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9">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9">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none"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0">
      <style:table-cell-properties fo:border-top="thin solid #000000" fo:border-bottom="none" fo:border-left="thin solid #000000" fo:border-right="none"/>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50">
      <style:table-cell-properties fo:border-top="none" fo:border-bottom="none" fo:border-left="thin solid #000000" fo:border-right="none"/>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50">
      <style:table-cell-properties fo:border-top="none" fo:border-bottom="none" fo:border-left="thin solid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5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0"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5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5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5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81" style:family="table-cell" style:parent-style-name="Default" style:data-style-name="N0">
      <style:table-cell-properties style:vertical-align="top"/>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86"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8"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2.91041666666667cm"/>
    </style:style>
    <style:style style:name="co5" style:family="table-column">
      <style:table-column-properties fo:break-before="auto" style:column-width="3.46604166666667cm"/>
    </style:style>
    <style:style style:name="co6" style:family="table-column">
      <style:table-column-properties fo:break-before="auto" style:column-width="2.19604166666667cm"/>
    </style:style>
    <style:style style:name="co7" style:family="table-column">
      <style:table-column-properties fo:break-before="auto" style:column-width="2.80458333333333cm"/>
    </style:style>
    <style:style style:name="co8" style:family="table-column">
      <style:table-column-properties fo:break-before="auto" style:column-width="3.4925cm"/>
    </style:style>
    <style:style style:name="co9" style:family="table-column">
      <style:table-column-properties fo:break-before="auto" style:column-width="2.98979166666667cm"/>
    </style:style>
    <style:style style:name="co10" style:family="table-column">
      <style:table-column-properties fo:break-before="auto" style:column-width="1.71979166666667cm"/>
    </style:style>
    <style:style style:name="co11" style:family="table-column">
      <style:table-column-properties fo:break-before="auto" style:column-width="2.51354166666667cm"/>
    </style:style>
    <style:style style:name="co12" style:family="table-column">
      <style:table-column-properties fo:break-before="auto" style:column-width="2.54cm"/>
    </style:style>
    <style:style style:name="co13" style:family="table-column">
      <style:table-column-properties fo:break-before="auto" style:column-width="2.32833333333333cm"/>
    </style:style>
    <style:style style:name="co14" style:family="table-column">
      <style:table-column-properties fo:break-before="auto" style:column-width="1.984375cm"/>
    </style:style>
    <style:style style:name="co15" style:family="table-column">
      <style:table-column-properties fo:break-before="auto" style:column-width="2.09020833333333cm"/>
    </style:style>
    <style:style style:name="co16" style:family="table-column">
      <style:table-column-properties fo:break-before="auto" style:column-width="36.750625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資源回收成果統計依回收物類別.垃圾清運單位別分$0_2_0$1135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08年7月$0_4_0$2019'/7&quot;" table:allow-empty-cell="false">
          <table:help-message table:display="true"/>
          <table:error-message table:display="true" table:message-type="warning">
            <text:p>{2}</text:p>
          </table:error-message>
        </table:content-validation>
        <table:content-validation table:name="val3" table:condition="of:cell-content-is-decimal-number() and cell-content()=&quot;='紙類$0_11_0$16027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紙容器$0_12_0$16027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鋁箔包$0_13_0$16027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鋁容器$0_14_0$16027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鐵容器$0_15_0$16027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金屬製品$0_16_0$16027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塑膠容器$0_17_0$16027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包裝用發泡塑膠$0_18_0$16027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塑膠製品$0_19_0$1602700021'&quot;" table:allow-empty-cell="false">
          <table:help-message table:display="true"/>
          <table:error-message table:display="true" table:message-type="warning">
            <text:p>{2}</text:p>
          </table:error-message>
        </table:content-validation>
        <table:content-validation table:name="val12" table:condition="of:cell-content-is-decimal-number() and cell-content()=&quot;='輪胎$0_20_0$1602700009'&quot;" table:allow-empty-cell="false">
          <table:help-message table:display="true"/>
          <table:error-message table:display="true" table:message-type="warning">
            <text:p>{2}</text:p>
          </table:error-message>
        </table:content-validation>
        <table:content-validation table:name="val13" table:condition="of:cell-content-is-decimal-number() and cell-content()=&quot;='玻璃容器$0_21_0$1602700010'&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玻璃製品$0_22_0$1602700022'&quot;" table:allow-empty-cell="false">
          <table:help-message table:display="true"/>
          <table:error-message table:display="true" table:message-type="warning">
            <text:p>{2}</text:p>
          </table:error-message>
        </table:content-validation>
        <table:content-validation table:name="val15" table:condition="of:cell-content-is-decimal-number() and cell-content()=&quot;='照明光源$0_23_0$1602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乾電池$0_24_0$160270001301'&quot;" table:allow-empty-cell="false">
          <table:help-message table:display="true"/>
          <table:error-message table:display="true" table:message-type="warning">
            <text:p>{2}</text:p>
          </table:error-message>
        </table:content-validation>
        <table:content-validation table:name="val17" table:condition="of:cell-content-is-decimal-number() and cell-content()=&quot;='鉛蓄電池$0_25_0$1602700013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家電$0_26_0$1602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資訊物品$0_27_0$1602700023'&quot;" table:allow-empty-cell="false">
          <table:help-message table:display="true"/>
          <table:error-message table:display="true" table:message-type="warning">
            <text:p>{2}</text:p>
          </table:error-message>
        </table:content-validation>
        <table:content-validation table:name="val20" table:condition="of:cell-content-is-decimal-number() and cell-content()=&quot;='光碟片$0_28_0$1602700016'&quot;" table:allow-empty-cell="false">
          <table:help-message table:display="true"/>
          <table:error-message table:display="true" table:message-type="warning">
            <text:p>{2}</text:p>
          </table:error-message>
        </table:content-validation>
        <table:content-validation table:name="val21" table:condition="of:cell-content-is-decimal-number() and cell-content()=&quot;='行動電話_含充電器_$0_29_0$1602700017'&quot;" table:allow-empty-cell="false">
          <table:help-message table:display="true"/>
          <table:error-message table:display="true" table:message-type="warning">
            <text:p>{2}</text:p>
          </table:error-message>
        </table:content-validation>
        <table:content-validation table:name="val22" table:condition="of:cell-content-is-decimal-number() and cell-content()=&quot;='農藥容器及特殊環境用藥容器$0_30_0$1602700018'&quot;" table:allow-empty-cell="false">
          <table:help-message table:display="true"/>
          <table:error-message table:display="true" table:message-type="warning">
            <text:p>{2}</text:p>
          </table:error-message>
        </table:content-validation>
        <table:content-validation table:name="val23" table:condition="of:cell-content-is-decimal-number() and cell-content()=&quot;='舊衣類$0_31_0$1602700012'&quot;" table:allow-empty-cell="false">
          <table:help-message table:display="true"/>
          <table:error-message table:display="true" table:message-type="warning">
            <text:p>{2}</text:p>
          </table:error-message>
        </table:content-validation>
        <table:content-validation table:name="val24" table:condition="of:cell-content-is-decimal-number() and cell-content()=&quot;='食用油$0_32_0$160270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回收物類別_其他$0_33_0$1602700020'&quot;" table:allow-empty-cell="false">
          <table:help-message table:display="true"/>
          <table:error-message table:display="true" table:message-type="warning">
            <text:p>{2}</text:p>
          </table:error-message>
        </table:content-validation>
        <table:content-validation table:name="val26" table:condition="of:cell-content-is-decimal-number() and cell-content()=&quot;='環保單位自行清運$0_6_4$16028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SmartTag'&quot;" table:allow-empty-cell="false">
          <table:help-message table:display="true"/>
          <table:error-message table:display="true" table:message-type="warning"/>
        </table:content-validation>
        <table:content-validation table:name="val29" table:condition="of:cell-content-is-decimal-number() and cell-content()=&quot;='環保單位委託清運$0_6_6$16028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公私處所自行或委託清運$0_6_8$16028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資源回收成果統計依環保機關別.回收單位別.回收物類別分$1_2_0$113501a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08年7月$1_3_0$2019'/7&quot;" table:allow-empty-cell="false">
          <table:help-message table:display="true"/>
          <table:error-message table:display="true" table:message-type="warning">
            <text:p>{2}</text:p>
          </table:error-message>
        </table:content-validation>
        <table:content-validation table:name="val33" table:condition="of:cell-content-is-decimal-number() and cell-content()=&quot;='板橋區$1_12_0$16009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清潔隊$1_13_0$16026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社區$1_14_0$16026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學校$1_15_0$1602600003'&quot;" table:allow-empty-cell="false">
          <table:help-message table:display="true"/>
          <table:error-message table:display="true" table:message-type="warning">
            <text:p>{2}</text:p>
          </table:error-message>
        </table:content-validation>
        <table:content-validation table:name="val37" table:condition="of:cell-content-is-decimal-number() and cell-content()=&quot;='機關團體$1_16_0$16026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三重區$1_17_0$16009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清潔隊$1_18_0$16026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社區$1_19_0$16026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學校$1_20_0$16026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機關團體$1_21_0$16026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中和區$1_22_0$16009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清潔隊$1_23_0$1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社區$1_24_0$1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學校$1_25_0$16026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機關團體$1_26_0$1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永和區$1_27_0$1600900004'&quot;" table:allow-empty-cell="false">
          <table:help-message table:display="true"/>
          <table:error-message table:display="true" table:message-type="warning">
            <text:p>{2}</text:p>
          </table:error-message>
        </table:content-validation>
        <table:content-validation table:name="val49" table:condition="of:cell-content-is-decimal-number() and cell-content()=&quot;='清潔隊$1_28_0$160260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社區$1_29_0$16026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學校$1_30_0$1602600003'&quot;" table:allow-empty-cell="false">
          <table:help-message table:display="true"/>
          <table:error-message table:display="true" table:message-type="warning">
            <text:p>{2}</text:p>
          </table:error-message>
        </table:content-validation>
        <table:content-validation table:name="val52" table:condition="of:cell-content-is-decimal-number() and cell-content()=&quot;='機關團體$1_31_0$16026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新莊區$1_32_0$1600900006'&quot;" table:allow-empty-cell="false">
          <table:help-message table:display="true"/>
          <table:error-message table:display="true" table:message-type="warning">
            <text:p>{2}</text:p>
          </table:error-message>
        </table:content-validation>
        <table:content-validation table:name="val54" table:condition="of:cell-content-is-decimal-number() and cell-content()=&quot;='清潔隊$1_33_0$16026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社區$1_34_0$16026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學校$1_35_0$16026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機關團體$1_36_0$1602600004'&quot;" table:allow-empty-cell="false">
          <table:help-message table:display="true"/>
          <table:error-message table:display="true" table:message-type="warning">
            <text:p>{2}</text:p>
          </table:error-message>
        </table:content-validation>
        <table:content-validation table:name="val58" table:condition="of:cell-content-is-decimal-number() and cell-content()=&quot;='新店區$1_37_0$1600900007'&quot;" table:allow-empty-cell="false">
          <table:help-message table:display="true"/>
          <table:error-message table:display="true" table:message-type="warning">
            <text:p>{2}</text:p>
          </table:error-message>
        </table:content-validation>
        <table:content-validation table:name="val59" table:condition="of:cell-content-is-decimal-number() and cell-content()=&quot;='清潔隊$1_38_0$160260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社區$1_39_0$16026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學校$1_40_0$1602600003'&quot;" table:allow-empty-cell="false">
          <table:help-message table:display="true"/>
          <table:error-message table:display="true" table:message-type="warning">
            <text:p>{2}</text:p>
          </table:error-message>
        </table:content-validation>
        <table:content-validation table:name="val62" table:condition="of:cell-content-is-decimal-number() and cell-content()=&quot;='機關團體$1_41_0$1602600004'&quot;" table:allow-empty-cell="false">
          <table:help-message table:display="true"/>
          <table:error-message table:display="true" table:message-type="warning">
            <text:p>{2}</text:p>
          </table:error-message>
        </table:content-validation>
        <table:content-validation table:name="val63" table:condition="of:cell-content-is-decimal-number() and cell-content()=&quot;='樹林區$1_42_0$1600900011'&quot;" table:allow-empty-cell="false">
          <table:help-message table:display="true"/>
          <table:error-message table:display="true" table:message-type="warning">
            <text:p>{2}</text:p>
          </table:error-message>
        </table:content-validation>
        <table:content-validation table:name="val64" table:condition="of:cell-content-is-decimal-number() and cell-content()=&quot;='清潔隊$1_43_0$16026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社區$1_44_0$16026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學校$1_45_0$16026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機關團體$1_46_0$16026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鶯歌區$1_47_0$1600900012'&quot;" table:allow-empty-cell="false">
          <table:help-message table:display="true"/>
          <table:error-message table:display="true" table:message-type="warning">
            <text:p>{2}</text:p>
          </table:error-message>
        </table:content-validation>
        <table:content-validation table:name="val69" table:condition="of:cell-content-is-decimal-number() and cell-content()=&quot;='清潔隊$1_48_0$16026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社區$1_49_0$16026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學校$1_50_0$16026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機關團體$1_51_0$16026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三峽區$1_52_0$1600900013'&quot;" table:allow-empty-cell="false">
          <table:help-message table:display="true"/>
          <table:error-message table:display="true" table:message-type="warning">
            <text:p>{2}</text:p>
          </table:error-message>
        </table:content-validation>
        <table:content-validation table:name="val74" table:condition="of:cell-content-is-decimal-number() and cell-content()=&quot;='清潔隊$1_53_0$16026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社區$1_54_0$16026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學校$1_55_0$16026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機關團體$1_56_0$16026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淡水區$1_57_0$1600900014'&quot;" table:allow-empty-cell="false">
          <table:help-message table:display="true"/>
          <table:error-message table:display="true" table:message-type="warning">
            <text:p>{2}</text:p>
          </table:error-message>
        </table:content-validation>
        <table:content-validation table:name="val79" table:condition="of:cell-content-is-decimal-number() and cell-content()=&quot;='清潔隊$1_58_0$16026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社區$1_59_0$16026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學校$1_60_0$1602600003'&quot;" table:allow-empty-cell="false">
          <table:help-message table:display="true"/>
          <table:error-message table:display="true" table:message-type="warning">
            <text:p>{2}</text:p>
          </table:error-message>
        </table:content-validation>
        <table:content-validation table:name="val82" table:condition="of:cell-content-is-decimal-number() and cell-content()=&quot;='機關團體$1_61_0$1602600004'&quot;" table:allow-empty-cell="false">
          <table:help-message table:display="true"/>
          <table:error-message table:display="true" table:message-type="warning">
            <text:p>{2}</text:p>
          </table:error-message>
        </table:content-validation>
        <table:content-validation table:name="val83" table:condition="of:cell-content-is-decimal-number() and cell-content()=&quot;='汐止區$1_62_0$1600900010'&quot;" table:allow-empty-cell="false">
          <table:help-message table:display="true"/>
          <table:error-message table:display="true" table:message-type="warning">
            <text:p>{2}</text:p>
          </table:error-message>
        </table:content-validation>
        <table:content-validation table:name="val84" table:condition="of:cell-content-is-decimal-number() and cell-content()=&quot;='清潔隊$1_63_0$1602600001'&quot;" table:allow-empty-cell="false">
          <table:help-message table:display="true"/>
          <table:error-message table:display="true" table:message-type="warning">
            <text:p>{2}</text:p>
          </table:error-message>
        </table:content-validation>
        <table:content-validation table:name="val85" table:condition="of:cell-content-is-decimal-number() and cell-content()=&quot;='社區$1_64_0$1602600002'&quot;" table:allow-empty-cell="false">
          <table:help-message table:display="true"/>
          <table:error-message table:display="true" table:message-type="warning">
            <text:p>{2}</text:p>
          </table:error-message>
        </table:content-validation>
        <table:content-validation table:name="val86" table:condition="of:cell-content-is-decimal-number() and cell-content()=&quot;='學校$1_65_0$1602600003'&quot;" table:allow-empty-cell="false">
          <table:help-message table:display="true"/>
          <table:error-message table:display="true" table:message-type="warning">
            <text:p>{2}</text:p>
          </table:error-message>
        </table:content-validation>
        <table:content-validation table:name="val87" table:condition="of:cell-content-is-decimal-number() and cell-content()=&quot;='機關團體$1_66_0$1602600004'&quot;" table:allow-empty-cell="false">
          <table:help-message table:display="true"/>
          <table:error-message table:display="true" table:message-type="warning">
            <text:p>{2}</text:p>
          </table:error-message>
        </table:content-validation>
        <table:content-validation table:name="val88" table:condition="of:cell-content-is-decimal-number() and cell-content()=&quot;='瑞芳區$1_67_0$1600900015'&quot;" table:allow-empty-cell="false">
          <table:help-message table:display="true"/>
          <table:error-message table:display="true" table:message-type="warning">
            <text:p>{2}</text:p>
          </table:error-message>
        </table:content-validation>
        <table:content-validation table:name="val89" table:condition="of:cell-content-is-decimal-number() and cell-content()=&quot;='清潔隊$1_68_0$1602600001'&quot;" table:allow-empty-cell="false">
          <table:help-message table:display="true"/>
          <table:error-message table:display="true" table:message-type="warning">
            <text:p>{2}</text:p>
          </table:error-message>
        </table:content-validation>
        <table:content-validation table:name="val90" table:condition="of:cell-content-is-decimal-number() and cell-content()=&quot;='社區$1_69_0$16026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學校$1_70_0$1602600003'&quot;" table:allow-empty-cell="false">
          <table:help-message table:display="true"/>
          <table:error-message table:display="true" table:message-type="warning">
            <text:p>{2}</text:p>
          </table:error-message>
        </table:content-validation>
        <table:content-validation table:name="val92" table:condition="of:cell-content-is-decimal-number() and cell-content()=&quot;='機關團體$1_71_0$1602600004'&quot;" table:allow-empty-cell="false">
          <table:help-message table:display="true"/>
          <table:error-message table:display="true" table:message-type="warning">
            <text:p>{2}</text:p>
          </table:error-message>
        </table:content-validation>
        <table:content-validation table:name="val93" table:condition="of:cell-content-is-decimal-number() and cell-content()=&quot;='土城區$1_72_0$1600900008'&quot;" table:allow-empty-cell="false">
          <table:help-message table:display="true"/>
          <table:error-message table:display="true" table:message-type="warning">
            <text:p>{2}</text:p>
          </table:error-message>
        </table:content-validation>
        <table:content-validation table:name="val94" table:condition="of:cell-content-is-decimal-number() and cell-content()=&quot;='清潔隊$1_73_0$1602600001'&quot;" table:allow-empty-cell="false">
          <table:help-message table:display="true"/>
          <table:error-message table:display="true" table:message-type="warning">
            <text:p>{2}</text:p>
          </table:error-message>
        </table:content-validation>
        <table:content-validation table:name="val95" table:condition="of:cell-content-is-decimal-number() and cell-content()=&quot;='社區$1_74_0$1602600002'&quot;" table:allow-empty-cell="false">
          <table:help-message table:display="true"/>
          <table:error-message table:display="true" table:message-type="warning">
            <text:p>{2}</text:p>
          </table:error-message>
        </table:content-validation>
        <table:content-validation table:name="val96" table:condition="of:cell-content-is-decimal-number() and cell-content()=&quot;='學校$1_75_0$1602600003'&quot;" table:allow-empty-cell="false">
          <table:help-message table:display="true"/>
          <table:error-message table:display="true" table:message-type="warning">
            <text:p>{2}</text:p>
          </table:error-message>
        </table:content-validation>
        <table:content-validation table:name="val97" table:condition="of:cell-content-is-decimal-number() and cell-content()=&quot;='機關團體$1_76_0$1602600004'&quot;" table:allow-empty-cell="false">
          <table:help-message table:display="true"/>
          <table:error-message table:display="true" table:message-type="warning">
            <text:p>{2}</text:p>
          </table:error-message>
        </table:content-validation>
        <table:content-validation table:name="val98" table:condition="of:cell-content-is-decimal-number() and cell-content()=&quot;='蘆洲區$1_77_0$1600900009'&quot;" table:allow-empty-cell="false">
          <table:help-message table:display="true"/>
          <table:error-message table:display="true" table:message-type="warning">
            <text:p>{2}</text:p>
          </table:error-message>
        </table:content-validation>
        <table:content-validation table:name="val99" table:condition="of:cell-content-is-decimal-number() and cell-content()=&quot;='清潔隊$1_78_0$1602600001'&quot;" table:allow-empty-cell="false">
          <table:help-message table:display="true"/>
          <table:error-message table:display="true" table:message-type="warning">
            <text:p>{2}</text:p>
          </table:error-message>
        </table:content-validation>
        <table:content-validation table:name="val100" table:condition="of:cell-content-is-decimal-number() and cell-content()=&quot;='社區$1_79_0$16026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學校$1_80_0$16026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機關團體$1_81_0$1602600004'&quot;" table:allow-empty-cell="false">
          <table:help-message table:display="true"/>
          <table:error-message table:display="true" table:message-type="warning">
            <text:p>{2}</text:p>
          </table:error-message>
        </table:content-validation>
        <table:content-validation table:name="val103" table:condition="of:cell-content-is-decimal-number() and cell-content()=&quot;='五股區$1_82_0$1600900016'&quot;" table:allow-empty-cell="false">
          <table:help-message table:display="true"/>
          <table:error-message table:display="true" table:message-type="warning">
            <text:p>{2}</text:p>
          </table:error-message>
        </table:content-validation>
        <table:content-validation table:name="val104" table:condition="of:cell-content-is-decimal-number() and cell-content()=&quot;='清潔隊$1_83_0$1602600001'&quot;" table:allow-empty-cell="false">
          <table:help-message table:display="true"/>
          <table:error-message table:display="true" table:message-type="warning">
            <text:p>{2}</text:p>
          </table:error-message>
        </table:content-validation>
        <table:content-validation table:name="val105" table:condition="of:cell-content-is-decimal-number() and cell-content()=&quot;='社區$1_84_0$16026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學校$1_85_0$1602600003'&quot;" table:allow-empty-cell="false">
          <table:help-message table:display="true"/>
          <table:error-message table:display="true" table:message-type="warning">
            <text:p>{2}</text:p>
          </table:error-message>
        </table:content-validation>
        <table:content-validation table:name="val107" table:condition="of:cell-content-is-decimal-number() and cell-content()=&quot;='機關團體$1_86_0$1602600004'&quot;" table:allow-empty-cell="false">
          <table:help-message table:display="true"/>
          <table:error-message table:display="true" table:message-type="warning">
            <text:p>{2}</text:p>
          </table:error-message>
        </table:content-validation>
        <table:content-validation table:name="val108" table:condition="of:cell-content-is-decimal-number() and cell-content()=&quot;='泰山區$1_87_0$1600900017'&quot;" table:allow-empty-cell="false">
          <table:help-message table:display="true"/>
          <table:error-message table:display="true" table:message-type="warning">
            <text:p>{2}</text:p>
          </table:error-message>
        </table:content-validation>
        <table:content-validation table:name="val109" table:condition="of:cell-content-is-decimal-number() and cell-content()=&quot;='清潔隊$1_88_0$1602600001'&quot;" table:allow-empty-cell="false">
          <table:help-message table:display="true"/>
          <table:error-message table:display="true" table:message-type="warning">
            <text:p>{2}</text:p>
          </table:error-message>
        </table:content-validation>
        <table:content-validation table:name="val110" table:condition="of:cell-content-is-decimal-number() and cell-content()=&quot;='社區$1_89_0$1602600002'&quot;" table:allow-empty-cell="false">
          <table:help-message table:display="true"/>
          <table:error-message table:display="true" table:message-type="warning">
            <text:p>{2}</text:p>
          </table:error-message>
        </table:content-validation>
        <table:content-validation table:name="val111" table:condition="of:cell-content-is-decimal-number() and cell-content()=&quot;='學校$1_90_0$1602600003'&quot;" table:allow-empty-cell="false">
          <table:help-message table:display="true"/>
          <table:error-message table:display="true" table:message-type="warning">
            <text:p>{2}</text:p>
          </table:error-message>
        </table:content-validation>
        <table:content-validation table:name="val112" table:condition="of:cell-content-is-decimal-number() and cell-content()=&quot;='機關團體$1_91_0$1602600004'&quot;" table:allow-empty-cell="false">
          <table:help-message table:display="true"/>
          <table:error-message table:display="true" table:message-type="warning">
            <text:p>{2}</text:p>
          </table:error-message>
        </table:content-validation>
        <table:content-validation table:name="val113" table:condition="of:cell-content-is-decimal-number() and cell-content()=&quot;='林口區$1_92_0$1600900018'&quot;" table:allow-empty-cell="false">
          <table:help-message table:display="true"/>
          <table:error-message table:display="true" table:message-type="warning">
            <text:p>{2}</text:p>
          </table:error-message>
        </table:content-validation>
        <table:content-validation table:name="val114" table:condition="of:cell-content-is-decimal-number() and cell-content()=&quot;='清潔隊$1_93_0$1602600001'&quot;" table:allow-empty-cell="false">
          <table:help-message table:display="true"/>
          <table:error-message table:display="true" table:message-type="warning">
            <text:p>{2}</text:p>
          </table:error-message>
        </table:content-validation>
        <table:content-validation table:name="val115" table:condition="of:cell-content-is-decimal-number() and cell-content()=&quot;='社區$1_94_0$16026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學校$1_95_0$1602600003'&quot;" table:allow-empty-cell="false">
          <table:help-message table:display="true"/>
          <table:error-message table:display="true" table:message-type="warning">
            <text:p>{2}</text:p>
          </table:error-message>
        </table:content-validation>
        <table:content-validation table:name="val117" table:condition="of:cell-content-is-decimal-number() and cell-content()=&quot;='機關團體$1_96_0$1602600004'&quot;" table:allow-empty-cell="false">
          <table:help-message table:display="true"/>
          <table:error-message table:display="true" table:message-type="warning">
            <text:p>{2}</text:p>
          </table:error-message>
        </table:content-validation>
        <table:content-validation table:name="val118" table:condition="of:cell-content-is-decimal-number() and cell-content()=&quot;='深坑區$1_97_0$1600900019'&quot;" table:allow-empty-cell="false">
          <table:help-message table:display="true"/>
          <table:error-message table:display="true" table:message-type="warning">
            <text:p>{2}</text:p>
          </table:error-message>
        </table:content-validation>
        <table:content-validation table:name="val119" table:condition="of:cell-content-is-decimal-number() and cell-content()=&quot;='清潔隊$1_98_0$1602600001'&quot;" table:allow-empty-cell="false">
          <table:help-message table:display="true"/>
          <table:error-message table:display="true" table:message-type="warning">
            <text:p>{2}</text:p>
          </table:error-message>
        </table:content-validation>
        <table:content-validation table:name="val120" table:condition="of:cell-content-is-decimal-number() and cell-content()=&quot;='社區$1_99_0$16026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學校$1_100_0$1602600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機關團體$1_101_0$1602600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石碇區$1_102_0$1600900020'&quot;" table:allow-empty-cell="false">
          <table:help-message table:display="true"/>
          <table:error-message table:display="true" table:message-type="warning">
            <text:p>{2}</text:p>
          </table:error-message>
        </table:content-validation>
        <table:content-validation table:name="val124" table:condition="of:cell-content-is-decimal-number() and cell-content()=&quot;='清潔隊$1_103_0$1602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社區$1_104_0$1602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學校$1_105_0$1602600003'&quot;" table:allow-empty-cell="false">
          <table:help-message table:display="true"/>
          <table:error-message table:display="true" table:message-type="warning">
            <text:p>{2}</text:p>
          </table:error-message>
        </table:content-validation>
        <table:content-validation table:name="val127" table:condition="of:cell-content-is-decimal-number() and cell-content()=&quot;='機關團體$1_106_0$1602600004'&quot;" table:allow-empty-cell="false">
          <table:help-message table:display="true"/>
          <table:error-message table:display="true" table:message-type="warning">
            <text:p>{2}</text:p>
          </table:error-message>
        </table:content-validation>
        <table:content-validation table:name="val128" table:condition="of:cell-content-is-decimal-number() and cell-content()=&quot;='坪林區$1_107_0$1600900021'&quot;" table:allow-empty-cell="false">
          <table:help-message table:display="true"/>
          <table:error-message table:display="true" table:message-type="warning">
            <text:p>{2}</text:p>
          </table:error-message>
        </table:content-validation>
        <table:content-validation table:name="val129" table:condition="of:cell-content-is-decimal-number() and cell-content()=&quot;='清潔隊$1_108_0$16026000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社區$1_109_0$1602600002'&quot;" table:allow-empty-cell="false">
          <table:help-message table:display="true"/>
          <table:error-message table:display="true" table:message-type="warning">
            <text:p>{2}</text:p>
          </table:error-message>
        </table:content-validation>
        <table:content-validation table:name="val131" table:condition="of:cell-content-is-decimal-number() and cell-content()=&quot;='學校$1_110_0$1602600003'&quot;" table:allow-empty-cell="false">
          <table:help-message table:display="true"/>
          <table:error-message table:display="true" table:message-type="warning">
            <text:p>{2}</text:p>
          </table:error-message>
        </table:content-validation>
        <table:content-validation table:name="val132" table:condition="of:cell-content-is-decimal-number() and cell-content()=&quot;='機關團體$1_111_0$1602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三芝區$1_112_0$1600900022'&quot;" table:allow-empty-cell="false">
          <table:help-message table:display="true"/>
          <table:error-message table:display="true" table:message-type="warning">
            <text:p>{2}</text:p>
          </table:error-message>
        </table:content-validation>
        <table:content-validation table:name="val134" table:condition="of:cell-content-is-decimal-number() and cell-content()=&quot;='清潔隊$1_113_0$1602600001'&quot;" table:allow-empty-cell="false">
          <table:help-message table:display="true"/>
          <table:error-message table:display="true" table:message-type="warning">
            <text:p>{2}</text:p>
          </table:error-message>
        </table:content-validation>
        <table:content-validation table:name="val135" table:condition="of:cell-content-is-decimal-number() and cell-content()=&quot;='社區$1_114_0$1602600002'&quot;" table:allow-empty-cell="false">
          <table:help-message table:display="true"/>
          <table:error-message table:display="true" table:message-type="warning">
            <text:p>{2}</text:p>
          </table:error-message>
        </table:content-validation>
        <table:content-validation table:name="val136" table:condition="of:cell-content-is-decimal-number() and cell-content()=&quot;='學校$1_115_0$1602600003'&quot;" table:allow-empty-cell="false">
          <table:help-message table:display="true"/>
          <table:error-message table:display="true" table:message-type="warning">
            <text:p>{2}</text:p>
          </table:error-message>
        </table:content-validation>
        <table:content-validation table:name="val137" table:condition="of:cell-content-is-decimal-number() and cell-content()=&quot;='機關團體$1_116_0$1602600004'&quot;" table:allow-empty-cell="false">
          <table:help-message table:display="true"/>
          <table:error-message table:display="true" table:message-type="warning">
            <text:p>{2}</text:p>
          </table:error-message>
        </table:content-validation>
        <table:content-validation table:name="val138" table:condition="of:cell-content-is-decimal-number() and cell-content()=&quot;='石門區$1_117_0$1600900023'&quot;" table:allow-empty-cell="false">
          <table:help-message table:display="true"/>
          <table:error-message table:display="true" table:message-type="warning">
            <text:p>{2}</text:p>
          </table:error-message>
        </table:content-validation>
        <table:content-validation table:name="val139" table:condition="of:cell-content-is-decimal-number() and cell-content()=&quot;='清潔隊$1_118_0$1602600001'&quot;" table:allow-empty-cell="false">
          <table:help-message table:display="true"/>
          <table:error-message table:display="true" table:message-type="warning">
            <text:p>{2}</text:p>
          </table:error-message>
        </table:content-validation>
        <table:content-validation table:name="val140" table:condition="of:cell-content-is-decimal-number() and cell-content()=&quot;='社區$1_119_0$1602600002'&quot;" table:allow-empty-cell="false">
          <table:help-message table:display="true"/>
          <table:error-message table:display="true" table:message-type="warning">
            <text:p>{2}</text:p>
          </table:error-message>
        </table:content-validation>
        <table:content-validation table:name="val141" table:condition="of:cell-content-is-decimal-number() and cell-content()=&quot;='學校$1_120_0$1602600003'&quot;" table:allow-empty-cell="false">
          <table:help-message table:display="true"/>
          <table:error-message table:display="true" table:message-type="warning">
            <text:p>{2}</text:p>
          </table:error-message>
        </table:content-validation>
        <table:content-validation table:name="val142" table:condition="of:cell-content-is-decimal-number() and cell-content()=&quot;='機關團體$1_121_0$1602600004'&quot;" table:allow-empty-cell="false">
          <table:help-message table:display="true"/>
          <table:error-message table:display="true" table:message-type="warning">
            <text:p>{2}</text:p>
          </table:error-message>
        </table:content-validation>
        <table:content-validation table:name="val143" table:condition="of:cell-content-is-decimal-number() and cell-content()=&quot;='八里區$1_122_0$1600900024'&quot;" table:allow-empty-cell="false">
          <table:help-message table:display="true"/>
          <table:error-message table:display="true" table:message-type="warning">
            <text:p>{2}</text:p>
          </table:error-message>
        </table:content-validation>
        <table:content-validation table:name="val144" table:condition="of:cell-content-is-decimal-number() and cell-content()=&quot;='清潔隊$1_123_0$1602600001'&quot;" table:allow-empty-cell="false">
          <table:help-message table:display="true"/>
          <table:error-message table:display="true" table:message-type="warning">
            <text:p>{2}</text:p>
          </table:error-message>
        </table:content-validation>
        <table:content-validation table:name="val145" table:condition="of:cell-content-is-decimal-number() and cell-content()=&quot;='社區$1_124_0$1602600002'&quot;" table:allow-empty-cell="false">
          <table:help-message table:display="true"/>
          <table:error-message table:display="true" table:message-type="warning">
            <text:p>{2}</text:p>
          </table:error-message>
        </table:content-validation>
        <table:content-validation table:name="val146" table:condition="of:cell-content-is-decimal-number() and cell-content()=&quot;='學校$1_125_0$1602600003'&quot;" table:allow-empty-cell="false">
          <table:help-message table:display="true"/>
          <table:error-message table:display="true" table:message-type="warning">
            <text:p>{2}</text:p>
          </table:error-message>
        </table:content-validation>
        <table:content-validation table:name="val147" table:condition="of:cell-content-is-decimal-number() and cell-content()=&quot;='機關團體$1_126_0$1602600004'&quot;" table:allow-empty-cell="false">
          <table:help-message table:display="true"/>
          <table:error-message table:display="true" table:message-type="warning">
            <text:p>{2}</text:p>
          </table:error-message>
        </table:content-validation>
        <table:content-validation table:name="val148" table:condition="of:cell-content-is-decimal-number() and cell-content()=&quot;='平溪區$1_127_0$1600900025'&quot;" table:allow-empty-cell="false">
          <table:help-message table:display="true"/>
          <table:error-message table:display="true" table:message-type="warning">
            <text:p>{2}</text:p>
          </table:error-message>
        </table:content-validation>
        <table:content-validation table:name="val149" table:condition="of:cell-content-is-decimal-number() and cell-content()=&quot;='清潔隊$1_128_0$1602600001'&quot;" table:allow-empty-cell="false">
          <table:help-message table:display="true"/>
          <table:error-message table:display="true" table:message-type="warning">
            <text:p>{2}</text:p>
          </table:error-message>
        </table:content-validation>
        <table:content-validation table:name="val150" table:condition="of:cell-content-is-decimal-number() and cell-content()=&quot;='社區$1_129_0$1602600002'&quot;" table:allow-empty-cell="false">
          <table:help-message table:display="true"/>
          <table:error-message table:display="true" table:message-type="warning">
            <text:p>{2}</text:p>
          </table:error-message>
        </table:content-validation>
        <table:content-validation table:name="val151" table:condition="of:cell-content-is-decimal-number() and cell-content()=&quot;='學校$1_130_0$1602600003'&quot;" table:allow-empty-cell="false">
          <table:help-message table:display="true"/>
          <table:error-message table:display="true" table:message-type="warning">
            <text:p>{2}</text:p>
          </table:error-message>
        </table:content-validation>
        <table:content-validation table:name="val152" table:condition="of:cell-content-is-decimal-number() and cell-content()=&quot;='機關團體$1_131_0$1602600004'&quot;" table:allow-empty-cell="false">
          <table:help-message table:display="true"/>
          <table:error-message table:display="true" table:message-type="warning">
            <text:p>{2}</text:p>
          </table:error-message>
        </table:content-validation>
        <table:content-validation table:name="val153" table:condition="of:cell-content-is-decimal-number() and cell-content()=&quot;='雙溪區$1_132_0$1600900026'&quot;" table:allow-empty-cell="false">
          <table:help-message table:display="true"/>
          <table:error-message table:display="true" table:message-type="warning">
            <text:p>{2}</text:p>
          </table:error-message>
        </table:content-validation>
        <table:content-validation table:name="val154" table:condition="of:cell-content-is-decimal-number() and cell-content()=&quot;='清潔隊$1_133_0$16026000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社區$1_134_0$1602600002'&quot;" table:allow-empty-cell="false">
          <table:help-message table:display="true"/>
          <table:error-message table:display="true" table:message-type="warning">
            <text:p>{2}</text:p>
          </table:error-message>
        </table:content-validation>
        <table:content-validation table:name="val156" table:condition="of:cell-content-is-decimal-number() and cell-content()=&quot;='學校$1_135_0$1602600003'&quot;" table:allow-empty-cell="false">
          <table:help-message table:display="true"/>
          <table:error-message table:display="true" table:message-type="warning">
            <text:p>{2}</text:p>
          </table:error-message>
        </table:content-validation>
        <table:content-validation table:name="val157" table:condition="of:cell-content-is-decimal-number() and cell-content()=&quot;='機關團體$1_136_0$1602600004'&quot;" table:allow-empty-cell="false">
          <table:help-message table:display="true"/>
          <table:error-message table:display="true" table:message-type="warning">
            <text:p>{2}</text:p>
          </table:error-message>
        </table:content-validation>
        <table:content-validation table:name="val158" table:condition="of:cell-content-is-decimal-number() and cell-content()=&quot;='貢寮區$1_137_0$1600900027'&quot;" table:allow-empty-cell="false">
          <table:help-message table:display="true"/>
          <table:error-message table:display="true" table:message-type="warning">
            <text:p>{2}</text:p>
          </table:error-message>
        </table:content-validation>
        <table:content-validation table:name="val159" table:condition="of:cell-content-is-decimal-number() and cell-content()=&quot;='清潔隊$1_138_0$1602600001'&quot;" table:allow-empty-cell="false">
          <table:help-message table:display="true"/>
          <table:error-message table:display="true" table:message-type="warning">
            <text:p>{2}</text:p>
          </table:error-message>
        </table:content-validation>
        <table:content-validation table:name="val160" table:condition="of:cell-content-is-decimal-number() and cell-content()=&quot;='社區$1_139_0$1602600002'&quot;" table:allow-empty-cell="false">
          <table:help-message table:display="true"/>
          <table:error-message table:display="true" table:message-type="warning">
            <text:p>{2}</text:p>
          </table:error-message>
        </table:content-validation>
        <table:content-validation table:name="val161" table:condition="of:cell-content-is-decimal-number() and cell-content()=&quot;='學校$1_140_0$1602600003'&quot;" table:allow-empty-cell="false">
          <table:help-message table:display="true"/>
          <table:error-message table:display="true" table:message-type="warning">
            <text:p>{2}</text:p>
          </table:error-message>
        </table:content-validation>
        <table:content-validation table:name="val162" table:condition="of:cell-content-is-decimal-number() and cell-content()=&quot;='機關團體$1_141_0$1602600004'&quot;" table:allow-empty-cell="false">
          <table:help-message table:display="true"/>
          <table:error-message table:display="true" table:message-type="warning">
            <text:p>{2}</text:p>
          </table:error-message>
        </table:content-validation>
        <table:content-validation table:name="val163" table:condition="of:cell-content-is-decimal-number() and cell-content()=&quot;='金山區$1_142_0$1600900028'&quot;" table:allow-empty-cell="false">
          <table:help-message table:display="true"/>
          <table:error-message table:display="true" table:message-type="warning">
            <text:p>{2}</text:p>
          </table:error-message>
        </table:content-validation>
        <table:content-validation table:name="val164" table:condition="of:cell-content-is-decimal-number() and cell-content()=&quot;='清潔隊$1_143_0$1602600001'&quot;" table:allow-empty-cell="false">
          <table:help-message table:display="true"/>
          <table:error-message table:display="true" table:message-type="warning">
            <text:p>{2}</text:p>
          </table:error-message>
        </table:content-validation>
        <table:content-validation table:name="val165" table:condition="of:cell-content-is-decimal-number() and cell-content()=&quot;='社區$1_144_0$1602600002'&quot;" table:allow-empty-cell="false">
          <table:help-message table:display="true"/>
          <table:error-message table:display="true" table:message-type="warning">
            <text:p>{2}</text:p>
          </table:error-message>
        </table:content-validation>
        <table:content-validation table:name="val166" table:condition="of:cell-content-is-decimal-number() and cell-content()=&quot;='學校$1_145_0$1602600003'&quot;" table:allow-empty-cell="false">
          <table:help-message table:display="true"/>
          <table:error-message table:display="true" table:message-type="warning">
            <text:p>{2}</text:p>
          </table:error-message>
        </table:content-validation>
        <table:content-validation table:name="val167" table:condition="of:cell-content-is-decimal-number() and cell-content()=&quot;='機關團體$1_146_0$1602600004'&quot;" table:allow-empty-cell="false">
          <table:help-message table:display="true"/>
          <table:error-message table:display="true" table:message-type="warning">
            <text:p>{2}</text:p>
          </table:error-message>
        </table:content-validation>
        <table:content-validation table:name="val168" table:condition="of:cell-content-is-decimal-number() and cell-content()=&quot;='萬里區$1_147_0$1600900029'&quot;" table:allow-empty-cell="false">
          <table:help-message table:display="true"/>
          <table:error-message table:display="true" table:message-type="warning">
            <text:p>{2}</text:p>
          </table:error-message>
        </table:content-validation>
        <table:content-validation table:name="val169" table:condition="of:cell-content-is-decimal-number() and cell-content()=&quot;='清潔隊$1_148_0$1602600001'&quot;" table:allow-empty-cell="false">
          <table:help-message table:display="true"/>
          <table:error-message table:display="true" table:message-type="warning">
            <text:p>{2}</text:p>
          </table:error-message>
        </table:content-validation>
        <table:content-validation table:name="val170" table:condition="of:cell-content-is-decimal-number() and cell-content()=&quot;='社區$1_149_0$1602600002'&quot;" table:allow-empty-cell="false">
          <table:help-message table:display="true"/>
          <table:error-message table:display="true" table:message-type="warning">
            <text:p>{2}</text:p>
          </table:error-message>
        </table:content-validation>
        <table:content-validation table:name="val171" table:condition="of:cell-content-is-decimal-number() and cell-content()=&quot;='學校$1_150_0$1602600003'&quot;" table:allow-empty-cell="false">
          <table:help-message table:display="true"/>
          <table:error-message table:display="true" table:message-type="warning">
            <text:p>{2}</text:p>
          </table:error-message>
        </table:content-validation>
        <table:content-validation table:name="val172" table:condition="of:cell-content-is-decimal-number() and cell-content()=&quot;='機關團體$1_151_0$1602600004'&quot;" table:allow-empty-cell="false">
          <table:help-message table:display="true"/>
          <table:error-message table:display="true" table:message-type="warning">
            <text:p>{2}</text:p>
          </table:error-message>
        </table:content-validation>
        <table:content-validation table:name="val173" table:condition="of:cell-content-is-decimal-number() and cell-content()=&quot;='烏來區$1_152_0$1600900030'&quot;" table:allow-empty-cell="false">
          <table:help-message table:display="true"/>
          <table:error-message table:display="true" table:message-type="warning">
            <text:p>{2}</text:p>
          </table:error-message>
        </table:content-validation>
        <table:content-validation table:name="val174" table:condition="of:cell-content-is-decimal-number() and cell-content()=&quot;='清潔隊$1_153_0$1602600001'&quot;" table:allow-empty-cell="false">
          <table:help-message table:display="true"/>
          <table:error-message table:display="true" table:message-type="warning">
            <text:p>{2}</text:p>
          </table:error-message>
        </table:content-validation>
        <table:content-validation table:name="val175" table:condition="of:cell-content-is-decimal-number() and cell-content()=&quot;='社區$1_154_0$1602600002'&quot;" table:allow-empty-cell="false">
          <table:help-message table:display="true"/>
          <table:error-message table:display="true" table:message-type="warning">
            <text:p>{2}</text:p>
          </table:error-message>
        </table:content-validation>
        <table:content-validation table:name="val176" table:condition="of:cell-content-is-decimal-number() and cell-content()=&quot;='學校$1_155_0$1602600003'&quot;" table:allow-empty-cell="false">
          <table:help-message table:display="true"/>
          <table:error-message table:display="true" table:message-type="warning">
            <text:p>{2}</text:p>
          </table:error-message>
        </table:content-validation>
        <table:content-validation table:name="val177" table:condition="of:cell-content-is-decimal-number() and cell-content()=&quot;='機關團體$1_156_0$1602600004'&quot;" table:allow-empty-cell="false">
          <table:help-message table:display="true"/>
          <table:error-message table:display="true" table:message-type="warning">
            <text:p>{2}</text:p>
          </table:error-message>
        </table:content-validation>
        <table:content-validation table:name="val178" table:condition="of:cell-content-is-decimal-number() and cell-content()=&quot;='新北市環境保護局$1_157_0$1600900001'&quot;" table:allow-empty-cell="false">
          <table:help-message table:display="true"/>
          <table:error-message table:display="true" table:message-type="warning">
            <text:p>{2}</text:p>
          </table:error-message>
        </table:content-validation>
        <table:content-validation table:name="val179" table:condition="of:cell-content-is-decimal-number() and cell-content()=&quot;='清潔隊$1_158_0$16026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社區$1_159_0$16026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學校$1_160_0$16026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機關團體$1_161_0$1602600004'&quot;" table:allow-empty-cell="false">
          <table:help-message table:display="true"/>
          <table:error-message table:display="true" table:message-type="warning">
            <text:p>{2}</text:p>
          </table:error-message>
        </table:content-validation>
        <table:content-validation table:name="val183" table:condition="of:cell-content-is-decimal-number() and cell-content()=&quot;='新北市$1_1_2$010000065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紙類$1_5_2$1602700001'&quot;" table:allow-empty-cell="false">
          <table:help-message table:display="true"/>
          <table:error-message table:display="true" table:message-type="warning">
            <text:p>{2}</text:p>
          </table:error-message>
        </table:content-validation>
        <table:content-validation table:name="val185" table:condition="of:cell-content-is-decimal-number() and cell-content()=&quot;='$SmartTag'&quot;" table:allow-empty-cell="false">
          <table:help-message table:display="true"/>
          <table:error-message table:display="true" table:message-type="warning"/>
        </table:content-validation>
        <table:content-validation table:name="val186" table:condition="of:cell-content-is-decimal-number() and cell-content()=&quot;='紙容器$1_5_3$1602700002'&quot;" table:allow-empty-cell="false">
          <table:help-message table:display="true"/>
          <table:error-message table:display="true" table:message-type="warning">
            <text:p>{2}</text:p>
          </table:error-message>
        </table:content-validation>
        <table:content-validation table:name="val187" table:condition="of:cell-content-is-decimal-number() and cell-content()=&quot;='鋁箔包$1_5_4$1602700003'&quot;" table:allow-empty-cell="false">
          <table:help-message table:display="true"/>
          <table:error-message table:display="true" table:message-type="warning">
            <text:p>{2}</text:p>
          </table:error-message>
        </table:content-validation>
        <table:content-validation table:name="val188" table:condition="of:cell-content-is-decimal-number() and cell-content()=&quot;='鋁容器$1_5_5$1602700004'&quot;" table:allow-empty-cell="false">
          <table:help-message table:display="true"/>
          <table:error-message table:display="true" table:message-type="warning">
            <text:p>{2}</text:p>
          </table:error-message>
        </table:content-validation>
        <table:content-validation table:name="val189" table:condition="of:cell-content-is-decimal-number() and cell-content()=&quot;='鐵容器$1_5_6$1602700005'&quot;" table:allow-empty-cell="false">
          <table:help-message table:display="true"/>
          <table:error-message table:display="true" table:message-type="warning">
            <text:p>{2}</text:p>
          </table:error-message>
        </table:content-validation>
        <table:content-validation table:name="val190" table:condition="of:cell-content-is-decimal-number() and cell-content()=&quot;='其他金屬製品$1_4_7$1602700006'&quot;" table:allow-empty-cell="false">
          <table:help-message table:display="true"/>
          <table:error-message table:display="true" table:message-type="warning">
            <text:p>{2}</text:p>
          </table:error-message>
        </table:content-validation>
        <table:content-validation table:name="val191" table:condition="of:cell-content-is-decimal-number() and cell-content()=&quot;='其他金屬製品$1_5_7$1602700006'&quot;" table:allow-empty-cell="false">
          <table:help-message table:display="true"/>
          <table:error-message table:display="true" table:message-type="warning">
            <text:p>{2}</text:p>
          </table:error-message>
        </table:content-validation>
        <table:content-validation table:name="val192" table:condition="of:cell-content-is-decimal-number() and cell-content()=&quot;='塑膠容器$1_4_8$1602700007'&quot;" table:allow-empty-cell="false">
          <table:help-message table:display="true"/>
          <table:error-message table:display="true" table:message-type="warning">
            <text:p>{2}</text:p>
          </table:error-message>
        </table:content-validation>
        <table:content-validation table:name="val193" table:condition="of:cell-content-is-decimal-number() and cell-content()=&quot;='塑膠容器$1_5_8$1602700007'&quot;" table:allow-empty-cell="false">
          <table:help-message table:display="true"/>
          <table:error-message table:display="true" table:message-type="warning">
            <text:p>{2}</text:p>
          </table:error-message>
        </table:content-validation>
        <table:content-validation table:name="val194" table:condition="of:cell-content-is-decimal-number() and cell-content()=&quot;='包裝用發泡塑膠$1_4_9$1602700008'&quot;" table:allow-empty-cell="false">
          <table:help-message table:display="true"/>
          <table:error-message table:display="true" table:message-type="warning">
            <text:p>{2}</text:p>
          </table:error-message>
        </table:content-validation>
        <table:content-validation table:name="val195" table:condition="of:cell-content-is-decimal-number() and cell-content()=&quot;='包裝用發泡塑膠$1_5_9$1602700008'&quot;" table:allow-empty-cell="false">
          <table:help-message table:display="true"/>
          <table:error-message table:display="true" table:message-type="warning">
            <text:p>{2}</text:p>
          </table:error-message>
        </table:content-validation>
        <table:content-validation table:name="val196" table:condition="of:cell-content-is-decimal-number() and cell-content()=&quot;='其他塑膠製品$1_4_10$1602700021'&quot;" table:allow-empty-cell="false">
          <table:help-message table:display="true"/>
          <table:error-message table:display="true" table:message-type="warning">
            <text:p>{2}</text:p>
          </table:error-message>
        </table:content-validation>
        <table:content-validation table:name="val197" table:condition="of:cell-content-is-decimal-number() and cell-content()=&quot;='其他塑膠製品$1_5_10$1602700021'&quot;" table:allow-empty-cell="false">
          <table:help-message table:display="true"/>
          <table:error-message table:display="true" table:message-type="warning">
            <text:p>{2}</text:p>
          </table:error-message>
        </table:content-validation>
        <table:content-validation table:name="val198" table:condition="of:cell-content-is-decimal-number() and cell-content()=&quot;='輪胎$1_5_11$1602700009'&quot;" table:allow-empty-cell="false">
          <table:help-message table:display="true"/>
          <table:error-message table:display="true" table:message-type="warning">
            <text:p>{2}</text:p>
          </table:error-message>
        </table:content-validation>
        <table:content-validation table:name="val199" table:condition="of:cell-content-is-decimal-number() and cell-content()=&quot;='玻璃容器$1_4_12$1602700010'&quot;" table:allow-empty-cell="false">
          <table:help-message table:display="true"/>
          <table:error-message table:display="true" table:message-type="warning">
            <text:p>{2}</text:p>
          </table:error-message>
        </table:content-validation>
        <table:content-validation table:name="val200" table:condition="of:cell-content-is-decimal-number() and cell-content()=&quot;='玻璃容器$1_5_12$1602700010'&quot;" table:allow-empty-cell="false">
          <table:help-message table:display="true"/>
          <table:error-message table:display="true" table:message-type="warning">
            <text:p>{2}</text:p>
          </table:error-message>
        </table:content-validation>
        <table:content-validation table:name="val201" table:condition="of:cell-content-is-decimal-number() and cell-content()=&quot;='其他玻璃製品$1_4_13$1602700022'&quot;" table:allow-empty-cell="false">
          <table:help-message table:display="true"/>
          <table:error-message table:display="true" table:message-type="warning">
            <text:p>{2}</text:p>
          </table:error-message>
        </table:content-validation>
        <table:content-validation table:name="val202" table:condition="of:cell-content-is-decimal-number() and cell-content()=&quot;='其他玻璃製品$1_5_13$1602700022'&quot;" table:allow-empty-cell="false">
          <table:help-message table:display="true"/>
          <table:error-message table:display="true" table:message-type="warning">
            <text:p>{2}</text:p>
          </table:error-message>
        </table:content-validation>
        <table:content-validation table:name="val203" table:condition="of:cell-content-is-decimal-number() and cell-content()=&quot;='照明光源$1_4_14$1602700011'&quot;" table:allow-empty-cell="false">
          <table:help-message table:display="true"/>
          <table:error-message table:display="true" table:message-type="warning">
            <text:p>{2}</text:p>
          </table:error-message>
        </table:content-validation>
        <table:content-validation table:name="val204" table:condition="of:cell-content-is-decimal-number() and cell-content()=&quot;='照明光源$1_5_14$1602700011'&quot;" table:allow-empty-cell="false">
          <table:help-message table:display="true"/>
          <table:error-message table:display="true" table:message-type="warning">
            <text:p>{2}</text:p>
          </table:error-message>
        </table:content-validation>
        <table:content-validation table:name="val205" table:condition="of:cell-content-is-decimal-number() and cell-content()=&quot;='乾電池$1_5_15$160270001301'&quot;" table:allow-empty-cell="false">
          <table:help-message table:display="true"/>
          <table:error-message table:display="true" table:message-type="warning">
            <text:p>{2}</text:p>
          </table:error-message>
        </table:content-validation>
        <table:content-validation table:name="val206" table:condition="of:cell-content-is-decimal-number() and cell-content()=&quot;='鉛蓄電池$1_5_16$160270001302'&quot;" table:allow-empty-cell="false">
          <table:help-message table:display="true"/>
          <table:error-message table:display="true" table:message-type="warning">
            <text:p>{2}</text:p>
          </table:error-message>
        </table:content-validation>
        <table:content-validation table:name="val207" table:condition="of:cell-content-is-decimal-number() and cell-content()=&quot;='家電$1_5_17$1602700014'&quot;" table:allow-empty-cell="false">
          <table:help-message table:display="true"/>
          <table:error-message table:display="true" table:message-type="warning">
            <text:p>{2}</text:p>
          </table:error-message>
        </table:content-validation>
        <table:content-validation table:name="val208" table:condition="of:cell-content-is-decimal-number() and cell-content()=&quot;='資訊物品$1_4_18$1602700023'&quot;" table:allow-empty-cell="false">
          <table:help-message table:display="true"/>
          <table:error-message table:display="true" table:message-type="warning">
            <text:p>{2}</text:p>
          </table:error-message>
        </table:content-validation>
        <table:content-validation table:name="val209" table:condition="of:cell-content-is-decimal-number() and cell-content()=&quot;='資訊物品$1_5_18$1602700023'&quot;" table:allow-empty-cell="false">
          <table:help-message table:display="true"/>
          <table:error-message table:display="true" table:message-type="warning">
            <text:p>{2}</text:p>
          </table:error-message>
        </table:content-validation>
        <table:content-validation table:name="val210" table:condition="of:cell-content-is-decimal-number() and cell-content()=&quot;='光碟片$1_5_19$1602700016'&quot;" table:allow-empty-cell="false">
          <table:help-message table:display="true"/>
          <table:error-message table:display="true" table:message-type="warning">
            <text:p>{2}</text:p>
          </table:error-message>
        </table:content-validation>
        <table:content-validation table:name="val211" table:condition="of:cell-content-is-decimal-number() and cell-content()=&quot;='行動電話_含充電器_$1_4_20$1602700017'&quot;" table:allow-empty-cell="false">
          <table:help-message table:display="true"/>
          <table:error-message table:display="true" table:message-type="warning">
            <text:p>{2}</text:p>
          </table:error-message>
        </table:content-validation>
        <table:content-validation table:name="val212" table:condition="of:cell-content-is-decimal-number() and cell-content()=&quot;='行動電話_含充電器_$1_5_20$1602700017'&quot;" table:allow-empty-cell="false">
          <table:help-message table:display="true"/>
          <table:error-message table:display="true" table:message-type="warning">
            <text:p>{2}</text:p>
          </table:error-message>
        </table:content-validation>
        <table:content-validation table:name="val213" table:condition="of:cell-content-is-decimal-number() and cell-content()=&quot;='農藥容器及特殊環境用藥容器$1_4_21$1602700018'&quot;" table:allow-empty-cell="false">
          <table:help-message table:display="true"/>
          <table:error-message table:display="true" table:message-type="warning">
            <text:p>{2}</text:p>
          </table:error-message>
        </table:content-validation>
        <table:content-validation table:name="val214" table:condition="of:cell-content-is-decimal-number() and cell-content()=&quot;='農藥容器及特殊環境用藥容器$1_5_21$1602700018'&quot;" table:allow-empty-cell="false">
          <table:help-message table:display="true"/>
          <table:error-message table:display="true" table:message-type="warning">
            <text:p>{2}</text:p>
          </table:error-message>
        </table:content-validation>
        <table:content-validation table:name="val215" table:condition="of:cell-content-is-decimal-number() and cell-content()=&quot;='舊衣類$1_5_22$1602700012'&quot;" table:allow-empty-cell="false">
          <table:help-message table:display="true"/>
          <table:error-message table:display="true" table:message-type="warning">
            <text:p>{2}</text:p>
          </table:error-message>
        </table:content-validation>
        <table:content-validation table:name="val216" table:condition="of:cell-content-is-decimal-number() and cell-content()=&quot;='食用油$1_5_23$1602700019'&quot;" table:allow-empty-cell="false">
          <table:help-message table:display="true"/>
          <table:error-message table:display="true" table:message-type="warning">
            <text:p>{2}</text:p>
          </table:error-message>
        </table:content-validation>
        <table:content-validation table:name="val217" table:condition="of:cell-content-is-decimal-number() and cell-content()=&quot;='回收物類別_其他$1_5_24$1602700020'&quot;" table:allow-empty-cell="false">
          <table:help-message table:display="true"/>
          <table:error-message table:display="true" table:message-type="warning">
            <text:p>{2}</text:p>
          </table:error-message>
        </table:content-validation>
      </table:content-validations>
      <table:table table:name="1135-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2" table:number-rows-spanned="1" table:style-name="ce101">
            <text:p>公 <text:s/>開 <text:s/>類</text:p>
          </table:table-cell>
          <table:covered-table-cell/>
          <table:table-cell table:style-name="ce11"/>
          <table:table-cell table:number-columns-repeated="2" table:style-name="ce7"/>
          <table:table-cell table:style-name="ce29"/>
          <table:table-cell office:value-type="string" table:style-name="ce8">
            <text:p>編製機關</text:p>
          </table:table-cell>
          <table:table-cell office:value-type="string" table:number-columns-spanned="3" table:number-rows-spanned="1" table:style-name="ce101">
            <text:p>新北市政府環境保護局<text:s/></text:p>
          </table:table-cell>
          <table:covered-table-cell table:number-columns-repeated="2"/>
          <table:table-cell table:style-name="ce11"/>
          <table:table-cell table:number-columns-repeated="39" table:style-name="ce7"/>
          <table:table-cell table:number-columns-repeated="16334"/>
        </table:table-row>
        <table:table-row table:style-name="ro1">
          <table:table-cell office:value-type="string" table:number-columns-spanned="2" table:number-rows-spanned="1" table:style-name="ce101">
            <text:p>月　　　報</text:p>
          </table:table-cell>
          <table:covered-table-cell/>
          <table:table-cell office:value-type="string" table:style-name="ce12">
            <text:p>期間終了20日內編製</text:p>
          </table:table-cell>
          <table:table-cell table:style-name="ce18"/>
          <table:table-cell table:style-name="ce22"/>
          <table:table-cell table:content-validation-name="val27" table:style-name="ce30"/>
          <table:table-cell office:value-type="string" table:style-name="ce8">
            <text:p>表 <text:s text:c="2"/>號</text:p>
          </table:table-cell>
          <table:table-cell office:value-type="string" table:number-columns-spanned="3" table:number-rows-spanned="1" table:style-name="ce101">
            <text:p>1135－01－02－2</text:p>
          </table:table-cell>
          <table:covered-table-cell table:number-columns-repeated="2"/>
          <table:table-cell table:style-name="ce11"/>
          <table:table-cell table:number-columns-repeated="39" table:style-name="ce7"/>
          <table:table-cell table:number-columns-repeated="16334"/>
        </table:table-row>
        <table:table-row table:style-name="ro2">
          <table:table-cell office:value-type="string" table:number-columns-spanned="10" table:number-rows-spanned="1" table:content-validation-name="val1" table:style-name="ce102">
            <text:p>新北市資源回收成果統計<text:s/></text:p>
          </table:table-cell>
          <table:covered-table-cell table:number-columns-repeated="9"/>
          <table:table-cell table:number-columns-repeated="40" table:style-name="ce7"/>
          <table:table-cell table:number-columns-repeated="16334"/>
        </table:table-row>
        <table:table-row table:style-name="ro3">
          <table:table-cell table:number-columns-spanned="6" table:number-rows-spanned="1" table:style-name="ce99"/>
          <table:covered-table-cell table:number-columns-repeated="5"/>
          <table:table-cell table:number-columns-repeated="44" table:style-name="ce7"/>
          <table:table-cell table:number-columns-repeated="16334"/>
        </table:table-row>
        <table:table-row table:style-name="ro4">
          <table:table-cell office:value-type="string" table:number-columns-spanned="9" table:number-rows-spanned="1" table:content-validation-name="val2" table:style-name="ce103">
            <text:p>中華民國108年7月</text:p>
          </table:table-cell>
          <table:covered-table-cell table:number-columns-repeated="8"/>
          <table:table-cell office:value-type="string" table:style-name="ce33">
            <text:p>單位：公斤</text:p>
          </table:table-cell>
          <table:table-cell table:number-columns-repeated="40" table:style-name="ce7"/>
          <table:table-cell table:number-columns-repeated="16334"/>
        </table:table-row>
        <table:table-row table:style-name="ro5">
          <table:table-cell office:value-type="string" table:number-columns-spanned="2" table:number-rows-spanned="5" table:style-name="ce107">
            <text:p>項 <text:s/>目 <text:s/>別</text:p>
          </table:table-cell>
          <table:covered-table-cell/>
          <table:table-cell office:value-type="string" table:number-columns-spanned="2" table:number-rows-spanned="5" table:style-name="ce101">
            <text:p>總 <text:s text:c="2"/>計</text:p>
          </table:table-cell>
          <table:covered-table-cell/>
          <table:table-cell office:value-type="string" table:number-columns-spanned="6" table:number-rows-spanned="1" table:style-name="ce100">
            <text:p>按清運單位分</text:p>
          </table:table-cell>
          <table:covered-table-cell table:number-columns-repeated="5"/>
          <table:table-cell table:number-columns-repeated="40" table:style-name="ce7"/>
          <table:table-cell table:number-columns-repeated="16334"/>
        </table:table-row>
        <table:table-row table:style-name="ro6">
          <table:covered-table-cell/>
          <table:covered-table-cell/>
          <table:covered-table-cell/>
          <table:covered-table-cell/>
          <table:table-cell office:value-type="string" table:number-columns-spanned="2" table:number-rows-spanned="4" table:content-validation-name="val26" table:style-name="ce98">
            <text:p>環保單位</text:p>
            <text:p>自行清運</text:p>
          </table:table-cell>
          <table:covered-table-cell/>
          <table:table-cell office:value-type="string" table:number-columns-spanned="2" table:number-rows-spanned="4" table:content-validation-name="val29" table:style-name="ce98">
            <text:p>環保單位</text:p>
            <text:p>委託清運</text:p>
          </table:table-cell>
          <table:covered-table-cell/>
          <table:table-cell office:value-type="string" table:number-columns-spanned="2" table:number-rows-spanned="4" table:content-validation-name="val30" table:style-name="ce97">
            <text:p>公私處所</text:p>
            <text:p>自行或委託清運</text:p>
          </table:table-cell>
          <table:covered-table-cell/>
          <table:table-cell table:number-columns-repeated="40" table:style-name="ce7"/>
          <table:table-cell table:number-columns-repeated="16334"/>
        </table:table-row>
        <table:table-row table:number-rows-repeated="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office:value-type="string" table:number-columns-spanned="2" table:number-rows-spanned="1" table:style-name="ce92">
            <text:p>總 <text:s/>　計</text:p>
          </table:table-cell>
          <table:covered-table-cell/>
          <table:table-cell table:style-name="ce13"/>
          <table:table-cell office:value-type="float" office:value="54526867.780000001" table:style-name="ce19">
            <text:p>54,526,867.780</text:p>
          </table:table-cell>
          <table:table-cell table:style-name="ce23"/>
          <table:table-cell office:value-type="float" office:value="9146916.4000000004" table:style-name="ce19">
            <text:p>9,146,916.400</text:p>
          </table:table-cell>
          <table:table-cell table:style-name="ce23"/>
          <table:table-cell office:value-type="float" office:value="220678.2" table:style-name="ce19">
            <text:p>220,678.200</text:p>
          </table:table-cell>
          <table:table-cell table:style-name="ce23"/>
          <table:table-cell office:value-type="float" office:value="45159273.18" table:style-name="ce19">
            <text:p>45,159,273.18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3" table:style-name="ce93">
            <text:p>紙 <text:s/>類</text:p>
          </table:table-cell>
          <table:covered-table-cell/>
          <table:table-cell table:style-name="ce14"/>
          <table:table-cell office:value-type="float" office:value="25776208.399999999" table:style-name="ce20">
            <text:p>25,776,208.400</text:p>
          </table:table-cell>
          <table:table-cell table:style-name="ce24"/>
          <table:table-cell office:value-type="float" office:value="3355753" table:content-validation-name="val28" table:style-name="ce31">
            <text:p>3,355,753.000</text:p>
          </table:table-cell>
          <table:table-cell table:style-name="ce24"/>
          <table:table-cell office:value-type="float" office:value="133428" table:content-validation-name="val28" table:style-name="ce31">
            <text:p>133,428.000</text:p>
          </table:table-cell>
          <table:table-cell table:style-name="ce24"/>
          <table:table-cell office:value-type="float" office:value="22287027.399999999" table:content-validation-name="val28" table:style-name="ce31">
            <text:p>22,287,027.4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4" table:style-name="ce93">
            <text:p>紙容器</text:p>
          </table:table-cell>
          <table:covered-table-cell/>
          <table:table-cell table:style-name="ce14"/>
          <table:table-cell office:value-type="float" office:value="1933309.7" table:style-name="ce20">
            <text:p>1,933,309.700</text:p>
          </table:table-cell>
          <table:table-cell table:style-name="ce24"/>
          <table:table-cell office:value-type="float" office:value="517083" table:content-validation-name="val28" table:style-name="ce31">
            <text:p>517,083.000</text:p>
          </table:table-cell>
          <table:table-cell table:style-name="ce24"/>
          <table:table-cell office:value-type="float" office:value="8733" table:content-validation-name="val28" table:style-name="ce31">
            <text:p>8,733.000</text:p>
          </table:table-cell>
          <table:table-cell table:style-name="ce24"/>
          <table:table-cell office:value-type="float" office:value="1407493.7" table:content-validation-name="val28" table:style-name="ce31">
            <text:p>1,407,493.7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5" table:style-name="ce93">
            <text:p>鋁箔包</text:p>
          </table:table-cell>
          <table:covered-table-cell/>
          <table:table-cell table:style-name="ce14"/>
          <table:table-cell office:value-type="float" office:value="1154781.3999999999" table:style-name="ce20">
            <text:p>1,154,781.400</text:p>
          </table:table-cell>
          <table:table-cell table:style-name="ce24"/>
          <table:table-cell office:value-type="float" office:value="269874" table:content-validation-name="val28" table:style-name="ce31">
            <text:p>269,874.000</text:p>
          </table:table-cell>
          <table:table-cell table:style-name="ce24"/>
          <table:table-cell office:value-type="float" office:value="1112" table:content-validation-name="val28" table:style-name="ce31">
            <text:p>1,112.000</text:p>
          </table:table-cell>
          <table:table-cell table:style-name="ce24"/>
          <table:table-cell office:value-type="float" office:value="883795.4" table:content-validation-name="val28" table:style-name="ce31">
            <text:p>883,795.4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6" table:style-name="ce93">
            <text:p>鋁容器</text:p>
          </table:table-cell>
          <table:covered-table-cell/>
          <table:table-cell table:style-name="ce14"/>
          <table:table-cell office:value-type="float" office:value="1473584.6" table:style-name="ce20">
            <text:p>1,473,584.600</text:p>
          </table:table-cell>
          <table:table-cell table:style-name="ce24"/>
          <table:table-cell office:value-type="float" office:value="32514" table:content-validation-name="val28" table:style-name="ce31">
            <text:p>32,514.000</text:p>
          </table:table-cell>
          <table:table-cell table:style-name="ce24"/>
          <table:table-cell office:value-type="float" office:value="2358" table:content-validation-name="val28" table:style-name="ce31">
            <text:p>2,358.000</text:p>
          </table:table-cell>
          <table:table-cell table:style-name="ce24"/>
          <table:table-cell office:value-type="float" office:value="1438712.6" table:content-validation-name="val28" table:style-name="ce31">
            <text:p>1,438,712.6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7" table:style-name="ce93">
            <text:p>鐵容器</text:p>
          </table:table-cell>
          <table:covered-table-cell/>
          <table:table-cell table:style-name="ce14"/>
          <table:table-cell office:value-type="float" office:value="6067512.7999999998" table:style-name="ce20">
            <text:p>6,067,512.800</text:p>
          </table:table-cell>
          <table:table-cell table:style-name="ce24"/>
          <table:table-cell office:value-type="float" office:value="362275" table:content-validation-name="val28" table:style-name="ce31">
            <text:p>362,275.000</text:p>
          </table:table-cell>
          <table:table-cell table:style-name="ce24"/>
          <table:table-cell office:value-type="float" office:value="11954" table:content-validation-name="val28" table:style-name="ce31">
            <text:p>11,954.000</text:p>
          </table:table-cell>
          <table:table-cell table:style-name="ce24"/>
          <table:table-cell office:value-type="float" office:value="5693283.7999999998" table:content-validation-name="val28" table:style-name="ce31">
            <text:p>5,693,283.8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8" table:style-name="ce93">
            <text:p>其他金屬製品</text:p>
          </table:table-cell>
          <table:covered-table-cell/>
          <table:table-cell table:style-name="ce15"/>
          <table:table-cell office:value-type="float" office:value="5257263.0999999996" table:style-name="ce20">
            <text:p>5,257,263.100</text:p>
          </table:table-cell>
          <table:table-cell table:style-name="ce24"/>
          <table:table-cell office:value-type="float" office:value="166165" table:content-validation-name="val28" table:style-name="ce31">
            <text:p>166,165.000</text:p>
          </table:table-cell>
          <table:table-cell table:style-name="ce24"/>
          <table:table-cell office:value-type="float" office:value="18137" table:content-validation-name="val28" table:style-name="ce31">
            <text:p>18,137.000</text:p>
          </table:table-cell>
          <table:table-cell table:style-name="ce24"/>
          <table:table-cell office:value-type="float" office:value="5072961.0999999996" table:content-validation-name="val28" table:style-name="ce31">
            <text:p>5,072,961.1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9" table:style-name="ce93">
            <text:p>塑膠容器</text:p>
          </table:table-cell>
          <table:covered-table-cell/>
          <table:table-cell table:style-name="ce15"/>
          <table:table-cell office:value-type="float" office:value="5121276.3" table:style-name="ce20">
            <text:p>5,121,276.300</text:p>
          </table:table-cell>
          <table:table-cell table:style-name="ce24"/>
          <table:table-cell office:value-type="float" office:value="616712" table:content-validation-name="val28" table:style-name="ce31">
            <text:p>616,712.000</text:p>
          </table:table-cell>
          <table:table-cell table:style-name="ce24"/>
          <table:table-cell office:value-type="float" office:value="19004.7" table:content-validation-name="val28" table:style-name="ce31">
            <text:p>19,004.700</text:p>
          </table:table-cell>
          <table:table-cell table:style-name="ce24"/>
          <table:table-cell office:value-type="float" office:value="4485559.5999999996" table:content-validation-name="val28" table:style-name="ce31">
            <text:p>4,485,559.6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0" table:style-name="ce93">
            <text:p>包裝用發泡塑膠</text:p>
          </table:table-cell>
          <table:covered-table-cell/>
          <table:table-cell table:style-name="ce15"/>
          <table:table-cell office:value-type="float" office:value="74474" table:style-name="ce20">
            <text:p>74,474.000</text:p>
          </table:table-cell>
          <table:table-cell table:style-name="ce24"/>
          <table:table-cell office:value-type="float" office:value="60432" table:content-validation-name="val28" table:style-name="ce31">
            <text:p>60,432.000</text:p>
          </table:table-cell>
          <table:table-cell table:style-name="ce24"/>
          <table:table-cell office:value-type="float" office:value="360" table:content-validation-name="val28" table:style-name="ce31">
            <text:p>360.000</text:p>
          </table:table-cell>
          <table:table-cell table:style-name="ce24"/>
          <table:table-cell office:value-type="float" office:value="13682" table:content-validation-name="val28" table:style-name="ce31">
            <text:p>13,682.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1" table:style-name="ce93">
            <text:p>其他塑膠製品</text:p>
          </table:table-cell>
          <table:covered-table-cell/>
          <table:table-cell table:style-name="ce15"/>
          <table:table-cell office:value-type="float" office:value="1399253.3" table:style-name="ce20">
            <text:p>1,399,253.300</text:p>
          </table:table-cell>
          <table:table-cell table:style-name="ce24"/>
          <table:table-cell office:value-type="float" office:value="628021" table:content-validation-name="val28" table:style-name="ce31">
            <text:p>628,021.000</text:p>
          </table:table-cell>
          <table:table-cell table:style-name="ce24"/>
          <table:table-cell office:value-type="float" office:value="2394" table:content-validation-name="val28" table:style-name="ce31">
            <text:p>2,394.000</text:p>
          </table:table-cell>
          <table:table-cell table:style-name="ce24"/>
          <table:table-cell office:value-type="float" office:value="768838.3" table:content-validation-name="val28" table:style-name="ce31">
            <text:p>768,838.3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2" table:style-name="ce93">
            <text:p>輪 <text:s/>胎</text:p>
          </table:table-cell>
          <table:covered-table-cell/>
          <table:table-cell table:style-name="ce15"/>
          <table:table-cell office:value-type="float" office:value="230887" table:style-name="ce20">
            <text:p>230,887.000</text:p>
          </table:table-cell>
          <table:table-cell table:style-name="ce24"/>
          <table:table-cell office:value-type="float" office:value="219320" table:content-validation-name="val28" table:style-name="ce31">
            <text:p>219,320.000</text:p>
          </table:table-cell>
          <table:table-cell table:style-name="ce24"/>
          <table:table-cell office:value-type="float" office:value="3" table:content-validation-name="val28" table:style-name="ce31">
            <text:p>3.000</text:p>
          </table:table-cell>
          <table:table-cell table:style-name="ce24"/>
          <table:table-cell office:value-type="float" office:value="11564" table:content-validation-name="val28" table:style-name="ce31">
            <text:p>11,564.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3" table:style-name="ce89">
            <text:p>玻璃容器</text:p>
          </table:table-cell>
          <table:covered-table-cell/>
          <table:table-cell table:style-name="ce15"/>
          <table:table-cell office:value-type="float" office:value="3050354.1" table:style-name="ce20">
            <text:p>3,050,354.100</text:p>
          </table:table-cell>
          <table:table-cell table:style-name="ce24"/>
          <table:table-cell office:value-type="float" office:value="1660004.2" table:content-validation-name="val28" table:style-name="ce31">
            <text:p>1,660,004.200</text:p>
          </table:table-cell>
          <table:table-cell table:style-name="ce24"/>
          <table:table-cell office:value-type="float" office:value="9431" table:content-validation-name="val28" table:style-name="ce31">
            <text:p>9,431.000</text:p>
          </table:table-cell>
          <table:table-cell table:style-name="ce24"/>
          <table:table-cell office:value-type="float" office:value="1380918.9" table:content-validation-name="val28" table:style-name="ce31">
            <text:p>1,380,918.9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4" table:style-name="ce89">
            <text:p>其他玻璃製品</text:p>
          </table:table-cell>
          <table:covered-table-cell/>
          <table:table-cell table:style-name="ce15"/>
          <table:table-cell office:value-type="float" office:value="93981.2" table:style-name="ce20">
            <text:p>93,981.200</text:p>
          </table:table-cell>
          <table:table-cell table:style-name="ce24"/>
          <table:table-cell office:value-type="float" office:value="85601.2" table:content-validation-name="val28" table:style-name="ce31">
            <text:p>85,601.200</text:p>
          </table:table-cell>
          <table:table-cell table:style-name="ce24"/>
          <table:table-cell office:value-type="float" office:value="710" table:content-validation-name="val28" table:style-name="ce31">
            <text:p>710.000</text:p>
          </table:table-cell>
          <table:table-cell table:style-name="ce24"/>
          <table:table-cell office:value-type="float" office:value="7670" table:content-validation-name="val28" table:style-name="ce31">
            <text:p>7,670.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5" table:style-name="ce89">
            <text:p>照明光源</text:p>
          </table:table-cell>
          <table:covered-table-cell/>
          <table:table-cell table:style-name="ce15"/>
          <table:table-cell office:value-type="float" office:value="59851.1" table:style-name="ce20">
            <text:p>59,851.100</text:p>
          </table:table-cell>
          <table:table-cell table:style-name="ce24"/>
          <table:table-cell office:value-type="float" office:value="27546" table:content-validation-name="val28" table:style-name="ce31">
            <text:p>27,546.000</text:p>
          </table:table-cell>
          <table:table-cell table:style-name="ce24"/>
          <table:table-cell office:value-type="float" office:value="38" table:content-validation-name="val28" table:style-name="ce31">
            <text:p>38.000</text:p>
          </table:table-cell>
          <table:table-cell table:style-name="ce24"/>
          <table:table-cell office:value-type="float" office:value="32267.1" table:content-validation-name="val28" table:style-name="ce31">
            <text:p>32,267.1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6" table:style-name="ce89">
            <text:p>乾電池</text:p>
          </table:table-cell>
          <table:covered-table-cell/>
          <table:table-cell table:style-name="ce15"/>
          <table:table-cell office:value-type="float" office:value="69928.5" table:style-name="ce20">
            <text:p>69,928.500</text:p>
          </table:table-cell>
          <table:table-cell table:style-name="ce24"/>
          <table:table-cell office:value-type="float" office:value="5162" table:content-validation-name="val28" table:style-name="ce31">
            <text:p>5,162.000</text:p>
          </table:table-cell>
          <table:table-cell table:style-name="ce24"/>
          <table:table-cell office:value-type="float" office:value="182" table:content-validation-name="val28" table:style-name="ce31">
            <text:p>182.000</text:p>
          </table:table-cell>
          <table:table-cell table:style-name="ce24"/>
          <table:table-cell office:value-type="float" office:value="64584.5" table:content-validation-name="val28" table:style-name="ce31">
            <text:p>64,584.5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7" table:style-name="ce89">
            <text:p>鉛蓄電池</text:p>
          </table:table-cell>
          <table:covered-table-cell/>
          <table:table-cell table:style-name="ce15"/>
          <table:table-cell office:value-type="float" office:value="40144.1" table:style-name="ce20">
            <text:p>40,144.100</text:p>
          </table:table-cell>
          <table:table-cell table:style-name="ce24"/>
          <table:table-cell office:value-type="float" office:value="1975" table:content-validation-name="val28" table:style-name="ce31">
            <text:p>1,975.000</text:p>
          </table:table-cell>
          <table:table-cell table:style-name="ce24"/>
          <table:table-cell office:value-type="float" office:value="9" table:content-validation-name="val28" table:style-name="ce31">
            <text:p>9.000</text:p>
          </table:table-cell>
          <table:table-cell table:style-name="ce24"/>
          <table:table-cell office:value-type="float" office:value="38160.1" table:content-validation-name="val28" table:style-name="ce31">
            <text:p>38,160.1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8" table:style-name="ce89">
            <text:p>家 <text:s/>電</text:p>
          </table:table-cell>
          <table:covered-table-cell/>
          <table:table-cell table:style-name="ce15"/>
          <table:table-cell office:value-type="float" office:value="526119" table:style-name="ce20">
            <text:p>526,119.000</text:p>
          </table:table-cell>
          <table:table-cell table:style-name="ce24"/>
          <table:table-cell office:value-type="float" office:value="105540" table:content-validation-name="val28" table:style-name="ce31">
            <text:p>105,540.000</text:p>
          </table:table-cell>
          <table:table-cell table:style-name="ce24"/>
          <table:table-cell office:value-type="float" office:value="4308" table:content-validation-name="val28" table:style-name="ce31">
            <text:p>4,308.000</text:p>
          </table:table-cell>
          <table:table-cell table:style-name="ce24"/>
          <table:table-cell office:value-type="float" office:value="416271" table:content-validation-name="val28" table:style-name="ce31">
            <text:p>416,271.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9" table:style-name="ce89">
            <text:p>資訊物品</text:p>
          </table:table-cell>
          <table:covered-table-cell/>
          <table:table-cell table:style-name="ce15"/>
          <table:table-cell office:value-type="float" office:value="92881.18" table:style-name="ce20">
            <text:p>92,881.180</text:p>
          </table:table-cell>
          <table:table-cell table:style-name="ce25"/>
          <table:table-cell office:value-type="float" office:value="5915" table:content-validation-name="val28" table:style-name="ce20">
            <text:p>5,915.000</text:p>
          </table:table-cell>
          <table:table-cell table:style-name="ce25"/>
          <table:table-cell office:value-type="float" office:value="901.5" table:content-validation-name="val28" table:style-name="ce20">
            <text:p>901.500</text:p>
          </table:table-cell>
          <table:table-cell table:style-name="ce25"/>
          <table:table-cell office:value-type="float" office:value="86064.68" table:content-validation-name="val28" table:style-name="ce20">
            <text:p>86,064.68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0" table:style-name="ce89">
            <text:p>光碟片</text:p>
          </table:table-cell>
          <table:covered-table-cell/>
          <table:table-cell table:style-name="ce15"/>
          <table:table-cell office:value-type="float" office:value="14604.8" table:style-name="ce20">
            <text:p>14,604.800</text:p>
          </table:table-cell>
          <table:table-cell table:style-name="ce25"/>
          <table:table-cell office:value-type="float" office:value="5190" table:content-validation-name="val28" table:style-name="ce20">
            <text:p>5,190.000</text:p>
          </table:table-cell>
          <table:table-cell table:style-name="ce25"/>
          <table:table-cell office:value-type="float" office:value="90" table:content-validation-name="val28" table:style-name="ce20">
            <text:p>90.000</text:p>
          </table:table-cell>
          <table:table-cell table:style-name="ce25"/>
          <table:table-cell office:value-type="float" office:value="9324.7999999999993" table:content-validation-name="val28" table:style-name="ce20">
            <text:p>9,324.8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1" table:style-name="ce89">
            <text:p>行動電話(含充電器)</text:p>
          </table:table-cell>
          <table:covered-table-cell/>
          <table:table-cell table:style-name="ce15"/>
          <table:table-cell office:value-type="float" office:value="2966.6" table:style-name="ce20">
            <text:p>2,966.600</text:p>
          </table:table-cell>
          <table:table-cell table:style-name="ce25"/>
          <table:table-cell office:value-type="float" office:value="493" table:content-validation-name="val28" table:style-name="ce20">
            <text:p>493.000</text:p>
          </table:table-cell>
          <table:table-cell table:style-name="ce25"/>
          <table:table-cell office:value-type="float" office:value="63" table:content-validation-name="val28" table:style-name="ce20">
            <text:p>63.000</text:p>
          </table:table-cell>
          <table:table-cell table:style-name="ce25"/>
          <table:table-cell office:value-type="float" office:value="2410.6" table:content-validation-name="val28" table:style-name="ce20">
            <text:p>2,410.6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2" table:style-name="ce89">
            <text:p>農藥容器及特殊環境用藥容器</text:p>
          </table:table-cell>
          <table:covered-table-cell/>
          <table:table-cell table:style-name="ce15"/>
          <table:table-cell office:value-type="float" office:value="5503" table:style-name="ce20">
            <text:p>5,503.000</text:p>
          </table:table-cell>
          <table:table-cell table:style-name="ce25"/>
          <table:table-cell office:value-type="float" office:value="0" table:content-validation-name="val28" table:style-name="ce118">
            <text:p><text:s/>-<text:s/></text:p>
          </table:table-cell>
          <table:table-cell table:style-name="ce25"/>
          <table:table-cell office:value-type="float" office:value="0" table:content-validation-name="val28" table:style-name="ce118">
            <text:p><text:s/>-<text:s/></text:p>
          </table:table-cell>
          <table:table-cell table:style-name="ce25"/>
          <table:table-cell office:value-type="float" office:value="5503" table:content-validation-name="val28" table:style-name="ce20">
            <text:p>5,503.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3" table:style-name="ce89">
            <text:p>舊衣類</text:p>
          </table:table-cell>
          <table:covered-table-cell/>
          <table:table-cell table:style-name="ce15"/>
          <table:table-cell office:value-type="float" office:value="952818.7" table:style-name="ce20">
            <text:p>952,818.700</text:p>
          </table:table-cell>
          <table:table-cell table:style-name="ce25"/>
          <table:table-cell office:value-type="float" office:value="246775" table:content-validation-name="val28" table:style-name="ce20">
            <text:p>246,775.000</text:p>
          </table:table-cell>
          <table:table-cell table:style-name="ce25"/>
          <table:table-cell office:value-type="float" office:value="7371" table:content-validation-name="val28" table:style-name="ce20">
            <text:p>7,371.000</text:p>
          </table:table-cell>
          <table:table-cell table:style-name="ce25"/>
          <table:table-cell office:value-type="float" office:value="698672.7" table:content-validation-name="val28" table:style-name="ce20">
            <text:p>698,672.7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4" table:style-name="ce89">
            <text:p>食用油</text:p>
          </table:table-cell>
          <table:covered-table-cell/>
          <table:table-cell table:style-name="ce15"/>
          <table:table-cell office:value-type="float" office:value="7261" table:style-name="ce20">
            <text:p>7,261.000</text:p>
          </table:table-cell>
          <table:table-cell table:style-name="ce25"/>
          <table:table-cell office:value-type="float" office:value="4850" table:content-validation-name="val28" table:style-name="ce20">
            <text:p>4,850.000</text:p>
          </table:table-cell>
          <table:table-cell table:style-name="ce25"/>
          <table:table-cell office:value-type="float" office:value="0" table:content-validation-name="val28" table:style-name="ce118">
            <text:p><text:s/>-<text:s/></text:p>
          </table:table-cell>
          <table:table-cell table:style-name="ce25"/>
          <table:table-cell office:value-type="float" office:value="2411" table:content-validation-name="val28" table:style-name="ce20">
            <text:p>2,411.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5" table:style-name="ce88">
            <text:p>其 <text:s/>他</text:p>
          </table:table-cell>
          <table:covered-table-cell/>
          <table:table-cell table:style-name="ce16"/>
          <table:table-cell office:value-type="float" office:value="1121903.8999999999" table:style-name="ce21">
            <text:p>1,121,903.900</text:p>
          </table:table-cell>
          <table:table-cell table:style-name="ce26"/>
          <table:table-cell office:value-type="float" office:value="769716" table:content-validation-name="val28" table:style-name="ce21">
            <text:p>769,716.000</text:p>
          </table:table-cell>
          <table:table-cell table:style-name="ce26"/>
          <table:table-cell office:value-type="float" office:value="91" table:content-validation-name="val28" table:style-name="ce21">
            <text:p>91.000</text:p>
          </table:table-cell>
          <table:table-cell table:style-name="ce26"/>
          <table:table-cell office:value-type="float" office:value="352096.9" table:content-validation-name="val28" table:style-name="ce21">
            <text:p>352,096.900</text:p>
          </table:table-cell>
          <table:table-cell table:number-columns-repeated="40" table:style-name="ce7"/>
          <table:table-cell table:number-columns-repeated="16334"/>
        </table:table-row>
        <table:table-row table:style-name="ro1">
          <table:table-cell office:value-type="string" table:style-name="ce3">
            <text:p>填表</text:p>
          </table:table-cell>
          <table:table-cell office:value-type="string" table:style-name="ce9">
            <text:p>審核</text:p>
          </table:table-cell>
          <table:table-cell table:number-columns-repeated="2" table:style-name="ce17"/>
          <table:table-cell office:value-type="string" table:style-name="ce27">
            <text:p>業務主管人員</text:p>
          </table:table-cell>
          <table:table-cell table:style-name="ce27"/>
          <table:table-cell office:value-type="string" table:style-name="ce27">
            <text:p>機關首長</text:p>
          </table:table-cell>
          <table:table-cell table:number-columns-repeated="2" table:style-name="ce32"/>
          <table:table-cell office:value-type="string" table:style-name="ce27">
            <text:p>中華民國108年8月16日編製</text:p>
          </table:table-cell>
          <table:table-cell table:number-columns-repeated="40" table:style-name="ce7"/>
          <table:table-cell table:number-columns-repeated="16334"/>
        </table:table-row>
        <table:table-row table:style-name="ro1">
          <table:table-cell table:number-columns-repeated="2" table:style-name="ce4"/>
          <table:table-cell table:number-columns-repeated="2" table:style-name="ce7"/>
          <table:table-cell office:value-type="string" table:style-name="ce28">
            <text:p>主辦統計人員</text:p>
          </table:table-cell>
          <table:table-cell table:style-name="ce28"/>
          <table:table-cell table:number-columns-repeated="3" table:style-name="ce7"/>
          <table:table-cell table:style-name="ce28"/>
          <table:table-cell table:number-columns-repeated="40" table:style-name="ce7"/>
          <table:table-cell table:number-columns-repeated="16334"/>
        </table:table-row>
        <table:table-row table:style-name="ro1">
          <table:table-cell table:number-columns-repeated="2" table:style-name="ce4"/>
          <table:table-cell table:number-columns-repeated="2" table:style-name="ce7"/>
          <table:table-cell table:number-columns-repeated="2" table:style-name="ce28"/>
          <table:table-cell table:number-columns-repeated="3" table:style-name="ce7"/>
          <table:table-cell table:style-name="ce28"/>
          <table:table-cell table:number-columns-repeated="40" table:style-name="ce7"/>
          <table:table-cell table:number-columns-repeated="16334"/>
        </table:table-row>
        <table:table-row table:style-name="ro1">
          <table:table-cell office:value-type="string" table:style-name="ce5">
            <text:p>資料來源：依據本府環境保護局及各區公所(清潔隊)提報之資源回收成果統計資料編製。<text:s/></text:p>
          </table:table-cell>
          <table:table-cell table:style-name="ce10"/>
          <table:table-cell table:number-columns-repeated="48" table:style-name="ce7"/>
          <table:table-cell table:number-columns-repeated="16334"/>
        </table:table-row>
        <table:table-row table:style-name="ro1">
          <table:table-cell office:value-type="string" table:style-name="ce5">
            <text:p>填表說明：1.本表編製1份送行政院環境保護署，電子檔於規定期限內由網際網路線上傳送至「新北市政府公務統計行政管理系統」。</text:p>
          </table:table-cell>
          <table:table-cell table:style-name="ce10"/>
          <table:table-cell table:number-columns-repeated="48" table:style-name="ce7"/>
          <table:table-cell table:number-columns-repeated="16334"/>
        </table:table-row>
        <table:table-row table:style-name="ro1">
          <table:table-cell office:value-type="string" table:style-name="ce5">
            <text:p>　　　　　2.本表皆以公斤為單位，若無法得其實際重量，折算標準參考編製說明四。</text:p>
          </table:table-cell>
          <table:table-cell table:style-name="ce10"/>
          <table:table-cell table:number-columns-repeated="48" table:style-name="ce7"/>
          <table:table-cell table:number-columns-repeated="16334"/>
        </table:table-row>
        <table:table-row table:style-name="ro1">
          <table:table-cell table:style-name="ce6"/>
          <table:table-cell table:number-columns-repeated="49" table:style-name="ce7"/>
          <table:table-cell table:number-columns-repeated="16334"/>
        </table:table-row>
        <table:table-row table:number-rows-repeated="159" table:style-name="ro1">
          <table:table-cell table:number-columns-repeated="50" table:style-name="ce7"/>
          <table:table-cell table:number-columns-repeated="16334"/>
        </table:table-row>
        <table:table-row table:number-rows-repeated="1048376" table:style-name="ro8">
          <table:table-cell table:number-columns-repeated="16384"/>
        </table:table-row>
      </table:table>
      <table:table table:name="1135-01-02-2(續)" table:style-name="ta1">
        <table:table-column table:style-name="co11" table:default-cell-style-name="ce1"/>
        <table:table-column table:style-name="co12" table:default-cell-style-name="ce1"/>
        <table:table-column table:style-name="co13" table:number-columns-repeated="17" table:default-cell-style-name="ce1"/>
        <table:table-column table:style-name="co10" table:default-cell-style-name="ce1"/>
        <table:table-column table:style-name="co14" table:default-cell-style-name="ce1"/>
        <table:table-column table:style-name="co15" table:default-cell-style-name="ce1"/>
        <table:table-column table:style-name="co10" table:number-columns-repeated="16362" table:default-cell-style-name="ce1"/>
        <table:table-row table:style-name="ro8">
          <table:table-cell office:value-type="string" table:style-name="ce34">
            <text:p>公 開 類</text:p>
          </table:table-cell>
          <table:table-cell table:style-name="ce48"/>
          <table:table-cell table:number-columns-repeated="5" table:style-name="ce58"/>
          <table:table-cell table:number-columns-repeated="5" table:style-name="ce68"/>
          <table:table-cell table:number-columns-repeated="2" table:style-name="ce58"/>
          <table:table-cell table:number-columns-repeated="4" table:style-name="ce70"/>
          <table:table-cell table:style-name="ce73"/>
          <table:table-cell office:value-type="string" table:number-columns-spanned="2" table:number-rows-spanned="1" table:style-name="ce114">
            <text:p>編製機關</text:p>
          </table:table-cell>
          <table:covered-table-cell/>
          <table:table-cell office:value-type="string" table:number-columns-spanned="4" table:number-rows-spanned="1" table:style-name="ce114">
            <text:p><text:s text:c="4"/>新北市政府環境保護局</text:p>
          </table:table-cell>
          <table:covered-table-cell table:number-columns-repeated="3"/>
          <table:table-cell table:style-name="ce80"/>
          <table:table-cell table:number-columns-repeated="24" table:style-name="ce10"/>
          <table:table-cell table:number-columns-repeated="16334"/>
        </table:table-row>
        <table:table-row table:style-name="ro8">
          <table:table-cell office:value-type="string" table:style-name="ce34">
            <text:p>月 <text:s text:c="3"/>報</text:p>
          </table:table-cell>
          <table:table-cell office:value-type="string" table:style-name="ce49">
            <text:p>期間終了20日內編報</text:p>
          </table:table-cell>
          <table:table-cell table:content-validation-name="val183" table:style-name="ce59"/>
          <table:table-cell table:number-columns-repeated="4" table:style-name="ce59"/>
          <table:table-cell table:number-columns-repeated="4" table:style-name="ce69"/>
          <table:table-cell table:number-columns-spanned="8" table:number-rows-spanned="1" table:style-name="ce119"/>
          <table:covered-table-cell table:number-columns-repeated="7"/>
          <table:table-cell office:value-type="string" table:number-columns-spanned="2" table:number-rows-spanned="1" table:style-name="ce114">
            <text:p>表 <text:s text:c="3"/>號</text:p>
          </table:table-cell>
          <table:covered-table-cell/>
          <table:table-cell office:value-type="string" table:number-columns-spanned="4" table:number-rows-spanned="1" table:style-name="ce114">
            <text:p>1135-01-02－2</text:p>
          </table:table-cell>
          <table:covered-table-cell table:number-columns-repeated="3"/>
          <table:table-cell table:style-name="ce80"/>
          <table:table-cell table:number-columns-repeated="24" table:style-name="ce10"/>
          <table:table-cell table:number-columns-repeated="16334"/>
        </table:table-row>
        <table:table-row table:style-name="ro9">
          <table:table-cell office:value-type="string" table:number-columns-spanned="25" table:number-rows-spanned="1" table:content-validation-name="val31" table:style-name="ce102">
            <text:p><text:s text:c="2"/>新北市資源回收成果統計(續)</text:p>
          </table:table-cell>
          <table:covered-table-cell table:number-columns-repeated="24"/>
          <table:table-cell table:number-columns-repeated="25" table:style-name="ce10"/>
          <table:table-cell table:number-columns-repeated="16334"/>
        </table:table-row>
        <table:table-row table:style-name="ro10">
          <table:table-cell office:value-type="string" table:number-columns-spanned="21" table:number-rows-spanned="1" table:content-validation-name="val32" table:style-name="ce112">
            <text:p>中華民國108年7月</text:p>
          </table:table-cell>
          <table:covered-table-cell table:number-columns-repeated="20"/>
          <table:table-cell table:number-columns-repeated="3" table:style-name="ce74"/>
          <table:table-cell office:value-type="string" table:style-name="ce75">
            <text:p>單位：公斤</text:p>
          </table:table-cell>
          <table:table-cell table:number-columns-repeated="25" table:style-name="ce10"/>
          <table:table-cell table:number-columns-repeated="16334"/>
        </table:table-row>
        <table:table-row table:style-name="ro11">
          <table:table-cell table:style-name="ce35"/>
          <table:table-cell table:number-columns-repeated="2" table:style-name="ce50"/>
          <table:table-cell office:value-type="string" table:style-name="ce65">
            <text:p><text:s/></text:p>
          </table:table-cell>
          <table:table-cell table:number-columns-repeated="3" table:style-name="ce50"/>
          <table:table-cell office:value-type="string" table:number-columns-spanned="1" table:number-rows-spanned="3" table:content-validation-name="val190" table:style-name="ce111">
            <text:p>其他金屬製品</text:p>
          </table:table-cell>
          <table:table-cell office:value-type="string" table:number-columns-spanned="1" table:number-rows-spanned="3" table:content-validation-name="val192" table:style-name="ce111">
            <text:p>塑膠容器</text:p>
          </table:table-cell>
          <table:table-cell office:value-type="string" table:number-columns-spanned="1" table:number-rows-spanned="3" table:content-validation-name="val194" table:style-name="ce111">
            <text:p>包裝用發泡塑膠</text:p>
          </table:table-cell>
          <table:table-cell office:value-type="string" table:number-columns-spanned="1" table:number-rows-spanned="3" table:content-validation-name="val196" table:style-name="ce111">
            <text:p>其他塑膠製品</text:p>
          </table:table-cell>
          <table:table-cell table:style-name="ce50"/>
          <table:table-cell office:value-type="string" table:number-columns-spanned="1" table:number-rows-spanned="3" table:content-validation-name="val199" table:style-name="ce111">
            <text:p>玻璃容器</text:p>
          </table:table-cell>
          <table:table-cell office:value-type="string" table:number-columns-spanned="1" table:number-rows-spanned="3" table:content-validation-name="val201" table:style-name="ce111">
            <text:p>其他玻璃製品</text:p>
          </table:table-cell>
          <table:table-cell office:value-type="string" table:number-columns-spanned="1" table:number-rows-spanned="2" table:content-validation-name="val203" table:style-name="ce113">
            <text:p>照明光源</text:p>
          </table:table-cell>
          <table:table-cell table:number-columns-repeated="3" table:style-name="ce50"/>
          <table:table-cell office:value-type="string" table:number-columns-spanned="1" table:number-rows-spanned="3" table:content-validation-name="val208" table:style-name="ce111">
            <text:p>資訊物品</text:p>
          </table:table-cell>
          <table:table-cell table:style-name="ce50"/>
          <table:table-cell office:value-type="string" table:number-columns-spanned="1" table:number-rows-spanned="3" table:content-validation-name="val211" table:style-name="ce111">
            <text:p>行動電話(含充電器)</text:p>
          </table:table-cell>
          <table:table-cell office:value-type="string" table:number-columns-spanned="1" table:number-rows-spanned="3" table:content-validation-name="val213" table:style-name="ce111">
            <text:p>農藥容器及特殊環境用藥容器</text:p>
          </table:table-cell>
          <table:table-cell table:number-columns-repeated="2" table:style-name="ce50"/>
          <table:table-cell table:style-name="ce76"/>
          <table:table-cell table:number-columns-repeated="25" table:style-name="ce10"/>
          <table:table-cell table:number-columns-repeated="16334"/>
        </table:table-row>
        <table:table-row table:style-name="ro11">
          <table:table-cell office:value-type="string" table:style-name="ce36">
            <text:p>回收單位別</text:p>
          </table:table-cell>
          <table:table-cell office:value-type="string" table:style-name="ce51">
            <text:p>總　計</text:p>
          </table:table-cell>
          <table:table-cell office:value-type="string" table:content-validation-name="val184" table:style-name="ce51">
            <text:p>紙 類</text:p>
          </table:table-cell>
          <table:table-cell office:value-type="string" table:content-validation-name="val186" table:style-name="ce51">
            <text:p>紙容器<text:s text:c="2"/></text:p>
          </table:table-cell>
          <table:table-cell office:value-type="string" table:content-validation-name="val187" table:style-name="ce51">
            <text:p>鋁箔包</text:p>
          </table:table-cell>
          <table:table-cell office:value-type="string" table:content-validation-name="val188" table:style-name="ce51">
            <text:p>鋁容器</text:p>
          </table:table-cell>
          <table:table-cell office:value-type="string" table:content-validation-name="val189" table:style-name="ce51">
            <text:p>鐵容器</text:p>
          </table:table-cell>
          <table:covered-table-cell/>
          <table:covered-table-cell/>
          <table:covered-table-cell/>
          <table:covered-table-cell/>
          <table:table-cell office:value-type="string" table:content-validation-name="val198" table:style-name="ce51">
            <text:p>輪 胎</text:p>
          </table:table-cell>
          <table:covered-table-cell/>
          <table:covered-table-cell/>
          <table:covered-table-cell/>
          <table:table-cell office:value-type="string" table:content-validation-name="val205" table:style-name="ce71">
            <text:p>乾電池</text:p>
          </table:table-cell>
          <table:table-cell office:value-type="string" table:content-validation-name="val206" table:style-name="ce71">
            <text:p>鉛蓄電池</text:p>
          </table:table-cell>
          <table:table-cell office:value-type="string" table:content-validation-name="val207" table:style-name="ce51">
            <text:p>家 電</text:p>
          </table:table-cell>
          <table:covered-table-cell/>
          <table:table-cell office:value-type="string" table:content-validation-name="val210" table:style-name="ce51">
            <text:p>光碟片</text:p>
          </table:table-cell>
          <table:covered-table-cell/>
          <table:covered-table-cell/>
          <table:table-cell office:value-type="string" table:content-validation-name="val215" table:style-name="ce51">
            <text:p>舊衣類</text:p>
          </table:table-cell>
          <table:table-cell office:value-type="string" table:content-validation-name="val216" table:style-name="ce51">
            <text:p>食用油</text:p>
          </table:table-cell>
          <table:table-cell office:value-type="string" table:content-validation-name="val217" table:style-name="ce77">
            <text:p>其他</text:p>
          </table:table-cell>
          <table:table-cell table:number-columns-repeated="25" table:style-name="ce10"/>
          <table:table-cell table:number-columns-repeated="16334"/>
        </table:table-row>
        <table:table-row table:style-name="ro11">
          <table:table-cell table:style-name="ce37"/>
          <table:table-cell table:number-columns-repeated="2" table:style-name="ce52"/>
          <table:table-cell office:value-type="string" table:style-name="ce66">
            <text:p><text:s/></text:p>
          </table:table-cell>
          <table:table-cell table:number-columns-repeated="3" table:style-name="ce52"/>
          <table:covered-table-cell/>
          <table:covered-table-cell/>
          <table:covered-table-cell/>
          <table:covered-table-cell/>
          <table:table-cell table:style-name="ce52"/>
          <table:covered-table-cell/>
          <table:covered-table-cell/>
          <table:table-cell office:value-type="string" table:style-name="ce66">
            <text:p><text:s/></text:p>
          </table:table-cell>
          <table:table-cell table:number-columns-repeated="2" table:style-name="ce72"/>
          <table:table-cell table:style-name="ce52"/>
          <table:covered-table-cell/>
          <table:table-cell table:style-name="ce52"/>
          <table:covered-table-cell/>
          <table:covered-table-cell/>
          <table:table-cell table:number-columns-repeated="2" table:style-name="ce66"/>
          <table:table-cell table:style-name="ce78"/>
          <table:table-cell table:number-columns-repeated="25" table:style-name="ce10"/>
          <table:table-cell table:number-columns-repeated="16334"/>
        </table:table-row>
        <table:table-row table:style-name="ro8">
          <table:table-cell office:value-type="string" table:style-name="ce38">
            <text:p>總計</text:p>
          </table:table-cell>
          <table:table-cell office:value-type="float" office:value="54526867.780000001" table:style-name="ce53">
            <text:p>54,526,867.780</text:p>
          </table:table-cell>
          <table:table-cell office:value-type="float" office:value="25776208.399999999" table:style-name="ce60">
            <text:p>25,776,208.400</text:p>
          </table:table-cell>
          <table:table-cell office:value-type="float" office:value="1933309.7" table:style-name="ce60">
            <text:p>1,933,309.700</text:p>
          </table:table-cell>
          <table:table-cell office:value-type="float" office:value="1154781.3999999999" table:style-name="ce60">
            <text:p>1,154,781.400</text:p>
          </table:table-cell>
          <table:table-cell office:value-type="float" office:value="1473584.6" table:style-name="ce60">
            <text:p>1,473,584.600</text:p>
          </table:table-cell>
          <table:table-cell office:value-type="float" office:value="6067512.7999999998" table:style-name="ce60">
            <text:p>6,067,512.800</text:p>
          </table:table-cell>
          <table:table-cell office:value-type="float" office:value="5257263.0999999996" table:style-name="ce60">
            <text:p>5,257,263.100</text:p>
          </table:table-cell>
          <table:table-cell office:value-type="float" office:value="5121276.3" table:style-name="ce60">
            <text:p>5,121,276.300</text:p>
          </table:table-cell>
          <table:table-cell office:value-type="float" office:value="74474" table:style-name="ce60">
            <text:p>74,474.000</text:p>
          </table:table-cell>
          <table:table-cell office:value-type="float" office:value="1399253.3" table:style-name="ce60">
            <text:p>1,399,253.300</text:p>
          </table:table-cell>
          <table:table-cell office:value-type="float" office:value="230887" table:style-name="ce60">
            <text:p>230,887.000</text:p>
          </table:table-cell>
          <table:table-cell office:value-type="float" office:value="3050354.1" table:style-name="ce60">
            <text:p>3,050,354.100</text:p>
          </table:table-cell>
          <table:table-cell office:value-type="float" office:value="93981.2" table:style-name="ce60">
            <text:p>93,981.200</text:p>
          </table:table-cell>
          <table:table-cell office:value-type="float" office:value="59851.1" table:style-name="ce60">
            <text:p>59,851.100</text:p>
          </table:table-cell>
          <table:table-cell office:value-type="float" office:value="69928.5" table:style-name="ce60">
            <text:p>69,928.500</text:p>
          </table:table-cell>
          <table:table-cell office:value-type="float" office:value="40144.1" table:style-name="ce60">
            <text:p>40,144.100</text:p>
          </table:table-cell>
          <table:table-cell office:value-type="float" office:value="526119" table:style-name="ce60">
            <text:p>526,119.000</text:p>
          </table:table-cell>
          <table:table-cell office:value-type="float" office:value="92881.18" table:style-name="ce60">
            <text:p>92,881.180</text:p>
          </table:table-cell>
          <table:table-cell office:value-type="float" office:value="14604.8" table:style-name="ce60">
            <text:p>14,604.800</text:p>
          </table:table-cell>
          <table:table-cell office:value-type="float" office:value="2966.6" table:style-name="ce60">
            <text:p>2,966.600</text:p>
          </table:table-cell>
          <table:table-cell office:value-type="float" office:value="5503" table:style-name="ce60">
            <text:p>5,503.000</text:p>
          </table:table-cell>
          <table:table-cell office:value-type="float" office:value="952818.7" table:style-name="ce60">
            <text:p>952,818.700</text:p>
          </table:table-cell>
          <table:table-cell office:value-type="float" office:value="7261" table:style-name="ce60">
            <text:p>7,261.000</text:p>
          </table:table-cell>
          <table:table-cell office:value-type="float" office:value="1121903.8999999999" table:style-name="ce79">
            <text:p>1,121,903.900</text:p>
          </table:table-cell>
          <table:table-cell table:number-columns-repeated="25" table:style-name="ce10"/>
          <table:table-cell table:number-columns-repeated="16334"/>
        </table:table-row>
        <table:table-row table:style-name="ro8">
          <table:table-cell office:value-type="string" table:style-name="ce39">
            <text:p>清潔隊合計</text:p>
          </table:table-cell>
          <table:table-cell office:value-type="float" office:value="9367194.5999999996" table:style-name="ce54">
            <text:p>9,367,194.600</text:p>
          </table:table-cell>
          <table:table-cell office:value-type="float" office:value="3489181" table:style-name="ce61">
            <text:p>3,489,181.000</text:p>
          </table:table-cell>
          <table:table-cell office:value-type="float" office:value="525816" table:style-name="ce61">
            <text:p>525,816.000</text:p>
          </table:table-cell>
          <table:table-cell office:value-type="float" office:value="270986" table:style-name="ce61">
            <text:p>270,986.000</text:p>
          </table:table-cell>
          <table:table-cell office:value-type="float" office:value="34872" table:style-name="ce61">
            <text:p>34,872.000</text:p>
          </table:table-cell>
          <table:table-cell office:value-type="float" office:value="374229" table:style-name="ce61">
            <text:p>374,229.000</text:p>
          </table:table-cell>
          <table:table-cell office:value-type="float" office:value="184302" table:style-name="ce61">
            <text:p>184,302.000</text:p>
          </table:table-cell>
          <table:table-cell office:value-type="float" office:value="635716.69999999995" table:style-name="ce61">
            <text:p>635,716.700</text:p>
          </table:table-cell>
          <table:table-cell office:value-type="float" office:value="60792" table:style-name="ce61">
            <text:p>60,792.000</text:p>
          </table:table-cell>
          <table:table-cell office:value-type="float" office:value="630415" table:style-name="ce61">
            <text:p>630,415.000</text:p>
          </table:table-cell>
          <table:table-cell office:value-type="float" office:value="219323" table:style-name="ce61">
            <text:p>219,323.000</text:p>
          </table:table-cell>
          <table:table-cell office:value-type="float" office:value="1669435.2" table:style-name="ce61">
            <text:p>1,669,435.200</text:p>
          </table:table-cell>
          <table:table-cell office:value-type="float" office:value="86311.2" table:style-name="ce61">
            <text:p>86,311.200</text:p>
          </table:table-cell>
          <table:table-cell office:value-type="float" office:value="27584" table:style-name="ce61">
            <text:p>27,584.000</text:p>
          </table:table-cell>
          <table:table-cell office:value-type="float" office:value="5344" table:style-name="ce61">
            <text:p>5,344.000</text:p>
          </table:table-cell>
          <table:table-cell office:value-type="float" office:value="1984" table:style-name="ce61">
            <text:p>1,984.000</text:p>
          </table:table-cell>
          <table:table-cell office:value-type="float" office:value="109848" table:style-name="ce61">
            <text:p>109,848.000</text:p>
          </table:table-cell>
          <table:table-cell office:value-type="float" office:value="6816.5" table:style-name="ce61">
            <text:p>6,816.500</text:p>
          </table:table-cell>
          <table:table-cell office:value-type="float" office:value="5280" table:style-name="ce61">
            <text:p>5,280.000</text:p>
          </table:table-cell>
          <table:table-cell office:value-type="float" office:value="556" table:style-name="ce61">
            <text:p>556.000</text:p>
          </table:table-cell>
          <table:table-cell office:value-type="float" office:value="0" table:style-name="ce61">
            <text:p>0.000</text:p>
          </table:table-cell>
          <table:table-cell office:value-type="float" office:value="253746" table:style-name="ce61">
            <text:p>253,746.000</text:p>
          </table:table-cell>
          <table:table-cell office:value-type="float" office:value="4850" table:style-name="ce61">
            <text:p>4,850.000</text:p>
          </table:table-cell>
          <table:table-cell office:value-type="float" office:value="769807" table:style-name="ce61">
            <text:p>769,807.000</text:p>
          </table:table-cell>
          <table:table-cell table:number-columns-repeated="25" table:style-name="ce10"/>
          <table:table-cell table:number-columns-repeated="16334"/>
        </table:table-row>
        <table:table-row table:style-name="ro8">
          <table:table-cell office:value-type="string" table:style-name="ce40">
            <text:p>社區合計</text:p>
          </table:table-cell>
          <table:table-cell office:value-type="float" office:value="22994781.440000001" table:style-name="ce54">
            <text:p>22,994,781.440</text:p>
          </table:table-cell>
          <table:table-cell office:value-type="float" office:value="11598311.4" table:style-name="ce61">
            <text:p>11,598,311.400</text:p>
          </table:table-cell>
          <table:table-cell office:value-type="float" office:value="556376" table:style-name="ce61">
            <text:p>556,376.000</text:p>
          </table:table-cell>
          <table:table-cell office:value-type="float" office:value="247239.4" table:style-name="ce61">
            <text:p>247,239.400</text:p>
          </table:table-cell>
          <table:table-cell office:value-type="float" office:value="856553.6" table:style-name="ce61">
            <text:p>856,553.600</text:p>
          </table:table-cell>
          <table:table-cell office:value-type="float" office:value="2864671.1" table:style-name="ce61">
            <text:p>2,864,671.100</text:p>
          </table:table-cell>
          <table:table-cell office:value-type="float" office:value="2549913" table:style-name="ce61">
            <text:p>2,549,913.000</text:p>
          </table:table-cell>
          <table:table-cell office:value-type="float" office:value="2002424" table:style-name="ce61">
            <text:p>2,002,424.000</text:p>
          </table:table-cell>
          <table:table-cell office:value-type="float" office:value="12135" table:style-name="ce61">
            <text:p>12,135.000</text:p>
          </table:table-cell>
          <table:table-cell office:value-type="float" office:value="580940.9" table:style-name="ce61">
            <text:p>580,940.900</text:p>
          </table:table-cell>
          <table:table-cell office:value-type="float" office:value="4851" table:style-name="ce61">
            <text:p>4,851.000</text:p>
          </table:table-cell>
          <table:table-cell office:value-type="float" office:value="958628.7" table:style-name="ce61">
            <text:p>958,628.700</text:p>
          </table:table-cell>
          <table:table-cell office:value-type="float" office:value="7604" table:style-name="ce61">
            <text:p>7,604.000</text:p>
          </table:table-cell>
          <table:table-cell office:value-type="float" office:value="29279.7" table:style-name="ce61">
            <text:p>29,279.700</text:p>
          </table:table-cell>
          <table:table-cell office:value-type="float" office:value="29639.9" table:style-name="ce61">
            <text:p>29,639.900</text:p>
          </table:table-cell>
          <table:table-cell office:value-type="float" office:value="14464.6" table:style-name="ce61">
            <text:p>14,464.600</text:p>
          </table:table-cell>
          <table:table-cell office:value-type="float" office:value="300397" table:style-name="ce61">
            <text:p>300,397.000</text:p>
          </table:table-cell>
          <table:table-cell office:value-type="float" office:value="71283.94" table:style-name="ce61">
            <text:p>71,283.940</text:p>
          </table:table-cell>
          <table:table-cell office:value-type="float" office:value="6895.1" table:style-name="ce61">
            <text:p>6,895.100</text:p>
          </table:table-cell>
          <table:table-cell office:value-type="float" office:value="2211.6" table:style-name="ce61">
            <text:p>2,211.600</text:p>
          </table:table-cell>
          <table:table-cell office:value-type="float" office:value="5503" table:style-name="ce61">
            <text:p>5,503.000</text:p>
          </table:table-cell>
          <table:table-cell office:value-type="float" office:value="212365.6" table:style-name="ce61">
            <text:p>212,365.600</text:p>
          </table:table-cell>
          <table:table-cell office:value-type="float" office:value="17" table:style-name="ce61">
            <text:p>17.000</text:p>
          </table:table-cell>
          <table:table-cell office:value-type="float" office:value="83075.899999999994" table:style-name="ce61">
            <text:p>83,075.900</text:p>
          </table:table-cell>
          <table:table-cell table:number-columns-repeated="25" table:style-name="ce10"/>
          <table:table-cell table:number-columns-repeated="16334"/>
        </table:table-row>
        <table:table-row table:style-name="ro8">
          <table:table-cell office:value-type="string" table:style-name="ce40">
            <text:p>學校合計</text:p>
          </table:table-cell>
          <table:table-cell office:value-type="float" office:value="105281.8" table:style-name="ce54">
            <text:p>105,281.800</text:p>
          </table:table-cell>
          <table:table-cell office:value-type="float" office:value="87032" table:style-name="ce61">
            <text:p>87,032.000</text:p>
          </table:table-cell>
          <table:table-cell office:value-type="float" office:value="6966" table:style-name="ce61">
            <text:p>6,966.000</text:p>
          </table:table-cell>
          <table:table-cell office:value-type="float" office:value="1092" table:style-name="ce61">
            <text:p>1,092.000</text:p>
          </table:table-cell>
          <table:table-cell office:value-type="float" office:value="362.2" table:style-name="ce61">
            <text:p>362.200</text:p>
          </table:table-cell>
          <table:table-cell office:value-type="float" office:value="1169.0999999999999" table:style-name="ce61">
            <text:p>1,169.100</text:p>
          </table:table-cell>
          <table:table-cell office:value-type="float" office:value="524.6" table:style-name="ce61">
            <text:p>524.600</text:p>
          </table:table-cell>
          <table:table-cell office:value-type="float" office:value="4203.2" table:style-name="ce61">
            <text:p>4,203.200</text:p>
          </table:table-cell>
          <table:table-cell office:value-type="float" office:value="47" table:style-name="ce61">
            <text:p>47.000</text:p>
          </table:table-cell>
          <table:table-cell office:value-type="float" office:value="1754" table:style-name="ce61">
            <text:p>1,754.000</text:p>
          </table:table-cell>
          <table:table-cell office:value-type="float" office:value="0" table:style-name="ce61">
            <text:p>0.000</text:p>
          </table:table-cell>
          <table:table-cell office:value-type="float" office:value="1659.2" table:style-name="ce61">
            <text:p>1,659.200</text:p>
          </table:table-cell>
          <table:table-cell office:value-type="float" office:value="5" table:style-name="ce61">
            <text:p>5.000</text:p>
          </table:table-cell>
          <table:table-cell office:value-type="float" office:value="47" table:style-name="ce61">
            <text:p>47.000</text:p>
          </table:table-cell>
          <table:table-cell office:value-type="float" office:value="65.3" table:style-name="ce61">
            <text:p>65.300</text:p>
          </table:table-cell>
          <table:table-cell office:value-type="float" office:value="0" table:style-name="ce61">
            <text:p>0.000</text:p>
          </table:table-cell>
          <table:table-cell office:value-type="float" office:value="125" table:style-name="ce61">
            <text:p>125.000</text:p>
          </table:table-cell>
          <table:table-cell office:value-type="float" office:value="124.5" table:style-name="ce61">
            <text:p>124.500</text:p>
          </table:table-cell>
          <table:table-cell office:value-type="float" office:value="31.7" table:style-name="ce61">
            <text:p>31.700</text:p>
          </table:table-cell>
          <table:table-cell office:value-type="float" office:value="10" table:style-name="ce61">
            <text:p>10.000</text:p>
          </table:table-cell>
          <table:table-cell office:value-type="float" office:value="0" table:style-name="ce61">
            <text:p>0.000</text:p>
          </table:table-cell>
          <table:table-cell office:value-type="float" office:value="60" table:style-name="ce61">
            <text:p>60.000</text:p>
          </table:table-cell>
          <table:table-cell office:value-type="float" office:value="0" table:style-name="ce61">
            <text:p>0.000</text:p>
          </table:table-cell>
          <table:table-cell office:value-type="float" office:value="4" table:style-name="ce61">
            <text:p>4.000</text:p>
          </table:table-cell>
          <table:table-cell table:number-columns-repeated="25" table:style-name="ce10"/>
          <table:table-cell table:number-columns-repeated="16334"/>
        </table:table-row>
        <table:table-row table:style-name="ro8">
          <table:table-cell office:value-type="string" table:style-name="ce40">
            <text:p>機關團體合計</text:p>
          </table:table-cell>
          <table:table-cell office:value-type="float" office:value="22059609.940000001" table:style-name="ce54">
            <text:p>22,059,609.940</text:p>
          </table:table-cell>
          <table:table-cell office:value-type="float" office:value="10601684" table:style-name="ce61">
            <text:p>10,601,684.000</text:p>
          </table:table-cell>
          <table:table-cell office:value-type="float" office:value="844151.7" table:style-name="ce61">
            <text:p>844,151.700</text:p>
          </table:table-cell>
          <table:table-cell office:value-type="float" office:value="635464" table:style-name="ce61">
            <text:p>635,464.000</text:p>
          </table:table-cell>
          <table:table-cell office:value-type="float" office:value="581796.80000000005" table:style-name="ce61">
            <text:p>581,796.800</text:p>
          </table:table-cell>
          <table:table-cell office:value-type="float" office:value="2827443.6" table:style-name="ce61">
            <text:p>2,827,443.600</text:p>
          </table:table-cell>
          <table:table-cell office:value-type="float" office:value="2522523.5" table:style-name="ce61">
            <text:p>2,522,523.500</text:p>
          </table:table-cell>
          <table:table-cell office:value-type="float" office:value="2478932.4" table:style-name="ce61">
            <text:p>2,478,932.400</text:p>
          </table:table-cell>
          <table:table-cell office:value-type="float" office:value="1500" table:style-name="ce61">
            <text:p>1,500.000</text:p>
          </table:table-cell>
          <table:table-cell office:value-type="float" office:value="186143.4" table:style-name="ce61">
            <text:p>186,143.400</text:p>
          </table:table-cell>
          <table:table-cell office:value-type="float" office:value="6713" table:style-name="ce61">
            <text:p>6,713.000</text:p>
          </table:table-cell>
          <table:table-cell office:value-type="float" office:value="420631" table:style-name="ce61">
            <text:p>420,631.000</text:p>
          </table:table-cell>
          <table:table-cell office:value-type="float" office:value="61" table:style-name="ce61">
            <text:p>61.000</text:p>
          </table:table-cell>
          <table:table-cell office:value-type="float" office:value="2940.4" table:style-name="ce61">
            <text:p>2,940.400</text:p>
          </table:table-cell>
          <table:table-cell office:value-type="float" office:value="34879.300000000003" table:style-name="ce61">
            <text:p>34,879.300</text:p>
          </table:table-cell>
          <table:table-cell office:value-type="float" office:value="23695.5" table:style-name="ce61">
            <text:p>23,695.500</text:p>
          </table:table-cell>
          <table:table-cell office:value-type="float" office:value="115749" table:style-name="ce61">
            <text:p>115,749.000</text:p>
          </table:table-cell>
          <table:table-cell office:value-type="float" office:value="14656.24" table:style-name="ce61">
            <text:p>14,656.240</text:p>
          </table:table-cell>
          <table:table-cell office:value-type="float" office:value="2398" table:style-name="ce61">
            <text:p>2,398.000</text:p>
          </table:table-cell>
          <table:table-cell office:value-type="float" office:value="189" table:style-name="ce61">
            <text:p>189.000</text:p>
          </table:table-cell>
          <table:table-cell office:value-type="float" office:value="0" table:style-name="ce61">
            <text:p>0.000</text:p>
          </table:table-cell>
          <table:table-cell office:value-type="float" office:value="486647.1" table:style-name="ce61">
            <text:p>486,647.100</text:p>
          </table:table-cell>
          <table:table-cell office:value-type="float" office:value="2394" table:style-name="ce61">
            <text:p>2,394.000</text:p>
          </table:table-cell>
          <table:table-cell office:value-type="float" office:value="269017" table:style-name="ce61">
            <text:p>269,017.000</text:p>
          </table:table-cell>
          <table:table-cell table:number-columns-repeated="25" table:style-name="ce10"/>
          <table:table-cell table:number-columns-repeated="16334"/>
        </table:table-row>
        <table:table-row table:style-name="ro8">
          <table:table-cell office:value-type="string" table:content-validation-name="val33" table:style-name="ce39">
            <text:p>板橋區</text:p>
          </table:table-cell>
          <table:table-cell office:value-type="float" office:value="8045178.7400000002" table:style-name="ce54">
            <text:p>8,045,178.740</text:p>
          </table:table-cell>
          <table:table-cell office:value-type="float" office:value="2142177" table:style-name="ce61">
            <text:p>2,142,177.000</text:p>
          </table:table-cell>
          <table:table-cell office:value-type="float" office:value="1041721" table:style-name="ce61">
            <text:p>1,041,721.000</text:p>
          </table:table-cell>
          <table:table-cell office:value-type="float" office:value="654786" table:style-name="ce61">
            <text:p>654,786.000</text:p>
          </table:table-cell>
          <table:table-cell office:value-type="float" office:value="602993.1" table:style-name="ce61">
            <text:p>602,993.100</text:p>
          </table:table-cell>
          <table:table-cell office:value-type="float" office:value="675296.5" table:style-name="ce61">
            <text:p>675,296.500</text:p>
          </table:table-cell>
          <table:table-cell office:value-type="float" office:value="565442.5" table:style-name="ce61">
            <text:p>565,442.500</text:p>
          </table:table-cell>
          <table:table-cell office:value-type="float" office:value="1322182.2" table:style-name="ce61">
            <text:p>1,322,182.200</text:p>
          </table:table-cell>
          <table:table-cell office:value-type="float" office:value="15394" table:style-name="ce61">
            <text:p>15,394.000</text:p>
          </table:table-cell>
          <table:table-cell office:value-type="float" office:value="200730" table:style-name="ce61">
            <text:p>200,730.000</text:p>
          </table:table-cell>
          <table:table-cell office:value-type="float" office:value="36383" table:style-name="ce61">
            <text:p>36,383.000</text:p>
          </table:table-cell>
          <table:table-cell office:value-type="float" office:value="476391" table:style-name="ce61">
            <text:p>476,391.000</text:p>
          </table:table-cell>
          <table:table-cell office:value-type="float" office:value="5327" table:style-name="ce61">
            <text:p>5,327.000</text:p>
          </table:table-cell>
          <table:table-cell office:value-type="float" office:value="6649.5" table:style-name="ce61">
            <text:p>6,649.500</text:p>
          </table:table-cell>
          <table:table-cell office:value-type="float" office:value="15677" table:style-name="ce61">
            <text:p>15,677.000</text:p>
          </table:table-cell>
          <table:table-cell office:value-type="float" office:value="1971" table:style-name="ce61">
            <text:p>1,971.000</text:p>
          </table:table-cell>
          <table:table-cell office:value-type="float" office:value="41176" table:style-name="ce61">
            <text:p>41,176.000</text:p>
          </table:table-cell>
          <table:table-cell office:value-type="float" office:value="4834.9399999999996" table:style-name="ce61">
            <text:p>4,834.940</text:p>
          </table:table-cell>
          <table:table-cell office:value-type="float" office:value="826" table:style-name="ce61">
            <text:p>826.000</text:p>
          </table:table-cell>
          <table:table-cell office:value-type="float" office:value="660" table:style-name="ce61">
            <text:p>660.000</text:p>
          </table:table-cell>
          <table:table-cell office:value-type="float" office:value="0" table:style-name="ce61">
            <text:p>0.000</text:p>
          </table:table-cell>
          <table:table-cell office:value-type="float" office:value="133425" table:style-name="ce61">
            <text:p>133,425.000</text:p>
          </table:table-cell>
          <table:table-cell office:value-type="float" office:value="350" table:style-name="ce61">
            <text:p>350.000</text:p>
          </table:table-cell>
          <table:table-cell office:value-type="float" office:value="100786" table:style-name="ce61">
            <text:p>100,786.000</text:p>
          </table:table-cell>
          <table:table-cell table:number-columns-repeated="25" table:style-name="ce10"/>
          <table:table-cell table:number-columns-repeated="16334"/>
        </table:table-row>
        <table:table-row table:style-name="ro8">
          <table:table-cell office:value-type="string" table:content-validation-name="val34" table:style-name="ce40">
            <text:p>清潔隊</text:p>
          </table:table-cell>
          <table:table-cell office:value-type="float" office:value="1332399.7" table:style-name="ce54">
            <text:p>1,332,399.700</text:p>
          </table:table-cell>
          <table:table-cell office:value-type="float" office:value="377299" table:content-validation-name="val185" table:style-name="ce61">
            <text:p>377,299.000</text:p>
          </table:table-cell>
          <table:table-cell office:value-type="float" office:value="124445" table:content-validation-name="val185" table:style-name="ce61">
            <text:p>124,445.000</text:p>
          </table:table-cell>
          <table:table-cell office:value-type="float" office:value="87322" table:content-validation-name="val185" table:style-name="ce61">
            <text:p>87,322.000</text:p>
          </table:table-cell>
          <table:table-cell office:value-type="float" office:value="4630" table:content-validation-name="val185" table:style-name="ce61">
            <text:p>4,630.000</text:p>
          </table:table-cell>
          <table:table-cell office:value-type="float" office:value="35825" table:content-validation-name="val185" table:style-name="ce61">
            <text:p>35,825.000</text:p>
          </table:table-cell>
          <table:table-cell office:value-type="float" office:value="41370" table:content-validation-name="val185" table:style-name="ce61">
            <text:p>41,370.000</text:p>
          </table:table-cell>
          <table:table-cell office:value-type="float" office:value="81091.7" table:content-validation-name="val185" table:style-name="ce61">
            <text:p>81,091.700</text:p>
          </table:table-cell>
          <table:table-cell office:value-type="float" office:value="9993" table:content-validation-name="val185" table:style-name="ce61">
            <text:p>9,993.000</text:p>
          </table:table-cell>
          <table:table-cell office:value-type="float" office:value="101770" table:content-validation-name="val185" table:style-name="ce61">
            <text:p>101,770.000</text:p>
          </table:table-cell>
          <table:table-cell office:value-type="float" office:value="36383" table:content-validation-name="val185" table:style-name="ce61">
            <text:p>36,383.000</text:p>
          </table:table-cell>
          <table:table-cell office:value-type="float" office:value="253430" table:content-validation-name="val185" table:style-name="ce61">
            <text:p>253,430.000</text:p>
          </table:table-cell>
          <table:table-cell office:value-type="float" office:value="2675" table:content-validation-name="val185" table:style-name="ce61">
            <text:p>2,675.000</text:p>
          </table:table-cell>
          <table:table-cell office:value-type="float" office:value="4915.5" table:content-validation-name="val185" table:style-name="ce61">
            <text:p>4,915.500</text:p>
          </table:table-cell>
          <table:table-cell office:value-type="float" office:value="751" table:content-validation-name="val185" table:style-name="ce61">
            <text:p>751.000</text:p>
          </table:table-cell>
          <table:table-cell office:value-type="float" office:value="135" table:content-validation-name="val185" table:style-name="ce61">
            <text:p>135.000</text:p>
          </table:table-cell>
          <table:table-cell office:value-type="float" office:value="16668" table:content-validation-name="val185" table:style-name="ce61">
            <text:p>16,668.000</text:p>
          </table:table-cell>
          <table:table-cell office:value-type="float" office:value="966.5" table:content-validation-name="val185" table:style-name="ce61">
            <text:p>966.500</text:p>
          </table:table-cell>
          <table:table-cell office:value-type="float" office:value="320" table:content-validation-name="val185" table:style-name="ce61">
            <text:p>320.000</text:p>
          </table:table-cell>
          <table:table-cell office:value-type="float" office:value="63" table:content-validation-name="val185" table:style-name="ce61">
            <text:p>63.000</text:p>
          </table:table-cell>
          <table:table-cell office:value-type="float" office:value="0" table:content-validation-name="val185" table:style-name="ce61">
            <text:p>0.000</text:p>
          </table:table-cell>
          <table:table-cell office:value-type="float" office:value="51320" table:content-validation-name="val185" table:style-name="ce61">
            <text:p>51,320.000</text:p>
          </table:table-cell>
          <table:table-cell office:value-type="float" office:value="350" table:content-validation-name="val185" table:style-name="ce61">
            <text:p>350.000</text:p>
          </table:table-cell>
          <table:table-cell office:value-type="float" office:value="100677" table:content-validation-name="val185" table:style-name="ce61">
            <text:p>100,677.000</text:p>
          </table:table-cell>
          <table:table-cell table:number-columns-repeated="25" table:style-name="ce10"/>
          <table:table-cell table:number-columns-repeated="16334"/>
        </table:table-row>
        <table:table-row table:style-name="ro8">
          <table:table-cell office:value-type="string" table:content-validation-name="val35" table:style-name="ce40">
            <text:p>社區</text:p>
          </table:table-cell>
          <table:table-cell office:value-type="float" office:value="1903518.4" table:style-name="ce54">
            <text:p>1,903,518.400</text:p>
          </table:table-cell>
          <table:table-cell office:value-type="float" office:value="586768" table:content-validation-name="val185" table:style-name="ce61">
            <text:p>586,768.000</text:p>
          </table:table-cell>
          <table:table-cell office:value-type="float" office:value="376622" table:content-validation-name="val185" table:style-name="ce61">
            <text:p>376,622.000</text:p>
          </table:table-cell>
          <table:table-cell office:value-type="float" office:value="110963" table:content-validation-name="val185" table:style-name="ce61">
            <text:p>110,963.000</text:p>
          </table:table-cell>
          <table:table-cell office:value-type="float" office:value="124836.5" table:content-validation-name="val185" table:style-name="ce61">
            <text:p>124,836.500</text:p>
          </table:table-cell>
          <table:table-cell office:value-type="float" office:value="114326" table:content-validation-name="val185" table:style-name="ce61">
            <text:p>114,326.000</text:p>
          </table:table-cell>
          <table:table-cell office:value-type="float" office:value="93346" table:content-validation-name="val185" table:style-name="ce61">
            <text:p>93,346.000</text:p>
          </table:table-cell>
          <table:table-cell office:value-type="float" office:value="243057.5" table:content-validation-name="val185" table:style-name="ce61">
            <text:p>243,057.500</text:p>
          </table:table-cell>
          <table:table-cell office:value-type="float" office:value="5049" table:content-validation-name="val185" table:style-name="ce61">
            <text:p>5,049.000</text:p>
          </table:table-cell>
          <table:table-cell office:value-type="float" office:value="82152" table:content-validation-name="val185" table:style-name="ce61">
            <text:p>82,152.000</text:p>
          </table:table-cell>
          <table:table-cell office:value-type="float" office:value="0" table:content-validation-name="val185" table:style-name="ce61">
            <text:p>0.000</text:p>
          </table:table-cell>
          <table:table-cell office:value-type="float" office:value="139138" table:content-validation-name="val185" table:style-name="ce61">
            <text:p>139,138.000</text:p>
          </table:table-cell>
          <table:table-cell office:value-type="float" office:value="2652" table:content-validation-name="val185" table:style-name="ce61">
            <text:p>2,652.000</text:p>
          </table:table-cell>
          <table:table-cell office:value-type="float" office:value="1621" table:content-validation-name="val185" table:style-name="ce61">
            <text:p>1,621.000</text:p>
          </table:table-cell>
          <table:table-cell office:value-type="float" office:value="1484" table:content-validation-name="val185" table:style-name="ce61">
            <text:p>1,484.000</text:p>
          </table:table-cell>
          <table:table-cell office:value-type="float" office:value="1411" table:content-validation-name="val185" table:style-name="ce61">
            <text:p>1,411.000</text:p>
          </table:table-cell>
          <table:table-cell office:value-type="float" office:value="16553" table:content-validation-name="val185" table:style-name="ce61">
            <text:p>16,553.000</text:p>
          </table:table-cell>
          <table:table-cell office:value-type="float" office:value="2358.4" table:content-validation-name="val185" table:style-name="ce61">
            <text:p>2,358.400</text:p>
          </table:table-cell>
          <table:table-cell office:value-type="float" office:value="320" table:content-validation-name="val185" table:style-name="ce61">
            <text:p>320.000</text:p>
          </table:table-cell>
          <table:table-cell office:value-type="float" office:value="523" table:content-validation-name="val185" table:style-name="ce61">
            <text:p>523.000</text:p>
          </table:table-cell>
          <table:table-cell office:value-type="float" office:value="0" table:content-validation-name="val185" table:style-name="ce61">
            <text:p>0.000</text:p>
          </table:table-cell>
          <table:table-cell office:value-type="float" office:value="229" table:content-validation-name="val185" table:style-name="ce61">
            <text:p>229.000</text:p>
          </table:table-cell>
          <table:table-cell office:value-type="float" office:value="0" table:content-validation-name="val185" table:style-name="ce61">
            <text:p>0.000</text:p>
          </table:table-cell>
          <table:table-cell office:value-type="float" office:value="109" table:content-validation-name="val185" table:style-name="ce61">
            <text:p>109.000</text:p>
          </table:table-cell>
          <table:table-cell table:number-columns-repeated="25" table:style-name="ce10"/>
          <table:table-cell table:number-columns-repeated="16334"/>
        </table:table-row>
        <table:table-row table:style-name="ro8">
          <table:table-cell office:value-type="string" table:content-validation-name="val36" table:style-name="ce40">
            <text:p>學校</text:p>
          </table:table-cell>
          <table:table-cell office:value-type="float" office:value="0" table:style-name="ce54">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37" table:style-name="ce40">
            <text:p>機關團體</text:p>
          </table:table-cell>
          <table:table-cell office:value-type="float" office:value="4809260.6399999997" table:style-name="ce54">
            <text:p>4,809,260.640</text:p>
          </table:table-cell>
          <table:table-cell office:value-type="float" office:value="1178110" table:content-validation-name="val185" table:style-name="ce61">
            <text:p>1,178,110.000</text:p>
          </table:table-cell>
          <table:table-cell office:value-type="float" office:value="540654" table:content-validation-name="val185" table:style-name="ce61">
            <text:p>540,654.000</text:p>
          </table:table-cell>
          <table:table-cell office:value-type="float" office:value="456501" table:content-validation-name="val185" table:style-name="ce61">
            <text:p>456,501.000</text:p>
          </table:table-cell>
          <table:table-cell office:value-type="float" office:value="473526.6" table:content-validation-name="val185" table:style-name="ce61">
            <text:p>473,526.600</text:p>
          </table:table-cell>
          <table:table-cell office:value-type="float" office:value="525145.5" table:content-validation-name="val185" table:style-name="ce61">
            <text:p>525,145.500</text:p>
          </table:table-cell>
          <table:table-cell office:value-type="float" office:value="430726.5" table:content-validation-name="val185" table:style-name="ce61">
            <text:p>430,726.500</text:p>
          </table:table-cell>
          <table:table-cell office:value-type="float" office:value="998033" table:content-validation-name="val185" table:style-name="ce61">
            <text:p>998,033.000</text:p>
          </table:table-cell>
          <table:table-cell office:value-type="float" office:value="352" table:content-validation-name="val185" table:style-name="ce61">
            <text:p>352.000</text:p>
          </table:table-cell>
          <table:table-cell office:value-type="float" office:value="16808" table:content-validation-name="val185" table:style-name="ce61">
            <text:p>16,808.000</text:p>
          </table:table-cell>
          <table:table-cell office:value-type="float" office:value="0" table:content-validation-name="val185" table:style-name="ce61">
            <text:p>0.000</text:p>
          </table:table-cell>
          <table:table-cell office:value-type="float" office:value="83823" table:content-validation-name="val185" table:style-name="ce61">
            <text:p>83,823.000</text:p>
          </table:table-cell>
          <table:table-cell office:value-type="float" office:value="0" table:content-validation-name="val185" table:style-name="ce61">
            <text:p>0.000</text:p>
          </table:table-cell>
          <table:table-cell office:value-type="float" office:value="113" table:content-validation-name="val185" table:style-name="ce61">
            <text:p>113.000</text:p>
          </table:table-cell>
          <table:table-cell office:value-type="float" office:value="13442" table:content-validation-name="val185" table:style-name="ce61">
            <text:p>13,442.000</text:p>
          </table:table-cell>
          <table:table-cell office:value-type="float" office:value="425" table:content-validation-name="val185" table:style-name="ce61">
            <text:p>425.000</text:p>
          </table:table-cell>
          <table:table-cell office:value-type="float" office:value="7955" table:content-validation-name="val185" table:style-name="ce61">
            <text:p>7,955.000</text:p>
          </table:table-cell>
          <table:table-cell office:value-type="float" office:value="1510.04" table:content-validation-name="val185" table:style-name="ce61">
            <text:p>1,510.040</text:p>
          </table:table-cell>
          <table:table-cell office:value-type="float" office:value="186" table:content-validation-name="val185" table:style-name="ce61">
            <text:p>186.000</text:p>
          </table:table-cell>
          <table:table-cell office:value-type="float" office:value="74" table:content-validation-name="val185" table:style-name="ce61">
            <text:p>74.000</text:p>
          </table:table-cell>
          <table:table-cell office:value-type="float" office:value="0" table:content-validation-name="val185" table:style-name="ce61">
            <text:p>0.000</text:p>
          </table:table-cell>
          <table:table-cell office:value-type="float" office:value="81876" table:content-validation-name="val185" table:style-name="ce61">
            <text:p>81,87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38" table:style-name="ce39">
            <text:p>三重區</text:p>
          </table:table-cell>
          <table:table-cell office:value-type="float" office:value="3364319.8" table:style-name="ce54">
            <text:p>3,364,319.800</text:p>
          </table:table-cell>
          <table:table-cell office:value-type="float" office:value="533818.5" table:style-name="ce61">
            <text:p>533,818.500</text:p>
          </table:table-cell>
          <table:table-cell office:value-type="float" office:value="83805" table:style-name="ce61">
            <text:p>83,805.000</text:p>
          </table:table-cell>
          <table:table-cell office:value-type="float" office:value="65340" table:style-name="ce61">
            <text:p>65,340.000</text:p>
          </table:table-cell>
          <table:table-cell office:value-type="float" office:value="62517" table:style-name="ce61">
            <text:p>62,517.000</text:p>
          </table:table-cell>
          <table:table-cell office:value-type="float" office:value="1625990" table:style-name="ce61">
            <text:p>1,625,990.000</text:p>
          </table:table-cell>
          <table:table-cell office:value-type="float" office:value="59122.5" table:style-name="ce61">
            <text:p>59,122.500</text:p>
          </table:table-cell>
          <table:table-cell office:value-type="float" office:value="201951" table:style-name="ce61">
            <text:p>201,951.000</text:p>
          </table:table-cell>
          <table:table-cell office:value-type="float" office:value="3175" table:style-name="ce61">
            <text:p>3,175.000</text:p>
          </table:table-cell>
          <table:table-cell office:value-type="float" office:value="79021" table:style-name="ce61">
            <text:p>79,021.000</text:p>
          </table:table-cell>
          <table:table-cell office:value-type="float" office:value="26110" table:style-name="ce61">
            <text:p>26,110.000</text:p>
          </table:table-cell>
          <table:table-cell office:value-type="float" office:value="355543" table:style-name="ce61">
            <text:p>355,543.000</text:p>
          </table:table-cell>
          <table:table-cell office:value-type="float" office:value="25488" table:style-name="ce61">
            <text:p>25,488.000</text:p>
          </table:table-cell>
          <table:table-cell office:value-type="float" office:value="3791" table:style-name="ce61">
            <text:p>3,791.000</text:p>
          </table:table-cell>
          <table:table-cell office:value-type="float" office:value="10416.299999999999" table:style-name="ce61">
            <text:p>10,416.300</text:p>
          </table:table-cell>
          <table:table-cell office:value-type="float" office:value="4780" table:style-name="ce61">
            <text:p>4,780.000</text:p>
          </table:table-cell>
          <table:table-cell office:value-type="float" office:value="80854" table:style-name="ce61">
            <text:p>80,854.000</text:p>
          </table:table-cell>
          <table:table-cell office:value-type="float" office:value="7204.5" table:style-name="ce61">
            <text:p>7,204.500</text:p>
          </table:table-cell>
          <table:table-cell office:value-type="float" office:value="799" table:style-name="ce61">
            <text:p>799.000</text:p>
          </table:table-cell>
          <table:table-cell office:value-type="float" office:value="73" table:style-name="ce61">
            <text:p>73.000</text:p>
          </table:table-cell>
          <table:table-cell office:value-type="float" office:value="0" table:style-name="ce61">
            <text:p>0.000</text:p>
          </table:table-cell>
          <table:table-cell office:value-type="float" office:value="63984" table:style-name="ce61">
            <text:p>63,984.000</text:p>
          </table:table-cell>
          <table:table-cell office:value-type="float" office:value="0" table:style-name="ce61">
            <text:p>0.000</text:p>
          </table:table-cell>
          <table:table-cell office:value-type="float" office:value="70537" table:style-name="ce61">
            <text:p>70,537.000</text:p>
          </table:table-cell>
          <table:table-cell table:number-columns-repeated="25" table:style-name="ce10"/>
          <table:table-cell table:number-columns-repeated="16334"/>
        </table:table-row>
        <table:table-row table:style-name="ro8">
          <table:table-cell office:value-type="string" table:content-validation-name="val39" table:style-name="ce40">
            <text:p>清潔隊</text:p>
          </table:table-cell>
          <table:table-cell office:value-type="float" office:value="805060" table:style-name="ce54">
            <text:p>805,060.000</text:p>
          </table:table-cell>
          <table:table-cell office:value-type="float" office:value="353100" table:content-validation-name="val185" table:style-name="ce61">
            <text:p>353,100.000</text:p>
          </table:table-cell>
          <table:table-cell office:value-type="float" office:value="40500" table:content-validation-name="val185" table:style-name="ce61">
            <text:p>40,500.000</text:p>
          </table:table-cell>
          <table:table-cell office:value-type="float" office:value="12000" table:content-validation-name="val185" table:style-name="ce61">
            <text:p>12,000.000</text:p>
          </table:table-cell>
          <table:table-cell office:value-type="float" office:value="2540" table:content-validation-name="val185" table:style-name="ce61">
            <text:p>2,540.000</text:p>
          </table:table-cell>
          <table:table-cell office:value-type="float" office:value="50250" table:content-validation-name="val185" table:style-name="ce61">
            <text:p>50,250.000</text:p>
          </table:table-cell>
          <table:table-cell office:value-type="float" office:value="2550" table:content-validation-name="val185" table:style-name="ce61">
            <text:p>2,550.000</text:p>
          </table:table-cell>
          <table:table-cell office:value-type="float" office:value="61500" table:content-validation-name="val185" table:style-name="ce61">
            <text:p>61,500.000</text:p>
          </table:table-cell>
          <table:table-cell office:value-type="float" office:value="3175" table:content-validation-name="val185" table:style-name="ce61">
            <text:p>3,175.000</text:p>
          </table:table-cell>
          <table:table-cell office:value-type="float" office:value="23300" table:content-validation-name="val185" table:style-name="ce61">
            <text:p>23,300.000</text:p>
          </table:table-cell>
          <table:table-cell office:value-type="float" office:value="26110" table:content-validation-name="val185" table:style-name="ce61">
            <text:p>26,110.000</text:p>
          </table:table-cell>
          <table:table-cell office:value-type="float" office:value="120643" table:content-validation-name="val185" table:style-name="ce61">
            <text:p>120,643.000</text:p>
          </table:table-cell>
          <table:table-cell office:value-type="float" office:value="25488" table:content-validation-name="val185" table:style-name="ce61">
            <text:p>25,488.000</text:p>
          </table:table-cell>
          <table:table-cell office:value-type="float" office:value="2666" table:content-validation-name="val185" table:style-name="ce61">
            <text:p>2,666.000</text:p>
          </table:table-cell>
          <table:table-cell office:value-type="float" office:value="525" table:content-validation-name="val185" table:style-name="ce61">
            <text:p>525.000</text:p>
          </table:table-cell>
          <table:table-cell office:value-type="float" office:value="134" table:content-validation-name="val185" table:style-name="ce61">
            <text:p>134.000</text:p>
          </table:table-cell>
          <table:table-cell office:value-type="float" office:value="10280" table:content-validation-name="val185" table:style-name="ce61">
            <text:p>10,280.000</text:p>
          </table:table-cell>
          <table:table-cell office:value-type="float" office:value="450" table:content-validation-name="val185" table:style-name="ce61">
            <text:p>450.000</text:p>
          </table:table-cell>
          <table:table-cell office:value-type="float" office:value="488" table:content-validation-name="val185" table:style-name="ce61">
            <text:p>488.000</text:p>
          </table:table-cell>
          <table:table-cell office:value-type="float" office:value="73" table:content-validation-name="val185" table:style-name="ce61">
            <text:p>73.000</text:p>
          </table:table-cell>
          <table:table-cell office:value-type="float" office:value="0" table:content-validation-name="val185" table:style-name="ce61">
            <text:p>0.000</text:p>
          </table:table-cell>
          <table:table-cell office:value-type="float" office:value="16634" table:content-validation-name="val185" table:style-name="ce61">
            <text:p>16,634.000</text:p>
          </table:table-cell>
          <table:table-cell office:value-type="float" office:value="0" table:content-validation-name="val185" table:style-name="ce61">
            <text:p>0.000</text:p>
          </table:table-cell>
          <table:table-cell office:value-type="float" office:value="52654" table:content-validation-name="val185" table:style-name="ce61">
            <text:p>52,654.000</text:p>
          </table:table-cell>
          <table:table-cell table:number-columns-repeated="25" table:style-name="ce10"/>
          <table:table-cell table:number-columns-repeated="16334"/>
        </table:table-row>
        <table:table-row table:style-name="ro8">
          <table:table-cell office:value-type="string" table:content-validation-name="val40" table:style-name="ce40">
            <text:p>社區</text:p>
          </table:table-cell>
          <table:table-cell office:value-type="float" office:value="836004" table:style-name="ce54">
            <text:p>836,004.000</text:p>
          </table:table-cell>
          <table:table-cell office:value-type="float" office:value="95967" table:content-validation-name="val185" table:style-name="ce61">
            <text:p>95,967.000</text:p>
          </table:table-cell>
          <table:table-cell office:value-type="float" office:value="41618" table:content-validation-name="val185" table:style-name="ce61">
            <text:p>41,618.000</text:p>
          </table:table-cell>
          <table:table-cell office:value-type="float" office:value="52920" table:content-validation-name="val185" table:style-name="ce61">
            <text:p>52,920.000</text:p>
          </table:table-cell>
          <table:table-cell office:value-type="float" office:value="57570" table:content-validation-name="val185" table:style-name="ce61">
            <text:p>57,570.000</text:p>
          </table:table-cell>
          <table:table-cell office:value-type="float" office:value="60253" table:content-validation-name="val185" table:style-name="ce61">
            <text:p>60,253.000</text:p>
          </table:table-cell>
          <table:table-cell office:value-type="float" office:value="54893" table:content-validation-name="val185" table:style-name="ce61">
            <text:p>54,893.000</text:p>
          </table:table-cell>
          <table:table-cell office:value-type="float" office:value="133421" table:content-validation-name="val185" table:style-name="ce61">
            <text:p>133,421.000</text:p>
          </table:table-cell>
          <table:table-cell office:value-type="float" office:value="0" table:content-validation-name="val185" table:style-name="ce61">
            <text:p>0.000</text:p>
          </table:table-cell>
          <table:table-cell office:value-type="float" office:value="51555" table:content-validation-name="val185" table:style-name="ce61">
            <text:p>51,555.000</text:p>
          </table:table-cell>
          <table:table-cell office:value-type="float" office:value="0" table:content-validation-name="val185" table:style-name="ce61">
            <text:p>0.000</text:p>
          </table:table-cell>
          <table:table-cell office:value-type="float" office:value="180813" table:content-validation-name="val185" table:style-name="ce61">
            <text:p>180,813.000</text:p>
          </table:table-cell>
          <table:table-cell office:value-type="float" office:value="0" table:content-validation-name="val185" table:style-name="ce61">
            <text:p>0.000</text:p>
          </table:table-cell>
          <table:table-cell office:value-type="float" office:value="540" table:content-validation-name="val185" table:style-name="ce61">
            <text:p>540.000</text:p>
          </table:table-cell>
          <table:table-cell office:value-type="float" office:value="9846" table:content-validation-name="val185" table:style-name="ce61">
            <text:p>9,846.000</text:p>
          </table:table-cell>
          <table:table-cell office:value-type="float" office:value="4641" table:content-validation-name="val185" table:style-name="ce61">
            <text:p>4,641.000</text:p>
          </table:table-cell>
          <table:table-cell office:value-type="float" office:value="69315" table:content-validation-name="val185" table:style-name="ce61">
            <text:p>69,315.000</text:p>
          </table:table-cell>
          <table:table-cell office:value-type="float" office:value="6536" table:content-validation-name="val185" table:style-name="ce61">
            <text:p>6,536.000</text:p>
          </table:table-cell>
          <table:table-cell office:value-type="float" office:value="299" table:content-validation-name="val185" table:style-name="ce61">
            <text:p>29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451" table:content-validation-name="val185" table:style-name="ce61">
            <text:p>9,451.000</text:p>
          </table:table-cell>
          <table:table-cell office:value-type="float" office:value="0" table:content-validation-name="val185" table:style-name="ce61">
            <text:p>0.000</text:p>
          </table:table-cell>
          <table:table-cell office:value-type="float" office:value="6366" table:content-validation-name="val185" table:style-name="ce61">
            <text:p>6,366.000</text:p>
          </table:table-cell>
          <table:table-cell table:number-columns-repeated="25" table:style-name="ce10"/>
          <table:table-cell table:number-columns-repeated="16334"/>
        </table:table-row>
        <table:table-row table:style-name="ro8">
          <table:table-cell office:value-type="string" table:content-validation-name="val41" table:style-name="ce40">
            <text:p>學校</text:p>
          </table:table-cell>
          <table:table-cell office:value-type="float" office:value="590" table:style-name="ce54">
            <text:p>590.000</text:p>
          </table:table-cell>
          <table:table-cell office:value-type="float" office:value="520" table:content-validation-name="val185" table:style-name="ce61">
            <text:p>520.000</text:p>
          </table:table-cell>
          <table:table-cell office:value-type="float" office:value="0" table:content-validation-name="val185" table:style-name="ce61">
            <text:p>0.000</text:p>
          </table:table-cell>
          <table:table-cell office:value-type="float" office:value="8" table:content-validation-name="val185" table:style-name="ce61">
            <text:p>8.000</text:p>
          </table:table-cell>
          <table:table-cell office:value-type="float" office:value="0" table:content-validation-name="val185" table:style-name="ce61">
            <text:p>0.000</text:p>
          </table:table-cell>
          <table:table-cell office:value-type="float" office:value="21" table:content-validation-name="val185" table:style-name="ce61">
            <text:p>21.000</text:p>
          </table:table-cell>
          <table:table-cell office:value-type="float" office:value="0" table:content-validation-name="val185" table:style-name="ce61">
            <text:p>0.000</text:p>
          </table:table-cell>
          <table:table-cell office:value-type="float" office:value="23" table:content-validation-name="val185" table:style-name="ce61">
            <text:p>2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 table:content-validation-name="val185" table:style-name="ce61">
            <text:p>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42" table:style-name="ce40">
            <text:p>機關團體</text:p>
          </table:table-cell>
          <table:table-cell office:value-type="float" office:value="1722665.8" table:style-name="ce54">
            <text:p>1,722,665.800</text:p>
          </table:table-cell>
          <table:table-cell office:value-type="float" office:value="84231.5" table:content-validation-name="val185" table:style-name="ce61">
            <text:p>84,231.500</text:p>
          </table:table-cell>
          <table:table-cell office:value-type="float" office:value="1687" table:content-validation-name="val185" table:style-name="ce61">
            <text:p>1,687.000</text:p>
          </table:table-cell>
          <table:table-cell office:value-type="float" office:value="412" table:content-validation-name="val185" table:style-name="ce61">
            <text:p>412.000</text:p>
          </table:table-cell>
          <table:table-cell office:value-type="float" office:value="2407" table:content-validation-name="val185" table:style-name="ce61">
            <text:p>2,407.000</text:p>
          </table:table-cell>
          <table:table-cell office:value-type="float" office:value="1515466" table:content-validation-name="val185" table:style-name="ce61">
            <text:p>1,515,466.000</text:p>
          </table:table-cell>
          <table:table-cell office:value-type="float" office:value="1679.5" table:content-validation-name="val185" table:style-name="ce61">
            <text:p>1,679.500</text:p>
          </table:table-cell>
          <table:table-cell office:value-type="float" office:value="7007" table:content-validation-name="val185" table:style-name="ce61">
            <text:p>7,007.000</text:p>
          </table:table-cell>
          <table:table-cell office:value-type="float" office:value="0" table:content-validation-name="val185" table:style-name="ce61">
            <text:p>0.000</text:p>
          </table:table-cell>
          <table:table-cell office:value-type="float" office:value="4166" table:content-validation-name="val185" table:style-name="ce61">
            <text:p>4,166.000</text:p>
          </table:table-cell>
          <table:table-cell office:value-type="float" office:value="0" table:content-validation-name="val185" table:style-name="ce61">
            <text:p>0.000</text:p>
          </table:table-cell>
          <table:table-cell office:value-type="float" office:value="54087" table:content-validation-name="val185" table:style-name="ce61">
            <text:p>54,087.000</text:p>
          </table:table-cell>
          <table:table-cell office:value-type="float" office:value="0" table:content-validation-name="val185" table:style-name="ce61">
            <text:p>0.000</text:p>
          </table:table-cell>
          <table:table-cell office:value-type="float" office:value="585" table:content-validation-name="val185" table:style-name="ce61">
            <text:p>585.000</text:p>
          </table:table-cell>
          <table:table-cell office:value-type="float" office:value="37.299999999999997" table:content-validation-name="val185" table:style-name="ce61">
            <text:p>37.300</text:p>
          </table:table-cell>
          <table:table-cell office:value-type="float" office:value="5" table:content-validation-name="val185" table:style-name="ce61">
            <text:p>5.000</text:p>
          </table:table-cell>
          <table:table-cell office:value-type="float" office:value="1259" table:content-validation-name="val185" table:style-name="ce61">
            <text:p>1,259.000</text:p>
          </table:table-cell>
          <table:table-cell office:value-type="float" office:value="218.5" table:content-validation-name="val185" table:style-name="ce61">
            <text:p>218.500</text:p>
          </table:table-cell>
          <table:table-cell office:value-type="float" office:value="2" table:content-validation-name="val185" table:style-name="ce61">
            <text:p>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7899" table:content-validation-name="val185" table:style-name="ce61">
            <text:p>37,899.000</text:p>
          </table:table-cell>
          <table:table-cell office:value-type="float" office:value="0" table:content-validation-name="val185" table:style-name="ce61">
            <text:p>0.000</text:p>
          </table:table-cell>
          <table:table-cell office:value-type="float" office:value="11517" table:content-validation-name="val185" table:style-name="ce61">
            <text:p>11,517.000</text:p>
          </table:table-cell>
          <table:table-cell table:number-columns-repeated="25" table:style-name="ce10"/>
          <table:table-cell table:number-columns-repeated="16334"/>
        </table:table-row>
        <table:table-row table:style-name="ro8">
          <table:table-cell office:value-type="string" table:content-validation-name="val43" table:style-name="ce41">
            <text:p>中和區</text:p>
          </table:table-cell>
          <table:table-cell office:value-type="float" office:value="2942093" table:style-name="ce55">
            <text:p>2,942,093.000</text:p>
          </table:table-cell>
          <table:table-cell office:value-type="float" office:value="1724660" table:style-name="ce62">
            <text:p>1,724,660.000</text:p>
          </table:table-cell>
          <table:table-cell office:value-type="float" office:value="60700" table:style-name="ce61">
            <text:p>60,700.000</text:p>
          </table:table-cell>
          <table:table-cell office:value-type="float" office:value="17760" table:style-name="ce62">
            <text:p>17,760.000</text:p>
          </table:table-cell>
          <table:table-cell office:value-type="float" office:value="5204" table:style-name="ce61">
            <text:p>5,204.000</text:p>
          </table:table-cell>
          <table:table-cell office:value-type="float" office:value="72085" table:style-name="ce61">
            <text:p>72,085.000</text:p>
          </table:table-cell>
          <table:table-cell office:value-type="float" office:value="146980.1" table:style-name="ce61">
            <text:p>146,980.100</text:p>
          </table:table-cell>
          <table:table-cell office:value-type="float" office:value="246049.4" table:style-name="ce63">
            <text:p>246,049.400</text:p>
          </table:table-cell>
          <table:table-cell office:value-type="float" office:value="7706" table:style-name="ce61">
            <text:p>7,706.000</text:p>
          </table:table-cell>
          <table:table-cell office:value-type="float" office:value="148754" table:style-name="ce61">
            <text:p>148,754.000</text:p>
          </table:table-cell>
          <table:table-cell office:value-type="float" office:value="30343" table:style-name="ce61">
            <text:p>30,343.000</text:p>
          </table:table-cell>
          <table:table-cell office:value-type="float" office:value="232571" table:style-name="ce61">
            <text:p>232,571.000</text:p>
          </table:table-cell>
          <table:table-cell office:value-type="float" office:value="12944" table:style-name="ce61">
            <text:p>12,944.000</text:p>
          </table:table-cell>
          <table:table-cell office:value-type="float" office:value="3432" table:style-name="ce61">
            <text:p>3,432.000</text:p>
          </table:table-cell>
          <table:table-cell office:value-type="float" office:value="3707" table:style-name="ce61">
            <text:p>3,707.000</text:p>
          </table:table-cell>
          <table:table-cell office:value-type="float" office:value="4084" table:style-name="ce61">
            <text:p>4,084.000</text:p>
          </table:table-cell>
          <table:table-cell office:value-type="float" office:value="56767" table:style-name="ce61">
            <text:p>56,767.000</text:p>
          </table:table-cell>
          <table:table-cell office:value-type="float" office:value="1226.5" table:style-name="ce61">
            <text:p>1,226.500</text:p>
          </table:table-cell>
          <table:table-cell office:value-type="float" office:value="1471" table:style-name="ce61">
            <text:p>1,471.000</text:p>
          </table:table-cell>
          <table:table-cell office:value-type="float" office:value="0" table:style-name="ce61">
            <text:p>0.000</text:p>
          </table:table-cell>
          <table:table-cell office:value-type="float" office:value="0" table:style-name="ce61">
            <text:p>0.000</text:p>
          </table:table-cell>
          <table:table-cell office:value-type="float" office:value="110345" table:style-name="ce61">
            <text:p>110,345.000</text:p>
          </table:table-cell>
          <table:table-cell office:value-type="float" office:value="0" table:style-name="ce61">
            <text:p>0.000</text:p>
          </table:table-cell>
          <table:table-cell office:value-type="float" office:value="55304" table:style-name="ce62">
            <text:p>55,304.000</text:p>
          </table:table-cell>
          <table:table-cell table:number-columns-repeated="25" table:style-name="ce10"/>
          <table:table-cell table:number-columns-repeated="16334"/>
        </table:table-row>
        <table:table-row table:style-name="ro8">
          <table:table-cell office:value-type="string" table:content-validation-name="val44" table:style-name="ce42">
            <text:p>清潔隊</text:p>
          </table:table-cell>
          <table:table-cell office:value-type="float" office:value="1167222" table:style-name="ce55">
            <text:p>1,167,222.000</text:p>
          </table:table-cell>
          <table:table-cell office:value-type="float" office:value="519256" table:content-validation-name="val185" table:style-name="ce61">
            <text:p>519,256.000</text:p>
          </table:table-cell>
          <table:table-cell office:value-type="float" office:value="59600" table:content-validation-name="val185" table:style-name="ce61">
            <text:p>59,600.000</text:p>
          </table:table-cell>
          <table:table-cell office:value-type="float" office:value="17440" table:content-validation-name="val185" table:style-name="ce63">
            <text:p>17,440.000</text:p>
          </table:table-cell>
          <table:table-cell office:value-type="float" office:value="2960" table:content-validation-name="val185" table:style-name="ce61">
            <text:p>2,960.000</text:p>
          </table:table-cell>
          <table:table-cell office:value-type="float" office:value="59400" table:content-validation-name="val185" table:style-name="ce61">
            <text:p>59,400.000</text:p>
          </table:table-cell>
          <table:table-cell office:value-type="float" office:value="3054" table:content-validation-name="val185" table:style-name="ce61">
            <text:p>3,054.000</text:p>
          </table:table-cell>
          <table:table-cell office:value-type="float" office:value="71519" table:content-validation-name="val185" table:style-name="ce63">
            <text:p>71,519.000</text:p>
          </table:table-cell>
          <table:table-cell office:value-type="float" office:value="6037" table:content-validation-name="val185" table:style-name="ce61">
            <text:p>6,037.000</text:p>
          </table:table-cell>
          <table:table-cell office:value-type="float" office:value="107410" table:content-validation-name="val185" table:style-name="ce61">
            <text:p>107,410.000</text:p>
          </table:table-cell>
          <table:table-cell office:value-type="float" office:value="30070" table:content-validation-name="val185" table:style-name="ce61">
            <text:p>30,070.000</text:p>
          </table:table-cell>
          <table:table-cell office:value-type="float" office:value="172005" table:content-validation-name="val185" table:style-name="ce61">
            <text:p>172,005.000</text:p>
          </table:table-cell>
          <table:table-cell office:value-type="float" office:value="12944" table:content-validation-name="val185" table:style-name="ce61">
            <text:p>12,944.000</text:p>
          </table:table-cell>
          <table:table-cell office:value-type="float" office:value="3422" table:content-validation-name="val185" table:style-name="ce61">
            <text:p>3,422.000</text:p>
          </table:table-cell>
          <table:table-cell office:value-type="float" office:value="10" table:content-validation-name="val185" table:style-name="ce61">
            <text:p>10.000</text:p>
          </table:table-cell>
          <table:table-cell office:value-type="float" office:value="182" table:content-validation-name="val185" table:style-name="ce61">
            <text:p>182.000</text:p>
          </table:table-cell>
          <table:table-cell office:value-type="float" office:value="9928" table:content-validation-name="val185" table:style-name="ce61">
            <text:p>9,928.000</text:p>
          </table:table-cell>
          <table:table-cell office:value-type="float" office:value="616" table:content-validation-name="val185" table:style-name="ce61">
            <text:p>616.000</text:p>
          </table:table-cell>
          <table:table-cell office:value-type="float" office:value="505" table:content-validation-name="val185" table:style-name="ce61">
            <text:p>50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5560" table:content-validation-name="val185" table:style-name="ce61">
            <text:p>35,560.000</text:p>
          </table:table-cell>
          <table:table-cell office:value-type="float" office:value="0" table:content-validation-name="val185" table:style-name="ce61">
            <text:p>0.000</text:p>
          </table:table-cell>
          <table:table-cell office:value-type="float" office:value="55304" table:content-validation-name="val185" table:style-name="ce61">
            <text:p>55,304.000</text:p>
          </table:table-cell>
          <table:table-cell table:number-columns-repeated="25" table:style-name="ce10"/>
          <table:table-cell table:number-columns-repeated="16334"/>
        </table:table-row>
        <table:table-row table:style-name="ro8">
          <table:table-cell office:value-type="string" table:content-validation-name="val45" table:style-name="ce42">
            <text:p>社區</text:p>
          </table:table-cell>
          <table:table-cell office:value-type="float" office:value="306120.5" table:style-name="ce55">
            <text:p>306,120.500</text:p>
          </table:table-cell>
          <table:table-cell office:value-type="float" office:value="183425" table:content-validation-name="val185" table:style-name="ce61">
            <text:p>183,42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 table:content-validation-name="val185" table:style-name="ce61">
            <text:p>15.000</text:p>
          </table:table-cell>
          <table:table-cell office:value-type="float" office:value="19756.099999999999" table:content-validation-name="val185" table:style-name="ce61">
            <text:p>19,756.100</text:p>
          </table:table-cell>
          <table:table-cell office:value-type="float" office:value="24113.4" table:content-validation-name="val185" table:style-name="ce61">
            <text:p>24,113.400</text:p>
          </table:table-cell>
          <table:table-cell office:value-type="float" office:value="1206" table:content-validation-name="val185" table:style-name="ce61">
            <text:p>1,206.000</text:p>
          </table:table-cell>
          <table:table-cell office:value-type="float" office:value="25699" table:content-validation-name="val185" table:style-name="ce61">
            <text:p>25,699.000</text:p>
          </table:table-cell>
          <table:table-cell office:value-type="float" office:value="3" table:content-validation-name="val185" table:style-name="ce61">
            <text:p>3.000</text:p>
          </table:table-cell>
          <table:table-cell office:value-type="float" office:value="33813" table:content-validation-name="val185" table:style-name="ce61">
            <text:p>33,81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192" table:content-validation-name="val185" table:style-name="ce61">
            <text:p>11,19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898" table:content-validation-name="val185" table:style-name="ce61">
            <text:p>6,89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46" table:style-name="ce42">
            <text:p>學校</text:p>
          </table:table-cell>
          <table:table-cell office:value-type="float" office:value="13140" table:style-name="ce55">
            <text:p>13,140.000</text:p>
          </table:table-cell>
          <table:table-cell office:value-type="float" office:value="11693" table:content-validation-name="val185" table:style-name="ce63">
            <text:p>11,69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 table:content-validation-name="val185" table:style-name="ce67">
            <text:p>4.000</text:p>
          </table:table-cell>
          <table:table-cell office:value-type="float" office:value="100" table:content-validation-name="val185" table:style-name="ce67">
            <text:p>100.000</text:p>
          </table:table-cell>
          <table:table-cell office:value-type="float" office:value="163" table:content-validation-name="val185" table:style-name="ce67">
            <text:p>163.000</text:p>
          </table:table-cell>
          <table:table-cell office:value-type="float" office:value="458" table:content-validation-name="val185" table:style-name="ce63">
            <text:p>458.000</text:p>
          </table:table-cell>
          <table:table-cell office:value-type="float" office:value="26" table:content-validation-name="val185" table:style-name="ce61">
            <text:p>26.000</text:p>
          </table:table-cell>
          <table:table-cell office:value-type="float" office:value="513" table:content-validation-name="val185" table:style-name="ce61">
            <text:p>513.000</text:p>
          </table:table-cell>
          <table:table-cell office:value-type="float" office:value="0" table:content-validation-name="val185" table:style-name="ce61">
            <text:p>0.000</text:p>
          </table:table-cell>
          <table:table-cell office:value-type="float" office:value="101" table:content-validation-name="val185" table:style-name="ce61">
            <text:p>10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 table:content-validation-name="val185" table:style-name="ce61">
            <text:p>13.000</text:p>
          </table:table-cell>
          <table:table-cell office:value-type="float" office:value="17" table:content-validation-name="val185" table:style-name="ce61">
            <text:p>1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2" table:content-validation-name="val185" table:style-name="ce61">
            <text:p>5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47" table:style-name="ce42">
            <text:p>機關團體</text:p>
          </table:table-cell>
          <table:table-cell office:value-type="float" office:value="1455610.5" table:style-name="ce55">
            <text:p>1,455,610.500</text:p>
          </table:table-cell>
          <table:table-cell office:value-type="float" office:value="1010286" table:content-validation-name="val185" table:style-name="ce63">
            <text:p>1,010,286.000</text:p>
          </table:table-cell>
          <table:table-cell office:value-type="float" office:value="1100" table:content-validation-name="val185" table:style-name="ce61">
            <text:p>1,100.000</text:p>
          </table:table-cell>
          <table:table-cell office:value-type="float" office:value="320" table:content-validation-name="val185" table:style-name="ce61">
            <text:p>320.000</text:p>
          </table:table-cell>
          <table:table-cell office:value-type="float" office:value="2240" table:content-validation-name="val185" table:style-name="ce67">
            <text:p>2,240.000</text:p>
          </table:table-cell>
          <table:table-cell office:value-type="float" office:value="12570" table:content-validation-name="val185" table:style-name="ce67">
            <text:p>12,570.000</text:p>
          </table:table-cell>
          <table:table-cell office:value-type="float" office:value="124007" table:content-validation-name="val185" table:style-name="ce67">
            <text:p>124,007.000</text:p>
          </table:table-cell>
          <table:table-cell office:value-type="float" office:value="149959" table:content-validation-name="val185" table:style-name="ce61">
            <text:p>149,959.000</text:p>
          </table:table-cell>
          <table:table-cell office:value-type="float" office:value="437" table:content-validation-name="val185" table:style-name="ce61">
            <text:p>437.000</text:p>
          </table:table-cell>
          <table:table-cell office:value-type="float" office:value="15132" table:content-validation-name="val185" table:style-name="ce61">
            <text:p>15,132.000</text:p>
          </table:table-cell>
          <table:table-cell office:value-type="float" office:value="270" table:content-validation-name="val185" table:style-name="ce61">
            <text:p>270.000</text:p>
          </table:table-cell>
          <table:table-cell office:value-type="float" office:value="26652" table:content-validation-name="val185" table:style-name="ce61">
            <text:p>26,652.000</text:p>
          </table:table-cell>
          <table:table-cell office:value-type="float" office:value="0" table:content-validation-name="val185" table:style-name="ce61">
            <text:p>0.000</text:p>
          </table:table-cell>
          <table:table-cell office:value-type="float" office:value="10" table:content-validation-name="val185" table:style-name="ce61">
            <text:p>10.000</text:p>
          </table:table-cell>
          <table:table-cell office:value-type="float" office:value="3697" table:content-validation-name="val185" table:style-name="ce61">
            <text:p>3,697.000</text:p>
          </table:table-cell>
          <table:table-cell office:value-type="float" office:value="3902" table:content-validation-name="val185" table:style-name="ce61">
            <text:p>3,902.000</text:p>
          </table:table-cell>
          <table:table-cell office:value-type="float" office:value="35634" table:content-validation-name="val185" table:style-name="ce61">
            <text:p>35,634.000</text:p>
          </table:table-cell>
          <table:table-cell office:value-type="float" office:value="593.5" table:content-validation-name="val185" table:style-name="ce61">
            <text:p>593.500</text:p>
          </table:table-cell>
          <table:table-cell office:value-type="float" office:value="966" table:content-validation-name="val185" table:style-name="ce61">
            <text:p>96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7835" table:content-validation-name="val185" table:style-name="ce61">
            <text:p>67,83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48" table:style-name="ce43">
            <text:p>永和區</text:p>
          </table:table-cell>
          <table:table-cell office:value-type="float" office:value="1312192.46" table:style-name="ce55">
            <text:p>1,312,192.460</text:p>
          </table:table-cell>
          <table:table-cell office:value-type="float" office:value="865349" table:style-name="ce62">
            <text:p>865,349.000</text:p>
          </table:table-cell>
          <table:table-cell office:value-type="float" office:value="27131" table:style-name="ce61">
            <text:p>27,131.000</text:p>
          </table:table-cell>
          <table:table-cell office:value-type="float" office:value="8659.5" table:style-name="ce61">
            <text:p>8,659.500</text:p>
          </table:table-cell>
          <table:table-cell office:value-type="float" office:value="13135.2" table:style-name="ce67">
            <text:p>13,135.200</text:p>
          </table:table-cell>
          <table:table-cell office:value-type="float" office:value="60026.1" table:style-name="ce67">
            <text:p>60,026.100</text:p>
          </table:table-cell>
          <table:table-cell office:value-type="float" office:value="7152" table:style-name="ce67">
            <text:p>7,152.000</text:p>
          </table:table-cell>
          <table:table-cell office:value-type="float" office:value="77452.5" table:style-name="ce61">
            <text:p>77,452.500</text:p>
          </table:table-cell>
          <table:table-cell office:value-type="float" office:value="4894.8" table:style-name="ce61">
            <text:p>4,894.800</text:p>
          </table:table-cell>
          <table:table-cell office:value-type="float" office:value="40252" table:style-name="ce61">
            <text:p>40,252.000</text:p>
          </table:table-cell>
          <table:table-cell office:value-type="float" office:value="48" table:style-name="ce61">
            <text:p>48.000</text:p>
          </table:table-cell>
          <table:table-cell office:value-type="float" office:value="113982.2" table:style-name="ce61">
            <text:p>113,982.200</text:p>
          </table:table-cell>
          <table:table-cell office:value-type="float" office:value="1917" table:style-name="ce61">
            <text:p>1,917.000</text:p>
          </table:table-cell>
          <table:table-cell office:value-type="float" office:value="2411.6" table:style-name="ce61">
            <text:p>2,411.600</text:p>
          </table:table-cell>
          <table:table-cell office:value-type="float" office:value="619.4" table:style-name="ce61">
            <text:p>619.400</text:p>
          </table:table-cell>
          <table:table-cell office:value-type="float" office:value="935.6" table:style-name="ce61">
            <text:p>935.600</text:p>
          </table:table-cell>
          <table:table-cell office:value-type="float" office:value="11709" table:style-name="ce61">
            <text:p>11,709.000</text:p>
          </table:table-cell>
          <table:table-cell office:value-type="float" office:value="3192.36" table:style-name="ce61">
            <text:p>3,192.360</text:p>
          </table:table-cell>
          <table:table-cell office:value-type="float" office:value="1107.2" table:style-name="ce61">
            <text:p>1,107.200</text:p>
          </table:table-cell>
          <table:table-cell office:value-type="float" office:value="85.2" table:style-name="ce61">
            <text:p>85.200</text:p>
          </table:table-cell>
          <table:table-cell office:value-type="float" office:value="3" table:style-name="ce61">
            <text:p>3.000</text:p>
          </table:table-cell>
          <table:table-cell office:value-type="float" office:value="41685" table:style-name="ce61">
            <text:p>41,685.000</text:p>
          </table:table-cell>
          <table:table-cell office:value-type="float" office:value="17" table:style-name="ce61">
            <text:p>17.000</text:p>
          </table:table-cell>
          <table:table-cell office:value-type="float" office:value="30427.8" table:style-name="ce61">
            <text:p>30,427.800</text:p>
          </table:table-cell>
          <table:table-cell table:number-columns-repeated="25" table:style-name="ce10"/>
          <table:table-cell table:number-columns-repeated="16334"/>
        </table:table-row>
        <table:table-row table:style-name="ro8">
          <table:table-cell office:value-type="string" table:content-validation-name="val49" table:style-name="ce44">
            <text:p>清潔隊</text:p>
          </table:table-cell>
          <table:table-cell office:value-type="float" office:value="531697.5" table:style-name="ce56">
            <text:p>531,697.500</text:p>
          </table:table-cell>
          <table:table-cell office:value-type="float" office:value="235885" table:content-validation-name="val185" table:style-name="ce61">
            <text:p>235,885.000</text:p>
          </table:table-cell>
          <table:table-cell office:value-type="float" office:value="24520" table:content-validation-name="val185" table:style-name="ce61">
            <text:p>24,520.000</text:p>
          </table:table-cell>
          <table:table-cell office:value-type="float" office:value="7477" table:content-validation-name="val185" table:style-name="ce61">
            <text:p>7,477.000</text:p>
          </table:table-cell>
          <table:table-cell office:value-type="float" office:value="1763" table:content-validation-name="val185" table:style-name="ce61">
            <text:p>1,763.000</text:p>
          </table:table-cell>
          <table:table-cell office:value-type="float" office:value="30408" table:content-validation-name="val185" table:style-name="ce61">
            <text:p>30,408.000</text:p>
          </table:table-cell>
          <table:table-cell office:value-type="float" office:value="2145" table:content-validation-name="val185" table:style-name="ce61">
            <text:p>2,145.000</text:p>
          </table:table-cell>
          <table:table-cell office:value-type="float" office:value="32571" table:content-validation-name="val185" table:style-name="ce61">
            <text:p>32,571.000</text:p>
          </table:table-cell>
          <table:table-cell office:value-type="float" office:value="4606" table:content-validation-name="val185" table:style-name="ce61">
            <text:p>4,606.000</text:p>
          </table:table-cell>
          <table:table-cell office:value-type="float" office:value="37369" table:content-validation-name="val185" table:style-name="ce61">
            <text:p>37,369.000</text:p>
          </table:table-cell>
          <table:table-cell office:value-type="float" office:value="0" table:content-validation-name="val185" table:style-name="ce61">
            <text:p>0.000</text:p>
          </table:table-cell>
          <table:table-cell office:value-type="float" office:value="104168" table:content-validation-name="val185" table:style-name="ce61">
            <text:p>104,168.000</text:p>
          </table:table-cell>
          <table:table-cell office:value-type="float" office:value="0" table:content-validation-name="val185" table:style-name="ce61">
            <text:p>0.000</text:p>
          </table:table-cell>
          <table:table-cell office:value-type="float" office:value="2000.5" table:content-validation-name="val185" table:style-name="ce61">
            <text:p>2,000.500</text:p>
          </table:table-cell>
          <table:table-cell office:value-type="float" office:value="30" table:content-validation-name="val185" table:style-name="ce61">
            <text:p>30.000</text:p>
          </table:table-cell>
          <table:table-cell office:value-type="float" office:value="182" table:content-validation-name="val185" table:style-name="ce61">
            <text:p>182.000</text:p>
          </table:table-cell>
          <table:table-cell office:value-type="float" office:value="5366" table:content-validation-name="val185" table:style-name="ce61">
            <text:p>5,366.000</text:p>
          </table:table-cell>
          <table:table-cell office:value-type="float" office:value="750" table:content-validation-name="val185" table:style-name="ce61">
            <text:p>750.000</text:p>
          </table:table-cell>
          <table:table-cell office:value-type="float" office:value="375" table:content-validation-name="val185" table:style-name="ce61">
            <text:p>37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350" table:content-validation-name="val185" table:style-name="ce61">
            <text:p>12,350.000</text:p>
          </table:table-cell>
          <table:table-cell office:value-type="float" office:value="0" table:content-validation-name="val185" table:style-name="ce61">
            <text:p>0.000</text:p>
          </table:table-cell>
          <table:table-cell office:value-type="float" office:value="29732" table:content-validation-name="val185" table:style-name="ce61">
            <text:p>29,732.000</text:p>
          </table:table-cell>
          <table:table-cell table:number-columns-repeated="25" table:style-name="ce10"/>
          <table:table-cell table:number-columns-repeated="16334"/>
        </table:table-row>
        <table:table-row table:style-name="ro8">
          <table:table-cell office:value-type="string" table:content-validation-name="val50" table:style-name="ce44">
            <text:p>社區</text:p>
          </table:table-cell>
          <table:table-cell office:value-type="float" office:value="97547.9" table:style-name="ce56">
            <text:p>97,547.900</text:p>
          </table:table-cell>
          <table:table-cell office:value-type="float" office:value="55334" table:content-validation-name="val185" table:style-name="ce61">
            <text:p>55,334.000</text:p>
          </table:table-cell>
          <table:table-cell office:value-type="float" office:value="1951" table:content-validation-name="val185" table:style-name="ce61">
            <text:p>1,951.000</text:p>
          </table:table-cell>
          <table:table-cell office:value-type="float" office:value="495.5" table:content-validation-name="val185" table:style-name="ce61">
            <text:p>495.500</text:p>
          </table:table-cell>
          <table:table-cell office:value-type="float" office:value="3042" table:content-validation-name="val185" table:style-name="ce61">
            <text:p>3,042.000</text:p>
          </table:table-cell>
          <table:table-cell office:value-type="float" office:value="4722" table:content-validation-name="val185" table:style-name="ce61">
            <text:p>4,722.000</text:p>
          </table:table-cell>
          <table:table-cell office:value-type="float" office:value="685" table:content-validation-name="val185" table:style-name="ce61">
            <text:p>685.000</text:p>
          </table:table-cell>
          <table:table-cell office:value-type="float" office:value="5361.5" table:content-validation-name="val185" table:style-name="ce61">
            <text:p>5,361.500</text:p>
          </table:table-cell>
          <table:table-cell office:value-type="float" office:value="288.8" table:content-validation-name="val185" table:style-name="ce61">
            <text:p>288.800</text:p>
          </table:table-cell>
          <table:table-cell office:value-type="float" office:value="599" table:content-validation-name="val185" table:style-name="ce61">
            <text:p>599.000</text:p>
          </table:table-cell>
          <table:table-cell office:value-type="float" office:value="48" table:content-validation-name="val185" table:style-name="ce61">
            <text:p>48.000</text:p>
          </table:table-cell>
          <table:table-cell office:value-type="float" office:value="9784" table:content-validation-name="val185" table:style-name="ce61">
            <text:p>9,784.000</text:p>
          </table:table-cell>
          <table:table-cell office:value-type="float" office:value="1917" table:content-validation-name="val185" table:style-name="ce61">
            <text:p>1,917.000</text:p>
          </table:table-cell>
          <table:table-cell office:value-type="float" office:value="306.10000000000002" table:content-validation-name="val185" table:style-name="ce61">
            <text:p>306.100</text:p>
          </table:table-cell>
          <table:table-cell office:value-type="float" office:value="325.3" table:content-validation-name="val185" table:style-name="ce61">
            <text:p>325.300</text:p>
          </table:table-cell>
          <table:table-cell office:value-type="float" office:value="145.6" table:content-validation-name="val185" table:style-name="ce61">
            <text:p>145.600</text:p>
          </table:table-cell>
          <table:table-cell office:value-type="float" office:value="1890" table:content-validation-name="val185" table:style-name="ce61">
            <text:p>1,890.000</text:p>
          </table:table-cell>
          <table:table-cell office:value-type="float" office:value="1138" table:content-validation-name="val185" table:style-name="ce61">
            <text:p>1,138.000</text:p>
          </table:table-cell>
          <table:table-cell office:value-type="float" office:value="135.1" table:content-validation-name="val185" table:style-name="ce61">
            <text:p>135.100</text:p>
          </table:table-cell>
          <table:table-cell office:value-type="float" office:value="62.2" table:content-validation-name="val185" table:style-name="ce61">
            <text:p>62.200</text:p>
          </table:table-cell>
          <table:table-cell office:value-type="float" office:value="3" table:content-validation-name="val185" table:style-name="ce61">
            <text:p>3.000</text:p>
          </table:table-cell>
          <table:table-cell office:value-type="float" office:value="8625" table:content-validation-name="val185" table:style-name="ce61">
            <text:p>8,625.000</text:p>
          </table:table-cell>
          <table:table-cell office:value-type="float" office:value="17" table:content-validation-name="val185" table:style-name="ce61">
            <text:p>17.000</text:p>
          </table:table-cell>
          <table:table-cell office:value-type="float" office:value="672.8" table:content-validation-name="val185" table:style-name="ce61">
            <text:p>672.800</text:p>
          </table:table-cell>
          <table:table-cell table:number-columns-repeated="25" table:style-name="ce10"/>
          <table:table-cell table:number-columns-repeated="16334"/>
        </table:table-row>
        <table:table-row table:style-name="ro8">
          <table:table-cell office:value-type="string" table:content-validation-name="val51" table:style-name="ce44">
            <text:p>學校</text:p>
          </table:table-cell>
          <table:table-cell office:value-type="float" office:value="24181.7" table:style-name="ce56">
            <text:p>24,181.700</text:p>
          </table:table-cell>
          <table:table-cell office:value-type="float" office:value="21670" table:content-validation-name="val185" table:style-name="ce61">
            <text:p>21,670.000</text:p>
          </table:table-cell>
          <table:table-cell office:value-type="float" office:value="310" table:content-validation-name="val185" table:style-name="ce61">
            <text:p>310.000</text:p>
          </table:table-cell>
          <table:table-cell office:value-type="float" office:value="327" table:content-validation-name="val185" table:style-name="ce61">
            <text:p>327.000</text:p>
          </table:table-cell>
          <table:table-cell office:value-type="float" office:value="69.2" table:content-validation-name="val185" table:style-name="ce61">
            <text:p>69.200</text:p>
          </table:table-cell>
          <table:table-cell office:value-type="float" office:value="400.1" table:content-validation-name="val185" table:style-name="ce61">
            <text:p>400.100</text:p>
          </table:table-cell>
          <table:table-cell office:value-type="float" office:value="20" table:content-validation-name="val185" table:style-name="ce61">
            <text:p>20.000</text:p>
          </table:table-cell>
          <table:table-cell office:value-type="float" office:value="1119" table:content-validation-name="val185" table:style-name="ce61">
            <text:p>1,119.000</text:p>
          </table:table-cell>
          <table:table-cell office:value-type="float" office:value="0" table:content-validation-name="val185" table:style-name="ce61">
            <text:p>0.000</text:p>
          </table:table-cell>
          <table:table-cell office:value-type="float" office:value="116" table:content-validation-name="val185" table:style-name="ce61">
            <text:p>116.000</text:p>
          </table:table-cell>
          <table:table-cell office:value-type="float" office:value="0" table:content-validation-name="val185" table:style-name="ce61">
            <text:p>0.000</text:p>
          </table:table-cell>
          <table:table-cell office:value-type="float" office:value="30.2" table:content-validation-name="val185" table:style-name="ce61">
            <text:p>30.200</text:p>
          </table:table-cell>
          <table:table-cell office:value-type="float" office:value="0" table:content-validation-name="val185" table:style-name="ce61">
            <text:p>0.000</text:p>
          </table:table-cell>
          <table:table-cell office:value-type="float" office:value="45" table:content-validation-name="val185" table:style-name="ce61">
            <text:p>45.000</text:p>
          </table:table-cell>
          <table:table-cell office:value-type="float" office:value="15.1" table:content-validation-name="val185" table:style-name="ce61">
            <text:p>15.1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0" table:content-validation-name="val185" table:style-name="ce61">
            <text:p>50.000</text:p>
          </table:table-cell>
          <table:table-cell office:value-type="float" office:value="0.1" table:content-validation-name="val185" table:style-name="ce61">
            <text:p>0.1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52" table:style-name="ce44">
            <text:p>機關團體</text:p>
          </table:table-cell>
          <table:table-cell office:value-type="float" office:value="658765.36" table:style-name="ce56">
            <text:p>658,765.360</text:p>
          </table:table-cell>
          <table:table-cell office:value-type="float" office:value="552460" table:content-validation-name="val185" table:style-name="ce61">
            <text:p>552,460.000</text:p>
          </table:table-cell>
          <table:table-cell office:value-type="float" office:value="350" table:content-validation-name="val185" table:style-name="ce61">
            <text:p>350.000</text:p>
          </table:table-cell>
          <table:table-cell office:value-type="float" office:value="360" table:content-validation-name="val185" table:style-name="ce61">
            <text:p>360.000</text:p>
          </table:table-cell>
          <table:table-cell office:value-type="float" office:value="8261" table:content-validation-name="val185" table:style-name="ce61">
            <text:p>8,261.000</text:p>
          </table:table-cell>
          <table:table-cell office:value-type="float" office:value="24496" table:content-validation-name="val185" table:style-name="ce61">
            <text:p>24,496.000</text:p>
          </table:table-cell>
          <table:table-cell office:value-type="float" office:value="4302" table:content-validation-name="val185" table:style-name="ce61">
            <text:p>4,302.000</text:p>
          </table:table-cell>
          <table:table-cell office:value-type="float" office:value="38401" table:content-validation-name="val185" table:style-name="ce61">
            <text:p>38,401.000</text:p>
          </table:table-cell>
          <table:table-cell office:value-type="float" office:value="0" table:content-validation-name="val185" table:style-name="ce61">
            <text:p>0.000</text:p>
          </table:table-cell>
          <table:table-cell office:value-type="float" office:value="2168" table:content-validation-name="val185" table:style-name="ce61">
            <text:p>2,16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0" table:content-validation-name="val185" table:style-name="ce61">
            <text:p>60.000</text:p>
          </table:table-cell>
          <table:table-cell office:value-type="float" office:value="249" table:content-validation-name="val185" table:style-name="ce61">
            <text:p>249.000</text:p>
          </table:table-cell>
          <table:table-cell office:value-type="float" office:value="608" table:content-validation-name="val185" table:style-name="ce61">
            <text:p>608.000</text:p>
          </table:table-cell>
          <table:table-cell office:value-type="float" office:value="4453" table:content-validation-name="val185" table:style-name="ce61">
            <text:p>4,453.000</text:p>
          </table:table-cell>
          <table:table-cell office:value-type="float" office:value="1254.3599999999999" table:content-validation-name="val185" table:style-name="ce61">
            <text:p>1,254.360</text:p>
          </table:table-cell>
          <table:table-cell office:value-type="float" office:value="597" table:content-validation-name="val185" table:style-name="ce61">
            <text:p>597.000</text:p>
          </table:table-cell>
          <table:table-cell office:value-type="float" office:value="13" table:content-validation-name="val185" table:style-name="ce61">
            <text:p>13.000</text:p>
          </table:table-cell>
          <table:table-cell office:value-type="float" office:value="0" table:content-validation-name="val185" table:style-name="ce61">
            <text:p>0.000</text:p>
          </table:table-cell>
          <table:table-cell office:value-type="float" office:value="20710" table:content-validation-name="val185" table:style-name="ce61">
            <text:p>20,710.000</text:p>
          </table:table-cell>
          <table:table-cell office:value-type="float" office:value="0" table:content-validation-name="val185" table:style-name="ce61">
            <text:p>0.000</text:p>
          </table:table-cell>
          <table:table-cell office:value-type="float" office:value="23" table:content-validation-name="val185" table:style-name="ce61">
            <text:p>23.000</text:p>
          </table:table-cell>
          <table:table-cell table:number-columns-repeated="25" table:style-name="ce10"/>
          <table:table-cell table:number-columns-repeated="16334"/>
        </table:table-row>
        <table:table-row table:style-name="ro8">
          <table:table-cell office:value-type="string" table:content-validation-name="val53" table:style-name="ce45">
            <text:p>新莊區</text:p>
          </table:table-cell>
          <table:table-cell office:value-type="float" office:value="6410906.9000000004" table:style-name="ce56">
            <text:p>6,410,906.900</text:p>
          </table:table-cell>
          <table:table-cell office:value-type="float" office:value="3234056" table:style-name="ce61">
            <text:p>3,234,056.000</text:p>
          </table:table-cell>
          <table:table-cell office:value-type="float" office:value="46527" table:style-name="ce61">
            <text:p>46,527.000</text:p>
          </table:table-cell>
          <table:table-cell office:value-type="float" office:value="22770" table:style-name="ce61">
            <text:p>22,770.000</text:p>
          </table:table-cell>
          <table:table-cell office:value-type="float" office:value="536771" table:style-name="ce61">
            <text:p>536,771.000</text:p>
          </table:table-cell>
          <table:table-cell office:value-type="float" office:value="721605" table:style-name="ce61">
            <text:p>721,605.000</text:p>
          </table:table-cell>
          <table:table-cell office:value-type="float" office:value="828435.6" table:style-name="ce61">
            <text:p>828,435.600</text:p>
          </table:table-cell>
          <table:table-cell office:value-type="float" office:value="458565.2" table:style-name="ce61">
            <text:p>458,565.200</text:p>
          </table:table-cell>
          <table:table-cell office:value-type="float" office:value="10486" table:style-name="ce61">
            <text:p>10,486.000</text:p>
          </table:table-cell>
          <table:table-cell office:value-type="float" office:value="80196" table:style-name="ce61">
            <text:p>80,196.000</text:p>
          </table:table-cell>
          <table:table-cell office:value-type="float" office:value="18780" table:style-name="ce61">
            <text:p>18,780.000</text:p>
          </table:table-cell>
          <table:table-cell office:value-type="float" office:value="198309.4" table:style-name="ce61">
            <text:p>198,309.400</text:p>
          </table:table-cell>
          <table:table-cell office:value-type="float" office:value="10916.4" table:style-name="ce61">
            <text:p>10,916.400</text:p>
          </table:table-cell>
          <table:table-cell office:value-type="float" office:value="2146" table:style-name="ce61">
            <text:p>2,146.000</text:p>
          </table:table-cell>
          <table:table-cell office:value-type="float" office:value="924.2" table:style-name="ce61">
            <text:p>924.200</text:p>
          </table:table-cell>
          <table:table-cell office:value-type="float" office:value="215" table:style-name="ce61">
            <text:p>215.000</text:p>
          </table:table-cell>
          <table:table-cell office:value-type="float" office:value="70017" table:style-name="ce61">
            <text:p>70,017.000</text:p>
          </table:table-cell>
          <table:table-cell office:value-type="float" office:value="317.5" table:style-name="ce61">
            <text:p>317.500</text:p>
          </table:table-cell>
          <table:table-cell office:value-type="float" office:value="795.6" table:style-name="ce61">
            <text:p>795.600</text:p>
          </table:table-cell>
          <table:table-cell office:value-type="float" office:value="118" table:style-name="ce61">
            <text:p>118.000</text:p>
          </table:table-cell>
          <table:table-cell office:value-type="float" office:value="0" table:style-name="ce61">
            <text:p>0.000</text:p>
          </table:table-cell>
          <table:table-cell office:value-type="float" office:value="47602" table:style-name="ce61">
            <text:p>47,602.000</text:p>
          </table:table-cell>
          <table:table-cell office:value-type="float" office:value="810" table:style-name="ce61">
            <text:p>810.000</text:p>
          </table:table-cell>
          <table:table-cell office:value-type="float" office:value="120544" table:style-name="ce61">
            <text:p>120,544.000</text:p>
          </table:table-cell>
          <table:table-cell table:number-columns-repeated="25" table:style-name="ce10"/>
          <table:table-cell table:number-columns-repeated="16334"/>
        </table:table-row>
        <table:table-row table:style-name="ro8">
          <table:table-cell office:value-type="string" table:content-validation-name="val54" table:style-name="ce44">
            <text:p>清潔隊</text:p>
          </table:table-cell>
          <table:table-cell office:value-type="float" office:value="781872.8" table:style-name="ce56">
            <text:p>781,872.800</text:p>
          </table:table-cell>
          <table:table-cell office:value-type="float" office:value="242374" table:content-validation-name="val185" table:style-name="ce61">
            <text:p>242,374.000</text:p>
          </table:table-cell>
          <table:table-cell office:value-type="float" office:value="39260" table:content-validation-name="val185" table:style-name="ce61">
            <text:p>39,260.000</text:p>
          </table:table-cell>
          <table:table-cell office:value-type="float" office:value="14280" table:content-validation-name="val185" table:style-name="ce61">
            <text:p>14,280.000</text:p>
          </table:table-cell>
          <table:table-cell office:value-type="float" office:value="1410" table:content-validation-name="val185" table:style-name="ce61">
            <text:p>1,410.000</text:p>
          </table:table-cell>
          <table:table-cell office:value-type="float" office:value="20150" table:content-validation-name="val185" table:style-name="ce61">
            <text:p>20,150.000</text:p>
          </table:table-cell>
          <table:table-cell office:value-type="float" office:value="17720" table:content-validation-name="val185" table:style-name="ce61">
            <text:p>17,720.000</text:p>
          </table:table-cell>
          <table:table-cell office:value-type="float" office:value="52085" table:content-validation-name="val185" table:style-name="ce61">
            <text:p>52,085.000</text:p>
          </table:table-cell>
          <table:table-cell office:value-type="float" office:value="10486" table:content-validation-name="val185" table:style-name="ce61">
            <text:p>10,486.000</text:p>
          </table:table-cell>
          <table:table-cell office:value-type="float" office:value="48652" table:content-validation-name="val185" table:style-name="ce61">
            <text:p>48,652.000</text:p>
          </table:table-cell>
          <table:table-cell office:value-type="float" office:value="18780" table:content-validation-name="val185" table:style-name="ce61">
            <text:p>18,780.000</text:p>
          </table:table-cell>
          <table:table-cell office:value-type="float" office:value="156479.4" table:content-validation-name="val185" table:style-name="ce61">
            <text:p>156,479.400</text:p>
          </table:table-cell>
          <table:table-cell office:value-type="float" office:value="10916.4" table:content-validation-name="val185" table:style-name="ce61">
            <text:p>10,916.400</text:p>
          </table:table-cell>
          <table:table-cell office:value-type="float" office:value="2136" table:content-validation-name="val185" table:style-name="ce61">
            <text:p>2,136.000</text:p>
          </table:table-cell>
          <table:table-cell office:value-type="float" office:value="880" table:content-validation-name="val185" table:style-name="ce61">
            <text:p>880.000</text:p>
          </table:table-cell>
          <table:table-cell office:value-type="float" office:value="215" table:content-validation-name="val185" table:style-name="ce61">
            <text:p>215.000</text:p>
          </table:table-cell>
          <table:table-cell office:value-type="float" office:value="8387" table:content-validation-name="val185" table:style-name="ce61">
            <text:p>8,387.000</text:p>
          </table:table-cell>
          <table:table-cell office:value-type="float" office:value="310" table:content-validation-name="val185" table:style-name="ce61">
            <text:p>310.000</text:p>
          </table:table-cell>
          <table:table-cell office:value-type="float" office:value="784" table:content-validation-name="val185" table:style-name="ce61">
            <text:p>784.000</text:p>
          </table:table-cell>
          <table:table-cell office:value-type="float" office:value="118" table:content-validation-name="val185" table:style-name="ce61">
            <text:p>118.000</text:p>
          </table:table-cell>
          <table:table-cell office:value-type="float" office:value="0" table:content-validation-name="val185" table:style-name="ce61">
            <text:p>0.000</text:p>
          </table:table-cell>
          <table:table-cell office:value-type="float" office:value="16040" table:content-validation-name="val185" table:style-name="ce61">
            <text:p>16,040.000</text:p>
          </table:table-cell>
          <table:table-cell office:value-type="float" office:value="0" table:content-validation-name="val185" table:style-name="ce61">
            <text:p>0.000</text:p>
          </table:table-cell>
          <table:table-cell office:value-type="float" office:value="120410" table:content-validation-name="val185" table:style-name="ce61">
            <text:p>120,410.000</text:p>
          </table:table-cell>
          <table:table-cell table:number-columns-repeated="25" table:style-name="ce10"/>
          <table:table-cell table:number-columns-repeated="16334"/>
        </table:table-row>
        <table:table-row table:style-name="ro8">
          <table:table-cell office:value-type="string" table:content-validation-name="val55" table:style-name="ce44">
            <text:p>社區</text:p>
          </table:table-cell>
          <table:table-cell office:value-type="float" office:value="5483732" table:style-name="ce56">
            <text:p>5,483,732.000</text:p>
          </table:table-cell>
          <table:table-cell office:value-type="float" office:value="2913153" table:content-validation-name="val185" table:style-name="ce61">
            <text:p>2,913,15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27148" table:content-validation-name="val185" table:style-name="ce61">
            <text:p>527,148.000</text:p>
          </table:table-cell>
          <table:table-cell office:value-type="float" office:value="693596" table:content-validation-name="val185" table:style-name="ce61">
            <text:p>693,596.000</text:p>
          </table:table-cell>
          <table:table-cell office:value-type="float" office:value="809755" table:content-validation-name="val185" table:style-name="ce61">
            <text:p>809,755.000</text:p>
          </table:table-cell>
          <table:table-cell office:value-type="float" office:value="403887" table:content-validation-name="val185" table:style-name="ce61">
            <text:p>403,887.000</text:p>
          </table:table-cell>
          <table:table-cell office:value-type="float" office:value="0" table:content-validation-name="val185" table:style-name="ce61">
            <text:p>0.000</text:p>
          </table:table-cell>
          <table:table-cell office:value-type="float" office:value="31525" table:content-validation-name="val185" table:style-name="ce61">
            <text:p>31,525.000</text:p>
          </table:table-cell>
          <table:table-cell office:value-type="float" office:value="0" table:content-validation-name="val185" table:style-name="ce61">
            <text:p>0.000</text:p>
          </table:table-cell>
          <table:table-cell office:value-type="float" office:value="34330" table:content-validation-name="val185" table:style-name="ce61">
            <text:p>34,330.000</text:p>
          </table:table-cell>
          <table:table-cell office:value-type="float" office:value="0" table:content-validation-name="val185" table:style-name="ce61">
            <text:p>0.000</text:p>
          </table:table-cell>
          <table:table-cell office:value-type="float" office:value="8" table:content-validation-name="val185" table:style-name="ce61">
            <text:p>8.000</text:p>
          </table:table-cell>
          <table:table-cell office:value-type="float" office:value="3" table:content-validation-name="val185" table:style-name="ce61">
            <text:p>3.000</text:p>
          </table:table-cell>
          <table:table-cell office:value-type="float" office:value="0" table:content-validation-name="val185" table:style-name="ce61">
            <text:p>0.000</text:p>
          </table:table-cell>
          <table:table-cell office:value-type="float" office:value="52830" table:content-validation-name="val185" table:style-name="ce61">
            <text:p>52,8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7455" table:content-validation-name="val185" table:style-name="ce61">
            <text:p>17,455.000</text:p>
          </table:table-cell>
          <table:table-cell office:value-type="float" office:value="0" table:content-validation-name="val185" table:style-name="ce61">
            <text:p>0.000</text:p>
          </table:table-cell>
          <table:table-cell office:value-type="float" office:value="42" table:content-validation-name="val185" table:style-name="ce61">
            <text:p>42.000</text:p>
          </table:table-cell>
          <table:table-cell table:number-columns-repeated="25" table:style-name="ce10"/>
          <table:table-cell table:number-columns-repeated="16334"/>
        </table:table-row>
        <table:table-row table:style-name="ro8">
          <table:table-cell office:value-type="string" table:content-validation-name="val56" table:style-name="ce44">
            <text:p>學校</text:p>
          </table:table-cell>
          <table:table-cell office:value-type="float" office:value="2560.1" table:style-name="ce56">
            <text:p>2,560.100</text:p>
          </table:table-cell>
          <table:table-cell office:value-type="float" office:value="2052" table:content-validation-name="val185" table:style-name="ce61">
            <text:p>2,052.000</text:p>
          </table:table-cell>
          <table:table-cell office:value-type="float" office:value="28" table:content-validation-name="val185" table:style-name="ce61">
            <text:p>28.000</text:p>
          </table:table-cell>
          <table:table-cell office:value-type="float" office:value="175" table:content-validation-name="val185" table:style-name="ce61">
            <text:p>175.000</text:p>
          </table:table-cell>
          <table:table-cell office:value-type="float" office:value="0" table:content-validation-name="val185" table:style-name="ce61">
            <text:p>0.000</text:p>
          </table:table-cell>
          <table:table-cell office:value-type="float" office:value="19" table:content-validation-name="val185" table:style-name="ce61">
            <text:p>19.000</text:p>
          </table:table-cell>
          <table:table-cell office:value-type="float" office:value="10.6" table:content-validation-name="val185" table:style-name="ce61">
            <text:p>10.600</text:p>
          </table:table-cell>
          <table:table-cell office:value-type="float" office:value="194.2" table:content-validation-name="val185" table:style-name="ce61">
            <text:p>194.200</text:p>
          </table:table-cell>
          <table:table-cell office:value-type="float" office:value="0" table:content-validation-name="val185" table:style-name="ce61">
            <text:p>0.000</text:p>
          </table:table-cell>
          <table:table-cell office:value-type="float" office:value="19" table:content-validation-name="val185" table:style-name="ce61">
            <text:p>1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office:value-type="float" office:value="41.2" table:content-validation-name="val185" table:style-name="ce61">
            <text:p>41.2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5" table:content-validation-name="val185" table:style-name="ce61">
            <text:p>7.500</text:p>
          </table:table-cell>
          <table:table-cell office:value-type="float" office:value="11.6" table:content-validation-name="val185" table:style-name="ce61">
            <text:p>11.6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57" table:style-name="ce44">
            <text:p>機關團體</text:p>
          </table:table-cell>
          <table:table-cell office:value-type="float" office:value="142742" table:style-name="ce56">
            <text:p>142,742.000</text:p>
          </table:table-cell>
          <table:table-cell office:value-type="float" office:value="76477" table:content-validation-name="val185" table:style-name="ce61">
            <text:p>76,477.000</text:p>
          </table:table-cell>
          <table:table-cell office:value-type="float" office:value="7239" table:content-validation-name="val185" table:style-name="ce61">
            <text:p>7,239.000</text:p>
          </table:table-cell>
          <table:table-cell office:value-type="float" office:value="8315" table:content-validation-name="val185" table:style-name="ce61">
            <text:p>8,315.000</text:p>
          </table:table-cell>
          <table:table-cell office:value-type="float" office:value="8213" table:content-validation-name="val185" table:style-name="ce61">
            <text:p>8,213.000</text:p>
          </table:table-cell>
          <table:table-cell office:value-type="float" office:value="7840" table:content-validation-name="val185" table:style-name="ce61">
            <text:p>7,840.000</text:p>
          </table:table-cell>
          <table:table-cell office:value-type="float" office:value="950" table:content-validation-name="val185" table:style-name="ce61">
            <text:p>950.000</text:p>
          </table:table-cell>
          <table:table-cell office:value-type="float" office:value="2399" table:content-validation-name="val185" table:style-name="ce61">
            <text:p>2,39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500" table:content-validation-name="val185" table:style-name="ce61">
            <text:p>7,5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800" table:content-validation-name="val185" table:style-name="ce61">
            <text:p>8,8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107" table:content-validation-name="val185" table:style-name="ce61">
            <text:p>14,107.000</text:p>
          </table:table-cell>
          <table:table-cell office:value-type="float" office:value="810" table:content-validation-name="val185" table:style-name="ce61">
            <text:p>810.000</text:p>
          </table:table-cell>
          <table:table-cell office:value-type="float" office:value="92" table:content-validation-name="val185" table:style-name="ce61">
            <text:p>92.000</text:p>
          </table:table-cell>
          <table:table-cell table:number-columns-repeated="25" table:style-name="ce10"/>
          <table:table-cell table:number-columns-repeated="16334"/>
        </table:table-row>
        <table:table-row table:style-name="ro8">
          <table:table-cell office:value-type="string" table:content-validation-name="val58" table:style-name="ce45">
            <text:p>新店區</text:p>
          </table:table-cell>
          <table:table-cell office:value-type="float" office:value="5549997.4000000004" table:style-name="ce56">
            <text:p>5,549,997.400</text:p>
          </table:table-cell>
          <table:table-cell office:value-type="float" office:value="3857751.5" table:style-name="ce61">
            <text:p>3,857,751.500</text:p>
          </table:table-cell>
          <table:table-cell office:value-type="float" office:value="31076" table:style-name="ce61">
            <text:p>31,076.000</text:p>
          </table:table-cell>
          <table:table-cell office:value-type="float" office:value="66873" table:style-name="ce61">
            <text:p>66,873.000</text:p>
          </table:table-cell>
          <table:table-cell office:value-type="float" office:value="75934.2" table:style-name="ce61">
            <text:p>75,934.200</text:p>
          </table:table-cell>
          <table:table-cell office:value-type="float" office:value="628805.80000000005" table:style-name="ce61">
            <text:p>628,805.800</text:p>
          </table:table-cell>
          <table:table-cell office:value-type="float" office:value="80640" table:style-name="ce61">
            <text:p>80,640.000</text:p>
          </table:table-cell>
          <table:table-cell office:value-type="float" office:value="193729.7" table:style-name="ce61">
            <text:p>193,729.700</text:p>
          </table:table-cell>
          <table:table-cell office:value-type="float" office:value="5578" table:style-name="ce61">
            <text:p>5,578.000</text:p>
          </table:table-cell>
          <table:table-cell office:value-type="float" office:value="203212.79999999999" table:style-name="ce61">
            <text:p>203,212.800</text:p>
          </table:table-cell>
          <table:table-cell office:value-type="float" office:value="12250" table:style-name="ce61">
            <text:p>12,250.000</text:p>
          </table:table-cell>
          <table:table-cell office:value-type="float" office:value="125053" table:style-name="ce61">
            <text:p>125,053.000</text:p>
          </table:table-cell>
          <table:table-cell office:value-type="float" office:value="0" table:style-name="ce61">
            <text:p>0.000</text:p>
          </table:table-cell>
          <table:table-cell office:value-type="float" office:value="10906.4" table:style-name="ce61">
            <text:p>10,906.400</text:p>
          </table:table-cell>
          <table:table-cell office:value-type="float" office:value="7412" table:style-name="ce61">
            <text:p>7,412.000</text:p>
          </table:table-cell>
          <table:table-cell office:value-type="float" office:value="2420" table:style-name="ce61">
            <text:p>2,420.000</text:p>
          </table:table-cell>
          <table:table-cell office:value-type="float" office:value="75460" table:style-name="ce61">
            <text:p>75,460.000</text:p>
          </table:table-cell>
          <table:table-cell office:value-type="float" office:value="34752" table:style-name="ce61">
            <text:p>34,752.000</text:p>
          </table:table-cell>
          <table:table-cell office:value-type="float" office:value="3762" table:style-name="ce61">
            <text:p>3,762.000</text:p>
          </table:table-cell>
          <table:table-cell office:value-type="float" office:value="50" table:style-name="ce61">
            <text:p>50.000</text:p>
          </table:table-cell>
          <table:table-cell office:value-type="float" office:value="0" table:style-name="ce61">
            <text:p>0.000</text:p>
          </table:table-cell>
          <table:table-cell office:value-type="float" office:value="58429" table:style-name="ce61">
            <text:p>58,429.000</text:p>
          </table:table-cell>
          <table:table-cell office:value-type="float" office:value="470" table:style-name="ce61">
            <text:p>470.000</text:p>
          </table:table-cell>
          <table:table-cell office:value-type="float" office:value="75432" table:style-name="ce61">
            <text:p>75,432.000</text:p>
          </table:table-cell>
          <table:table-cell table:number-columns-repeated="25" table:style-name="ce10"/>
          <table:table-cell table:number-columns-repeated="16334"/>
        </table:table-row>
        <table:table-row table:style-name="ro8">
          <table:table-cell office:value-type="string" table:content-validation-name="val59" table:style-name="ce44">
            <text:p>清潔隊</text:p>
          </table:table-cell>
          <table:table-cell office:value-type="float" office:value="689466" table:style-name="ce56">
            <text:p>689,466.000</text:p>
          </table:table-cell>
          <table:table-cell office:value-type="float" office:value="265874" table:content-validation-name="val185" table:style-name="ce61">
            <text:p>265,874.000</text:p>
          </table:table-cell>
          <table:table-cell office:value-type="float" office:value="31076" table:content-validation-name="val185" table:style-name="ce61">
            <text:p>31,076.000</text:p>
          </table:table-cell>
          <table:table-cell office:value-type="float" office:value="27623" table:content-validation-name="val185" table:style-name="ce61">
            <text:p>27,623.000</text:p>
          </table:table-cell>
          <table:table-cell office:value-type="float" office:value="1780" table:content-validation-name="val185" table:style-name="ce61">
            <text:p>1,780.000</text:p>
          </table:table-cell>
          <table:table-cell office:value-type="float" office:value="17840" table:content-validation-name="val185" table:style-name="ce61">
            <text:p>17,840.000</text:p>
          </table:table-cell>
          <table:table-cell office:value-type="float" office:value="15590" table:content-validation-name="val185" table:style-name="ce61">
            <text:p>15,590.000</text:p>
          </table:table-cell>
          <table:table-cell office:value-type="float" office:value="49250" table:content-validation-name="val185" table:style-name="ce61">
            <text:p>49,250.000</text:p>
          </table:table-cell>
          <table:table-cell office:value-type="float" office:value="5578" table:content-validation-name="val185" table:style-name="ce61">
            <text:p>5,578.000</text:p>
          </table:table-cell>
          <table:table-cell office:value-type="float" office:value="53980" table:content-validation-name="val185" table:style-name="ce61">
            <text:p>53,980.000</text:p>
          </table:table-cell>
          <table:table-cell office:value-type="float" office:value="10750" table:content-validation-name="val185" table:style-name="ce61">
            <text:p>10,750.000</text:p>
          </table:table-cell>
          <table:table-cell office:value-type="float" office:value="125053" table:content-validation-name="val185" table:style-name="ce61">
            <text:p>125,053.000</text:p>
          </table:table-cell>
          <table:table-cell office:value-type="float" office:value="0" table:content-validation-name="val185" table:style-name="ce61">
            <text:p>0.000</text:p>
          </table:table-cell>
          <table:table-cell office:value-type="float" office:value="1080" table:content-validation-name="val185" table:style-name="ce61">
            <text:p>1,080.000</text:p>
          </table:table-cell>
          <table:table-cell office:value-type="float" office:value="820" table:content-validation-name="val185" table:style-name="ce61">
            <text:p>820.000</text:p>
          </table:table-cell>
          <table:table-cell office:value-type="float" office:value="470" table:content-validation-name="val185" table:style-name="ce61">
            <text:p>470.000</text:p>
          </table:table-cell>
          <table:table-cell office:value-type="float" office:value="8105" table:content-validation-name="val185" table:style-name="ce61">
            <text:p>8,105.000</text:p>
          </table:table-cell>
          <table:table-cell office:value-type="float" office:value="405" table:content-validation-name="val185" table:style-name="ce61">
            <text:p>405.000</text:p>
          </table:table-cell>
          <table:table-cell office:value-type="float" office:value="680" table:content-validation-name="val185" table:style-name="ce61">
            <text:p>680.000</text:p>
          </table:table-cell>
          <table:table-cell office:value-type="float" office:value="50" table:content-validation-name="val185" table:style-name="ce61">
            <text:p>50.000</text:p>
          </table:table-cell>
          <table:table-cell office:value-type="float" office:value="0" table:content-validation-name="val185" table:style-name="ce61">
            <text:p>0.000</text:p>
          </table:table-cell>
          <table:table-cell office:value-type="float" office:value="3680" table:content-validation-name="val185" table:style-name="ce61">
            <text:p>3,680.000</text:p>
          </table:table-cell>
          <table:table-cell office:value-type="float" office:value="470" table:content-validation-name="val185" table:style-name="ce61">
            <text:p>470.000</text:p>
          </table:table-cell>
          <table:table-cell office:value-type="float" office:value="69312" table:content-validation-name="val185" table:style-name="ce61">
            <text:p>69,312.000</text:p>
          </table:table-cell>
          <table:table-cell table:number-columns-repeated="25" table:style-name="ce10"/>
          <table:table-cell table:number-columns-repeated="16334"/>
        </table:table-row>
        <table:table-row table:style-name="ro8">
          <table:table-cell office:value-type="string" table:content-validation-name="val60" table:style-name="ce44">
            <text:p>社區</text:p>
          </table:table-cell>
          <table:table-cell office:value-type="float" office:value="4704919" table:style-name="ce56">
            <text:p>4,704,919.000</text:p>
          </table:table-cell>
          <table:table-cell office:value-type="float" office:value="3509000" table:content-validation-name="val185" table:style-name="ce61">
            <text:p>3,509,000.000</text:p>
          </table:table-cell>
          <table:table-cell office:value-type="float" office:value="0" table:content-validation-name="val185" table:style-name="ce61">
            <text:p>0.000</text:p>
          </table:table-cell>
          <table:table-cell office:value-type="float" office:value="39250" table:content-validation-name="val185" table:style-name="ce61">
            <text:p>39,250.000</text:p>
          </table:table-cell>
          <table:table-cell office:value-type="float" office:value="73900" table:content-validation-name="val185" table:style-name="ce61">
            <text:p>73,900.000</text:p>
          </table:table-cell>
          <table:table-cell office:value-type="float" office:value="608900" table:content-validation-name="val185" table:style-name="ce61">
            <text:p>608,900.000</text:p>
          </table:table-cell>
          <table:table-cell office:value-type="float" office:value="65050" table:content-validation-name="val185" table:style-name="ce61">
            <text:p>65,050.000</text:p>
          </table:table-cell>
          <table:table-cell office:value-type="float" office:value="137000" table:content-validation-name="val185" table:style-name="ce61">
            <text:p>137,000.000</text:p>
          </table:table-cell>
          <table:table-cell office:value-type="float" office:value="0" table:content-validation-name="val185" table:style-name="ce61">
            <text:p>0.000</text:p>
          </table:table-cell>
          <table:table-cell office:value-type="float" office:value="142700" table:content-validation-name="val185" table:style-name="ce61">
            <text:p>142,700.000</text:p>
          </table:table-cell>
          <table:table-cell office:value-type="float" office:value="1500" table:content-validation-name="val185" table:style-name="ce61">
            <text:p>1,5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500" table:content-validation-name="val185" table:style-name="ce61">
            <text:p>9,500.000</text:p>
          </table:table-cell>
          <table:table-cell office:value-type="float" office:value="6190" table:content-validation-name="val185" table:style-name="ce61">
            <text:p>6,190.000</text:p>
          </table:table-cell>
          <table:table-cell office:value-type="float" office:value="1950" table:content-validation-name="val185" table:style-name="ce61">
            <text:p>1,950.000</text:p>
          </table:table-cell>
          <table:table-cell office:value-type="float" office:value="66955" table:content-validation-name="val185" table:style-name="ce61">
            <text:p>66,955.000</text:p>
          </table:table-cell>
          <table:table-cell office:value-type="float" office:value="34034" table:content-validation-name="val185" table:style-name="ce61">
            <text:p>34,034.000</text:p>
          </table:table-cell>
          <table:table-cell office:value-type="float" office:value="3070" table:content-validation-name="val185" table:style-name="ce61">
            <text:p>3,0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920" table:content-validation-name="val185" table:style-name="ce61">
            <text:p>5,920.000</text:p>
          </table:table-cell>
          <table:table-cell table:number-columns-repeated="25" table:style-name="ce10"/>
          <table:table-cell table:number-columns-repeated="16334"/>
        </table:table-row>
        <table:table-row table:style-name="ro8">
          <table:table-cell office:value-type="string" table:content-validation-name="val61" table:style-name="ce44">
            <text:p>學校</text:p>
          </table:table-cell>
          <table:table-cell office:value-type="float" office:value="25410" table:style-name="ce56">
            <text:p>25,410.000</text:p>
          </table:table-cell>
          <table:table-cell office:value-type="float" office:value="25001" table:content-validation-name="val185" table:style-name="ce61">
            <text:p>25,00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82" table:content-validation-name="val185" table:style-name="ce61">
            <text:p>182.000</text:p>
          </table:table-cell>
          <table:table-cell office:value-type="float" office:value="0" table:content-validation-name="val185" table:style-name="ce61">
            <text:p>0.000</text:p>
          </table:table-cell>
          <table:table-cell office:value-type="float" office:value="214" table:content-validation-name="val185" table:style-name="ce61">
            <text:p>21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 table:content-validation-name="val185" table:style-name="ce61">
            <text:p>1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62" table:style-name="ce44">
            <text:p>機關團體</text:p>
          </table:table-cell>
          <table:table-cell office:value-type="float" office:value="130202.4" table:style-name="ce56">
            <text:p>130,202.400</text:p>
          </table:table-cell>
          <table:table-cell office:value-type="float" office:value="57876.5" table:content-validation-name="val185" table:style-name="ce61">
            <text:p>57,876.5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54.2" table:content-validation-name="val185" table:style-name="ce61">
            <text:p>254.200</text:p>
          </table:table-cell>
          <table:table-cell office:value-type="float" office:value="1883.8" table:content-validation-name="val185" table:style-name="ce61">
            <text:p>1,883.800</text:p>
          </table:table-cell>
          <table:table-cell office:value-type="float" office:value="0" table:content-validation-name="val185" table:style-name="ce61">
            <text:p>0.000</text:p>
          </table:table-cell>
          <table:table-cell office:value-type="float" office:value="7265.7" table:content-validation-name="val185" table:style-name="ce61">
            <text:p>7,265.700</text:p>
          </table:table-cell>
          <table:table-cell office:value-type="float" office:value="0" table:content-validation-name="val185" table:style-name="ce61">
            <text:p>0.000</text:p>
          </table:table-cell>
          <table:table-cell office:value-type="float" office:value="6532.8" table:content-validation-name="val185" table:style-name="ce61">
            <text:p>6,532.8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26.39999999999998" table:content-validation-name="val185" table:style-name="ce61">
            <text:p>326.400</text:p>
          </table:table-cell>
          <table:table-cell office:value-type="float" office:value="402" table:content-validation-name="val185" table:style-name="ce61">
            <text:p>402.000</text:p>
          </table:table-cell>
          <table:table-cell office:value-type="float" office:value="0" table:content-validation-name="val185" table:style-name="ce61">
            <text:p>0.000</text:p>
          </table:table-cell>
          <table:table-cell office:value-type="float" office:value="400" table:content-validation-name="val185" table:style-name="ce61">
            <text:p>400.000</text:p>
          </table:table-cell>
          <table:table-cell office:value-type="float" office:value="300" table:content-validation-name="val185" table:style-name="ce61">
            <text:p>300.000</text:p>
          </table:table-cell>
          <table:table-cell office:value-type="float" office:value="12" table:content-validation-name="val185" table:style-name="ce61">
            <text:p>1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4749" table:content-validation-name="val185" table:style-name="ce61">
            <text:p>54,749.000</text:p>
          </table:table-cell>
          <table:table-cell office:value-type="float" office:value="0" table:content-validation-name="val185" table:style-name="ce61">
            <text:p>0.000</text:p>
          </table:table-cell>
          <table:table-cell office:value-type="float" office:value="200" table:content-validation-name="val185" table:style-name="ce61">
            <text:p>200.000</text:p>
          </table:table-cell>
          <table:table-cell table:number-columns-repeated="25" table:style-name="ce10"/>
          <table:table-cell table:number-columns-repeated="16334"/>
        </table:table-row>
        <table:table-row table:style-name="ro8">
          <table:table-cell office:value-type="string" table:content-validation-name="val63" table:style-name="ce45">
            <text:p>樹林區</text:p>
          </table:table-cell>
          <table:table-cell office:value-type="float" office:value="3180682" table:style-name="ce56">
            <text:p>3,180,682.000</text:p>
          </table:table-cell>
          <table:table-cell office:value-type="float" office:value="1988733" table:style-name="ce61">
            <text:p>1,988,733.000</text:p>
          </table:table-cell>
          <table:table-cell office:value-type="float" office:value="31763" table:style-name="ce61">
            <text:p>31,763.000</text:p>
          </table:table-cell>
          <table:table-cell office:value-type="float" office:value="4098" table:style-name="ce61">
            <text:p>4,098.000</text:p>
          </table:table-cell>
          <table:table-cell office:value-type="float" office:value="6227" table:style-name="ce61">
            <text:p>6,227.000</text:p>
          </table:table-cell>
          <table:table-cell office:value-type="float" office:value="55582" table:style-name="ce61">
            <text:p>55,582.000</text:p>
          </table:table-cell>
          <table:table-cell office:value-type="float" office:value="485565" table:style-name="ce61">
            <text:p>485,565.000</text:p>
          </table:table-cell>
          <table:table-cell office:value-type="float" office:value="288570" table:style-name="ce61">
            <text:p>288,570.000</text:p>
          </table:table-cell>
          <table:table-cell office:value-type="float" office:value="1568" table:style-name="ce61">
            <text:p>1,568.000</text:p>
          </table:table-cell>
          <table:table-cell office:value-type="float" office:value="109180" table:style-name="ce61">
            <text:p>109,180.000</text:p>
          </table:table-cell>
          <table:table-cell office:value-type="float" office:value="18680" table:style-name="ce61">
            <text:p>18,680.000</text:p>
          </table:table-cell>
          <table:table-cell office:value-type="float" office:value="80000" table:style-name="ce61">
            <text:p>80,000.000</text:p>
          </table:table-cell>
          <table:table-cell office:value-type="float" office:value="0" table:style-name="ce61">
            <text:p>0.000</text:p>
          </table:table-cell>
          <table:table-cell office:value-type="float" office:value="2618" table:style-name="ce61">
            <text:p>2,618.000</text:p>
          </table:table-cell>
          <table:table-cell office:value-type="float" office:value="814" table:style-name="ce61">
            <text:p>814.000</text:p>
          </table:table-cell>
          <table:table-cell office:value-type="float" office:value="5196" table:style-name="ce61">
            <text:p>5,196.000</text:p>
          </table:table-cell>
          <table:table-cell office:value-type="float" office:value="18429" table:style-name="ce61">
            <text:p>18,429.000</text:p>
          </table:table-cell>
          <table:table-cell office:value-type="float" office:value="5876" table:style-name="ce61">
            <text:p>5,876.000</text:p>
          </table:table-cell>
          <table:table-cell office:value-type="float" office:value="568" table:style-name="ce61">
            <text:p>568.000</text:p>
          </table:table-cell>
          <table:table-cell office:value-type="float" office:value="96" table:style-name="ce61">
            <text:p>96.000</text:p>
          </table:table-cell>
          <table:table-cell office:value-type="float" office:value="0" table:style-name="ce61">
            <text:p>0.000</text:p>
          </table:table-cell>
          <table:table-cell office:value-type="float" office:value="55929" table:style-name="ce61">
            <text:p>55,929.000</text:p>
          </table:table-cell>
          <table:table-cell office:value-type="float" office:value="0" table:style-name="ce61">
            <text:p>0.000</text:p>
          </table:table-cell>
          <table:table-cell office:value-type="float" office:value="21190" table:style-name="ce61">
            <text:p>21,190.000</text:p>
          </table:table-cell>
          <table:table-cell table:number-columns-repeated="25" table:style-name="ce10"/>
          <table:table-cell table:number-columns-repeated="16334"/>
        </table:table-row>
        <table:table-row table:style-name="ro8">
          <table:table-cell office:value-type="string" table:content-validation-name="val64" table:style-name="ce44">
            <text:p>清潔隊</text:p>
          </table:table-cell>
          <table:table-cell office:value-type="float" office:value="301430" table:style-name="ce56">
            <text:p>301,430.000</text:p>
          </table:table-cell>
          <table:table-cell office:value-type="float" office:value="89800" table:content-validation-name="val185" table:style-name="ce61">
            <text:p>89,800.000</text:p>
          </table:table-cell>
          <table:table-cell office:value-type="float" office:value="10090" table:content-validation-name="val185" table:style-name="ce61">
            <text:p>10,090.000</text:p>
          </table:table-cell>
          <table:table-cell office:value-type="float" office:value="3420" table:content-validation-name="val185" table:style-name="ce61">
            <text:p>3,420.000</text:p>
          </table:table-cell>
          <table:table-cell office:value-type="float" office:value="870" table:content-validation-name="val185" table:style-name="ce61">
            <text:p>870.000</text:p>
          </table:table-cell>
          <table:table-cell office:value-type="float" office:value="9810" table:content-validation-name="val185" table:style-name="ce61">
            <text:p>9,810.000</text:p>
          </table:table-cell>
          <table:table-cell office:value-type="float" office:value="7840" table:content-validation-name="val185" table:style-name="ce61">
            <text:p>7,840.000</text:p>
          </table:table-cell>
          <table:table-cell office:value-type="float" office:value="20950" table:content-validation-name="val185" table:style-name="ce61">
            <text:p>20,950.000</text:p>
          </table:table-cell>
          <table:table-cell office:value-type="float" office:value="1568" table:content-validation-name="val185" table:style-name="ce61">
            <text:p>1,568.000</text:p>
          </table:table-cell>
          <table:table-cell office:value-type="float" office:value="23570" table:content-validation-name="val185" table:style-name="ce61">
            <text:p>23,570.000</text:p>
          </table:table-cell>
          <table:table-cell office:value-type="float" office:value="15050" table:content-validation-name="val185" table:style-name="ce61">
            <text:p>15,050.000</text:p>
          </table:table-cell>
          <table:table-cell office:value-type="float" office:value="80000" table:content-validation-name="val185" table:style-name="ce61">
            <text:p>80,000.000</text:p>
          </table:table-cell>
          <table:table-cell office:value-type="float" office:value="0" table:content-validation-name="val185" table:style-name="ce61">
            <text:p>0.000</text:p>
          </table:table-cell>
          <table:table-cell office:value-type="float" office:value="2058" table:content-validation-name="val185" table:style-name="ce61">
            <text:p>2,058.000</text:p>
          </table:table-cell>
          <table:table-cell office:value-type="float" office:value="327" table:content-validation-name="val185" table:style-name="ce61">
            <text:p>327.000</text:p>
          </table:table-cell>
          <table:table-cell office:value-type="float" office:value="83" table:content-validation-name="val185" table:style-name="ce61">
            <text:p>83.000</text:p>
          </table:table-cell>
          <table:table-cell office:value-type="float" office:value="3940" table:content-validation-name="val185" table:style-name="ce61">
            <text:p>3,940.000</text:p>
          </table:table-cell>
          <table:table-cell office:value-type="float" office:value="340" table:content-validation-name="val185" table:style-name="ce61">
            <text:p>340.000</text:p>
          </table:table-cell>
          <table:table-cell office:value-type="float" office:value="304" table:content-validation-name="val185" table:style-name="ce61">
            <text:p>304.000</text:p>
          </table:table-cell>
          <table:table-cell office:value-type="float" office:value="46" table:content-validation-name="val185" table:style-name="ce61">
            <text:p>46.000</text:p>
          </table:table-cell>
          <table:table-cell office:value-type="float" office:value="0" table:content-validation-name="val185" table:style-name="ce61">
            <text:p>0.000</text:p>
          </table:table-cell>
          <table:table-cell office:value-type="float" office:value="11404" table:content-validation-name="val185" table:style-name="ce61">
            <text:p>11,404.000</text:p>
          </table:table-cell>
          <table:table-cell office:value-type="float" office:value="0" table:content-validation-name="val185" table:style-name="ce61">
            <text:p>0.000</text:p>
          </table:table-cell>
          <table:table-cell office:value-type="float" office:value="19960" table:content-validation-name="val185" table:style-name="ce61">
            <text:p>19,960.000</text:p>
          </table:table-cell>
          <table:table-cell table:number-columns-repeated="25" table:style-name="ce10"/>
          <table:table-cell table:number-columns-repeated="16334"/>
        </table:table-row>
        <table:table-row table:style-name="ro8">
          <table:table-cell office:value-type="string" table:content-validation-name="val65" table:style-name="ce44">
            <text:p>社區</text:p>
          </table:table-cell>
          <table:table-cell office:value-type="float" office:value="1313740.1000000001" table:style-name="ce56">
            <text:p>1,313,740.100</text:p>
          </table:table-cell>
          <table:table-cell office:value-type="float" office:value="1201000" table:content-validation-name="val185" table:style-name="ce61">
            <text:p>1,201,000.000</text:p>
          </table:table-cell>
          <table:table-cell office:value-type="float" office:value="20230" table:content-validation-name="val185" table:style-name="ce61">
            <text:p>20,230.000</text:p>
          </table:table-cell>
          <table:table-cell office:value-type="float" office:value="180" table:content-validation-name="val185" table:style-name="ce61">
            <text:p>180.000</text:p>
          </table:table-cell>
          <table:table-cell office:value-type="float" office:value="2575" table:content-validation-name="val185" table:style-name="ce61">
            <text:p>2,575.000</text:p>
          </table:table-cell>
          <table:table-cell office:value-type="float" office:value="35220" table:content-validation-name="val185" table:style-name="ce61">
            <text:p>35,220.000</text:p>
          </table:table-cell>
          <table:table-cell office:value-type="float" office:value="3400" table:content-validation-name="val185" table:style-name="ce61">
            <text:p>3,400.000</text:p>
          </table:table-cell>
          <table:table-cell office:value-type="float" office:value="4750" table:content-validation-name="val185" table:style-name="ce61">
            <text:p>4,750.000</text:p>
          </table:table-cell>
          <table:table-cell office:value-type="float" office:value="0" table:content-validation-name="val185" table:style-name="ce61">
            <text:p>0.000</text:p>
          </table:table-cell>
          <table:table-cell office:value-type="float" office:value="1620" table:content-validation-name="val185" table:style-name="ce61">
            <text:p>1,6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0" table:content-validation-name="val185" table:style-name="ce61">
            <text:p>60.000</text:p>
          </table:table-cell>
          <table:table-cell office:value-type="float" office:value="150" table:content-validation-name="val185" table:style-name="ce61">
            <text:p>150.000</text:p>
          </table:table-cell>
          <table:table-cell office:value-type="float" office:value="150" table:content-validation-name="val185" table:style-name="ce61">
            <text:p>150.000</text:p>
          </table:table-cell>
          <table:table-cell office:value-type="float" office:value="4030" table:content-validation-name="val185" table:style-name="ce61">
            <text:p>4,030.000</text:p>
          </table:table-cell>
          <table:table-cell office:value-type="float" office:value="615.1" table:content-validation-name="val185" table:style-name="ce61">
            <text:p>615.100</text:p>
          </table:table-cell>
          <table:table-cell office:value-type="float" office:value="60" table:content-validation-name="val185" table:style-name="ce61">
            <text:p>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9700" table:content-validation-name="val185" table:style-name="ce61">
            <text:p>39,7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66" table:style-name="ce44">
            <text:p>學校</text:p>
          </table:table-cell>
          <table:table-cell office:value-type="float" office:value="2546" table:style-name="ce56">
            <text:p>2,546.000</text:p>
          </table:table-cell>
          <table:table-cell office:value-type="float" office:value="2472" table:content-validation-name="val185" table:style-name="ce61">
            <text:p>2,472.000</text:p>
          </table:table-cell>
          <table:table-cell office:value-type="float" office:value="22" table:content-validation-name="val185" table:style-name="ce61">
            <text:p>22.000</text:p>
          </table:table-cell>
          <table:table-cell office:value-type="float" office:value="0" table:content-validation-name="val185" table:style-name="ce61">
            <text:p>0.000</text:p>
          </table:table-cell>
          <table:table-cell office:value-type="float" office:value="20" table:content-validation-name="val185" table:style-name="ce61">
            <text:p>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2" table:content-validation-name="val185" table:style-name="ce61">
            <text:p>3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67" table:style-name="ce44">
            <text:p>機關團體</text:p>
          </table:table-cell>
          <table:table-cell office:value-type="float" office:value="1562965.9" table:style-name="ce56">
            <text:p>1,562,965.900</text:p>
          </table:table-cell>
          <table:table-cell office:value-type="float" office:value="695461" table:content-validation-name="val185" table:style-name="ce61">
            <text:p>695,461.000</text:p>
          </table:table-cell>
          <table:table-cell office:value-type="float" office:value="1421" table:content-validation-name="val185" table:style-name="ce61">
            <text:p>1,421.000</text:p>
          </table:table-cell>
          <table:table-cell office:value-type="float" office:value="498" table:content-validation-name="val185" table:style-name="ce61">
            <text:p>498.000</text:p>
          </table:table-cell>
          <table:table-cell office:value-type="float" office:value="2762" table:content-validation-name="val185" table:style-name="ce61">
            <text:p>2,762.000</text:p>
          </table:table-cell>
          <table:table-cell office:value-type="float" office:value="10552" table:content-validation-name="val185" table:style-name="ce61">
            <text:p>10,552.000</text:p>
          </table:table-cell>
          <table:table-cell office:value-type="float" office:value="474325" table:content-validation-name="val185" table:style-name="ce61">
            <text:p>474,325.000</text:p>
          </table:table-cell>
          <table:table-cell office:value-type="float" office:value="262838" table:content-validation-name="val185" table:style-name="ce61">
            <text:p>262,838.000</text:p>
          </table:table-cell>
          <table:table-cell office:value-type="float" office:value="0" table:content-validation-name="val185" table:style-name="ce61">
            <text:p>0.000</text:p>
          </table:table-cell>
          <table:table-cell office:value-type="float" office:value="83990" table:content-validation-name="val185" table:style-name="ce61">
            <text:p>83,990.000</text:p>
          </table:table-cell>
          <table:table-cell office:value-type="float" office:value="3630" table:content-validation-name="val185" table:style-name="ce61">
            <text:p>3,6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00" table:content-validation-name="val185" table:style-name="ce61">
            <text:p>500.000</text:p>
          </table:table-cell>
          <table:table-cell office:value-type="float" office:value="337" table:content-validation-name="val185" table:style-name="ce61">
            <text:p>337.000</text:p>
          </table:table-cell>
          <table:table-cell office:value-type="float" office:value="4963" table:content-validation-name="val185" table:style-name="ce61">
            <text:p>4,963.000</text:p>
          </table:table-cell>
          <table:table-cell office:value-type="float" office:value="10459" table:content-validation-name="val185" table:style-name="ce61">
            <text:p>10,459.000</text:p>
          </table:table-cell>
          <table:table-cell office:value-type="float" office:value="4920.8999999999996" table:content-validation-name="val185" table:style-name="ce61">
            <text:p>4,920.900</text:p>
          </table:table-cell>
          <table:table-cell office:value-type="float" office:value="204" table:content-validation-name="val185" table:style-name="ce61">
            <text:p>204.000</text:p>
          </table:table-cell>
          <table:table-cell office:value-type="float" office:value="50" table:content-validation-name="val185" table:style-name="ce61">
            <text:p>50.000</text:p>
          </table:table-cell>
          <table:table-cell office:value-type="float" office:value="0" table:content-validation-name="val185" table:style-name="ce61">
            <text:p>0.000</text:p>
          </table:table-cell>
          <table:table-cell office:value-type="float" office:value="4825" table:content-validation-name="val185" table:style-name="ce61">
            <text:p>4,825.000</text:p>
          </table:table-cell>
          <table:table-cell office:value-type="float" office:value="0" table:content-validation-name="val185" table:style-name="ce61">
            <text:p>0.000</text:p>
          </table:table-cell>
          <table:table-cell office:value-type="float" office:value="1230" table:content-validation-name="val185" table:style-name="ce61">
            <text:p>1,230.000</text:p>
          </table:table-cell>
          <table:table-cell table:number-columns-repeated="25" table:style-name="ce10"/>
          <table:table-cell table:number-columns-repeated="16334"/>
        </table:table-row>
        <table:table-row table:style-name="ro8">
          <table:table-cell office:value-type="string" table:content-validation-name="val68" table:style-name="ce45">
            <text:p>鶯歌區</text:p>
          </table:table-cell>
          <table:table-cell office:value-type="float" office:value="945592.96" table:style-name="ce56">
            <text:p>945,592.960</text:p>
          </table:table-cell>
          <table:table-cell office:value-type="float" office:value="516979" table:style-name="ce61">
            <text:p>516,979.000</text:p>
          </table:table-cell>
          <table:table-cell office:value-type="float" office:value="11300" table:style-name="ce61">
            <text:p>11,300.000</text:p>
          </table:table-cell>
          <table:table-cell office:value-type="float" office:value="2050" table:style-name="ce61">
            <text:p>2,050.000</text:p>
          </table:table-cell>
          <table:table-cell office:value-type="float" office:value="1160" table:style-name="ce61">
            <text:p>1,160.000</text:p>
          </table:table-cell>
          <table:table-cell office:value-type="float" office:value="62312" table:style-name="ce61">
            <text:p>62,312.000</text:p>
          </table:table-cell>
          <table:table-cell office:value-type="float" office:value="137820" table:style-name="ce61">
            <text:p>137,820.000</text:p>
          </table:table-cell>
          <table:table-cell office:value-type="float" office:value="73512" table:style-name="ce61">
            <text:p>73,512.000</text:p>
          </table:table-cell>
          <table:table-cell office:value-type="float" office:value="206" table:style-name="ce61">
            <text:p>206.000</text:p>
          </table:table-cell>
          <table:table-cell office:value-type="float" office:value="12448" table:style-name="ce61">
            <text:p>12,448.000</text:p>
          </table:table-cell>
          <table:table-cell office:value-type="float" office:value="6480" table:style-name="ce61">
            <text:p>6,480.000</text:p>
          </table:table-cell>
          <table:table-cell office:value-type="float" office:value="72480" table:style-name="ce61">
            <text:p>72,480.000</text:p>
          </table:table-cell>
          <table:table-cell office:value-type="float" office:value="0" table:style-name="ce61">
            <text:p>0.000</text:p>
          </table:table-cell>
          <table:table-cell office:value-type="float" office:value="970" table:style-name="ce61">
            <text:p>970.000</text:p>
          </table:table-cell>
          <table:table-cell office:value-type="float" office:value="2077" table:style-name="ce61">
            <text:p>2,077.000</text:p>
          </table:table-cell>
          <table:table-cell office:value-type="float" office:value="0" table:style-name="ce61">
            <text:p>0.000</text:p>
          </table:table-cell>
          <table:table-cell office:value-type="float" office:value="6725" table:style-name="ce61">
            <text:p>6,725.000</text:p>
          </table:table-cell>
          <table:table-cell office:value-type="float" office:value="84.96" table:style-name="ce61">
            <text:p>84.96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1697" table:style-name="ce61">
            <text:p>21,697.000</text:p>
          </table:table-cell>
          <table:table-cell office:value-type="float" office:value="720" table:style-name="ce61">
            <text:p>720.000</text:p>
          </table:table-cell>
          <table:table-cell office:value-type="float" office:value="16572" table:style-name="ce61">
            <text:p>16,572.000</text:p>
          </table:table-cell>
          <table:table-cell table:number-columns-repeated="25" table:style-name="ce10"/>
          <table:table-cell table:number-columns-repeated="16334"/>
        </table:table-row>
        <table:table-row table:style-name="ro8">
          <table:table-cell office:value-type="string" table:content-validation-name="val69" table:style-name="ce44">
            <text:p>清潔隊</text:p>
          </table:table-cell>
          <table:table-cell office:value-type="float" office:value="231864" table:style-name="ce56">
            <text:p>231,864.000</text:p>
          </table:table-cell>
          <table:table-cell office:value-type="float" office:value="89360" table:content-validation-name="val185" table:style-name="ce61">
            <text:p>89,360.000</text:p>
          </table:table-cell>
          <table:table-cell office:value-type="float" office:value="11300" table:content-validation-name="val185" table:style-name="ce61">
            <text:p>11,300.000</text:p>
          </table:table-cell>
          <table:table-cell office:value-type="float" office:value="2050" table:content-validation-name="val185" table:style-name="ce61">
            <text:p>2,050.000</text:p>
          </table:table-cell>
          <table:table-cell office:value-type="float" office:value="540" table:content-validation-name="val185" table:style-name="ce61">
            <text:p>540.000</text:p>
          </table:table-cell>
          <table:table-cell office:value-type="float" office:value="5340" table:content-validation-name="val185" table:style-name="ce61">
            <text:p>5,340.000</text:p>
          </table:table-cell>
          <table:table-cell office:value-type="float" office:value="4820" table:content-validation-name="val185" table:style-name="ce61">
            <text:p>4,820.000</text:p>
          </table:table-cell>
          <table:table-cell office:value-type="float" office:value="18450" table:content-validation-name="val185" table:style-name="ce61">
            <text:p>18,450.000</text:p>
          </table:table-cell>
          <table:table-cell office:value-type="float" office:value="206" table:content-validation-name="val185" table:style-name="ce61">
            <text:p>206.000</text:p>
          </table:table-cell>
          <table:table-cell office:value-type="float" office:value="10290" table:content-validation-name="val185" table:style-name="ce61">
            <text:p>10,290.000</text:p>
          </table:table-cell>
          <table:table-cell office:value-type="float" office:value="6480" table:content-validation-name="val185" table:style-name="ce61">
            <text:p>6,480.000</text:p>
          </table:table-cell>
          <table:table-cell office:value-type="float" office:value="50000" table:content-validation-name="val185" table:style-name="ce61">
            <text:p>50,000.000</text:p>
          </table:table-cell>
          <table:table-cell office:value-type="float" office:value="0" table:content-validation-name="val185" table:style-name="ce61">
            <text:p>0.000</text:p>
          </table:table-cell>
          <table:table-cell office:value-type="float" office:value="970" table:content-validation-name="val185" table:style-name="ce61">
            <text:p>9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560" table:content-validation-name="val185" table:style-name="ce61">
            <text:p>4,560.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921" table:content-validation-name="val185" table:style-name="ce61">
            <text:p>10,921.000</text:p>
          </table:table-cell>
          <table:table-cell office:value-type="float" office:value="0" table:content-validation-name="val185" table:style-name="ce61">
            <text:p>0.000</text:p>
          </table:table-cell>
          <table:table-cell office:value-type="float" office:value="16572" table:content-validation-name="val185" table:style-name="ce61">
            <text:p>16,572.000</text:p>
          </table:table-cell>
          <table:table-cell table:number-columns-repeated="25" table:style-name="ce10"/>
          <table:table-cell table:number-columns-repeated="16334"/>
        </table:table-row>
        <table:table-row table:style-name="ro8">
          <table:table-cell office:value-type="string" table:content-validation-name="val70" table:style-name="ce44">
            <text:p>社區</text:p>
          </table:table-cell>
          <table:table-cell office:value-type="float" office:value="310815" table:style-name="ce56">
            <text:p>310,815.000</text:p>
          </table:table-cell>
          <table:table-cell office:value-type="float" office:value="222550" table:content-validation-name="val185" table:style-name="ce61">
            <text:p>222,5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7675" table:content-validation-name="val185" table:style-name="ce61">
            <text:p>27,675.000</text:p>
          </table:table-cell>
          <table:table-cell office:value-type="float" office:value="25000" table:content-validation-name="val185" table:style-name="ce61">
            <text:p>25,000.000</text:p>
          </table:table-cell>
          <table:table-cell office:value-type="float" office:value="24590" table:content-validation-name="val185" table:style-name="ce61">
            <text:p>24,59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1000" table:content-validation-name="val185" table:style-name="ce61">
            <text:p>11,0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1" table:style-name="ce44">
            <text:p>學校</text:p>
          </table:table-cell>
          <table:table-cell office:value-type="float" office:value="3252" table:style-name="ce56">
            <text:p>3,252.000</text:p>
          </table:table-cell>
          <table:table-cell office:value-type="float" office:value="3014" table:content-validation-name="val185" table:style-name="ce61">
            <text:p>3,01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0" table:content-validation-name="val185" table:style-name="ce61">
            <text:p>30.000</text:p>
          </table:table-cell>
          <table:table-cell office:value-type="float" office:value="0" table:content-validation-name="val185" table:style-name="ce61">
            <text:p>0.000</text:p>
          </table:table-cell>
          <table:table-cell office:value-type="float" office:value="190" table:content-validation-name="val185" table:style-name="ce61">
            <text:p>190.000</text:p>
          </table:table-cell>
          <table:table-cell office:value-type="float" office:value="0" table:content-validation-name="val185" table:style-name="ce61">
            <text:p>0.000</text:p>
          </table:table-cell>
          <table:table-cell office:value-type="float" office:value="13" table:content-validation-name="val185" table:style-name="ce61">
            <text:p>1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2" table:style-name="ce44">
            <text:p>機關團體</text:p>
          </table:table-cell>
          <table:table-cell office:value-type="float" office:value="399661.96" table:style-name="ce56">
            <text:p>399,661.960</text:p>
          </table:table-cell>
          <table:table-cell office:value-type="float" office:value="202055" table:content-validation-name="val185" table:style-name="ce61">
            <text:p>202,05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20" table:content-validation-name="val185" table:style-name="ce61">
            <text:p>620.000</text:p>
          </table:table-cell>
          <table:table-cell office:value-type="float" office:value="29267" table:content-validation-name="val185" table:style-name="ce61">
            <text:p>29,267.000</text:p>
          </table:table-cell>
          <table:table-cell office:value-type="float" office:value="108000" table:content-validation-name="val185" table:style-name="ce61">
            <text:p>108,000.000</text:p>
          </table:table-cell>
          <table:table-cell office:value-type="float" office:value="30282" table:content-validation-name="val185" table:style-name="ce61">
            <text:p>30,282.000</text:p>
          </table:table-cell>
          <table:table-cell office:value-type="float" office:value="0" table:content-validation-name="val185" table:style-name="ce61">
            <text:p>0.000</text:p>
          </table:table-cell>
          <table:table-cell office:value-type="float" office:value="2145" table:content-validation-name="val185" table:style-name="ce61">
            <text:p>2,145.000</text:p>
          </table:table-cell>
          <table:table-cell office:value-type="float" office:value="0" table:content-validation-name="val185" table:style-name="ce61">
            <text:p>0.000</text:p>
          </table:table-cell>
          <table:table-cell office:value-type="float" office:value="11480" table:content-validation-name="val185" table:style-name="ce61">
            <text:p>11,4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77" table:content-validation-name="val185" table:style-name="ce61">
            <text:p>2,077.000</text:p>
          </table:table-cell>
          <table:table-cell office:value-type="float" office:value="0" table:content-validation-name="val185" table:style-name="ce61">
            <text:p>0.000</text:p>
          </table:table-cell>
          <table:table-cell office:value-type="float" office:value="2165" table:content-validation-name="val185" table:style-name="ce61">
            <text:p>2,165.000</text:p>
          </table:table-cell>
          <table:table-cell office:value-type="float" office:value="79.959999999999994" table:content-validation-name="val185" table:style-name="ce61">
            <text:p>79.96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771" table:content-validation-name="val185" table:style-name="ce61">
            <text:p>10,771.000</text:p>
          </table:table-cell>
          <table:table-cell office:value-type="float" office:value="720" table:content-validation-name="val185" table:style-name="ce61">
            <text:p>72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3" table:style-name="ce45">
            <text:p>三峽區</text:p>
          </table:table-cell>
          <table:table-cell office:value-type="float" office:value="626681.80000000005" table:style-name="ce56">
            <text:p>626,681.800</text:p>
          </table:table-cell>
          <table:table-cell office:value-type="float" office:value="426130" table:style-name="ce61">
            <text:p>426,130.000</text:p>
          </table:table-cell>
          <table:table-cell office:value-type="float" office:value="6342" table:style-name="ce61">
            <text:p>6,342.000</text:p>
          </table:table-cell>
          <table:table-cell office:value-type="float" office:value="2140" table:style-name="ce61">
            <text:p>2,140.000</text:p>
          </table:table-cell>
          <table:table-cell office:value-type="float" office:value="4386.8" table:style-name="ce61">
            <text:p>4,386.800</text:p>
          </table:table-cell>
          <table:table-cell office:value-type="float" office:value="25275" table:style-name="ce61">
            <text:p>25,275.000</text:p>
          </table:table-cell>
          <table:table-cell office:value-type="float" office:value="11780" table:style-name="ce61">
            <text:p>11,780.000</text:p>
          </table:table-cell>
          <table:table-cell office:value-type="float" office:value="30153" table:style-name="ce61">
            <text:p>30,153.000</text:p>
          </table:table-cell>
          <table:table-cell office:value-type="float" office:value="759" table:style-name="ce61">
            <text:p>759.000</text:p>
          </table:table-cell>
          <table:table-cell office:value-type="float" office:value="11431" table:style-name="ce61">
            <text:p>11,431.000</text:p>
          </table:table-cell>
          <table:table-cell office:value-type="float" office:value="6090" table:style-name="ce61">
            <text:p>6,090.000</text:p>
          </table:table-cell>
          <table:table-cell office:value-type="float" office:value="52752" table:style-name="ce61">
            <text:p>52,752.000</text:p>
          </table:table-cell>
          <table:table-cell office:value-type="float" office:value="0" table:style-name="ce61">
            <text:p>0.000</text:p>
          </table:table-cell>
          <table:table-cell office:value-type="float" office:value="1362" table:style-name="ce61">
            <text:p>1,362.000</text:p>
          </table:table-cell>
          <table:table-cell office:value-type="float" office:value="732" table:style-name="ce61">
            <text:p>732.000</text:p>
          </table:table-cell>
          <table:table-cell office:value-type="float" office:value="1298" table:style-name="ce61">
            <text:p>1,298.000</text:p>
          </table:table-cell>
          <table:table-cell office:value-type="float" office:value="9983" table:style-name="ce61">
            <text:p>9,983.000</text:p>
          </table:table-cell>
          <table:table-cell office:value-type="float" office:value="747" table:style-name="ce61">
            <text:p>747.000</text:p>
          </table:table-cell>
          <table:table-cell office:value-type="float" office:value="121" table:style-name="ce61">
            <text:p>121.000</text:p>
          </table:table-cell>
          <table:table-cell office:value-type="float" office:value="77" table:style-name="ce61">
            <text:p>77.000</text:p>
          </table:table-cell>
          <table:table-cell office:value-type="float" office:value="0" table:style-name="ce61">
            <text:p>0.000</text:p>
          </table:table-cell>
          <table:table-cell office:value-type="float" office:value="16237" table:style-name="ce61">
            <text:p>16,237.000</text:p>
          </table:table-cell>
          <table:table-cell office:value-type="float" office:value="360" table:style-name="ce61">
            <text:p>360.000</text:p>
          </table:table-cell>
          <table:table-cell office:value-type="float" office:value="18526" table:style-name="ce61">
            <text:p>18,526.000</text:p>
          </table:table-cell>
          <table:table-cell table:number-columns-repeated="25" table:style-name="ce10"/>
          <table:table-cell table:number-columns-repeated="16334"/>
        </table:table-row>
        <table:table-row table:style-name="ro8">
          <table:table-cell office:value-type="string" table:content-validation-name="val74" table:style-name="ce44">
            <text:p>清潔隊</text:p>
          </table:table-cell>
          <table:table-cell office:value-type="float" office:value="172140" table:style-name="ce56">
            <text:p>172,140.000</text:p>
          </table:table-cell>
          <table:table-cell office:value-type="float" office:value="53900" table:content-validation-name="val185" table:style-name="ce61">
            <text:p>53,900.000</text:p>
          </table:table-cell>
          <table:table-cell office:value-type="float" office:value="6200" table:content-validation-name="val185" table:style-name="ce61">
            <text:p>6,200.000</text:p>
          </table:table-cell>
          <table:table-cell office:value-type="float" office:value="1860" table:content-validation-name="val185" table:style-name="ce61">
            <text:p>1,860.000</text:p>
          </table:table-cell>
          <table:table-cell office:value-type="float" office:value="360" table:content-validation-name="val185" table:style-name="ce61">
            <text:p>360.000</text:p>
          </table:table-cell>
          <table:table-cell office:value-type="float" office:value="4730" table:content-validation-name="val185" table:style-name="ce61">
            <text:p>4,730.000</text:p>
          </table:table-cell>
          <table:table-cell office:value-type="float" office:value="4600" table:content-validation-name="val185" table:style-name="ce61">
            <text:p>4,600.000</text:p>
          </table:table-cell>
          <table:table-cell office:value-type="float" office:value="9360" table:content-validation-name="val185" table:style-name="ce61">
            <text:p>9,360.000</text:p>
          </table:table-cell>
          <table:table-cell office:value-type="float" office:value="706" table:content-validation-name="val185" table:style-name="ce61">
            <text:p>706.000</text:p>
          </table:table-cell>
          <table:table-cell office:value-type="float" office:value="7800" table:content-validation-name="val185" table:style-name="ce61">
            <text:p>7,800.000</text:p>
          </table:table-cell>
          <table:table-cell office:value-type="float" office:value="6090" table:content-validation-name="val185" table:style-name="ce61">
            <text:p>6,090.000</text:p>
          </table:table-cell>
          <table:table-cell office:value-type="float" office:value="50000" table:content-validation-name="val185" table:style-name="ce61">
            <text:p>50,000.000</text:p>
          </table:table-cell>
          <table:table-cell office:value-type="float" office:value="0" table:content-validation-name="val185" table:style-name="ce61">
            <text:p>0.000</text:p>
          </table:table-cell>
          <table:table-cell office:value-type="float" office:value="764" table:content-validation-name="val185" table:style-name="ce61">
            <text:p>76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340" table:content-validation-name="val185" table:style-name="ce61">
            <text:p>3,3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480" table:content-validation-name="val185" table:style-name="ce61">
            <text:p>7,480.000</text:p>
          </table:table-cell>
          <table:table-cell office:value-type="float" office:value="360" table:content-validation-name="val185" table:style-name="ce61">
            <text:p>360.000</text:p>
          </table:table-cell>
          <table:table-cell office:value-type="float" office:value="14590" table:content-validation-name="val185" table:style-name="ce61">
            <text:p>14,590.000</text:p>
          </table:table-cell>
          <table:table-cell table:number-columns-repeated="25" table:style-name="ce10"/>
          <table:table-cell table:number-columns-repeated="16334"/>
        </table:table-row>
        <table:table-row table:style-name="ro8">
          <table:table-cell office:value-type="string" table:content-validation-name="val75" table:style-name="ce44">
            <text:p>社區</text:p>
          </table:table-cell>
          <table:table-cell office:value-type="float" office:value="425773.8" table:style-name="ce56">
            <text:p>425,773.800</text:p>
          </table:table-cell>
          <table:table-cell office:value-type="float" office:value="356580" table:content-validation-name="val185" table:style-name="ce61">
            <text:p>356,580.000</text:p>
          </table:table-cell>
          <table:table-cell office:value-type="float" office:value="92" table:content-validation-name="val185" table:style-name="ce61">
            <text:p>92.000</text:p>
          </table:table-cell>
          <table:table-cell office:value-type="float" office:value="262" table:content-validation-name="val185" table:style-name="ce61">
            <text:p>262.000</text:p>
          </table:table-cell>
          <table:table-cell office:value-type="float" office:value="3936.8" table:content-validation-name="val185" table:style-name="ce61">
            <text:p>3,936.800</text:p>
          </table:table-cell>
          <table:table-cell office:value-type="float" office:value="20485" table:content-validation-name="val185" table:style-name="ce61">
            <text:p>20,485.000</text:p>
          </table:table-cell>
          <table:table-cell office:value-type="float" office:value="7125" table:content-validation-name="val185" table:style-name="ce61">
            <text:p>7,125.000</text:p>
          </table:table-cell>
          <table:table-cell office:value-type="float" office:value="20604" table:content-validation-name="val185" table:style-name="ce61">
            <text:p>20,604.000</text:p>
          </table:table-cell>
          <table:table-cell office:value-type="float" office:value="35" table:content-validation-name="val185" table:style-name="ce61">
            <text:p>35.000</text:p>
          </table:table-cell>
          <table:table-cell office:value-type="float" office:value="3056" table:content-validation-name="val185" table:style-name="ce61">
            <text:p>3,056.000</text:p>
          </table:table-cell>
          <table:table-cell office:value-type="float" office:value="0" table:content-validation-name="val185" table:style-name="ce61">
            <text:p>0.000</text:p>
          </table:table-cell>
          <table:table-cell office:value-type="float" office:value="1455" table:content-validation-name="val185" table:style-name="ce61">
            <text:p>1,455.000</text:p>
          </table:table-cell>
          <table:table-cell office:value-type="float" office:value="0" table:content-validation-name="val185" table:style-name="ce61">
            <text:p>0.000</text:p>
          </table:table-cell>
          <table:table-cell office:value-type="float" office:value="598" table:content-validation-name="val185" table:style-name="ce61">
            <text:p>598.000</text:p>
          </table:table-cell>
          <table:table-cell office:value-type="float" office:value="731" table:content-validation-name="val185" table:style-name="ce61">
            <text:p>731.000</text:p>
          </table:table-cell>
          <table:table-cell office:value-type="float" office:value="1298" table:content-validation-name="val185" table:style-name="ce61">
            <text:p>1,298.000</text:p>
          </table:table-cell>
          <table:table-cell office:value-type="float" office:value="6643" table:content-validation-name="val185" table:style-name="ce61">
            <text:p>6,643.000</text:p>
          </table:table-cell>
          <table:table-cell office:value-type="float" office:value="747" table:content-validation-name="val185" table:style-name="ce61">
            <text:p>747.000</text:p>
          </table:table-cell>
          <table:table-cell office:value-type="float" office:value="121" table:content-validation-name="val185" table:style-name="ce61">
            <text:p>121.000</text:p>
          </table:table-cell>
          <table:table-cell office:value-type="float" office:value="77" table:content-validation-name="val185" table:style-name="ce61">
            <text:p>77.000</text:p>
          </table:table-cell>
          <table:table-cell office:value-type="float" office:value="0" table:content-validation-name="val185" table:style-name="ce61">
            <text:p>0.000</text:p>
          </table:table-cell>
          <table:table-cell office:value-type="float" office:value="1172" table:content-validation-name="val185" table:style-name="ce61">
            <text:p>1,172.000</text:p>
          </table:table-cell>
          <table:table-cell office:value-type="float" office:value="0" table:content-validation-name="val185" table:style-name="ce61">
            <text:p>0.000</text:p>
          </table:table-cell>
          <table:table-cell office:value-type="float" office:value="756" table:content-validation-name="val185" table:style-name="ce61">
            <text:p>756.000</text:p>
          </table:table-cell>
          <table:table-cell table:number-columns-repeated="25" table:style-name="ce10"/>
          <table:table-cell table:number-columns-repeated="16334"/>
        </table:table-row>
        <table:table-row table:style-name="ro8">
          <table:table-cell office:value-type="string" table:content-validation-name="val76" table:style-name="ce44">
            <text:p>學校</text:p>
          </table:table-cell>
          <table:table-cell office:value-type="float" office:value="3387" table:style-name="ce56">
            <text:p>3,387.000</text:p>
          </table:table-cell>
          <table:table-cell office:value-type="float" office:value="2850" table:content-validation-name="val185" table:style-name="ce61">
            <text:p>2,850.000</text:p>
          </table:table-cell>
          <table:table-cell office:value-type="float" office:value="50" table:content-validation-name="val185" table:style-name="ce61">
            <text:p>50.000</text:p>
          </table:table-cell>
          <table:table-cell office:value-type="float" office:value="18" table:content-validation-name="val185" table:style-name="ce61">
            <text:p>18.000</text:p>
          </table:table-cell>
          <table:table-cell office:value-type="float" office:value="90" table:content-validation-name="val185" table:style-name="ce61">
            <text:p>90.000</text:p>
          </table:table-cell>
          <table:table-cell office:value-type="float" office:value="60" table:content-validation-name="val185" table:style-name="ce61">
            <text:p>60.000</text:p>
          </table:table-cell>
          <table:table-cell office:value-type="float" office:value="55" table:content-validation-name="val185" table:style-name="ce61">
            <text:p>55.000</text:p>
          </table:table-cell>
          <table:table-cell office:value-type="float" office:value="189" table:content-validation-name="val185" table:style-name="ce61">
            <text:p>189.000</text:p>
          </table:table-cell>
          <table:table-cell office:value-type="float" office:value="18" table:content-validation-name="val185" table:style-name="ce61">
            <text:p>18.000</text:p>
          </table:table-cell>
          <table:table-cell office:value-type="float" office:value="53" table:content-validation-name="val185" table:style-name="ce61">
            <text:p>5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 table:content-validation-name="val185" table:style-name="ce61">
            <text:p>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77" table:style-name="ce44">
            <text:p>機關團體</text:p>
          </table:table-cell>
          <table:table-cell office:value-type="float" office:value="25381" table:style-name="ce56">
            <text:p>25,381.000</text:p>
          </table:table-cell>
          <table:table-cell office:value-type="float" office:value="12800" table:content-validation-name="val185" table:style-name="ce61">
            <text:p>12,8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22" table:content-validation-name="val185" table:style-name="ce61">
            <text:p>522.000</text:p>
          </table:table-cell>
          <table:table-cell office:value-type="float" office:value="0" table:content-validation-name="val185" table:style-name="ce61">
            <text:p>0.000</text:p>
          </table:table-cell>
          <table:table-cell office:value-type="float" office:value="1297" table:content-validation-name="val185" table:style-name="ce61">
            <text:p>1,29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582" table:content-validation-name="val185" table:style-name="ce61">
            <text:p>7,582.000</text:p>
          </table:table-cell>
          <table:table-cell office:value-type="float" office:value="0" table:content-validation-name="val185" table:style-name="ce61">
            <text:p>0.000</text:p>
          </table:table-cell>
          <table:table-cell office:value-type="float" office:value="3180" table:content-validation-name="val185" table:style-name="ce61">
            <text:p>3,180.000</text:p>
          </table:table-cell>
          <table:table-cell table:number-columns-repeated="25" table:style-name="ce10"/>
          <table:table-cell table:number-columns-repeated="16334"/>
        </table:table-row>
        <table:table-row table:style-name="ro8">
          <table:table-cell office:value-type="string" table:content-validation-name="val78" table:style-name="ce45">
            <text:p>淡水區</text:p>
          </table:table-cell>
          <table:table-cell office:value-type="float" office:value="1139458.7" table:style-name="ce56">
            <text:p>1,139,458.700</text:p>
          </table:table-cell>
          <table:table-cell office:value-type="float" office:value="649702" table:style-name="ce61">
            <text:p>649,702.000</text:p>
          </table:table-cell>
          <table:table-cell office:value-type="float" office:value="16766" table:style-name="ce61">
            <text:p>16,766.000</text:p>
          </table:table-cell>
          <table:table-cell office:value-type="float" office:value="14630" table:style-name="ce61">
            <text:p>14,630.000</text:p>
          </table:table-cell>
          <table:table-cell office:value-type="float" office:value="5672" table:style-name="ce61">
            <text:p>5,672.000</text:p>
          </table:table-cell>
          <table:table-cell office:value-type="float" office:value="129377.8" table:style-name="ce61">
            <text:p>129,377.800</text:p>
          </table:table-cell>
          <table:table-cell office:value-type="float" office:value="10242" table:style-name="ce61">
            <text:p>10,242.000</text:p>
          </table:table-cell>
          <table:table-cell office:value-type="float" office:value="81284" table:style-name="ce61">
            <text:p>81,284.000</text:p>
          </table:table-cell>
          <table:table-cell office:value-type="float" office:value="4136" table:style-name="ce61">
            <text:p>4,136.000</text:p>
          </table:table-cell>
          <table:table-cell office:value-type="float" office:value="17560" table:style-name="ce61">
            <text:p>17,560.000</text:p>
          </table:table-cell>
          <table:table-cell office:value-type="float" office:value="5113" table:style-name="ce61">
            <text:p>5,113.000</text:p>
          </table:table-cell>
          <table:table-cell office:value-type="float" office:value="117232.2" table:style-name="ce61">
            <text:p>117,232.200</text:p>
          </table:table-cell>
          <table:table-cell office:value-type="float" office:value="4807.2" table:style-name="ce61">
            <text:p>4,807.200</text:p>
          </table:table-cell>
          <table:table-cell office:value-type="float" office:value="1369" table:style-name="ce61">
            <text:p>1,369.000</text:p>
          </table:table-cell>
          <table:table-cell office:value-type="float" office:value="2598" table:style-name="ce61">
            <text:p>2,598.000</text:p>
          </table:table-cell>
          <table:table-cell office:value-type="float" office:value="2173.5" table:style-name="ce61">
            <text:p>2,173.500</text:p>
          </table:table-cell>
          <table:table-cell office:value-type="float" office:value="5883" table:style-name="ce61">
            <text:p>5,883.000</text:p>
          </table:table-cell>
          <table:table-cell office:value-type="float" office:value="838" table:style-name="ce61">
            <text:p>838.000</text:p>
          </table:table-cell>
          <table:table-cell office:value-type="float" office:value="5" table:style-name="ce61">
            <text:p>5.000</text:p>
          </table:table-cell>
          <table:table-cell office:value-type="float" office:value="284" table:style-name="ce61">
            <text:p>284.000</text:p>
          </table:table-cell>
          <table:table-cell office:value-type="float" office:value="0" table:style-name="ce61">
            <text:p>0.000</text:p>
          </table:table-cell>
          <table:table-cell office:value-type="float" office:value="28476" table:style-name="ce61">
            <text:p>28,476.000</text:p>
          </table:table-cell>
          <table:table-cell office:value-type="float" office:value="0" table:style-name="ce61">
            <text:p>0.000</text:p>
          </table:table-cell>
          <table:table-cell office:value-type="float" office:value="41310" table:style-name="ce61">
            <text:p>41,310.000</text:p>
          </table:table-cell>
          <table:table-cell table:number-columns-repeated="25" table:style-name="ce10"/>
          <table:table-cell table:number-columns-repeated="16334"/>
        </table:table-row>
        <table:table-row table:style-name="ro8">
          <table:table-cell office:value-type="string" table:content-validation-name="val79" table:style-name="ce44">
            <text:p>清潔隊</text:p>
          </table:table-cell>
          <table:table-cell office:value-type="float" office:value="366540.4" table:style-name="ce56">
            <text:p>366,540.400</text:p>
          </table:table-cell>
          <table:table-cell office:value-type="float" office:value="135235" table:content-validation-name="val185" table:style-name="ce61">
            <text:p>135,235.000</text:p>
          </table:table-cell>
          <table:table-cell office:value-type="float" office:value="15807" table:content-validation-name="val185" table:style-name="ce61">
            <text:p>15,807.000</text:p>
          </table:table-cell>
          <table:table-cell office:value-type="float" office:value="14050" table:content-validation-name="val185" table:style-name="ce61">
            <text:p>14,050.000</text:p>
          </table:table-cell>
          <table:table-cell office:value-type="float" office:value="1110" table:content-validation-name="val185" table:style-name="ce61">
            <text:p>1,110.000</text:p>
          </table:table-cell>
          <table:table-cell office:value-type="float" office:value="12350" table:content-validation-name="val185" table:style-name="ce61">
            <text:p>12,350.000</text:p>
          </table:table-cell>
          <table:table-cell office:value-type="float" office:value="8660" table:content-validation-name="val185" table:style-name="ce61">
            <text:p>8,660.000</text:p>
          </table:table-cell>
          <table:table-cell office:value-type="float" office:value="25426" table:content-validation-name="val185" table:style-name="ce61">
            <text:p>25,426.000</text:p>
          </table:table-cell>
          <table:table-cell office:value-type="float" office:value="4136" table:content-validation-name="val185" table:style-name="ce61">
            <text:p>4,136.000</text:p>
          </table:table-cell>
          <table:table-cell office:value-type="float" office:value="11716" table:content-validation-name="val185" table:style-name="ce61">
            <text:p>11,716.000</text:p>
          </table:table-cell>
          <table:table-cell office:value-type="float" office:value="5100" table:content-validation-name="val185" table:style-name="ce61">
            <text:p>5,100.000</text:p>
          </table:table-cell>
          <table:table-cell office:value-type="float" office:value="68903.199999999997" table:content-validation-name="val185" table:style-name="ce61">
            <text:p>68,903.200</text:p>
          </table:table-cell>
          <table:table-cell office:value-type="float" office:value="4807.2" table:content-validation-name="val185" table:style-name="ce61">
            <text:p>4,807.200</text:p>
          </table:table-cell>
          <table:table-cell office:value-type="float" office:value="700" table:content-validation-name="val185" table:style-name="ce61">
            <text:p>7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940" table:content-validation-name="val185" table:style-name="ce61">
            <text:p>2,940.000</text:p>
          </table:table-cell>
          <table:table-cell office:value-type="float" office:value="390" table:content-validation-name="val185" table:style-name="ce61">
            <text:p>39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900" table:content-validation-name="val185" table:style-name="ce61">
            <text:p>13,900.000</text:p>
          </table:table-cell>
          <table:table-cell office:value-type="float" office:value="0" table:content-validation-name="val185" table:style-name="ce61">
            <text:p>0.000</text:p>
          </table:table-cell>
          <table:table-cell office:value-type="float" office:value="41310" table:content-validation-name="val185" table:style-name="ce61">
            <text:p>41,310.000</text:p>
          </table:table-cell>
          <table:table-cell table:number-columns-repeated="25" table:style-name="ce10"/>
          <table:table-cell table:number-columns-repeated="16334"/>
        </table:table-row>
        <table:table-row table:style-name="ro8">
          <table:table-cell office:value-type="string" table:content-validation-name="val80" table:style-name="ce44">
            <text:p>社區</text:p>
          </table:table-cell>
          <table:table-cell office:value-type="float" office:value="93036" table:style-name="ce56">
            <text:p>93,036.000</text:p>
          </table:table-cell>
          <table:table-cell office:value-type="float" office:value="51672" table:content-validation-name="val185" table:style-name="ce61">
            <text:p>51,672.000</text:p>
          </table:table-cell>
          <table:table-cell office:value-type="float" office:value="959" table:content-validation-name="val185" table:style-name="ce61">
            <text:p>959.000</text:p>
          </table:table-cell>
          <table:table-cell office:value-type="float" office:value="580" table:content-validation-name="val185" table:style-name="ce61">
            <text:p>580.000</text:p>
          </table:table-cell>
          <table:table-cell office:value-type="float" office:value="2398" table:content-validation-name="val185" table:style-name="ce61">
            <text:p>2,398.000</text:p>
          </table:table-cell>
          <table:table-cell office:value-type="float" office:value="5506" table:content-validation-name="val185" table:style-name="ce61">
            <text:p>5,506.000</text:p>
          </table:table-cell>
          <table:table-cell office:value-type="float" office:value="1428" table:content-validation-name="val185" table:style-name="ce61">
            <text:p>1,428.000</text:p>
          </table:table-cell>
          <table:table-cell office:value-type="float" office:value="13182" table:content-validation-name="val185" table:style-name="ce61">
            <text:p>13,182.000</text:p>
          </table:table-cell>
          <table:table-cell office:value-type="float" office:value="0" table:content-validation-name="val185" table:style-name="ce61">
            <text:p>0.000</text:p>
          </table:table-cell>
          <table:table-cell office:value-type="float" office:value="3945" table:content-validation-name="val185" table:style-name="ce61">
            <text:p>3,945.000</text:p>
          </table:table-cell>
          <table:table-cell office:value-type="float" office:value="0" table:content-validation-name="val185" table:style-name="ce61">
            <text:p>0.000</text:p>
          </table:table-cell>
          <table:table-cell office:value-type="float" office:value="49" table:content-validation-name="val185" table:style-name="ce61">
            <text:p>49.000</text:p>
          </table:table-cell>
          <table:table-cell office:value-type="float" office:value="0" table:content-validation-name="val185" table:style-name="ce61">
            <text:p>0.000</text:p>
          </table:table-cell>
          <table:table-cell office:value-type="float" office:value="361" table:content-validation-name="val185" table:style-name="ce61">
            <text:p>361.000</text:p>
          </table:table-cell>
          <table:table-cell office:value-type="float" office:value="442" table:content-validation-name="val185" table:style-name="ce61">
            <text:p>442.000</text:p>
          </table:table-cell>
          <table:table-cell office:value-type="float" office:value="1979" table:content-validation-name="val185" table:style-name="ce61">
            <text:p>1,979.000</text:p>
          </table:table-cell>
          <table:table-cell office:value-type="float" office:value="2708" table:content-validation-name="val185" table:style-name="ce61">
            <text:p>2,708.000</text:p>
          </table:table-cell>
          <table:table-cell office:value-type="float" office:value="421" table:content-validation-name="val185" table:style-name="ce61">
            <text:p>421.000</text:p>
          </table:table-cell>
          <table:table-cell office:value-type="float" office:value="5" table:content-validation-name="val185" table:style-name="ce61">
            <text:p>5.000</text:p>
          </table:table-cell>
          <table:table-cell office:value-type="float" office:value="262" table:content-validation-name="val185" table:style-name="ce61">
            <text:p>262.000</text:p>
          </table:table-cell>
          <table:table-cell office:value-type="float" office:value="0" table:content-validation-name="val185" table:style-name="ce61">
            <text:p>0.000</text:p>
          </table:table-cell>
          <table:table-cell office:value-type="float" office:value="7139" table:content-validation-name="val185" table:style-name="ce61">
            <text:p>7,13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2" table:style-name="ce44">
            <text:p>機關團體</text:p>
          </table:table-cell>
          <table:table-cell office:value-type="float" office:value="679882.3" table:style-name="ce56">
            <text:p>679,882.300</text:p>
          </table:table-cell>
          <table:table-cell office:value-type="float" office:value="462795" table:content-validation-name="val185" table:style-name="ce61">
            <text:p>462,79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164" table:content-validation-name="val185" table:style-name="ce61">
            <text:p>2,164.000</text:p>
          </table:table-cell>
          <table:table-cell office:value-type="float" office:value="111521.8" table:content-validation-name="val185" table:style-name="ce61">
            <text:p>111,521.800</text:p>
          </table:table-cell>
          <table:table-cell office:value-type="float" office:value="154" table:content-validation-name="val185" table:style-name="ce61">
            <text:p>154.000</text:p>
          </table:table-cell>
          <table:table-cell office:value-type="float" office:value="42676" table:content-validation-name="val185" table:style-name="ce61">
            <text:p>42,676.000</text:p>
          </table:table-cell>
          <table:table-cell office:value-type="float" office:value="0" table:content-validation-name="val185" table:style-name="ce61">
            <text:p>0.000</text:p>
          </table:table-cell>
          <table:table-cell office:value-type="float" office:value="1899" table:content-validation-name="val185" table:style-name="ce61">
            <text:p>1,899.000</text:p>
          </table:table-cell>
          <table:table-cell office:value-type="float" office:value="13" table:content-validation-name="val185" table:style-name="ce61">
            <text:p>13.000</text:p>
          </table:table-cell>
          <table:table-cell office:value-type="float" office:value="48280" table:content-validation-name="val185" table:style-name="ce61">
            <text:p>48,280.000</text:p>
          </table:table-cell>
          <table:table-cell office:value-type="float" office:value="0" table:content-validation-name="val185" table:style-name="ce61">
            <text:p>0.000</text:p>
          </table:table-cell>
          <table:table-cell office:value-type="float" office:value="308" table:content-validation-name="val185" table:style-name="ce61">
            <text:p>308.000</text:p>
          </table:table-cell>
          <table:table-cell office:value-type="float" office:value="2156" table:content-validation-name="val185" table:style-name="ce61">
            <text:p>2,156.000</text:p>
          </table:table-cell>
          <table:table-cell office:value-type="float" office:value="194.5" table:content-validation-name="val185" table:style-name="ce61">
            <text:p>194.500</text:p>
          </table:table-cell>
          <table:table-cell office:value-type="float" office:value="235" table:content-validation-name="val185" table:style-name="ce61">
            <text:p>235.000</text:p>
          </table:table-cell>
          <table:table-cell office:value-type="float" office:value="27" table:content-validation-name="val185" table:style-name="ce61">
            <text:p>27.000</text:p>
          </table:table-cell>
          <table:table-cell office:value-type="float" office:value="0" table:content-validation-name="val185" table:style-name="ce61">
            <text:p>0.000</text:p>
          </table:table-cell>
          <table:table-cell office:value-type="float" office:value="22" table:content-validation-name="val185" table:style-name="ce61">
            <text:p>22.000</text:p>
          </table:table-cell>
          <table:table-cell office:value-type="float" office:value="0" table:content-validation-name="val185" table:style-name="ce61">
            <text:p>0.000</text:p>
          </table:table-cell>
          <table:table-cell office:value-type="float" office:value="7437" table:content-validation-name="val185" table:style-name="ce61">
            <text:p>7,43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3" table:style-name="ce45">
            <text:p>汐止區</text:p>
          </table:table-cell>
          <table:table-cell office:value-type="float" office:value="975950.2" table:style-name="ce56">
            <text:p>975,950.200</text:p>
          </table:table-cell>
          <table:table-cell office:value-type="float" office:value="253269" table:style-name="ce61">
            <text:p>253,269.000</text:p>
          </table:table-cell>
          <table:table-cell office:value-type="float" office:value="35752" table:style-name="ce61">
            <text:p>35,752.000</text:p>
          </table:table-cell>
          <table:table-cell office:value-type="float" office:value="27740" table:style-name="ce61">
            <text:p>27,740.000</text:p>
          </table:table-cell>
          <table:table-cell office:value-type="float" office:value="8374" table:style-name="ce61">
            <text:p>8,374.000</text:p>
          </table:table-cell>
          <table:table-cell office:value-type="float" office:value="184813" table:style-name="ce61">
            <text:p>184,813.000</text:p>
          </table:table-cell>
          <table:table-cell office:value-type="float" office:value="176658" table:style-name="ce61">
            <text:p>176,658.000</text:p>
          </table:table-cell>
          <table:table-cell office:value-type="float" office:value="47883" table:style-name="ce61">
            <text:p>47,883.000</text:p>
          </table:table-cell>
          <table:table-cell office:value-type="float" office:value="7512" table:style-name="ce61">
            <text:p>7,512.000</text:p>
          </table:table-cell>
          <table:table-cell office:value-type="float" office:value="46172" table:style-name="ce61">
            <text:p>46,172.000</text:p>
          </table:table-cell>
          <table:table-cell office:value-type="float" office:value="9250" table:style-name="ce61">
            <text:p>9,250.000</text:p>
          </table:table-cell>
          <table:table-cell office:value-type="float" office:value="97248" table:style-name="ce61">
            <text:p>97,248.000</text:p>
          </table:table-cell>
          <table:table-cell office:value-type="float" office:value="1035" table:style-name="ce61">
            <text:p>1,035.000</text:p>
          </table:table-cell>
          <table:table-cell office:value-type="float" office:value="2359" table:style-name="ce61">
            <text:p>2,359.000</text:p>
          </table:table-cell>
          <table:table-cell office:value-type="float" office:value="875" table:style-name="ce61">
            <text:p>875.000</text:p>
          </table:table-cell>
          <table:table-cell office:value-type="float" office:value="1504" table:style-name="ce61">
            <text:p>1,504.000</text:p>
          </table:table-cell>
          <table:table-cell office:value-type="float" office:value="5684" table:style-name="ce61">
            <text:p>5,684.000</text:p>
          </table:table-cell>
          <table:table-cell office:value-type="float" office:value="645.20000000000005" table:style-name="ce61">
            <text:p>645.200</text:p>
          </table:table-cell>
          <table:table-cell office:value-type="float" office:value="525" table:style-name="ce61">
            <text:p>525.000</text:p>
          </table:table-cell>
          <table:table-cell office:value-type="float" office:value="30" table:style-name="ce61">
            <text:p>30.000</text:p>
          </table:table-cell>
          <table:table-cell office:value-type="float" office:value="0" table:style-name="ce61">
            <text:p>0.000</text:p>
          </table:table-cell>
          <table:table-cell office:value-type="float" office:value="15374" table:style-name="ce61">
            <text:p>15,374.000</text:p>
          </table:table-cell>
          <table:table-cell office:value-type="float" office:value="540" table:style-name="ce61">
            <text:p>540.000</text:p>
          </table:table-cell>
          <table:table-cell office:value-type="float" office:value="52708" table:style-name="ce61">
            <text:p>52,708.000</text:p>
          </table:table-cell>
          <table:table-cell table:number-columns-repeated="25" table:style-name="ce10"/>
          <table:table-cell table:number-columns-repeated="16334"/>
        </table:table-row>
        <table:table-row table:style-name="ro8">
          <table:table-cell office:value-type="string" table:content-validation-name="val84" table:style-name="ce44">
            <text:p>清潔隊</text:p>
          </table:table-cell>
          <table:table-cell office:value-type="float" office:value="447031" table:style-name="ce56">
            <text:p>447,031.000</text:p>
          </table:table-cell>
          <table:table-cell office:value-type="float" office:value="103600" table:content-validation-name="val185" table:style-name="ce61">
            <text:p>103,600.000</text:p>
          </table:table-cell>
          <table:table-cell office:value-type="float" office:value="35720" table:content-validation-name="val185" table:style-name="ce61">
            <text:p>35,720.000</text:p>
          </table:table-cell>
          <table:table-cell office:value-type="float" office:value="27720" table:content-validation-name="val185" table:style-name="ce61">
            <text:p>27,720.000</text:p>
          </table:table-cell>
          <table:table-cell office:value-type="float" office:value="4823" table:content-validation-name="val185" table:style-name="ce61">
            <text:p>4,823.000</text:p>
          </table:table-cell>
          <table:table-cell office:value-type="float" office:value="12860" table:content-validation-name="val185" table:style-name="ce61">
            <text:p>12,860.000</text:p>
          </table:table-cell>
          <table:table-cell office:value-type="float" office:value="6430" table:content-validation-name="val185" table:style-name="ce61">
            <text:p>6,430.000</text:p>
          </table:table-cell>
          <table:table-cell office:value-type="float" office:value="24882" table:content-validation-name="val185" table:style-name="ce61">
            <text:p>24,882.000</text:p>
          </table:table-cell>
          <table:table-cell office:value-type="float" office:value="7507" table:content-validation-name="val185" table:style-name="ce61">
            <text:p>7,507.000</text:p>
          </table:table-cell>
          <table:table-cell office:value-type="float" office:value="46151" table:content-validation-name="val185" table:style-name="ce61">
            <text:p>46,151.000</text:p>
          </table:table-cell>
          <table:table-cell office:value-type="float" office:value="6650" table:content-validation-name="val185" table:style-name="ce61">
            <text:p>6,650.000</text:p>
          </table:table-cell>
          <table:table-cell office:value-type="float" office:value="97150" table:content-validation-name="val185" table:style-name="ce61">
            <text:p>97,150.000</text:p>
          </table:table-cell>
          <table:table-cell office:value-type="float" office:value="1000" table:content-validation-name="val185" table:style-name="ce61">
            <text:p>1,000.000</text:p>
          </table:table-cell>
          <table:table-cell office:value-type="float" office:value="2330" table:content-validation-name="val185" table:style-name="ce61">
            <text:p>2,330.000</text:p>
          </table:table-cell>
          <table:table-cell office:value-type="float" office:value="460" table:content-validation-name="val185" table:style-name="ce61">
            <text:p>460.000</text:p>
          </table:table-cell>
          <table:table-cell office:value-type="float" office:value="170" table:content-validation-name="val185" table:style-name="ce61">
            <text:p>170.000</text:p>
          </table:table-cell>
          <table:table-cell office:value-type="float" office:value="4460" table:content-validation-name="val185" table:style-name="ce61">
            <text:p>4,460.000</text:p>
          </table:table-cell>
          <table:table-cell office:value-type="float" office:value="560" table:content-validation-name="val185" table:style-name="ce61">
            <text:p>560.000</text:p>
          </table:table-cell>
          <table:table-cell office:value-type="float" office:value="500" table:content-validation-name="val185" table:style-name="ce61">
            <text:p>500.000</text:p>
          </table:table-cell>
          <table:table-cell office:value-type="float" office:value="30" table:content-validation-name="val185" table:style-name="ce61">
            <text:p>30.000</text:p>
          </table:table-cell>
          <table:table-cell office:value-type="float" office:value="0" table:content-validation-name="val185" table:style-name="ce61">
            <text:p>0.000</text:p>
          </table:table-cell>
          <table:table-cell office:value-type="float" office:value="10780" table:content-validation-name="val185" table:style-name="ce61">
            <text:p>10,780.000</text:p>
          </table:table-cell>
          <table:table-cell office:value-type="float" office:value="540" table:content-validation-name="val185" table:style-name="ce61">
            <text:p>540.000</text:p>
          </table:table-cell>
          <table:table-cell office:value-type="float" office:value="52708" table:content-validation-name="val185" table:style-name="ce61">
            <text:p>52,708.000</text:p>
          </table:table-cell>
          <table:table-cell table:number-columns-repeated="25" table:style-name="ce10"/>
          <table:table-cell table:number-columns-repeated="16334"/>
        </table:table-row>
        <table:table-row table:style-name="ro8">
          <table:table-cell office:value-type="string" table:content-validation-name="val85" table:style-name="ce44">
            <text:p>社區</text:p>
          </table:table-cell>
          <table:table-cell office:value-type="float" office:value="442152.2" table:style-name="ce56">
            <text:p>442,152.200</text:p>
          </table:table-cell>
          <table:table-cell office:value-type="float" office:value="107565" table:content-validation-name="val185" table:style-name="ce61">
            <text:p>107,565.000</text:p>
          </table:table-cell>
          <table:table-cell office:value-type="float" office:value="32" table:content-validation-name="val185" table:style-name="ce61">
            <text:p>32.000</text:p>
          </table:table-cell>
          <table:table-cell office:value-type="float" office:value="20" table:content-validation-name="val185" table:style-name="ce61">
            <text:p>20.000</text:p>
          </table:table-cell>
          <table:table-cell office:value-type="float" office:value="2666" table:content-validation-name="val185" table:style-name="ce61">
            <text:p>2,666.000</text:p>
          </table:table-cell>
          <table:table-cell office:value-type="float" office:value="162063" table:content-validation-name="val185" table:style-name="ce61">
            <text:p>162,063.000</text:p>
          </table:table-cell>
          <table:table-cell office:value-type="float" office:value="142823" table:content-validation-name="val185" table:style-name="ce61">
            <text:p>142,823.000</text:p>
          </table:table-cell>
          <table:table-cell office:value-type="float" office:value="21072" table:content-validation-name="val185" table:style-name="ce61">
            <text:p>21,072.000</text:p>
          </table:table-cell>
          <table:table-cell office:value-type="float" office:value="5" table:content-validation-name="val185" table:style-name="ce61">
            <text:p>5.000</text:p>
          </table:table-cell>
          <table:table-cell office:value-type="float" office:value="21" table:content-validation-name="val185" table:style-name="ce61">
            <text:p>21.000</text:p>
          </table:table-cell>
          <table:table-cell office:value-type="float" office:value="2600" table:content-validation-name="val185" table:style-name="ce61">
            <text:p>2,600.000</text:p>
          </table:table-cell>
          <table:table-cell office:value-type="float" office:value="98" table:content-validation-name="val185" table:style-name="ce61">
            <text:p>98.000</text:p>
          </table:table-cell>
          <table:table-cell office:value-type="float" office:value="35" table:content-validation-name="val185" table:style-name="ce61">
            <text:p>35.000</text:p>
          </table:table-cell>
          <table:table-cell office:value-type="float" office:value="29" table:content-validation-name="val185" table:style-name="ce61">
            <text:p>29.000</text:p>
          </table:table-cell>
          <table:table-cell office:value-type="float" office:value="415" table:content-validation-name="val185" table:style-name="ce61">
            <text:p>415.000</text:p>
          </table:table-cell>
          <table:table-cell office:value-type="float" office:value="1334" table:content-validation-name="val185" table:style-name="ce61">
            <text:p>1,334.000</text:p>
          </table:table-cell>
          <table:table-cell office:value-type="float" office:value="1224" table:content-validation-name="val185" table:style-name="ce61">
            <text:p>1,224.000</text:p>
          </table:table-cell>
          <table:table-cell office:value-type="float" office:value="85.2" table:content-validation-name="val185" table:style-name="ce61">
            <text:p>85.200</text:p>
          </table:table-cell>
          <table:table-cell office:value-type="float" office:value="25" table:content-validation-name="val185" table:style-name="ce61">
            <text:p>2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0" table:content-validation-name="val185" table:style-name="ce61">
            <text:p>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7" table:style-name="ce44">
            <text:p>機關團體</text:p>
          </table:table-cell>
          <table:table-cell office:value-type="float" office:value="86767" table:style-name="ce56">
            <text:p>86,767.000</text:p>
          </table:table-cell>
          <table:table-cell office:value-type="float" office:value="42104" table:content-validation-name="val185" table:style-name="ce61">
            <text:p>42,10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85" table:content-validation-name="val185" table:style-name="ce61">
            <text:p>885.000</text:p>
          </table:table-cell>
          <table:table-cell office:value-type="float" office:value="9890" table:content-validation-name="val185" table:style-name="ce61">
            <text:p>9,890.000</text:p>
          </table:table-cell>
          <table:table-cell office:value-type="float" office:value="27405" table:content-validation-name="val185" table:style-name="ce61">
            <text:p>27,405.000</text:p>
          </table:table-cell>
          <table:table-cell office:value-type="float" office:value="1929" table:content-validation-name="val185" table:style-name="ce61">
            <text:p>1,92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554" table:content-validation-name="val185" table:style-name="ce61">
            <text:p>4,55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88" table:style-name="ce45">
            <text:p>瑞芳區</text:p>
          </table:table-cell>
          <table:table-cell office:value-type="float" office:value="488174" table:style-name="ce56">
            <text:p>488,174.000</text:p>
          </table:table-cell>
          <table:table-cell office:value-type="float" office:value="39579" table:style-name="ce61">
            <text:p>39,579.000</text:p>
          </table:table-cell>
          <table:table-cell office:value-type="float" office:value="311578" table:style-name="ce61">
            <text:p>311,578.000</text:p>
          </table:table-cell>
          <table:table-cell office:value-type="float" office:value="13675" table:style-name="ce61">
            <text:p>13,675.000</text:p>
          </table:table-cell>
          <table:table-cell office:value-type="float" office:value="8417" table:style-name="ce61">
            <text:p>8,417.000</text:p>
          </table:table-cell>
          <table:table-cell office:value-type="float" office:value="15306" table:style-name="ce61">
            <text:p>15,306.000</text:p>
          </table:table-cell>
          <table:table-cell office:value-type="float" office:value="10435" table:style-name="ce61">
            <text:p>10,435.000</text:p>
          </table:table-cell>
          <table:table-cell office:value-type="float" office:value="25506" table:style-name="ce61">
            <text:p>25,506.000</text:p>
          </table:table-cell>
          <table:table-cell office:value-type="float" office:value="265" table:style-name="ce61">
            <text:p>265.000</text:p>
          </table:table-cell>
          <table:table-cell office:value-type="float" office:value="11827" table:style-name="ce61">
            <text:p>11,827.000</text:p>
          </table:table-cell>
          <table:table-cell office:value-type="float" office:value="0" table:style-name="ce61">
            <text:p>0.000</text:p>
          </table:table-cell>
          <table:table-cell office:value-type="float" office:value="23498" table:style-name="ce61">
            <text:p>23,498.000</text:p>
          </table:table-cell>
          <table:table-cell office:value-type="float" office:value="170" table:style-name="ce61">
            <text:p>170.000</text:p>
          </table:table-cell>
          <table:table-cell office:value-type="float" office:value="370" table:style-name="ce61">
            <text:p>370.000</text:p>
          </table:table-cell>
          <table:table-cell office:value-type="float" office:value="0" table:style-name="ce61">
            <text:p>0.000</text:p>
          </table:table-cell>
          <table:table-cell office:value-type="float" office:value="0" table:style-name="ce61">
            <text:p>0.000</text:p>
          </table:table-cell>
          <table:table-cell office:value-type="float" office:value="6450" table:style-name="ce61">
            <text:p>6,450.000</text:p>
          </table:table-cell>
          <table:table-cell office:value-type="float" office:value="1062" table:style-name="ce61">
            <text:p>1,062.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1238" table:style-name="ce61">
            <text:p>11,238.000</text:p>
          </table:table-cell>
          <table:table-cell office:value-type="float" office:value="0" table:style-name="ce61">
            <text:p>0.000</text:p>
          </table:table-cell>
          <table:table-cell office:value-type="float" office:value="8798" table:style-name="ce61">
            <text:p>8,798.000</text:p>
          </table:table-cell>
          <table:table-cell table:number-columns-repeated="25" table:style-name="ce10"/>
          <table:table-cell table:number-columns-repeated="16334"/>
        </table:table-row>
        <table:table-row table:style-name="ro8">
          <table:table-cell office:value-type="string" table:content-validation-name="val89" table:style-name="ce44">
            <text:p>清潔隊</text:p>
          </table:table-cell>
          <table:table-cell office:value-type="float" office:value="111298" table:style-name="ce56">
            <text:p>111,298.000</text:p>
          </table:table-cell>
          <table:table-cell office:value-type="float" office:value="31826" table:content-validation-name="val185" table:style-name="ce61">
            <text:p>31,826.000</text:p>
          </table:table-cell>
          <table:table-cell office:value-type="float" office:value="17368" table:content-validation-name="val185" table:style-name="ce61">
            <text:p>17,368.000</text:p>
          </table:table-cell>
          <table:table-cell office:value-type="float" office:value="4913" table:content-validation-name="val185" table:style-name="ce61">
            <text:p>4,913.000</text:p>
          </table:table-cell>
          <table:table-cell office:value-type="float" office:value="2003" table:content-validation-name="val185" table:style-name="ce61">
            <text:p>2,003.000</text:p>
          </table:table-cell>
          <table:table-cell office:value-type="float" office:value="5167" table:content-validation-name="val185" table:style-name="ce61">
            <text:p>5,167.000</text:p>
          </table:table-cell>
          <table:table-cell office:value-type="float" office:value="3762" table:content-validation-name="val185" table:style-name="ce61">
            <text:p>3,762.000</text:p>
          </table:table-cell>
          <table:table-cell office:value-type="float" office:value="8341" table:content-validation-name="val185" table:style-name="ce61">
            <text:p>8,341.000</text:p>
          </table:table-cell>
          <table:table-cell office:value-type="float" office:value="265" table:content-validation-name="val185" table:style-name="ce61">
            <text:p>265.000</text:p>
          </table:table-cell>
          <table:table-cell office:value-type="float" office:value="4973" table:content-validation-name="val185" table:style-name="ce61">
            <text:p>4,973.000</text:p>
          </table:table-cell>
          <table:table-cell office:value-type="float" office:value="0" table:content-validation-name="val185" table:style-name="ce61">
            <text:p>0.000</text:p>
          </table:table-cell>
          <table:table-cell office:value-type="float" office:value="17678" table:content-validation-name="val185" table:style-name="ce61">
            <text:p>17,678.000</text:p>
          </table:table-cell>
          <table:table-cell office:value-type="float" office:value="170" table:content-validation-name="val185" table:style-name="ce61">
            <text:p>170.000</text:p>
          </table:table-cell>
          <table:table-cell office:value-type="float" office:value="370" table:content-validation-name="val185" table:style-name="ce61">
            <text:p>3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647" table:content-validation-name="val185" table:style-name="ce61">
            <text:p>3,647.000</text:p>
          </table:table-cell>
          <table:table-cell office:value-type="float" office:value="485" table:content-validation-name="val185" table:style-name="ce61">
            <text:p>48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32" table:content-validation-name="val185" table:style-name="ce61">
            <text:p>1,532.000</text:p>
          </table:table-cell>
          <table:table-cell office:value-type="float" office:value="0" table:content-validation-name="val185" table:style-name="ce61">
            <text:p>0.000</text:p>
          </table:table-cell>
          <table:table-cell office:value-type="float" office:value="8798" table:content-validation-name="val185" table:style-name="ce61">
            <text:p>8,798.000</text:p>
          </table:table-cell>
          <table:table-cell table:number-columns-repeated="25" table:style-name="ce10"/>
          <table:table-cell table:number-columns-repeated="16334"/>
        </table:table-row>
        <table:table-row table:style-name="ro8">
          <table:table-cell office:value-type="string" table:content-validation-name="val9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1" table:style-name="ce44">
            <text:p>學校</text:p>
          </table:table-cell>
          <table:table-cell office:value-type="float" office:value="12968" table:style-name="ce56">
            <text:p>12,968.000</text:p>
          </table:table-cell>
          <table:table-cell office:value-type="float" office:value="1692" table:content-validation-name="val185" table:style-name="ce61">
            <text:p>1,692.000</text:p>
          </table:table-cell>
          <table:table-cell office:value-type="float" office:value="6536" table:content-validation-name="val185" table:style-name="ce61">
            <text:p>6,536.000</text:p>
          </table:table-cell>
          <table:table-cell office:value-type="float" office:value="532" table:content-validation-name="val185" table:style-name="ce61">
            <text:p>532.000</text:p>
          </table:table-cell>
          <table:table-cell office:value-type="float" office:value="89" table:content-validation-name="val185" table:style-name="ce61">
            <text:p>89.000</text:p>
          </table:table-cell>
          <table:table-cell office:value-type="float" office:value="92" table:content-validation-name="val185" table:style-name="ce61">
            <text:p>92.000</text:p>
          </table:table-cell>
          <table:table-cell office:value-type="float" office:value="191" table:content-validation-name="val185" table:style-name="ce61">
            <text:p>191.000</text:p>
          </table:table-cell>
          <table:table-cell office:value-type="float" office:value="1217" table:content-validation-name="val185" table:style-name="ce61">
            <text:p>1,217.000</text:p>
          </table:table-cell>
          <table:table-cell office:value-type="float" office:value="0" table:content-validation-name="val185" table:style-name="ce61">
            <text:p>0.000</text:p>
          </table:table-cell>
          <table:table-cell office:value-type="float" office:value="1027" table:content-validation-name="val185" table:style-name="ce61">
            <text:p>1,027.000</text:p>
          </table:table-cell>
          <table:table-cell office:value-type="float" office:value="0" table:content-validation-name="val185" table:style-name="ce61">
            <text:p>0.000</text:p>
          </table:table-cell>
          <table:table-cell office:value-type="float" office:value="1513" table:content-validation-name="val185" table:style-name="ce61">
            <text:p>1,51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2" table:content-validation-name="val185" table:style-name="ce61">
            <text:p>62.000</text:p>
          </table:table-cell>
          <table:table-cell office:value-type="float" office:value="17" table:content-validation-name="val185" table:style-name="ce61">
            <text:p>1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2" table:style-name="ce44">
            <text:p>機關團體</text:p>
          </table:table-cell>
          <table:table-cell office:value-type="float" office:value="363908" table:style-name="ce56">
            <text:p>363,908.000</text:p>
          </table:table-cell>
          <table:table-cell office:value-type="float" office:value="6061" table:content-validation-name="val185" table:style-name="ce61">
            <text:p>6,061.000</text:p>
          </table:table-cell>
          <table:table-cell office:value-type="float" office:value="287674" table:content-validation-name="val185" table:style-name="ce61">
            <text:p>287,674.000</text:p>
          </table:table-cell>
          <table:table-cell office:value-type="float" office:value="8230" table:content-validation-name="val185" table:style-name="ce61">
            <text:p>8,230.000</text:p>
          </table:table-cell>
          <table:table-cell office:value-type="float" office:value="6325" table:content-validation-name="val185" table:style-name="ce61">
            <text:p>6,325.000</text:p>
          </table:table-cell>
          <table:table-cell office:value-type="float" office:value="10047" table:content-validation-name="val185" table:style-name="ce61">
            <text:p>10,047.000</text:p>
          </table:table-cell>
          <table:table-cell office:value-type="float" office:value="6482" table:content-validation-name="val185" table:style-name="ce61">
            <text:p>6,482.000</text:p>
          </table:table-cell>
          <table:table-cell office:value-type="float" office:value="15948" table:content-validation-name="val185" table:style-name="ce61">
            <text:p>15,948.000</text:p>
          </table:table-cell>
          <table:table-cell office:value-type="float" office:value="0" table:content-validation-name="val185" table:style-name="ce61">
            <text:p>0.000</text:p>
          </table:table-cell>
          <table:table-cell office:value-type="float" office:value="5827" table:content-validation-name="val185" table:style-name="ce61">
            <text:p>5,827.000</text:p>
          </table:table-cell>
          <table:table-cell office:value-type="float" office:value="0" table:content-validation-name="val185" table:style-name="ce61">
            <text:p>0.000</text:p>
          </table:table-cell>
          <table:table-cell office:value-type="float" office:value="4307" table:content-validation-name="val185" table:style-name="ce61">
            <text:p>4,30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741" table:content-validation-name="val185" table:style-name="ce61">
            <text:p>2,741.000</text:p>
          </table:table-cell>
          <table:table-cell office:value-type="float" office:value="560" table:content-validation-name="val185" table:style-name="ce61">
            <text:p>5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706" table:content-validation-name="val185" table:style-name="ce61">
            <text:p>9,70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3" table:style-name="ce45">
            <text:p>土城區</text:p>
          </table:table-cell>
          <table:table-cell office:value-type="float" office:value="4367916" table:style-name="ce56">
            <text:p>4,367,916.000</text:p>
          </table:table-cell>
          <table:table-cell office:value-type="float" office:value="3132298" table:style-name="ce61">
            <text:p>3,132,298.000</text:p>
          </table:table-cell>
          <table:table-cell office:value-type="float" office:value="36700" table:style-name="ce61">
            <text:p>36,700.000</text:p>
          </table:table-cell>
          <table:table-cell office:value-type="float" office:value="11510" table:style-name="ce61">
            <text:p>11,510.000</text:p>
          </table:table-cell>
          <table:table-cell office:value-type="float" office:value="29322" table:style-name="ce61">
            <text:p>29,322.000</text:p>
          </table:table-cell>
          <table:table-cell office:value-type="float" office:value="124096" table:style-name="ce61">
            <text:p>124,096.000</text:p>
          </table:table-cell>
          <table:table-cell office:value-type="float" office:value="257523" table:style-name="ce61">
            <text:p>257,523.000</text:p>
          </table:table-cell>
          <table:table-cell office:value-type="float" office:value="481190" table:style-name="ce61">
            <text:p>481,190.000</text:p>
          </table:table-cell>
          <table:table-cell office:value-type="float" office:value="862" table:style-name="ce61">
            <text:p>862.000</text:p>
          </table:table-cell>
          <table:table-cell office:value-type="float" office:value="74937" table:style-name="ce61">
            <text:p>74,937.000</text:p>
          </table:table-cell>
          <table:table-cell office:value-type="float" office:value="22410" table:style-name="ce61">
            <text:p>22,410.000</text:p>
          </table:table-cell>
          <table:table-cell office:value-type="float" office:value="102047" table:style-name="ce61">
            <text:p>102,047.000</text:p>
          </table:table-cell>
          <table:table-cell office:value-type="float" office:value="0" table:style-name="ce61">
            <text:p>0.000</text:p>
          </table:table-cell>
          <table:table-cell office:value-type="float" office:value="1568" table:style-name="ce61">
            <text:p>1,568.000</text:p>
          </table:table-cell>
          <table:table-cell office:value-type="float" office:value="1317" table:style-name="ce61">
            <text:p>1,317.000</text:p>
          </table:table-cell>
          <table:table-cell office:value-type="float" office:value="578" table:style-name="ce61">
            <text:p>578.000</text:p>
          </table:table-cell>
          <table:table-cell office:value-type="float" office:value="16950" table:style-name="ce61">
            <text:p>16,950.000</text:p>
          </table:table-cell>
          <table:table-cell office:value-type="float" office:value="2160" table:style-name="ce61">
            <text:p>2,160.000</text:p>
          </table:table-cell>
          <table:table-cell office:value-type="float" office:value="758" table:style-name="ce61">
            <text:p>758.000</text:p>
          </table:table-cell>
          <table:table-cell office:value-type="float" office:value="97" table:style-name="ce61">
            <text:p>97.000</text:p>
          </table:table-cell>
          <table:table-cell office:value-type="float" office:value="0" table:style-name="ce61">
            <text:p>0.000</text:p>
          </table:table-cell>
          <table:table-cell office:value-type="float" office:value="28369" table:style-name="ce61">
            <text:p>28,369.000</text:p>
          </table:table-cell>
          <table:table-cell office:value-type="float" office:value="200" table:style-name="ce61">
            <text:p>200.000</text:p>
          </table:table-cell>
          <table:table-cell office:value-type="float" office:value="43024" table:style-name="ce61">
            <text:p>43,024.000</text:p>
          </table:table-cell>
          <table:table-cell table:number-columns-repeated="25" table:style-name="ce10"/>
          <table:table-cell table:number-columns-repeated="16334"/>
        </table:table-row>
        <table:table-row table:style-name="ro8">
          <table:table-cell office:value-type="string" table:content-validation-name="val94" table:style-name="ce44">
            <text:p>清潔隊</text:p>
          </table:table-cell>
          <table:table-cell office:value-type="float" office:value="699655" table:style-name="ce56">
            <text:p>699,655.000</text:p>
          </table:table-cell>
          <table:table-cell office:value-type="float" office:value="322800" table:content-validation-name="val185" table:style-name="ce61">
            <text:p>322,800.000</text:p>
          </table:table-cell>
          <table:table-cell office:value-type="float" office:value="36700" table:content-validation-name="val185" table:style-name="ce61">
            <text:p>36,700.000</text:p>
          </table:table-cell>
          <table:table-cell office:value-type="float" office:value="11510" table:content-validation-name="val185" table:style-name="ce61">
            <text:p>11,510.000</text:p>
          </table:table-cell>
          <table:table-cell office:value-type="float" office:value="1920" table:content-validation-name="val185" table:style-name="ce61">
            <text:p>1,920.000</text:p>
          </table:table-cell>
          <table:table-cell office:value-type="float" office:value="19740" table:content-validation-name="val185" table:style-name="ce61">
            <text:p>19,740.000</text:p>
          </table:table-cell>
          <table:table-cell office:value-type="float" office:value="17320" table:content-validation-name="val185" table:style-name="ce61">
            <text:p>17,320.000</text:p>
          </table:table-cell>
          <table:table-cell office:value-type="float" office:value="51910" table:content-validation-name="val185" table:style-name="ce61">
            <text:p>51,910.000</text:p>
          </table:table-cell>
          <table:table-cell office:value-type="float" office:value="862" table:content-validation-name="val185" table:style-name="ce61">
            <text:p>862.000</text:p>
          </table:table-cell>
          <table:table-cell office:value-type="float" office:value="43125" table:content-validation-name="val185" table:style-name="ce61">
            <text:p>43,125.000</text:p>
          </table:table-cell>
          <table:table-cell office:value-type="float" office:value="22410" table:content-validation-name="val185" table:style-name="ce61">
            <text:p>22,410.000</text:p>
          </table:table-cell>
          <table:table-cell office:value-type="float" office:value="102000" table:content-validation-name="val185" table:style-name="ce61">
            <text:p>102,000.000</text:p>
          </table:table-cell>
          <table:table-cell office:value-type="float" office:value="0" table:content-validation-name="val185" table:style-name="ce61">
            <text:p>0.000</text:p>
          </table:table-cell>
          <table:table-cell office:value-type="float" office:value="1303" table:content-validation-name="val185" table:style-name="ce61">
            <text:p>1,303.000</text:p>
          </table:table-cell>
          <table:table-cell office:value-type="float" office:value="697" table:content-validation-name="val185" table:style-name="ce61">
            <text:p>697.000</text:p>
          </table:table-cell>
          <table:table-cell office:value-type="float" office:value="178" table:content-validation-name="val185" table:style-name="ce61">
            <text:p>178.000</text:p>
          </table:table-cell>
          <table:table-cell office:value-type="float" office:value="5140" table:content-validation-name="val185" table:style-name="ce61">
            <text:p>5,140.000</text:p>
          </table:table-cell>
          <table:table-cell office:value-type="float" office:value="260" table:content-validation-name="val185" table:style-name="ce61">
            <text:p>260.000</text:p>
          </table:table-cell>
          <table:table-cell office:value-type="float" office:value="648" table:content-validation-name="val185" table:style-name="ce61">
            <text:p>648.000</text:p>
          </table:table-cell>
          <table:table-cell office:value-type="float" office:value="97" table:content-validation-name="val185" table:style-name="ce61">
            <text:p>97.000</text:p>
          </table:table-cell>
          <table:table-cell office:value-type="float" office:value="0" table:content-validation-name="val185" table:style-name="ce61">
            <text:p>0.000</text:p>
          </table:table-cell>
          <table:table-cell office:value-type="float" office:value="19082" table:content-validation-name="val185" table:style-name="ce61">
            <text:p>19,082.000</text:p>
          </table:table-cell>
          <table:table-cell office:value-type="float" office:value="200" table:content-validation-name="val185" table:style-name="ce61">
            <text:p>200.000</text:p>
          </table:table-cell>
          <table:table-cell office:value-type="float" office:value="41753" table:content-validation-name="val185" table:style-name="ce61">
            <text:p>41,753.000</text:p>
          </table:table-cell>
          <table:table-cell table:number-columns-repeated="25" table:style-name="ce10"/>
          <table:table-cell table:number-columns-repeated="16334"/>
        </table:table-row>
        <table:table-row table:style-name="ro8">
          <table:table-cell office:value-type="string" table:content-validation-name="val95" table:style-name="ce44">
            <text:p>社區</text:p>
          </table:table-cell>
          <table:table-cell office:value-type="float" office:value="1119" table:style-name="ce56">
            <text:p>1,119.000</text:p>
          </table:table-cell>
          <table:table-cell office:value-type="float" office:value="998" table:content-validation-name="val185" table:style-name="ce61">
            <text:p>99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office:value-type="float" office:value="6" table:content-validation-name="val185" table:style-name="ce61">
            <text:p>6.000</text:p>
          </table:table-cell>
          <table:table-cell office:value-type="float" office:value="3" table:content-validation-name="val185" table:style-name="ce61">
            <text:p>3.000</text:p>
          </table:table-cell>
          <table:table-cell office:value-type="float" office:value="30" table:content-validation-name="val185" table:style-name="ce61">
            <text:p>30.000</text:p>
          </table:table-cell>
          <table:table-cell office:value-type="float" office:value="0" table:content-validation-name="val185" table:style-name="ce61">
            <text:p>0.000</text:p>
          </table:table-cell>
          <table:table-cell office:value-type="float" office:value="12" table:content-validation-name="val185" table:style-name="ce61">
            <text:p>12.000</text:p>
          </table:table-cell>
          <table:table-cell office:value-type="float" office:value="0" table:content-validation-name="val185" table:style-name="ce61">
            <text:p>0.000</text:p>
          </table:table-cell>
          <table:table-cell office:value-type="float" office:value="47" table:content-validation-name="val185" table:style-name="ce61">
            <text:p>4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1" table:content-validation-name="val185" table:style-name="ce61">
            <text:p>21.000</text:p>
          </table:table-cell>
          <table:table-cell table:number-columns-repeated="25" table:style-name="ce10"/>
          <table:table-cell table:number-columns-repeated="16334"/>
        </table:table-row>
        <table:table-row table:style-name="ro8">
          <table:table-cell office:value-type="string" table:content-validation-name="val9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97" table:style-name="ce44">
            <text:p>機關團體</text:p>
          </table:table-cell>
          <table:table-cell office:value-type="float" office:value="3667142" table:style-name="ce56">
            <text:p>3,667,142.000</text:p>
          </table:table-cell>
          <table:table-cell office:value-type="float" office:value="2808500" table:content-validation-name="val185" table:style-name="ce61">
            <text:p>2,808,5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7400" table:content-validation-name="val185" table:style-name="ce61">
            <text:p>27,400.000</text:p>
          </table:table-cell>
          <table:table-cell office:value-type="float" office:value="104350" table:content-validation-name="val185" table:style-name="ce61">
            <text:p>104,350.000</text:p>
          </table:table-cell>
          <table:table-cell office:value-type="float" office:value="240200" table:content-validation-name="val185" table:style-name="ce61">
            <text:p>240,200.000</text:p>
          </table:table-cell>
          <table:table-cell office:value-type="float" office:value="429250" table:content-validation-name="val185" table:style-name="ce61">
            <text:p>429,250.000</text:p>
          </table:table-cell>
          <table:table-cell office:value-type="float" office:value="0" table:content-validation-name="val185" table:style-name="ce61">
            <text:p>0.000</text:p>
          </table:table-cell>
          <table:table-cell office:value-type="float" office:value="31800" table:content-validation-name="val185" table:style-name="ce61">
            <text:p>31,8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65" table:content-validation-name="val185" table:style-name="ce61">
            <text:p>265.000</text:p>
          </table:table-cell>
          <table:table-cell office:value-type="float" office:value="620" table:content-validation-name="val185" table:style-name="ce61">
            <text:p>620.000</text:p>
          </table:table-cell>
          <table:table-cell office:value-type="float" office:value="400" table:content-validation-name="val185" table:style-name="ce61">
            <text:p>400.000</text:p>
          </table:table-cell>
          <table:table-cell office:value-type="float" office:value="11810" table:content-validation-name="val185" table:style-name="ce61">
            <text:p>11,810.000</text:p>
          </table:table-cell>
          <table:table-cell office:value-type="float" office:value="1900" table:content-validation-name="val185" table:style-name="ce61">
            <text:p>1,900.000</text:p>
          </table:table-cell>
          <table:table-cell office:value-type="float" office:value="110" table:content-validation-name="val185" table:style-name="ce61">
            <text:p>1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287" table:content-validation-name="val185" table:style-name="ce61">
            <text:p>9,287.000</text:p>
          </table:table-cell>
          <table:table-cell office:value-type="float" office:value="0" table:content-validation-name="val185" table:style-name="ce61">
            <text:p>0.000</text:p>
          </table:table-cell>
          <table:table-cell office:value-type="float" office:value="1250" table:content-validation-name="val185" table:style-name="ce61">
            <text:p>1,250.000</text:p>
          </table:table-cell>
          <table:table-cell table:number-columns-repeated="25" table:style-name="ce10"/>
          <table:table-cell table:number-columns-repeated="16334"/>
        </table:table-row>
        <table:table-row table:style-name="ro8">
          <table:table-cell office:value-type="string" table:content-validation-name="val98" table:style-name="ce45">
            <text:p>蘆洲區</text:p>
          </table:table-cell>
          <table:table-cell office:value-type="float" office:value="2930950.5" table:style-name="ce56">
            <text:p>2,930,950.500</text:p>
          </table:table-cell>
          <table:table-cell office:value-type="float" office:value="1162616" table:style-name="ce61">
            <text:p>1,162,616.000</text:p>
          </table:table-cell>
          <table:table-cell office:value-type="float" office:value="21691" table:style-name="ce61">
            <text:p>21,691.000</text:p>
          </table:table-cell>
          <table:table-cell office:value-type="float" office:value="4800" table:style-name="ce61">
            <text:p>4,800.000</text:p>
          </table:table-cell>
          <table:table-cell office:value-type="float" office:value="11974" table:style-name="ce61">
            <text:p>11,974.000</text:p>
          </table:table-cell>
          <table:table-cell office:value-type="float" office:value="797142" table:style-name="ce61">
            <text:p>797,142.000</text:p>
          </table:table-cell>
          <table:table-cell office:value-type="float" office:value="633318" table:style-name="ce61">
            <text:p>633,318.000</text:p>
          </table:table-cell>
          <table:table-cell office:value-type="float" office:value="56207" table:style-name="ce61">
            <text:p>56,207.000</text:p>
          </table:table-cell>
          <table:table-cell office:value-type="float" office:value="1980" table:style-name="ce61">
            <text:p>1,980.000</text:p>
          </table:table-cell>
          <table:table-cell office:value-type="float" office:value="55173" table:style-name="ce61">
            <text:p>55,173.000</text:p>
          </table:table-cell>
          <table:table-cell office:value-type="float" office:value="5080" table:style-name="ce61">
            <text:p>5,080.000</text:p>
          </table:table-cell>
          <table:table-cell office:value-type="float" office:value="64866" table:style-name="ce61">
            <text:p>64,866.000</text:p>
          </table:table-cell>
          <table:table-cell office:value-type="float" office:value="13564" table:style-name="ce61">
            <text:p>13,564.000</text:p>
          </table:table-cell>
          <table:table-cell office:value-type="float" office:value="1379" table:style-name="ce61">
            <text:p>1,379.000</text:p>
          </table:table-cell>
          <table:table-cell office:value-type="float" office:value="853" table:style-name="ce61">
            <text:p>853.000</text:p>
          </table:table-cell>
          <table:table-cell office:value-type="float" office:value="738" table:style-name="ce61">
            <text:p>738.000</text:p>
          </table:table-cell>
          <table:table-cell office:value-type="float" office:value="12047" table:style-name="ce61">
            <text:p>12,047.000</text:p>
          </table:table-cell>
          <table:table-cell office:value-type="float" office:value="2681.5" table:style-name="ce61">
            <text:p>2,681.500</text:p>
          </table:table-cell>
          <table:table-cell office:value-type="float" office:value="607" table:style-name="ce61">
            <text:p>607.000</text:p>
          </table:table-cell>
          <table:table-cell office:value-type="float" office:value="47" table:style-name="ce61">
            <text:p>47.000</text:p>
          </table:table-cell>
          <table:table-cell office:value-type="float" office:value="5500" table:style-name="ce61">
            <text:p>5,500.000</text:p>
          </table:table-cell>
          <table:table-cell office:value-type="float" office:value="42854" table:style-name="ce61">
            <text:p>42,854.000</text:p>
          </table:table-cell>
          <table:table-cell office:value-type="float" office:value="290" table:style-name="ce61">
            <text:p>290.000</text:p>
          </table:table-cell>
          <table:table-cell office:value-type="float" office:value="35543" table:style-name="ce61">
            <text:p>35,543.000</text:p>
          </table:table-cell>
          <table:table-cell table:number-columns-repeated="25" table:style-name="ce10"/>
          <table:table-cell table:number-columns-repeated="16334"/>
        </table:table-row>
        <table:table-row table:style-name="ro8">
          <table:table-cell office:value-type="string" table:content-validation-name="val99" table:style-name="ce44">
            <text:p>清潔隊</text:p>
          </table:table-cell>
          <table:table-cell office:value-type="float" office:value="411825" table:style-name="ce56">
            <text:p>411,825.000</text:p>
          </table:table-cell>
          <table:table-cell office:value-type="float" office:value="171986" table:content-validation-name="val185" table:style-name="ce61">
            <text:p>171,986.000</text:p>
          </table:table-cell>
          <table:table-cell office:value-type="float" office:value="19510" table:content-validation-name="val185" table:style-name="ce61">
            <text:p>19,510.000</text:p>
          </table:table-cell>
          <table:table-cell office:value-type="float" office:value="4800" table:content-validation-name="val185" table:style-name="ce61">
            <text:p>4,800.000</text:p>
          </table:table-cell>
          <table:table-cell office:value-type="float" office:value="1260" table:content-validation-name="val185" table:style-name="ce61">
            <text:p>1,260.000</text:p>
          </table:table-cell>
          <table:table-cell office:value-type="float" office:value="24700" table:content-validation-name="val185" table:style-name="ce61">
            <text:p>24,700.000</text:p>
          </table:table-cell>
          <table:table-cell office:value-type="float" office:value="1458" table:content-validation-name="val185" table:style-name="ce61">
            <text:p>1,458.000</text:p>
          </table:table-cell>
          <table:table-cell office:value-type="float" office:value="31632" table:content-validation-name="val185" table:style-name="ce61">
            <text:p>31,632.000</text:p>
          </table:table-cell>
          <table:table-cell office:value-type="float" office:value="1980" table:content-validation-name="val185" table:style-name="ce61">
            <text:p>1,980.000</text:p>
          </table:table-cell>
          <table:table-cell office:value-type="float" office:value="27569" table:content-validation-name="val185" table:style-name="ce61">
            <text:p>27,569.000</text:p>
          </table:table-cell>
          <table:table-cell office:value-type="float" office:value="5080" table:content-validation-name="val185" table:style-name="ce61">
            <text:p>5,080.000</text:p>
          </table:table-cell>
          <table:table-cell office:value-type="float" office:value="60281" table:content-validation-name="val185" table:style-name="ce61">
            <text:p>60,281.000</text:p>
          </table:table-cell>
          <table:table-cell office:value-type="float" office:value="13564" table:content-validation-name="val185" table:style-name="ce61">
            <text:p>13,564.000</text:p>
          </table:table-cell>
          <table:table-cell office:value-type="float" office:value="1049" table:content-validation-name="val185" table:style-name="ce61">
            <text:p>1,049.000</text:p>
          </table:table-cell>
          <table:table-cell office:value-type="float" office:value="381" table:content-validation-name="val185" table:style-name="ce61">
            <text:p>381.000</text:p>
          </table:table-cell>
          <table:table-cell office:value-type="float" office:value="83" table:content-validation-name="val185" table:style-name="ce61">
            <text:p>83.000</text:p>
          </table:table-cell>
          <table:table-cell office:value-type="float" office:value="4777" table:content-validation-name="val185" table:style-name="ce61">
            <text:p>4,777.000</text:p>
          </table:table-cell>
          <table:table-cell office:value-type="float" office:value="169" table:content-validation-name="val185" table:style-name="ce61">
            <text:p>169.000</text:p>
          </table:table-cell>
          <table:table-cell office:value-type="float" office:value="314" table:content-validation-name="val185" table:style-name="ce61">
            <text:p>314.000</text:p>
          </table:table-cell>
          <table:table-cell office:value-type="float" office:value="46" table:content-validation-name="val185" table:style-name="ce61">
            <text:p>46.000</text:p>
          </table:table-cell>
          <table:table-cell office:value-type="float" office:value="0" table:content-validation-name="val185" table:style-name="ce61">
            <text:p>0.000</text:p>
          </table:table-cell>
          <table:table-cell office:value-type="float" office:value="13593" table:content-validation-name="val185" table:style-name="ce61">
            <text:p>13,593.000</text:p>
          </table:table-cell>
          <table:table-cell office:value-type="float" office:value="290" table:content-validation-name="val185" table:style-name="ce61">
            <text:p>290.000</text:p>
          </table:table-cell>
          <table:table-cell office:value-type="float" office:value="27303" table:content-validation-name="val185" table:style-name="ce61">
            <text:p>27,303.000</text:p>
          </table:table-cell>
          <table:table-cell table:number-columns-repeated="25" table:style-name="ce10"/>
          <table:table-cell table:number-columns-repeated="16334"/>
        </table:table-row>
        <table:table-row table:style-name="ro8">
          <table:table-cell office:value-type="string" table:content-validation-name="val100" table:style-name="ce44">
            <text:p>社區</text:p>
          </table:table-cell>
          <table:table-cell office:value-type="float" office:value="1763765" table:style-name="ce56">
            <text:p>1,763,765.000</text:p>
          </table:table-cell>
          <table:table-cell office:value-type="float" office:value="354000" table:content-validation-name="val185" table:style-name="ce61">
            <text:p>354,0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870" table:content-validation-name="val185" table:style-name="ce61">
            <text:p>6,870.000</text:p>
          </table:table-cell>
          <table:table-cell office:value-type="float" office:value="737470" table:content-validation-name="val185" table:style-name="ce61">
            <text:p>737,470.000</text:p>
          </table:table-cell>
          <table:table-cell office:value-type="float" office:value="629260" table:content-validation-name="val185" table:style-name="ce61">
            <text:p>629,260.000</text:p>
          </table:table-cell>
          <table:table-cell office:value-type="float" office:value="800" table:content-validation-name="val185" table:style-name="ce61">
            <text:p>800.000</text:p>
          </table:table-cell>
          <table:table-cell office:value-type="float" office:value="0" table:content-validation-name="val185" table:style-name="ce61">
            <text:p>0.000</text:p>
          </table:table-cell>
          <table:table-cell office:value-type="float" office:value="23460" table:content-validation-name="val185" table:style-name="ce61">
            <text:p>23,4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20" table:content-validation-name="val185" table:style-name="ce61">
            <text:p>220.000</text:p>
          </table:table-cell>
          <table:table-cell office:value-type="float" office:value="180" table:content-validation-name="val185" table:style-name="ce61">
            <text:p>180.000</text:p>
          </table:table-cell>
          <table:table-cell office:value-type="float" office:value="236" table:content-validation-name="val185" table:style-name="ce61">
            <text:p>236.000</text:p>
          </table:table-cell>
          <table:table-cell office:value-type="float" office:value="3805" table:content-validation-name="val185" table:style-name="ce61">
            <text:p>3,805.000</text:p>
          </table:table-cell>
          <table:table-cell office:value-type="float" office:value="1434" table:content-validation-name="val185" table:style-name="ce61">
            <text:p>1,434.000</text:p>
          </table:table-cell>
          <table:table-cell office:value-type="float" office:value="130" table:content-validation-name="val185" table:style-name="ce61">
            <text:p>130.000</text:p>
          </table:table-cell>
          <table:table-cell office:value-type="float" office:value="0" table:content-validation-name="val185" table:style-name="ce61">
            <text:p>0.000</text:p>
          </table:table-cell>
          <table:table-cell office:value-type="float" office:value="5500" table:content-validation-name="val185" table:style-name="ce61">
            <text:p>5,500.000</text:p>
          </table:table-cell>
          <table:table-cell office:value-type="float" office:value="400" table:content-validation-name="val185" table:style-name="ce61">
            <text:p>4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0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02" table:style-name="ce44">
            <text:p>機關團體</text:p>
          </table:table-cell>
          <table:table-cell office:value-type="float" office:value="755360.5" table:style-name="ce56">
            <text:p>755,360.500</text:p>
          </table:table-cell>
          <table:table-cell office:value-type="float" office:value="636630" table:content-validation-name="val185" table:style-name="ce61">
            <text:p>636,630.000</text:p>
          </table:table-cell>
          <table:table-cell office:value-type="float" office:value="2181" table:content-validation-name="val185" table:style-name="ce61">
            <text:p>2,181.000</text:p>
          </table:table-cell>
          <table:table-cell office:value-type="float" office:value="0" table:content-validation-name="val185" table:style-name="ce61">
            <text:p>0.000</text:p>
          </table:table-cell>
          <table:table-cell office:value-type="float" office:value="3844" table:content-validation-name="val185" table:style-name="ce61">
            <text:p>3,844.000</text:p>
          </table:table-cell>
          <table:table-cell office:value-type="float" office:value="34972" table:content-validation-name="val185" table:style-name="ce61">
            <text:p>34,972.000</text:p>
          </table:table-cell>
          <table:table-cell office:value-type="float" office:value="2600" table:content-validation-name="val185" table:style-name="ce61">
            <text:p>2,600.000</text:p>
          </table:table-cell>
          <table:table-cell office:value-type="float" office:value="23775" table:content-validation-name="val185" table:style-name="ce61">
            <text:p>23,775.000</text:p>
          </table:table-cell>
          <table:table-cell office:value-type="float" office:value="0" table:content-validation-name="val185" table:style-name="ce61">
            <text:p>0.000</text:p>
          </table:table-cell>
          <table:table-cell office:value-type="float" office:value="4144" table:content-validation-name="val185" table:style-name="ce61">
            <text:p>4,144.000</text:p>
          </table:table-cell>
          <table:table-cell office:value-type="float" office:value="0" table:content-validation-name="val185" table:style-name="ce61">
            <text:p>0.000</text:p>
          </table:table-cell>
          <table:table-cell office:value-type="float" office:value="4585" table:content-validation-name="val185" table:style-name="ce61">
            <text:p>4,585.000</text:p>
          </table:table-cell>
          <table:table-cell office:value-type="float" office:value="0" table:content-validation-name="val185" table:style-name="ce61">
            <text:p>0.000</text:p>
          </table:table-cell>
          <table:table-cell office:value-type="float" office:value="110" table:content-validation-name="val185" table:style-name="ce61">
            <text:p>110.000</text:p>
          </table:table-cell>
          <table:table-cell office:value-type="float" office:value="292" table:content-validation-name="val185" table:style-name="ce61">
            <text:p>292.000</text:p>
          </table:table-cell>
          <table:table-cell office:value-type="float" office:value="419" table:content-validation-name="val185" table:style-name="ce61">
            <text:p>419.000</text:p>
          </table:table-cell>
          <table:table-cell office:value-type="float" office:value="3465" table:content-validation-name="val185" table:style-name="ce61">
            <text:p>3,465.000</text:p>
          </table:table-cell>
          <table:table-cell office:value-type="float" office:value="1078.5" table:content-validation-name="val185" table:style-name="ce61">
            <text:p>1,078.500</text:p>
          </table:table-cell>
          <table:table-cell office:value-type="float" office:value="163" table:content-validation-name="val185" table:style-name="ce61">
            <text:p>163.0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28861" table:content-validation-name="val185" table:style-name="ce61">
            <text:p>28,861.000</text:p>
          </table:table-cell>
          <table:table-cell office:value-type="float" office:value="0" table:content-validation-name="val185" table:style-name="ce61">
            <text:p>0.000</text:p>
          </table:table-cell>
          <table:table-cell office:value-type="float" office:value="8240" table:content-validation-name="val185" table:style-name="ce61">
            <text:p>8,240.000</text:p>
          </table:table-cell>
          <table:table-cell table:number-columns-repeated="25" table:style-name="ce10"/>
          <table:table-cell table:number-columns-repeated="16334"/>
        </table:table-row>
        <table:table-row table:style-name="ro8">
          <table:table-cell office:value-type="string" table:content-validation-name="val103" table:style-name="ce45">
            <text:p>五股區</text:p>
          </table:table-cell>
          <table:table-cell office:value-type="float" office:value="1196671.18" table:style-name="ce56">
            <text:p>1,196,671.180</text:p>
          </table:table-cell>
          <table:table-cell office:value-type="float" office:value="978469" table:style-name="ce61">
            <text:p>978,469.000</text:p>
          </table:table-cell>
          <table:table-cell office:value-type="float" office:value="12450" table:style-name="ce61">
            <text:p>12,450.000</text:p>
          </table:table-cell>
          <table:table-cell office:value-type="float" office:value="3480" table:style-name="ce61">
            <text:p>3,480.000</text:p>
          </table:table-cell>
          <table:table-cell office:value-type="float" office:value="2495.4" table:style-name="ce61">
            <text:p>2,495.400</text:p>
          </table:table-cell>
          <table:table-cell office:value-type="float" office:value="44437" table:style-name="ce61">
            <text:p>44,437.000</text:p>
          </table:table-cell>
          <table:table-cell office:value-type="float" office:value="21145" table:style-name="ce61">
            <text:p>21,145.000</text:p>
          </table:table-cell>
          <table:table-cell office:value-type="float" office:value="34638" table:style-name="ce61">
            <text:p>34,638.000</text:p>
          </table:table-cell>
          <table:table-cell office:value-type="float" office:value="1651" table:style-name="ce61">
            <text:p>1,651.000</text:p>
          </table:table-cell>
          <table:table-cell office:value-type="float" office:value="22758" table:style-name="ce61">
            <text:p>22,758.000</text:p>
          </table:table-cell>
          <table:table-cell office:value-type="float" office:value="4020" table:style-name="ce61">
            <text:p>4,020.000</text:p>
          </table:table-cell>
          <table:table-cell office:value-type="float" office:value="24726" table:style-name="ce61">
            <text:p>24,726.000</text:p>
          </table:table-cell>
          <table:table-cell office:value-type="float" office:value="5295" table:style-name="ce61">
            <text:p>5,295.000</text:p>
          </table:table-cell>
          <table:table-cell office:value-type="float" office:value="2042" table:style-name="ce61">
            <text:p>2,042.000</text:p>
          </table:table-cell>
          <table:table-cell office:value-type="float" office:value="721" table:style-name="ce61">
            <text:p>721.000</text:p>
          </table:table-cell>
          <table:table-cell office:value-type="float" office:value="12341" table:style-name="ce61">
            <text:p>12,341.000</text:p>
          </table:table-cell>
          <table:table-cell office:value-type="float" office:value="10288" table:style-name="ce61">
            <text:p>10,288.000</text:p>
          </table:table-cell>
          <table:table-cell office:value-type="float" office:value="1141.48" table:style-name="ce61">
            <text:p>1,141.480</text:p>
          </table:table-cell>
          <table:table-cell office:value-type="float" office:value="319.3" table:style-name="ce61">
            <text:p>319.300</text:p>
          </table:table-cell>
          <table:table-cell office:value-type="float" office:value="52" table:style-name="ce61">
            <text:p>52.000</text:p>
          </table:table-cell>
          <table:table-cell office:value-type="float" office:value="0" table:style-name="ce61">
            <text:p>0.000</text:p>
          </table:table-cell>
          <table:table-cell office:value-type="float" office:value="6007" table:style-name="ce61">
            <text:p>6,007.000</text:p>
          </table:table-cell>
          <table:table-cell office:value-type="float" office:value="0" table:style-name="ce61">
            <text:p>0.000</text:p>
          </table:table-cell>
          <table:table-cell office:value-type="float" office:value="8195" table:style-name="ce61">
            <text:p>8,195.000</text:p>
          </table:table-cell>
          <table:table-cell table:number-columns-repeated="25" table:style-name="ce10"/>
          <table:table-cell table:number-columns-repeated="16334"/>
        </table:table-row>
        <table:table-row table:style-name="ro8">
          <table:table-cell office:value-type="string" table:content-validation-name="val104" table:style-name="ce44">
            <text:p>清潔隊</text:p>
          </table:table-cell>
          <table:table-cell office:value-type="float" office:value="235635" table:style-name="ce56">
            <text:p>235,635.000</text:p>
          </table:table-cell>
          <table:table-cell office:value-type="float" office:value="105800" table:content-validation-name="val185" table:style-name="ce61">
            <text:p>105,800.000</text:p>
          </table:table-cell>
          <table:table-cell office:value-type="float" office:value="12300" table:content-validation-name="val185" table:style-name="ce61">
            <text:p>12,300.000</text:p>
          </table:table-cell>
          <table:table-cell office:value-type="float" office:value="3460" table:content-validation-name="val185" table:style-name="ce61">
            <text:p>3,460.000</text:p>
          </table:table-cell>
          <table:table-cell office:value-type="float" office:value="930" table:content-validation-name="val185" table:style-name="ce61">
            <text:p>930.000</text:p>
          </table:table-cell>
          <table:table-cell office:value-type="float" office:value="18200" table:content-validation-name="val185" table:style-name="ce61">
            <text:p>18,200.000</text:p>
          </table:table-cell>
          <table:table-cell office:value-type="float" office:value="1280" table:content-validation-name="val185" table:style-name="ce61">
            <text:p>1,280.000</text:p>
          </table:table-cell>
          <table:table-cell office:value-type="float" office:value="20030" table:content-validation-name="val185" table:style-name="ce61">
            <text:p>20,030.000</text:p>
          </table:table-cell>
          <table:table-cell office:value-type="float" office:value="941" table:content-validation-name="val185" table:style-name="ce61">
            <text:p>941.000</text:p>
          </table:table-cell>
          <table:table-cell office:value-type="float" office:value="20490" table:content-validation-name="val185" table:style-name="ce61">
            <text:p>20,490.000</text:p>
          </table:table-cell>
          <table:table-cell office:value-type="float" office:value="4020" table:content-validation-name="val185" table:style-name="ce61">
            <text:p>4,020.000</text:p>
          </table:table-cell>
          <table:table-cell office:value-type="float" office:value="24376" table:content-validation-name="val185" table:style-name="ce61">
            <text:p>24,376.000</text:p>
          </table:table-cell>
          <table:table-cell office:value-type="float" office:value="5270" table:content-validation-name="val185" table:style-name="ce61">
            <text:p>5,270.000</text:p>
          </table:table-cell>
          <table:table-cell office:value-type="float" office:value="1490" table:content-validation-name="val185" table:style-name="ce61">
            <text:p>1,490.000</text:p>
          </table:table-cell>
          <table:table-cell office:value-type="float" office:value="163" table:content-validation-name="val185" table:style-name="ce61">
            <text:p>163.000</text:p>
          </table:table-cell>
          <table:table-cell office:value-type="float" office:value="42" table:content-validation-name="val185" table:style-name="ce61">
            <text:p>42.000</text:p>
          </table:table-cell>
          <table:table-cell office:value-type="float" office:value="2410" table:content-validation-name="val185" table:style-name="ce61">
            <text:p>2,410.000</text:p>
          </table:table-cell>
          <table:table-cell office:value-type="float" office:value="100" table:content-validation-name="val185" table:style-name="ce61">
            <text:p>100.000</text:p>
          </table:table-cell>
          <table:table-cell office:value-type="float" office:value="152" table:content-validation-name="val185" table:style-name="ce61">
            <text:p>152.000</text:p>
          </table:table-cell>
          <table:table-cell office:value-type="float" office:value="23" table:content-validation-name="val185" table:style-name="ce61">
            <text:p>23.000</text:p>
          </table:table-cell>
          <table:table-cell office:value-type="float" office:value="0" table:content-validation-name="val185" table:style-name="ce61">
            <text:p>0.000</text:p>
          </table:table-cell>
          <table:table-cell office:value-type="float" office:value="6007" table:content-validation-name="val185" table:style-name="ce61">
            <text:p>6,007.000</text:p>
          </table:table-cell>
          <table:table-cell office:value-type="float" office:value="0" table:content-validation-name="val185" table:style-name="ce61">
            <text:p>0.000</text:p>
          </table:table-cell>
          <table:table-cell office:value-type="float" office:value="8151" table:content-validation-name="val185" table:style-name="ce61">
            <text:p>8,151.000</text:p>
          </table:table-cell>
          <table:table-cell table:number-columns-repeated="25" table:style-name="ce10"/>
          <table:table-cell table:number-columns-repeated="16334"/>
        </table:table-row>
        <table:table-row table:style-name="ro8">
          <table:table-cell office:value-type="string" table:content-validation-name="val105" table:style-name="ce44">
            <text:p>社區</text:p>
          </table:table-cell>
          <table:table-cell office:value-type="float" office:value="10607.7" table:style-name="ce56">
            <text:p>10,607.700</text:p>
          </table:table-cell>
          <table:table-cell office:value-type="float" office:value="7388" table:content-validation-name="val185" table:style-name="ce61">
            <text:p>7,38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4" table:content-validation-name="val185" table:style-name="ce61">
            <text:p>6.400</text:p>
          </table:table-cell>
          <table:table-cell office:value-type="float" office:value="925" table:content-validation-name="val185" table:style-name="ce61">
            <text:p>925.000</text:p>
          </table:table-cell>
          <table:table-cell office:value-type="float" office:value="525" table:content-validation-name="val185" table:style-name="ce61">
            <text:p>525.000</text:p>
          </table:table-cell>
          <table:table-cell office:value-type="float" office:value="1415" table:content-validation-name="val185" table:style-name="ce61">
            <text:p>1,415.000</text:p>
          </table:table-cell>
          <table:table-cell office:value-type="float" office:value="0" table:content-validation-name="val185" table:style-name="ce61">
            <text:p>0.000</text:p>
          </table:table-cell>
          <table:table-cell office:value-type="float" office:value="16" table:content-validation-name="val185" table:style-name="ce61">
            <text:p>1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85" table:content-validation-name="val185" table:style-name="ce61">
            <text:p>285.000</text:p>
          </table:table-cell>
          <table:table-cell office:value-type="float" office:value="24" table:content-validation-name="val185" table:style-name="ce61">
            <text:p>24.000</text:p>
          </table:table-cell>
          <table:table-cell office:value-type="float" office:value="21.3" table:content-validation-name="val185" table:style-name="ce61">
            <text:p>21.3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 table:content-validation-name="val185" table:style-name="ce61">
            <text:p>1.000</text:p>
          </table:table-cell>
          <table:table-cell table:number-columns-repeated="25" table:style-name="ce10"/>
          <table:table-cell table:number-columns-repeated="16334"/>
        </table:table-row>
        <table:table-row table:style-name="ro8">
          <table:table-cell office:value-type="string" table:content-validation-name="val10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07" table:style-name="ce44">
            <text:p>機關團體</text:p>
          </table:table-cell>
          <table:table-cell office:value-type="float" office:value="950428.48" table:style-name="ce56">
            <text:p>950,428.480</text:p>
          </table:table-cell>
          <table:table-cell office:value-type="float" office:value="865281" table:content-validation-name="val185" table:style-name="ce61">
            <text:p>865,281.000</text:p>
          </table:table-cell>
          <table:table-cell office:value-type="float" office:value="150" table:content-validation-name="val185" table:style-name="ce61">
            <text:p>150.000</text:p>
          </table:table-cell>
          <table:table-cell office:value-type="float" office:value="20" table:content-validation-name="val185" table:style-name="ce61">
            <text:p>20.000</text:p>
          </table:table-cell>
          <table:table-cell office:value-type="float" office:value="1559" table:content-validation-name="val185" table:style-name="ce61">
            <text:p>1,559.000</text:p>
          </table:table-cell>
          <table:table-cell office:value-type="float" office:value="25312" table:content-validation-name="val185" table:style-name="ce61">
            <text:p>25,312.000</text:p>
          </table:table-cell>
          <table:table-cell office:value-type="float" office:value="19340" table:content-validation-name="val185" table:style-name="ce61">
            <text:p>19,340.000</text:p>
          </table:table-cell>
          <table:table-cell office:value-type="float" office:value="13193" table:content-validation-name="val185" table:style-name="ce61">
            <text:p>13,193.000</text:p>
          </table:table-cell>
          <table:table-cell office:value-type="float" office:value="710" table:content-validation-name="val185" table:style-name="ce61">
            <text:p>710.000</text:p>
          </table:table-cell>
          <table:table-cell office:value-type="float" office:value="2252" table:content-validation-name="val185" table:style-name="ce61">
            <text:p>2,252.000</text:p>
          </table:table-cell>
          <table:table-cell office:value-type="float" office:value="0" table:content-validation-name="val185" table:style-name="ce61">
            <text:p>0.000</text:p>
          </table:table-cell>
          <table:table-cell office:value-type="float" office:value="350" table:content-validation-name="val185" table:style-name="ce61">
            <text:p>350.000</text:p>
          </table:table-cell>
          <table:table-cell office:value-type="float" office:value="25" table:content-validation-name="val185" table:style-name="ce61">
            <text:p>25.000</text:p>
          </table:table-cell>
          <table:table-cell office:value-type="float" office:value="551" table:content-validation-name="val185" table:style-name="ce61">
            <text:p>551.000</text:p>
          </table:table-cell>
          <table:table-cell office:value-type="float" office:value="558" table:content-validation-name="val185" table:style-name="ce61">
            <text:p>558.000</text:p>
          </table:table-cell>
          <table:table-cell office:value-type="float" office:value="12299" table:content-validation-name="val185" table:style-name="ce61">
            <text:p>12,299.000</text:p>
          </table:table-cell>
          <table:table-cell office:value-type="float" office:value="7593" table:content-validation-name="val185" table:style-name="ce61">
            <text:p>7,593.000</text:p>
          </table:table-cell>
          <table:table-cell office:value-type="float" office:value="1017.48" table:content-validation-name="val185" table:style-name="ce61">
            <text:p>1,017.480</text:p>
          </table:table-cell>
          <table:table-cell office:value-type="float" office:value="146" table:content-validation-name="val185" table:style-name="ce61">
            <text:p>146.000</text:p>
          </table:table-cell>
          <table:table-cell office:value-type="float" office:value="29" table:content-validation-name="val185" table:style-name="ce61">
            <text:p>2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3" table:content-validation-name="val185" table:style-name="ce61">
            <text:p>43.000</text:p>
          </table:table-cell>
          <table:table-cell table:number-columns-repeated="25" table:style-name="ce10"/>
          <table:table-cell table:number-columns-repeated="16334"/>
        </table:table-row>
        <table:table-row table:style-name="ro8">
          <table:table-cell office:value-type="string" table:content-validation-name="val108" table:style-name="ce45">
            <text:p>泰山區</text:p>
          </table:table-cell>
          <table:table-cell office:value-type="float" office:value="1270694.3" table:style-name="ce56">
            <text:p>1,270,694.300</text:p>
          </table:table-cell>
          <table:table-cell office:value-type="float" office:value="117781" table:style-name="ce61">
            <text:p>117,781.000</text:p>
          </table:table-cell>
          <table:table-cell office:value-type="float" office:value="6335.7" table:style-name="ce61">
            <text:p>6,335.700</text:p>
          </table:table-cell>
          <table:table-cell office:value-type="float" office:value="1562" table:style-name="ce61">
            <text:p>1,562.000</text:p>
          </table:table-cell>
          <table:table-cell office:value-type="float" office:value="390.5" table:style-name="ce61">
            <text:p>390.500</text:p>
          </table:table-cell>
          <table:table-cell office:value-type="float" office:value="3504" table:style-name="ce61">
            <text:p>3,504.000</text:p>
          </table:table-cell>
          <table:table-cell office:value-type="float" office:value="1014220" table:style-name="ce61">
            <text:p>1,014,220.000</text:p>
          </table:table-cell>
          <table:table-cell office:value-type="float" office:value="18030" table:style-name="ce61">
            <text:p>18,030.000</text:p>
          </table:table-cell>
          <table:table-cell office:value-type="float" office:value="369" table:style-name="ce61">
            <text:p>369.000</text:p>
          </table:table-cell>
          <table:table-cell office:value-type="float" office:value="5011.5" table:style-name="ce61">
            <text:p>5,011.500</text:p>
          </table:table-cell>
          <table:table-cell office:value-type="float" office:value="6940" table:style-name="ce61">
            <text:p>6,940.000</text:p>
          </table:table-cell>
          <table:table-cell office:value-type="float" office:value="65343.8" table:style-name="ce61">
            <text:p>65,343.800</text:p>
          </table:table-cell>
          <table:table-cell office:value-type="float" office:value="2479.8000000000002" table:style-name="ce61">
            <text:p>2,479.800</text:p>
          </table:table-cell>
          <table:table-cell office:value-type="float" office:value="450" table:style-name="ce61">
            <text:p>450.000</text:p>
          </table:table-cell>
          <table:table-cell office:value-type="float" office:value="80" table:style-name="ce61">
            <text:p>80.000</text:p>
          </table:table-cell>
          <table:table-cell office:value-type="float" office:value="210" table:style-name="ce61">
            <text:p>210.000</text:p>
          </table:table-cell>
          <table:table-cell office:value-type="float" office:value="480" table:style-name="ce61">
            <text:p>480.000</text:p>
          </table:table-cell>
          <table:table-cell office:value-type="float" office:value="330" table:style-name="ce61">
            <text:p>330.000</text:p>
          </table:table-cell>
          <table:table-cell office:value-type="float" office:value="80" table:style-name="ce61">
            <text:p>80.000</text:p>
          </table:table-cell>
          <table:table-cell office:value-type="float" office:value="0" table:style-name="ce61">
            <text:p>0.000</text:p>
          </table:table-cell>
          <table:table-cell office:value-type="float" office:value="0" table:style-name="ce61">
            <text:p>0.000</text:p>
          </table:table-cell>
          <table:table-cell office:value-type="float" office:value="5443" table:style-name="ce61">
            <text:p>5,443.000</text:p>
          </table:table-cell>
          <table:table-cell office:value-type="float" office:value="0" table:style-name="ce61">
            <text:p>0.000</text:p>
          </table:table-cell>
          <table:table-cell office:value-type="float" office:value="21654" table:style-name="ce61">
            <text:p>21,654.000</text:p>
          </table:table-cell>
          <table:table-cell table:number-columns-repeated="25" table:style-name="ce10"/>
          <table:table-cell table:number-columns-repeated="16334"/>
        </table:table-row>
        <table:table-row table:style-name="ro8">
          <table:table-cell office:value-type="string" table:content-validation-name="val109" table:style-name="ce44">
            <text:p>清潔隊</text:p>
          </table:table-cell>
          <table:table-cell office:value-type="float" office:value="131869.6" table:style-name="ce56">
            <text:p>131,869.600</text:p>
          </table:table-cell>
          <table:table-cell office:value-type="float" office:value="34200" table:content-validation-name="val185" table:style-name="ce61">
            <text:p>34,200.000</text:p>
          </table:table-cell>
          <table:table-cell office:value-type="float" office:value="6220" table:content-validation-name="val185" table:style-name="ce61">
            <text:p>6,220.000</text:p>
          </table:table-cell>
          <table:table-cell office:value-type="float" office:value="1550" table:content-validation-name="val185" table:style-name="ce61">
            <text:p>1,550.000</text:p>
          </table:table-cell>
          <table:table-cell office:value-type="float" office:value="240" table:content-validation-name="val185" table:style-name="ce61">
            <text:p>240.000</text:p>
          </table:table-cell>
          <table:table-cell office:value-type="float" office:value="2650" table:content-validation-name="val185" table:style-name="ce61">
            <text:p>2,650.000</text:p>
          </table:table-cell>
          <table:table-cell office:value-type="float" office:value="2100" table:content-validation-name="val185" table:style-name="ce61">
            <text:p>2,100.000</text:p>
          </table:table-cell>
          <table:table-cell office:value-type="float" office:value="7690" table:content-validation-name="val185" table:style-name="ce61">
            <text:p>7,690.000</text:p>
          </table:table-cell>
          <table:table-cell office:value-type="float" office:value="369" table:content-validation-name="val185" table:style-name="ce61">
            <text:p>369.000</text:p>
          </table:table-cell>
          <table:table-cell office:value-type="float" office:value="5000" table:content-validation-name="val185" table:style-name="ce61">
            <text:p>5,000.000</text:p>
          </table:table-cell>
          <table:table-cell office:value-type="float" office:value="6940" table:content-validation-name="val185" table:style-name="ce61">
            <text:p>6,940.000</text:p>
          </table:table-cell>
          <table:table-cell office:value-type="float" office:value="35543.800000000003" table:content-validation-name="val185" table:style-name="ce61">
            <text:p>35,543.800</text:p>
          </table:table-cell>
          <table:table-cell office:value-type="float" office:value="2479.8000000000002" table:content-validation-name="val185" table:style-name="ce61">
            <text:p>2,479.8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70" table:content-validation-name="val185" table:style-name="ce61">
            <text:p>170.000</text:p>
          </table:table-cell>
          <table:table-cell office:value-type="float" office:value="20" table:content-validation-name="val185" table:style-name="ce61">
            <text:p>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443" table:content-validation-name="val185" table:style-name="ce61">
            <text:p>5,443.000</text:p>
          </table:table-cell>
          <table:table-cell office:value-type="float" office:value="0" table:content-validation-name="val185" table:style-name="ce61">
            <text:p>0.000</text:p>
          </table:table-cell>
          <table:table-cell office:value-type="float" office:value="21254" table:content-validation-name="val185" table:style-name="ce61">
            <text:p>21,254.000</text:p>
          </table:table-cell>
          <table:table-cell table:number-columns-repeated="25" table:style-name="ce10"/>
          <table:table-cell table:number-columns-repeated="16334"/>
        </table:table-row>
        <table:table-row table:style-name="ro8">
          <table:table-cell office:value-type="string" table:content-validation-name="val110" table:style-name="ce44">
            <text:p>社區</text:p>
          </table:table-cell>
          <table:table-cell office:value-type="float" office:value="113390" table:style-name="ce56">
            <text:p>113,390.000</text:p>
          </table:table-cell>
          <table:table-cell office:value-type="float" office:value="71000" table:content-validation-name="val185" table:style-name="ce61">
            <text:p>71,0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0" table:content-validation-name="val185" table:style-name="ce61">
            <text:p>80.000</text:p>
          </table:table-cell>
          <table:table-cell office:value-type="float" office:value="820" table:content-validation-name="val185" table:style-name="ce61">
            <text:p>820.000</text:p>
          </table:table-cell>
          <table:table-cell office:value-type="float" office:value="40" table:content-validation-name="val185" table:style-name="ce61">
            <text:p>40.000</text:p>
          </table:table-cell>
          <table:table-cell office:value-type="float" office:value="9810" table:content-validation-name="val185" table:style-name="ce61">
            <text:p>9,8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9800" table:content-validation-name="val185" table:style-name="ce61">
            <text:p>29,800.000</text:p>
          </table:table-cell>
          <table:table-cell office:value-type="float" office:value="0" table:content-validation-name="val185" table:style-name="ce61">
            <text:p>0.000</text:p>
          </table:table-cell>
          <table:table-cell office:value-type="float" office:value="450" table:content-validation-name="val185" table:style-name="ce61">
            <text:p>450.000</text:p>
          </table:table-cell>
          <table:table-cell office:value-type="float" office:value="80" table:content-validation-name="val185" table:style-name="ce61">
            <text:p>80.000</text:p>
          </table:table-cell>
          <table:table-cell office:value-type="float" office:value="210" table:content-validation-name="val185" table:style-name="ce61">
            <text:p>210.000</text:p>
          </table:table-cell>
          <table:table-cell office:value-type="float" office:value="310" table:content-validation-name="val185" table:style-name="ce61">
            <text:p>310.000</text:p>
          </table:table-cell>
          <table:table-cell office:value-type="float" office:value="310" table:content-validation-name="val185" table:style-name="ce61">
            <text:p>310.000</text:p>
          </table:table-cell>
          <table:table-cell office:value-type="float" office:value="80" table:content-validation-name="val185" table:style-name="ce61">
            <text:p>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00" table:content-validation-name="val185" table:style-name="ce61">
            <text:p>400.000</text:p>
          </table:table-cell>
          <table:table-cell table:number-columns-repeated="25" table:style-name="ce10"/>
          <table:table-cell table:number-columns-repeated="16334"/>
        </table:table-row>
        <table:table-row table:style-name="ro8">
          <table:table-cell office:value-type="string" table:content-validation-name="val111" table:style-name="ce44">
            <text:p>學校</text:p>
          </table:table-cell>
          <table:table-cell office:value-type="float" office:value="12770" table:style-name="ce56">
            <text:p>12,770.000</text:p>
          </table:table-cell>
          <table:table-cell office:value-type="float" office:value="12280" table:content-validation-name="val185" table:style-name="ce61">
            <text:p>12,280.000</text:p>
          </table:table-cell>
          <table:table-cell office:value-type="float" office:value="0" table:content-validation-name="val185" table:style-name="ce61">
            <text:p>0.000</text:p>
          </table:table-cell>
          <table:table-cell office:value-type="float" office:value="12" table:content-validation-name="val185" table:style-name="ce61">
            <text:p>12.000</text:p>
          </table:table-cell>
          <table:table-cell office:value-type="float" office:value="70" table:content-validation-name="val185" table:style-name="ce61">
            <text:p>70.000</text:p>
          </table:table-cell>
          <table:table-cell office:value-type="float" office:value="34" table:content-validation-name="val185" table:style-name="ce61">
            <text:p>34.000</text:p>
          </table:table-cell>
          <table:table-cell office:value-type="float" office:value="0" table:content-validation-name="val185" table:style-name="ce61">
            <text:p>0.000</text:p>
          </table:table-cell>
          <table:table-cell office:value-type="float" office:value="364" table:content-validation-name="val185" table:style-name="ce61">
            <text:p>364.000</text:p>
          </table:table-cell>
          <table:table-cell office:value-type="float" office:value="0" table:content-validation-name="val185" table:style-name="ce61">
            <text:p>0.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2" table:style-name="ce44">
            <text:p>機關團體</text:p>
          </table:table-cell>
          <table:table-cell office:value-type="float" office:value="1012664.7" table:style-name="ce56">
            <text:p>1,012,664.700</text:p>
          </table:table-cell>
          <table:table-cell office:value-type="float" office:value="301" table:content-validation-name="val185" table:style-name="ce61">
            <text:p>301.000</text:p>
          </table:table-cell>
          <table:table-cell office:value-type="float" office:value="115.7" table:content-validation-name="val185" table:style-name="ce61">
            <text:p>115.700</text:p>
          </table:table-cell>
          <table:table-cell office:value-type="float" office:value="0" table:content-validation-name="val185" table:style-name="ce61">
            <text:p>0.000</text:p>
          </table:table-cell>
          <table:table-cell office:value-type="float" office:value="0.5" table:content-validation-name="val185" table:style-name="ce61">
            <text:p>0.500</text:p>
          </table:table-cell>
          <table:table-cell office:value-type="float" office:value="0" table:content-validation-name="val185" table:style-name="ce61">
            <text:p>0.000</text:p>
          </table:table-cell>
          <table:table-cell office:value-type="float" office:value="1012080" table:content-validation-name="val185" table:style-name="ce61">
            <text:p>1,012,080.000</text:p>
          </table:table-cell>
          <table:table-cell office:value-type="float" office:value="166" table:content-validation-name="val185" table:style-name="ce61">
            <text:p>166.000</text:p>
          </table:table-cell>
          <table:table-cell office:value-type="float" office:value="0" table:content-validation-name="val185" table:style-name="ce61">
            <text:p>0.000</text:p>
          </table:table-cell>
          <table:table-cell office:value-type="float" office:value="1.5" table:content-validation-name="val185" table:style-name="ce61">
            <text:p>1.5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3" table:style-name="ce45">
            <text:p>林口區</text:p>
          </table:table-cell>
          <table:table-cell office:value-type="float" office:value="1586225.2" table:style-name="ce56">
            <text:p>1,586,225.200</text:p>
          </table:table-cell>
          <table:table-cell office:value-type="float" office:value="428501" table:style-name="ce61">
            <text:p>428,501.000</text:p>
          </table:table-cell>
          <table:table-cell office:value-type="float" office:value="6049" table:style-name="ce61">
            <text:p>6,049.000</text:p>
          </table:table-cell>
          <table:table-cell office:value-type="float" office:value="5373" table:style-name="ce61">
            <text:p>5,373.000</text:p>
          </table:table-cell>
          <table:table-cell office:value-type="float" office:value="13861" table:style-name="ce61">
            <text:p>13,861.000</text:p>
          </table:table-cell>
          <table:table-cell office:value-type="float" office:value="248630" table:style-name="ce61">
            <text:p>248,630.000</text:p>
          </table:table-cell>
          <table:table-cell office:value-type="float" office:value="231145" table:style-name="ce61">
            <text:p>231,145.000</text:p>
          </table:table-cell>
          <table:table-cell office:value-type="float" office:value="338846" table:style-name="ce61">
            <text:p>338,846.000</text:p>
          </table:table-cell>
          <table:table-cell office:value-type="float" office:value="3" table:style-name="ce61">
            <text:p>3.000</text:p>
          </table:table-cell>
          <table:table-cell office:value-type="float" office:value="170037" table:style-name="ce61">
            <text:p>170,037.000</text:p>
          </table:table-cell>
          <table:table-cell office:value-type="float" office:value="3800" table:style-name="ce61">
            <text:p>3,800.000</text:p>
          </table:table-cell>
          <table:table-cell office:value-type="float" office:value="46657.599999999999" table:style-name="ce61">
            <text:p>46,657.600</text:p>
          </table:table-cell>
          <table:table-cell office:value-type="float" office:value="4806.6000000000004" table:style-name="ce61">
            <text:p>4,806.6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51868" table:style-name="ce61">
            <text:p>51,868.000</text:p>
          </table:table-cell>
          <table:table-cell office:value-type="float" office:value="460" table:style-name="ce61">
            <text:p>460.000</text:p>
          </table:table-cell>
          <table:table-cell office:value-type="float" office:value="10" table:style-name="ce61">
            <text:p>10.000</text:p>
          </table:table-cell>
          <table:table-cell office:value-type="float" office:value="0" table:style-name="ce61">
            <text:p>0.000</text:p>
          </table:table-cell>
          <table:table-cell office:value-type="float" office:value="0" table:style-name="ce61">
            <text:p>0.000</text:p>
          </table:table-cell>
          <table:table-cell office:value-type="float" office:value="22112" table:style-name="ce61">
            <text:p>22,112.000</text:p>
          </table:table-cell>
          <table:table-cell office:value-type="float" office:value="700" table:style-name="ce61">
            <text:p>700.000</text:p>
          </table:table-cell>
          <table:table-cell office:value-type="float" office:value="13366" table:style-name="ce61">
            <text:p>13,366.000</text:p>
          </table:table-cell>
          <table:table-cell table:number-columns-repeated="25" table:style-name="ce10"/>
          <table:table-cell table:number-columns-repeated="16334"/>
        </table:table-row>
        <table:table-row table:style-name="ro8">
          <table:table-cell office:value-type="string" table:content-validation-name="val114" table:style-name="ce44">
            <text:p>清潔隊</text:p>
          </table:table-cell>
          <table:table-cell office:value-type="float" office:value="129704.2" table:style-name="ce56">
            <text:p>129,704.200</text:p>
          </table:table-cell>
          <table:table-cell office:value-type="float" office:value="51981" table:content-validation-name="val185" table:style-name="ce61">
            <text:p>51,981.000</text:p>
          </table:table-cell>
          <table:table-cell office:value-type="float" office:value="6034" table:content-validation-name="val185" table:style-name="ce61">
            <text:p>6,034.000</text:p>
          </table:table-cell>
          <table:table-cell office:value-type="float" office:value="5363" table:content-validation-name="val185" table:style-name="ce61">
            <text:p>5,363.000</text:p>
          </table:table-cell>
          <table:table-cell office:value-type="float" office:value="244" table:content-validation-name="val185" table:style-name="ce61">
            <text:p>244.000</text:p>
          </table:table-cell>
          <table:table-cell office:value-type="float" office:value="3760" table:content-validation-name="val185" table:style-name="ce61">
            <text:p>3,760.000</text:p>
          </table:table-cell>
          <table:table-cell office:value-type="float" office:value="3280" table:content-validation-name="val185" table:style-name="ce61">
            <text:p>3,280.000</text:p>
          </table:table-cell>
          <table:table-cell office:value-type="float" office:value="8661" table:content-validation-name="val185" table:style-name="ce61">
            <text:p>8,661.000</text:p>
          </table:table-cell>
          <table:table-cell office:value-type="float" office:value="0" table:content-validation-name="val185" table:style-name="ce61">
            <text:p>0.000</text:p>
          </table:table-cell>
          <table:table-cell office:value-type="float" office:value="1824" table:content-validation-name="val185" table:style-name="ce61">
            <text:p>1,824.000</text:p>
          </table:table-cell>
          <table:table-cell office:value-type="float" office:value="3800" table:content-validation-name="val185" table:style-name="ce61">
            <text:p>3,800.000</text:p>
          </table:table-cell>
          <table:table-cell office:value-type="float" office:value="25894.6" table:content-validation-name="val185" table:style-name="ce61">
            <text:p>25,894.600</text:p>
          </table:table-cell>
          <table:table-cell office:value-type="float" office:value="1806.6" table:content-validation-name="val185" table:style-name="ce61">
            <text:p>1,806.6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90" table:content-validation-name="val185" table:style-name="ce61">
            <text:p>1,490.000</text:p>
          </table:table-cell>
          <table:table-cell office:value-type="float" office:value="220" table:content-validation-name="val185" table:style-name="ce61">
            <text:p>2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80" table:content-validation-name="val185" table:style-name="ce61">
            <text:p>1,280.000</text:p>
          </table:table-cell>
          <table:table-cell office:value-type="float" office:value="700" table:content-validation-name="val185" table:style-name="ce61">
            <text:p>700.000</text:p>
          </table:table-cell>
          <table:table-cell office:value-type="float" office:value="13366" table:content-validation-name="val185" table:style-name="ce61">
            <text:p>13,366.000</text:p>
          </table:table-cell>
          <table:table-cell table:number-columns-repeated="25" table:style-name="ce10"/>
          <table:table-cell table:number-columns-repeated="16334"/>
        </table:table-row>
        <table:table-row table:style-name="ro8">
          <table:table-cell office:value-type="string" table:content-validation-name="val115" table:style-name="ce44">
            <text:p>社區</text:p>
          </table:table-cell>
          <table:table-cell office:value-type="float" office:value="1375265" table:style-name="ce56">
            <text:p>1,375,265.000</text:p>
          </table:table-cell>
          <table:table-cell office:value-type="float" office:value="353170" table:content-validation-name="val185" table:style-name="ce61">
            <text:p>353,1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352" table:content-validation-name="val185" table:style-name="ce61">
            <text:p>13,352.000</text:p>
          </table:table-cell>
          <table:table-cell office:value-type="float" office:value="223610" table:content-validation-name="val185" table:style-name="ce61">
            <text:p>223,610.000</text:p>
          </table:table-cell>
          <table:table-cell office:value-type="float" office:value="213860" table:content-validation-name="val185" table:style-name="ce61">
            <text:p>213,860.000</text:p>
          </table:table-cell>
          <table:table-cell office:value-type="float" office:value="311920" table:content-validation-name="val185" table:style-name="ce61">
            <text:p>311,920.000</text:p>
          </table:table-cell>
          <table:table-cell office:value-type="float" office:value="0" table:content-validation-name="val185" table:style-name="ce61">
            <text:p>0.000</text:p>
          </table:table-cell>
          <table:table-cell office:value-type="float" office:value="164180" table:content-validation-name="val185" table:style-name="ce61">
            <text:p>164,180.000</text:p>
          </table:table-cell>
          <table:table-cell office:value-type="float" office:value="0" table:content-validation-name="val185" table:style-name="ce61">
            <text:p>0.000</text:p>
          </table:table-cell>
          <table:table-cell office:value-type="float" office:value="20723" table:content-validation-name="val185" table:style-name="ce61">
            <text:p>20,723.000</text:p>
          </table:table-cell>
          <table:table-cell office:value-type="float" office:value="3000" table:content-validation-name="val185" table:style-name="ce61">
            <text:p>3,0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0378" table:content-validation-name="val185" table:style-name="ce61">
            <text:p>50,378.000</text:p>
          </table:table-cell>
          <table:table-cell office:value-type="float" office:value="240" table:content-validation-name="val185" table:style-name="ce61">
            <text:p>2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832" table:content-validation-name="val185" table:style-name="ce61">
            <text:p>20,83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6" table:style-name="ce44">
            <text:p>學校</text:p>
          </table:table-cell>
          <table:table-cell office:value-type="float" office:value="1446" table:style-name="ce56">
            <text:p>1,446.000</text:p>
          </table:table-cell>
          <table:table-cell office:value-type="float" office:value="1250" table:content-validation-name="val185" table:style-name="ce61">
            <text:p>1,250.000</text:p>
          </table:table-cell>
          <table:table-cell office:value-type="float" office:value="15" table:content-validation-name="val185" table:style-name="ce61">
            <text:p>15.000</text:p>
          </table:table-cell>
          <table:table-cell office:value-type="float" office:value="10" table:content-validation-name="val185" table:style-name="ce61">
            <text:p>10.000</text:p>
          </table:table-cell>
          <table:table-cell office:value-type="float" office:value="15" table:content-validation-name="val185" table:style-name="ce61">
            <text:p>15.000</text:p>
          </table:table-cell>
          <table:table-cell office:value-type="float" office:value="60" table:content-validation-name="val185" table:style-name="ce61">
            <text:p>60.000</text:p>
          </table:table-cell>
          <table:table-cell office:value-type="float" office:value="5" table:content-validation-name="val185" table:style-name="ce61">
            <text:p>5.000</text:p>
          </table:table-cell>
          <table:table-cell office:value-type="float" office:value="65" table:content-validation-name="val185" table:style-name="ce61">
            <text:p>65.000</text:p>
          </table:table-cell>
          <table:table-cell office:value-type="float" office:value="3" table:content-validation-name="val185" table:style-name="ce61">
            <text:p>3.000</text:p>
          </table:table-cell>
          <table:table-cell office:value-type="float" office:value="3" table:content-validation-name="val185" table:style-name="ce61">
            <text:p>3.000</text:p>
          </table:table-cell>
          <table:table-cell office:value-type="float" office:value="0" table:content-validation-name="val185" table:style-name="ce61">
            <text:p>0.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7" table:style-name="ce44">
            <text:p>機關團體</text:p>
          </table:table-cell>
          <table:table-cell office:value-type="float" office:value="79810" table:style-name="ce56">
            <text:p>79,810.000</text:p>
          </table:table-cell>
          <table:table-cell office:value-type="float" office:value="22100" table:content-validation-name="val185" table:style-name="ce61">
            <text:p>22,1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50" table:content-validation-name="val185" table:style-name="ce61">
            <text:p>250.000</text:p>
          </table:table-cell>
          <table:table-cell office:value-type="float" office:value="21200" table:content-validation-name="val185" table:style-name="ce61">
            <text:p>21,200.000</text:p>
          </table:table-cell>
          <table:table-cell office:value-type="float" office:value="14000" table:content-validation-name="val185" table:style-name="ce61">
            <text:p>14,000.000</text:p>
          </table:table-cell>
          <table:table-cell office:value-type="float" office:value="18200" table:content-validation-name="val185" table:style-name="ce61">
            <text:p>18,200.000</text:p>
          </table:table-cell>
          <table:table-cell office:value-type="float" office:value="0" table:content-validation-name="val185" table:style-name="ce61">
            <text:p>0.000</text:p>
          </table:table-cell>
          <table:table-cell office:value-type="float" office:value="4030" table:content-validation-name="val185" table:style-name="ce61">
            <text:p>4,030.000</text:p>
          </table:table-cell>
          <table:table-cell office:value-type="float" office:value="0" table:content-validation-name="val185" table:style-name="ce61">
            <text:p>0.000</text:p>
          </table:table-cell>
          <table:table-cell office:value-type="float" office:value="30" table:content-validation-name="val185" table:style-name="ce61">
            <text:p>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18" table:style-name="ce45">
            <text:p>深坑區</text:p>
          </table:table-cell>
          <table:table-cell office:value-type="float" office:value="332808" table:style-name="ce56">
            <text:p>332,808.000</text:p>
          </table:table-cell>
          <table:table-cell office:value-type="float" office:value="196980" table:style-name="ce61">
            <text:p>196,980.000</text:p>
          </table:table-cell>
          <table:table-cell office:value-type="float" office:value="4691" table:style-name="ce61">
            <text:p>4,691.000</text:p>
          </table:table-cell>
          <table:table-cell office:value-type="float" office:value="4154" table:style-name="ce61">
            <text:p>4,154.000</text:p>
          </table:table-cell>
          <table:table-cell office:value-type="float" office:value="2981" table:style-name="ce61">
            <text:p>2,981.000</text:p>
          </table:table-cell>
          <table:table-cell office:value-type="float" office:value="24066" table:style-name="ce61">
            <text:p>24,066.000</text:p>
          </table:table-cell>
          <table:table-cell office:value-type="float" office:value="2420" table:style-name="ce61">
            <text:p>2,420.000</text:p>
          </table:table-cell>
          <table:table-cell office:value-type="float" office:value="28453" table:style-name="ce61">
            <text:p>28,453.000</text:p>
          </table:table-cell>
          <table:table-cell office:value-type="float" office:value="680" table:style-name="ce61">
            <text:p>680.000</text:p>
          </table:table-cell>
          <table:table-cell office:value-type="float" office:value="12461" table:style-name="ce61">
            <text:p>12,461.000</text:p>
          </table:table-cell>
          <table:table-cell office:value-type="float" office:value="8810" table:style-name="ce61">
            <text:p>8,810.000</text:p>
          </table:table-cell>
          <table:table-cell office:value-type="float" office:value="25071" table:style-name="ce61">
            <text:p>25,071.000</text:p>
          </table:table-cell>
          <table:table-cell office:value-type="float" office:value="0" table:style-name="ce61">
            <text:p>0.000</text:p>
          </table:table-cell>
          <table:table-cell office:value-type="float" office:value="456" table:style-name="ce61">
            <text:p>456.000</text:p>
          </table:table-cell>
          <table:table-cell office:value-type="float" office:value="532" table:style-name="ce61">
            <text:p>532.000</text:p>
          </table:table-cell>
          <table:table-cell office:value-type="float" office:value="532" table:style-name="ce61">
            <text:p>532.000</text:p>
          </table:table-cell>
          <table:table-cell office:value-type="float" office:value="3030" table:style-name="ce61">
            <text:p>3,030.000</text:p>
          </table:table-cell>
          <table:table-cell office:value-type="float" office:value="658" table:style-name="ce61">
            <text:p>658.000</text:p>
          </table:table-cell>
          <table:table-cell office:value-type="float" office:value="210" table:style-name="ce61">
            <text:p>210.000</text:p>
          </table:table-cell>
          <table:table-cell office:value-type="float" office:value="10" table:style-name="ce61">
            <text:p>10.000</text:p>
          </table:table-cell>
          <table:table-cell office:value-type="float" office:value="0" table:style-name="ce61">
            <text:p>0.000</text:p>
          </table:table-cell>
          <table:table-cell office:value-type="float" office:value="7750" table:style-name="ce61">
            <text:p>7,750.000</text:p>
          </table:table-cell>
          <table:table-cell office:value-type="float" office:value="0" table:style-name="ce61">
            <text:p>0.000</text:p>
          </table:table-cell>
          <table:table-cell office:value-type="float" office:value="8863" table:style-name="ce61">
            <text:p>8,863.000</text:p>
          </table:table-cell>
          <table:table-cell table:number-columns-repeated="25" table:style-name="ce10"/>
          <table:table-cell table:number-columns-repeated="16334"/>
        </table:table-row>
        <table:table-row table:style-name="ro8">
          <table:table-cell office:value-type="string" table:content-validation-name="val119" table:style-name="ce44">
            <text:p>清潔隊</text:p>
          </table:table-cell>
          <table:table-cell office:value-type="float" office:value="138361" table:style-name="ce56">
            <text:p>138,361.000</text:p>
          </table:table-cell>
          <table:table-cell office:value-type="float" office:value="44468" table:content-validation-name="val185" table:style-name="ce61">
            <text:p>44,468.000</text:p>
          </table:table-cell>
          <table:table-cell office:value-type="float" office:value="4673" table:content-validation-name="val185" table:style-name="ce61">
            <text:p>4,673.000</text:p>
          </table:table-cell>
          <table:table-cell office:value-type="float" office:value="4154" table:content-validation-name="val185" table:style-name="ce61">
            <text:p>4,154.000</text:p>
          </table:table-cell>
          <table:table-cell office:value-type="float" office:value="190" table:content-validation-name="val185" table:style-name="ce61">
            <text:p>190.000</text:p>
          </table:table-cell>
          <table:table-cell office:value-type="float" office:value="6840" table:content-validation-name="val185" table:style-name="ce61">
            <text:p>6,840.000</text:p>
          </table:table-cell>
          <table:table-cell office:value-type="float" office:value="2420" table:content-validation-name="val185" table:style-name="ce61">
            <text:p>2,420.000</text:p>
          </table:table-cell>
          <table:table-cell office:value-type="float" office:value="12795" table:content-validation-name="val185" table:style-name="ce61">
            <text:p>12,795.000</text:p>
          </table:table-cell>
          <table:table-cell office:value-type="float" office:value="679" table:content-validation-name="val185" table:style-name="ce61">
            <text:p>679.000</text:p>
          </table:table-cell>
          <table:table-cell office:value-type="float" office:value="12460" table:content-validation-name="val185" table:style-name="ce61">
            <text:p>12,460.000</text:p>
          </table:table-cell>
          <table:table-cell office:value-type="float" office:value="8810" table:content-validation-name="val185" table:style-name="ce61">
            <text:p>8,810.000</text:p>
          </table:table-cell>
          <table:table-cell office:value-type="float" office:value="25071" table:content-validation-name="val185" table:style-name="ce61">
            <text:p>25,071.000</text:p>
          </table:table-cell>
          <table:table-cell office:value-type="float" office:value="0" table:content-validation-name="val185" table:style-name="ce61">
            <text:p>0.000</text:p>
          </table:table-cell>
          <table:table-cell office:value-type="float" office:value="330" table:content-validation-name="val185" table:style-name="ce61">
            <text:p>330.000</text:p>
          </table:table-cell>
          <table:table-cell office:value-type="float" office:value="300" table:content-validation-name="val185" table:style-name="ce61">
            <text:p>300.000</text:p>
          </table:table-cell>
          <table:table-cell office:value-type="float" office:value="110" table:content-validation-name="val185" table:style-name="ce61">
            <text:p>110.000</text:p>
          </table:table-cell>
          <table:table-cell office:value-type="float" office:value="1610" table:content-validation-name="val185" table:style-name="ce61">
            <text:p>1,610.000</text:p>
          </table:table-cell>
          <table:table-cell office:value-type="float" office:value="50" table:content-validation-name="val185" table:style-name="ce61">
            <text:p>50.000</text:p>
          </table:table-cell>
          <table:table-cell office:value-type="float" office:value="210" table:content-validation-name="val185" table:style-name="ce61">
            <text:p>210.000</text:p>
          </table:table-cell>
          <table:table-cell office:value-type="float" office:value="10" table:content-validation-name="val185" table:style-name="ce61">
            <text:p>10.000</text:p>
          </table:table-cell>
          <table:table-cell office:value-type="float" office:value="0" table:content-validation-name="val185" table:style-name="ce61">
            <text:p>0.000</text:p>
          </table:table-cell>
          <table:table-cell office:value-type="float" office:value="4320" table:content-validation-name="val185" table:style-name="ce61">
            <text:p>4,320.000</text:p>
          </table:table-cell>
          <table:table-cell office:value-type="float" office:value="0" table:content-validation-name="val185" table:style-name="ce61">
            <text:p>0.000</text:p>
          </table:table-cell>
          <table:table-cell office:value-type="float" office:value="8861" table:content-validation-name="val185" table:style-name="ce61">
            <text:p>8,861.000</text:p>
          </table:table-cell>
          <table:table-cell table:number-columns-repeated="25" table:style-name="ce10"/>
          <table:table-cell table:number-columns-repeated="16334"/>
        </table:table-row>
        <table:table-row table:style-name="ro8">
          <table:table-cell office:value-type="string" table:content-validation-name="val120" table:style-name="ce44">
            <text:p>社區</text:p>
          </table:table-cell>
          <table:table-cell office:value-type="float" office:value="94523" table:style-name="ce56">
            <text:p>94,523.000</text:p>
          </table:table-cell>
          <table:table-cell office:value-type="float" office:value="72920" table:content-validation-name="val185" table:style-name="ce61">
            <text:p>72,9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00" table:content-validation-name="val185" table:style-name="ce61">
            <text:p>1,000.000</text:p>
          </table:table-cell>
          <table:table-cell office:value-type="float" office:value="9210" table:content-validation-name="val185" table:style-name="ce61">
            <text:p>9,210.000</text:p>
          </table:table-cell>
          <table:table-cell office:value-type="float" office:value="0" table:content-validation-name="val185" table:style-name="ce61">
            <text:p>0.000</text:p>
          </table:table-cell>
          <table:table-cell office:value-type="float" office:value="8430" table:content-validation-name="val185" table:style-name="ce61">
            <text:p>8,4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5" table:content-validation-name="val185" table:style-name="ce61">
            <text:p>55.000</text:p>
          </table:table-cell>
          <table:table-cell office:value-type="float" office:value="102" table:content-validation-name="val185" table:style-name="ce61">
            <text:p>102.000</text:p>
          </table:table-cell>
          <table:table-cell office:value-type="float" office:value="147" table:content-validation-name="val185" table:style-name="ce61">
            <text:p>147.000</text:p>
          </table:table-cell>
          <table:table-cell office:value-type="float" office:value="565" table:content-validation-name="val185" table:style-name="ce61">
            <text:p>565.000</text:p>
          </table:table-cell>
          <table:table-cell office:value-type="float" office:value="324" table:content-validation-name="val185" table:style-name="ce61">
            <text:p>32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770" table:content-validation-name="val185" table:style-name="ce61">
            <text:p>1,7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1" table:style-name="ce44">
            <text:p>學校</text:p>
          </table:table-cell>
          <table:table-cell office:value-type="float" office:value="2278" table:style-name="ce56">
            <text:p>2,278.000</text:p>
          </table:table-cell>
          <table:table-cell office:value-type="float" office:value="2086" table:content-validation-name="val185" table:style-name="ce61">
            <text:p>2,08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6" table:content-validation-name="val185" table:style-name="ce61">
            <text:p>156.000</text:p>
          </table:table-cell>
          <table:table-cell office:value-type="float" office:value="0" table:content-validation-name="val185" table:style-name="ce61">
            <text:p>0.000</text:p>
          </table:table-cell>
          <table:table-cell office:value-type="float" office:value="16" table:content-validation-name="val185" table:style-name="ce61">
            <text:p>1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 table:content-validation-name="val185" table:style-name="ce61">
            <text:p>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2" table:style-name="ce44">
            <text:p>機關團體</text:p>
          </table:table-cell>
          <table:table-cell office:value-type="float" office:value="97646" table:style-name="ce56">
            <text:p>97,646.000</text:p>
          </table:table-cell>
          <table:table-cell office:value-type="float" office:value="77506" table:content-validation-name="val185" table:style-name="ce61">
            <text:p>77,506.000</text:p>
          </table:table-cell>
          <table:table-cell office:value-type="float" office:value="18" table:content-validation-name="val185" table:style-name="ce61">
            <text:p>18.000</text:p>
          </table:table-cell>
          <table:table-cell office:value-type="float" office:value="0" table:content-validation-name="val185" table:style-name="ce61">
            <text:p>0.000</text:p>
          </table:table-cell>
          <table:table-cell office:value-type="float" office:value="1791" table:content-validation-name="val185" table:style-name="ce61">
            <text:p>1,791.000</text:p>
          </table:table-cell>
          <table:table-cell office:value-type="float" office:value="7860" table:content-validation-name="val185" table:style-name="ce61">
            <text:p>7,860.000</text:p>
          </table:table-cell>
          <table:table-cell office:value-type="float" office:value="0" table:content-validation-name="val185" table:style-name="ce61">
            <text:p>0.000</text:p>
          </table:table-cell>
          <table:table-cell office:value-type="float" office:value="7212" table:content-validation-name="val185" table:style-name="ce61">
            <text:p>7,212.000</text:p>
          </table:table-cell>
          <table:table-cell office:value-type="float" office:value="1" table:content-validation-name="val185" table:style-name="ce61">
            <text:p>1.0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1" table:content-validation-name="val185" table:style-name="ce61">
            <text:p>71.000</text:p>
          </table:table-cell>
          <table:table-cell office:value-type="float" office:value="130" table:content-validation-name="val185" table:style-name="ce61">
            <text:p>130.000</text:p>
          </table:table-cell>
          <table:table-cell office:value-type="float" office:value="275" table:content-validation-name="val185" table:style-name="ce61">
            <text:p>275.000</text:p>
          </table:table-cell>
          <table:table-cell office:value-type="float" office:value="855" table:content-validation-name="val185" table:style-name="ce61">
            <text:p>855.000</text:p>
          </table:table-cell>
          <table:table-cell office:value-type="float" office:value="264" table:content-validation-name="val185" table:style-name="ce61">
            <text:p>26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660" table:content-validation-name="val185" table:style-name="ce61">
            <text:p>1,660.000</text:p>
          </table:table-cell>
          <table:table-cell office:value-type="float" office:value="0" table:content-validation-name="val185" table:style-name="ce61">
            <text:p>0.000</text:p>
          </table:table-cell>
          <table:table-cell office:value-type="float" office:value="2" table:content-validation-name="val185" table:style-name="ce61">
            <text:p>2.000</text:p>
          </table:table-cell>
          <table:table-cell table:number-columns-repeated="25" table:style-name="ce10"/>
          <table:table-cell table:number-columns-repeated="16334"/>
        </table:table-row>
        <table:table-row table:style-name="ro8">
          <table:table-cell office:value-type="string" table:content-validation-name="val123" table:style-name="ce45">
            <text:p>石碇區</text:p>
          </table:table-cell>
          <table:table-cell office:value-type="float" office:value="62235" table:style-name="ce56">
            <text:p>62,235.000</text:p>
          </table:table-cell>
          <table:table-cell office:value-type="float" office:value="30349" table:style-name="ce61">
            <text:p>30,349.000</text:p>
          </table:table-cell>
          <table:table-cell office:value-type="float" office:value="707" table:style-name="ce61">
            <text:p>707.000</text:p>
          </table:table-cell>
          <table:table-cell office:value-type="float" office:value="308" table:style-name="ce61">
            <text:p>308.000</text:p>
          </table:table-cell>
          <table:table-cell office:value-type="float" office:value="468" table:style-name="ce61">
            <text:p>468.000</text:p>
          </table:table-cell>
          <table:table-cell office:value-type="float" office:value="2753" table:style-name="ce61">
            <text:p>2,753.000</text:p>
          </table:table-cell>
          <table:table-cell office:value-type="float" office:value="2049" table:style-name="ce61">
            <text:p>2,049.000</text:p>
          </table:table-cell>
          <table:table-cell office:value-type="float" office:value="2546" table:style-name="ce61">
            <text:p>2,546.000</text:p>
          </table:table-cell>
          <table:table-cell office:value-type="float" office:value="0" table:style-name="ce61">
            <text:p>0.000</text:p>
          </table:table-cell>
          <table:table-cell office:value-type="float" office:value="3773" table:style-name="ce61">
            <text:p>3,773.000</text:p>
          </table:table-cell>
          <table:table-cell office:value-type="float" office:value="0" table:style-name="ce61">
            <text:p>0.000</text:p>
          </table:table-cell>
          <table:table-cell office:value-type="float" office:value="14177" table:style-name="ce61">
            <text:p>14,177.000</text:p>
          </table:table-cell>
          <table:table-cell office:value-type="float" office:value="41" table:style-name="ce61">
            <text:p>41.000</text:p>
          </table:table-cell>
          <table:table-cell office:value-type="float" office:value="1" table:style-name="ce61">
            <text:p>1.000</text:p>
          </table:table-cell>
          <table:table-cell office:value-type="float" office:value="27" table:style-name="ce61">
            <text:p>27.000</text:p>
          </table:table-cell>
          <table:table-cell office:value-type="float" office:value="0" table:style-name="ce61">
            <text:p>0.000</text:p>
          </table:table-cell>
          <table:table-cell office:value-type="float" office:value="50" table:style-name="ce61">
            <text:p>5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154" table:style-name="ce61">
            <text:p>1,154.000</text:p>
          </table:table-cell>
          <table:table-cell office:value-type="float" office:value="3832" table:style-name="ce61">
            <text:p>3,832.000</text:p>
          </table:table-cell>
          <table:table-cell table:number-columns-repeated="25" table:style-name="ce10"/>
          <table:table-cell table:number-columns-repeated="16334"/>
        </table:table-row>
        <table:table-row table:style-name="ro8">
          <table:table-cell office:value-type="string" table:content-validation-name="val124" table:style-name="ce44">
            <text:p>清潔隊</text:p>
          </table:table-cell>
          <table:table-cell office:value-type="float" office:value="41203" table:style-name="ce56">
            <text:p>41,203.000</text:p>
          </table:table-cell>
          <table:table-cell office:value-type="float" office:value="14592" table:content-validation-name="val185" table:style-name="ce61">
            <text:p>14,59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36" table:content-validation-name="val185" table:style-name="ce61">
            <text:p>236.000</text:p>
          </table:table-cell>
          <table:table-cell office:value-type="float" office:value="1996" table:content-validation-name="val185" table:style-name="ce61">
            <text:p>1,996.000</text:p>
          </table:table-cell>
          <table:table-cell office:value-type="float" office:value="2046" table:content-validation-name="val185" table:style-name="ce61">
            <text:p>2,046.000</text:p>
          </table:table-cell>
          <table:table-cell office:value-type="float" office:value="1600" table:content-validation-name="val185" table:style-name="ce61">
            <text:p>1,600.000</text:p>
          </table:table-cell>
          <table:table-cell office:value-type="float" office:value="0" table:content-validation-name="val185" table:style-name="ce61">
            <text:p>0.000</text:p>
          </table:table-cell>
          <table:table-cell office:value-type="float" office:value="3632" table:content-validation-name="val185" table:style-name="ce61">
            <text:p>3,632.000</text:p>
          </table:table-cell>
          <table:table-cell office:value-type="float" office:value="0" table:content-validation-name="val185" table:style-name="ce61">
            <text:p>0.000</text:p>
          </table:table-cell>
          <table:table-cell office:value-type="float" office:value="12863" table:content-validation-name="val185" table:style-name="ce61">
            <text:p>12,863.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10" table:content-validation-name="val185" table:style-name="ce61">
            <text:p>410.000</text:p>
          </table:table-cell>
          <table:table-cell office:value-type="float" office:value="3828" table:content-validation-name="val185" table:style-name="ce61">
            <text:p>3,828.000</text:p>
          </table:table-cell>
          <table:table-cell table:number-columns-repeated="25" table:style-name="ce10"/>
          <table:table-cell table:number-columns-repeated="16334"/>
        </table:table-row>
        <table:table-row table:style-name="ro8">
          <table:table-cell office:value-type="string" table:content-validation-name="val125"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6" table:style-name="ce44">
            <text:p>學校</text:p>
          </table:table-cell>
          <table:table-cell office:value-type="float" office:value="134" table:style-name="ce56">
            <text:p>134.000</text:p>
          </table:table-cell>
          <table:table-cell office:value-type="float" office:value="30" table:content-validation-name="val185" table:style-name="ce61">
            <text:p>30.000</text:p>
          </table:table-cell>
          <table:table-cell office:value-type="float" office:value="5" table:content-validation-name="val185" table:style-name="ce61">
            <text:p>5.000</text:p>
          </table:table-cell>
          <table:table-cell office:value-type="float" office:value="10" table:content-validation-name="val185" table:style-name="ce61">
            <text:p>10.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0" table:content-validation-name="val185" table:style-name="ce61">
            <text:p>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 table:content-validation-name="val185" table:style-name="ce61">
            <text:p>5.000</text:p>
          </table:table-cell>
          <table:table-cell office:value-type="float" office:value="5" table:content-validation-name="val185" table:style-name="ce61">
            <text:p>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0" table:content-validation-name="val185" table:style-name="ce61">
            <text:p>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 table:content-validation-name="val185" table:style-name="ce61">
            <text:p>4.000</text:p>
          </table:table-cell>
          <table:table-cell table:number-columns-repeated="25" table:style-name="ce10"/>
          <table:table-cell table:number-columns-repeated="16334"/>
        </table:table-row>
        <table:table-row table:style-name="ro8">
          <table:table-cell office:value-type="string" table:content-validation-name="val127" table:style-name="ce44">
            <text:p>機關團體</text:p>
          </table:table-cell>
          <table:table-cell office:value-type="float" office:value="20898" table:style-name="ce56">
            <text:p>20,898.000</text:p>
          </table:table-cell>
          <table:table-cell office:value-type="float" office:value="15727" table:content-validation-name="val185" table:style-name="ce61">
            <text:p>15,727.000</text:p>
          </table:table-cell>
          <table:table-cell office:value-type="float" office:value="702" table:content-validation-name="val185" table:style-name="ce61">
            <text:p>702.000</text:p>
          </table:table-cell>
          <table:table-cell office:value-type="float" office:value="298" table:content-validation-name="val185" table:style-name="ce61">
            <text:p>298.000</text:p>
          </table:table-cell>
          <table:table-cell office:value-type="float" office:value="227" table:content-validation-name="val185" table:style-name="ce61">
            <text:p>227.000</text:p>
          </table:table-cell>
          <table:table-cell office:value-type="float" office:value="757" table:content-validation-name="val185" table:style-name="ce61">
            <text:p>757.000</text:p>
          </table:table-cell>
          <table:table-cell office:value-type="float" office:value="3" table:content-validation-name="val185" table:style-name="ce61">
            <text:p>3.000</text:p>
          </table:table-cell>
          <table:table-cell office:value-type="float" office:value="926" table:content-validation-name="val185" table:style-name="ce61">
            <text:p>926.000</text:p>
          </table:table-cell>
          <table:table-cell office:value-type="float" office:value="0" table:content-validation-name="val185" table:style-name="ce61">
            <text:p>0.000</text:p>
          </table:table-cell>
          <table:table-cell office:value-type="float" office:value="141" table:content-validation-name="val185" table:style-name="ce61">
            <text:p>141.000</text:p>
          </table:table-cell>
          <table:table-cell office:value-type="float" office:value="0" table:content-validation-name="val185" table:style-name="ce61">
            <text:p>0.000</text:p>
          </table:table-cell>
          <table:table-cell office:value-type="float" office:value="1309" table:content-validation-name="val185" table:style-name="ce61">
            <text:p>1,309.000</text:p>
          </table:table-cell>
          <table:table-cell office:value-type="float" office:value="36" table:content-validation-name="val185" table:style-name="ce61">
            <text:p>36.000</text:p>
          </table:table-cell>
          <table:table-cell office:value-type="float" office:value="1" table:content-validation-name="val185" table:style-name="ce61">
            <text:p>1.000</text:p>
          </table:table-cell>
          <table:table-cell office:value-type="float" office:value="27" table:content-validation-name="val185" table:style-name="ce61">
            <text:p>27.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44" table:content-validation-name="val185" table:style-name="ce61">
            <text:p>744.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28" table:style-name="ce45">
            <text:p>坪林區</text:p>
          </table:table-cell>
          <table:table-cell office:value-type="float" office:value="48073" table:style-name="ce56">
            <text:p>48,073.000</text:p>
          </table:table-cell>
          <table:table-cell office:value-type="float" office:value="23934" table:style-name="ce61">
            <text:p>23,934.000</text:p>
          </table:table-cell>
          <table:table-cell office:value-type="float" office:value="1012" table:style-name="ce61">
            <text:p>1,012.000</text:p>
          </table:table-cell>
          <table:table-cell office:value-type="float" office:value="899" table:style-name="ce61">
            <text:p>899.000</text:p>
          </table:table-cell>
          <table:table-cell office:value-type="float" office:value="100" table:style-name="ce61">
            <text:p>100.000</text:p>
          </table:table-cell>
          <table:table-cell office:value-type="float" office:value="1510" table:style-name="ce61">
            <text:p>1,510.000</text:p>
          </table:table-cell>
          <table:table-cell office:value-type="float" office:value="6339" table:style-name="ce61">
            <text:p>6,339.000</text:p>
          </table:table-cell>
          <table:table-cell office:value-type="float" office:value="2800" table:style-name="ce61">
            <text:p>2,800.000</text:p>
          </table:table-cell>
          <table:table-cell office:value-type="float" office:value="0" table:style-name="ce61">
            <text:p>0.000</text:p>
          </table:table-cell>
          <table:table-cell office:value-type="float" office:value="4081" table:style-name="ce61">
            <text:p>4,081.000</text:p>
          </table:table-cell>
          <table:table-cell office:value-type="float" office:value="0" table:style-name="ce61">
            <text:p>0.000</text:p>
          </table:table-cell>
          <table:table-cell office:value-type="float" office:value="2479" table:style-name="ce61">
            <text:p>2,479.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658" table:style-name="ce61">
            <text:p>1,658.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261" table:style-name="ce61">
            <text:p>3,261.000</text:p>
          </table:table-cell>
          <table:table-cell table:number-columns-repeated="25" table:style-name="ce10"/>
          <table:table-cell table:number-columns-repeated="16334"/>
        </table:table-row>
        <table:table-row table:style-name="ro8">
          <table:table-cell office:value-type="string" table:content-validation-name="val129" table:style-name="ce44">
            <text:p>清潔隊</text:p>
          </table:table-cell>
          <table:table-cell office:value-type="float" office:value="22750" table:style-name="ce56">
            <text:p>22,750.000</text:p>
          </table:table-cell>
          <table:table-cell office:value-type="float" office:value="8655" table:content-validation-name="val185" table:style-name="ce61">
            <text:p>8,655.000</text:p>
          </table:table-cell>
          <table:table-cell office:value-type="float" office:value="1012" table:content-validation-name="val185" table:style-name="ce61">
            <text:p>1,012.000</text:p>
          </table:table-cell>
          <table:table-cell office:value-type="float" office:value="899" table:content-validation-name="val185" table:style-name="ce61">
            <text:p>899.000</text:p>
          </table:table-cell>
          <table:table-cell office:value-type="float" office:value="100" table:content-validation-name="val185" table:style-name="ce61">
            <text:p>100.000</text:p>
          </table:table-cell>
          <table:table-cell office:value-type="float" office:value="1510" table:content-validation-name="val185" table:style-name="ce61">
            <text:p>1,510.000</text:p>
          </table:table-cell>
          <table:table-cell office:value-type="float" office:value="1200" table:content-validation-name="val185" table:style-name="ce61">
            <text:p>1,200.000</text:p>
          </table:table-cell>
          <table:table-cell office:value-type="float" office:value="2800" table:content-validation-name="val185" table:style-name="ce61">
            <text:p>2,800.000</text:p>
          </table:table-cell>
          <table:table-cell office:value-type="float" office:value="0" table:content-validation-name="val185" table:style-name="ce61">
            <text:p>0.000</text:p>
          </table:table-cell>
          <table:table-cell office:value-type="float" office:value="2150" table:content-validation-name="val185" table:style-name="ce61">
            <text:p>2,15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00" table:content-validation-name="val185" table:style-name="ce61">
            <text:p>1,3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124" table:content-validation-name="val185" table:style-name="ce61">
            <text:p>3,124.000</text:p>
          </table:table-cell>
          <table:table-cell table:number-columns-repeated="25" table:style-name="ce10"/>
          <table:table-cell table:number-columns-repeated="16334"/>
        </table:table-row>
        <table:table-row table:style-name="ro8">
          <table:table-cell office:value-type="string" table:content-validation-name="val13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2" table:style-name="ce44">
            <text:p>機關團體</text:p>
          </table:table-cell>
          <table:table-cell office:value-type="float" office:value="25323" table:style-name="ce56">
            <text:p>25,323.000</text:p>
          </table:table-cell>
          <table:table-cell office:value-type="float" office:value="15279" table:content-validation-name="val185" table:style-name="ce61">
            <text:p>15,27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139" table:content-validation-name="val185" table:style-name="ce61">
            <text:p>5,13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931" table:content-validation-name="val185" table:style-name="ce61">
            <text:p>1,931.000</text:p>
          </table:table-cell>
          <table:table-cell office:value-type="float" office:value="0" table:content-validation-name="val185" table:style-name="ce61">
            <text:p>0.000</text:p>
          </table:table-cell>
          <table:table-cell office:value-type="float" office:value="2479" table:content-validation-name="val185" table:style-name="ce61">
            <text:p>2,479.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58" table:content-validation-name="val185" table:style-name="ce61">
            <text:p>35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7" table:content-validation-name="val185" table:style-name="ce61">
            <text:p>137.000</text:p>
          </table:table-cell>
          <table:table-cell table:number-columns-repeated="25" table:style-name="ce10"/>
          <table:table-cell table:number-columns-repeated="16334"/>
        </table:table-row>
        <table:table-row table:style-name="ro8">
          <table:table-cell office:value-type="string" table:content-validation-name="val133" table:style-name="ce45">
            <text:p>三芝區</text:p>
          </table:table-cell>
          <table:table-cell office:value-type="float" office:value="263226" table:style-name="ce56">
            <text:p>263,226.000</text:p>
          </table:table-cell>
          <table:table-cell office:value-type="float" office:value="160212" table:style-name="ce61">
            <text:p>160,212.000</text:p>
          </table:table-cell>
          <table:table-cell office:value-type="float" office:value="3415" table:style-name="ce61">
            <text:p>3,415.000</text:p>
          </table:table-cell>
          <table:table-cell office:value-type="float" office:value="2446" table:style-name="ce61">
            <text:p>2,446.000</text:p>
          </table:table-cell>
          <table:table-cell office:value-type="float" office:value="2418" table:style-name="ce61">
            <text:p>2,418.000</text:p>
          </table:table-cell>
          <table:table-cell office:value-type="float" office:value="13763" table:style-name="ce61">
            <text:p>13,763.000</text:p>
          </table:table-cell>
          <table:table-cell office:value-type="float" office:value="38780" table:style-name="ce61">
            <text:p>38,780.000</text:p>
          </table:table-cell>
          <table:table-cell office:value-type="float" office:value="13092" table:style-name="ce61">
            <text:p>13,092.000</text:p>
          </table:table-cell>
          <table:table-cell office:value-type="float" office:value="549" table:style-name="ce61">
            <text:p>549.000</text:p>
          </table:table-cell>
          <table:table-cell office:value-type="float" office:value="8392" table:style-name="ce61">
            <text:p>8,392.000</text:p>
          </table:table-cell>
          <table:table-cell office:value-type="float" office:value="4210" table:style-name="ce61">
            <text:p>4,210.000</text:p>
          </table:table-cell>
          <table:table-cell office:value-type="float" office:value="0" table:style-name="ce61">
            <text:p>0.000</text:p>
          </table:table-cell>
          <table:table-cell office:value-type="float" office:value="0" table:style-name="ce61">
            <text:p>0.000</text:p>
          </table:table-cell>
          <table:table-cell office:value-type="float" office:value="152" table:style-name="ce61">
            <text:p>152.000</text:p>
          </table:table-cell>
          <table:table-cell office:value-type="float" office:value="442" table:style-name="ce61">
            <text:p>442.000</text:p>
          </table:table-cell>
          <table:table-cell office:value-type="float" office:value="632" table:style-name="ce61">
            <text:p>632.000</text:p>
          </table:table-cell>
          <table:table-cell office:value-type="float" office:value="7108" table:style-name="ce61">
            <text:p>7,108.000</text:p>
          </table:table-cell>
          <table:table-cell office:value-type="float" office:value="817" table:style-name="ce61">
            <text:p>817.000</text:p>
          </table:table-cell>
          <table:table-cell office:value-type="float" office:value="62" table:style-name="ce61">
            <text:p>62.000</text:p>
          </table:table-cell>
          <table:table-cell office:value-type="float" office:value="31" table:style-name="ce61">
            <text:p>31.000</text:p>
          </table:table-cell>
          <table:table-cell office:value-type="float" office:value="0" table:style-name="ce61">
            <text:p>0.000</text:p>
          </table:table-cell>
          <table:table-cell office:value-type="float" office:value="622" table:style-name="ce61">
            <text:p>622.000</text:p>
          </table:table-cell>
          <table:table-cell office:value-type="float" office:value="0" table:style-name="ce61">
            <text:p>0.000</text:p>
          </table:table-cell>
          <table:table-cell office:value-type="float" office:value="6083" table:style-name="ce61">
            <text:p>6,083.000</text:p>
          </table:table-cell>
          <table:table-cell table:number-columns-repeated="25" table:style-name="ce10"/>
          <table:table-cell table:number-columns-repeated="16334"/>
        </table:table-row>
        <table:table-row table:style-name="ro8">
          <table:table-cell office:value-type="string" table:content-validation-name="val134" table:style-name="ce44">
            <text:p>清潔隊</text:p>
          </table:table-cell>
          <table:table-cell office:value-type="float" office:value="56363" table:style-name="ce56">
            <text:p>56,363.000</text:p>
          </table:table-cell>
          <table:table-cell office:value-type="float" office:value="22729" table:content-validation-name="val185" table:style-name="ce61">
            <text:p>22,729.000</text:p>
          </table:table-cell>
          <table:table-cell office:value-type="float" office:value="2415" table:content-validation-name="val185" table:style-name="ce61">
            <text:p>2,415.000</text:p>
          </table:table-cell>
          <table:table-cell office:value-type="float" office:value="2146" table:content-validation-name="val185" table:style-name="ce61">
            <text:p>2,146.000</text:p>
          </table:table-cell>
          <table:table-cell office:value-type="float" office:value="300" table:content-validation-name="val185" table:style-name="ce61">
            <text:p>300.000</text:p>
          </table:table-cell>
          <table:table-cell office:value-type="float" office:value="3480" table:content-validation-name="val185" table:style-name="ce61">
            <text:p>3,480.000</text:p>
          </table:table-cell>
          <table:table-cell office:value-type="float" office:value="2750" table:content-validation-name="val185" table:style-name="ce61">
            <text:p>2,750.000</text:p>
          </table:table-cell>
          <table:table-cell office:value-type="float" office:value="6651" table:content-validation-name="val185" table:style-name="ce61">
            <text:p>6,651.000</text:p>
          </table:table-cell>
          <table:table-cell office:value-type="float" office:value="549" table:content-validation-name="val185" table:style-name="ce61">
            <text:p>549.000</text:p>
          </table:table-cell>
          <table:table-cell office:value-type="float" office:value="5572" table:content-validation-name="val185" table:style-name="ce61">
            <text:p>5,572.000</text:p>
          </table:table-cell>
          <table:table-cell office:value-type="float" office:value="4210" table:content-validation-name="val185" table:style-name="ce61">
            <text:p>4,21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0" table:content-validation-name="val185" table:style-name="ce61">
            <text:p>50.000</text:p>
          </table:table-cell>
          <table:table-cell office:value-type="float" office:value="30" table:content-validation-name="val185" table:style-name="ce61">
            <text:p>3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481" table:content-validation-name="val185" table:style-name="ce61">
            <text:p>5,481.000</text:p>
          </table:table-cell>
          <table:table-cell table:number-columns-repeated="25" table:style-name="ce10"/>
          <table:table-cell table:number-columns-repeated="16334"/>
        </table:table-row>
        <table:table-row table:style-name="ro8">
          <table:table-cell office:value-type="string" table:content-validation-name="val135" table:style-name="ce44">
            <text:p>社區</text:p>
          </table:table-cell>
          <table:table-cell office:value-type="float" office:value="201402" table:style-name="ce56">
            <text:p>201,402.000</text:p>
          </table:table-cell>
          <table:table-cell office:value-type="float" office:value="134665" table:content-validation-name="val185" table:style-name="ce61">
            <text:p>134,665.000</text:p>
          </table:table-cell>
          <table:table-cell office:value-type="float" office:value="1000" table:content-validation-name="val185" table:style-name="ce61">
            <text:p>1,000.000</text:p>
          </table:table-cell>
          <table:table-cell office:value-type="float" office:value="300" table:content-validation-name="val185" table:style-name="ce61">
            <text:p>300.000</text:p>
          </table:table-cell>
          <table:table-cell office:value-type="float" office:value="2020" table:content-validation-name="val185" table:style-name="ce61">
            <text:p>2,020.000</text:p>
          </table:table-cell>
          <table:table-cell office:value-type="float" office:value="9615" table:content-validation-name="val185" table:style-name="ce61">
            <text:p>9,615.000</text:p>
          </table:table-cell>
          <table:table-cell office:value-type="float" office:value="36030" table:content-validation-name="val185" table:style-name="ce61">
            <text:p>36,030.000</text:p>
          </table:table-cell>
          <table:table-cell office:value-type="float" office:value="6155" table:content-validation-name="val185" table:style-name="ce61">
            <text:p>6,155.000</text:p>
          </table:table-cell>
          <table:table-cell office:value-type="float" office:value="0" table:content-validation-name="val185" table:style-name="ce61">
            <text:p>0.000</text:p>
          </table:table-cell>
          <table:table-cell office:value-type="float" office:value="2500" table:content-validation-name="val185" table:style-name="ce61">
            <text:p>2,5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2" table:content-validation-name="val185" table:style-name="ce61">
            <text:p>152.000</text:p>
          </table:table-cell>
          <table:table-cell office:value-type="float" office:value="434" table:content-validation-name="val185" table:style-name="ce61">
            <text:p>434.000</text:p>
          </table:table-cell>
          <table:table-cell office:value-type="float" office:value="547" table:content-validation-name="val185" table:style-name="ce61">
            <text:p>547.000</text:p>
          </table:table-cell>
          <table:table-cell office:value-type="float" office:value="6646" table:content-validation-name="val185" table:style-name="ce61">
            <text:p>6,646.000</text:p>
          </table:table-cell>
          <table:table-cell office:value-type="float" office:value="655" table:content-validation-name="val185" table:style-name="ce61">
            <text:p>655.000</text:p>
          </table:table-cell>
          <table:table-cell office:value-type="float" office:value="50" table:content-validation-name="val185" table:style-name="ce61">
            <text:p>50.000</text:p>
          </table:table-cell>
          <table:table-cell office:value-type="float" office:value="31" table:content-validation-name="val185" table:style-name="ce61">
            <text:p>3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02" table:content-validation-name="val185" table:style-name="ce61">
            <text:p>602.000</text:p>
          </table:table-cell>
          <table:table-cell table:number-columns-repeated="25" table:style-name="ce10"/>
          <table:table-cell table:number-columns-repeated="16334"/>
        </table:table-row>
        <table:table-row table:style-name="ro8">
          <table:table-cell office:value-type="string" table:content-validation-name="val13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7" table:style-name="ce44">
            <text:p>機關團體</text:p>
          </table:table-cell>
          <table:table-cell office:value-type="float" office:value="5461" table:style-name="ce56">
            <text:p>5,461.000</text:p>
          </table:table-cell>
          <table:table-cell office:value-type="float" office:value="2818" table:content-validation-name="val185" table:style-name="ce61">
            <text:p>2,81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8" table:content-validation-name="val185" table:style-name="ce61">
            <text:p>98.000</text:p>
          </table:table-cell>
          <table:table-cell office:value-type="float" office:value="668" table:content-validation-name="val185" table:style-name="ce61">
            <text:p>668.000</text:p>
          </table:table-cell>
          <table:table-cell office:value-type="float" office:value="0" table:content-validation-name="val185" table:style-name="ce61">
            <text:p>0.000</text:p>
          </table:table-cell>
          <table:table-cell office:value-type="float" office:value="286" table:content-validation-name="val185" table:style-name="ce61">
            <text:p>286.000</text:p>
          </table:table-cell>
          <table:table-cell office:value-type="float" office:value="0" table:content-validation-name="val185" table:style-name="ce61">
            <text:p>0.000</text:p>
          </table:table-cell>
          <table:table-cell office:value-type="float" office:value="320" table:content-validation-name="val185" table:style-name="ce61">
            <text:p>3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 table:content-validation-name="val185" table:style-name="ce61">
            <text:p>8.000</text:p>
          </table:table-cell>
          <table:table-cell office:value-type="float" office:value="85" table:content-validation-name="val185" table:style-name="ce61">
            <text:p>85.000</text:p>
          </table:table-cell>
          <table:table-cell office:value-type="float" office:value="412" table:content-validation-name="val185" table:style-name="ce61">
            <text:p>412.000</text:p>
          </table:table-cell>
          <table:table-cell office:value-type="float" office:value="132" table:content-validation-name="val185" table:style-name="ce61">
            <text:p>132.000</text:p>
          </table:table-cell>
          <table:table-cell office:value-type="float" office:value="12" table:content-validation-name="val185" table:style-name="ce61">
            <text:p>1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22" table:content-validation-name="val185" table:style-name="ce61">
            <text:p>62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38" table:style-name="ce45">
            <text:p>石門區</text:p>
          </table:table-cell>
          <table:table-cell office:value-type="float" office:value="26779.8" table:style-name="ce56">
            <text:p>26,779.800</text:p>
          </table:table-cell>
          <table:table-cell office:value-type="float" office:value="1522" table:style-name="ce61">
            <text:p>1,522.000</text:p>
          </table:table-cell>
          <table:table-cell office:value-type="float" office:value="0" table:style-name="ce61">
            <text:p>0.000</text:p>
          </table:table-cell>
          <table:table-cell office:value-type="float" office:value="0" table:style-name="ce61">
            <text:p>0.000</text:p>
          </table:table-cell>
          <table:table-cell office:value-type="float" office:value="112" table:style-name="ce61">
            <text:p>112.000</text:p>
          </table:table-cell>
          <table:table-cell office:value-type="float" office:value="1539" table:style-name="ce61">
            <text:p>1,539.000</text:p>
          </table:table-cell>
          <table:table-cell office:value-type="float" office:value="1453" table:style-name="ce61">
            <text:p>1,453.000</text:p>
          </table:table-cell>
          <table:table-cell office:value-type="float" office:value="1773" table:style-name="ce61">
            <text:p>1,773.000</text:p>
          </table:table-cell>
          <table:table-cell office:value-type="float" office:value="0" table:style-name="ce61">
            <text:p>0.000</text:p>
          </table:table-cell>
          <table:table-cell office:value-type="float" office:value="2927" table:style-name="ce61">
            <text:p>2,927.000</text:p>
          </table:table-cell>
          <table:table-cell office:value-type="float" office:value="0" table:style-name="ce61">
            <text:p>0.000</text:p>
          </table:table-cell>
          <table:table-cell office:value-type="float" office:value="11988.4" table:style-name="ce61">
            <text:p>11,988.400</text:p>
          </table:table-cell>
          <table:table-cell office:value-type="float" office:value="836.4" table:style-name="ce61">
            <text:p>836.4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91" table:style-name="ce61">
            <text:p>391.000</text:p>
          </table:table-cell>
          <table:table-cell office:value-type="float" office:value="410" table:style-name="ce61">
            <text:p>410.000</text:p>
          </table:table-cell>
          <table:table-cell office:value-type="float" office:value="3828" table:style-name="ce61">
            <text:p>3,828.000</text:p>
          </table:table-cell>
          <table:table-cell table:number-columns-repeated="25" table:style-name="ce10"/>
          <table:table-cell table:number-columns-repeated="16334"/>
        </table:table-row>
        <table:table-row table:style-name="ro8">
          <table:table-cell office:value-type="string" table:content-validation-name="val139" table:style-name="ce44">
            <text:p>清潔隊</text:p>
          </table:table-cell>
          <table:table-cell office:value-type="float" office:value="24349.8" table:style-name="ce56">
            <text:p>24,349.8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00" table:content-validation-name="val185" table:style-name="ce61">
            <text:p>100.000</text:p>
          </table:table-cell>
          <table:table-cell office:value-type="float" office:value="1450" table:content-validation-name="val185" table:style-name="ce61">
            <text:p>1,450.000</text:p>
          </table:table-cell>
          <table:table-cell office:value-type="float" office:value="1210" table:content-validation-name="val185" table:style-name="ce61">
            <text:p>1,210.000</text:p>
          </table:table-cell>
          <table:table-cell office:value-type="float" office:value="1600" table:content-validation-name="val185" table:style-name="ce61">
            <text:p>1,600.000</text:p>
          </table:table-cell>
          <table:table-cell office:value-type="float" office:value="0" table:content-validation-name="val185" table:style-name="ce61">
            <text:p>0.000</text:p>
          </table:table-cell>
          <table:table-cell office:value-type="float" office:value="2927" table:content-validation-name="val185" table:style-name="ce61">
            <text:p>2,927.000</text:p>
          </table:table-cell>
          <table:table-cell office:value-type="float" office:value="0" table:content-validation-name="val185" table:style-name="ce61">
            <text:p>0.000</text:p>
          </table:table-cell>
          <table:table-cell office:value-type="float" office:value="11988.4" table:content-validation-name="val185" table:style-name="ce61">
            <text:p>11,988.400</text:p>
          </table:table-cell>
          <table:table-cell office:value-type="float" office:value="836.4" table:content-validation-name="val185" table:style-name="ce61">
            <text:p>836.4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10" table:content-validation-name="val185" table:style-name="ce61">
            <text:p>410.000</text:p>
          </table:table-cell>
          <table:table-cell office:value-type="float" office:value="3828" table:content-validation-name="val185" table:style-name="ce61">
            <text:p>3,828.000</text:p>
          </table:table-cell>
          <table:table-cell table:number-columns-repeated="25" table:style-name="ce10"/>
          <table:table-cell table:number-columns-repeated="16334"/>
        </table:table-row>
        <table:table-row table:style-name="ro8">
          <table:table-cell office:value-type="string" table:content-validation-name="val14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1" table:style-name="ce44">
            <text:p>學校</text:p>
          </table:table-cell>
          <table:table-cell office:value-type="float" office:value="349" table:style-name="ce56">
            <text:p>349.000</text:p>
          </table:table-cell>
          <table:table-cell office:value-type="float" office:value="322" table:content-validation-name="val185" table:style-name="ce61">
            <text:p>32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 table:content-validation-name="val185" table:style-name="ce61">
            <text:p>15.000</text:p>
          </table:table-cell>
          <table:table-cell office:value-type="float" office:value="0" table:content-validation-name="val185" table:style-name="ce61">
            <text:p>0.000</text:p>
          </table:table-cell>
          <table:table-cell office:value-type="float" office:value="12" table:content-validation-name="val185" table:style-name="ce61">
            <text:p>1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2" table:style-name="ce44">
            <text:p>機關團體</text:p>
          </table:table-cell>
          <table:table-cell office:value-type="float" office:value="2081" table:style-name="ce56">
            <text:p>2,081.000</text:p>
          </table:table-cell>
          <table:table-cell office:value-type="float" office:value="1200" table:content-validation-name="val185" table:style-name="ce61">
            <text:p>1,2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 table:content-validation-name="val185" table:style-name="ce61">
            <text:p>12.000</text:p>
          </table:table-cell>
          <table:table-cell office:value-type="float" office:value="74" table:content-validation-name="val185" table:style-name="ce61">
            <text:p>74.000</text:p>
          </table:table-cell>
          <table:table-cell office:value-type="float" office:value="243" table:content-validation-name="val185" table:style-name="ce61">
            <text:p>243.000</text:p>
          </table:table-cell>
          <table:table-cell office:value-type="float" office:value="161" table:content-validation-name="val185" table:style-name="ce61">
            <text:p>16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91" table:content-validation-name="val185" table:style-name="ce61">
            <text:p>39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3" table:style-name="ce45">
            <text:p>八里區</text:p>
          </table:table-cell>
          <table:table-cell office:value-type="float" office:value="351729.14" table:style-name="ce56">
            <text:p>351,729.140</text:p>
          </table:table-cell>
          <table:table-cell office:value-type="float" office:value="134469" table:style-name="ce61">
            <text:p>134,469.000</text:p>
          </table:table-cell>
          <table:table-cell office:value-type="float" office:value="6798" table:style-name="ce61">
            <text:p>6,798.000</text:p>
          </table:table-cell>
          <table:table-cell office:value-type="float" office:value="9137" table:style-name="ce61">
            <text:p>9,137.000</text:p>
          </table:table-cell>
          <table:table-cell office:value-type="float" office:value="3851" table:style-name="ce61">
            <text:p>3,851.000</text:p>
          </table:table-cell>
          <table:table-cell office:value-type="float" office:value="46124.5" table:style-name="ce61">
            <text:p>46,124.500</text:p>
          </table:table-cell>
          <table:table-cell office:value-type="float" office:value="48987" table:style-name="ce61">
            <text:p>48,987.000</text:p>
          </table:table-cell>
          <table:table-cell office:value-type="float" office:value="17832" table:style-name="ce61">
            <text:p>17,832.000</text:p>
          </table:table-cell>
          <table:table-cell office:value-type="float" office:value="516" table:style-name="ce61">
            <text:p>516.000</text:p>
          </table:table-cell>
          <table:table-cell office:value-type="float" office:value="15356" table:style-name="ce61">
            <text:p>15,356.000</text:p>
          </table:table-cell>
          <table:table-cell office:value-type="float" office:value="0" table:style-name="ce61">
            <text:p>0.000</text:p>
          </table:table-cell>
          <table:table-cell office:value-type="float" office:value="30727.8" table:style-name="ce61">
            <text:p>30,727.800</text:p>
          </table:table-cell>
          <table:table-cell office:value-type="float" office:value="2143.8000000000002" table:style-name="ce61">
            <text:p>2,143.800</text:p>
          </table:table-cell>
          <table:table-cell office:value-type="float" office:value="192" table:style-name="ce61">
            <text:p>192.000</text:p>
          </table:table-cell>
          <table:table-cell office:value-type="float" office:value="377" table:style-name="ce61">
            <text:p>377.000</text:p>
          </table:table-cell>
          <table:table-cell office:value-type="float" office:value="416" table:style-name="ce61">
            <text:p>416.000</text:p>
          </table:table-cell>
          <table:table-cell office:value-type="float" office:value="6122" table:style-name="ce61">
            <text:p>6,122.000</text:p>
          </table:table-cell>
          <table:table-cell office:value-type="float" office:value="882.04" table:style-name="ce61">
            <text:p>882.040</text:p>
          </table:table-cell>
          <table:table-cell office:value-type="float" office:value="85" table:style-name="ce61">
            <text:p>85.000</text:p>
          </table:table-cell>
          <table:table-cell office:value-type="float" office:value="0" table:style-name="ce61">
            <text:p>0.000</text:p>
          </table:table-cell>
          <table:table-cell office:value-type="float" office:value="0" table:style-name="ce61">
            <text:p>0.000</text:p>
          </table:table-cell>
          <table:table-cell office:value-type="float" office:value="5720" table:style-name="ce61">
            <text:p>5,720.000</text:p>
          </table:table-cell>
          <table:table-cell office:value-type="float" office:value="0" table:style-name="ce61">
            <text:p>0.000</text:p>
          </table:table-cell>
          <table:table-cell office:value-type="float" office:value="21993" table:style-name="ce61">
            <text:p>21,993.000</text:p>
          </table:table-cell>
          <table:table-cell table:number-columns-repeated="25" table:style-name="ce10"/>
          <table:table-cell table:number-columns-repeated="16334"/>
        </table:table-row>
        <table:table-row table:style-name="ro8">
          <table:table-cell office:value-type="string" table:content-validation-name="val144" table:style-name="ce44">
            <text:p>清潔隊</text:p>
          </table:table-cell>
          <table:table-cell office:value-type="float" office:value="172549.6" table:style-name="ce56">
            <text:p>172,549.600</text:p>
          </table:table-cell>
          <table:table-cell office:value-type="float" office:value="58158" table:content-validation-name="val185" table:style-name="ce61">
            <text:p>58,158.000</text:p>
          </table:table-cell>
          <table:table-cell office:value-type="float" office:value="6798" table:content-validation-name="val185" table:style-name="ce61">
            <text:p>6,798.000</text:p>
          </table:table-cell>
          <table:table-cell office:value-type="float" office:value="6042" table:content-validation-name="val185" table:style-name="ce61">
            <text:p>6,042.000</text:p>
          </table:table-cell>
          <table:table-cell office:value-type="float" office:value="750" table:content-validation-name="val185" table:style-name="ce61">
            <text:p>750.000</text:p>
          </table:table-cell>
          <table:table-cell office:value-type="float" office:value="8190" table:content-validation-name="val185" table:style-name="ce61">
            <text:p>8,190.000</text:p>
          </table:table-cell>
          <table:table-cell office:value-type="float" office:value="6520" table:content-validation-name="val185" table:style-name="ce61">
            <text:p>6,520.000</text:p>
          </table:table-cell>
          <table:table-cell office:value-type="float" office:value="10746" table:content-validation-name="val185" table:style-name="ce61">
            <text:p>10,746.000</text:p>
          </table:table-cell>
          <table:table-cell office:value-type="float" office:value="176" table:content-validation-name="val185" table:style-name="ce61">
            <text:p>176.000</text:p>
          </table:table-cell>
          <table:table-cell office:value-type="float" office:value="14147" table:content-validation-name="val185" table:style-name="ce61">
            <text:p>14,147.000</text:p>
          </table:table-cell>
          <table:table-cell office:value-type="float" office:value="0" table:content-validation-name="val185" table:style-name="ce61">
            <text:p>0.000</text:p>
          </table:table-cell>
          <table:table-cell office:value-type="float" office:value="30727.8" table:content-validation-name="val185" table:style-name="ce61">
            <text:p>30,727.800</text:p>
          </table:table-cell>
          <table:table-cell office:value-type="float" office:value="2143.8000000000002" table:content-validation-name="val185" table:style-name="ce61">
            <text:p>2,143.8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30" table:content-validation-name="val185" table:style-name="ce61">
            <text:p>1,330.000</text:p>
          </table:table-cell>
          <table:table-cell office:value-type="float" office:value="260" table:content-validation-name="val185" table:style-name="ce61">
            <text:p>2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360" table:content-validation-name="val185" table:style-name="ce61">
            <text:p>5,360.000</text:p>
          </table:table-cell>
          <table:table-cell office:value-type="float" office:value="0" table:content-validation-name="val185" table:style-name="ce61">
            <text:p>0.000</text:p>
          </table:table-cell>
          <table:table-cell office:value-type="float" office:value="21201" table:content-validation-name="val185" table:style-name="ce61">
            <text:p>21,201.000</text:p>
          </table:table-cell>
          <table:table-cell table:number-columns-repeated="25" table:style-name="ce10"/>
          <table:table-cell table:number-columns-repeated="16334"/>
        </table:table-row>
        <table:table-row table:style-name="ro8">
          <table:table-cell office:value-type="string" table:content-validation-name="val145" table:style-name="ce44">
            <text:p>社區</text:p>
          </table:table-cell>
          <table:table-cell office:value-type="float" office:value="167603.04" table:style-name="ce56">
            <text:p>167,603.040</text:p>
          </table:table-cell>
          <table:table-cell office:value-type="float" office:value="71734" table:content-validation-name="val185" table:style-name="ce61">
            <text:p>71,73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392" table:content-validation-name="val185" table:style-name="ce61">
            <text:p>2,392.000</text:p>
          </table:table-cell>
          <table:table-cell office:value-type="float" office:value="37086" table:content-validation-name="val185" table:style-name="ce61">
            <text:p>37,086.000</text:p>
          </table:table-cell>
          <table:table-cell office:value-type="float" office:value="42452" table:content-validation-name="val185" table:style-name="ce61">
            <text:p>42,452.000</text:p>
          </table:table-cell>
          <table:table-cell office:value-type="float" office:value="5856" table:content-validation-name="val185" table:style-name="ce61">
            <text:p>5,856.000</text:p>
          </table:table-cell>
          <table:table-cell office:value-type="float" office:value="340" table:content-validation-name="val185" table:style-name="ce61">
            <text:p>340.000</text:p>
          </table:table-cell>
          <table:table-cell office:value-type="float" office:value="978" table:content-validation-name="val185" table:style-name="ce61">
            <text:p>97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92" table:content-validation-name="val185" table:style-name="ce61">
            <text:p>192.000</text:p>
          </table:table-cell>
          <table:table-cell office:value-type="float" office:value="370" table:content-validation-name="val185" table:style-name="ce61">
            <text:p>370.000</text:p>
          </table:table-cell>
          <table:table-cell office:value-type="float" office:value="416" table:content-validation-name="val185" table:style-name="ce61">
            <text:p>416.000</text:p>
          </table:table-cell>
          <table:table-cell office:value-type="float" office:value="4668" table:content-validation-name="val185" table:style-name="ce61">
            <text:p>4,668.000</text:p>
          </table:table-cell>
          <table:table-cell office:value-type="float" office:value="622.04" table:content-validation-name="val185" table:style-name="ce61">
            <text:p>622.040</text:p>
          </table:table-cell>
          <table:table-cell office:value-type="float" office:value="85" table:content-validation-name="val185" table:style-name="ce61">
            <text:p>8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12" table:content-validation-name="val185" table:style-name="ce61">
            <text:p>412.000</text:p>
          </table:table-cell>
          <table:table-cell table:number-columns-repeated="25" table:style-name="ce10"/>
          <table:table-cell table:number-columns-repeated="16334"/>
        </table:table-row>
        <table:table-row table:style-name="ro8">
          <table:table-cell office:value-type="string" table:content-validation-name="val14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47" table:style-name="ce44">
            <text:p>機關團體</text:p>
          </table:table-cell>
          <table:table-cell office:value-type="float" office:value="11576.5" table:style-name="ce56">
            <text:p>11,576.500</text:p>
          </table:table-cell>
          <table:table-cell office:value-type="float" office:value="4577" table:content-validation-name="val185" table:style-name="ce61">
            <text:p>4,577.000</text:p>
          </table:table-cell>
          <table:table-cell office:value-type="float" office:value="0" table:content-validation-name="val185" table:style-name="ce61">
            <text:p>0.000</text:p>
          </table:table-cell>
          <table:table-cell office:value-type="float" office:value="3095" table:content-validation-name="val185" table:style-name="ce61">
            <text:p>3,095.000</text:p>
          </table:table-cell>
          <table:table-cell office:value-type="float" office:value="709" table:content-validation-name="val185" table:style-name="ce61">
            <text:p>709.000</text:p>
          </table:table-cell>
          <table:table-cell office:value-type="float" office:value="848.5" table:content-validation-name="val185" table:style-name="ce61">
            <text:p>848.500</text:p>
          </table:table-cell>
          <table:table-cell office:value-type="float" office:value="15" table:content-validation-name="val185" table:style-name="ce61">
            <text:p>15.000</text:p>
          </table:table-cell>
          <table:table-cell office:value-type="float" office:value="1230" table:content-validation-name="val185" table:style-name="ce61">
            <text:p>1,230.000</text:p>
          </table:table-cell>
          <table:table-cell office:value-type="float" office:value="0" table:content-validation-name="val185" table:style-name="ce61">
            <text:p>0.000</text:p>
          </table:table-cell>
          <table:table-cell office:value-type="float" office:value="231" table:content-validation-name="val185" table:style-name="ce61">
            <text:p>23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7" table:content-validation-name="val185" table:style-name="ce61">
            <text:p>7.000</text:p>
          </table:table-cell>
          <table:table-cell office:value-type="float" office:value="0" table:content-validation-name="val185" table:style-name="ce61">
            <text:p>0.000</text:p>
          </table:table-cell>
          <table:table-cell office:value-type="float" office:value="124" table:content-validation-name="val185" table:style-name="ce61">
            <text:p>12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60" table:content-validation-name="val185" table:style-name="ce61">
            <text:p>360.000</text:p>
          </table:table-cell>
          <table:table-cell office:value-type="float" office:value="0" table:content-validation-name="val185" table:style-name="ce61">
            <text:p>0.000</text:p>
          </table:table-cell>
          <table:table-cell office:value-type="float" office:value="380" table:content-validation-name="val185" table:style-name="ce61">
            <text:p>380.000</text:p>
          </table:table-cell>
          <table:table-cell table:number-columns-repeated="25" table:style-name="ce10"/>
          <table:table-cell table:number-columns-repeated="16334"/>
        </table:table-row>
        <table:table-row table:style-name="ro8">
          <table:table-cell office:value-type="string" table:content-validation-name="val148" table:style-name="ce45">
            <text:p>平溪區</text:p>
          </table:table-cell>
          <table:table-cell office:value-type="float" office:value="46541" table:style-name="ce56">
            <text:p>46,541.000</text:p>
          </table:table-cell>
          <table:table-cell office:value-type="float" office:value="26910" table:style-name="ce61">
            <text:p>26,910.000</text:p>
          </table:table-cell>
          <table:table-cell office:value-type="float" office:value="1820" table:style-name="ce61">
            <text:p>1,820.000</text:p>
          </table:table-cell>
          <table:table-cell office:value-type="float" office:value="1350" table:style-name="ce61">
            <text:p>1,350.000</text:p>
          </table:table-cell>
          <table:table-cell office:value-type="float" office:value="1082" table:style-name="ce61">
            <text:p>1,082.000</text:p>
          </table:table-cell>
          <table:table-cell office:value-type="float" office:value="4451" table:style-name="ce61">
            <text:p>4,451.000</text:p>
          </table:table-cell>
          <table:table-cell office:value-type="float" office:value="2574" table:style-name="ce61">
            <text:p>2,574.000</text:p>
          </table:table-cell>
          <table:table-cell office:value-type="float" office:value="3046" table:style-name="ce61">
            <text:p>3,046.000</text:p>
          </table:table-cell>
          <table:table-cell office:value-type="float" office:value="0" table:style-name="ce61">
            <text:p>0.000</text:p>
          </table:table-cell>
          <table:table-cell office:value-type="float" office:value="2476" table:style-name="ce61">
            <text:p>2,476.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832" table:style-name="ce61">
            <text:p>2,832.000</text:p>
          </table:table-cell>
          <table:table-cell table:number-columns-repeated="25" table:style-name="ce10"/>
          <table:table-cell table:number-columns-repeated="16334"/>
        </table:table-row>
        <table:table-row table:style-name="ro8">
          <table:table-cell office:value-type="string" table:content-validation-name="val149" table:style-name="ce44">
            <text:p>清潔隊</text:p>
          </table:table-cell>
          <table:table-cell office:value-type="float" office:value="46541" table:style-name="ce56">
            <text:p>46,541.000</text:p>
          </table:table-cell>
          <table:table-cell office:value-type="float" office:value="26910" table:content-validation-name="val185" table:style-name="ce61">
            <text:p>26,910.000</text:p>
          </table:table-cell>
          <table:table-cell office:value-type="float" office:value="1820" table:content-validation-name="val185" table:style-name="ce61">
            <text:p>1,820.000</text:p>
          </table:table-cell>
          <table:table-cell office:value-type="float" office:value="1350" table:content-validation-name="val185" table:style-name="ce61">
            <text:p>1,350.000</text:p>
          </table:table-cell>
          <table:table-cell office:value-type="float" office:value="1082" table:content-validation-name="val185" table:style-name="ce61">
            <text:p>1,082.000</text:p>
          </table:table-cell>
          <table:table-cell office:value-type="float" office:value="4451" table:content-validation-name="val185" table:style-name="ce61">
            <text:p>4,451.000</text:p>
          </table:table-cell>
          <table:table-cell office:value-type="float" office:value="2574" table:content-validation-name="val185" table:style-name="ce61">
            <text:p>2,574.000</text:p>
          </table:table-cell>
          <table:table-cell office:value-type="float" office:value="3046" table:content-validation-name="val185" table:style-name="ce61">
            <text:p>3,046.000</text:p>
          </table:table-cell>
          <table:table-cell office:value-type="float" office:value="0" table:content-validation-name="val185" table:style-name="ce61">
            <text:p>0.000</text:p>
          </table:table-cell>
          <table:table-cell office:value-type="float" office:value="2476" table:content-validation-name="val185" table:style-name="ce61">
            <text:p>2,47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832" table:content-validation-name="val185" table:style-name="ce61">
            <text:p>2,832.000</text:p>
          </table:table-cell>
          <table:table-cell table:number-columns-repeated="25" table:style-name="ce10"/>
          <table:table-cell table:number-columns-repeated="16334"/>
        </table:table-row>
        <table:table-row table:style-name="ro8">
          <table:table-cell office:value-type="string" table:content-validation-name="val15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2" table:style-name="ce44">
            <text:p>機關團體</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3" table:style-name="ce45">
            <text:p>雙溪區</text:p>
          </table:table-cell>
          <table:table-cell office:value-type="float" office:value="72841" table:style-name="ce56">
            <text:p>72,841.000</text:p>
          </table:table-cell>
          <table:table-cell office:value-type="float" office:value="26490" table:style-name="ce61">
            <text:p>26,490.000</text:p>
          </table:table-cell>
          <table:table-cell office:value-type="float" office:value="5040" table:style-name="ce61">
            <text:p>5,040.000</text:p>
          </table:table-cell>
          <table:table-cell office:value-type="float" office:value="3140" table:style-name="ce61">
            <text:p>3,140.000</text:p>
          </table:table-cell>
          <table:table-cell office:value-type="float" office:value="1587" table:style-name="ce61">
            <text:p>1,587.000</text:p>
          </table:table-cell>
          <table:table-cell office:value-type="float" office:value="2854" table:style-name="ce61">
            <text:p>2,854.000</text:p>
          </table:table-cell>
          <table:table-cell office:value-type="float" office:value="8408" table:style-name="ce61">
            <text:p>8,408.000</text:p>
          </table:table-cell>
          <table:table-cell office:value-type="float" office:value="3948" table:style-name="ce61">
            <text:p>3,948.000</text:p>
          </table:table-cell>
          <table:table-cell office:value-type="float" office:value="209" table:style-name="ce61">
            <text:p>209.000</text:p>
          </table:table-cell>
          <table:table-cell office:value-type="float" office:value="4132" table:style-name="ce61">
            <text:p>4,132.000</text:p>
          </table:table-cell>
          <table:table-cell office:value-type="float" office:value="2590" table:style-name="ce61">
            <text:p>2,590.000</text:p>
          </table:table-cell>
          <table:table-cell office:value-type="float" office:value="5410" table:style-name="ce61">
            <text:p>5,410.000</text:p>
          </table:table-cell>
          <table:table-cell office:value-type="float" office:value="60" table:style-name="ce61">
            <text:p>60.000</text:p>
          </table:table-cell>
          <table:table-cell office:value-type="float" office:value="40" table:style-name="ce61">
            <text:p>40.000</text:p>
          </table:table-cell>
          <table:table-cell office:value-type="float" office:value="40" table:style-name="ce61">
            <text:p>40.000</text:p>
          </table:table-cell>
          <table:table-cell office:value-type="float" office:value="120" table:style-name="ce61">
            <text:p>120.000</text:p>
          </table:table-cell>
          <table:table-cell office:value-type="float" office:value="4550" table:style-name="ce61">
            <text:p>4,550.000</text:p>
          </table:table-cell>
          <table:table-cell office:value-type="float" office:value="120" table:style-name="ce61">
            <text:p>12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400" table:style-name="ce61">
            <text:p>400.000</text:p>
          </table:table-cell>
          <table:table-cell office:value-type="float" office:value="0" table:style-name="ce61">
            <text:p>0.000</text:p>
          </table:table-cell>
          <table:table-cell office:value-type="float" office:value="3703" table:style-name="ce61">
            <text:p>3,703.000</text:p>
          </table:table-cell>
          <table:table-cell table:number-columns-repeated="25" table:style-name="ce10"/>
          <table:table-cell table:number-columns-repeated="16334"/>
        </table:table-row>
        <table:table-row table:style-name="ro8">
          <table:table-cell office:value-type="string" table:content-validation-name="val154" table:style-name="ce44">
            <text:p>清潔隊</text:p>
          </table:table-cell>
          <table:table-cell office:value-type="float" office:value="46091" table:style-name="ce56">
            <text:p>46,091.000</text:p>
          </table:table-cell>
          <table:table-cell office:value-type="float" office:value="13990" table:content-validation-name="val185" table:style-name="ce61">
            <text:p>13,990.000</text:p>
          </table:table-cell>
          <table:table-cell office:value-type="float" office:value="4690" table:content-validation-name="val185" table:style-name="ce61">
            <text:p>4,690.000</text:p>
          </table:table-cell>
          <table:table-cell office:value-type="float" office:value="3140" table:content-validation-name="val185" table:style-name="ce61">
            <text:p>3,140.000</text:p>
          </table:table-cell>
          <table:table-cell office:value-type="float" office:value="837" table:content-validation-name="val185" table:style-name="ce61">
            <text:p>837.000</text:p>
          </table:table-cell>
          <table:table-cell office:value-type="float" office:value="2354" table:content-validation-name="val185" table:style-name="ce61">
            <text:p>2,354.000</text:p>
          </table:table-cell>
          <table:table-cell office:value-type="float" office:value="1308" table:content-validation-name="val185" table:style-name="ce61">
            <text:p>1,308.000</text:p>
          </table:table-cell>
          <table:table-cell office:value-type="float" office:value="2698" table:content-validation-name="val185" table:style-name="ce61">
            <text:p>2,698.000</text:p>
          </table:table-cell>
          <table:table-cell office:value-type="float" office:value="209" table:content-validation-name="val185" table:style-name="ce61">
            <text:p>209.000</text:p>
          </table:table-cell>
          <table:table-cell office:value-type="float" office:value="2032" table:content-validation-name="val185" table:style-name="ce61">
            <text:p>2,032.000</text:p>
          </table:table-cell>
          <table:table-cell office:value-type="float" office:value="2590" table:content-validation-name="val185" table:style-name="ce61">
            <text:p>2,590.000</text:p>
          </table:table-cell>
          <table:table-cell office:value-type="float" office:value="5410" table:content-validation-name="val185" table:style-name="ce61">
            <text:p>5,410.000</text:p>
          </table:table-cell>
          <table:table-cell office:value-type="float" office:value="60" table:content-validation-name="val185" table:style-name="ce61">
            <text:p>6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950" table:content-validation-name="val185" table:style-name="ce61">
            <text:p>2,950.000</text:p>
          </table:table-cell>
          <table:table-cell office:value-type="float" office:value="120" table:content-validation-name="val185" table:style-name="ce61">
            <text:p>1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703" table:content-validation-name="val185" table:style-name="ce61">
            <text:p>3,703.000</text:p>
          </table:table-cell>
          <table:table-cell table:number-columns-repeated="25" table:style-name="ce10"/>
          <table:table-cell table:number-columns-repeated="16334"/>
        </table:table-row>
        <table:table-row table:style-name="ro8">
          <table:table-cell office:value-type="string" table:content-validation-name="val155"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7" table:style-name="ce44">
            <text:p>機關團體</text:p>
          </table:table-cell>
          <table:table-cell office:value-type="float" office:value="26750" table:style-name="ce56">
            <text:p>26,750.000</text:p>
          </table:table-cell>
          <table:table-cell office:value-type="float" office:value="12500" table:content-validation-name="val185" table:style-name="ce61">
            <text:p>12,500.000</text:p>
          </table:table-cell>
          <table:table-cell office:value-type="float" office:value="350" table:content-validation-name="val185" table:style-name="ce61">
            <text:p>350.000</text:p>
          </table:table-cell>
          <table:table-cell office:value-type="float" office:value="0" table:content-validation-name="val185" table:style-name="ce61">
            <text:p>0.000</text:p>
          </table:table-cell>
          <table:table-cell office:value-type="float" office:value="750" table:content-validation-name="val185" table:style-name="ce61">
            <text:p>750.000</text:p>
          </table:table-cell>
          <table:table-cell office:value-type="float" office:value="500" table:content-validation-name="val185" table:style-name="ce61">
            <text:p>500.000</text:p>
          </table:table-cell>
          <table:table-cell office:value-type="float" office:value="7100" table:content-validation-name="val185" table:style-name="ce61">
            <text:p>7,100.000</text:p>
          </table:table-cell>
          <table:table-cell office:value-type="float" office:value="1250" table:content-validation-name="val185" table:style-name="ce61">
            <text:p>1,250.000</text:p>
          </table:table-cell>
          <table:table-cell office:value-type="float" office:value="0" table:content-validation-name="val185" table:style-name="ce61">
            <text:p>0.000</text:p>
          </table:table-cell>
          <table:table-cell office:value-type="float" office:value="2100" table:content-validation-name="val185" table:style-name="ce61">
            <text:p>2,1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0" table:content-validation-name="val185" table:style-name="ce61">
            <text:p>40.000</text:p>
          </table:table-cell>
          <table:table-cell office:value-type="float" office:value="40" table:content-validation-name="val185" table:style-name="ce61">
            <text:p>40.000</text:p>
          </table:table-cell>
          <table:table-cell office:value-type="float" office:value="120" table:content-validation-name="val185" table:style-name="ce61">
            <text:p>120.000</text:p>
          </table:table-cell>
          <table:table-cell office:value-type="float" office:value="1600" table:content-validation-name="val185" table:style-name="ce61">
            <text:p>1,6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00" table:content-validation-name="val185" table:style-name="ce61">
            <text:p>4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58" table:style-name="ce45">
            <text:p>貢寮區</text:p>
          </table:table-cell>
          <table:table-cell office:value-type="float" office:value="42826" table:style-name="ce56">
            <text:p>42,826.000</text:p>
          </table:table-cell>
          <table:table-cell office:value-type="float" office:value="10445" table:style-name="ce61">
            <text:p>10,445.000</text:p>
          </table:table-cell>
          <table:table-cell office:value-type="float" office:value="2710" table:style-name="ce61">
            <text:p>2,710.000</text:p>
          </table:table-cell>
          <table:table-cell office:value-type="float" office:value="1930" table:style-name="ce61">
            <text:p>1,930.000</text:p>
          </table:table-cell>
          <table:table-cell office:value-type="float" office:value="921" table:style-name="ce61">
            <text:p>921.000</text:p>
          </table:table-cell>
          <table:table-cell office:value-type="float" office:value="1968" table:style-name="ce61">
            <text:p>1,968.000</text:p>
          </table:table-cell>
          <table:table-cell office:value-type="float" office:value="1328" table:style-name="ce61">
            <text:p>1,328.000</text:p>
          </table:table-cell>
          <table:table-cell office:value-type="float" office:value="3405" table:style-name="ce61">
            <text:p>3,405.000</text:p>
          </table:table-cell>
          <table:table-cell office:value-type="float" office:value="294" table:style-name="ce61">
            <text:p>294.000</text:p>
          </table:table-cell>
          <table:table-cell office:value-type="float" office:value="1560" table:style-name="ce61">
            <text:p>1,560.000</text:p>
          </table:table-cell>
          <table:table-cell office:value-type="float" office:value="0" table:style-name="ce61">
            <text:p>0.000</text:p>
          </table:table-cell>
          <table:table-cell office:value-type="float" office:value="7880" table:style-name="ce61">
            <text:p>7,880.000</text:p>
          </table:table-cell>
          <table:table-cell office:value-type="float" office:value="80" table:style-name="ce61">
            <text:p>8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751" table:style-name="ce61">
            <text:p>2,751.000</text:p>
          </table:table-cell>
          <table:table-cell office:value-type="float" office:value="120" table:style-name="ce61">
            <text:p>12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330" table:style-name="ce61">
            <text:p>1,330.000</text:p>
          </table:table-cell>
          <table:table-cell office:value-type="float" office:value="1120" table:style-name="ce61">
            <text:p>1,120.000</text:p>
          </table:table-cell>
          <table:table-cell office:value-type="float" office:value="4984" table:style-name="ce61">
            <text:p>4,984.000</text:p>
          </table:table-cell>
          <table:table-cell table:number-columns-repeated="25" table:style-name="ce10"/>
          <table:table-cell table:number-columns-repeated="16334"/>
        </table:table-row>
        <table:table-row table:style-name="ro8">
          <table:table-cell office:value-type="string" table:content-validation-name="val159" table:style-name="ce44">
            <text:p>清潔隊</text:p>
          </table:table-cell>
          <table:table-cell office:value-type="float" office:value="39930" table:style-name="ce56">
            <text:p>39,930.000</text:p>
          </table:table-cell>
          <table:table-cell office:value-type="float" office:value="8100" table:content-validation-name="val185" table:style-name="ce61">
            <text:p>8,100.000</text:p>
          </table:table-cell>
          <table:table-cell office:value-type="float" office:value="2710" table:content-validation-name="val185" table:style-name="ce61">
            <text:p>2,710.000</text:p>
          </table:table-cell>
          <table:table-cell office:value-type="float" office:value="1930" table:content-validation-name="val185" table:style-name="ce61">
            <text:p>1,930.000</text:p>
          </table:table-cell>
          <table:table-cell office:value-type="float" office:value="886" table:content-validation-name="val185" table:style-name="ce61">
            <text:p>886.000</text:p>
          </table:table-cell>
          <table:table-cell office:value-type="float" office:value="1968" table:content-validation-name="val185" table:style-name="ce61">
            <text:p>1,968.000</text:p>
          </table:table-cell>
          <table:table-cell office:value-type="float" office:value="1328" table:content-validation-name="val185" table:style-name="ce61">
            <text:p>1,328.000</text:p>
          </table:table-cell>
          <table:table-cell office:value-type="float" office:value="2890" table:content-validation-name="val185" table:style-name="ce61">
            <text:p>2,890.000</text:p>
          </table:table-cell>
          <table:table-cell office:value-type="float" office:value="294" table:content-validation-name="val185" table:style-name="ce61">
            <text:p>294.000</text:p>
          </table:table-cell>
          <table:table-cell office:value-type="float" office:value="1560" table:content-validation-name="val185" table:style-name="ce61">
            <text:p>1,560.000</text:p>
          </table:table-cell>
          <table:table-cell office:value-type="float" office:value="0" table:content-validation-name="val185" table:style-name="ce61">
            <text:p>0.000</text:p>
          </table:table-cell>
          <table:table-cell office:value-type="float" office:value="7880" table:content-validation-name="val185" table:style-name="ce61">
            <text:p>7,880.000</text:p>
          </table:table-cell>
          <table:table-cell office:value-type="float" office:value="80" table:content-validation-name="val185" table:style-name="ce61">
            <text:p>8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750" table:content-validation-name="val185" table:style-name="ce61">
            <text:p>2,750.000</text:p>
          </table:table-cell>
          <table:table-cell office:value-type="float" office:value="120" table:content-validation-name="val185" table:style-name="ce61">
            <text:p>1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30" table:content-validation-name="val185" table:style-name="ce61">
            <text:p>1,330.000</text:p>
          </table:table-cell>
          <table:table-cell office:value-type="float" office:value="1120" table:content-validation-name="val185" table:style-name="ce61">
            <text:p>1,120.000</text:p>
          </table:table-cell>
          <table:table-cell office:value-type="float" office:value="4984" table:content-validation-name="val185" table:style-name="ce61">
            <text:p>4,984.000</text:p>
          </table:table-cell>
          <table:table-cell table:number-columns-repeated="25" table:style-name="ce10"/>
          <table:table-cell table:number-columns-repeated="16334"/>
        </table:table-row>
        <table:table-row table:style-name="ro8">
          <table:table-cell office:value-type="string" table:content-validation-name="val160"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2" table:style-name="ce44">
            <text:p>機關團體</text:p>
          </table:table-cell>
          <table:table-cell office:value-type="float" office:value="2896" table:style-name="ce56">
            <text:p>2,896.000</text:p>
          </table:table-cell>
          <table:table-cell office:value-type="float" office:value="2345" table:content-validation-name="val185" table:style-name="ce61">
            <text:p>2,34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5" table:content-validation-name="val185" table:style-name="ce61">
            <text:p>3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15" table:content-validation-name="val185" table:style-name="ce61">
            <text:p>51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 table:content-validation-name="val185" table:style-name="ce61">
            <text:p>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3" table:style-name="ce45">
            <text:p>金山區</text:p>
          </table:table-cell>
          <table:table-cell office:value-type="float" office:value="346383" table:style-name="ce56">
            <text:p>346,383.000</text:p>
          </table:table-cell>
          <table:table-cell office:value-type="float" office:value="221164" table:style-name="ce61">
            <text:p>221,164.000</text:p>
          </table:table-cell>
          <table:table-cell office:value-type="float" office:value="3210" table:style-name="ce61">
            <text:p>3,210.000</text:p>
          </table:table-cell>
          <table:table-cell office:value-type="float" office:value="2709" table:style-name="ce61">
            <text:p>2,709.000</text:p>
          </table:table-cell>
          <table:table-cell office:value-type="float" office:value="420" table:style-name="ce61">
            <text:p>420.000</text:p>
          </table:table-cell>
          <table:table-cell office:value-type="float" office:value="5290" table:style-name="ce61">
            <text:p>5,290.000</text:p>
          </table:table-cell>
          <table:table-cell office:value-type="float" office:value="49670" table:style-name="ce61">
            <text:p>49,670.000</text:p>
          </table:table-cell>
          <table:table-cell office:value-type="float" office:value="7404" table:style-name="ce61">
            <text:p>7,404.000</text:p>
          </table:table-cell>
          <table:table-cell office:value-type="float" office:value="225" table:style-name="ce61">
            <text:p>225.000</text:p>
          </table:table-cell>
          <table:table-cell office:value-type="float" office:value="5712" table:style-name="ce61">
            <text:p>5,712.000</text:p>
          </table:table-cell>
          <table:table-cell office:value-type="float" office:value="2800" table:style-name="ce61">
            <text:p>2,800.000</text:p>
          </table:table-cell>
          <table:table-cell office:value-type="float" office:value="15996" table:style-name="ce61">
            <text:p>15,996.000</text:p>
          </table:table-cell>
          <table:table-cell office:value-type="float" office:value="1116" table:style-name="ce61">
            <text:p>1,116.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14960" table:style-name="ce61">
            <text:p>14,960.000</text:p>
          </table:table-cell>
          <table:table-cell office:value-type="float" office:value="720" table:style-name="ce61">
            <text:p>72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680" table:style-name="ce61">
            <text:p>2,680.000</text:p>
          </table:table-cell>
          <table:table-cell office:value-type="float" office:value="120" table:style-name="ce61">
            <text:p>120.000</text:p>
          </table:table-cell>
          <table:table-cell office:value-type="float" office:value="12187" table:style-name="ce61">
            <text:p>12,187.000</text:p>
          </table:table-cell>
          <table:table-cell table:number-columns-repeated="25" table:style-name="ce10"/>
          <table:table-cell table:number-columns-repeated="16334"/>
        </table:table-row>
        <table:table-row table:style-name="ro8">
          <table:table-cell office:value-type="string" table:content-validation-name="val164" table:style-name="ce44">
            <text:p>清潔隊</text:p>
          </table:table-cell>
          <table:table-cell office:value-type="float" office:value="135230" table:style-name="ce56">
            <text:p>135,230.000</text:p>
          </table:table-cell>
          <table:table-cell office:value-type="float" office:value="73164" table:content-validation-name="val185" table:style-name="ce61">
            <text:p>73,164.000</text:p>
          </table:table-cell>
          <table:table-cell office:value-type="float" office:value="2710" table:content-validation-name="val185" table:style-name="ce61">
            <text:p>2,710.000</text:p>
          </table:table-cell>
          <table:table-cell office:value-type="float" office:value="2409" table:content-validation-name="val185" table:style-name="ce61">
            <text:p>2,409.000</text:p>
          </table:table-cell>
          <table:table-cell office:value-type="float" office:value="420" table:content-validation-name="val185" table:style-name="ce61">
            <text:p>420.000</text:p>
          </table:table-cell>
          <table:table-cell office:value-type="float" office:value="4230" table:content-validation-name="val185" table:style-name="ce61">
            <text:p>4,230.000</text:p>
          </table:table-cell>
          <table:table-cell office:value-type="float" office:value="7390" table:content-validation-name="val185" table:style-name="ce61">
            <text:p>7,390.000</text:p>
          </table:table-cell>
          <table:table-cell office:value-type="float" office:value="7064" table:content-validation-name="val185" table:style-name="ce61">
            <text:p>7,064.000</text:p>
          </table:table-cell>
          <table:table-cell office:value-type="float" office:value="225" table:content-validation-name="val185" table:style-name="ce61">
            <text:p>225.000</text:p>
          </table:table-cell>
          <table:table-cell office:value-type="float" office:value="5712" table:content-validation-name="val185" table:style-name="ce61">
            <text:p>5,712.000</text:p>
          </table:table-cell>
          <table:table-cell office:value-type="float" office:value="0" table:content-validation-name="val185" table:style-name="ce61">
            <text:p>0.000</text:p>
          </table:table-cell>
          <table:table-cell office:value-type="float" office:value="15996" table:content-validation-name="val185" table:style-name="ce61">
            <text:p>15,996.000</text:p>
          </table:table-cell>
          <table:table-cell office:value-type="float" office:value="1116" table:content-validation-name="val185" table:style-name="ce61">
            <text:p>1,11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30" table:content-validation-name="val185" table:style-name="ce61">
            <text:p>830.000</text:p>
          </table:table-cell>
          <table:table-cell office:value-type="float" office:value="120" table:content-validation-name="val185" table:style-name="ce61">
            <text:p>1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680" table:content-validation-name="val185" table:style-name="ce61">
            <text:p>2,680.000</text:p>
          </table:table-cell>
          <table:table-cell office:value-type="float" office:value="0" table:content-validation-name="val185" table:style-name="ce61">
            <text:p>0.000</text:p>
          </table:table-cell>
          <table:table-cell office:value-type="float" office:value="11164" table:content-validation-name="val185" table:style-name="ce61">
            <text:p>11,164.000</text:p>
          </table:table-cell>
          <table:table-cell table:number-columns-repeated="25" table:style-name="ce10"/>
          <table:table-cell table:number-columns-repeated="16334"/>
        </table:table-row>
        <table:table-row table:style-name="ro8">
          <table:table-cell office:value-type="string" table:content-validation-name="val165" table:style-name="ce44">
            <text:p>社區</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6"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67" table:style-name="ce44">
            <text:p>機關團體</text:p>
          </table:table-cell>
          <table:table-cell office:value-type="float" office:value="211153" table:style-name="ce56">
            <text:p>211,153.000</text:p>
          </table:table-cell>
          <table:table-cell office:value-type="float" office:value="148000" table:content-validation-name="val185" table:style-name="ce61">
            <text:p>148,000.000</text:p>
          </table:table-cell>
          <table:table-cell office:value-type="float" office:value="500" table:content-validation-name="val185" table:style-name="ce61">
            <text:p>500.000</text:p>
          </table:table-cell>
          <table:table-cell office:value-type="float" office:value="300" table:content-validation-name="val185" table:style-name="ce61">
            <text:p>300.000</text:p>
          </table:table-cell>
          <table:table-cell office:value-type="float" office:value="0" table:content-validation-name="val185" table:style-name="ce61">
            <text:p>0.000</text:p>
          </table:table-cell>
          <table:table-cell office:value-type="float" office:value="1060" table:content-validation-name="val185" table:style-name="ce61">
            <text:p>1,060.000</text:p>
          </table:table-cell>
          <table:table-cell office:value-type="float" office:value="42280" table:content-validation-name="val185" table:style-name="ce61">
            <text:p>42,280.000</text:p>
          </table:table-cell>
          <table:table-cell office:value-type="float" office:value="340" table:content-validation-name="val185" table:style-name="ce61">
            <text:p>3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800" table:content-validation-name="val185" table:style-name="ce61">
            <text:p>2,8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130" table:content-validation-name="val185" table:style-name="ce61">
            <text:p>14,130.000</text:p>
          </table:table-cell>
          <table:table-cell office:value-type="float" office:value="600" table:content-validation-name="val185" table:style-name="ce61">
            <text:p>6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20" table:content-validation-name="val185" table:style-name="ce61">
            <text:p>120.000</text:p>
          </table:table-cell>
          <table:table-cell office:value-type="float" office:value="1023" table:content-validation-name="val185" table:style-name="ce61">
            <text:p>1,023.000</text:p>
          </table:table-cell>
          <table:table-cell table:number-columns-repeated="25" table:style-name="ce10"/>
          <table:table-cell table:number-columns-repeated="16334"/>
        </table:table-row>
        <table:table-row table:style-name="ro8">
          <table:table-cell office:value-type="string" table:content-validation-name="val168" table:style-name="ce45">
            <text:p>萬里區</text:p>
          </table:table-cell>
          <table:table-cell office:value-type="float" office:value="363064.9" table:style-name="ce56">
            <text:p>363,064.900</text:p>
          </table:table-cell>
          <table:table-cell office:value-type="float" office:value="30609" table:style-name="ce61">
            <text:p>30,609.000</text:p>
          </table:table-cell>
          <table:table-cell office:value-type="float" office:value="2353" table:style-name="ce61">
            <text:p>2,353.000</text:p>
          </table:table-cell>
          <table:table-cell office:value-type="float" office:value="2099" table:style-name="ce61">
            <text:p>2,099.000</text:p>
          </table:table-cell>
          <table:table-cell office:value-type="float" office:value="349.5" table:style-name="ce61">
            <text:p>349.500</text:p>
          </table:table-cell>
          <table:table-cell office:value-type="float" office:value="4730" table:style-name="ce61">
            <text:p>4,730.000</text:p>
          </table:table-cell>
          <table:table-cell office:value-type="float" office:value="286175.5" table:style-name="ce61">
            <text:p>286,175.500</text:p>
          </table:table-cell>
          <table:table-cell office:value-type="float" office:value="5422.7" table:style-name="ce61">
            <text:p>5,422.700</text:p>
          </table:table-cell>
          <table:table-cell office:value-type="float" office:value="245" table:style-name="ce61">
            <text:p>245.000</text:p>
          </table:table-cell>
          <table:table-cell office:value-type="float" office:value="2784.1" table:style-name="ce61">
            <text:p>2,784.100</text:p>
          </table:table-cell>
          <table:table-cell office:value-type="float" office:value="700" table:style-name="ce61">
            <text:p>700.000</text:p>
          </table:table-cell>
          <table:table-cell office:value-type="float" office:value="13761" table:style-name="ce61">
            <text:p>13,761.000</text:p>
          </table:table-cell>
          <table:table-cell office:value-type="float" office:value="954" table:style-name="ce61">
            <text:p>954.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800" table:style-name="ce61">
            <text:p>2,800.000</text:p>
          </table:table-cell>
          <table:table-cell office:value-type="float" office:value="70" table:style-name="ce61">
            <text:p>7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3065.1" table:style-name="ce61">
            <text:p>3,065.100</text:p>
          </table:table-cell>
          <table:table-cell office:value-type="float" office:value="0" table:style-name="ce61">
            <text:p>0.000</text:p>
          </table:table-cell>
          <table:table-cell office:value-type="float" office:value="6947" table:style-name="ce61">
            <text:p>6,947.000</text:p>
          </table:table-cell>
          <table:table-cell table:number-columns-repeated="25" table:style-name="ce10"/>
          <table:table-cell table:number-columns-repeated="16334"/>
        </table:table-row>
        <table:table-row table:style-name="ro8">
          <table:table-cell office:value-type="string" table:content-validation-name="val169" table:style-name="ce44">
            <text:p>清潔隊</text:p>
          </table:table-cell>
          <table:table-cell office:value-type="float" office:value="81096" table:style-name="ce56">
            <text:p>81,096.000</text:p>
          </table:table-cell>
          <table:table-cell office:value-type="float" office:value="26025" table:content-validation-name="val185" table:style-name="ce61">
            <text:p>26,025.000</text:p>
          </table:table-cell>
          <table:table-cell office:value-type="float" office:value="2338" table:content-validation-name="val185" table:style-name="ce61">
            <text:p>2,338.000</text:p>
          </table:table-cell>
          <table:table-cell office:value-type="float" office:value="2078" table:content-validation-name="val185" table:style-name="ce61">
            <text:p>2,078.000</text:p>
          </table:table-cell>
          <table:table-cell office:value-type="float" office:value="240" table:content-validation-name="val185" table:style-name="ce61">
            <text:p>240.000</text:p>
          </table:table-cell>
          <table:table-cell office:value-type="float" office:value="4580" table:content-validation-name="val185" table:style-name="ce61">
            <text:p>4,580.000</text:p>
          </table:table-cell>
          <table:table-cell office:value-type="float" office:value="10315" table:content-validation-name="val185" table:style-name="ce61">
            <text:p>10,315.000</text:p>
          </table:table-cell>
          <table:table-cell office:value-type="float" office:value="5002" table:content-validation-name="val185" table:style-name="ce61">
            <text:p>5,002.000</text:p>
          </table:table-cell>
          <table:table-cell office:value-type="float" office:value="245" table:content-validation-name="val185" table:style-name="ce61">
            <text:p>245.000</text:p>
          </table:table-cell>
          <table:table-cell office:value-type="float" office:value="2758" table:content-validation-name="val185" table:style-name="ce61">
            <text:p>2,758.000</text:p>
          </table:table-cell>
          <table:table-cell office:value-type="float" office:value="0" table:content-validation-name="val185" table:style-name="ce61">
            <text:p>0.000</text:p>
          </table:table-cell>
          <table:table-cell office:value-type="float" office:value="13694" table:content-validation-name="val185" table:style-name="ce61">
            <text:p>13,694.000</text:p>
          </table:table-cell>
          <table:table-cell office:value-type="float" office:value="954" table:content-validation-name="val185" table:style-name="ce61">
            <text:p>95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800" table:content-validation-name="val185" table:style-name="ce61">
            <text:p>2,800.000</text:p>
          </table:table-cell>
          <table:table-cell office:value-type="float" office:value="70" table:content-validation-name="val185" table:style-name="ce61">
            <text:p>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050" table:content-validation-name="val185" table:style-name="ce61">
            <text:p>3,050.000</text:p>
          </table:table-cell>
          <table:table-cell office:value-type="float" office:value="0" table:content-validation-name="val185" table:style-name="ce61">
            <text:p>0.000</text:p>
          </table:table-cell>
          <table:table-cell office:value-type="float" office:value="6947" table:content-validation-name="val185" table:style-name="ce61">
            <text:p>6,947.000</text:p>
          </table:table-cell>
          <table:table-cell table:number-columns-repeated="25" table:style-name="ce10"/>
          <table:table-cell table:number-columns-repeated="16334"/>
        </table:table-row>
        <table:table-row table:style-name="ro8">
          <table:table-cell office:value-type="string" table:content-validation-name="val170" table:style-name="ce44">
            <text:p>社區</text:p>
          </table:table-cell>
          <table:table-cell office:value-type="float" office:value="276852" table:style-name="ce56">
            <text:p>276,852.000</text:p>
          </table:table-cell>
          <table:table-cell office:value-type="float" office:value="181" table:content-validation-name="val185" table:style-name="ce61">
            <text:p>181.000</text:p>
          </table:table-cell>
          <table:table-cell office:value-type="float" office:value="5" table:content-validation-name="val185" table:style-name="ce61">
            <text:p>5.000</text:p>
          </table:table-cell>
          <table:table-cell office:value-type="float" office:value="6" table:content-validation-name="val185" table:style-name="ce61">
            <text:p>6.000</text:p>
          </table:table-cell>
          <table:table-cell office:value-type="float" office:value="86" table:content-validation-name="val185" table:style-name="ce61">
            <text:p>86.000</text:p>
          </table:table-cell>
          <table:table-cell office:value-type="float" office:value="87" table:content-validation-name="val185" table:style-name="ce61">
            <text:p>87.000</text:p>
          </table:table-cell>
          <table:table-cell office:value-type="float" office:value="275748" table:content-validation-name="val185" table:style-name="ce61">
            <text:p>275,748.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4" table:content-validation-name="val185" table:style-name="ce61">
            <text:p>24.000</text:p>
          </table:table-cell>
          <table:table-cell office:value-type="float" office:value="700" table:content-validation-name="val185" table:style-name="ce61">
            <text:p>700.000</text:p>
          </table:table-cell>
          <table:table-cell office:value-type="float" office:value="15" table:content-validation-name="val185" table:style-name="ce61">
            <text:p>15.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2" table:style-name="ce44">
            <text:p>機關團體</text:p>
          </table:table-cell>
          <table:table-cell office:value-type="float" office:value="5116.8999999999996" table:style-name="ce56">
            <text:p>5,116.900</text:p>
          </table:table-cell>
          <table:table-cell office:value-type="float" office:value="4403" table:content-validation-name="val185" table:style-name="ce61">
            <text:p>4,403.000</text:p>
          </table:table-cell>
          <table:table-cell office:value-type="float" office:value="10" table:content-validation-name="val185" table:style-name="ce61">
            <text:p>10.000</text:p>
          </table:table-cell>
          <table:table-cell office:value-type="float" office:value="15" table:content-validation-name="val185" table:style-name="ce61">
            <text:p>15.000</text:p>
          </table:table-cell>
          <table:table-cell office:value-type="float" office:value="23.5" table:content-validation-name="val185" table:style-name="ce61">
            <text:p>23.500</text:p>
          </table:table-cell>
          <table:table-cell office:value-type="float" office:value="63" table:content-validation-name="val185" table:style-name="ce61">
            <text:p>63.000</text:p>
          </table:table-cell>
          <table:table-cell office:value-type="float" office:value="112.5" table:content-validation-name="val185" table:style-name="ce61">
            <text:p>112.500</text:p>
          </table:table-cell>
          <table:table-cell office:value-type="float" office:value="420.7" table:content-validation-name="val185" table:style-name="ce61">
            <text:p>420.700</text:p>
          </table:table-cell>
          <table:table-cell office:value-type="float" office:value="0" table:content-validation-name="val185" table:style-name="ce61">
            <text:p>0.000</text:p>
          </table:table-cell>
          <table:table-cell office:value-type="float" office:value="2.1" table:content-validation-name="val185" table:style-name="ce61">
            <text:p>2.100</text:p>
          </table:table-cell>
          <table:table-cell office:value-type="float" office:value="0" table:content-validation-name="val185" table:style-name="ce61">
            <text:p>0.000</text:p>
          </table:table-cell>
          <table:table-cell office:value-type="float" office:value="52" table:content-validation-name="val185" table:style-name="ce61">
            <text:p>5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5.1" table:content-validation-name="val185" table:style-name="ce61">
            <text:p>15.1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3" table:style-name="ce45">
            <text:p>烏來區</text:p>
          </table:table-cell>
          <table:table-cell office:value-type="float" office:value="23210" table:style-name="ce56">
            <text:p>23,210.000</text:p>
          </table:table-cell>
          <table:table-cell office:value-type="float" office:value="9884" table:style-name="ce61">
            <text:p>9,884.000</text:p>
          </table:table-cell>
          <table:table-cell office:value-type="float" office:value="0" table:style-name="ce61">
            <text:p>0.000</text:p>
          </table:table-cell>
          <table:table-cell office:value-type="float" office:value="0" table:style-name="ce61">
            <text:p>0.000</text:p>
          </table:table-cell>
          <table:table-cell office:value-type="float" office:value="788" table:style-name="ce61">
            <text:p>788.000</text:p>
          </table:table-cell>
          <table:table-cell office:value-type="float" office:value="0" table:style-name="ce61">
            <text:p>0.000</text:p>
          </table:table-cell>
          <table:table-cell office:value-type="float" office:value="2972" table:style-name="ce61">
            <text:p>2,972.000</text:p>
          </table:table-cell>
          <table:table-cell office:value-type="float" office:value="4706" table:style-name="ce61">
            <text:p>4,706.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340" table:style-name="ce61">
            <text:p>2,34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2320" table:style-name="ce61">
            <text:p>2,320.000</text:p>
          </table:table-cell>
          <table:table-cell office:value-type="float" office:value="200" table:style-name="ce61">
            <text:p>20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office:value-type="float" office:value="0" table:style-name="ce61">
            <text:p>0.000</text:p>
          </table:table-cell>
          <table:table-cell table:number-columns-repeated="25" table:style-name="ce10"/>
          <table:table-cell table:number-columns-repeated="16334"/>
        </table:table-row>
        <table:table-row table:style-name="ro8">
          <table:table-cell office:value-type="string" table:content-validation-name="val174" table:style-name="ce44">
            <text:p>清潔隊</text:p>
          </table:table-cell>
          <table:table-cell office:value-type="float" office:value="16020" table:style-name="ce56">
            <text:p>16,020.000</text:p>
          </table:table-cell>
          <table:table-cell office:value-type="float" office:value="8114" table:content-validation-name="val185" table:style-name="ce61">
            <text:p>8,114.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348" table:content-validation-name="val185" table:style-name="ce61">
            <text:p>348.000</text:p>
          </table:table-cell>
          <table:table-cell office:value-type="float" office:value="0" table:content-validation-name="val185" table:style-name="ce61">
            <text:p>0.000</text:p>
          </table:table-cell>
          <table:table-cell office:value-type="float" office:value="1262" table:content-validation-name="val185" table:style-name="ce61">
            <text:p>1,262.000</text:p>
          </table:table-cell>
          <table:table-cell office:value-type="float" office:value="3476" table:content-validation-name="val185" table:style-name="ce61">
            <text:p>3,476.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200" table:content-validation-name="val185" table:style-name="ce61">
            <text:p>2,2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620" table:content-validation-name="val185" table:style-name="ce61">
            <text:p>62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5" table:style-name="ce44">
            <text:p>社區</text:p>
          </table:table-cell>
          <table:table-cell office:value-type="float" office:value="1330" table:style-name="ce56">
            <text:p>1,330.000</text:p>
          </table:table-cell>
          <table:table-cell office:value-type="float" office:value="270" table:content-validation-name="val185" table:style-name="ce61">
            <text:p>2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50" table:content-validation-name="val185" table:style-name="ce61">
            <text:p>250.000</text:p>
          </table:table-cell>
          <table:table-cell office:value-type="float" office:value="270" table:content-validation-name="val185" table:style-name="ce61">
            <text:p>2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40" table:content-validation-name="val185" table:style-name="ce61">
            <text:p>14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00" table:content-validation-name="val185" table:style-name="ce61">
            <text:p>4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6" table:style-name="ce44">
            <text:p>學校</text:p>
          </table:table-cell>
          <table:table-cell office:value-type="float" office:value="270" table:style-name="ce56">
            <text:p>270.000</text:p>
          </table:table-cell>
          <table:table-cell office:value-type="float" office:value="100" table:content-validation-name="val185" table:style-name="ce61">
            <text:p>1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80" table:content-validation-name="val185" table:style-name="ce61">
            <text:p>80.000</text:p>
          </table:table-cell>
          <table:table-cell office:value-type="float" office:value="90" table:content-validation-name="val185" table:style-name="ce61">
            <text:p>9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7" table:style-name="ce44">
            <text:p>機關團體</text:p>
          </table:table-cell>
          <table:table-cell office:value-type="float" office:value="5590" table:style-name="ce56">
            <text:p>5,590.000</text:p>
          </table:table-cell>
          <table:table-cell office:value-type="float" office:value="1400" table:content-validation-name="val185" table:style-name="ce61">
            <text:p>1,4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440" table:content-validation-name="val185" table:style-name="ce61">
            <text:p>440.000</text:p>
          </table:table-cell>
          <table:table-cell office:value-type="float" office:value="0" table:content-validation-name="val185" table:style-name="ce61">
            <text:p>0.000</text:p>
          </table:table-cell>
          <table:table-cell office:value-type="float" office:value="1380" table:content-validation-name="val185" table:style-name="ce61">
            <text:p>1,380.000</text:p>
          </table:table-cell>
          <table:table-cell office:value-type="float" office:value="870" table:content-validation-name="val185" table:style-name="ce61">
            <text:p>87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1300" table:content-validation-name="val185" table:style-name="ce61">
            <text:p>1,300.000</text:p>
          </table:table-cell>
          <table:table-cell office:value-type="float" office:value="200" table:content-validation-name="val185" table:style-name="ce61">
            <text:p>20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78" table:style-name="ce45">
            <text:p>新北市環保局</text:p>
          </table:table-cell>
          <table:table-cell office:value-type="float" office:value="6213465.7999999998" table:style-name="ce56">
            <text:p>6,213,465.800</text:p>
          </table:table-cell>
          <table:table-cell office:value-type="float" office:value="2851371.4" table:style-name="ce61">
            <text:p>2,851,371.400</text:p>
          </table:table-cell>
          <table:table-cell office:value-type="float" office:value="113867" table:style-name="ce61">
            <text:p>113,867.000</text:p>
          </table:table-cell>
          <table:table-cell office:value-type="float" office:value="199362.9" table:style-name="ce61">
            <text:p>199,362.900</text:p>
          </table:table-cell>
          <table:table-cell office:value-type="float" office:value="69672.899999999994" table:style-name="ce61">
            <text:p>69,672.900</text:p>
          </table:table-cell>
          <table:table-cell office:value-type="float" office:value="484181.1" table:style-name="ce61">
            <text:p>484,181.100</text:p>
          </table:table-cell>
          <table:table-cell office:value-type="float" office:value="128483.9" table:style-name="ce61">
            <text:p>128,483.900</text:p>
          </table:table-cell>
          <table:table-cell office:value-type="float" office:value="1051099.6000000001" table:style-name="ce61">
            <text:p>1,051,099.600</text:p>
          </table:table-cell>
          <table:table-cell office:value-type="float" office:value="5211.2" table:style-name="ce61">
            <text:p>5,211.200</text:p>
          </table:table-cell>
          <table:table-cell office:value-type="float" office:value="46898.9" table:style-name="ce61">
            <text:p>46,898.900</text:p>
          </table:table-cell>
          <table:table-cell office:value-type="float" office:value="0" table:style-name="ce61">
            <text:p>0.000</text:p>
          </table:table-cell>
          <table:table-cell office:value-type="float" office:value="671823.7" table:style-name="ce61">
            <text:p>671,823.700</text:p>
          </table:table-cell>
          <table:table-cell office:value-type="float" office:value="0" table:style-name="ce61">
            <text:p>0.000</text:p>
          </table:table-cell>
          <table:table-cell office:value-type="float" office:value="15186.6" table:style-name="ce61">
            <text:p>15,186.600</text:p>
          </table:table-cell>
          <table:table-cell office:value-type="float" office:value="19687.599999999999" table:style-name="ce61">
            <text:p>19,687.600</text:p>
          </table:table-cell>
          <table:table-cell office:value-type="float" office:value="0" table:style-name="ce61">
            <text:p>0.000</text:p>
          </table:table-cell>
          <table:table-cell office:value-type="float" office:value="0" table:style-name="ce61">
            <text:p>0.000</text:p>
          </table:table-cell>
          <table:table-cell office:value-type="float" office:value="21740.2" table:style-name="ce61">
            <text:p>21,740.200</text:p>
          </table:table-cell>
          <table:table-cell office:value-type="float" office:value="2493.6999999999998" table:style-name="ce61">
            <text:p>2,493.700</text:p>
          </table:table-cell>
          <table:table-cell office:value-type="float" office:value="1256.4000000000001" table:style-name="ce61">
            <text:p>1,256.400</text:p>
          </table:table-cell>
          <table:table-cell office:value-type="float" office:value="0" table:style-name="ce61">
            <text:p>0.000</text:p>
          </table:table-cell>
          <table:table-cell office:value-type="float" office:value="221654.6" table:style-name="ce61">
            <text:p>221,654.600</text:p>
          </table:table-cell>
          <table:table-cell office:value-type="float" office:value="0" table:style-name="ce61">
            <text:p>0.000</text:p>
          </table:table-cell>
          <table:table-cell office:value-type="float" office:value="309474.09999999998" table:style-name="ce61">
            <text:p>309,474.100</text:p>
          </table:table-cell>
          <table:table-cell table:number-columns-repeated="25" table:style-name="ce10"/>
          <table:table-cell table:number-columns-repeated="16334"/>
        </table:table-row>
        <table:table-row table:style-name="ro8">
          <table:table-cell office:value-type="string" table:content-validation-name="val179" table:style-name="ce44">
            <text:p>清潔隊</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80" table:style-name="ce44">
            <text:p>社區</text:p>
          </table:table-cell>
          <table:table-cell office:value-type="float" office:value="3071565.8" table:style-name="ce56">
            <text:p>3,071,565.800</text:p>
          </table:table-cell>
          <table:table-cell office:value-type="float" office:value="1248971.3999999999" table:content-validation-name="val185" table:style-name="ce61">
            <text:p>1,248,971.400</text:p>
          </table:table-cell>
          <table:table-cell office:value-type="float" office:value="113867" table:content-validation-name="val185" table:style-name="ce61">
            <text:p>113,867.000</text:p>
          </table:table-cell>
          <table:table-cell office:value-type="float" office:value="42262.9" table:content-validation-name="val185" table:style-name="ce61">
            <text:p>42,262.900</text:p>
          </table:table-cell>
          <table:table-cell office:value-type="float" office:value="32672.9" table:content-validation-name="val185" table:style-name="ce61">
            <text:p>32,672.900</text:p>
          </table:table-cell>
          <table:table-cell office:value-type="float" office:value="113081.1" table:content-validation-name="val185" table:style-name="ce61">
            <text:p>113,081.100</text:p>
          </table:table-cell>
          <table:table-cell office:value-type="float" office:value="128483.9" table:content-validation-name="val185" table:style-name="ce61">
            <text:p>128,483.900</text:p>
          </table:table-cell>
          <table:table-cell office:value-type="float" office:value="626699.6" table:content-validation-name="val185" table:style-name="ce61">
            <text:p>626,699.600</text:p>
          </table:table-cell>
          <table:table-cell office:value-type="float" office:value="5211.2" table:content-validation-name="val185" table:style-name="ce61">
            <text:p>5,211.200</text:p>
          </table:table-cell>
          <table:table-cell office:value-type="float" office:value="46898.9" table:content-validation-name="val185" table:style-name="ce61">
            <text:p>46,898.900</text:p>
          </table:table-cell>
          <table:table-cell office:value-type="float" office:value="0" table:content-validation-name="val185" table:style-name="ce61">
            <text:p>0.000</text:p>
          </table:table-cell>
          <table:table-cell office:value-type="float" office:value="497423.7" table:content-validation-name="val185" table:style-name="ce61">
            <text:p>497,423.700</text:p>
          </table:table-cell>
          <table:table-cell office:value-type="float" office:value="0" table:content-validation-name="val185" table:style-name="ce61">
            <text:p>0.000</text:p>
          </table:table-cell>
          <table:table-cell office:value-type="float" office:value="15186.6" table:content-validation-name="val185" table:style-name="ce61">
            <text:p>15,186.600</text:p>
          </table:table-cell>
          <table:table-cell office:value-type="float" office:value="8887.6" table:content-validation-name="val185" table:style-name="ce61">
            <text:p>8,887.6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21740.2" table:content-validation-name="val185" table:style-name="ce61">
            <text:p>21,740.200</text:p>
          </table:table-cell>
          <table:table-cell office:value-type="float" office:value="2493.6999999999998" table:content-validation-name="val185" table:style-name="ce61">
            <text:p>2,493.700</text:p>
          </table:table-cell>
          <table:table-cell office:value-type="float" office:value="1256.4000000000001" table:content-validation-name="val185" table:style-name="ce61">
            <text:p>1,256.400</text:p>
          </table:table-cell>
          <table:table-cell office:value-type="float" office:value="0" table:content-validation-name="val185" table:style-name="ce61">
            <text:p>0.000</text:p>
          </table:table-cell>
          <table:table-cell office:value-type="float" office:value="98654.6" table:content-validation-name="val185" table:style-name="ce61">
            <text:p>98,654.600</text:p>
          </table:table-cell>
          <table:table-cell office:value-type="float" office:value="0" table:content-validation-name="val185" table:style-name="ce61">
            <text:p>0.000</text:p>
          </table:table-cell>
          <table:table-cell office:value-type="float" office:value="67774.100000000006" table:content-validation-name="val185" table:style-name="ce61">
            <text:p>67,774.100</text:p>
          </table:table-cell>
          <table:table-cell table:number-columns-repeated="25" table:style-name="ce10"/>
          <table:table-cell table:number-columns-repeated="16334"/>
        </table:table-row>
        <table:table-row table:style-name="ro8">
          <table:table-cell office:value-type="string" table:content-validation-name="val181" table:style-name="ce44">
            <text:p>學校</text:p>
          </table:table-cell>
          <table:table-cell office:value-type="float" office:value="0" table:style-name="ce56">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office:value-type="string" table:content-validation-name="val182" table:style-name="ce46">
            <text:p>機關團體</text:p>
          </table:table-cell>
          <table:table-cell office:value-type="float" office:value="3141900" table:style-name="ce57">
            <text:p>3,141,900.000</text:p>
          </table:table-cell>
          <table:table-cell office:value-type="float" office:value="1602400" table:content-validation-name="val185" table:style-name="ce64">
            <text:p>1,602,400.000</text:p>
          </table:table-cell>
          <table:table-cell office:value-type="float" office:value="0" table:content-validation-name="val185" table:style-name="ce64">
            <text:p>0.000</text:p>
          </table:table-cell>
          <table:table-cell office:value-type="float" office:value="157100" table:content-validation-name="val185" table:style-name="ce64">
            <text:p>157,100.000</text:p>
          </table:table-cell>
          <table:table-cell office:value-type="float" office:value="37000" table:content-validation-name="val185" table:style-name="ce64">
            <text:p>37,000.000</text:p>
          </table:table-cell>
          <table:table-cell office:value-type="float" office:value="371100" table:content-validation-name="val185" table:style-name="ce64">
            <text:p>371,100.000</text:p>
          </table:table-cell>
          <table:table-cell office:value-type="float" office:value="0" table:content-validation-name="val185" table:style-name="ce64">
            <text:p>0.000</text:p>
          </table:table-cell>
          <table:table-cell office:value-type="float" office:value="424400" table:content-validation-name="val185" table:style-name="ce64">
            <text:p>424,40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174400" table:content-validation-name="val185" table:style-name="ce64">
            <text:p>174,40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10800" table:content-validation-name="val185" table:style-name="ce64">
            <text:p>10,80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0" table:content-validation-name="val185" table:style-name="ce64">
            <text:p>0.000</text:p>
          </table:table-cell>
          <table:table-cell office:value-type="float" office:value="123000" table:content-validation-name="val185" table:style-name="ce64">
            <text:p>123,000.000</text:p>
          </table:table-cell>
          <table:table-cell office:value-type="float" office:value="0" table:content-validation-name="val185" table:style-name="ce64">
            <text:p>0.000</text:p>
          </table:table-cell>
          <table:table-cell office:value-type="float" office:value="241700" table:content-validation-name="val185" table:style-name="ce64">
            <text:p>241,700.000</text:p>
          </table:table-cell>
          <table:table-cell table:number-columns-repeated="25" table:style-name="ce10"/>
          <table:table-cell table:number-columns-repeated="16334"/>
        </table:table-row>
        <table:table-row table:style-name="ro8">
          <table:table-cell table:number-columns-repeated="25" table:style-name="ce47"/>
          <table:table-cell table:number-columns-repeated="25" table:style-name="ce10"/>
          <table:table-cell table:number-columns-repeated="16334"/>
        </table:table-row>
        <table:table-row table:number-rows-repeated="37" table:style-name="ro8">
          <table:table-cell table:number-columns-repeated="50" table:style-name="ce10"/>
          <table:table-cell table:number-columns-repeated="16334"/>
        </table:table-row>
        <table:table-row table:number-rows-repeated="1048376" table:style-name="ro8">
          <table:table-cell table:number-columns-repeated="16384"/>
        </table:table-row>
      </table:table>
      <table:table table:name="1135-01-02-2編製說明" table:style-name="ta1">
        <table:table-column table:style-name="co16" table:default-cell-style-name="ce1"/>
        <table:table-column table:style-name="co10" table:number-columns-repeated="16383" table:default-cell-style-name="ce1"/>
        <table:table-row table:style-name="ro2">
          <table:table-cell office:value-type="string" table:style-name="ce81">
            <text:p><text:s text:c="47"/>新北市資源回收成果統計編製說明</text:p>
          </table:table-cell>
          <table:table-cell table:number-columns-repeated="21" table:style-name="ce85"/>
          <table:table-cell table:number-columns-repeated="28" table:style-name="ce7"/>
          <table:table-cell table:number-columns-repeated="16334"/>
        </table:table-row>
        <table:table-row table:style-name="ro1">
          <table:table-cell office:value-type="string" table:style-name="ce82">
            <text:p>一、統計範圍及對象：本府環境保護局及各區公所(清潔隊)、社區、學校、機關團體等回收單位回收之資源垃圾均為統計對象。</text:p>
          </table:table-cell>
          <table:table-cell table:number-columns-repeated="49" table:style-name="ce7"/>
          <table:table-cell table:number-columns-repeated="16334"/>
        </table:table-row>
        <table:table-row table:style-name="ro1">
          <table:table-cell office:value-type="string" table:style-name="ce82">
            <text:p>二、統計標準時間：以每月一日至月底之事實為準。</text:p>
          </table:table-cell>
          <table:table-cell table:number-columns-repeated="49" table:style-name="ce7"/>
          <table:table-cell table:number-columns-repeated="16334"/>
        </table:table-row>
        <table:table-row table:style-name="ro1">
          <table:table-cell office:value-type="string" table:style-name="ce82">
            <text:p>三、分類標準：(一)縱行項目按清運單位別分。</text:p>
          </table:table-cell>
          <table:table-cell table:number-columns-repeated="49" table:style-name="ce7"/>
          <table:table-cell table:number-columns-repeated="16334"/>
        </table:table-row>
        <table:table-row table:style-name="ro1">
          <table:table-cell office:value-type="string" table:style-name="ce82">
            <text:p>　　　　　　　(二)橫列項目按回收項目別分。</text:p>
          </table:table-cell>
          <table:table-cell table:number-columns-repeated="49" table:style-name="ce7"/>
          <table:table-cell table:number-columns-repeated="16334"/>
        </table:table-row>
        <table:table-row table:style-name="ro1">
          <table:table-cell office:value-type="string" table:style-name="ce83">
            <text:p><text:s text:c="14"/>(三)續表縱行科目按回收項目別分。</text:p>
          </table:table-cell>
          <table:table-cell table:number-columns-repeated="4" table:style-name="ce7"/>
          <table:table-cell table:style-name="ce82"/>
          <table:table-cell table:number-columns-repeated="44" table:style-name="ce7"/>
          <table:table-cell table:number-columns-repeated="16334"/>
        </table:table-row>
        <table:table-row table:style-name="ro1">
          <table:table-cell office:value-type="string" table:style-name="ce83">
            <text:p>　　 <text:s text:c="9"/>(四)續表橫列科目按環境保護局、各區別及回收單位別分。</text:p>
          </table:table-cell>
          <table:table-cell table:number-columns-repeated="4" table:style-name="ce7"/>
          <table:table-cell table:style-name="ce82"/>
          <table:table-cell table:number-columns-repeated="44" table:style-name="ce7"/>
          <table:table-cell table:number-columns-repeated="16334"/>
        </table:table-row>
        <table:table-row table:style-name="ro1">
          <table:table-cell office:value-type="string" table:style-name="ce82">
            <text:p>四、統計項目定義：</text:p>
          </table:table-cell>
          <table:table-cell table:number-columns-repeated="49" table:style-name="ce7"/>
          <table:table-cell table:number-columns-repeated="16334"/>
        </table:table-row>
        <table:table-row table:style-name="ro1">
          <table:table-cell office:value-type="string" table:style-name="ce2">
            <text:p>(一)資源垃圾：指依廢棄務清理法第五條第六項公告之一般廢棄物回收項目及第十五條第二項公告應回收之物品或其包裝、容器經食用或使用後產生之一般廢棄物，包括直轄市、</text:p>
          </table:table-cell>
          <table:table-cell table:number-columns-repeated="49" table:style-name="ce7"/>
          <table:table-cell table:number-columns-repeated="16334"/>
        </table:table-row>
        <table:table-row table:style-name="ro1">
          <table:table-cell office:value-type="string" table:style-name="ce82">
            <text:p><text:s text:c="19"/>縣（市）主管機關增訂並報請中央主管機關備查之其他一般廢棄物回收項目，然「機動車輛」、「廚餘」、「巨大垃圾」回收量已另案統計不在本表範圍。</text:p>
          </table:table-cell>
          <table:table-cell table:number-columns-repeated="49" table:style-name="ce7"/>
          <table:table-cell table:number-columns-repeated="16334"/>
        </table:table-row>
        <table:table-row table:style-name="ro1">
          <table:table-cell office:value-type="string" table:style-name="ce2">
            <text:p>(二)回收單位：指清潔隊、社區、學校、機關團體四大類單位，其中機關團體包括一般私人企業、公務部門、風景遊樂區、慈善團體等(不含回收商)等，如由回收商取得回收資料，</text:p>
          </table:table-cell>
          <table:table-cell table:number-columns-repeated="49" table:style-name="ce7"/>
          <table:table-cell table:number-columns-repeated="16334"/>
        </table:table-row>
        <table:table-row table:style-name="ro1">
          <table:table-cell office:value-type="string" table:style-name="ce82">
            <text:p><text:s text:c="19"/>不可與清潔隊、社區、學校、機關團體提供之資料重複計算。另拾荒者若納入各執行機關輔導之義工時，清潔隊可製作表格供其填報，並審核其所提報資料無誤且不重複，</text:p>
          </table:table-cell>
          <table:table-cell table:number-columns-repeated="49" table:style-name="ce7"/>
          <table:table-cell table:number-columns-repeated="16334"/>
        </table:table-row>
        <table:table-row table:style-name="ro1">
          <table:table-cell office:value-type="string" table:style-name="ce82">
            <text:p><text:s text:c="19"/>可將其資料納入。</text:p>
          </table:table-cell>
          <table:table-cell table:number-columns-repeated="49" table:style-name="ce7"/>
          <table:table-cell table:number-columns-repeated="16334"/>
        </table:table-row>
        <table:table-row table:style-name="ro1">
          <table:table-cell office:value-type="string" table:style-name="ce2">
            <text:p>(三)環保單位自行清運：為本府環境保護局及各區公所(清潔隊)自行回收之資源垃圾。</text:p>
          </table:table-cell>
          <table:table-cell table:number-columns-repeated="49" table:style-name="ce7"/>
          <table:table-cell table:number-columns-repeated="16334"/>
        </table:table-row>
        <table:table-row table:style-name="ro1">
          <table:table-cell office:value-type="string" table:style-name="ce2">
            <text:p>(四)環保單位委託清運：為本府環境保護局及各區公所(清潔隊)委託資源回收列冊個體業者或公民營廢棄物清除機構回收之資源垃圾。</text:p>
          </table:table-cell>
          <table:table-cell table:number-columns-repeated="49" table:style-name="ce7"/>
          <table:table-cell table:number-columns-repeated="16334"/>
        </table:table-row>
        <table:table-row table:style-name="ro1">
          <table:table-cell office:value-type="string" table:style-name="ce2">
            <text:p>(五)公私處所自行或委託清運：為公私處所(社區、學校、機關團體)自行或委託公民營廢棄物清除機構回收之資源垃圾。</text:p>
          </table:table-cell>
          <table:table-cell table:number-columns-repeated="49" table:style-name="ce7"/>
          <table:table-cell table:number-columns-repeated="16334"/>
        </table:table-row>
        <table:table-row table:style-name="ro1">
          <table:table-cell office:value-type="string" table:style-name="ce2">
            <text:p>(六)紙類：指紙及其製品(紙容器除外)，如電腦報表紙、報紙、宣傳單、牛皮紙袋、包裝紙、雜誌、書籍、影印紙、傳真紙等。</text:p>
          </table:table-cell>
          <table:table-cell table:number-columns-repeated="49" table:style-name="ce7"/>
          <table:table-cell table:number-columns-repeated="16334"/>
        </table:table-row>
        <table:table-row table:style-name="ro1">
          <table:table-cell office:value-type="string" table:style-name="ce2">
            <text:p>(七)紙容器：指以紙為主要材質製成供裝填用之紙容器，包括裝填食品及物品之紙盒包、一次性使用之免洗餐具(如杯、碗、盤、托盤、碟、餐盒及餐盒內盛裝食物之內盤與上蓋)、</text:p>
          </table:table-cell>
          <table:table-cell table:number-columns-repeated="49" table:style-name="ce7"/>
          <table:table-cell table:number-columns-repeated="16334"/>
        </table:table-row>
        <table:table-row table:style-name="ro1">
          <table:table-cell office:value-type="string" table:style-name="ce82">
            <text:p><text:s text:c="19"/>氣密或液密包裝之紙容器及其他紙製平板容器。另以植物纖維為主要材質之容器亦歸此類。</text:p>
          </table:table-cell>
          <table:table-cell table:number-columns-repeated="49" table:style-name="ce7"/>
          <table:table-cell table:number-columns-repeated="16334"/>
        </table:table-row>
        <table:table-row table:style-name="ro1">
          <table:table-cell office:value-type="string" table:style-name="ce2">
            <text:p>(八)鋁箔包：指以含紙、鋁箔及塑膠之複合材質製成供裝填用之鋁箔包容器。</text:p>
          </table:table-cell>
          <table:table-cell table:number-columns-repeated="49" table:style-name="ce7"/>
          <table:table-cell table:number-columns-repeated="16334"/>
        </table:table-row>
        <table:table-row table:style-name="ro1">
          <table:table-cell office:value-type="string" table:style-name="ce2">
            <text:p>(九)鋁容器：指以鋁為主要材質製成供裝填用之鋁容器，如鋁罐。</text:p>
          </table:table-cell>
          <table:table-cell table:number-columns-repeated="49" table:style-name="ce7"/>
          <table:table-cell table:number-columns-repeated="16334"/>
        </table:table-row>
        <table:table-row table:style-name="ro1">
          <table:table-cell office:value-type="string" table:style-name="ce2">
            <text:p>(十)鐵容器：指以鐵為主要材質製成供裝填用之鐵容器，如鐵罐。</text:p>
          </table:table-cell>
          <table:table-cell table:number-columns-repeated="49" table:style-name="ce7"/>
          <table:table-cell table:number-columns-repeated="16334"/>
        </table:table-row>
        <table:table-row table:style-name="ro1">
          <table:table-cell office:value-type="string" table:style-name="ce2">
            <text:p>(十一)其他金屬製品：指公告應回收廢棄物鋁容器及鐵容器項目以外之其他金屬製品，如一般鐵、鋁、銅...等金屬製品。</text:p>
          </table:table-cell>
          <table:table-cell table:number-columns-repeated="49" table:style-name="ce7"/>
          <table:table-cell table:number-columns-repeated="16334"/>
        </table:table-row>
        <table:table-row table:style-name="ro1">
          <table:table-cell office:value-type="string" table:style-name="ce2">
            <text:p>(十二)塑膠容器：指以ＰＥＴ(俗稱寶特瓶)、發泡ＰＳ(俗稱保麗龍)、未發泡ＰＳ、ＰＶＣ、ＰＥ、ＰＰ、ＰＣ、ＰＬＡ(俗稱生質塑膠)、美耐皿、壓克力等材質</text:p>
          </table:table-cell>
          <table:table-cell table:number-columns-repeated="49" table:style-name="ce7"/>
          <table:table-cell table:number-columns-repeated="16334"/>
        </table:table-row>
        <table:table-row table:style-name="ro12">
          <table:table-cell office:value-type="string" table:style-name="ce82">
            <text:p><text:s text:c="21"/>製成供裝填用之塑膠容器，如牛奶瓶、養樂多瓶等飲料瓶、手搖飲料杯、家庭用食用品油瓶、清潔劑瓶(指液體清潔劑、洗髮精、潤髮乳、沐浴乳等)、一次性</text:p>
          </table:table-cell>
          <table:table-cell table:number-columns-repeated="49" table:style-name="ce7"/>
          <table:table-cell table:number-columns-repeated="16334"/>
        </table:table-row>
        <table:table-row table:style-name="ro1">
          <table:table-cell office:value-type="string" table:style-name="ce82">
            <text:p><text:s text:c="21"/>使用之免洗餐具(如杯、碗、盤、托盤、碟、餐盒及餐盒內盛裝食物之內盤與上蓋)與一般環境用藥等塑膠容器等。</text:p>
          </table:table-cell>
          <table:table-cell table:number-columns-repeated="49" table:style-name="ce7"/>
          <table:table-cell table:number-columns-repeated="16334"/>
        </table:table-row>
        <table:table-row table:style-name="ro1">
          <table:table-cell office:value-type="string" table:style-name="ce2">
            <text:p>(十三)包裝用發泡塑膠：指以發泡聚苯乙烯（EPS）、發泡聚乙烯（EPE）、發泡聚丙烯（EPP）、發泡乙烯聚合物（EPO）等材質作為緩衝材、保溫絕熱材之包裝(即保麗龍)。</text:p>
          </table:table-cell>
          <table:table-cell table:number-columns-repeated="49" table:style-name="ce7"/>
          <table:table-cell table:number-columns-repeated="16334"/>
        </table:table-row>
        <table:table-row table:style-name="ro1">
          <table:table-cell office:value-type="string" table:style-name="ce2">
            <text:p>(十四)其他塑膠製品：指公告應回收廢棄物塑膠容器項目及包裝用發泡塑膠以外之其他塑膠製品，如水管、水桶、保鮮盒、臉盆、雨衣雨鞋等，但不含塑膠袋。</text:p>
          </table:table-cell>
          <table:table-cell table:number-columns-repeated="49" table:style-name="ce7"/>
          <table:table-cell table:number-columns-repeated="16334"/>
        </table:table-row>
        <table:table-row table:style-name="ro1">
          <table:table-cell office:value-type="string" table:style-name="ce2">
            <text:p>(十五)輪胎：指使用於機動車輛及腳踏車之橡膠材質外胎，但不包括實心胎。</text:p>
          </table:table-cell>
          <table:table-cell table:number-columns-repeated="49" table:style-name="ce7"/>
          <table:table-cell table:number-columns-repeated="16334"/>
        </table:table-row>
        <table:table-row table:style-name="ro1">
          <table:table-cell office:value-type="string" table:style-name="ce2">
            <text:p>(十六)玻璃容器：指以玻璃材質製成供裝填用之容器，如玻璃瓶罐等。</text:p>
          </table:table-cell>
          <table:table-cell table:number-columns-repeated="49" table:style-name="ce7"/>
          <table:table-cell table:number-columns-repeated="16334"/>
        </table:table-row>
        <table:table-row table:style-name="ro1">
          <table:table-cell office:value-type="string" table:style-name="ce2">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49" table:style-name="ce7"/>
          <table:table-cell table:number-columns-repeated="16334"/>
        </table:table-row>
        <table:table-row table:style-name="ro1">
          <table:table-cell office:value-type="string" table:style-name="ce2">
            <text:p>(十八)照明光源：指公告應回收之白熾燈泡(燈帽直徑2.6公分以上)、含汞照明光源及發光二極體(即LED)照明光源。含汞照明光源包括直管日光燈、環管日光燈、安定器內藏式螢光燈泡、</text:p>
          </table:table-cell>
          <table:table-cell table:number-columns-repeated="49" table:style-name="ce7"/>
          <table:table-cell table:number-columns-repeated="16334"/>
        </table:table-row>
        <table:table-row table:style-name="ro1">
          <table:table-cell office:value-type="string" table:style-name="ce82">
            <text:p><text:s text:c="21"/>緊密型螢光燈管、高強度照明燈管、冷陰極燈、感應式螢光燈及其他含汞燈。發光二極體照明光源包括直管型、環管型、安定器內藏式型及緊密型。</text:p>
          </table:table-cell>
          <table:table-cell table:number-columns-repeated="49" table:style-name="ce7"/>
          <table:table-cell table:number-columns-repeated="16334"/>
        </table:table-row>
        <table:table-row table:style-name="ro1">
          <table:table-cell office:value-type="string" table:style-name="ce2">
            <text:p>(十九)乾電池：指以化學能直接轉換成電能，組裝前單只重量小於一公斤，密閉式之小型電池，包括一次電池及二次電池，如圓筒、方筒、鈕釦型及組裝型之鹼性電池、鋰電池、鎳鎘電池、</text:p>
          </table:table-cell>
          <table:table-cell table:number-columns-repeated="49" table:style-name="ce7"/>
          <table:table-cell table:number-columns-repeated="16334"/>
        </table:table-row>
        <table:table-row table:style-name="ro1">
          <table:table-cell office:value-type="string" table:style-name="ce82">
            <text:p><text:s text:c="19"/>鎳氫電池及水銀電池等。</text:p>
          </table:table-cell>
          <table:table-cell table:number-columns-repeated="49" table:style-name="ce7"/>
          <table:table-cell table:number-columns-repeated="16334"/>
        </table:table-row>
        <table:table-row table:style-name="ro1">
          <table:table-cell office:value-type="string" table:style-name="ce2">
            <text:p>(二十)鉛蓄電池：包括發動活塞引擎用及其他鉛酸蓄電池，如電瓶。</text:p>
          </table:table-cell>
          <table:table-cell table:number-columns-repeated="49" table:style-name="ce7"/>
          <table:table-cell table:number-columns-repeated="16334"/>
        </table:table-row>
        <table:table-row table:style-name="ro1">
          <table:table-cell office:value-type="string" table:style-name="ce2">
            <text:p>(二十一)家電：指公告應回收之電子電器物品，包括電視機、電冰箱、洗衣機、冷暖氣機、電風扇等，及其他大小型家電，如電熱水瓶、電磁爐、電鍋、飲水機、微波爐、烤箱、咖啡機、</text:p>
          </table:table-cell>
          <table:table-cell table:number-columns-repeated="49" table:style-name="ce7"/>
          <table:table-cell table:number-columns-repeated="16334"/>
        </table:table-row>
        <table:table-row table:style-name="ro1">
          <table:table-cell office:value-type="string" table:style-name="ce82">
            <text:p><text:s text:c="19"/>吹風機、吸塵器、電暖器、錄放影機等。</text:p>
          </table:table-cell>
          <table:table-cell table:number-columns-repeated="49" table:style-name="ce7"/>
          <table:table-cell table:number-columns-repeated="16334"/>
        </table:table-row>
        <table:table-row table:style-name="ro1">
          <table:table-cell office:value-type="string" table:style-name="ce2">
            <text:p>(二十二)資訊物品：指公告應回收之資訊物品，包括筆記型電腦、平板電腦及用於個人電腦之主機板、硬式磁碟機、電源器、機殼、顯示器、印表機、鍵盤等。</text:p>
          </table:table-cell>
          <table:table-cell table:number-columns-repeated="49" table:style-name="ce7"/>
          <table:table-cell table:number-columns-repeated="16334"/>
        </table:table-row>
        <table:table-row table:style-name="ro1">
          <table:table-cell office:value-type="string" table:style-name="ce2">
            <text:p>(二十三)行動電話(含充電器)：指行動電話及其充電器(包括座充及旅充)。</text:p>
          </table:table-cell>
          <table:table-cell table:number-columns-repeated="49" table:style-name="ce7"/>
          <table:table-cell table:number-columns-repeated="16334"/>
        </table:table-row>
        <table:table-row table:style-name="ro1">
          <table:table-cell office:value-type="string" table:style-name="ce2">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49" table:style-name="ce7"/>
          <table:table-cell table:number-columns-repeated="16334"/>
        </table:table-row>
        <table:table-row table:style-name="ro1">
          <table:table-cell office:value-type="string" table:style-name="ce2">
            <text:p>(二十五)食用油：指可供食用之動植物油脂。</text:p>
          </table:table-cell>
          <table:table-cell table:number-columns-repeated="49" table:style-name="ce7"/>
          <table:table-cell table:number-columns-repeated="16334"/>
        </table:table-row>
        <table:table-row table:style-name="ro1">
          <table:table-cell office:value-type="string" table:style-name="ce2">
            <text:p>(二十六)其他：指無法直接歸類之回收項目或直轄市、縣（市）主管機關增訂並報請中央主管機關備查之其他一般廢棄物回收項目，如潤滑油，塑膠袋等。</text:p>
          </table:table-cell>
          <table:table-cell table:number-columns-repeated="49" table:style-name="ce7"/>
          <table:table-cell table:number-columns-repeated="16334"/>
        </table:table-row>
        <table:table-row table:style-name="ro1">
          <table:table-cell office:value-type="string" table:style-name="ce2">
            <text:p>(二十七)本表皆以公斤為單位，若無法得其實際重量，請至「生活廢棄物質管理資訊系統」主管機關頁面&gt;點選「常見問題區」中「資源回收項目重量折算標準」可供參考，</text:p>
          </table:table-cell>
          <table:table-cell table:number-columns-repeated="49" table:style-name="ce7"/>
          <table:table-cell table:number-columns-repeated="16334"/>
        </table:table-row>
        <table:table-row table:style-name="ro1">
          <table:table-cell office:value-type="string" table:style-name="ce82">
            <text:p><text:s text:c="13"/>網址：http://hwms.epa.gov.tw/。</text:p>
          </table:table-cell>
          <table:table-cell table:number-columns-repeated="49" table:style-name="ce7"/>
          <table:table-cell table:number-columns-repeated="16334"/>
        </table:table-row>
        <table:table-row table:style-name="ro1">
          <table:table-cell office:value-type="string" table:style-name="ce84">
            <text:p><text:s text:c="5"/>(二十八)清潔隊回收量：指直接交由清潔隊回收之一般廢棄物，惟拾荒者若納入各執行機關輔導之義工時，清潔隊可製作表格供其填報，並審核其所提報資料無誤且不重複，確保申報資料之<text:s text:c="6"/></text:p>
          </table:table-cell>
          <table:table-cell table:number-columns-repeated="21" table:style-name="ce84"/>
          <table:table-cell table:number-columns-repeated="28" table:style-name="ce7"/>
          <table:table-cell table:number-columns-repeated="16334"/>
        </table:table-row>
        <table:table-row table:style-name="ro1">
          <table:table-cell office:value-type="string" table:style-name="ce82">
            <text:p><text:s text:c="27"/>正確性後，將資料計入清潔隊回收量。</text:p>
          </table:table-cell>
          <table:table-cell table:number-columns-repeated="49" table:style-name="ce7"/>
          <table:table-cell table:number-columns-repeated="16334"/>
        </table:table-row>
        <table:table-row table:style-name="ro1">
          <table:table-cell office:value-type="string" table:style-name="ce84">
            <text:p><text:s text:c="5"/>(二十九)機關團體回收量：指一般私人企業、公務部門、風景遊樂區、慈善團體等(不含回收商)，回收之一般廢棄物，不含事業廢棄物。</text:p>
          </table:table-cell>
          <table:table-cell table:number-columns-repeated="21" table:style-name="ce85"/>
          <table:table-cell table:number-columns-repeated="28" table:style-name="ce7"/>
          <table:table-cell table:number-columns-repeated="16334"/>
        </table:table-row>
        <table:table-row table:style-name="ro1">
          <table:table-cell office:value-type="string" table:style-name="ce82">
            <text:p>五、資料蒐集方法及編製程序：</text:p>
          </table:table-cell>
          <table:table-cell table:number-columns-repeated="49" table:style-name="ce7"/>
          <table:table-cell table:number-columns-repeated="16334"/>
        </table:table-row>
        <table:table-row table:style-name="ro1">
          <table:table-cell office:value-type="string" table:style-name="ce2">
            <text:p><text:s text:c="2"/>依據本府環境保護局及各區公所(清潔隊)提報之資源回收成果報告月報表資料彙總編製。</text:p>
          </table:table-cell>
          <table:table-cell table:number-columns-repeated="49" table:style-name="ce7"/>
          <table:table-cell table:number-columns-repeated="16334"/>
        </table:table-row>
        <table:table-row table:style-name="ro1">
          <table:table-cell office:value-type="string" table:style-name="ce82">
            <text:p>六、編送對象：本表編製1份送行政院環境保護署，電子檔於規定期限內由網際網路線上傳送至「新北市政府公務統計行政管理系統」。</text:p>
          </table:table-cell>
          <table:table-cell table:number-columns-repeated="49"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style-name="ce7"/>
          <table:table-cell table:style-name="ce86"/>
          <table:table-cell table:number-columns-repeated="48" table:style-name="ce7"/>
          <table:table-cell table:number-columns-repeated="16334"/>
        </table:table-row>
        <table:table-row table:number-rows-repeated="147" table:style-name="ro1">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number:number-style style:name="N49P0">
      <number:number number:decimal-places="2" number:min-integer-digits="1" number:grouping="true"/>
    </number:number-style>
    <number:number-style style:name="N49P1">
      <number:number number: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dc:creator>cws</dc:creator>
    <meta:creation-date>2023-10-27T08:03:03Z</meta:creation-date>
    <dc:date>2023-10-27T08:03:03Z</dc:date>
  </office:meta>
</office:document-meta>
</file>