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9">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op="thin solid #000000"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50">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5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0"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5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5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81" style:family="table-cell" style:parent-style-name="Default" style:data-style-name="N0">
      <style:table-cell-properties style:vertical-align="top"/>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8"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2.98979166666667cm"/>
    </style:style>
    <style:style style:name="co5" style:family="table-column">
      <style:table-column-properties fo:break-before="auto" style:column-width="3.46604166666667cm"/>
    </style:style>
    <style:style style:name="co6" style:family="table-column">
      <style:table-column-properties fo:break-before="auto" style:column-width="2.19604166666667cm"/>
    </style:style>
    <style:style style:name="co7" style:family="table-column">
      <style:table-column-properties fo:break-before="auto" style:column-width="2.88395833333333cm"/>
    </style:style>
    <style:style style:name="co8" style:family="table-column">
      <style:table-column-properties fo:break-before="auto" style:column-width="3.4925cm"/>
    </style:style>
    <style:style style:name="co9" style:family="table-column">
      <style:table-column-properties fo:break-before="auto" style:column-width="1.71979166666667cm"/>
    </style:style>
    <style:style style:name="co10" style:family="table-column">
      <style:table-column-properties fo:break-before="auto" style:column-width="2.51354166666667cm"/>
    </style:style>
    <style:style style:name="co11" style:family="table-column">
      <style:table-column-properties fo:break-before="auto" style:column-width="2.43416666666667cm"/>
    </style:style>
    <style:style style:name="co12" style:family="table-column">
      <style:table-column-properties fo:break-before="auto" style:column-width="1.74625cm"/>
    </style:style>
    <style:style style:name="co13" style:family="table-column">
      <style:table-column-properties fo:break-before="auto" style:column-width="1.5875cm"/>
    </style:style>
    <style:style style:name="co14" style:family="table-column">
      <style:table-column-properties fo:break-before="auto" style:column-width="1.93145833333333cm"/>
    </style:style>
    <style:style style:name="co15" style:family="table-column">
      <style:table-column-properties fo:break-before="auto" style:column-width="2.80458333333333cm"/>
    </style:style>
    <style:style style:name="co16" style:family="table-column">
      <style:table-column-properties fo:break-before="auto" style:column-width="36.6183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資源回收成果統計依回收物類別.垃圾清運單位別分$0_2_0$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08年6月$0_4_0$2019'/6&quot;" table:allow-empty-cell="false">
          <table:help-message table:display="true"/>
          <table:error-message table:display="true" table:message-type="warning">
            <text:p>{2}</text:p>
          </table:error-message>
        </table:content-validation>
        <table:content-validation table:name="val3" table:condition="of:cell-content-is-decimal-number() and cell-content()=&quot;='紙類$0_11_0$1602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紙容器$0_12_0$1602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鋁箔包$0_13_0$1602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鋁容器$0_14_0$16027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鐵容器$0_15_0$16027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金屬製品$0_16_0$16027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塑膠容器$0_17_0$16027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包裝用發泡塑膠$0_18_0$16027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塑膠製品$0_19_0$1602700021'&quot;" table:allow-empty-cell="false">
          <table:help-message table:display="true"/>
          <table:error-message table:display="true" table:message-type="warning">
            <text:p>{2}</text:p>
          </table:error-message>
        </table:content-validation>
        <table:content-validation table:name="val12" table:condition="of:cell-content-is-decimal-number() and cell-content()=&quot;='輪胎$0_20_0$1602700009'&quot;" table:allow-empty-cell="false">
          <table:help-message table:display="true"/>
          <table:error-message table:display="true" table:message-type="warning">
            <text:p>{2}</text:p>
          </table:error-message>
        </table:content-validation>
        <table:content-validation table:name="val13" table:condition="of:cell-content-is-decimal-number() and cell-content()=&quot;='玻璃容器$0_21_0$16027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玻璃製品$0_22_0$1602700022'&quot;" table:allow-empty-cell="false">
          <table:help-message table:display="true"/>
          <table:error-message table:display="true" table:message-type="warning">
            <text:p>{2}</text:p>
          </table:error-message>
        </table:content-validation>
        <table:content-validation table:name="val15" table:condition="of:cell-content-is-decimal-number() and cell-content()=&quot;='照明光源$0_23_0$1602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乾電池$0_24_0$160270001301'&quot;" table:allow-empty-cell="false">
          <table:help-message table:display="true"/>
          <table:error-message table:display="true" table:message-type="warning">
            <text:p>{2}</text:p>
          </table:error-message>
        </table:content-validation>
        <table:content-validation table:name="val17" table:condition="of:cell-content-is-decimal-number() and cell-content()=&quot;='鉛蓄電池$0_25_0$1602700013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家電$0_26_0$1602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資訊物品$0_27_0$1602700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光碟片$0_28_0$1602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行動電話_含充電器_$0_29_0$1602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農藥容器及特殊環境用藥容器$0_30_0$1602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舊衣類$0_31_0$1602700012'&quot;" table:allow-empty-cell="false">
          <table:help-message table:display="true"/>
          <table:error-message table:display="true" table:message-type="warning">
            <text:p>{2}</text:p>
          </table:error-message>
        </table:content-validation>
        <table:content-validation table:name="val24" table:condition="of:cell-content-is-decimal-number() and cell-content()=&quot;='食用油$0_32_0$160270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回收物類別_其他$0_33_0$16027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環保單位自行清運$0_6_4$1602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8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源回收成果統計依環保機關別.回收單位別.回收物類別分$1_2_0$113501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08年6月$1_3_0$2019'/6&quot;" table:allow-empty-cell="false">
          <table:help-message table:display="true"/>
          <table:error-message table:display="true" table:message-type="warning">
            <text:p>{2}</text:p>
          </table:error-message>
        </table:content-validation>
        <table:content-validation table:name="val33" table:condition="of:cell-content-is-decimal-number() and cell-content()=&quot;='板橋區$1_12_0$16009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清潔隊$1_13_0$16026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社區$1_14_0$16026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學校$1_15_0$16026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機關團體$1_16_0$16026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三重區$1_17_0$16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清潔隊$1_18_0$16026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社區$1_19_0$16026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學校$1_20_0$16026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機關團體$1_21_0$16026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中和區$1_22_0$16009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清潔隊$1_23_0$1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社區$1_24_0$1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學校$1_25_0$16026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機關團體$1_26_0$1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永和區$1_27_0$1600900004'&quot;" table:allow-empty-cell="false">
          <table:help-message table:display="true"/>
          <table:error-message table:display="true" table:message-type="warning">
            <text:p>{2}</text:p>
          </table:error-message>
        </table:content-validation>
        <table:content-validation table:name="val49" table:condition="of:cell-content-is-decimal-number() and cell-content()=&quot;='清潔隊$1_28_0$16026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社區$1_29_0$16026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學校$1_30_0$1602600003'&quot;" table:allow-empty-cell="false">
          <table:help-message table:display="true"/>
          <table:error-message table:display="true" table:message-type="warning">
            <text:p>{2}</text:p>
          </table:error-message>
        </table:content-validation>
        <table:content-validation table:name="val52" table:condition="of:cell-content-is-decimal-number() and cell-content()=&quot;='機關團體$1_31_0$16026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新莊區$1_32_0$1600900006'&quot;" table:allow-empty-cell="false">
          <table:help-message table:display="true"/>
          <table:error-message table:display="true" table:message-type="warning">
            <text:p>{2}</text:p>
          </table:error-message>
        </table:content-validation>
        <table:content-validation table:name="val54" table:condition="of:cell-content-is-decimal-number() and cell-content()=&quot;='清潔隊$1_33_0$1602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社區$1_34_0$1602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學校$1_35_0$1602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關團體$1_36_0$1602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新店區$1_37_0$1600900007'&quot;" table:allow-empty-cell="false">
          <table:help-message table:display="true"/>
          <table:error-message table:display="true" table:message-type="warning">
            <text:p>{2}</text:p>
          </table:error-message>
        </table:content-validation>
        <table:content-validation table:name="val59" table:condition="of:cell-content-is-decimal-number() and cell-content()=&quot;='清潔隊$1_38_0$160260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社區$1_39_0$16026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學校$1_40_0$16026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機關團體$1_41_0$1602600004'&quot;" table:allow-empty-cell="false">
          <table:help-message table:display="true"/>
          <table:error-message table:display="true" table:message-type="warning">
            <text:p>{2}</text:p>
          </table:error-message>
        </table:content-validation>
        <table:content-validation table:name="val63" table:condition="of:cell-content-is-decimal-number() and cell-content()=&quot;='樹林區$1_42_0$1600900011'&quot;" table:allow-empty-cell="false">
          <table:help-message table:display="true"/>
          <table:error-message table:display="true" table:message-type="warning">
            <text:p>{2}</text:p>
          </table:error-message>
        </table:content-validation>
        <table:content-validation table:name="val64" table:condition="of:cell-content-is-decimal-number() and cell-content()=&quot;='清潔隊$1_43_0$16026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社區$1_44_0$16026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1_45_0$16026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機關團體$1_46_0$16026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鶯歌區$1_47_0$1600900012'&quot;" table:allow-empty-cell="false">
          <table:help-message table:display="true"/>
          <table:error-message table:display="true" table:message-type="warning">
            <text:p>{2}</text:p>
          </table:error-message>
        </table:content-validation>
        <table:content-validation table:name="val69" table:condition="of:cell-content-is-decimal-number() and cell-content()=&quot;='清潔隊$1_48_0$16026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社區$1_49_0$16026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學校$1_50_0$16026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機關團體$1_51_0$16026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三峽區$1_52_0$1600900013'&quot;" table:allow-empty-cell="false">
          <table:help-message table:display="true"/>
          <table:error-message table:display="true" table:message-type="warning">
            <text:p>{2}</text:p>
          </table:error-message>
        </table:content-validation>
        <table:content-validation table:name="val74" table:condition="of:cell-content-is-decimal-number() and cell-content()=&quot;='清潔隊$1_53_0$16026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社區$1_54_0$16026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學校$1_55_0$16026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機關團體$1_56_0$16026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淡水區$1_57_0$16009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清潔隊$1_58_0$16026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社區$1_59_0$16026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學校$1_60_0$16026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機關團體$1_61_0$1602600004'&quot;" table:allow-empty-cell="false">
          <table:help-message table:display="true"/>
          <table:error-message table:display="true" table:message-type="warning">
            <text:p>{2}</text:p>
          </table:error-message>
        </table:content-validation>
        <table:content-validation table:name="val83" table:condition="of:cell-content-is-decimal-number() and cell-content()=&quot;='汐止區$1_62_0$16009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清潔隊$1_63_0$16026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社區$1_64_0$16026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學校$1_65_0$1602600003'&quot;" table:allow-empty-cell="false">
          <table:help-message table:display="true"/>
          <table:error-message table:display="true" table:message-type="warning">
            <text:p>{2}</text:p>
          </table:error-message>
        </table:content-validation>
        <table:content-validation table:name="val87" table:condition="of:cell-content-is-decimal-number() and cell-content()=&quot;='機關團體$1_66_0$1602600004'&quot;" table:allow-empty-cell="false">
          <table:help-message table:display="true"/>
          <table:error-message table:display="true" table:message-type="warning">
            <text:p>{2}</text:p>
          </table:error-message>
        </table:content-validation>
        <table:content-validation table:name="val88" table:condition="of:cell-content-is-decimal-number() and cell-content()=&quot;='瑞芳區$1_67_0$1600900015'&quot;" table:allow-empty-cell="false">
          <table:help-message table:display="true"/>
          <table:error-message table:display="true" table:message-type="warning">
            <text:p>{2}</text:p>
          </table:error-message>
        </table:content-validation>
        <table:content-validation table:name="val89" table:condition="of:cell-content-is-decimal-number() and cell-content()=&quot;='清潔隊$1_68_0$16026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社區$1_69_0$16026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學校$1_70_0$16026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機關團體$1_71_0$1602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城區$1_72_0$1600900008'&quot;" table:allow-empty-cell="false">
          <table:help-message table:display="true"/>
          <table:error-message table:display="true" table:message-type="warning">
            <text:p>{2}</text:p>
          </table:error-message>
        </table:content-validation>
        <table:content-validation table:name="val94" table:condition="of:cell-content-is-decimal-number() and cell-content()=&quot;='清潔隊$1_73_0$1602600001'&quot;" table:allow-empty-cell="false">
          <table:help-message table:display="true"/>
          <table:error-message table:display="true" table:message-type="warning">
            <text:p>{2}</text:p>
          </table:error-message>
        </table:content-validation>
        <table:content-validation table:name="val95" table:condition="of:cell-content-is-decimal-number() and cell-content()=&quot;='社區$1_74_0$16026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學校$1_75_0$1602600003'&quot;" table:allow-empty-cell="false">
          <table:help-message table:display="true"/>
          <table:error-message table:display="true" table:message-type="warning">
            <text:p>{2}</text:p>
          </table:error-message>
        </table:content-validation>
        <table:content-validation table:name="val97" table:condition="of:cell-content-is-decimal-number() and cell-content()=&quot;='機關團體$1_76_0$1602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蘆洲區$1_77_0$1600900009'&quot;" table:allow-empty-cell="false">
          <table:help-message table:display="true"/>
          <table:error-message table:display="true" table:message-type="warning">
            <text:p>{2}</text:p>
          </table:error-message>
        </table:content-validation>
        <table:content-validation table:name="val99" table:condition="of:cell-content-is-decimal-number() and cell-content()=&quot;='清潔隊$1_78_0$16026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社區$1_79_0$16026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學校$1_80_0$16026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機關團體$1_81_0$1602600004'&quot;" table:allow-empty-cell="false">
          <table:help-message table:display="true"/>
          <table:error-message table:display="true" table:message-type="warning">
            <text:p>{2}</text:p>
          </table:error-message>
        </table:content-validation>
        <table:content-validation table:name="val103" table:condition="of:cell-content-is-decimal-number() and cell-content()=&quot;='五股區$1_82_0$1600900016'&quot;" table:allow-empty-cell="false">
          <table:help-message table:display="true"/>
          <table:error-message table:display="true" table:message-type="warning">
            <text:p>{2}</text:p>
          </table:error-message>
        </table:content-validation>
        <table:content-validation table:name="val104" table:condition="of:cell-content-is-decimal-number() and cell-content()=&quot;='清潔隊$1_83_0$16026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社區$1_84_0$16026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學校$1_85_0$1602600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機關團體$1_86_0$16026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泰山區$1_87_0$16009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清潔隊$1_88_0$1602600001'&quot;" table:allow-empty-cell="false">
          <table:help-message table:display="true"/>
          <table:error-message table:display="true" table:message-type="warning">
            <text:p>{2}</text:p>
          </table:error-message>
        </table:content-validation>
        <table:content-validation table:name="val110" table:condition="of:cell-content-is-decimal-number() and cell-content()=&quot;='社區$1_89_0$1602600002'&quot;" table:allow-empty-cell="false">
          <table:help-message table:display="true"/>
          <table:error-message table:display="true" table:message-type="warning">
            <text:p>{2}</text:p>
          </table:error-message>
        </table:content-validation>
        <table:content-validation table:name="val111" table:condition="of:cell-content-is-decimal-number() and cell-content()=&quot;='學校$1_90_0$16026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機關團體$1_91_0$1602600004'&quot;" table:allow-empty-cell="false">
          <table:help-message table:display="true"/>
          <table:error-message table:display="true" table:message-type="warning">
            <text:p>{2}</text:p>
          </table:error-message>
        </table:content-validation>
        <table:content-validation table:name="val113" table:condition="of:cell-content-is-decimal-number() and cell-content()=&quot;='林口區$1_92_0$1600900018'&quot;" table:allow-empty-cell="false">
          <table:help-message table:display="true"/>
          <table:error-message table:display="true" table:message-type="warning">
            <text:p>{2}</text:p>
          </table:error-message>
        </table:content-validation>
        <table:content-validation table:name="val114" table:condition="of:cell-content-is-decimal-number() and cell-content()=&quot;='清潔隊$1_93_0$16026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社區$1_94_0$16026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學校$1_95_0$1602600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機關團體$1_96_0$1602600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深坑區$1_97_0$160090001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清潔隊$1_98_0$16026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社區$1_99_0$16026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學校$1_100_0$1602600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關團體$1_101_0$1602600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石碇區$1_102_0$1600900020'&quot;" table:allow-empty-cell="false">
          <table:help-message table:display="true"/>
          <table:error-message table:display="true" table:message-type="warning">
            <text:p>{2}</text:p>
          </table:error-message>
        </table:content-validation>
        <table:content-validation table:name="val124" table:condition="of:cell-content-is-decimal-number() and cell-content()=&quot;='清潔隊$1_103_0$1602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社區$1_104_0$1602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學校$1_105_0$1602600003'&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關團體$1_106_0$1602600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坪林區$1_107_0$1600900021'&quot;" table:allow-empty-cell="false">
          <table:help-message table:display="true"/>
          <table:error-message table:display="true" table:message-type="warning">
            <text:p>{2}</text:p>
          </table:error-message>
        </table:content-validation>
        <table:content-validation table:name="val129" table:condition="of:cell-content-is-decimal-number() and cell-content()=&quot;='清潔隊$1_108_0$16026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社區$1_109_0$16026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學校$1_110_0$16026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機關團體$1_111_0$1602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三芝區$1_112_0$1600900022'&quot;" table:allow-empty-cell="false">
          <table:help-message table:display="true"/>
          <table:error-message table:display="true" table:message-type="warning">
            <text:p>{2}</text:p>
          </table:error-message>
        </table:content-validation>
        <table:content-validation table:name="val134" table:condition="of:cell-content-is-decimal-number() and cell-content()=&quot;='清潔隊$1_113_0$1602600001'&quot;" table:allow-empty-cell="false">
          <table:help-message table:display="true"/>
          <table:error-message table:display="true" table:message-type="warning">
            <text:p>{2}</text:p>
          </table:error-message>
        </table:content-validation>
        <table:content-validation table:name="val135" table:condition="of:cell-content-is-decimal-number() and cell-content()=&quot;='社區$1_114_0$1602600002'&quot;" table:allow-empty-cell="false">
          <table:help-message table:display="true"/>
          <table:error-message table:display="true" table:message-type="warning">
            <text:p>{2}</text:p>
          </table:error-message>
        </table:content-validation>
        <table:content-validation table:name="val136" table:condition="of:cell-content-is-decimal-number() and cell-content()=&quot;='學校$1_115_0$1602600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機關團體$1_116_0$16026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石門區$1_117_0$1600900023'&quot;" table:allow-empty-cell="false">
          <table:help-message table:display="true"/>
          <table:error-message table:display="true" table:message-type="warning">
            <text:p>{2}</text:p>
          </table:error-message>
        </table:content-validation>
        <table:content-validation table:name="val139" table:condition="of:cell-content-is-decimal-number() and cell-content()=&quot;='清潔隊$1_118_0$16026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社區$1_119_0$16026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學校$1_120_0$1602600003'&quot;" table:allow-empty-cell="false">
          <table:help-message table:display="true"/>
          <table:error-message table:display="true" table:message-type="warning">
            <text:p>{2}</text:p>
          </table:error-message>
        </table:content-validation>
        <table:content-validation table:name="val142" table:condition="of:cell-content-is-decimal-number() and cell-content()=&quot;='機關團體$1_121_0$1602600004'&quot;" table:allow-empty-cell="false">
          <table:help-message table:display="true"/>
          <table:error-message table:display="true" table:message-type="warning">
            <text:p>{2}</text:p>
          </table:error-message>
        </table:content-validation>
        <table:content-validation table:name="val143" table:condition="of:cell-content-is-decimal-number() and cell-content()=&quot;='八里區$1_122_0$1600900024'&quot;" table:allow-empty-cell="false">
          <table:help-message table:display="true"/>
          <table:error-message table:display="true" table:message-type="warning">
            <text:p>{2}</text:p>
          </table:error-message>
        </table:content-validation>
        <table:content-validation table:name="val144" table:condition="of:cell-content-is-decimal-number() and cell-content()=&quot;='清潔隊$1_123_0$1602600001'&quot;" table:allow-empty-cell="false">
          <table:help-message table:display="true"/>
          <table:error-message table:display="true" table:message-type="warning">
            <text:p>{2}</text:p>
          </table:error-message>
        </table:content-validation>
        <table:content-validation table:name="val145" table:condition="of:cell-content-is-decimal-number() and cell-content()=&quot;='社區$1_124_0$1602600002'&quot;" table:allow-empty-cell="false">
          <table:help-message table:display="true"/>
          <table:error-message table:display="true" table:message-type="warning">
            <text:p>{2}</text:p>
          </table:error-message>
        </table:content-validation>
        <table:content-validation table:name="val146" table:condition="of:cell-content-is-decimal-number() and cell-content()=&quot;='學校$1_125_0$1602600003'&quot;" table:allow-empty-cell="false">
          <table:help-message table:display="true"/>
          <table:error-message table:display="true" table:message-type="warning">
            <text:p>{2}</text:p>
          </table:error-message>
        </table:content-validation>
        <table:content-validation table:name="val147" table:condition="of:cell-content-is-decimal-number() and cell-content()=&quot;='機關團體$1_126_0$16026000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平溪區$1_127_0$1600900025'&quot;" table:allow-empty-cell="false">
          <table:help-message table:display="true"/>
          <table:error-message table:display="true" table:message-type="warning">
            <text:p>{2}</text:p>
          </table:error-message>
        </table:content-validation>
        <table:content-validation table:name="val149" table:condition="of:cell-content-is-decimal-number() and cell-content()=&quot;='清潔隊$1_128_0$1602600001'&quot;" table:allow-empty-cell="false">
          <table:help-message table:display="true"/>
          <table:error-message table:display="true" table:message-type="warning">
            <text:p>{2}</text:p>
          </table:error-message>
        </table:content-validation>
        <table:content-validation table:name="val150" table:condition="of:cell-content-is-decimal-number() and cell-content()=&quot;='社區$1_129_0$16026000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學校$1_130_0$1602600003'&quot;" table:allow-empty-cell="false">
          <table:help-message table:display="true"/>
          <table:error-message table:display="true" table:message-type="warning">
            <text:p>{2}</text:p>
          </table:error-message>
        </table:content-validation>
        <table:content-validation table:name="val152" table:condition="of:cell-content-is-decimal-number() and cell-content()=&quot;='機關團體$1_131_0$1602600004'&quot;" table:allow-empty-cell="false">
          <table:help-message table:display="true"/>
          <table:error-message table:display="true" table:message-type="warning">
            <text:p>{2}</text:p>
          </table:error-message>
        </table:content-validation>
        <table:content-validation table:name="val153" table:condition="of:cell-content-is-decimal-number() and cell-content()=&quot;='雙溪區$1_132_0$1600900026'&quot;" table:allow-empty-cell="false">
          <table:help-message table:display="true"/>
          <table:error-message table:display="true" table:message-type="warning">
            <text:p>{2}</text:p>
          </table:error-message>
        </table:content-validation>
        <table:content-validation table:name="val154" table:condition="of:cell-content-is-decimal-number() and cell-content()=&quot;='清潔隊$1_133_0$16026000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社區$1_134_0$16026000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學校$1_135_0$1602600003'&quot;" table:allow-empty-cell="false">
          <table:help-message table:display="true"/>
          <table:error-message table:display="true" table:message-type="warning">
            <text:p>{2}</text:p>
          </table:error-message>
        </table:content-validation>
        <table:content-validation table:name="val157" table:condition="of:cell-content-is-decimal-number() and cell-content()=&quot;='機關團體$1_136_0$1602600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貢寮區$1_137_0$1600900027'&quot;" table:allow-empty-cell="false">
          <table:help-message table:display="true"/>
          <table:error-message table:display="true" table:message-type="warning">
            <text:p>{2}</text:p>
          </table:error-message>
        </table:content-validation>
        <table:content-validation table:name="val159" table:condition="of:cell-content-is-decimal-number() and cell-content()=&quot;='清潔隊$1_138_0$1602600001'&quot;" table:allow-empty-cell="false">
          <table:help-message table:display="true"/>
          <table:error-message table:display="true" table:message-type="warning">
            <text:p>{2}</text:p>
          </table:error-message>
        </table:content-validation>
        <table:content-validation table:name="val160" table:condition="of:cell-content-is-decimal-number() and cell-content()=&quot;='社區$1_139_0$1602600002'&quot;" table:allow-empty-cell="false">
          <table:help-message table:display="true"/>
          <table:error-message table:display="true" table:message-type="warning">
            <text:p>{2}</text:p>
          </table:error-message>
        </table:content-validation>
        <table:content-validation table:name="val161" table:condition="of:cell-content-is-decimal-number() and cell-content()=&quot;='學校$1_140_0$1602600003'&quot;" table:allow-empty-cell="false">
          <table:help-message table:display="true"/>
          <table:error-message table:display="true" table:message-type="warning">
            <text:p>{2}</text:p>
          </table:error-message>
        </table:content-validation>
        <table:content-validation table:name="val162" table:condition="of:cell-content-is-decimal-number() and cell-content()=&quot;='機關團體$1_141_0$1602600004'&quot;" table:allow-empty-cell="false">
          <table:help-message table:display="true"/>
          <table:error-message table:display="true" table:message-type="warning">
            <text:p>{2}</text:p>
          </table:error-message>
        </table:content-validation>
        <table:content-validation table:name="val163" table:condition="of:cell-content-is-decimal-number() and cell-content()=&quot;='金山區$1_142_0$1600900028'&quot;" table:allow-empty-cell="false">
          <table:help-message table:display="true"/>
          <table:error-message table:display="true" table:message-type="warning">
            <text:p>{2}</text:p>
          </table:error-message>
        </table:content-validation>
        <table:content-validation table:name="val164" table:condition="of:cell-content-is-decimal-number() and cell-content()=&quot;='清潔隊$1_143_0$1602600001'&quot;" table:allow-empty-cell="false">
          <table:help-message table:display="true"/>
          <table:error-message table:display="true" table:message-type="warning">
            <text:p>{2}</text:p>
          </table:error-message>
        </table:content-validation>
        <table:content-validation table:name="val165" table:condition="of:cell-content-is-decimal-number() and cell-content()=&quot;='社區$1_144_0$16026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學校$1_145_0$1602600003'&quot;" table:allow-empty-cell="false">
          <table:help-message table:display="true"/>
          <table:error-message table:display="true" table:message-type="warning">
            <text:p>{2}</text:p>
          </table:error-message>
        </table:content-validation>
        <table:content-validation table:name="val167" table:condition="of:cell-content-is-decimal-number() and cell-content()=&quot;='機關團體$1_146_0$1602600004'&quot;" table:allow-empty-cell="false">
          <table:help-message table:display="true"/>
          <table:error-message table:display="true" table:message-type="warning">
            <text:p>{2}</text:p>
          </table:error-message>
        </table:content-validation>
        <table:content-validation table:name="val168" table:condition="of:cell-content-is-decimal-number() and cell-content()=&quot;='萬里區$1_147_0$1600900029'&quot;" table:allow-empty-cell="false">
          <table:help-message table:display="true"/>
          <table:error-message table:display="true" table:message-type="warning">
            <text:p>{2}</text:p>
          </table:error-message>
        </table:content-validation>
        <table:content-validation table:name="val169" table:condition="of:cell-content-is-decimal-number() and cell-content()=&quot;='清潔隊$1_148_0$1602600001'&quot;" table:allow-empty-cell="false">
          <table:help-message table:display="true"/>
          <table:error-message table:display="true" table:message-type="warning">
            <text:p>{2}</text:p>
          </table:error-message>
        </table:content-validation>
        <table:content-validation table:name="val170" table:condition="of:cell-content-is-decimal-number() and cell-content()=&quot;='社區$1_149_0$16026000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學校$1_150_0$1602600003'&quot;" table:allow-empty-cell="false">
          <table:help-message table:display="true"/>
          <table:error-message table:display="true" table:message-type="warning">
            <text:p>{2}</text:p>
          </table:error-message>
        </table:content-validation>
        <table:content-validation table:name="val172" table:condition="of:cell-content-is-decimal-number() and cell-content()=&quot;='機關團體$1_151_0$1602600004'&quot;" table:allow-empty-cell="false">
          <table:help-message table:display="true"/>
          <table:error-message table:display="true" table:message-type="warning">
            <text:p>{2}</text:p>
          </table:error-message>
        </table:content-validation>
        <table:content-validation table:name="val173" table:condition="of:cell-content-is-decimal-number() and cell-content()=&quot;='烏來區$1_152_0$1600900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清潔隊$1_153_0$16026000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社區$1_154_0$1602600002'&quot;" table:allow-empty-cell="false">
          <table:help-message table:display="true"/>
          <table:error-message table:display="true" table:message-type="warning">
            <text:p>{2}</text:p>
          </table:error-message>
        </table:content-validation>
        <table:content-validation table:name="val176" table:condition="of:cell-content-is-decimal-number() and cell-content()=&quot;='學校$1_155_0$1602600003'&quot;" table:allow-empty-cell="false">
          <table:help-message table:display="true"/>
          <table:error-message table:display="true" table:message-type="warning">
            <text:p>{2}</text:p>
          </table:error-message>
        </table:content-validation>
        <table:content-validation table:name="val177" table:condition="of:cell-content-is-decimal-number() and cell-content()=&quot;='機關團體$1_156_0$1602600004'&quot;" table:allow-empty-cell="false">
          <table:help-message table:display="true"/>
          <table:error-message table:display="true" table:message-type="warning">
            <text:p>{2}</text:p>
          </table:error-message>
        </table:content-validation>
        <table:content-validation table:name="val178" table:condition="of:cell-content-is-decimal-number() and cell-content()=&quot;='新北市環境保護局$1_157_0$1600900001'&quot;" table:allow-empty-cell="false">
          <table:help-message table:display="true"/>
          <table:error-message table:display="true" table:message-type="warning">
            <text:p>{2}</text:p>
          </table:error-message>
        </table:content-validation>
        <table:content-validation table:name="val179" table:condition="of:cell-content-is-decimal-number() and cell-content()=&quot;='清潔隊$1_158_0$16026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社區$1_159_0$16026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學校$1_160_0$16026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機關團體$1_161_0$1602600004'&quot;" table:allow-empty-cell="false">
          <table:help-message table:display="true"/>
          <table:error-message table:display="true" table:message-type="warning">
            <text:p>{2}</text:p>
          </table:error-message>
        </table:content-validation>
        <table:content-validation table:name="val183" table:condition="of:cell-content-is-decimal-number() and cell-content()=&quot;='新北市$1_1_2$010000065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紙類$1_5_2$16027000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紙容器$1_5_3$1602700002'&quot;" table:allow-empty-cell="false">
          <table:help-message table:display="true"/>
          <table:error-message table:display="true" table:message-type="warning">
            <text:p>{2}</text:p>
          </table:error-message>
        </table:content-validation>
        <table:content-validation table:name="val187" table:condition="of:cell-content-is-decimal-number() and cell-content()=&quot;='鋁箔包$1_5_4$1602700003'&quot;" table:allow-empty-cell="false">
          <table:help-message table:display="true"/>
          <table:error-message table:display="true" table:message-type="warning">
            <text:p>{2}</text:p>
          </table:error-message>
        </table:content-validation>
        <table:content-validation table:name="val188" table:condition="of:cell-content-is-decimal-number() and cell-content()=&quot;='鋁容器$1_5_5$1602700004'&quot;" table:allow-empty-cell="false">
          <table:help-message table:display="true"/>
          <table:error-message table:display="true" table:message-type="warning">
            <text:p>{2}</text:p>
          </table:error-message>
        </table:content-validation>
        <table:content-validation table:name="val189" table:condition="of:cell-content-is-decimal-number() and cell-content()=&quot;='鐵容器$1_5_6$1602700005'&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金屬製品$1_4_7$1602700006'&quot;" table:allow-empty-cell="false">
          <table:help-message table:display="true"/>
          <table:error-message table:display="true" table:message-type="warning">
            <text:p>{2}</text:p>
          </table:error-message>
        </table:content-validation>
        <table:content-validation table:name="val191" table:condition="of:cell-content-is-decimal-number() and cell-content()=&quot;='其他金屬製品$1_5_7$1602700006'&quot;" table:allow-empty-cell="false">
          <table:help-message table:display="true"/>
          <table:error-message table:display="true" table:message-type="warning">
            <text:p>{2}</text:p>
          </table:error-message>
        </table:content-validation>
        <table:content-validation table:name="val192" table:condition="of:cell-content-is-decimal-number() and cell-content()=&quot;='塑膠容器$1_4_8$1602700007'&quot;" table:allow-empty-cell="false">
          <table:help-message table:display="true"/>
          <table:error-message table:display="true" table:message-type="warning">
            <text:p>{2}</text:p>
          </table:error-message>
        </table:content-validation>
        <table:content-validation table:name="val193" table:condition="of:cell-content-is-decimal-number() and cell-content()=&quot;='塑膠容器$1_5_8$1602700007'&quot;" table:allow-empty-cell="false">
          <table:help-message table:display="true"/>
          <table:error-message table:display="true" table:message-type="warning">
            <text:p>{2}</text:p>
          </table:error-message>
        </table:content-validation>
        <table:content-validation table:name="val194" table:condition="of:cell-content-is-decimal-number() and cell-content()=&quot;='包裝用發泡塑膠$1_4_9$1602700008'&quot;" table:allow-empty-cell="false">
          <table:help-message table:display="true"/>
          <table:error-message table:display="true" table:message-type="warning">
            <text:p>{2}</text:p>
          </table:error-message>
        </table:content-validation>
        <table:content-validation table:name="val195" table:condition="of:cell-content-is-decimal-number() and cell-content()=&quot;='包裝用發泡塑膠$1_5_9$1602700008'&quot;" table:allow-empty-cell="false">
          <table:help-message table:display="true"/>
          <table:error-message table:display="true" table:message-type="warning">
            <text:p>{2}</text:p>
          </table:error-message>
        </table:content-validation>
        <table:content-validation table:name="val196" table:condition="of:cell-content-is-decimal-number() and cell-content()=&quot;='其他塑膠製品$1_4_10$1602700021'&quot;" table:allow-empty-cell="false">
          <table:help-message table:display="true"/>
          <table:error-message table:display="true" table:message-type="warning">
            <text:p>{2}</text:p>
          </table:error-message>
        </table:content-validation>
        <table:content-validation table:name="val197" table:condition="of:cell-content-is-decimal-number() and cell-content()=&quot;='其他塑膠製品$1_5_10$1602700021'&quot;" table:allow-empty-cell="false">
          <table:help-message table:display="true"/>
          <table:error-message table:display="true" table:message-type="warning">
            <text:p>{2}</text:p>
          </table:error-message>
        </table:content-validation>
        <table:content-validation table:name="val198" table:condition="of:cell-content-is-decimal-number() and cell-content()=&quot;='輪胎$1_5_11$1602700009'&quot;" table:allow-empty-cell="false">
          <table:help-message table:display="true"/>
          <table:error-message table:display="true" table:message-type="warning">
            <text:p>{2}</text:p>
          </table:error-message>
        </table:content-validation>
        <table:content-validation table:name="val199" table:condition="of:cell-content-is-decimal-number() and cell-content()=&quot;='玻璃容器$1_4_12$1602700010'&quot;" table:allow-empty-cell="false">
          <table:help-message table:display="true"/>
          <table:error-message table:display="true" table:message-type="warning">
            <text:p>{2}</text:p>
          </table:error-message>
        </table:content-validation>
        <table:content-validation table:name="val200" table:condition="of:cell-content-is-decimal-number() and cell-content()=&quot;='玻璃容器$1_5_12$1602700010'&quot;" table:allow-empty-cell="false">
          <table:help-message table:display="true"/>
          <table:error-message table:display="true" table:message-type="warning">
            <text:p>{2}</text:p>
          </table:error-message>
        </table:content-validation>
        <table:content-validation table:name="val201" table:condition="of:cell-content-is-decimal-number() and cell-content()=&quot;='其他玻璃製品$1_4_13$1602700022'&quot;" table:allow-empty-cell="false">
          <table:help-message table:display="true"/>
          <table:error-message table:display="true" table:message-type="warning">
            <text:p>{2}</text:p>
          </table:error-message>
        </table:content-validation>
        <table:content-validation table:name="val202" table:condition="of:cell-content-is-decimal-number() and cell-content()=&quot;='其他玻璃製品$1_5_13$1602700022'&quot;" table:allow-empty-cell="false">
          <table:help-message table:display="true"/>
          <table:error-message table:display="true" table:message-type="warning">
            <text:p>{2}</text:p>
          </table:error-message>
        </table:content-validation>
        <table:content-validation table:name="val203" table:condition="of:cell-content-is-decimal-number() and cell-content()=&quot;='照明光源$1_4_14$1602700011'&quot;" table:allow-empty-cell="false">
          <table:help-message table:display="true"/>
          <table:error-message table:display="true" table:message-type="warning">
            <text:p>{2}</text:p>
          </table:error-message>
        </table:content-validation>
        <table:content-validation table:name="val204" table:condition="of:cell-content-is-decimal-number() and cell-content()=&quot;='照明光源$1_5_14$1602700011'&quot;" table:allow-empty-cell="false">
          <table:help-message table:display="true"/>
          <table:error-message table:display="true" table:message-type="warning">
            <text:p>{2}</text:p>
          </table:error-message>
        </table:content-validation>
        <table:content-validation table:name="val205" table:condition="of:cell-content-is-decimal-number() and cell-content()=&quot;='乾電池$1_5_15$160270001301'&quot;" table:allow-empty-cell="false">
          <table:help-message table:display="true"/>
          <table:error-message table:display="true" table:message-type="warning">
            <text:p>{2}</text:p>
          </table:error-message>
        </table:content-validation>
        <table:content-validation table:name="val206" table:condition="of:cell-content-is-decimal-number() and cell-content()=&quot;='鉛蓄電池$1_5_16$160270001302'&quot;" table:allow-empty-cell="false">
          <table:help-message table:display="true"/>
          <table:error-message table:display="true" table:message-type="warning">
            <text:p>{2}</text:p>
          </table:error-message>
        </table:content-validation>
        <table:content-validation table:name="val207" table:condition="of:cell-content-is-decimal-number() and cell-content()=&quot;='家電$1_5_17$1602700014'&quot;" table:allow-empty-cell="false">
          <table:help-message table:display="true"/>
          <table:error-message table:display="true" table:message-type="warning">
            <text:p>{2}</text:p>
          </table:error-message>
        </table:content-validation>
        <table:content-validation table:name="val208" table:condition="of:cell-content-is-decimal-number() and cell-content()=&quot;='資訊物品$1_4_18$1602700023'&quot;" table:allow-empty-cell="false">
          <table:help-message table:display="true"/>
          <table:error-message table:display="true" table:message-type="warning">
            <text:p>{2}</text:p>
          </table:error-message>
        </table:content-validation>
        <table:content-validation table:name="val209" table:condition="of:cell-content-is-decimal-number() and cell-content()=&quot;='資訊物品$1_5_18$1602700023'&quot;" table:allow-empty-cell="false">
          <table:help-message table:display="true"/>
          <table:error-message table:display="true" table:message-type="warning">
            <text:p>{2}</text:p>
          </table:error-message>
        </table:content-validation>
        <table:content-validation table:name="val210" table:condition="of:cell-content-is-decimal-number() and cell-content()=&quot;='光碟片$1_5_19$1602700016'&quot;" table:allow-empty-cell="false">
          <table:help-message table:display="true"/>
          <table:error-message table:display="true" table:message-type="warning">
            <text:p>{2}</text:p>
          </table:error-message>
        </table:content-validation>
        <table:content-validation table:name="val211" table:condition="of:cell-content-is-decimal-number() and cell-content()=&quot;='行動電話_含充電器_$1_4_20$1602700017'&quot;" table:allow-empty-cell="false">
          <table:help-message table:display="true"/>
          <table:error-message table:display="true" table:message-type="warning">
            <text:p>{2}</text:p>
          </table:error-message>
        </table:content-validation>
        <table:content-validation table:name="val212" table:condition="of:cell-content-is-decimal-number() and cell-content()=&quot;='行動電話_含充電器_$1_5_20$1602700017'&quot;" table:allow-empty-cell="false">
          <table:help-message table:display="true"/>
          <table:error-message table:display="true" table:message-type="warning">
            <text:p>{2}</text:p>
          </table:error-message>
        </table:content-validation>
        <table:content-validation table:name="val213" table:condition="of:cell-content-is-decimal-number() and cell-content()=&quot;='農藥容器及特殊環境用藥容器$1_4_21$1602700018'&quot;" table:allow-empty-cell="false">
          <table:help-message table:display="true"/>
          <table:error-message table:display="true" table:message-type="warning">
            <text:p>{2}</text:p>
          </table:error-message>
        </table:content-validation>
        <table:content-validation table:name="val214" table:condition="of:cell-content-is-decimal-number() and cell-content()=&quot;='農藥容器及特殊環境用藥容器$1_5_21$1602700018'&quot;" table:allow-empty-cell="false">
          <table:help-message table:display="true"/>
          <table:error-message table:display="true" table:message-type="warning">
            <text:p>{2}</text:p>
          </table:error-message>
        </table:content-validation>
        <table:content-validation table:name="val215" table:condition="of:cell-content-is-decimal-number() and cell-content()=&quot;='舊衣類$1_5_22$1602700012'&quot;" table:allow-empty-cell="false">
          <table:help-message table:display="true"/>
          <table:error-message table:display="true" table:message-type="warning">
            <text:p>{2}</text:p>
          </table:error-message>
        </table:content-validation>
        <table:content-validation table:name="val216" table:condition="of:cell-content-is-decimal-number() and cell-content()=&quot;='食用油$1_5_23$1602700019'&quot;" table:allow-empty-cell="false">
          <table:help-message table:display="true"/>
          <table:error-message table:display="true" table:message-type="warning">
            <text:p>{2}</text:p>
          </table:error-message>
        </table:content-validation>
        <table:content-validation table:name="val217" table:condition="of:cell-content-is-decimal-number() and cell-content()=&quot;='回收物類別_其他$1_5_24$1602700020'&quot;" table:allow-empty-cell="false">
          <table:help-message table:display="true"/>
          <table:error-message table:display="true" table:message-type="warning">
            <text:p>{2}</text:p>
          </table:error-message>
        </table:content-validation>
      </table:content-validations>
      <table:table table:name="1135-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16374" table:default-cell-style-name="ce1"/>
        <table:table-row table:style-name="ro1">
          <table:table-cell office:value-type="string" table:number-columns-spanned="2" table:number-rows-spanned="1" table:style-name="ce101">
            <text:p>公 <text:s/>開 <text:s/>類</text:p>
          </table:table-cell>
          <table:covered-table-cell/>
          <table:table-cell table:style-name="ce11"/>
          <table:table-cell table:number-columns-repeated="2" table:style-name="ce7"/>
          <table:table-cell table:style-name="ce29"/>
          <table:table-cell office:value-type="string" table:style-name="ce8">
            <text:p>編製機關</text:p>
          </table:table-cell>
          <table:table-cell office:value-type="string" table:number-columns-spanned="3" table:number-rows-spanned="1" table:style-name="ce101">
            <text:p>新北市政府環境保護局<text:s/></text:p>
          </table:table-cell>
          <table:covered-table-cell table:number-columns-repeated="2"/>
          <table:table-cell table:style-name="ce11"/>
          <table:table-cell table:number-columns-repeated="39" table:style-name="ce7"/>
          <table:table-cell table:number-columns-repeated="16334"/>
        </table:table-row>
        <table:table-row table:style-name="ro1">
          <table:table-cell office:value-type="string" table:number-columns-spanned="2" table:number-rows-spanned="1" table:style-name="ce101">
            <text:p>月　　　報</text:p>
          </table:table-cell>
          <table:covered-table-cell/>
          <table:table-cell office:value-type="string" table:style-name="ce12">
            <text:p>期間終了20日內編製</text:p>
          </table:table-cell>
          <table:table-cell table:style-name="ce18"/>
          <table:table-cell table:style-name="ce22"/>
          <table:table-cell table:content-validation-name="val27" table:style-name="ce30"/>
          <table:table-cell office:value-type="string" table:style-name="ce8">
            <text:p>表 <text:s text:c="2"/>號</text:p>
          </table:table-cell>
          <table:table-cell office:value-type="string" table:number-columns-spanned="3" table:number-rows-spanned="1" table:style-name="ce101">
            <text:p>1135－01－02－2</text:p>
          </table:table-cell>
          <table:covered-table-cell table:number-columns-repeated="2"/>
          <table:table-cell table:style-name="ce11"/>
          <table:table-cell table:number-columns-repeated="39" table:style-name="ce7"/>
          <table:table-cell table:number-columns-repeated="16334"/>
        </table:table-row>
        <table:table-row table:style-name="ro2">
          <table:table-cell office:value-type="string" table:number-columns-spanned="10" table:number-rows-spanned="1" table:content-validation-name="val1" table:style-name="ce102">
            <text:p>新北市資源回收成果統計<text:s/></text:p>
          </table:table-cell>
          <table:covered-table-cell table:number-columns-repeated="9"/>
          <table:table-cell table:number-columns-repeated="40" table:style-name="ce7"/>
          <table:table-cell table:number-columns-repeated="16334"/>
        </table:table-row>
        <table:table-row table:style-name="ro3">
          <table:table-cell table:number-columns-spanned="6" table:number-rows-spanned="1" table:style-name="ce99"/>
          <table:covered-table-cell table:number-columns-repeated="5"/>
          <table:table-cell table:number-columns-repeated="44" table:style-name="ce7"/>
          <table:table-cell table:number-columns-repeated="16334"/>
        </table:table-row>
        <table:table-row table:style-name="ro4">
          <table:table-cell office:value-type="string" table:number-columns-spanned="9" table:number-rows-spanned="1" table:content-validation-name="val2" table:style-name="ce103">
            <text:p>中華民國108年6月</text:p>
          </table:table-cell>
          <table:covered-table-cell table:number-columns-repeated="8"/>
          <table:table-cell office:value-type="string" table:style-name="ce33">
            <text:p>單位：公斤</text:p>
          </table:table-cell>
          <table:table-cell table:number-columns-repeated="40" table:style-name="ce7"/>
          <table:table-cell table:number-columns-repeated="16334"/>
        </table:table-row>
        <table:table-row table:style-name="ro5">
          <table:table-cell office:value-type="string" table:number-columns-spanned="2" table:number-rows-spanned="5" table:style-name="ce107">
            <text:p>項 <text:s/>目 <text:s/>別</text:p>
          </table:table-cell>
          <table:covered-table-cell/>
          <table:table-cell office:value-type="string" table:number-columns-spanned="2" table:number-rows-spanned="5" table:style-name="ce101">
            <text:p>總 <text:s text:c="2"/>計</text:p>
          </table:table-cell>
          <table:covered-table-cell/>
          <table:table-cell office:value-type="string" table:number-columns-spanned="6" table:number-rows-spanned="1" table:style-name="ce100">
            <text:p>按清運單位分</text:p>
          </table:table-cell>
          <table:covered-table-cell table:number-columns-repeated="5"/>
          <table:table-cell table:number-columns-repeated="40" table:style-name="ce7"/>
          <table:table-cell table:number-columns-repeated="16334"/>
        </table:table-row>
        <table:table-row table:style-name="ro6">
          <table:covered-table-cell/>
          <table:covered-table-cell/>
          <table:covered-table-cell/>
          <table:covered-table-cell/>
          <table:table-cell office:value-type="string" table:number-columns-spanned="2" table:number-rows-spanned="4" table:content-validation-name="val26" table:style-name="ce98">
            <text:p>環保單位</text:p>
            <text:p>自行清運</text:p>
          </table:table-cell>
          <table:covered-table-cell/>
          <table:table-cell office:value-type="string" table:number-columns-spanned="2" table:number-rows-spanned="4" table:content-validation-name="val29" table:style-name="ce98">
            <text:p>環保單位</text:p>
            <text:p>委託清運</text:p>
          </table:table-cell>
          <table:covered-table-cell/>
          <table:table-cell office:value-type="string" table:number-columns-spanned="2" table:number-rows-spanned="4" table:content-validation-name="val30" table:style-name="ce97">
            <text:p>公私處所</text:p>
            <text:p>自行或委託清運</text:p>
          </table:table-cell>
          <table:covered-table-cell/>
          <table:table-cell table:number-columns-repeated="40" table:style-name="ce7"/>
          <table:table-cell table:number-columns-repeated="16334"/>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office:value-type="string" table:number-columns-spanned="2" table:number-rows-spanned="1" table:style-name="ce92">
            <text:p>總 <text:s/>　計</text:p>
          </table:table-cell>
          <table:covered-table-cell/>
          <table:table-cell table:style-name="ce13"/>
          <table:table-cell office:value-type="float" office:value="48523493.119999997" table:style-name="ce19">
            <text:p>48,523,493.120</text:p>
          </table:table-cell>
          <table:table-cell table:style-name="ce23"/>
          <table:table-cell office:value-type="float" office:value="7843408" table:style-name="ce19">
            <text:p>7,843,408.000</text:p>
          </table:table-cell>
          <table:table-cell table:style-name="ce23"/>
          <table:table-cell office:value-type="float" office:value="190097.56" table:style-name="ce19">
            <text:p>190,097.560</text:p>
          </table:table-cell>
          <table:table-cell table:style-name="ce23"/>
          <table:table-cell office:value-type="float" office:value="40489987.560000002" table:style-name="ce19">
            <text:p>40,489,987.56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3" table:style-name="ce93">
            <text:p>紙 <text:s/>類</text:p>
          </table:table-cell>
          <table:covered-table-cell/>
          <table:table-cell table:style-name="ce14"/>
          <table:table-cell office:value-type="float" office:value="22886119.969999999" table:style-name="ce20">
            <text:p>22,886,119.970</text:p>
          </table:table-cell>
          <table:table-cell table:style-name="ce24"/>
          <table:table-cell office:value-type="float" office:value="2882735" table:content-validation-name="val28" table:style-name="ce31">
            <text:p>2,882,735.000</text:p>
          </table:table-cell>
          <table:table-cell table:style-name="ce24"/>
          <table:table-cell office:value-type="float" office:value="130470" table:content-validation-name="val28" table:style-name="ce31">
            <text:p>130,470.000</text:p>
          </table:table-cell>
          <table:table-cell table:style-name="ce24"/>
          <table:table-cell office:value-type="float" office:value="19872914.969999999" table:content-validation-name="val28" table:style-name="ce31">
            <text:p>19,872,914.97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4" table:style-name="ce93">
            <text:p>紙容器</text:p>
          </table:table-cell>
          <table:covered-table-cell/>
          <table:table-cell table:style-name="ce14"/>
          <table:table-cell office:value-type="float" office:value="1987176.77" table:style-name="ce20">
            <text:p>1,987,176.770</text:p>
          </table:table-cell>
          <table:table-cell table:style-name="ce24"/>
          <table:table-cell office:value-type="float" office:value="462588" table:content-validation-name="val28" table:style-name="ce31">
            <text:p>462,588.000</text:p>
          </table:table-cell>
          <table:table-cell table:style-name="ce24"/>
          <table:table-cell office:value-type="float" office:value="643" table:content-validation-name="val28" table:style-name="ce31">
            <text:p>643.000</text:p>
          </table:table-cell>
          <table:table-cell table:style-name="ce24"/>
          <table:table-cell office:value-type="float" office:value="1523945.77" table:content-validation-name="val28" table:style-name="ce31">
            <text:p>1,523,945.77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5" table:style-name="ce93">
            <text:p>鋁箔包</text:p>
          </table:table-cell>
          <table:covered-table-cell/>
          <table:table-cell table:style-name="ce14"/>
          <table:table-cell office:value-type="float" office:value="984820.58" table:style-name="ce20">
            <text:p>984,820.580</text:p>
          </table:table-cell>
          <table:table-cell table:style-name="ce24"/>
          <table:table-cell office:value-type="float" office:value="237029" table:content-validation-name="val28" table:style-name="ce31">
            <text:p>237,029.000</text:p>
          </table:table-cell>
          <table:table-cell table:style-name="ce24"/>
          <table:table-cell office:value-type="float" office:value="464" table:content-validation-name="val28" table:style-name="ce31">
            <text:p>464.000</text:p>
          </table:table-cell>
          <table:table-cell table:style-name="ce24"/>
          <table:table-cell office:value-type="float" office:value="747327.58" table:content-validation-name="val28" table:style-name="ce31">
            <text:p>747,327.58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6" table:style-name="ce93">
            <text:p>鋁容器</text:p>
          </table:table-cell>
          <table:covered-table-cell/>
          <table:table-cell table:style-name="ce14"/>
          <table:table-cell office:value-type="float" office:value="1418921.61" table:style-name="ce20">
            <text:p>1,418,921.610</text:p>
          </table:table-cell>
          <table:table-cell table:style-name="ce24"/>
          <table:table-cell office:value-type="float" office:value="24487" table:content-validation-name="val28" table:style-name="ce31">
            <text:p>24,487.000</text:p>
          </table:table-cell>
          <table:table-cell table:style-name="ce24"/>
          <table:table-cell office:value-type="float" office:value="1901" table:content-validation-name="val28" table:style-name="ce31">
            <text:p>1,901.000</text:p>
          </table:table-cell>
          <table:table-cell table:style-name="ce24"/>
          <table:table-cell office:value-type="float" office:value="1392533.61" table:content-validation-name="val28" table:style-name="ce31">
            <text:p>1,392,533.61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7" table:style-name="ce93">
            <text:p>鐵容器</text:p>
          </table:table-cell>
          <table:covered-table-cell/>
          <table:table-cell table:style-name="ce14"/>
          <table:table-cell office:value-type="float" office:value="4715317.3600000003" table:style-name="ce20">
            <text:p>4,715,317.360</text:p>
          </table:table-cell>
          <table:table-cell table:style-name="ce24"/>
          <table:table-cell office:value-type="float" office:value="275988" table:content-validation-name="val28" table:style-name="ce31">
            <text:p>275,988.000</text:p>
          </table:table-cell>
          <table:table-cell table:style-name="ce24"/>
          <table:table-cell office:value-type="float" office:value="9792" table:content-validation-name="val28" table:style-name="ce31">
            <text:p>9,792.000</text:p>
          </table:table-cell>
          <table:table-cell table:style-name="ce24"/>
          <table:table-cell office:value-type="float" office:value="4429537.3600000003" table:content-validation-name="val28" table:style-name="ce31">
            <text:p>4,429,537.36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8" table:style-name="ce93">
            <text:p>其他金屬製品</text:p>
          </table:table-cell>
          <table:covered-table-cell/>
          <table:table-cell table:style-name="ce15"/>
          <table:table-cell office:value-type="float" office:value="5751456.9000000004" table:style-name="ce20">
            <text:p>5,751,456.900</text:p>
          </table:table-cell>
          <table:table-cell table:style-name="ce24"/>
          <table:table-cell office:value-type="float" office:value="118928" table:content-validation-name="val28" table:style-name="ce31">
            <text:p>118,928.000</text:p>
          </table:table-cell>
          <table:table-cell table:style-name="ce24"/>
          <table:table-cell office:value-type="float" office:value="22006.5" table:content-validation-name="val28" table:style-name="ce31">
            <text:p>22,006.500</text:p>
          </table:table-cell>
          <table:table-cell table:style-name="ce24"/>
          <table:table-cell office:value-type="float" office:value="5610522.4000000004" table:content-validation-name="val28" table:style-name="ce31">
            <text:p>5,610,522.4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9" table:style-name="ce93">
            <text:p>塑膠容器</text:p>
          </table:table-cell>
          <table:covered-table-cell/>
          <table:table-cell table:style-name="ce15"/>
          <table:table-cell office:value-type="float" office:value="4094597.04" table:style-name="ce20">
            <text:p>4,094,597.040</text:p>
          </table:table-cell>
          <table:table-cell table:style-name="ce24"/>
          <table:table-cell office:value-type="float" office:value="513540" table:content-validation-name="val28" table:style-name="ce31">
            <text:p>513,540.000</text:p>
          </table:table-cell>
          <table:table-cell table:style-name="ce24"/>
          <table:table-cell office:value-type="float" office:value="15237" table:content-validation-name="val28" table:style-name="ce31">
            <text:p>15,237.000</text:p>
          </table:table-cell>
          <table:table-cell table:style-name="ce24"/>
          <table:table-cell office:value-type="float" office:value="3565820.04" table:content-validation-name="val28" table:style-name="ce31">
            <text:p>3,565,820.04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0" table:style-name="ce93">
            <text:p>包裝用發泡塑膠</text:p>
          </table:table-cell>
          <table:covered-table-cell/>
          <table:table-cell table:style-name="ce15"/>
          <table:table-cell office:value-type="float" office:value="70325.429999999993" table:style-name="ce20">
            <text:p>70,325.430</text:p>
          </table:table-cell>
          <table:table-cell table:style-name="ce24"/>
          <table:table-cell office:value-type="float" office:value="54431" table:content-validation-name="val28" table:style-name="ce31">
            <text:p>54,431.000</text:p>
          </table:table-cell>
          <table:table-cell table:style-name="ce24"/>
          <table:table-cell office:value-type="float" office:value="19" table:content-validation-name="val28" table:style-name="ce31">
            <text:p>19.000</text:p>
          </table:table-cell>
          <table:table-cell table:style-name="ce24"/>
          <table:table-cell office:value-type="float" office:value="15875.43" table:content-validation-name="val28" table:style-name="ce31">
            <text:p>15,875.43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1" table:style-name="ce93">
            <text:p>其他塑膠製品</text:p>
          </table:table-cell>
          <table:covered-table-cell/>
          <table:table-cell table:style-name="ce15"/>
          <table:table-cell office:value-type="float" office:value="1519159.1" table:style-name="ce20">
            <text:p>1,519,159.100</text:p>
          </table:table-cell>
          <table:table-cell table:style-name="ce24"/>
          <table:table-cell office:value-type="float" office:value="570779" table:content-validation-name="val28" table:style-name="ce31">
            <text:p>570,779.000</text:p>
          </table:table-cell>
          <table:table-cell table:style-name="ce24"/>
          <table:table-cell office:value-type="float" office:value="1632" table:content-validation-name="val28" table:style-name="ce31">
            <text:p>1,632.000</text:p>
          </table:table-cell>
          <table:table-cell table:style-name="ce24"/>
          <table:table-cell office:value-type="float" office:value="946748.1" table:content-validation-name="val28" table:style-name="ce31">
            <text:p>946,748.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2" table:style-name="ce93">
            <text:p>輪 <text:s/>胎</text:p>
          </table:table-cell>
          <table:covered-table-cell/>
          <table:table-cell table:style-name="ce15"/>
          <table:table-cell office:value-type="float" office:value="199881" table:style-name="ce20">
            <text:p>199,881.000</text:p>
          </table:table-cell>
          <table:table-cell table:style-name="ce24"/>
          <table:table-cell office:value-type="float" office:value="187712" table:content-validation-name="val28" table:style-name="ce31">
            <text:p>187,712.000</text:p>
          </table:table-cell>
          <table:table-cell table:style-name="ce24"/>
          <table:table-cell office:value-type="float" office:value="8" table:content-validation-name="val28" table:style-name="ce31">
            <text:p>8.000</text:p>
          </table:table-cell>
          <table:table-cell table:style-name="ce24"/>
          <table:table-cell office:value-type="float" office:value="12161" table:content-validation-name="val28" table:style-name="ce31">
            <text:p>12,161.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3" table:style-name="ce89">
            <text:p>玻璃容器</text:p>
          </table:table-cell>
          <table:covered-table-cell/>
          <table:table-cell table:style-name="ce15"/>
          <table:table-cell office:value-type="float" office:value="2494088.77" table:style-name="ce20">
            <text:p>2,494,088.770</text:p>
          </table:table-cell>
          <table:table-cell table:style-name="ce24"/>
          <table:table-cell office:value-type="float" office:value="1501748.6" table:content-validation-name="val28" table:style-name="ce31">
            <text:p>1,501,748.600</text:p>
          </table:table-cell>
          <table:table-cell table:style-name="ce24"/>
          <table:table-cell office:value-type="float" office:value="1161" table:content-validation-name="val28" table:style-name="ce31">
            <text:p>1,161.000</text:p>
          </table:table-cell>
          <table:table-cell table:style-name="ce24"/>
          <table:table-cell office:value-type="float" office:value="991179.17" table:content-validation-name="val28" table:style-name="ce31">
            <text:p>991,179.17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4" table:style-name="ce89">
            <text:p>其他玻璃製品</text:p>
          </table:table-cell>
          <table:covered-table-cell/>
          <table:table-cell table:style-name="ce15"/>
          <table:table-cell office:value-type="float" office:value="66297.8" table:style-name="ce20">
            <text:p>66,297.800</text:p>
          </table:table-cell>
          <table:table-cell table:style-name="ce24"/>
          <table:table-cell office:value-type="float" office:value="65312" table:content-validation-name="val28" table:style-name="ce31">
            <text:p>65,312.000</text:p>
          </table:table-cell>
          <table:table-cell table:style-name="ce24"/>
          <table:table-cell office:value-type="float" office:value="0" table:content-validation-name="val28" table:style-name="ce118">
            <text:p><text:s/>-<text:s/></text:p>
          </table:table-cell>
          <table:table-cell table:style-name="ce24"/>
          <table:table-cell office:value-type="float" office:value="985.8" table:content-validation-name="val28" table:style-name="ce31">
            <text:p>985.8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5" table:style-name="ce89">
            <text:p>照明光源</text:p>
          </table:table-cell>
          <table:covered-table-cell/>
          <table:table-cell table:style-name="ce15"/>
          <table:table-cell office:value-type="float" office:value="44878.16" table:style-name="ce20">
            <text:p>44,878.160</text:p>
          </table:table-cell>
          <table:table-cell table:style-name="ce24"/>
          <table:table-cell office:value-type="float" office:value="18330" table:content-validation-name="val28" table:style-name="ce31">
            <text:p>18,330.000</text:p>
          </table:table-cell>
          <table:table-cell table:style-name="ce24"/>
          <table:table-cell office:value-type="float" office:value="42.5" table:content-validation-name="val28" table:style-name="ce31">
            <text:p>42.500</text:p>
          </table:table-cell>
          <table:table-cell table:style-name="ce24"/>
          <table:table-cell office:value-type="float" office:value="26505.66" table:content-validation-name="val28" table:style-name="ce31">
            <text:p>26,505.66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6" table:style-name="ce89">
            <text:p>乾電池</text:p>
          </table:table-cell>
          <table:covered-table-cell/>
          <table:table-cell table:style-name="ce15"/>
          <table:table-cell office:value-type="float" office:value="48891.25" table:style-name="ce20">
            <text:p>48,891.250</text:p>
          </table:table-cell>
          <table:table-cell table:style-name="ce24"/>
          <table:table-cell office:value-type="float" office:value="6116" table:content-validation-name="val28" table:style-name="ce31">
            <text:p>6,116.000</text:p>
          </table:table-cell>
          <table:table-cell table:style-name="ce24"/>
          <table:table-cell office:value-type="float" office:value="171.6" table:content-validation-name="val28" table:style-name="ce31">
            <text:p>171.600</text:p>
          </table:table-cell>
          <table:table-cell table:style-name="ce24"/>
          <table:table-cell office:value-type="float" office:value="42603.65" table:content-validation-name="val28" table:style-name="ce31">
            <text:p>42,603.65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7" table:style-name="ce89">
            <text:p>鉛蓄電池</text:p>
          </table:table-cell>
          <table:covered-table-cell/>
          <table:table-cell table:style-name="ce15"/>
          <table:table-cell office:value-type="float" office:value="48138.5" table:style-name="ce20">
            <text:p>48,138.500</text:p>
          </table:table-cell>
          <table:table-cell table:style-name="ce24"/>
          <table:table-cell office:value-type="float" office:value="1083" table:content-validation-name="val28" table:style-name="ce31">
            <text:p>1,083.000</text:p>
          </table:table-cell>
          <table:table-cell table:style-name="ce24"/>
          <table:table-cell office:value-type="float" office:value="0" table:content-validation-name="val28" table:style-name="ce118">
            <text:p><text:s/>-<text:s/></text:p>
          </table:table-cell>
          <table:table-cell table:style-name="ce24"/>
          <table:table-cell office:value-type="float" office:value="47055.5" table:content-validation-name="val28" table:style-name="ce31">
            <text:p>47,055.5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8" table:style-name="ce89">
            <text:p>家 <text:s/>電</text:p>
          </table:table-cell>
          <table:covered-table-cell/>
          <table:table-cell table:style-name="ce15"/>
          <table:table-cell office:value-type="float" office:value="532611.5" table:style-name="ce20">
            <text:p>532,611.500</text:p>
          </table:table-cell>
          <table:table-cell table:style-name="ce24"/>
          <table:table-cell office:value-type="float" office:value="58920" table:content-validation-name="val28" table:style-name="ce31">
            <text:p>58,920.000</text:p>
          </table:table-cell>
          <table:table-cell table:style-name="ce24"/>
          <table:table-cell office:value-type="float" office:value="3635" table:content-validation-name="val28" table:style-name="ce31">
            <text:p>3,635.000</text:p>
          </table:table-cell>
          <table:table-cell table:style-name="ce24"/>
          <table:table-cell office:value-type="float" office:value="470056.5" table:content-validation-name="val28" table:style-name="ce31">
            <text:p>470,056.5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9" table:style-name="ce89">
            <text:p>資訊物品</text:p>
          </table:table-cell>
          <table:covered-table-cell/>
          <table:table-cell table:style-name="ce15"/>
          <table:table-cell office:value-type="float" office:value="81632.509999999995" table:style-name="ce20">
            <text:p>81,632.510</text:p>
          </table:table-cell>
          <table:table-cell table:style-name="ce25"/>
          <table:table-cell office:value-type="float" office:value="3620" table:content-validation-name="val28" table:style-name="ce20">
            <text:p>3,620.000</text:p>
          </table:table-cell>
          <table:table-cell table:style-name="ce25"/>
          <table:table-cell office:value-type="float" office:value="463.96" table:content-validation-name="val28" table:style-name="ce20">
            <text:p>463.960</text:p>
          </table:table-cell>
          <table:table-cell table:style-name="ce25"/>
          <table:table-cell office:value-type="float" office:value="77548.55" table:content-validation-name="val28" table:style-name="ce20">
            <text:p>77,548.55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0" table:style-name="ce89">
            <text:p>光碟片</text:p>
          </table:table-cell>
          <table:covered-table-cell/>
          <table:table-cell table:style-name="ce15"/>
          <table:table-cell office:value-type="float" office:value="13248.03" table:style-name="ce20">
            <text:p>13,248.030</text:p>
          </table:table-cell>
          <table:table-cell table:style-name="ce25"/>
          <table:table-cell office:value-type="float" office:value="4992" table:content-validation-name="val28" table:style-name="ce20">
            <text:p>4,992.000</text:p>
          </table:table-cell>
          <table:table-cell table:style-name="ce25"/>
          <table:table-cell office:value-type="float" office:value="73" table:content-validation-name="val28" table:style-name="ce20">
            <text:p>73.000</text:p>
          </table:table-cell>
          <table:table-cell table:style-name="ce25"/>
          <table:table-cell office:value-type="float" office:value="8183.03" table:content-validation-name="val28" table:style-name="ce20">
            <text:p>8,183.03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1" table:style-name="ce89">
            <text:p>行動電話(含充電器)</text:p>
          </table:table-cell>
          <table:covered-table-cell/>
          <table:table-cell table:style-name="ce15"/>
          <table:table-cell office:value-type="float" office:value="2737.82" table:style-name="ce20">
            <text:p>2,737.820</text:p>
          </table:table-cell>
          <table:table-cell table:style-name="ce25"/>
          <table:table-cell office:value-type="float" office:value="399" table:content-validation-name="val28" table:style-name="ce20">
            <text:p>399.000</text:p>
          </table:table-cell>
          <table:table-cell table:style-name="ce25"/>
          <table:table-cell office:value-type="float" office:value="20" table:content-validation-name="val28" table:style-name="ce20">
            <text:p>20.000</text:p>
          </table:table-cell>
          <table:table-cell table:style-name="ce25"/>
          <table:table-cell office:value-type="float" office:value="2318.8200000000002" table:content-validation-name="val28" table:style-name="ce20">
            <text:p>2,318.82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2" table:style-name="ce89">
            <text:p>農藥容器及特殊環境用藥容器</text:p>
          </table:table-cell>
          <table:covered-table-cell/>
          <table:table-cell table:style-name="ce15"/>
          <table:table-cell office:value-type="float" office:value="5500" table:style-name="ce20">
            <text:p>5,500.000</text:p>
          </table:table-cell>
          <table:table-cell table:style-name="ce25"/>
          <table:table-cell office:value-type="float" office:value="0" table:content-validation-name="val28" table:style-name="ce119">
            <text:p><text:s/>-<text:s/></text:p>
          </table:table-cell>
          <table:table-cell table:style-name="ce25"/>
          <table:table-cell office:value-type="float" office:value="0" table:content-validation-name="val28" table:style-name="ce119">
            <text:p><text:s/>-<text:s/></text:p>
          </table:table-cell>
          <table:table-cell table:style-name="ce25"/>
          <table:table-cell office:value-type="float" office:value="5500" table:content-validation-name="val28" table:style-name="ce20">
            <text:p>5,500.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3" table:style-name="ce89">
            <text:p>舊衣類</text:p>
          </table:table-cell>
          <table:covered-table-cell/>
          <table:table-cell table:style-name="ce15"/>
          <table:table-cell office:value-type="float" office:value="830170.92" table:style-name="ce20">
            <text:p>830,170.920</text:p>
          </table:table-cell>
          <table:table-cell table:style-name="ce25"/>
          <table:table-cell office:value-type="float" office:value="203555" table:content-validation-name="val28" table:style-name="ce20">
            <text:p>203,555.000</text:p>
          </table:table-cell>
          <table:table-cell table:style-name="ce25"/>
          <table:table-cell office:value-type="float" office:value="2199" table:content-validation-name="val28" table:style-name="ce20">
            <text:p>2,199.000</text:p>
          </table:table-cell>
          <table:table-cell table:style-name="ce25"/>
          <table:table-cell office:value-type="float" office:value="624416.92000000004" table:content-validation-name="val28" table:style-name="ce20">
            <text:p>624,416.92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4" table:style-name="ce89">
            <text:p>食用油</text:p>
          </table:table-cell>
          <table:covered-table-cell/>
          <table:table-cell table:style-name="ce15"/>
          <table:table-cell office:value-type="float" office:value="4878" table:style-name="ce20">
            <text:p>4,878.000</text:p>
          </table:table-cell>
          <table:table-cell table:style-name="ce25"/>
          <table:table-cell office:value-type="float" office:value="900" table:content-validation-name="val28" table:style-name="ce20">
            <text:p>900.000</text:p>
          </table:table-cell>
          <table:table-cell table:style-name="ce25"/>
          <table:table-cell office:value-type="float" office:value="0" table:content-validation-name="val28" table:style-name="ce119">
            <text:p><text:s/>-<text:s/></text:p>
          </table:table-cell>
          <table:table-cell table:style-name="ce25"/>
          <table:table-cell office:value-type="float" office:value="3978" table:content-validation-name="val28" table:style-name="ce20">
            <text:p>3,978.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5" table:style-name="ce88">
            <text:p>其 <text:s/>他</text:p>
          </table:table-cell>
          <table:covered-table-cell/>
          <table:table-cell table:style-name="ce16"/>
          <table:table-cell office:value-type="float" office:value="722644.1" table:style-name="ce21">
            <text:p>722,644.100</text:p>
          </table:table-cell>
          <table:table-cell table:style-name="ce26"/>
          <table:table-cell office:value-type="float" office:value="650215.4" table:content-validation-name="val28" table:style-name="ce21">
            <text:p>650,215.400</text:p>
          </table:table-cell>
          <table:table-cell table:style-name="ce26"/>
          <table:table-cell office:value-type="float" office:value="159" table:content-validation-name="val28" table:style-name="ce21">
            <text:p>159.000</text:p>
          </table:table-cell>
          <table:table-cell table:style-name="ce26"/>
          <table:table-cell office:value-type="float" office:value="72269.7" table:content-validation-name="val28" table:style-name="ce21">
            <text:p>72,269.700</text:p>
          </table:table-cell>
          <table:table-cell table:number-columns-repeated="40" table:style-name="ce7"/>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7"/>
          <table:table-cell office:value-type="string" table:style-name="ce27">
            <text:p>業務主管人員</text:p>
          </table:table-cell>
          <table:table-cell table:style-name="ce27"/>
          <table:table-cell office:value-type="string" table:style-name="ce27">
            <text:p>機關首長</text:p>
          </table:table-cell>
          <table:table-cell table:number-columns-repeated="2" table:style-name="ce32"/>
          <table:table-cell office:value-type="string" table:style-name="ce27">
            <text:p>中華民國108年7月19日編製</text:p>
          </table:table-cell>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office:value-type="string" table:style-name="ce28">
            <text:p>主辦統計人員</text:p>
          </table:table-cell>
          <table:table-cell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table:number-columns-repeated="2"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office:value-type="string" table:style-name="ce5">
            <text:p>資料來源：依據本府環境保護局及各區公所(清潔隊)提報之資源回收成果統計資料編製。<text:s/></text:p>
          </table:table-cell>
          <table:table-cell table:style-name="ce10"/>
          <table:table-cell table:number-columns-repeated="48" table:style-name="ce7"/>
          <table:table-cell table:number-columns-repeated="16334"/>
        </table:table-row>
        <table:table-row table:style-name="ro1">
          <table:table-cell office:value-type="string" table:style-name="ce5">
            <text:p>填表說明：1.本表編製1份送行政院環境保護署，電子檔於規定期限內由網際網路線上傳送至「新北市政府公務統計行政管理系統」。</text:p>
          </table:table-cell>
          <table:table-cell table:style-name="ce10"/>
          <table:table-cell table:number-columns-repeated="48" table:style-name="ce7"/>
          <table:table-cell table:number-columns-repeated="16334"/>
        </table:table-row>
        <table:table-row table:style-name="ro1">
          <table:table-cell office:value-type="string" table:style-name="ce5">
            <text:p>　　　　　2.本表皆以公斤為單位，若無法得其實際重量，折算標準參考編製說明四。</text:p>
          </table:table-cell>
          <table:table-cell table:style-name="ce10"/>
          <table:table-cell table:number-columns-repeated="48" table:style-name="ce7"/>
          <table:table-cell table:number-columns-repeated="16334"/>
        </table:table-row>
        <table:table-row table:style-name="ro1">
          <table:table-cell table:style-name="ce6"/>
          <table:table-cell table:number-columns-repeated="49" table:style-name="ce7"/>
          <table:table-cell table:number-columns-repeated="16334"/>
        </table:table-row>
        <table:table-row table:number-rows-repeated="159" table:style-name="ro1">
          <table:table-cell table:number-columns-repeated="50" table:style-name="ce7"/>
          <table:table-cell table:number-columns-repeated="16334"/>
        </table:table-row>
        <table:table-row table:number-rows-repeated="1048376" table:style-name="ro8">
          <table:table-cell table:number-columns-repeated="16384"/>
        </table:table-row>
      </table:table>
      <table:table table:name="1135-01-02-2(續)" table:style-name="ta1">
        <table:table-column table:style-name="co10" table:default-cell-style-name="ce1"/>
        <table:table-column table:style-name="co11" table:number-columns-repeated="18"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15" table:default-cell-style-name="ce1"/>
        <table:table-column table:style-name="co9" table:number-columns-repeated="16359" table:default-cell-style-name="ce1"/>
        <table:table-row table:style-name="ro8">
          <table:table-cell office:value-type="string" table:style-name="ce34">
            <text:p>公 開 類</text:p>
          </table:table-cell>
          <table:table-cell table:style-name="ce48"/>
          <table:table-cell table:number-columns-repeated="5" table:style-name="ce58"/>
          <table:table-cell table:number-columns-repeated="5" table:style-name="ce68"/>
          <table:table-cell table:number-columns-repeated="2" table:style-name="ce58"/>
          <table:table-cell table:number-columns-repeated="4" table:style-name="ce70"/>
          <table:table-cell table:style-name="ce73"/>
          <table:table-cell office:value-type="string" table:number-columns-spanned="2" table:number-rows-spanned="1" table:style-name="ce114">
            <text:p>編製機關</text:p>
          </table:table-cell>
          <table:covered-table-cell/>
          <table:table-cell office:value-type="string" table:number-columns-spanned="4" table:number-rows-spanned="1" table:style-name="ce114">
            <text:p><text:s text:c="4"/>新北市政府環境保護局</text:p>
          </table:table-cell>
          <table:covered-table-cell table:number-columns-repeated="3"/>
          <table:table-cell table:style-name="ce80"/>
          <table:table-cell table:number-columns-repeated="24" table:style-name="ce10"/>
          <table:table-cell table:number-columns-repeated="16334"/>
        </table:table-row>
        <table:table-row table:style-name="ro8">
          <table:table-cell office:value-type="string" table:style-name="ce34">
            <text:p>月 <text:s text:c="3"/>報</text:p>
          </table:table-cell>
          <table:table-cell office:value-type="string" table:style-name="ce49">
            <text:p>期間終了20日內編報</text:p>
          </table:table-cell>
          <table:table-cell table:content-validation-name="val183" table:style-name="ce59"/>
          <table:table-cell table:number-columns-repeated="4" table:style-name="ce59"/>
          <table:table-cell table:number-columns-repeated="4" table:style-name="ce69"/>
          <table:table-cell table:number-columns-spanned="8" table:number-rows-spanned="1" table:style-name="ce120"/>
          <table:covered-table-cell table:number-columns-repeated="7"/>
          <table:table-cell office:value-type="string" table:number-columns-spanned="2" table:number-rows-spanned="1" table:style-name="ce114">
            <text:p>表 <text:s text:c="3"/>號</text:p>
          </table:table-cell>
          <table:covered-table-cell/>
          <table:table-cell office:value-type="string" table:number-columns-spanned="4" table:number-rows-spanned="1" table:style-name="ce114">
            <text:p>1135-01-02－2</text:p>
          </table:table-cell>
          <table:covered-table-cell table:number-columns-repeated="3"/>
          <table:table-cell table:style-name="ce80"/>
          <table:table-cell table:number-columns-repeated="24" table:style-name="ce10"/>
          <table:table-cell table:number-columns-repeated="16334"/>
        </table:table-row>
        <table:table-row table:style-name="ro9">
          <table:table-cell office:value-type="string" table:number-columns-spanned="25" table:number-rows-spanned="1" table:content-validation-name="val31" table:style-name="ce102">
            <text:p>新北市資源回收成果統計(續)</text:p>
          </table:table-cell>
          <table:covered-table-cell table:number-columns-repeated="24"/>
          <table:table-cell table:number-columns-repeated="25" table:style-name="ce10"/>
          <table:table-cell table:number-columns-repeated="16334"/>
        </table:table-row>
        <table:table-row table:style-name="ro10">
          <table:table-cell office:value-type="string" table:number-columns-spanned="21" table:number-rows-spanned="1" table:content-validation-name="val32" table:style-name="ce112">
            <text:p>中華民國108年6月</text:p>
          </table:table-cell>
          <table:covered-table-cell table:number-columns-repeated="20"/>
          <table:table-cell table:number-columns-repeated="3" table:style-name="ce74"/>
          <table:table-cell office:value-type="string" table:style-name="ce75">
            <text:p>單位：公斤</text:p>
          </table:table-cell>
          <table:table-cell table:number-columns-repeated="25" table:style-name="ce10"/>
          <table:table-cell table:number-columns-repeated="16334"/>
        </table:table-row>
        <table:table-row table:style-name="ro11">
          <table:table-cell table:style-name="ce35"/>
          <table:table-cell table:number-columns-repeated="2" table:style-name="ce50"/>
          <table:table-cell office:value-type="string" table:style-name="ce65">
            <text:p><text:s/></text:p>
          </table:table-cell>
          <table:table-cell table:number-columns-repeated="3" table:style-name="ce50"/>
          <table:table-cell office:value-type="string" table:number-columns-spanned="1" table:number-rows-spanned="3" table:content-validation-name="val190" table:style-name="ce111">
            <text:p>其他金屬製品</text:p>
          </table:table-cell>
          <table:table-cell office:value-type="string" table:number-columns-spanned="1" table:number-rows-spanned="3" table:content-validation-name="val192" table:style-name="ce111">
            <text:p>塑膠容器</text:p>
          </table:table-cell>
          <table:table-cell office:value-type="string" table:number-columns-spanned="1" table:number-rows-spanned="3" table:content-validation-name="val194" table:style-name="ce111">
            <text:p>包裝用發泡塑膠</text:p>
          </table:table-cell>
          <table:table-cell office:value-type="string" table:number-columns-spanned="1" table:number-rows-spanned="3" table:content-validation-name="val196" table:style-name="ce111">
            <text:p>其他塑膠製品</text:p>
          </table:table-cell>
          <table:table-cell table:style-name="ce50"/>
          <table:table-cell office:value-type="string" table:number-columns-spanned="1" table:number-rows-spanned="3" table:content-validation-name="val199" table:style-name="ce111">
            <text:p>玻璃容器</text:p>
          </table:table-cell>
          <table:table-cell office:value-type="string" table:number-columns-spanned="1" table:number-rows-spanned="3" table:content-validation-name="val201" table:style-name="ce111">
            <text:p>其他玻璃製品</text:p>
          </table:table-cell>
          <table:table-cell office:value-type="string" table:number-columns-spanned="1" table:number-rows-spanned="2" table:content-validation-name="val203" table:style-name="ce113">
            <text:p>照明光源</text:p>
          </table:table-cell>
          <table:table-cell table:number-columns-repeated="3" table:style-name="ce50"/>
          <table:table-cell office:value-type="string" table:number-columns-spanned="1" table:number-rows-spanned="3" table:content-validation-name="val208" table:style-name="ce111">
            <text:p>資訊物品</text:p>
          </table:table-cell>
          <table:table-cell table:style-name="ce50"/>
          <table:table-cell office:value-type="string" table:number-columns-spanned="1" table:number-rows-spanned="3" table:content-validation-name="val211" table:style-name="ce111">
            <text:p>行動電話(含充電器)</text:p>
          </table:table-cell>
          <table:table-cell office:value-type="string" table:number-columns-spanned="1" table:number-rows-spanned="3" table:content-validation-name="val213" table:style-name="ce111">
            <text:p>農藥容器及特殊環境用藥容器</text:p>
          </table:table-cell>
          <table:table-cell table:number-columns-repeated="2" table:style-name="ce50"/>
          <table:table-cell table:style-name="ce76"/>
          <table:table-cell table:number-columns-repeated="25" table:style-name="ce10"/>
          <table:table-cell table:number-columns-repeated="16334"/>
        </table:table-row>
        <table:table-row table:style-name="ro11">
          <table:table-cell office:value-type="string" table:style-name="ce36">
            <text:p>回收單位別</text:p>
          </table:table-cell>
          <table:table-cell office:value-type="string" table:style-name="ce51">
            <text:p>總　計</text:p>
          </table:table-cell>
          <table:table-cell office:value-type="string" table:content-validation-name="val184" table:style-name="ce51">
            <text:p>紙 類</text:p>
          </table:table-cell>
          <table:table-cell office:value-type="string" table:content-validation-name="val186" table:style-name="ce51">
            <text:p>紙容器<text:s text:c="2"/></text:p>
          </table:table-cell>
          <table:table-cell office:value-type="string" table:content-validation-name="val187" table:style-name="ce51">
            <text:p>鋁箔包</text:p>
          </table:table-cell>
          <table:table-cell office:value-type="string" table:content-validation-name="val188" table:style-name="ce51">
            <text:p>鋁容器</text:p>
          </table:table-cell>
          <table:table-cell office:value-type="string" table:content-validation-name="val189" table:style-name="ce51">
            <text:p>鐵容器</text:p>
          </table:table-cell>
          <table:covered-table-cell/>
          <table:covered-table-cell/>
          <table:covered-table-cell/>
          <table:covered-table-cell/>
          <table:table-cell office:value-type="string" table:content-validation-name="val198" table:style-name="ce51">
            <text:p>輪 胎</text:p>
          </table:table-cell>
          <table:covered-table-cell/>
          <table:covered-table-cell/>
          <table:covered-table-cell/>
          <table:table-cell office:value-type="string" table:content-validation-name="val205" table:style-name="ce71">
            <text:p>乾電池</text:p>
          </table:table-cell>
          <table:table-cell office:value-type="string" table:content-validation-name="val206" table:style-name="ce71">
            <text:p>鉛蓄電池</text:p>
          </table:table-cell>
          <table:table-cell office:value-type="string" table:content-validation-name="val207" table:style-name="ce51">
            <text:p>家 電</text:p>
          </table:table-cell>
          <table:covered-table-cell/>
          <table:table-cell office:value-type="string" table:content-validation-name="val210" table:style-name="ce51">
            <text:p>光碟片</text:p>
          </table:table-cell>
          <table:covered-table-cell/>
          <table:covered-table-cell/>
          <table:table-cell office:value-type="string" table:content-validation-name="val215" table:style-name="ce51">
            <text:p>舊衣類</text:p>
          </table:table-cell>
          <table:table-cell office:value-type="string" table:content-validation-name="val216" table:style-name="ce51">
            <text:p>食用油</text:p>
          </table:table-cell>
          <table:table-cell office:value-type="string" table:content-validation-name="val217" table:style-name="ce77">
            <text:p>其他</text:p>
          </table:table-cell>
          <table:table-cell table:number-columns-repeated="25" table:style-name="ce10"/>
          <table:table-cell table:number-columns-repeated="16334"/>
        </table:table-row>
        <table:table-row table:style-name="ro11">
          <table:table-cell table:style-name="ce37"/>
          <table:table-cell table:number-columns-repeated="2" table:style-name="ce52"/>
          <table:table-cell office:value-type="string" table:style-name="ce66">
            <text:p><text:s/></text:p>
          </table:table-cell>
          <table:table-cell table:number-columns-repeated="3" table:style-name="ce52"/>
          <table:covered-table-cell/>
          <table:covered-table-cell/>
          <table:covered-table-cell/>
          <table:covered-table-cell/>
          <table:table-cell table:style-name="ce52"/>
          <table:covered-table-cell/>
          <table:covered-table-cell/>
          <table:table-cell office:value-type="string" table:style-name="ce66">
            <text:p><text:s/></text:p>
          </table:table-cell>
          <table:table-cell table:number-columns-repeated="2" table:style-name="ce72"/>
          <table:table-cell table:style-name="ce52"/>
          <table:covered-table-cell/>
          <table:table-cell table:style-name="ce52"/>
          <table:covered-table-cell/>
          <table:covered-table-cell/>
          <table:table-cell table:number-columns-repeated="2" table:style-name="ce66"/>
          <table:table-cell table:style-name="ce78"/>
          <table:table-cell table:number-columns-repeated="25" table:style-name="ce10"/>
          <table:table-cell table:number-columns-repeated="16334"/>
        </table:table-row>
        <table:table-row table:style-name="ro8">
          <table:table-cell office:value-type="string" table:style-name="ce38">
            <text:p>總計</text:p>
          </table:table-cell>
          <table:table-cell office:value-type="float" office:value="48523493.119999997" table:style-name="ce53">
            <text:p>48,523,493.120</text:p>
          </table:table-cell>
          <table:table-cell office:value-type="float" office:value="22886119.969999999" table:style-name="ce60">
            <text:p>22,886,119.970</text:p>
          </table:table-cell>
          <table:table-cell office:value-type="float" office:value="1987176.77" table:style-name="ce60">
            <text:p>1,987,176.770</text:p>
          </table:table-cell>
          <table:table-cell office:value-type="float" office:value="984820.58" table:style-name="ce60">
            <text:p>984,820.580</text:p>
          </table:table-cell>
          <table:table-cell office:value-type="float" office:value="1418921.61" table:style-name="ce60">
            <text:p>1,418,921.610</text:p>
          </table:table-cell>
          <table:table-cell office:value-type="float" office:value="4715317.3600000003" table:style-name="ce60">
            <text:p>4,715,317.360</text:p>
          </table:table-cell>
          <table:table-cell office:value-type="float" office:value="5751456.9000000004" table:style-name="ce60">
            <text:p>5,751,456.900</text:p>
          </table:table-cell>
          <table:table-cell office:value-type="float" office:value="4094597.04" table:style-name="ce60">
            <text:p>4,094,597.040</text:p>
          </table:table-cell>
          <table:table-cell office:value-type="float" office:value="70325.429999999993" table:style-name="ce60">
            <text:p>70,325.430</text:p>
          </table:table-cell>
          <table:table-cell office:value-type="float" office:value="1519159.1" table:style-name="ce60">
            <text:p>1,519,159.100</text:p>
          </table:table-cell>
          <table:table-cell office:value-type="float" office:value="199881" table:style-name="ce60">
            <text:p>199,881.000</text:p>
          </table:table-cell>
          <table:table-cell office:value-type="float" office:value="2494088.77" table:style-name="ce60">
            <text:p>2,494,088.770</text:p>
          </table:table-cell>
          <table:table-cell office:value-type="float" office:value="66297.8" table:style-name="ce60">
            <text:p>66,297.800</text:p>
          </table:table-cell>
          <table:table-cell office:value-type="float" office:value="44878.16" table:style-name="ce60">
            <text:p>44,878.160</text:p>
          </table:table-cell>
          <table:table-cell office:value-type="float" office:value="48891.25" table:style-name="ce60">
            <text:p>48,891.250</text:p>
          </table:table-cell>
          <table:table-cell office:value-type="float" office:value="48138.5" table:style-name="ce60">
            <text:p>48,138.500</text:p>
          </table:table-cell>
          <table:table-cell office:value-type="float" office:value="532611.5" table:style-name="ce60">
            <text:p>532,611.500</text:p>
          </table:table-cell>
          <table:table-cell office:value-type="float" office:value="81632.509999999995" table:style-name="ce60">
            <text:p>81,632.510</text:p>
          </table:table-cell>
          <table:table-cell office:value-type="float" office:value="13248.03" table:style-name="ce60">
            <text:p>13,248.030</text:p>
          </table:table-cell>
          <table:table-cell office:value-type="float" office:value="2737.82" table:style-name="ce60">
            <text:p>2,737.820</text:p>
          </table:table-cell>
          <table:table-cell office:value-type="float" office:value="5500" table:style-name="ce60">
            <text:p>5,500.000</text:p>
          </table:table-cell>
          <table:table-cell office:value-type="float" office:value="830170.92" table:style-name="ce60">
            <text:p>830,170.920</text:p>
          </table:table-cell>
          <table:table-cell office:value-type="float" office:value="4878" table:style-name="ce60">
            <text:p>4,878.000</text:p>
          </table:table-cell>
          <table:table-cell office:value-type="float" office:value="722644.1" table:style-name="ce79">
            <text:p>722,644.100</text:p>
          </table:table-cell>
          <table:table-cell table:number-columns-repeated="25" table:style-name="ce10"/>
          <table:table-cell table:number-columns-repeated="16334"/>
        </table:table-row>
        <table:table-row table:style-name="ro8">
          <table:table-cell office:value-type="string" table:style-name="ce39">
            <text:p>清潔隊合計</text:p>
          </table:table-cell>
          <table:table-cell office:value-type="float" office:value="8033505.5599999996" table:style-name="ce54">
            <text:p>8,033,505.560</text:p>
          </table:table-cell>
          <table:table-cell office:value-type="float" office:value="3013205" table:style-name="ce61">
            <text:p>3,013,205.000</text:p>
          </table:table-cell>
          <table:table-cell office:value-type="float" office:value="463231" table:style-name="ce61">
            <text:p>463,231.000</text:p>
          </table:table-cell>
          <table:table-cell office:value-type="float" office:value="237493" table:style-name="ce61">
            <text:p>237,493.000</text:p>
          </table:table-cell>
          <table:table-cell office:value-type="float" office:value="26388" table:style-name="ce61">
            <text:p>26,388.000</text:p>
          </table:table-cell>
          <table:table-cell office:value-type="float" office:value="285780" table:style-name="ce61">
            <text:p>285,780.000</text:p>
          </table:table-cell>
          <table:table-cell office:value-type="float" office:value="140934.5" table:style-name="ce61">
            <text:p>140,934.500</text:p>
          </table:table-cell>
          <table:table-cell office:value-type="float" office:value="528777" table:style-name="ce61">
            <text:p>528,777.000</text:p>
          </table:table-cell>
          <table:table-cell office:value-type="float" office:value="54450" table:style-name="ce61">
            <text:p>54,450.000</text:p>
          </table:table-cell>
          <table:table-cell office:value-type="float" office:value="572411" table:style-name="ce61">
            <text:p>572,411.000</text:p>
          </table:table-cell>
          <table:table-cell office:value-type="float" office:value="187720" table:style-name="ce61">
            <text:p>187,720.000</text:p>
          </table:table-cell>
          <table:table-cell office:value-type="float" office:value="1502909.6" table:style-name="ce61">
            <text:p>1,502,909.600</text:p>
          </table:table-cell>
          <table:table-cell office:value-type="float" office:value="65312" table:style-name="ce61">
            <text:p>65,312.000</text:p>
          </table:table-cell>
          <table:table-cell office:value-type="float" office:value="18372.5" table:style-name="ce61">
            <text:p>18,372.500</text:p>
          </table:table-cell>
          <table:table-cell office:value-type="float" office:value="6287.6" table:style-name="ce61">
            <text:p>6,287.600</text:p>
          </table:table-cell>
          <table:table-cell office:value-type="float" office:value="1083" table:style-name="ce61">
            <text:p>1,083.000</text:p>
          </table:table-cell>
          <table:table-cell office:value-type="float" office:value="62555" table:style-name="ce61">
            <text:p>62,555.000</text:p>
          </table:table-cell>
          <table:table-cell office:value-type="float" office:value="4083.96" table:style-name="ce61">
            <text:p>4,083.960</text:p>
          </table:table-cell>
          <table:table-cell office:value-type="float" office:value="5065" table:style-name="ce61">
            <text:p>5,065.000</text:p>
          </table:table-cell>
          <table:table-cell office:value-type="float" office:value="419" table:style-name="ce61">
            <text:p>419.000</text:p>
          </table:table-cell>
          <table:table-cell office:value-type="float" office:value="0" table:style-name="ce61">
            <text:p>0.000</text:p>
          </table:table-cell>
          <table:table-cell office:value-type="float" office:value="205754" table:style-name="ce61">
            <text:p>205,754.000</text:p>
          </table:table-cell>
          <table:table-cell office:value-type="float" office:value="900" table:style-name="ce61">
            <text:p>900.000</text:p>
          </table:table-cell>
          <table:table-cell office:value-type="float" office:value="650374.40000000002" table:style-name="ce61">
            <text:p>650,374.400</text:p>
          </table:table-cell>
          <table:table-cell table:number-columns-repeated="25" table:style-name="ce10"/>
          <table:table-cell table:number-columns-repeated="16334"/>
        </table:table-row>
        <table:table-row table:style-name="ro8">
          <table:table-cell office:value-type="string" table:style-name="ce40">
            <text:p>社區合計</text:p>
          </table:table-cell>
          <table:table-cell office:value-type="float" office:value="19433434.34" table:style-name="ce54">
            <text:p>19,433,434.340</text:p>
          </table:table-cell>
          <table:table-cell office:value-type="float" office:value="9972088.5" table:style-name="ce61">
            <text:p>9,972,088.500</text:p>
          </table:table-cell>
          <table:table-cell office:value-type="float" office:value="585407.9" table:style-name="ce61">
            <text:p>585,407.900</text:p>
          </table:table-cell>
          <table:table-cell office:value-type="float" office:value="284066.40000000002" table:style-name="ce61">
            <text:p>284,066.400</text:p>
          </table:table-cell>
          <table:table-cell office:value-type="float" office:value="851777.1" table:style-name="ce61">
            <text:p>851,777.100</text:p>
          </table:table-cell>
          <table:table-cell office:value-type="float" office:value="1815513" table:style-name="ce61">
            <text:p>1,815,513.000</text:p>
          </table:table-cell>
          <table:table-cell office:value-type="float" office:value="2935492" table:style-name="ce61">
            <text:p>2,935,492.000</text:p>
          </table:table-cell>
          <table:table-cell office:value-type="float" office:value="1319273.6000000001" table:style-name="ce61">
            <text:p>1,319,273.600</text:p>
          </table:table-cell>
          <table:table-cell office:value-type="float" office:value="9136" table:style-name="ce61">
            <text:p>9,136.000</text:p>
          </table:table-cell>
          <table:table-cell office:value-type="float" office:value="500375" table:style-name="ce61">
            <text:p>500,375.000</text:p>
          </table:table-cell>
          <table:table-cell office:value-type="float" office:value="5442" table:style-name="ce61">
            <text:p>5,442.000</text:p>
          </table:table-cell>
          <table:table-cell office:value-type="float" office:value="489312.2" table:style-name="ce61">
            <text:p>489,312.200</text:p>
          </table:table-cell>
          <table:table-cell office:value-type="float" office:value="748.8" table:style-name="ce61">
            <text:p>748.800</text:p>
          </table:table-cell>
          <table:table-cell office:value-type="float" office:value="16254" table:style-name="ce61">
            <text:p>16,254.000</text:p>
          </table:table-cell>
          <table:table-cell office:value-type="float" office:value="18300.98" table:style-name="ce61">
            <text:p>18,300.980</text:p>
          </table:table-cell>
          <table:table-cell office:value-type="float" office:value="14458.8" table:style-name="ce61">
            <text:p>14,458.800</text:p>
          </table:table-cell>
          <table:table-cell office:value-type="float" office:value="303679" table:style-name="ce61">
            <text:p>303,679.000</text:p>
          </table:table-cell>
          <table:table-cell office:value-type="float" office:value="51492.160000000003" table:style-name="ce61">
            <text:p>51,492.160</text:p>
          </table:table-cell>
          <table:table-cell office:value-type="float" office:value="4001.2" table:style-name="ce61">
            <text:p>4,001.200</text:p>
          </table:table-cell>
          <table:table-cell office:value-type="float" office:value="1169.9000000000001" table:style-name="ce61">
            <text:p>1,169.900</text:p>
          </table:table-cell>
          <table:table-cell office:value-type="float" office:value="5500" table:style-name="ce61">
            <text:p>5,500.000</text:p>
          </table:table-cell>
          <table:table-cell office:value-type="float" office:value="235132" table:style-name="ce61">
            <text:p>235,132.000</text:p>
          </table:table-cell>
          <table:table-cell office:value-type="float" office:value="23" table:style-name="ce61">
            <text:p>23.000</text:p>
          </table:table-cell>
          <table:table-cell office:value-type="float" office:value="14790.8" table:style-name="ce61">
            <text:p>14,790.800</text:p>
          </table:table-cell>
          <table:table-cell table:number-columns-repeated="25" table:style-name="ce10"/>
          <table:table-cell table:number-columns-repeated="16334"/>
        </table:table-row>
        <table:table-row table:style-name="ro8">
          <table:table-cell office:value-type="string" table:style-name="ce40">
            <text:p>學校合計</text:p>
          </table:table-cell>
          <table:table-cell office:value-type="float" office:value="170322.7" table:style-name="ce54">
            <text:p>170,322.700</text:p>
          </table:table-cell>
          <table:table-cell office:value-type="float" office:value="135699.1" table:style-name="ce61">
            <text:p>135,699.100</text:p>
          </table:table-cell>
          <table:table-cell office:value-type="float" office:value="8706" table:style-name="ce61">
            <text:p>8,706.000</text:p>
          </table:table-cell>
          <table:table-cell office:value-type="float" office:value="4739.8999999999996" table:style-name="ce61">
            <text:p>4,739.900</text:p>
          </table:table-cell>
          <table:table-cell office:value-type="float" office:value="1024.9000000000001" table:style-name="ce61">
            <text:p>1,024.900</text:p>
          </table:table-cell>
          <table:table-cell office:value-type="float" office:value="2971.7" table:style-name="ce61">
            <text:p>2,971.700</text:p>
          </table:table-cell>
          <table:table-cell office:value-type="float" office:value="2418.1999999999998" table:style-name="ce61">
            <text:p>2,418.200</text:p>
          </table:table-cell>
          <table:table-cell office:value-type="float" office:value="7237.8" table:style-name="ce61">
            <text:p>7,237.800</text:p>
          </table:table-cell>
          <table:table-cell office:value-type="float" office:value="35" table:style-name="ce61">
            <text:p>35.000</text:p>
          </table:table-cell>
          <table:table-cell office:value-type="float" office:value="2909.5" table:style-name="ce61">
            <text:p>2,909.500</text:p>
          </table:table-cell>
          <table:table-cell office:value-type="float" office:value="0" table:style-name="ce61">
            <text:p>0.000</text:p>
          </table:table-cell>
          <table:table-cell office:value-type="float" office:value="2389.8000000000002" table:style-name="ce61">
            <text:p>2,389.800</text:p>
          </table:table-cell>
          <table:table-cell office:value-type="float" office:value="5" table:style-name="ce61">
            <text:p>5.000</text:p>
          </table:table-cell>
          <table:table-cell office:value-type="float" office:value="5.5" table:style-name="ce61">
            <text:p>5.500</text:p>
          </table:table-cell>
          <table:table-cell office:value-type="float" office:value="635" table:style-name="ce61">
            <text:p>635.000</text:p>
          </table:table-cell>
          <table:table-cell office:value-type="float" office:value="28.2" table:style-name="ce61">
            <text:p>28.200</text:p>
          </table:table-cell>
          <table:table-cell office:value-type="float" office:value="848" table:style-name="ce61">
            <text:p>848.000</text:p>
          </table:table-cell>
          <table:table-cell office:value-type="float" office:value="135" table:style-name="ce61">
            <text:p>135.000</text:p>
          </table:table-cell>
          <table:table-cell office:value-type="float" office:value="401.1" table:style-name="ce61">
            <text:p>401.100</text:p>
          </table:table-cell>
          <table:table-cell office:value-type="float" office:value="1" table:style-name="ce61">
            <text:p>1.000</text:p>
          </table:table-cell>
          <table:table-cell office:value-type="float" office:value="0" table:style-name="ce61">
            <text:p>0.000</text:p>
          </table:table-cell>
          <table:table-cell office:value-type="float" office:value="27" table:style-name="ce61">
            <text:p>27.000</text:p>
          </table:table-cell>
          <table:table-cell office:value-type="float" office:value="105" table:style-name="ce61">
            <text:p>105.000</text:p>
          </table:table-cell>
          <table:table-cell office:value-type="float" office:value="0" table:style-name="ce61">
            <text:p>0.000</text:p>
          </table:table-cell>
          <table:table-cell table:number-columns-repeated="25" table:style-name="ce10"/>
          <table:table-cell table:number-columns-repeated="16334"/>
        </table:table-row>
        <table:table-row table:style-name="ro8">
          <table:table-cell office:value-type="string" table:style-name="ce40">
            <text:p>機關團體合計</text:p>
          </table:table-cell>
          <table:table-cell office:value-type="float" office:value="20886230.52" table:style-name="ce54">
            <text:p>20,886,230.520</text:p>
          </table:table-cell>
          <table:table-cell office:value-type="float" office:value="9765127.3699999992" table:style-name="ce61">
            <text:p>9,765,127.370</text:p>
          </table:table-cell>
          <table:table-cell office:value-type="float" office:value="929831.87" table:style-name="ce61">
            <text:p>929,831.870</text:p>
          </table:table-cell>
          <table:table-cell office:value-type="float" office:value="458521.28" table:style-name="ce61">
            <text:p>458,521.280</text:p>
          </table:table-cell>
          <table:table-cell office:value-type="float" office:value="539731.61" table:style-name="ce61">
            <text:p>539,731.610</text:p>
          </table:table-cell>
          <table:table-cell office:value-type="float" office:value="2611052.66" table:style-name="ce61">
            <text:p>2,611,052.660</text:p>
          </table:table-cell>
          <table:table-cell office:value-type="float" office:value="2672612.2000000002" table:style-name="ce61">
            <text:p>2,672,612.200</text:p>
          </table:table-cell>
          <table:table-cell office:value-type="float" office:value="2239308.64" table:style-name="ce61">
            <text:p>2,239,308.640</text:p>
          </table:table-cell>
          <table:table-cell office:value-type="float" office:value="6704.43" table:style-name="ce61">
            <text:p>6,704.430</text:p>
          </table:table-cell>
          <table:table-cell office:value-type="float" office:value="443463.6" table:style-name="ce61">
            <text:p>443,463.600</text:p>
          </table:table-cell>
          <table:table-cell office:value-type="float" office:value="6719" table:style-name="ce61">
            <text:p>6,719.000</text:p>
          </table:table-cell>
          <table:table-cell office:value-type="float" office:value="499477.17" table:style-name="ce61">
            <text:p>499,477.170</text:p>
          </table:table-cell>
          <table:table-cell office:value-type="float" office:value="232" table:style-name="ce61">
            <text:p>232.000</text:p>
          </table:table-cell>
          <table:table-cell office:value-type="float" office:value="10246.16" table:style-name="ce61">
            <text:p>10,246.160</text:p>
          </table:table-cell>
          <table:table-cell office:value-type="float" office:value="23667.67" table:style-name="ce61">
            <text:p>23,667.670</text:p>
          </table:table-cell>
          <table:table-cell office:value-type="float" office:value="32568.5" table:style-name="ce61">
            <text:p>32,568.500</text:p>
          </table:table-cell>
          <table:table-cell office:value-type="float" office:value="165529.5" table:style-name="ce61">
            <text:p>165,529.500</text:p>
          </table:table-cell>
          <table:table-cell office:value-type="float" office:value="25921.39" table:style-name="ce61">
            <text:p>25,921.390</text:p>
          </table:table-cell>
          <table:table-cell office:value-type="float" office:value="3780.73" table:style-name="ce61">
            <text:p>3,780.730</text:p>
          </table:table-cell>
          <table:table-cell office:value-type="float" office:value="1147.92" table:style-name="ce61">
            <text:p>1,147.920</text:p>
          </table:table-cell>
          <table:table-cell office:value-type="float" office:value="0" table:style-name="ce61">
            <text:p>0.000</text:p>
          </table:table-cell>
          <table:table-cell office:value-type="float" office:value="389257.92" table:style-name="ce61">
            <text:p>389,257.920</text:p>
          </table:table-cell>
          <table:table-cell office:value-type="float" office:value="3850" table:style-name="ce61">
            <text:p>3,850.000</text:p>
          </table:table-cell>
          <table:table-cell office:value-type="float" office:value="57478.9" table:style-name="ce61">
            <text:p>57,478.900</text:p>
          </table:table-cell>
          <table:table-cell table:number-columns-repeated="25" table:style-name="ce10"/>
          <table:table-cell table:number-columns-repeated="16334"/>
        </table:table-row>
        <table:table-row table:style-name="ro8">
          <table:table-cell office:value-type="string" table:content-validation-name="val33" table:style-name="ce39">
            <text:p>板橋區</text:p>
          </table:table-cell>
          <table:table-cell office:value-type="float" office:value="8105605.3799999999" table:style-name="ce54">
            <text:p>8,105,605.380</text:p>
          </table:table-cell>
          <table:table-cell office:value-type="float" office:value="2154853" table:style-name="ce61">
            <text:p>2,154,853.000</text:p>
          </table:table-cell>
          <table:table-cell office:value-type="float" office:value="1136592" table:style-name="ce61">
            <text:p>1,136,592.000</text:p>
          </table:table-cell>
          <table:table-cell office:value-type="float" office:value="616390.9" table:style-name="ce61">
            <text:p>616,390.900</text:p>
          </table:table-cell>
          <table:table-cell office:value-type="float" office:value="619698.1" table:style-name="ce61">
            <text:p>619,698.100</text:p>
          </table:table-cell>
          <table:table-cell office:value-type="float" office:value="659012.30000000005" table:style-name="ce61">
            <text:p>659,012.300</text:p>
          </table:table-cell>
          <table:table-cell office:value-type="float" office:value="552876" table:style-name="ce61">
            <text:p>552,876.000</text:p>
          </table:table-cell>
          <table:table-cell office:value-type="float" office:value="1314638" table:style-name="ce61">
            <text:p>1,314,638.000</text:p>
          </table:table-cell>
          <table:table-cell office:value-type="float" office:value="15748" table:style-name="ce61">
            <text:p>15,748.000</text:p>
          </table:table-cell>
          <table:table-cell office:value-type="float" office:value="221773.5" table:style-name="ce61">
            <text:p>221,773.500</text:p>
          </table:table-cell>
          <table:table-cell office:value-type="float" office:value="32303" table:style-name="ce61">
            <text:p>32,303.000</text:p>
          </table:table-cell>
          <table:table-cell office:value-type="float" office:value="469303.6" table:style-name="ce61">
            <text:p>469,303.600</text:p>
          </table:table-cell>
          <table:table-cell office:value-type="float" office:value="2260" table:style-name="ce61">
            <text:p>2,260.000</text:p>
          </table:table-cell>
          <table:table-cell office:value-type="float" office:value="8196.5" table:style-name="ce61">
            <text:p>8,196.500</text:p>
          </table:table-cell>
          <table:table-cell office:value-type="float" office:value="11418.4" table:style-name="ce61">
            <text:p>11,418.400</text:p>
          </table:table-cell>
          <table:table-cell office:value-type="float" office:value="2183" table:style-name="ce61">
            <text:p>2,183.000</text:p>
          </table:table-cell>
          <table:table-cell office:value-type="float" office:value="43259" table:style-name="ce61">
            <text:p>43,259.000</text:p>
          </table:table-cell>
          <table:table-cell office:value-type="float" office:value="4763.68" table:style-name="ce61">
            <text:p>4,763.680</text:p>
          </table:table-cell>
          <table:table-cell office:value-type="float" office:value="1250.4000000000001" table:style-name="ce61">
            <text:p>1,250.400</text:p>
          </table:table-cell>
          <table:table-cell office:value-type="float" office:value="641" table:style-name="ce61">
            <text:p>641.000</text:p>
          </table:table-cell>
          <table:table-cell office:value-type="float" office:value="0" table:style-name="ce61">
            <text:p>0.000</text:p>
          </table:table-cell>
          <table:table-cell office:value-type="float" office:value="104509" table:style-name="ce61">
            <text:p>104,509.000</text:p>
          </table:table-cell>
          <table:table-cell office:value-type="float" office:value="0" table:style-name="ce61">
            <text:p>0.000</text:p>
          </table:table-cell>
          <table:table-cell office:value-type="float" office:value="133936" table:style-name="ce61">
            <text:p>133,936.000</text:p>
          </table:table-cell>
          <table:table-cell table:number-columns-repeated="25" table:style-name="ce10"/>
          <table:table-cell table:number-columns-repeated="16334"/>
        </table:table-row>
        <table:table-row table:style-name="ro8">
          <table:table-cell office:value-type="string" table:content-validation-name="val34" table:style-name="ce40">
            <text:p>清潔隊</text:p>
          </table:table-cell>
          <table:table-cell office:value-type="float" office:value="1160597.56" table:style-name="ce54">
            <text:p>1,160,597.560</text:p>
          </table:table-cell>
          <table:table-cell office:value-type="float" office:value="313388" table:content-validation-name="val185" table:style-name="ce61">
            <text:p>313,388.000</text:p>
          </table:table-cell>
          <table:table-cell office:value-type="float" office:value="108860" table:content-validation-name="val185" table:style-name="ce61">
            <text:p>108,860.000</text:p>
          </table:table-cell>
          <table:table-cell office:value-type="float" office:value="50760" table:content-validation-name="val185" table:style-name="ce61">
            <text:p>50,760.000</text:p>
          </table:table-cell>
          <table:table-cell office:value-type="float" office:value="4129" table:content-validation-name="val185" table:style-name="ce61">
            <text:p>4,129.000</text:p>
          </table:table-cell>
          <table:table-cell office:value-type="float" office:value="34036" table:content-validation-name="val185" table:style-name="ce61">
            <text:p>34,036.000</text:p>
          </table:table-cell>
          <table:table-cell office:value-type="float" office:value="38550" table:content-validation-name="val185" table:style-name="ce61">
            <text:p>38,550.000</text:p>
          </table:table-cell>
          <table:table-cell office:value-type="float" office:value="70450" table:content-validation-name="val185" table:style-name="ce61">
            <text:p>70,450.000</text:p>
          </table:table-cell>
          <table:table-cell office:value-type="float" office:value="8800" table:content-validation-name="val185" table:style-name="ce61">
            <text:p>8,800.000</text:p>
          </table:table-cell>
          <table:table-cell office:value-type="float" office:value="88080" table:content-validation-name="val185" table:style-name="ce61">
            <text:p>88,080.000</text:p>
          </table:table-cell>
          <table:table-cell office:value-type="float" office:value="29198" table:content-validation-name="val185" table:style-name="ce61">
            <text:p>29,198.000</text:p>
          </table:table-cell>
          <table:table-cell office:value-type="float" office:value="223075" table:content-validation-name="val185" table:style-name="ce61">
            <text:p>223,075.000</text:p>
          </table:table-cell>
          <table:table-cell office:value-type="float" office:value="2200" table:content-validation-name="val185" table:style-name="ce61">
            <text:p>2,200.000</text:p>
          </table:table-cell>
          <table:table-cell office:value-type="float" office:value="3165" table:content-validation-name="val185" table:style-name="ce61">
            <text:p>3,165.000</text:p>
          </table:table-cell>
          <table:table-cell office:value-type="float" office:value="55.6" table:content-validation-name="val185" table:style-name="ce61">
            <text:p>55.600</text:p>
          </table:table-cell>
          <table:table-cell office:value-type="float" office:value="0" table:content-validation-name="val185" table:style-name="ce61">
            <text:p>0.000</text:p>
          </table:table-cell>
          <table:table-cell office:value-type="float" office:value="10308" table:content-validation-name="val185" table:style-name="ce61">
            <text:p>10,308.000</text:p>
          </table:table-cell>
          <table:table-cell office:value-type="float" office:value="493.96" table:content-validation-name="val185" table:style-name="ce61">
            <text:p>493.960</text:p>
          </table:table-cell>
          <table:table-cell office:value-type="float" office:value="363" table:content-validation-name="val185" table:style-name="ce61">
            <text:p>363.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40730" table:content-validation-name="val185" table:style-name="ce61">
            <text:p>40,730.000</text:p>
          </table:table-cell>
          <table:table-cell office:value-type="float" office:value="0" table:content-validation-name="val185" table:style-name="ce61">
            <text:p>0.000</text:p>
          </table:table-cell>
          <table:table-cell office:value-type="float" office:value="133936" table:content-validation-name="val185" table:style-name="ce61">
            <text:p>133,936.000</text:p>
          </table:table-cell>
          <table:table-cell table:number-columns-repeated="25" table:style-name="ce10"/>
          <table:table-cell table:number-columns-repeated="16334"/>
        </table:table-row>
        <table:table-row table:style-name="ro8">
          <table:table-cell office:value-type="string" table:content-validation-name="val35" table:style-name="ce40">
            <text:p>社區</text:p>
          </table:table-cell>
          <table:table-cell office:value-type="float" office:value="2410818.2200000002" table:style-name="ce54">
            <text:p>2,410,818.220</text:p>
          </table:table-cell>
          <table:table-cell office:value-type="float" office:value="619747" table:content-validation-name="val185" table:style-name="ce61">
            <text:p>619,747.000</text:p>
          </table:table-cell>
          <table:table-cell office:value-type="float" office:value="515243" table:content-validation-name="val185" table:style-name="ce61">
            <text:p>515,243.000</text:p>
          </table:table-cell>
          <table:table-cell office:value-type="float" office:value="148894" table:content-validation-name="val185" table:style-name="ce61">
            <text:p>148,894.000</text:p>
          </table:table-cell>
          <table:table-cell office:value-type="float" office:value="183692" table:content-validation-name="val185" table:style-name="ce61">
            <text:p>183,692.000</text:p>
          </table:table-cell>
          <table:table-cell office:value-type="float" office:value="155746" table:content-validation-name="val185" table:style-name="ce61">
            <text:p>155,746.000</text:p>
          </table:table-cell>
          <table:table-cell office:value-type="float" office:value="127628" table:content-validation-name="val185" table:style-name="ce61">
            <text:p>127,628.000</text:p>
          </table:table-cell>
          <table:table-cell office:value-type="float" office:value="323186" table:content-validation-name="val185" table:style-name="ce61">
            <text:p>323,186.000</text:p>
          </table:table-cell>
          <table:table-cell office:value-type="float" office:value="6694" table:content-validation-name="val185" table:style-name="ce61">
            <text:p>6,694.000</text:p>
          </table:table-cell>
          <table:table-cell office:value-type="float" office:value="112964" table:content-validation-name="val185" table:style-name="ce61">
            <text:p>112,964.000</text:p>
          </table:table-cell>
          <table:table-cell office:value-type="float" office:value="3105" table:content-validation-name="val185" table:style-name="ce61">
            <text:p>3,105.000</text:p>
          </table:table-cell>
          <table:table-cell office:value-type="float" office:value="173538" table:content-validation-name="val185" table:style-name="ce61">
            <text:p>173,538.000</text:p>
          </table:table-cell>
          <table:table-cell office:value-type="float" office:value="52" table:content-validation-name="val185" table:style-name="ce61">
            <text:p>52.000</text:p>
          </table:table-cell>
          <table:table-cell office:value-type="float" office:value="4849" table:content-validation-name="val185" table:style-name="ce61">
            <text:p>4,849.000</text:p>
          </table:table-cell>
          <table:table-cell office:value-type="float" office:value="1829" table:content-validation-name="val185" table:style-name="ce61">
            <text:p>1,829.000</text:p>
          </table:table-cell>
          <table:table-cell office:value-type="float" office:value="1956" table:content-validation-name="val185" table:style-name="ce61">
            <text:p>1,956.000</text:p>
          </table:table-cell>
          <table:table-cell office:value-type="float" office:value="26863" table:content-validation-name="val185" table:style-name="ce61">
            <text:p>26,863.000</text:p>
          </table:table-cell>
          <table:table-cell office:value-type="float" office:value="3826.22" table:content-validation-name="val185" table:style-name="ce61">
            <text:p>3,826.220</text:p>
          </table:table-cell>
          <table:table-cell office:value-type="float" office:value="458" table:content-validation-name="val185" table:style-name="ce61">
            <text:p>458.000</text:p>
          </table:table-cell>
          <table:table-cell office:value-type="float" office:value="548" table:content-validation-name="val185" table:style-name="ce61">
            <text:p>54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36" table:style-name="ce40">
            <text:p>學校</text:p>
          </table:table-cell>
          <table:table-cell office:value-type="float" office:value="50741.599999999999" table:style-name="ce54">
            <text:p>50,741.600</text:p>
          </table:table-cell>
          <table:table-cell office:value-type="float" office:value="40427" table:content-validation-name="val185" table:style-name="ce61">
            <text:p>40,427.000</text:p>
          </table:table-cell>
          <table:table-cell office:value-type="float" office:value="1230" table:content-validation-name="val185" table:style-name="ce61">
            <text:p>1,230.000</text:p>
          </table:table-cell>
          <table:table-cell office:value-type="float" office:value="2970.9" table:content-validation-name="val185" table:style-name="ce61">
            <text:p>2,970.900</text:p>
          </table:table-cell>
          <table:table-cell office:value-type="float" office:value="37.1" table:content-validation-name="val185" table:style-name="ce61">
            <text:p>37.100</text:p>
          </table:table-cell>
          <table:table-cell office:value-type="float" office:value="714.3" table:content-validation-name="val185" table:style-name="ce61">
            <text:p>714.300</text:p>
          </table:table-cell>
          <table:table-cell office:value-type="float" office:value="105" table:content-validation-name="val185" table:style-name="ce61">
            <text:p>105.000</text:p>
          </table:table-cell>
          <table:table-cell office:value-type="float" office:value="4065" table:content-validation-name="val185" table:style-name="ce61">
            <text:p>4,065.000</text:p>
          </table:table-cell>
          <table:table-cell office:value-type="float" office:value="3" table:content-validation-name="val185" table:style-name="ce61">
            <text:p>3.000</text:p>
          </table:table-cell>
          <table:table-cell office:value-type="float" office:value="81.5" table:content-validation-name="val185" table:style-name="ce61">
            <text:p>81.500</text:p>
          </table:table-cell>
          <table:table-cell office:value-type="float" office:value="0" table:content-validation-name="val185" table:style-name="ce61">
            <text:p>0.000</text:p>
          </table:table-cell>
          <table:table-cell office:value-type="float" office:value="491.6" table:content-validation-name="val185" table:style-name="ce61">
            <text:p>491.600</text:p>
          </table:table-cell>
          <table:table-cell office:value-type="float" office:value="0" table:content-validation-name="val185" table:style-name="ce61">
            <text:p>0.000</text:p>
          </table:table-cell>
          <table:table-cell office:value-type="float" office:value="1.5" table:content-validation-name="val185" table:style-name="ce61">
            <text:p>1.500</text:p>
          </table:table-cell>
          <table:table-cell office:value-type="float" office:value="111.8" table:content-validation-name="val185" table:style-name="ce61">
            <text:p>111.800</text:p>
          </table:table-cell>
          <table:table-cell office:value-type="float" office:value="0" table:content-validation-name="val185" table:style-name="ce61">
            <text:p>0.000</text:p>
          </table:table-cell>
          <table:table-cell office:value-type="float" office:value="379" table:content-validation-name="val185" table:style-name="ce61">
            <text:p>379.000</text:p>
          </table:table-cell>
          <table:table-cell office:value-type="float" office:value="8.5" table:content-validation-name="val185" table:style-name="ce61">
            <text:p>8.500</text:p>
          </table:table-cell>
          <table:table-cell office:value-type="float" office:value="114.4" table:content-validation-name="val185" table:style-name="ce61">
            <text:p>114.4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37" table:style-name="ce40">
            <text:p>機關團體</text:p>
          </table:table-cell>
          <table:table-cell office:value-type="float" office:value="4483448" table:style-name="ce54">
            <text:p>4,483,448.000</text:p>
          </table:table-cell>
          <table:table-cell office:value-type="float" office:value="1181291" table:content-validation-name="val185" table:style-name="ce61">
            <text:p>1,181,291.000</text:p>
          </table:table-cell>
          <table:table-cell office:value-type="float" office:value="511259" table:content-validation-name="val185" table:style-name="ce61">
            <text:p>511,259.000</text:p>
          </table:table-cell>
          <table:table-cell office:value-type="float" office:value="413766" table:content-validation-name="val185" table:style-name="ce61">
            <text:p>413,766.000</text:p>
          </table:table-cell>
          <table:table-cell office:value-type="float" office:value="431840" table:content-validation-name="val185" table:style-name="ce61">
            <text:p>431,840.000</text:p>
          </table:table-cell>
          <table:table-cell office:value-type="float" office:value="468516" table:content-validation-name="val185" table:style-name="ce61">
            <text:p>468,516.000</text:p>
          </table:table-cell>
          <table:table-cell office:value-type="float" office:value="386593" table:content-validation-name="val185" table:style-name="ce61">
            <text:p>386,593.000</text:p>
          </table:table-cell>
          <table:table-cell office:value-type="float" office:value="916937" table:content-validation-name="val185" table:style-name="ce61">
            <text:p>916,937.000</text:p>
          </table:table-cell>
          <table:table-cell office:value-type="float" office:value="251" table:content-validation-name="val185" table:style-name="ce61">
            <text:p>251.000</text:p>
          </table:table-cell>
          <table:table-cell office:value-type="float" office:value="20648" table:content-validation-name="val185" table:style-name="ce61">
            <text:p>20,648.000</text:p>
          </table:table-cell>
          <table:table-cell office:value-type="float" office:value="0" table:content-validation-name="val185" table:style-name="ce61">
            <text:p>0.000</text:p>
          </table:table-cell>
          <table:table-cell office:value-type="float" office:value="72199" table:content-validation-name="val185" table:style-name="ce61">
            <text:p>72,199.000</text:p>
          </table:table-cell>
          <table:table-cell office:value-type="float" office:value="8" table:content-validation-name="val185" table:style-name="ce61">
            <text:p>8.000</text:p>
          </table:table-cell>
          <table:table-cell office:value-type="float" office:value="181" table:content-validation-name="val185" table:style-name="ce61">
            <text:p>181.000</text:p>
          </table:table-cell>
          <table:table-cell office:value-type="float" office:value="9422" table:content-validation-name="val185" table:style-name="ce61">
            <text:p>9,422.000</text:p>
          </table:table-cell>
          <table:table-cell office:value-type="float" office:value="227" table:content-validation-name="val185" table:style-name="ce61">
            <text:p>227.000</text:p>
          </table:table-cell>
          <table:table-cell office:value-type="float" office:value="5709" table:content-validation-name="val185" table:style-name="ce61">
            <text:p>5,709.000</text:p>
          </table:table-cell>
          <table:table-cell office:value-type="float" office:value="435" table:content-validation-name="val185" table:style-name="ce61">
            <text:p>435.000</text:p>
          </table:table-cell>
          <table:table-cell office:value-type="float" office:value="315" table:content-validation-name="val185" table:style-name="ce61">
            <text:p>315.000</text:p>
          </table:table-cell>
          <table:table-cell office:value-type="float" office:value="72" table:content-validation-name="val185" table:style-name="ce61">
            <text:p>72.000</text:p>
          </table:table-cell>
          <table:table-cell office:value-type="float" office:value="0" table:content-validation-name="val185" table:style-name="ce61">
            <text:p>0.000</text:p>
          </table:table-cell>
          <table:table-cell office:value-type="float" office:value="63779" table:content-validation-name="val185" table:style-name="ce61">
            <text:p>63,77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38" table:style-name="ce39">
            <text:p>三重區</text:p>
          </table:table-cell>
          <table:table-cell office:value-type="float" office:value="3211798.3" table:style-name="ce54">
            <text:p>3,211,798.300</text:p>
          </table:table-cell>
          <table:table-cell office:value-type="float" office:value="473341.5" table:style-name="ce61">
            <text:p>473,341.500</text:p>
          </table:table-cell>
          <table:table-cell office:value-type="float" office:value="81609" table:style-name="ce61">
            <text:p>81,609.000</text:p>
          </table:table-cell>
          <table:table-cell office:value-type="float" office:value="62321" table:style-name="ce61">
            <text:p>62,321.000</text:p>
          </table:table-cell>
          <table:table-cell office:value-type="float" office:value="47276" table:style-name="ce61">
            <text:p>47,276.000</text:p>
          </table:table-cell>
          <table:table-cell office:value-type="float" office:value="1599901" table:style-name="ce61">
            <text:p>1,599,901.000</text:p>
          </table:table-cell>
          <table:table-cell office:value-type="float" office:value="56278" table:style-name="ce61">
            <text:p>56,278.000</text:p>
          </table:table-cell>
          <table:table-cell office:value-type="float" office:value="187577" table:style-name="ce61">
            <text:p>187,577.000</text:p>
          </table:table-cell>
          <table:table-cell office:value-type="float" office:value="3634" table:style-name="ce61">
            <text:p>3,634.000</text:p>
          </table:table-cell>
          <table:table-cell office:value-type="float" office:value="82311" table:style-name="ce61">
            <text:p>82,311.000</text:p>
          </table:table-cell>
          <table:table-cell office:value-type="float" office:value="27512" table:style-name="ce61">
            <text:p>27,512.000</text:p>
          </table:table-cell>
          <table:table-cell office:value-type="float" office:value="333106" table:style-name="ce61">
            <text:p>333,106.000</text:p>
          </table:table-cell>
          <table:table-cell office:value-type="float" office:value="29420" table:style-name="ce61">
            <text:p>29,420.000</text:p>
          </table:table-cell>
          <table:table-cell office:value-type="float" office:value="2796" table:style-name="ce61">
            <text:p>2,796.000</text:p>
          </table:table-cell>
          <table:table-cell office:value-type="float" office:value="8899" table:style-name="ce61">
            <text:p>8,899.000</text:p>
          </table:table-cell>
          <table:table-cell office:value-type="float" office:value="4847" table:style-name="ce61">
            <text:p>4,847.000</text:p>
          </table:table-cell>
          <table:table-cell office:value-type="float" office:value="79318" table:style-name="ce61">
            <text:p>79,318.000</text:p>
          </table:table-cell>
          <table:table-cell office:value-type="float" office:value="7506" table:style-name="ce61">
            <text:p>7,506.000</text:p>
          </table:table-cell>
          <table:table-cell office:value-type="float" office:value="616.79999999999995" table:style-name="ce61">
            <text:p>616.800</text:p>
          </table:table-cell>
          <table:table-cell office:value-type="float" office:value="43" table:style-name="ce61">
            <text:p>43.000</text:p>
          </table:table-cell>
          <table:table-cell office:value-type="float" office:value="0" table:style-name="ce61">
            <text:p>0.000</text:p>
          </table:table-cell>
          <table:table-cell office:value-type="float" office:value="63005" table:style-name="ce61">
            <text:p>63,005.000</text:p>
          </table:table-cell>
          <table:table-cell office:value-type="float" office:value="0" table:style-name="ce61">
            <text:p>0.000</text:p>
          </table:table-cell>
          <table:table-cell office:value-type="float" office:value="60481" table:style-name="ce61">
            <text:p>60,481.000</text:p>
          </table:table-cell>
          <table:table-cell table:number-columns-repeated="25" table:style-name="ce10"/>
          <table:table-cell table:number-columns-repeated="16334"/>
        </table:table-row>
        <table:table-row table:style-name="ro8">
          <table:table-cell office:value-type="string" table:content-validation-name="val39" table:style-name="ce40">
            <text:p>清潔隊</text:p>
          </table:table-cell>
          <table:table-cell office:value-type="float" office:value="724032" table:style-name="ce54">
            <text:p>724,032.000</text:p>
          </table:table-cell>
          <table:table-cell office:value-type="float" office:value="308000" table:content-validation-name="val185" table:style-name="ce61">
            <text:p>308,000.000</text:p>
          </table:table-cell>
          <table:table-cell office:value-type="float" office:value="34700" table:content-validation-name="val185" table:style-name="ce61">
            <text:p>34,700.000</text:p>
          </table:table-cell>
          <table:table-cell office:value-type="float" office:value="11360" table:content-validation-name="val185" table:style-name="ce61">
            <text:p>11,360.000</text:p>
          </table:table-cell>
          <table:table-cell office:value-type="float" office:value="1830" table:content-validation-name="val185" table:style-name="ce61">
            <text:p>1,830.000</text:p>
          </table:table-cell>
          <table:table-cell office:value-type="float" office:value="36570" table:content-validation-name="val185" table:style-name="ce61">
            <text:p>36,570.000</text:p>
          </table:table-cell>
          <table:table-cell office:value-type="float" office:value="1850" table:content-validation-name="val185" table:style-name="ce61">
            <text:p>1,850.000</text:p>
          </table:table-cell>
          <table:table-cell office:value-type="float" office:value="51875" table:content-validation-name="val185" table:style-name="ce61">
            <text:p>51,875.000</text:p>
          </table:table-cell>
          <table:table-cell office:value-type="float" office:value="3090" table:content-validation-name="val185" table:style-name="ce61">
            <text:p>3,090.000</text:p>
          </table:table-cell>
          <table:table-cell office:value-type="float" office:value="20390" table:content-validation-name="val185" table:style-name="ce61">
            <text:p>20,390.000</text:p>
          </table:table-cell>
          <table:table-cell office:value-type="float" office:value="27510" table:content-validation-name="val185" table:style-name="ce61">
            <text:p>27,510.000</text:p>
          </table:table-cell>
          <table:table-cell office:value-type="float" office:value="126334" table:content-validation-name="val185" table:style-name="ce61">
            <text:p>126,334.000</text:p>
          </table:table-cell>
          <table:table-cell office:value-type="float" office:value="29420" table:content-validation-name="val185" table:style-name="ce61">
            <text:p>29,420.000</text:p>
          </table:table-cell>
          <table:table-cell office:value-type="float" office:value="2215" table:content-validation-name="val185" table:style-name="ce61">
            <text:p>2,215.000</text:p>
          </table:table-cell>
          <table:table-cell office:value-type="float" office:value="310" table:content-validation-name="val185" table:style-name="ce61">
            <text:p>310.000</text:p>
          </table:table-cell>
          <table:table-cell office:value-type="float" office:value="79" table:content-validation-name="val185" table:style-name="ce61">
            <text:p>79.000</text:p>
          </table:table-cell>
          <table:table-cell office:value-type="float" office:value="6520" table:content-validation-name="val185" table:style-name="ce61">
            <text:p>6,520.000</text:p>
          </table:table-cell>
          <table:table-cell office:value-type="float" office:value="500" table:content-validation-name="val185" table:style-name="ce61">
            <text:p>500.000</text:p>
          </table:table-cell>
          <table:table-cell office:value-type="float" office:value="288" table:content-validation-name="val185" table:style-name="ce61">
            <text:p>288.000</text:p>
          </table:table-cell>
          <table:table-cell office:value-type="float" office:value="43" table:content-validation-name="val185" table:style-name="ce61">
            <text:p>43.000</text:p>
          </table:table-cell>
          <table:table-cell office:value-type="float" office:value="0" table:content-validation-name="val185" table:style-name="ce61">
            <text:p>0.000</text:p>
          </table:table-cell>
          <table:table-cell office:value-type="float" office:value="17820" table:content-validation-name="val185" table:style-name="ce61">
            <text:p>17,820.000</text:p>
          </table:table-cell>
          <table:table-cell office:value-type="float" office:value="0" table:content-validation-name="val185" table:style-name="ce61">
            <text:p>0.000</text:p>
          </table:table-cell>
          <table:table-cell office:value-type="float" office:value="43328" table:content-validation-name="val185" table:style-name="ce61">
            <text:p>43,328.000</text:p>
          </table:table-cell>
          <table:table-cell table:number-columns-repeated="25" table:style-name="ce10"/>
          <table:table-cell table:number-columns-repeated="16334"/>
        </table:table-row>
        <table:table-row table:style-name="ro8">
          <table:table-cell office:value-type="string" table:content-validation-name="val40" table:style-name="ce40">
            <text:p>社區</text:p>
          </table:table-cell>
          <table:table-cell office:value-type="float" office:value="762597.4" table:style-name="ce54">
            <text:p>762,597.400</text:p>
          </table:table-cell>
          <table:table-cell office:value-type="float" office:value="93082.5" table:content-validation-name="val185" table:style-name="ce61">
            <text:p>93,082.500</text:p>
          </table:table-cell>
          <table:table-cell office:value-type="float" office:value="40125" table:content-validation-name="val185" table:style-name="ce61">
            <text:p>40,125.000</text:p>
          </table:table-cell>
          <table:table-cell office:value-type="float" office:value="50352" table:content-validation-name="val185" table:style-name="ce61">
            <text:p>50,352.000</text:p>
          </table:table-cell>
          <table:table-cell office:value-type="float" office:value="39599" table:content-validation-name="val185" table:style-name="ce61">
            <text:p>39,599.000</text:p>
          </table:table-cell>
          <table:table-cell office:value-type="float" office:value="46287" table:content-validation-name="val185" table:style-name="ce61">
            <text:p>46,287.000</text:p>
          </table:table-cell>
          <table:table-cell office:value-type="float" office:value="47139" table:content-validation-name="val185" table:style-name="ce61">
            <text:p>47,139.000</text:p>
          </table:table-cell>
          <table:table-cell office:value-type="float" office:value="127242" table:content-validation-name="val185" table:style-name="ce61">
            <text:p>127,242.000</text:p>
          </table:table-cell>
          <table:table-cell office:value-type="float" office:value="544" table:content-validation-name="val185" table:style-name="ce61">
            <text:p>544.000</text:p>
          </table:table-cell>
          <table:table-cell office:value-type="float" office:value="49498" table:content-validation-name="val185" table:style-name="ce61">
            <text:p>49,498.000</text:p>
          </table:table-cell>
          <table:table-cell office:value-type="float" office:value="0" table:content-validation-name="val185" table:style-name="ce61">
            <text:p>0.000</text:p>
          </table:table-cell>
          <table:table-cell office:value-type="float" office:value="163967" table:content-validation-name="val185" table:style-name="ce61">
            <text:p>163,967.000</text:p>
          </table:table-cell>
          <table:table-cell office:value-type="float" office:value="0" table:content-validation-name="val185" table:style-name="ce61">
            <text:p>0.000</text:p>
          </table:table-cell>
          <table:table-cell office:value-type="float" office:value="550" table:content-validation-name="val185" table:style-name="ce61">
            <text:p>550.000</text:p>
          </table:table-cell>
          <table:table-cell office:value-type="float" office:value="8430" table:content-validation-name="val185" table:style-name="ce61">
            <text:p>8,430.000</text:p>
          </table:table-cell>
          <table:table-cell office:value-type="float" office:value="4613" table:content-validation-name="val185" table:style-name="ce61">
            <text:p>4,613.000</text:p>
          </table:table-cell>
          <table:table-cell office:value-type="float" office:value="70470" table:content-validation-name="val185" table:style-name="ce61">
            <text:p>70,470.000</text:p>
          </table:table-cell>
          <table:table-cell office:value-type="float" office:value="6805.9" table:content-validation-name="val185" table:style-name="ce61">
            <text:p>6,805.900</text:p>
          </table:table-cell>
          <table:table-cell office:value-type="float" office:value="315" table:content-validation-name="val185" table:style-name="ce61">
            <text:p>3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627" table:content-validation-name="val185" table:style-name="ce61">
            <text:p>8,627.000</text:p>
          </table:table-cell>
          <table:table-cell office:value-type="float" office:value="0" table:content-validation-name="val185" table:style-name="ce61">
            <text:p>0.000</text:p>
          </table:table-cell>
          <table:table-cell office:value-type="float" office:value="4951" table:content-validation-name="val185" table:style-name="ce61">
            <text:p>4,951.000</text:p>
          </table:table-cell>
          <table:table-cell table:number-columns-repeated="25" table:style-name="ce10"/>
          <table:table-cell table:number-columns-repeated="16334"/>
        </table:table-row>
        <table:table-row table:style-name="ro8">
          <table:table-cell office:value-type="string" table:content-validation-name="val41" table:style-name="ce40">
            <text:p>學校</text:p>
          </table:table-cell>
          <table:table-cell office:value-type="float" office:value="8846" table:style-name="ce54">
            <text:p>8,846.000</text:p>
          </table:table-cell>
          <table:table-cell office:value-type="float" office:value="8542" table:content-validation-name="val185" table:style-name="ce61">
            <text:p>8,542.000</text:p>
          </table:table-cell>
          <table:table-cell office:value-type="float" office:value="0" table:content-validation-name="val185" table:style-name="ce61">
            <text:p>0.000</text:p>
          </table:table-cell>
          <table:table-cell office:value-type="float" office:value="109" table:content-validation-name="val185" table:style-name="ce61">
            <text:p>109.000</text:p>
          </table:table-cell>
          <table:table-cell office:value-type="float" office:value="0" table:content-validation-name="val185" table:style-name="ce61">
            <text:p>0.000</text:p>
          </table:table-cell>
          <table:table-cell office:value-type="float" office:value="34" table:content-validation-name="val185" table:style-name="ce61">
            <text:p>34.000</text:p>
          </table:table-cell>
          <table:table-cell office:value-type="float" office:value="0" table:content-validation-name="val185" table:style-name="ce61">
            <text:p>0.000</text:p>
          </table:table-cell>
          <table:table-cell office:value-type="float" office:value="109" table:content-validation-name="val185" table:style-name="ce61">
            <text:p>109.000</text:p>
          </table:table-cell>
          <table:table-cell office:value-type="float" office:value="0" table:content-validation-name="val185" table:style-name="ce61">
            <text:p>0.000</text:p>
          </table:table-cell>
          <table:table-cell office:value-type="float" office:value="52" table:content-validation-name="val185" table:style-name="ce61">
            <text:p>5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2" table:style-name="ce40">
            <text:p>機關團體</text:p>
          </table:table-cell>
          <table:table-cell office:value-type="float" office:value="1716322.9" table:style-name="ce54">
            <text:p>1,716,322.900</text:p>
          </table:table-cell>
          <table:table-cell office:value-type="float" office:value="63717" table:content-validation-name="val185" table:style-name="ce61">
            <text:p>63,717.000</text:p>
          </table:table-cell>
          <table:table-cell office:value-type="float" office:value="6784" table:content-validation-name="val185" table:style-name="ce61">
            <text:p>6,784.000</text:p>
          </table:table-cell>
          <table:table-cell office:value-type="float" office:value="500" table:content-validation-name="val185" table:style-name="ce61">
            <text:p>500.000</text:p>
          </table:table-cell>
          <table:table-cell office:value-type="float" office:value="5847" table:content-validation-name="val185" table:style-name="ce61">
            <text:p>5,847.000</text:p>
          </table:table-cell>
          <table:table-cell office:value-type="float" office:value="1517010" table:content-validation-name="val185" table:style-name="ce61">
            <text:p>1,517,010.000</text:p>
          </table:table-cell>
          <table:table-cell office:value-type="float" office:value="7289" table:content-validation-name="val185" table:style-name="ce61">
            <text:p>7,289.000</text:p>
          </table:table-cell>
          <table:table-cell office:value-type="float" office:value="8351" table:content-validation-name="val185" table:style-name="ce61">
            <text:p>8,351.000</text:p>
          </table:table-cell>
          <table:table-cell office:value-type="float" office:value="0" table:content-validation-name="val185" table:style-name="ce61">
            <text:p>0.000</text:p>
          </table:table-cell>
          <table:table-cell office:value-type="float" office:value="12371" table:content-validation-name="val185" table:style-name="ce61">
            <text:p>12,371.000</text:p>
          </table:table-cell>
          <table:table-cell office:value-type="float" office:value="2" table:content-validation-name="val185" table:style-name="ce61">
            <text:p>2.000</text:p>
          </table:table-cell>
          <table:table-cell office:value-type="float" office:value="42805" table:content-validation-name="val185" table:style-name="ce61">
            <text:p>42,805.000</text:p>
          </table:table-cell>
          <table:table-cell office:value-type="float" office:value="0" table:content-validation-name="val185" table:style-name="ce61">
            <text:p>0.000</text:p>
          </table:table-cell>
          <table:table-cell office:value-type="float" office:value="31" table:content-validation-name="val185" table:style-name="ce61">
            <text:p>31.000</text:p>
          </table:table-cell>
          <table:table-cell office:value-type="float" office:value="159" table:content-validation-name="val185" table:style-name="ce61">
            <text:p>159.000</text:p>
          </table:table-cell>
          <table:table-cell office:value-type="float" office:value="155" table:content-validation-name="val185" table:style-name="ce61">
            <text:p>155.000</text:p>
          </table:table-cell>
          <table:table-cell office:value-type="float" office:value="2328" table:content-validation-name="val185" table:style-name="ce61">
            <text:p>2,328.000</text:p>
          </table:table-cell>
          <table:table-cell office:value-type="float" office:value="200.1" table:content-validation-name="val185" table:style-name="ce61">
            <text:p>200.100</text:p>
          </table:table-cell>
          <table:table-cell office:value-type="float" office:value="13.8" table:content-validation-name="val185" table:style-name="ce61">
            <text:p>13.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6558" table:content-validation-name="val185" table:style-name="ce61">
            <text:p>36,558.000</text:p>
          </table:table-cell>
          <table:table-cell office:value-type="float" office:value="0" table:content-validation-name="val185" table:style-name="ce61">
            <text:p>0.000</text:p>
          </table:table-cell>
          <table:table-cell office:value-type="float" office:value="12202" table:content-validation-name="val185" table:style-name="ce61">
            <text:p>12,202.000</text:p>
          </table:table-cell>
          <table:table-cell table:number-columns-repeated="25" table:style-name="ce10"/>
          <table:table-cell table:number-columns-repeated="16334"/>
        </table:table-row>
        <table:table-row table:style-name="ro8">
          <table:table-cell office:value-type="string" table:content-validation-name="val43" table:style-name="ce41">
            <text:p>中和區</text:p>
          </table:table-cell>
          <table:table-cell office:value-type="float" office:value="3063866.4" table:style-name="ce55">
            <text:p>3,063,866.400</text:p>
          </table:table-cell>
          <table:table-cell office:value-type="float" office:value="1820801" table:style-name="ce62">
            <text:p>1,820,801.000</text:p>
          </table:table-cell>
          <table:table-cell office:value-type="float" office:value="52100" table:style-name="ce61">
            <text:p>52,100.000</text:p>
          </table:table-cell>
          <table:table-cell office:value-type="float" office:value="15350" table:style-name="ce62">
            <text:p>15,350.000</text:p>
          </table:table-cell>
          <table:table-cell office:value-type="float" office:value="3566" table:style-name="ce61">
            <text:p>3,566.000</text:p>
          </table:table-cell>
          <table:table-cell office:value-type="float" office:value="58471" table:style-name="ce61">
            <text:p>58,471.000</text:p>
          </table:table-cell>
          <table:table-cell office:value-type="float" office:value="181328.6" table:style-name="ce61">
            <text:p>181,328.600</text:p>
          </table:table-cell>
          <table:table-cell office:value-type="float" office:value="245335.1" table:style-name="ce63">
            <text:p>245,335.100</text:p>
          </table:table-cell>
          <table:table-cell office:value-type="float" office:value="7369" table:style-name="ce61">
            <text:p>7,369.000</text:p>
          </table:table-cell>
          <table:table-cell office:value-type="float" office:value="142251" table:style-name="ce61">
            <text:p>142,251.000</text:p>
          </table:table-cell>
          <table:table-cell office:value-type="float" office:value="24218" table:style-name="ce61">
            <text:p>24,218.000</text:p>
          </table:table-cell>
          <table:table-cell office:value-type="float" office:value="242547.20000000001" table:style-name="ce61">
            <text:p>242,547.200</text:p>
          </table:table-cell>
          <table:table-cell office:value-type="float" office:value="0" table:style-name="ce61">
            <text:p>0.000</text:p>
          </table:table-cell>
          <table:table-cell office:value-type="float" office:value="2641" table:style-name="ce61">
            <text:p>2,641.000</text:p>
          </table:table-cell>
          <table:table-cell office:value-type="float" office:value="2669" table:style-name="ce61">
            <text:p>2,669.000</text:p>
          </table:table-cell>
          <table:table-cell office:value-type="float" office:value="5343" table:style-name="ce61">
            <text:p>5,343.000</text:p>
          </table:table-cell>
          <table:table-cell office:value-type="float" office:value="94108" table:style-name="ce61">
            <text:p>94,108.000</text:p>
          </table:table-cell>
          <table:table-cell office:value-type="float" office:value="3996.5" table:style-name="ce61">
            <text:p>3,996.500</text:p>
          </table:table-cell>
          <table:table-cell office:value-type="float" office:value="1540" table:style-name="ce61">
            <text:p>1,540.000</text:p>
          </table:table-cell>
          <table:table-cell office:value-type="float" office:value="0" table:style-name="ce61">
            <text:p>0.000</text:p>
          </table:table-cell>
          <table:table-cell office:value-type="float" office:value="0" table:style-name="ce61">
            <text:p>0.000</text:p>
          </table:table-cell>
          <table:table-cell office:value-type="float" office:value="102431" table:style-name="ce61">
            <text:p>102,431.000</text:p>
          </table:table-cell>
          <table:table-cell office:value-type="float" office:value="2" table:style-name="ce61">
            <text:p>2.000</text:p>
          </table:table-cell>
          <table:table-cell office:value-type="float" office:value="57799" table:style-name="ce62">
            <text:p>57,799.000</text:p>
          </table:table-cell>
          <table:table-cell table:number-columns-repeated="25" table:style-name="ce10"/>
          <table:table-cell table:number-columns-repeated="16334"/>
        </table:table-row>
        <table:table-row table:style-name="ro8">
          <table:table-cell office:value-type="string" table:content-validation-name="val44" table:style-name="ce42">
            <text:p>清潔隊</text:p>
          </table:table-cell>
          <table:table-cell office:value-type="float" office:value="1023171.5" table:style-name="ce55">
            <text:p>1,023,171.500</text:p>
          </table:table-cell>
          <table:table-cell office:value-type="float" office:value="443405" table:content-validation-name="val185" table:style-name="ce61">
            <text:p>443,405.000</text:p>
          </table:table-cell>
          <table:table-cell office:value-type="float" office:value="51000" table:content-validation-name="val185" table:style-name="ce61">
            <text:p>51,000.000</text:p>
          </table:table-cell>
          <table:table-cell office:value-type="float" office:value="15030" table:content-validation-name="val185" table:style-name="ce63">
            <text:p>15,030.000</text:p>
          </table:table-cell>
          <table:table-cell office:value-type="float" office:value="2450" table:content-validation-name="val185" table:style-name="ce61">
            <text:p>2,450.000</text:p>
          </table:table-cell>
          <table:table-cell office:value-type="float" office:value="48960" table:content-validation-name="val185" table:style-name="ce61">
            <text:p>48,960.000</text:p>
          </table:table-cell>
          <table:table-cell office:value-type="float" office:value="2536.5" table:content-validation-name="val185" table:style-name="ce61">
            <text:p>2,536.500</text:p>
          </table:table-cell>
          <table:table-cell office:value-type="float" office:value="59820" table:content-validation-name="val185" table:style-name="ce63">
            <text:p>59,820.000</text:p>
          </table:table-cell>
          <table:table-cell office:value-type="float" office:value="5790" table:content-validation-name="val185" table:style-name="ce61">
            <text:p>5,790.000</text:p>
          </table:table-cell>
          <table:table-cell office:value-type="float" office:value="100200" table:content-validation-name="val185" table:style-name="ce61">
            <text:p>100,200.000</text:p>
          </table:table-cell>
          <table:table-cell office:value-type="float" office:value="23900" table:content-validation-name="val185" table:style-name="ce61">
            <text:p>23,900.000</text:p>
          </table:table-cell>
          <table:table-cell office:value-type="float" office:value="175587" table:content-validation-name="val185" table:style-name="ce61">
            <text:p>175,587.000</text:p>
          </table:table-cell>
          <table:table-cell office:value-type="float" office:value="0" table:content-validation-name="val185" table:style-name="ce61">
            <text:p>0.000</text:p>
          </table:table-cell>
          <table:table-cell office:value-type="float" office:value="2631" table:content-validation-name="val185" table:style-name="ce61">
            <text:p>2,631.000</text:p>
          </table:table-cell>
          <table:table-cell office:value-type="float" office:value="916" table:content-validation-name="val185" table:style-name="ce61">
            <text:p>916.000</text:p>
          </table:table-cell>
          <table:table-cell office:value-type="float" office:value="0" table:content-validation-name="val185" table:style-name="ce61">
            <text:p>0.000</text:p>
          </table:table-cell>
          <table:table-cell office:value-type="float" office:value="6591" table:content-validation-name="val185" table:style-name="ce61">
            <text:p>6,591.000</text:p>
          </table:table-cell>
          <table:table-cell office:value-type="float" office:value="80" table:content-validation-name="val185" table:style-name="ce61">
            <text:p>80.000</text:p>
          </table:table-cell>
          <table:table-cell office:value-type="float" office:value="435" table:content-validation-name="val185" table:style-name="ce61">
            <text:p>43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141" table:content-validation-name="val185" table:style-name="ce61">
            <text:p>26,141.000</text:p>
          </table:table-cell>
          <table:table-cell office:value-type="float" office:value="0" table:content-validation-name="val185" table:style-name="ce61">
            <text:p>0.000</text:p>
          </table:table-cell>
          <table:table-cell office:value-type="float" office:value="57699" table:content-validation-name="val185" table:style-name="ce61">
            <text:p>57,699.000</text:p>
          </table:table-cell>
          <table:table-cell table:number-columns-repeated="25" table:style-name="ce10"/>
          <table:table-cell table:number-columns-repeated="16334"/>
        </table:table-row>
        <table:table-row table:style-name="ro8">
          <table:table-cell office:value-type="string" table:content-validation-name="val45" table:style-name="ce42">
            <text:p>社區</text:p>
          </table:table-cell>
          <table:table-cell office:value-type="float" office:value="281413.40000000002" table:style-name="ce55">
            <text:p>281,413.400</text:p>
          </table:table-cell>
          <table:table-cell office:value-type="float" office:value="165676" table:content-validation-name="val185" table:style-name="ce61">
            <text:p>165,67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 table:content-validation-name="val185" table:style-name="ce61">
            <text:p>20.000</text:p>
          </table:table-cell>
          <table:table-cell office:value-type="float" office:value="150" table:content-validation-name="val185" table:style-name="ce61">
            <text:p>150.000</text:p>
          </table:table-cell>
          <table:table-cell office:value-type="float" office:value="16194.1" table:content-validation-name="val185" table:style-name="ce61">
            <text:p>16,194.100</text:p>
          </table:table-cell>
          <table:table-cell office:value-type="float" office:value="22508.1" table:content-validation-name="val185" table:style-name="ce61">
            <text:p>22,508.100</text:p>
          </table:table-cell>
          <table:table-cell office:value-type="float" office:value="1158" table:content-validation-name="val185" table:style-name="ce61">
            <text:p>1,158.000</text:p>
          </table:table-cell>
          <table:table-cell office:value-type="float" office:value="24016" table:content-validation-name="val185" table:style-name="ce61">
            <text:p>24,016.000</text:p>
          </table:table-cell>
          <table:table-cell office:value-type="float" office:value="4" table:content-validation-name="val185" table:style-name="ce61">
            <text:p>4.000</text:p>
          </table:table-cell>
          <table:table-cell office:value-type="float" office:value="34429.199999999997" table:content-validation-name="val185" table:style-name="ce61">
            <text:p>34,429.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 table:content-validation-name="val185" table:style-name="ce61">
            <text:p>3.000</text:p>
          </table:table-cell>
          <table:table-cell office:value-type="float" office:value="0" table:content-validation-name="val185" table:style-name="ce61">
            <text:p>0.000</text:p>
          </table:table-cell>
          <table:table-cell office:value-type="float" office:value="11146" table:content-validation-name="val185" table:style-name="ce61">
            <text:p>11,146.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105" table:content-validation-name="val185" table:style-name="ce61">
            <text:p>6,105.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6" table:style-name="ce42">
            <text:p>學校</text:p>
          </table:table-cell>
          <table:table-cell office:value-type="float" office:value="29249" table:style-name="ce55">
            <text:p>29,249.000</text:p>
          </table:table-cell>
          <table:table-cell office:value-type="float" office:value="26579" table:content-validation-name="val185" table:style-name="ce63">
            <text:p>26,57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 table:content-validation-name="val185" table:style-name="ce67">
            <text:p>41.000</text:p>
          </table:table-cell>
          <table:table-cell office:value-type="float" office:value="89" table:content-validation-name="val185" table:style-name="ce67">
            <text:p>89.000</text:p>
          </table:table-cell>
          <table:table-cell office:value-type="float" office:value="292" table:content-validation-name="val185" table:style-name="ce67">
            <text:p>292.000</text:p>
          </table:table-cell>
          <table:table-cell office:value-type="float" office:value="875" table:content-validation-name="val185" table:style-name="ce63">
            <text:p>875.000</text:p>
          </table:table-cell>
          <table:table-cell office:value-type="float" office:value="9" table:content-validation-name="val185" table:style-name="ce61">
            <text:p>9.000</text:p>
          </table:table-cell>
          <table:table-cell office:value-type="float" office:value="881" table:content-validation-name="val185" table:style-name="ce61">
            <text:p>881.000</text:p>
          </table:table-cell>
          <table:table-cell office:value-type="float" office:value="0" table:content-validation-name="val185" table:style-name="ce61">
            <text:p>0.000</text:p>
          </table:table-cell>
          <table:table-cell office:value-type="float" office:value="210" table:content-validation-name="val185" table:style-name="ce61">
            <text:p>2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1" table:content-validation-name="val185" table:style-name="ce61">
            <text:p>81.000</text:p>
          </table:table-cell>
          <table:table-cell office:value-type="float" office:value="0" table:content-validation-name="val185" table:style-name="ce61">
            <text:p>0.000</text:p>
          </table:table-cell>
          <table:table-cell office:value-type="float" office:value="89" table:content-validation-name="val185" table:style-name="ce61">
            <text:p>89.000</text:p>
          </table:table-cell>
          <table:table-cell office:value-type="float" office:value="0" table:content-validation-name="val185" table:style-name="ce61">
            <text:p>0.000</text:p>
          </table:table-cell>
          <table:table-cell office:value-type="float" office:value="84" table:content-validation-name="val185" table:style-name="ce61">
            <text:p>8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7" table:style-name="ce42">
            <text:p>機關團體</text:p>
          </table:table-cell>
          <table:table-cell office:value-type="float" office:value="1730032.5" table:style-name="ce55">
            <text:p>1,730,032.500</text:p>
          </table:table-cell>
          <table:table-cell office:value-type="float" office:value="1185141" table:content-validation-name="val185" table:style-name="ce63">
            <text:p>1,185,141.000</text:p>
          </table:table-cell>
          <table:table-cell office:value-type="float" office:value="1100" table:content-validation-name="val185" table:style-name="ce61">
            <text:p>1,100.000</text:p>
          </table:table-cell>
          <table:table-cell office:value-type="float" office:value="320" table:content-validation-name="val185" table:style-name="ce61">
            <text:p>320.000</text:p>
          </table:table-cell>
          <table:table-cell office:value-type="float" office:value="1055" table:content-validation-name="val185" table:style-name="ce67">
            <text:p>1,055.000</text:p>
          </table:table-cell>
          <table:table-cell office:value-type="float" office:value="9272" table:content-validation-name="val185" table:style-name="ce67">
            <text:p>9,272.000</text:p>
          </table:table-cell>
          <table:table-cell office:value-type="float" office:value="162306" table:content-validation-name="val185" table:style-name="ce67">
            <text:p>162,306.000</text:p>
          </table:table-cell>
          <table:table-cell office:value-type="float" office:value="162132" table:content-validation-name="val185" table:style-name="ce61">
            <text:p>162,132.000</text:p>
          </table:table-cell>
          <table:table-cell office:value-type="float" office:value="412" table:content-validation-name="val185" table:style-name="ce61">
            <text:p>412.000</text:p>
          </table:table-cell>
          <table:table-cell office:value-type="float" office:value="17154" table:content-validation-name="val185" table:style-name="ce61">
            <text:p>17,154.000</text:p>
          </table:table-cell>
          <table:table-cell office:value-type="float" office:value="314" table:content-validation-name="val185" table:style-name="ce61">
            <text:p>314.000</text:p>
          </table:table-cell>
          <table:table-cell office:value-type="float" office:value="32321" table:content-validation-name="val185" table:style-name="ce61">
            <text:p>32,321.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1669" table:content-validation-name="val185" table:style-name="ce61">
            <text:p>1,669.000</text:p>
          </table:table-cell>
          <table:table-cell office:value-type="float" office:value="5343" table:content-validation-name="val185" table:style-name="ce61">
            <text:p>5,343.000</text:p>
          </table:table-cell>
          <table:table-cell office:value-type="float" office:value="76282" table:content-validation-name="val185" table:style-name="ce61">
            <text:p>76,282.000</text:p>
          </table:table-cell>
          <table:table-cell office:value-type="float" office:value="3916.5" table:content-validation-name="val185" table:style-name="ce61">
            <text:p>3,916.500</text:p>
          </table:table-cell>
          <table:table-cell office:value-type="float" office:value="1019" table:content-validation-name="val185" table:style-name="ce61">
            <text:p>1,0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0166" table:content-validation-name="val185" table:style-name="ce61">
            <text:p>70,166.000</text:p>
          </table:table-cell>
          <table:table-cell office:value-type="float" office:value="0" table:content-validation-name="val185" table:style-name="ce61">
            <text:p>0.000</text:p>
          </table:table-cell>
          <table:table-cell office:value-type="float" office:value="100" table:content-validation-name="val185" table:style-name="ce61">
            <text:p>100.000</text:p>
          </table:table-cell>
          <table:table-cell table:number-columns-repeated="25" table:style-name="ce10"/>
          <table:table-cell table:number-columns-repeated="16334"/>
        </table:table-row>
        <table:table-row table:style-name="ro8">
          <table:table-cell office:value-type="string" table:content-validation-name="val48" table:style-name="ce43">
            <text:p>永和區</text:p>
          </table:table-cell>
          <table:table-cell office:value-type="float" office:value="1328066.5" table:style-name="ce55">
            <text:p>1,328,066.500</text:p>
          </table:table-cell>
          <table:table-cell office:value-type="float" office:value="933668.8" table:style-name="ce62">
            <text:p>933,668.800</text:p>
          </table:table-cell>
          <table:table-cell office:value-type="float" office:value="25187.9" table:style-name="ce61">
            <text:p>25,187.900</text:p>
          </table:table-cell>
          <table:table-cell office:value-type="float" office:value="4476.3999999999996" table:style-name="ce61">
            <text:p>4,476.400</text:p>
          </table:table-cell>
          <table:table-cell office:value-type="float" office:value="12080.7" table:style-name="ce67">
            <text:p>12,080.700</text:p>
          </table:table-cell>
          <table:table-cell office:value-type="float" office:value="50858.9" table:style-name="ce67">
            <text:p>50,858.900</text:p>
          </table:table-cell>
          <table:table-cell office:value-type="float" office:value="6920.9" table:style-name="ce67">
            <text:p>6,920.900</text:p>
          </table:table-cell>
          <table:table-cell office:value-type="float" office:value="74421.5" table:style-name="ce61">
            <text:p>74,421.500</text:p>
          </table:table-cell>
          <table:table-cell office:value-type="float" office:value="4154.2" table:style-name="ce61">
            <text:p>4,154.200</text:p>
          </table:table-cell>
          <table:table-cell office:value-type="float" office:value="32338" table:style-name="ce61">
            <text:p>32,338.000</text:p>
          </table:table-cell>
          <table:table-cell office:value-type="float" office:value="33" table:style-name="ce61">
            <text:p>33.000</text:p>
          </table:table-cell>
          <table:table-cell office:value-type="float" office:value="95286.2" table:style-name="ce61">
            <text:p>95,286.200</text:p>
          </table:table-cell>
          <table:table-cell office:value-type="float" office:value="669.8" table:style-name="ce61">
            <text:p>669.800</text:p>
          </table:table-cell>
          <table:table-cell office:value-type="float" office:value="1408.6" table:style-name="ce61">
            <text:p>1,408.600</text:p>
          </table:table-cell>
          <table:table-cell office:value-type="float" office:value="2161.3000000000002" table:style-name="ce61">
            <text:p>2,161.300</text:p>
          </table:table-cell>
          <table:table-cell office:value-type="float" office:value="1025" table:style-name="ce61">
            <text:p>1,025.000</text:p>
          </table:table-cell>
          <table:table-cell office:value-type="float" office:value="10965.7" table:style-name="ce61">
            <text:p>10,965.700</text:p>
          </table:table-cell>
          <table:table-cell office:value-type="float" office:value="3506.3" table:style-name="ce61">
            <text:p>3,506.300</text:p>
          </table:table-cell>
          <table:table-cell office:value-type="float" office:value="819.6" table:style-name="ce61">
            <text:p>819.600</text:p>
          </table:table-cell>
          <table:table-cell office:value-type="float" office:value="96.9" table:style-name="ce61">
            <text:p>96.900</text:p>
          </table:table-cell>
          <table:table-cell office:value-type="float" office:value="0" table:style-name="ce61">
            <text:p>0.000</text:p>
          </table:table-cell>
          <table:table-cell office:value-type="float" office:value="42782" table:style-name="ce61">
            <text:p>42,782.000</text:p>
          </table:table-cell>
          <table:table-cell office:value-type="float" office:value="1621" table:style-name="ce61">
            <text:p>1,621.000</text:p>
          </table:table-cell>
          <table:table-cell office:value-type="float" office:value="23583.8" table:style-name="ce61">
            <text:p>23,583.800</text:p>
          </table:table-cell>
          <table:table-cell table:number-columns-repeated="25" table:style-name="ce10"/>
          <table:table-cell table:number-columns-repeated="16334"/>
        </table:table-row>
        <table:table-row table:style-name="ro8">
          <table:table-cell office:value-type="string" table:content-validation-name="val49" table:style-name="ce44">
            <text:p>清潔隊</text:p>
          </table:table-cell>
          <table:table-cell office:value-type="float" office:value="454675.5" table:style-name="ce56">
            <text:p>454,675.500</text:p>
          </table:table-cell>
          <table:table-cell office:value-type="float" office:value="216108" table:content-validation-name="val185" table:style-name="ce61">
            <text:p>216,108.000</text:p>
          </table:table-cell>
          <table:table-cell office:value-type="float" office:value="22013" table:content-validation-name="val185" table:style-name="ce61">
            <text:p>22,013.000</text:p>
          </table:table-cell>
          <table:table-cell office:value-type="float" office:value="2654" table:content-validation-name="val185" table:style-name="ce61">
            <text:p>2,654.000</text:p>
          </table:table-cell>
          <table:table-cell office:value-type="float" office:value="1248" table:content-validation-name="val185" table:style-name="ce61">
            <text:p>1,248.000</text:p>
          </table:table-cell>
          <table:table-cell office:value-type="float" office:value="18901" table:content-validation-name="val185" table:style-name="ce61">
            <text:p>18,901.000</text:p>
          </table:table-cell>
          <table:table-cell office:value-type="float" office:value="1498" table:content-validation-name="val185" table:style-name="ce61">
            <text:p>1,498.000</text:p>
          </table:table-cell>
          <table:table-cell office:value-type="float" office:value="29692" table:content-validation-name="val185" table:style-name="ce61">
            <text:p>29,692.000</text:p>
          </table:table-cell>
          <table:table-cell office:value-type="float" office:value="3871" table:content-validation-name="val185" table:style-name="ce61">
            <text:p>3,871.000</text:p>
          </table:table-cell>
          <table:table-cell office:value-type="float" office:value="31164" table:content-validation-name="val185" table:style-name="ce61">
            <text:p>31,164.000</text:p>
          </table:table-cell>
          <table:table-cell office:value-type="float" office:value="0" table:content-validation-name="val185" table:style-name="ce61">
            <text:p>0.000</text:p>
          </table:table-cell>
          <table:table-cell office:value-type="float" office:value="83201" table:content-validation-name="val185" table:style-name="ce61">
            <text:p>83,201.000</text:p>
          </table:table-cell>
          <table:table-cell office:value-type="float" office:value="0" table:content-validation-name="val185" table:style-name="ce61">
            <text:p>0.000</text:p>
          </table:table-cell>
          <table:table-cell office:value-type="float" office:value="1037.5" table:content-validation-name="val185" table:style-name="ce61">
            <text:p>1,037.500</text:p>
          </table:table-cell>
          <table:table-cell office:value-type="float" office:value="978" table:content-validation-name="val185" table:style-name="ce61">
            <text:p>978.000</text:p>
          </table:table-cell>
          <table:table-cell office:value-type="float" office:value="0" table:content-validation-name="val185" table:style-name="ce61">
            <text:p>0.000</text:p>
          </table:table-cell>
          <table:table-cell office:value-type="float" office:value="4482" table:content-validation-name="val185" table:style-name="ce61">
            <text:p>4,482.000</text:p>
          </table:table-cell>
          <table:table-cell office:value-type="float" office:value="650" table:content-validation-name="val185" table:style-name="ce61">
            <text:p>650.000</text:p>
          </table:table-cell>
          <table:table-cell office:value-type="float" office:value="315" table:content-validation-name="val185" table:style-name="ce61">
            <text:p>3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210" table:content-validation-name="val185" table:style-name="ce61">
            <text:p>14,210.000</text:p>
          </table:table-cell>
          <table:table-cell office:value-type="float" office:value="0" table:content-validation-name="val185" table:style-name="ce61">
            <text:p>0.000</text:p>
          </table:table-cell>
          <table:table-cell office:value-type="float" office:value="22653" table:content-validation-name="val185" table:style-name="ce61">
            <text:p>22,653.000</text:p>
          </table:table-cell>
          <table:table-cell table:number-columns-repeated="25" table:style-name="ce10"/>
          <table:table-cell table:number-columns-repeated="16334"/>
        </table:table-row>
        <table:table-row table:style-name="ro8">
          <table:table-cell office:value-type="string" table:content-validation-name="val50" table:style-name="ce44">
            <text:p>社區</text:p>
          </table:table-cell>
          <table:table-cell office:value-type="float" office:value="106582.5" table:style-name="ce56">
            <text:p>106,582.500</text:p>
          </table:table-cell>
          <table:table-cell office:value-type="float" office:value="61498" table:content-validation-name="val185" table:style-name="ce61">
            <text:p>61,498.000</text:p>
          </table:table-cell>
          <table:table-cell office:value-type="float" office:value="2035.9" table:content-validation-name="val185" table:style-name="ce61">
            <text:p>2,035.900</text:p>
          </table:table-cell>
          <table:table-cell office:value-type="float" office:value="716.4" table:content-validation-name="val185" table:style-name="ce61">
            <text:p>716.400</text:p>
          </table:table-cell>
          <table:table-cell office:value-type="float" office:value="2531.9" table:content-validation-name="val185" table:style-name="ce61">
            <text:p>2,531.900</text:p>
          </table:table-cell>
          <table:table-cell office:value-type="float" office:value="3688" table:content-validation-name="val185" table:style-name="ce61">
            <text:p>3,688.000</text:p>
          </table:table-cell>
          <table:table-cell office:value-type="float" office:value="1291.9000000000001" table:content-validation-name="val185" table:style-name="ce61">
            <text:p>1,291.900</text:p>
          </table:table-cell>
          <table:table-cell office:value-type="float" office:value="5967.5" table:content-validation-name="val185" table:style-name="ce61">
            <text:p>5,967.500</text:p>
          </table:table-cell>
          <table:table-cell office:value-type="float" office:value="283.2" table:content-validation-name="val185" table:style-name="ce61">
            <text:p>283.200</text:p>
          </table:table-cell>
          <table:table-cell office:value-type="float" office:value="496" table:content-validation-name="val185" table:style-name="ce61">
            <text:p>496.000</text:p>
          </table:table-cell>
          <table:table-cell office:value-type="float" office:value="33" table:content-validation-name="val185" table:style-name="ce61">
            <text:p>33.000</text:p>
          </table:table-cell>
          <table:table-cell office:value-type="float" office:value="11995" table:content-validation-name="val185" table:style-name="ce61">
            <text:p>11,995.000</text:p>
          </table:table-cell>
          <table:table-cell office:value-type="float" office:value="669.8" table:content-validation-name="val185" table:style-name="ce61">
            <text:p>669.800</text:p>
          </table:table-cell>
          <table:table-cell office:value-type="float" office:value="371.1" table:content-validation-name="val185" table:style-name="ce61">
            <text:p>371.100</text:p>
          </table:table-cell>
          <table:table-cell office:value-type="float" office:value="316.8" table:content-validation-name="val185" table:style-name="ce61">
            <text:p>316.800</text:p>
          </table:table-cell>
          <table:table-cell office:value-type="float" office:value="116" table:content-validation-name="val185" table:style-name="ce61">
            <text:p>116.000</text:p>
          </table:table-cell>
          <table:table-cell office:value-type="float" office:value="2381" table:content-validation-name="val185" table:style-name="ce61">
            <text:p>2,381.000</text:p>
          </table:table-cell>
          <table:table-cell office:value-type="float" office:value="1575.8" table:content-validation-name="val185" table:style-name="ce61">
            <text:p>1,575.800</text:p>
          </table:table-cell>
          <table:table-cell office:value-type="float" office:value="171.5" table:content-validation-name="val185" table:style-name="ce61">
            <text:p>171.500</text:p>
          </table:table-cell>
          <table:table-cell office:value-type="float" office:value="82.9" table:content-validation-name="val185" table:style-name="ce61">
            <text:p>82.900</text:p>
          </table:table-cell>
          <table:table-cell office:value-type="float" office:value="0" table:content-validation-name="val185" table:style-name="ce61">
            <text:p>0.000</text:p>
          </table:table-cell>
          <table:table-cell office:value-type="float" office:value="9409" table:content-validation-name="val185" table:style-name="ce61">
            <text:p>9,409.000</text:p>
          </table:table-cell>
          <table:table-cell office:value-type="float" office:value="21" table:content-validation-name="val185" table:style-name="ce61">
            <text:p>21.000</text:p>
          </table:table-cell>
          <table:table-cell office:value-type="float" office:value="930.8" table:content-validation-name="val185" table:style-name="ce61">
            <text:p>930.800</text:p>
          </table:table-cell>
          <table:table-cell table:number-columns-repeated="25" table:style-name="ce10"/>
          <table:table-cell table:number-columns-repeated="16334"/>
        </table:table-row>
        <table:table-row table:style-name="ro8">
          <table:table-cell office:value-type="string" table:content-validation-name="val51" table:style-name="ce44">
            <text:p>學校</text:p>
          </table:table-cell>
          <table:table-cell office:value-type="float" office:value="21239.200000000001" table:style-name="ce56">
            <text:p>21,239.200</text:p>
          </table:table-cell>
          <table:table-cell office:value-type="float" office:value="18184.099999999999" table:content-validation-name="val185" table:style-name="ce61">
            <text:p>18,184.100</text:p>
          </table:table-cell>
          <table:table-cell office:value-type="float" office:value="789" table:content-validation-name="val185" table:style-name="ce61">
            <text:p>789.000</text:p>
          </table:table-cell>
          <table:table-cell office:value-type="float" office:value="746" table:content-validation-name="val185" table:style-name="ce61">
            <text:p>746.000</text:p>
          </table:table-cell>
          <table:table-cell office:value-type="float" office:value="60.8" table:content-validation-name="val185" table:style-name="ce61">
            <text:p>60.800</text:p>
          </table:table-cell>
          <table:table-cell office:value-type="float" office:value="276.39999999999998" table:content-validation-name="val185" table:style-name="ce61">
            <text:p>276.400</text:p>
          </table:table-cell>
          <table:table-cell office:value-type="float" office:value="10" table:content-validation-name="val185" table:style-name="ce61">
            <text:p>10.000</text:p>
          </table:table-cell>
          <table:table-cell office:value-type="float" office:value="502.6" table:content-validation-name="val185" table:style-name="ce61">
            <text:p>502.600</text:p>
          </table:table-cell>
          <table:table-cell office:value-type="float" office:value="0" table:content-validation-name="val185" table:style-name="ce61">
            <text:p>0.000</text:p>
          </table:table-cell>
          <table:table-cell office:value-type="float" office:value="493" table:content-validation-name="val185" table:style-name="ce61">
            <text:p>493.000</text:p>
          </table:table-cell>
          <table:table-cell office:value-type="float" office:value="0" table:content-validation-name="val185" table:style-name="ce61">
            <text:p>0.000</text:p>
          </table:table-cell>
          <table:table-cell office:value-type="float" office:value="90.2" table:content-validation-name="val185" table:style-name="ce61">
            <text:p>90.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3" table:content-validation-name="val185" table:style-name="ce61">
            <text:p>7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1" table:content-validation-name="val185" table:style-name="ce61">
            <text:p>14.1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52" table:style-name="ce44">
            <text:p>機關團體</text:p>
          </table:table-cell>
          <table:table-cell office:value-type="float" office:value="745569.3" table:style-name="ce56">
            <text:p>745,569.300</text:p>
          </table:table-cell>
          <table:table-cell office:value-type="float" office:value="637878.69999999995" table:content-validation-name="val185" table:style-name="ce61">
            <text:p>637,878.700</text:p>
          </table:table-cell>
          <table:table-cell office:value-type="float" office:value="350" table:content-validation-name="val185" table:style-name="ce61">
            <text:p>350.000</text:p>
          </table:table-cell>
          <table:table-cell office:value-type="float" office:value="360" table:content-validation-name="val185" table:style-name="ce61">
            <text:p>360.000</text:p>
          </table:table-cell>
          <table:table-cell office:value-type="float" office:value="8240" table:content-validation-name="val185" table:style-name="ce61">
            <text:p>8,240.000</text:p>
          </table:table-cell>
          <table:table-cell office:value-type="float" office:value="27993.5" table:content-validation-name="val185" table:style-name="ce61">
            <text:p>27,993.500</text:p>
          </table:table-cell>
          <table:table-cell office:value-type="float" office:value="4121" table:content-validation-name="val185" table:style-name="ce61">
            <text:p>4,121.000</text:p>
          </table:table-cell>
          <table:table-cell office:value-type="float" office:value="38259.4" table:content-validation-name="val185" table:style-name="ce61">
            <text:p>38,259.400</text:p>
          </table:table-cell>
          <table:table-cell office:value-type="float" office:value="0" table:content-validation-name="val185" table:style-name="ce61">
            <text:p>0.000</text:p>
          </table:table-cell>
          <table:table-cell office:value-type="float" office:value="185" table:content-validation-name="val185" table:style-name="ce61">
            <text:p>18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93.5" table:content-validation-name="val185" table:style-name="ce61">
            <text:p>793.500</text:p>
          </table:table-cell>
          <table:table-cell office:value-type="float" office:value="909" table:content-validation-name="val185" table:style-name="ce61">
            <text:p>909.000</text:p>
          </table:table-cell>
          <table:table-cell office:value-type="float" office:value="4102.7" table:content-validation-name="val185" table:style-name="ce61">
            <text:p>4,102.700</text:p>
          </table:table-cell>
          <table:table-cell office:value-type="float" office:value="1280.5" table:content-validation-name="val185" table:style-name="ce61">
            <text:p>1,280.500</text:p>
          </table:table-cell>
          <table:table-cell office:value-type="float" office:value="319" table:content-validation-name="val185" table:style-name="ce61">
            <text:p>319.000</text:p>
          </table:table-cell>
          <table:table-cell office:value-type="float" office:value="14" table:content-validation-name="val185" table:style-name="ce61">
            <text:p>14.000</text:p>
          </table:table-cell>
          <table:table-cell office:value-type="float" office:value="0" table:content-validation-name="val185" table:style-name="ce61">
            <text:p>0.000</text:p>
          </table:table-cell>
          <table:table-cell office:value-type="float" office:value="19163" table:content-validation-name="val185" table:style-name="ce61">
            <text:p>19,163.000</text:p>
          </table:table-cell>
          <table:table-cell office:value-type="float" office:value="1600" table:content-validation-name="val185" table:style-name="ce61">
            <text:p>1,60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53" table:style-name="ce45">
            <text:p>新莊區</text:p>
          </table:table-cell>
          <table:table-cell office:value-type="float" office:value="6253039.0999999996" table:style-name="ce56">
            <text:p>6,253,039.100</text:p>
          </table:table-cell>
          <table:table-cell office:value-type="float" office:value="3106617" table:style-name="ce61">
            <text:p>3,106,617.000</text:p>
          </table:table-cell>
          <table:table-cell office:value-type="float" office:value="45254" table:style-name="ce61">
            <text:p>45,254.000</text:p>
          </table:table-cell>
          <table:table-cell office:value-type="float" office:value="35469" table:style-name="ce61">
            <text:p>35,469.000</text:p>
          </table:table-cell>
          <table:table-cell office:value-type="float" office:value="536286" table:style-name="ce61">
            <text:p>536,286.000</text:p>
          </table:table-cell>
          <table:table-cell office:value-type="float" office:value="720087" table:style-name="ce61">
            <text:p>720,087.000</text:p>
          </table:table-cell>
          <table:table-cell office:value-type="float" office:value="821304.6" table:style-name="ce61">
            <text:p>821,304.600</text:p>
          </table:table-cell>
          <table:table-cell office:value-type="float" office:value="445194.2" table:style-name="ce61">
            <text:p>445,194.200</text:p>
          </table:table-cell>
          <table:table-cell office:value-type="float" office:value="10651" table:style-name="ce61">
            <text:p>10,651.000</text:p>
          </table:table-cell>
          <table:table-cell office:value-type="float" office:value="123566" table:style-name="ce61">
            <text:p>123,566.000</text:p>
          </table:table-cell>
          <table:table-cell office:value-type="float" office:value="29920" table:style-name="ce61">
            <text:p>29,920.000</text:p>
          </table:table-cell>
          <table:table-cell office:value-type="float" office:value="170374.6" table:style-name="ce61">
            <text:p>170,374.600</text:p>
          </table:table-cell>
          <table:table-cell office:value-type="float" office:value="7784" table:style-name="ce61">
            <text:p>7,784.000</text:p>
          </table:table-cell>
          <table:table-cell office:value-type="float" office:value="2391" table:style-name="ce61">
            <text:p>2,391.000</text:p>
          </table:table-cell>
          <table:table-cell office:value-type="float" office:value="580.20000000000005" table:style-name="ce61">
            <text:p>580.200</text:p>
          </table:table-cell>
          <table:table-cell office:value-type="float" office:value="137" table:style-name="ce61">
            <text:p>137.000</text:p>
          </table:table-cell>
          <table:table-cell office:value-type="float" office:value="63855" table:style-name="ce61">
            <text:p>63,855.000</text:p>
          </table:table-cell>
          <table:table-cell office:value-type="float" office:value="387.5" table:style-name="ce61">
            <text:p>387.500</text:p>
          </table:table-cell>
          <table:table-cell office:value-type="float" office:value="511.6" table:style-name="ce61">
            <text:p>511.600</text:p>
          </table:table-cell>
          <table:table-cell office:value-type="float" office:value="75" table:style-name="ce61">
            <text:p>75.000</text:p>
          </table:table-cell>
          <table:table-cell office:value-type="float" office:value="0" table:style-name="ce61">
            <text:p>0.000</text:p>
          </table:table-cell>
          <table:table-cell office:value-type="float" office:value="46312" table:style-name="ce61">
            <text:p>46,312.000</text:p>
          </table:table-cell>
          <table:table-cell office:value-type="float" office:value="800" table:style-name="ce61">
            <text:p>800.000</text:p>
          </table:table-cell>
          <table:table-cell office:value-type="float" office:value="85482.4" table:style-name="ce61">
            <text:p>85,482.400</text:p>
          </table:table-cell>
          <table:table-cell table:number-columns-repeated="25" table:style-name="ce10"/>
          <table:table-cell table:number-columns-repeated="16334"/>
        </table:table-row>
        <table:table-row table:style-name="ro8">
          <table:table-cell office:value-type="string" table:content-validation-name="val54" table:style-name="ce44">
            <text:p>清潔隊</text:p>
          </table:table-cell>
          <table:table-cell office:value-type="float" office:value="629864" table:style-name="ce56">
            <text:p>629,864.000</text:p>
          </table:table-cell>
          <table:table-cell office:value-type="float" office:value="118374" table:content-validation-name="val185" table:style-name="ce61">
            <text:p>118,374.000</text:p>
          </table:table-cell>
          <table:table-cell office:value-type="float" office:value="38200" table:content-validation-name="val185" table:style-name="ce61">
            <text:p>38,200.000</text:p>
          </table:table-cell>
          <table:table-cell office:value-type="float" office:value="27190" table:content-validation-name="val185" table:style-name="ce61">
            <text:p>27,190.000</text:p>
          </table:table-cell>
          <table:table-cell office:value-type="float" office:value="1460" table:content-validation-name="val185" table:style-name="ce61">
            <text:p>1,460.000</text:p>
          </table:table-cell>
          <table:table-cell office:value-type="float" office:value="17110" table:content-validation-name="val185" table:style-name="ce61">
            <text:p>17,110.000</text:p>
          </table:table-cell>
          <table:table-cell office:value-type="float" office:value="11909" table:content-validation-name="val185" table:style-name="ce61">
            <text:p>11,909.000</text:p>
          </table:table-cell>
          <table:table-cell office:value-type="float" office:value="41077" table:content-validation-name="val185" table:style-name="ce61">
            <text:p>41,077.000</text:p>
          </table:table-cell>
          <table:table-cell office:value-type="float" office:value="10651" table:content-validation-name="val185" table:style-name="ce61">
            <text:p>10,651.000</text:p>
          </table:table-cell>
          <table:table-cell office:value-type="float" office:value="92122" table:content-validation-name="val185" table:style-name="ce61">
            <text:p>92,122.000</text:p>
          </table:table-cell>
          <table:table-cell office:value-type="float" office:value="29920" table:content-validation-name="val185" table:style-name="ce61">
            <text:p>29,920.000</text:p>
          </table:table-cell>
          <table:table-cell office:value-type="float" office:value="127674.6" table:content-validation-name="val185" table:style-name="ce61">
            <text:p>127,674.600</text:p>
          </table:table-cell>
          <table:table-cell office:value-type="float" office:value="7784" table:content-validation-name="val185" table:style-name="ce61">
            <text:p>7,784.000</text:p>
          </table:table-cell>
          <table:table-cell office:value-type="float" office:value="2381" table:content-validation-name="val185" table:style-name="ce61">
            <text:p>2,381.000</text:p>
          </table:table-cell>
          <table:table-cell office:value-type="float" office:value="538" table:content-validation-name="val185" table:style-name="ce61">
            <text:p>538.000</text:p>
          </table:table-cell>
          <table:table-cell office:value-type="float" office:value="137" table:content-validation-name="val185" table:style-name="ce61">
            <text:p>137.000</text:p>
          </table:table-cell>
          <table:table-cell office:value-type="float" office:value="3030" table:content-validation-name="val185" table:style-name="ce61">
            <text:p>3,030.000</text:p>
          </table:table-cell>
          <table:table-cell office:value-type="float" office:value="380" table:content-validation-name="val185" table:style-name="ce61">
            <text:p>380.000</text:p>
          </table:table-cell>
          <table:table-cell office:value-type="float" office:value="500" table:content-validation-name="val185" table:style-name="ce61">
            <text:p>500.000</text:p>
          </table:table-cell>
          <table:table-cell office:value-type="float" office:value="75" table:content-validation-name="val185" table:style-name="ce61">
            <text:p>75.000</text:p>
          </table:table-cell>
          <table:table-cell office:value-type="float" office:value="0" table:content-validation-name="val185" table:style-name="ce61">
            <text:p>0.000</text:p>
          </table:table-cell>
          <table:table-cell office:value-type="float" office:value="13988" table:content-validation-name="val185" table:style-name="ce61">
            <text:p>13,988.000</text:p>
          </table:table-cell>
          <table:table-cell office:value-type="float" office:value="0" table:content-validation-name="val185" table:style-name="ce61">
            <text:p>0.000</text:p>
          </table:table-cell>
          <table:table-cell office:value-type="float" office:value="85363.4" table:content-validation-name="val185" table:style-name="ce61">
            <text:p>85,363.400</text:p>
          </table:table-cell>
          <table:table-cell table:number-columns-repeated="25" table:style-name="ce10"/>
          <table:table-cell table:number-columns-repeated="16334"/>
        </table:table-row>
        <table:table-row table:style-name="ro8">
          <table:table-cell office:value-type="string" table:content-validation-name="val55" table:style-name="ce44">
            <text:p>社區</text:p>
          </table:table-cell>
          <table:table-cell office:value-type="float" office:value="5478310" table:style-name="ce56">
            <text:p>5,478,310.000</text:p>
          </table:table-cell>
          <table:table-cell office:value-type="float" office:value="2910750" table:content-validation-name="val185" table:style-name="ce61">
            <text:p>2,910,7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6514" table:content-validation-name="val185" table:style-name="ce61">
            <text:p>526,514.000</text:p>
          </table:table-cell>
          <table:table-cell office:value-type="float" office:value="695068" table:content-validation-name="val185" table:style-name="ce61">
            <text:p>695,068.000</text:p>
          </table:table-cell>
          <table:table-cell office:value-type="float" office:value="808435" table:content-validation-name="val185" table:style-name="ce61">
            <text:p>808,435.000</text:p>
          </table:table-cell>
          <table:table-cell office:value-type="float" office:value="401552" table:content-validation-name="val185" table:style-name="ce61">
            <text:p>401,552.000</text:p>
          </table:table-cell>
          <table:table-cell office:value-type="float" office:value="0" table:content-validation-name="val185" table:style-name="ce61">
            <text:p>0.000</text:p>
          </table:table-cell>
          <table:table-cell office:value-type="float" office:value="31425" table:content-validation-name="val185" table:style-name="ce61">
            <text:p>31,425.000</text:p>
          </table:table-cell>
          <table:table-cell office:value-type="float" office:value="0" table:content-validation-name="val185" table:style-name="ce61">
            <text:p>0.000</text:p>
          </table:table-cell>
          <table:table-cell office:value-type="float" office:value="34250" table:content-validation-name="val185" table:style-name="ce61">
            <text:p>34,250.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52825" table:content-validation-name="val185" table:style-name="ce61">
            <text:p>52,8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455" table:content-validation-name="val185" table:style-name="ce61">
            <text:p>17,455.000</text:p>
          </table:table-cell>
          <table:table-cell office:value-type="float" office:value="0" table:content-validation-name="val185" table:style-name="ce61">
            <text:p>0.000</text:p>
          </table:table-cell>
          <table:table-cell office:value-type="float" office:value="27" table:content-validation-name="val185" table:style-name="ce61">
            <text:p>27.000</text:p>
          </table:table-cell>
          <table:table-cell table:number-columns-repeated="25" table:style-name="ce10"/>
          <table:table-cell table:number-columns-repeated="16334"/>
        </table:table-row>
        <table:table-row table:style-name="ro8">
          <table:table-cell office:value-type="string" table:content-validation-name="val56" table:style-name="ce44">
            <text:p>學校</text:p>
          </table:table-cell>
          <table:table-cell office:value-type="float" office:value="2560.1" table:style-name="ce56">
            <text:p>2,560.100</text:p>
          </table:table-cell>
          <table:table-cell office:value-type="float" office:value="2052" table:content-validation-name="val185" table:style-name="ce61">
            <text:p>2,052.000</text:p>
          </table:table-cell>
          <table:table-cell office:value-type="float" office:value="28" table:content-validation-name="val185" table:style-name="ce61">
            <text:p>28.000</text:p>
          </table:table-cell>
          <table:table-cell office:value-type="float" office:value="175" table:content-validation-name="val185" table:style-name="ce61">
            <text:p>175.0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10.6" table:content-validation-name="val185" table:style-name="ce61">
            <text:p>10.600</text:p>
          </table:table-cell>
          <table:table-cell office:value-type="float" office:value="194.2" table:content-validation-name="val185" table:style-name="ce61">
            <text:p>194.2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41.2" table:content-validation-name="val185" table:style-name="ce61">
            <text:p>41.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5" table:content-validation-name="val185" table:style-name="ce61">
            <text:p>7.500</text:p>
          </table:table-cell>
          <table:table-cell office:value-type="float" office:value="11.6" table:content-validation-name="val185" table:style-name="ce61">
            <text:p>11.6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57" table:style-name="ce44">
            <text:p>機關團體</text:p>
          </table:table-cell>
          <table:table-cell office:value-type="float" office:value="142305" table:style-name="ce56">
            <text:p>142,305.000</text:p>
          </table:table-cell>
          <table:table-cell office:value-type="float" office:value="75441" table:content-validation-name="val185" table:style-name="ce61">
            <text:p>75,441.000</text:p>
          </table:table-cell>
          <table:table-cell office:value-type="float" office:value="7026" table:content-validation-name="val185" table:style-name="ce61">
            <text:p>7,026.000</text:p>
          </table:table-cell>
          <table:table-cell office:value-type="float" office:value="8104" table:content-validation-name="val185" table:style-name="ce61">
            <text:p>8,104.000</text:p>
          </table:table-cell>
          <table:table-cell office:value-type="float" office:value="8312" table:content-validation-name="val185" table:style-name="ce61">
            <text:p>8,312.000</text:p>
          </table:table-cell>
          <table:table-cell office:value-type="float" office:value="7890" table:content-validation-name="val185" table:style-name="ce61">
            <text:p>7,890.000</text:p>
          </table:table-cell>
          <table:table-cell office:value-type="float" office:value="950" table:content-validation-name="val185" table:style-name="ce61">
            <text:p>950.000</text:p>
          </table:table-cell>
          <table:table-cell office:value-type="float" office:value="2371" table:content-validation-name="val185" table:style-name="ce61">
            <text:p>2,37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450" table:content-validation-name="val185" table:style-name="ce61">
            <text:p>8,4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000" table:content-validation-name="val185" table:style-name="ce61">
            <text:p>8,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869" table:content-validation-name="val185" table:style-name="ce61">
            <text:p>14,869.000</text:p>
          </table:table-cell>
          <table:table-cell office:value-type="float" office:value="800" table:content-validation-name="val185" table:style-name="ce61">
            <text:p>800.000</text:p>
          </table:table-cell>
          <table:table-cell office:value-type="float" office:value="92" table:content-validation-name="val185" table:style-name="ce61">
            <text:p>92.000</text:p>
          </table:table-cell>
          <table:table-cell table:number-columns-repeated="25" table:style-name="ce10"/>
          <table:table-cell table:number-columns-repeated="16334"/>
        </table:table-row>
        <table:table-row table:style-name="ro8">
          <table:table-cell office:value-type="string" table:content-validation-name="val58" table:style-name="ce45">
            <text:p>新店區</text:p>
          </table:table-cell>
          <table:table-cell office:value-type="float" office:value="5428156.5999999996" table:style-name="ce56">
            <text:p>5,428,156.600</text:p>
          </table:table-cell>
          <table:table-cell office:value-type="float" office:value="3707321" table:style-name="ce61">
            <text:p>3,707,321.000</text:p>
          </table:table-cell>
          <table:table-cell office:value-type="float" office:value="28923" table:style-name="ce61">
            <text:p>28,923.000</text:p>
          </table:table-cell>
          <table:table-cell office:value-type="float" office:value="106466" table:style-name="ce61">
            <text:p>106,466.000</text:p>
          </table:table-cell>
          <table:table-cell office:value-type="float" office:value="72821.600000000006" table:style-name="ce61">
            <text:p>72,821.600</text:p>
          </table:table-cell>
          <table:table-cell office:value-type="float" office:value="626429.19999999995" table:style-name="ce61">
            <text:p>626,429.200</text:p>
          </table:table-cell>
          <table:table-cell office:value-type="float" office:value="79000" table:style-name="ce61">
            <text:p>79,000.000</text:p>
          </table:table-cell>
          <table:table-cell office:value-type="float" office:value="202439.2" table:style-name="ce61">
            <text:p>202,439.200</text:p>
          </table:table-cell>
          <table:table-cell office:value-type="float" office:value="4724" table:style-name="ce61">
            <text:p>4,724.000</text:p>
          </table:table-cell>
          <table:table-cell office:value-type="float" office:value="217774" table:style-name="ce61">
            <text:p>217,774.000</text:p>
          </table:table-cell>
          <table:table-cell office:value-type="float" office:value="1700" table:style-name="ce61">
            <text:p>1,700.000</text:p>
          </table:table-cell>
          <table:table-cell office:value-type="float" office:value="125053" table:style-name="ce61">
            <text:p>125,053.000</text:p>
          </table:table-cell>
          <table:table-cell office:value-type="float" office:value="0" table:style-name="ce61">
            <text:p>0.000</text:p>
          </table:table-cell>
          <table:table-cell office:value-type="float" office:value="10768.4" table:style-name="ce61">
            <text:p>10,768.400</text:p>
          </table:table-cell>
          <table:table-cell office:value-type="float" office:value="6614" table:style-name="ce61">
            <text:p>6,614.000</text:p>
          </table:table-cell>
          <table:table-cell office:value-type="float" office:value="2815" table:style-name="ce61">
            <text:p>2,815.000</text:p>
          </table:table-cell>
          <table:table-cell office:value-type="float" office:value="71510" table:style-name="ce61">
            <text:p>71,510.000</text:p>
          </table:table-cell>
          <table:table-cell office:value-type="float" office:value="34265" table:style-name="ce61">
            <text:p>34,265.000</text:p>
          </table:table-cell>
          <table:table-cell office:value-type="float" office:value="3525.2" table:style-name="ce61">
            <text:p>3,525.200</text:p>
          </table:table-cell>
          <table:table-cell office:value-type="float" office:value="45" table:style-name="ce61">
            <text:p>45.000</text:p>
          </table:table-cell>
          <table:table-cell office:value-type="float" office:value="0" table:style-name="ce61">
            <text:p>0.000</text:p>
          </table:table-cell>
          <table:table-cell office:value-type="float" office:value="60122" table:style-name="ce61">
            <text:p>60,122.000</text:p>
          </table:table-cell>
          <table:table-cell office:value-type="float" office:value="540" table:style-name="ce61">
            <text:p>540.000</text:p>
          </table:table-cell>
          <table:table-cell office:value-type="float" office:value="65301" table:style-name="ce61">
            <text:p>65,301.000</text:p>
          </table:table-cell>
          <table:table-cell table:number-columns-repeated="25" table:style-name="ce10"/>
          <table:table-cell table:number-columns-repeated="16334"/>
        </table:table-row>
        <table:table-row table:style-name="ro8">
          <table:table-cell office:value-type="string" table:content-validation-name="val59" table:style-name="ce44">
            <text:p>清潔隊</text:p>
          </table:table-cell>
          <table:table-cell office:value-type="float" office:value="638426" table:style-name="ce56">
            <text:p>638,426.000</text:p>
          </table:table-cell>
          <table:table-cell office:value-type="float" office:value="247455" table:content-validation-name="val185" table:style-name="ce61">
            <text:p>247,455.000</text:p>
          </table:table-cell>
          <table:table-cell office:value-type="float" office:value="28923" table:content-validation-name="val185" table:style-name="ce61">
            <text:p>28,923.000</text:p>
          </table:table-cell>
          <table:table-cell office:value-type="float" office:value="25710" table:content-validation-name="val185" table:style-name="ce61">
            <text:p>25,710.000</text:p>
          </table:table-cell>
          <table:table-cell office:value-type="float" office:value="1820" table:content-validation-name="val185" table:style-name="ce61">
            <text:p>1,820.000</text:p>
          </table:table-cell>
          <table:table-cell office:value-type="float" office:value="20480" table:content-validation-name="val185" table:style-name="ce61">
            <text:p>20,480.000</text:p>
          </table:table-cell>
          <table:table-cell office:value-type="float" office:value="15930" table:content-validation-name="val185" table:style-name="ce61">
            <text:p>15,930.000</text:p>
          </table:table-cell>
          <table:table-cell office:value-type="float" office:value="43330" table:content-validation-name="val185" table:style-name="ce61">
            <text:p>43,330.000</text:p>
          </table:table-cell>
          <table:table-cell office:value-type="float" office:value="4724" table:content-validation-name="val185" table:style-name="ce61">
            <text:p>4,724.000</text:p>
          </table:table-cell>
          <table:table-cell office:value-type="float" office:value="49770" table:content-validation-name="val185" table:style-name="ce61">
            <text:p>49,770.000</text:p>
          </table:table-cell>
          <table:table-cell office:value-type="float" office:value="0" table:content-validation-name="val185" table:style-name="ce61">
            <text:p>0.000</text:p>
          </table:table-cell>
          <table:table-cell office:value-type="float" office:value="125053" table:content-validation-name="val185" table:style-name="ce61">
            <text:p>125,053.000</text:p>
          </table:table-cell>
          <table:table-cell office:value-type="float" office:value="0" table:content-validation-name="val185" table:style-name="ce61">
            <text:p>0.000</text:p>
          </table:table-cell>
          <table:table-cell office:value-type="float" office:value="1870" table:content-validation-name="val185" table:style-name="ce61">
            <text:p>1,870.000</text:p>
          </table:table-cell>
          <table:table-cell office:value-type="float" office:value="670" table:content-validation-name="val185" table:style-name="ce61">
            <text:p>670.000</text:p>
          </table:table-cell>
          <table:table-cell office:value-type="float" office:value="265" table:content-validation-name="val185" table:style-name="ce61">
            <text:p>265.000</text:p>
          </table:table-cell>
          <table:table-cell office:value-type="float" office:value="5730" table:content-validation-name="val185" table:style-name="ce61">
            <text:p>5,730.000</text:p>
          </table:table-cell>
          <table:table-cell office:value-type="float" office:value="370" table:content-validation-name="val185" table:style-name="ce61">
            <text:p>370.000</text:p>
          </table:table-cell>
          <table:table-cell office:value-type="float" office:value="760" table:content-validation-name="val185" table:style-name="ce61">
            <text:p>760.000</text:p>
          </table:table-cell>
          <table:table-cell office:value-type="float" office:value="45" table:content-validation-name="val185" table:style-name="ce61">
            <text:p>45.000</text:p>
          </table:table-cell>
          <table:table-cell office:value-type="float" office:value="0" table:content-validation-name="val185" table:style-name="ce61">
            <text:p>0.000</text:p>
          </table:table-cell>
          <table:table-cell office:value-type="float" office:value="5910" table:content-validation-name="val185" table:style-name="ce61">
            <text:p>5,910.000</text:p>
          </table:table-cell>
          <table:table-cell office:value-type="float" office:value="540" table:content-validation-name="val185" table:style-name="ce61">
            <text:p>540.000</text:p>
          </table:table-cell>
          <table:table-cell office:value-type="float" office:value="59071" table:content-validation-name="val185" table:style-name="ce61">
            <text:p>59,071.000</text:p>
          </table:table-cell>
          <table:table-cell table:number-columns-repeated="25" table:style-name="ce10"/>
          <table:table-cell table:number-columns-repeated="16334"/>
        </table:table-row>
        <table:table-row table:style-name="ro8">
          <table:table-cell office:value-type="string" table:content-validation-name="val60" table:style-name="ce44">
            <text:p>社區</text:p>
          </table:table-cell>
          <table:table-cell office:value-type="float" office:value="4634222" table:style-name="ce56">
            <text:p>4,634,222.000</text:p>
          </table:table-cell>
          <table:table-cell office:value-type="float" office:value="3414000" table:content-validation-name="val185" table:style-name="ce61">
            <text:p>3,414,000.000</text:p>
          </table:table-cell>
          <table:table-cell office:value-type="float" office:value="0" table:content-validation-name="val185" table:style-name="ce61">
            <text:p>0.000</text:p>
          </table:table-cell>
          <table:table-cell office:value-type="float" office:value="80700" table:content-validation-name="val185" table:style-name="ce61">
            <text:p>80,700.000</text:p>
          </table:table-cell>
          <table:table-cell office:value-type="float" office:value="70750" table:content-validation-name="val185" table:style-name="ce61">
            <text:p>70,750.000</text:p>
          </table:table-cell>
          <table:table-cell office:value-type="float" office:value="603800" table:content-validation-name="val185" table:style-name="ce61">
            <text:p>603,800.000</text:p>
          </table:table-cell>
          <table:table-cell office:value-type="float" office:value="63050" table:content-validation-name="val185" table:style-name="ce61">
            <text:p>63,050.000</text:p>
          </table:table-cell>
          <table:table-cell office:value-type="float" office:value="135450" table:content-validation-name="val185" table:style-name="ce61">
            <text:p>135,450.000</text:p>
          </table:table-cell>
          <table:table-cell office:value-type="float" office:value="0" table:content-validation-name="val185" table:style-name="ce61">
            <text:p>0.000</text:p>
          </table:table-cell>
          <table:table-cell office:value-type="float" office:value="140550" table:content-validation-name="val185" table:style-name="ce61">
            <text:p>140,550.000</text:p>
          </table:table-cell>
          <table:table-cell office:value-type="float" office:value="1700" table:content-validation-name="val185" table:style-name="ce61">
            <text:p>1,7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550" table:content-validation-name="val185" table:style-name="ce61">
            <text:p>8,550.000</text:p>
          </table:table-cell>
          <table:table-cell office:value-type="float" office:value="5540" table:content-validation-name="val185" table:style-name="ce61">
            <text:p>5,540.000</text:p>
          </table:table-cell>
          <table:table-cell office:value-type="float" office:value="2550" table:content-validation-name="val185" table:style-name="ce61">
            <text:p>2,550.000</text:p>
          </table:table-cell>
          <table:table-cell office:value-type="float" office:value="65380" table:content-validation-name="val185" table:style-name="ce61">
            <text:p>65,380.000</text:p>
          </table:table-cell>
          <table:table-cell office:value-type="float" office:value="33592" table:content-validation-name="val185" table:style-name="ce61">
            <text:p>33,592.000</text:p>
          </table:table-cell>
          <table:table-cell office:value-type="float" office:value="2580" table:content-validation-name="val185" table:style-name="ce61">
            <text:p>2,5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30" table:content-validation-name="val185" table:style-name="ce61">
            <text:p>6,030.000</text:p>
          </table:table-cell>
          <table:table-cell table:number-columns-repeated="25" table:style-name="ce10"/>
          <table:table-cell table:number-columns-repeated="16334"/>
        </table:table-row>
        <table:table-row table:style-name="ro8">
          <table:table-cell office:value-type="string" table:content-validation-name="val61" table:style-name="ce44">
            <text:p>學校</text:p>
          </table:table-cell>
          <table:table-cell office:value-type="float" office:value="7994" table:style-name="ce56">
            <text:p>7,994.000</text:p>
          </table:table-cell>
          <table:table-cell office:value-type="float" office:value="7051" table:content-validation-name="val185" table:style-name="ce61">
            <text:p>7,051.000</text:p>
          </table:table-cell>
          <table:table-cell office:value-type="float" office:value="0" table:content-validation-name="val185" table:style-name="ce61">
            <text:p>0.000</text:p>
          </table:table-cell>
          <table:table-cell office:value-type="float" office:value="56" table:content-validation-name="val185" table:style-name="ce61">
            <text:p>56.000</text:p>
          </table:table-cell>
          <table:table-cell office:value-type="float" office:value="12" table:content-validation-name="val185" table:style-name="ce61">
            <text:p>12.000</text:p>
          </table:table-cell>
          <table:table-cell office:value-type="float" office:value="232" table:content-validation-name="val185" table:style-name="ce61">
            <text:p>232.000</text:p>
          </table:table-cell>
          <table:table-cell office:value-type="float" office:value="20" table:content-validation-name="val185" table:style-name="ce61">
            <text:p>20.000</text:p>
          </table:table-cell>
          <table:table-cell office:value-type="float" office:value="406" table:content-validation-name="val185" table:style-name="ce61">
            <text:p>406.000</text:p>
          </table:table-cell>
          <table:table-cell office:value-type="float" office:value="0" table:content-validation-name="val185" table:style-name="ce61">
            <text:p>0.000</text:p>
          </table:table-cell>
          <table:table-cell office:value-type="float" office:value="38" table:content-validation-name="val185" table:style-name="ce61">
            <text:p>3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 table:content-validation-name="val185" table:style-name="ce61">
            <text:p>3.000</text:p>
          </table:table-cell>
          <table:table-cell office:value-type="float" office:value="172" table:content-validation-name="val185" table:style-name="ce61">
            <text:p>17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2" table:style-name="ce44">
            <text:p>機關團體</text:p>
          </table:table-cell>
          <table:table-cell office:value-type="float" office:value="147514.6" table:style-name="ce56">
            <text:p>147,514.600</text:p>
          </table:table-cell>
          <table:table-cell office:value-type="float" office:value="38815" table:content-validation-name="val185" table:style-name="ce61">
            <text:p>38,8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9.6" table:content-validation-name="val185" table:style-name="ce61">
            <text:p>239.600</text:p>
          </table:table-cell>
          <table:table-cell office:value-type="float" office:value="1917.2" table:content-validation-name="val185" table:style-name="ce61">
            <text:p>1,917.200</text:p>
          </table:table-cell>
          <table:table-cell office:value-type="float" office:value="0" table:content-validation-name="val185" table:style-name="ce61">
            <text:p>0.000</text:p>
          </table:table-cell>
          <table:table-cell office:value-type="float" office:value="23253.200000000001" table:content-validation-name="val185" table:style-name="ce61">
            <text:p>23,253.200</text:p>
          </table:table-cell>
          <table:table-cell office:value-type="float" office:value="0" table:content-validation-name="val185" table:style-name="ce61">
            <text:p>0.000</text:p>
          </table:table-cell>
          <table:table-cell office:value-type="float" office:value="27416" table:content-validation-name="val185" table:style-name="ce61">
            <text:p>27,41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46.4" table:content-validation-name="val185" table:style-name="ce61">
            <text:p>346.400</text:p>
          </table:table-cell>
          <table:table-cell office:value-type="float" office:value="402" table:content-validation-name="val185" table:style-name="ce61">
            <text:p>402.000</text:p>
          </table:table-cell>
          <table:table-cell office:value-type="float" office:value="0" table:content-validation-name="val185" table:style-name="ce61">
            <text:p>0.000</text:p>
          </table:table-cell>
          <table:table-cell office:value-type="float" office:value="400" table:content-validation-name="val185" table:style-name="ce61">
            <text:p>400.000</text:p>
          </table:table-cell>
          <table:table-cell office:value-type="float" office:value="300" table:content-validation-name="val185" table:style-name="ce61">
            <text:p>300.000</text:p>
          </table:table-cell>
          <table:table-cell office:value-type="float" office:value="13.2" table:content-validation-name="val185" table:style-name="ce61">
            <text:p>13.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4212" table:content-validation-name="val185" table:style-name="ce61">
            <text:p>54,212.000</text:p>
          </table:table-cell>
          <table:table-cell office:value-type="float" office:value="0" table:content-validation-name="val185" table:style-name="ce61">
            <text:p>0.000</text:p>
          </table:table-cell>
          <table:table-cell office:value-type="float" office:value="200" table:content-validation-name="val185" table:style-name="ce61">
            <text:p>200.000</text:p>
          </table:table-cell>
          <table:table-cell table:number-columns-repeated="25" table:style-name="ce10"/>
          <table:table-cell table:number-columns-repeated="16334"/>
        </table:table-row>
        <table:table-row table:style-name="ro8">
          <table:table-cell office:value-type="string" table:content-validation-name="val63" table:style-name="ce45">
            <text:p>樹林區</text:p>
          </table:table-cell>
          <table:table-cell office:value-type="float" office:value="3035729.9" table:style-name="ce56">
            <text:p>3,035,729.900</text:p>
          </table:table-cell>
          <table:table-cell office:value-type="float" office:value="1862590" table:style-name="ce61">
            <text:p>1,862,590.000</text:p>
          </table:table-cell>
          <table:table-cell office:value-type="float" office:value="30510" table:style-name="ce61">
            <text:p>30,510.000</text:p>
          </table:table-cell>
          <table:table-cell office:value-type="float" office:value="5010" table:style-name="ce61">
            <text:p>5,010.000</text:p>
          </table:table-cell>
          <table:table-cell office:value-type="float" office:value="2843" table:style-name="ce61">
            <text:p>2,843.000</text:p>
          </table:table-cell>
          <table:table-cell office:value-type="float" office:value="160302" table:style-name="ce61">
            <text:p>160,302.000</text:p>
          </table:table-cell>
          <table:table-cell office:value-type="float" office:value="349379" table:style-name="ce61">
            <text:p>349,379.000</text:p>
          </table:table-cell>
          <table:table-cell office:value-type="float" office:value="188952" table:style-name="ce61">
            <text:p>188,952.000</text:p>
          </table:table-cell>
          <table:table-cell office:value-type="float" office:value="3060" table:style-name="ce61">
            <text:p>3,060.000</text:p>
          </table:table-cell>
          <table:table-cell office:value-type="float" office:value="126383" table:style-name="ce61">
            <text:p>126,383.000</text:p>
          </table:table-cell>
          <table:table-cell office:value-type="float" office:value="11370" table:style-name="ce61">
            <text:p>11,370.000</text:p>
          </table:table-cell>
          <table:table-cell office:value-type="float" office:value="72310" table:style-name="ce61">
            <text:p>72,310.000</text:p>
          </table:table-cell>
          <table:table-cell office:value-type="float" office:value="0" table:style-name="ce61">
            <text:p>0.000</text:p>
          </table:table-cell>
          <table:table-cell office:value-type="float" office:value="495" table:style-name="ce61">
            <text:p>495.000</text:p>
          </table:table-cell>
          <table:table-cell office:value-type="float" office:value="932" table:style-name="ce61">
            <text:p>932.000</text:p>
          </table:table-cell>
          <table:table-cell office:value-type="float" office:value="5109" table:style-name="ce61">
            <text:p>5,109.000</text:p>
          </table:table-cell>
          <table:table-cell office:value-type="float" office:value="15085" table:style-name="ce61">
            <text:p>15,085.000</text:p>
          </table:table-cell>
          <table:table-cell office:value-type="float" office:value="3093.9" table:style-name="ce61">
            <text:p>3,093.900</text:p>
          </table:table-cell>
          <table:table-cell office:value-type="float" office:value="714" table:style-name="ce61">
            <text:p>714.000</text:p>
          </table:table-cell>
          <table:table-cell office:value-type="float" office:value="90" table:style-name="ce61">
            <text:p>90.000</text:p>
          </table:table-cell>
          <table:table-cell office:value-type="float" office:value="0" table:style-name="ce61">
            <text:p>0.000</text:p>
          </table:table-cell>
          <table:table-cell office:value-type="float" office:value="181429" table:style-name="ce61">
            <text:p>181,429.000</text:p>
          </table:table-cell>
          <table:table-cell office:value-type="float" office:value="0" table:style-name="ce61">
            <text:p>0.000</text:p>
          </table:table-cell>
          <table:table-cell office:value-type="float" office:value="16073" table:style-name="ce61">
            <text:p>16,073.000</text:p>
          </table:table-cell>
          <table:table-cell table:number-columns-repeated="25" table:style-name="ce10"/>
          <table:table-cell table:number-columns-repeated="16334"/>
        </table:table-row>
        <table:table-row table:style-name="ro8">
          <table:table-cell office:value-type="string" table:content-validation-name="val64" table:style-name="ce44">
            <text:p>清潔隊</text:p>
          </table:table-cell>
          <table:table-cell office:value-type="float" office:value="225453" table:style-name="ce56">
            <text:p>225,453.000</text:p>
          </table:table-cell>
          <table:table-cell office:value-type="float" office:value="70300" table:content-validation-name="val185" table:style-name="ce61">
            <text:p>70,300.000</text:p>
          </table:table-cell>
          <table:table-cell office:value-type="float" office:value="7910" table:content-validation-name="val185" table:style-name="ce61">
            <text:p>7,910.000</text:p>
          </table:table-cell>
          <table:table-cell office:value-type="float" office:value="2590" table:content-validation-name="val185" table:style-name="ce61">
            <text:p>2,590.000</text:p>
          </table:table-cell>
          <table:table-cell office:value-type="float" office:value="210" table:content-validation-name="val185" table:style-name="ce61">
            <text:p>210.000</text:p>
          </table:table-cell>
          <table:table-cell office:value-type="float" office:value="3350" table:content-validation-name="val185" table:style-name="ce61">
            <text:p>3,350.000</text:p>
          </table:table-cell>
          <table:table-cell office:value-type="float" office:value="2100" table:content-validation-name="val185" table:style-name="ce61">
            <text:p>2,100.000</text:p>
          </table:table-cell>
          <table:table-cell office:value-type="float" office:value="13910" table:content-validation-name="val185" table:style-name="ce61">
            <text:p>13,910.000</text:p>
          </table:table-cell>
          <table:table-cell office:value-type="float" office:value="1160" table:content-validation-name="val185" table:style-name="ce61">
            <text:p>1,160.000</text:p>
          </table:table-cell>
          <table:table-cell office:value-type="float" office:value="19475" table:content-validation-name="val185" table:style-name="ce61">
            <text:p>19,475.000</text:p>
          </table:table-cell>
          <table:table-cell office:value-type="float" office:value="7780" table:content-validation-name="val185" table:style-name="ce61">
            <text:p>7,780.000</text:p>
          </table:table-cell>
          <table:table-cell office:value-type="float" office:value="72310" table:content-validation-name="val185" table:style-name="ce61">
            <text:p>72,3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7" table:content-validation-name="val185" table:style-name="ce61">
            <text:p>507.000</text:p>
          </table:table-cell>
          <table:table-cell office:value-type="float" office:value="131" table:content-validation-name="val185" table:style-name="ce61">
            <text:p>131.000</text:p>
          </table:table-cell>
          <table:table-cell office:value-type="float" office:value="900" table:content-validation-name="val185" table:style-name="ce61">
            <text:p>900.000</text:p>
          </table:table-cell>
          <table:table-cell office:value-type="float" office:value="270" table:content-validation-name="val185" table:style-name="ce61">
            <text:p>270.000</text:p>
          </table:table-cell>
          <table:table-cell office:value-type="float" office:value="472" table:content-validation-name="val185" table:style-name="ce61">
            <text:p>472.000</text:p>
          </table:table-cell>
          <table:table-cell office:value-type="float" office:value="70" table:content-validation-name="val185" table:style-name="ce61">
            <text:p>70.000</text:p>
          </table:table-cell>
          <table:table-cell office:value-type="float" office:value="0" table:content-validation-name="val185" table:style-name="ce61">
            <text:p>0.000</text:p>
          </table:table-cell>
          <table:table-cell office:value-type="float" office:value="8295" table:content-validation-name="val185" table:style-name="ce61">
            <text:p>8,295.000</text:p>
          </table:table-cell>
          <table:table-cell office:value-type="float" office:value="0" table:content-validation-name="val185" table:style-name="ce61">
            <text:p>0.000</text:p>
          </table:table-cell>
          <table:table-cell office:value-type="float" office:value="13713" table:content-validation-name="val185" table:style-name="ce61">
            <text:p>13,713.000</text:p>
          </table:table-cell>
          <table:table-cell table:number-columns-repeated="25" table:style-name="ce10"/>
          <table:table-cell table:number-columns-repeated="16334"/>
        </table:table-row>
        <table:table-row table:style-name="ro8">
          <table:table-cell office:value-type="string" table:content-validation-name="val65" table:style-name="ce44">
            <text:p>社區</text:p>
          </table:table-cell>
          <table:table-cell office:value-type="float" office:value="1349771.6" table:style-name="ce56">
            <text:p>1,349,771.600</text:p>
          </table:table-cell>
          <table:table-cell office:value-type="float" office:value="1106700" table:content-validation-name="val185" table:style-name="ce61">
            <text:p>1,106,700.000</text:p>
          </table:table-cell>
          <table:table-cell office:value-type="float" office:value="22600" table:content-validation-name="val185" table:style-name="ce61">
            <text:p>22,600.000</text:p>
          </table:table-cell>
          <table:table-cell office:value-type="float" office:value="2120" table:content-validation-name="val185" table:style-name="ce61">
            <text:p>2,120.000</text:p>
          </table:table-cell>
          <table:table-cell office:value-type="float" office:value="160" table:content-validation-name="val185" table:style-name="ce61">
            <text:p>160.000</text:p>
          </table:table-cell>
          <table:table-cell office:value-type="float" office:value="37140" table:content-validation-name="val185" table:style-name="ce61">
            <text:p>37,140.000</text:p>
          </table:table-cell>
          <table:table-cell office:value-type="float" office:value="940" table:content-validation-name="val185" table:style-name="ce61">
            <text:p>940.000</text:p>
          </table:table-cell>
          <table:table-cell office:value-type="float" office:value="5170" table:content-validation-name="val185" table:style-name="ce61">
            <text:p>5,170.000</text:p>
          </table:table-cell>
          <table:table-cell office:value-type="float" office:value="300" table:content-validation-name="val185" table:style-name="ce61">
            <text:p>300.0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office:value-type="float" office:value="120" table:content-validation-name="val185" table:style-name="ce61">
            <text:p>120.000</text:p>
          </table:table-cell>
          <table:table-cell office:value-type="float" office:value="50" table:content-validation-name="val185" table:style-name="ce61">
            <text:p>50.000</text:p>
          </table:table-cell>
          <table:table-cell office:value-type="float" office:value="4750" table:content-validation-name="val185" table:style-name="ce61">
            <text:p>4,750.000</text:p>
          </table:table-cell>
          <table:table-cell office:value-type="float" office:value="311.60000000000002" table:content-validation-name="val185" table:style-name="ce61">
            <text:p>311.6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68000" table:content-validation-name="val185" table:style-name="ce61">
            <text:p>168,000.000</text:p>
          </table:table-cell>
          <table:table-cell office:value-type="float" office:value="0" table:content-validation-name="val185" table:style-name="ce61">
            <text:p>0.000</text:p>
          </table:table-cell>
          <table:table-cell office:value-type="float" office:value="1200" table:content-validation-name="val185" table:style-name="ce61">
            <text:p>1,200.000</text:p>
          </table:table-cell>
          <table:table-cell table:number-columns-repeated="25" table:style-name="ce10"/>
          <table:table-cell table:number-columns-repeated="16334"/>
        </table:table-row>
        <table:table-row table:style-name="ro8">
          <table:table-cell office:value-type="string" table:content-validation-name="val66" table:style-name="ce44">
            <text:p>學校</text:p>
          </table:table-cell>
          <table:table-cell office:value-type="float" office:value="704" table:style-name="ce56">
            <text:p>704.000</text:p>
          </table:table-cell>
          <table:table-cell office:value-type="float" office:value="590" table:content-validation-name="val185" table:style-name="ce61">
            <text:p>5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4" table:content-validation-name="val185" table:style-name="ce61">
            <text:p>9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7" table:style-name="ce44">
            <text:p>機關團體</text:p>
          </table:table-cell>
          <table:table-cell office:value-type="float" office:value="1459801.3" table:style-name="ce56">
            <text:p>1,459,801.300</text:p>
          </table:table-cell>
          <table:table-cell office:value-type="float" office:value="685000" table:content-validation-name="val185" table:style-name="ce61">
            <text:p>685,000.000</text:p>
          </table:table-cell>
          <table:table-cell office:value-type="float" office:value="0" table:content-validation-name="val185" table:style-name="ce61">
            <text:p>0.000</text:p>
          </table:table-cell>
          <table:table-cell office:value-type="float" office:value="300" table:content-validation-name="val185" table:style-name="ce61">
            <text:p>300.000</text:p>
          </table:table-cell>
          <table:table-cell office:value-type="float" office:value="2473" table:content-validation-name="val185" table:style-name="ce61">
            <text:p>2,473.000</text:p>
          </table:table-cell>
          <table:table-cell office:value-type="float" office:value="119792" table:content-validation-name="val185" table:style-name="ce61">
            <text:p>119,792.000</text:p>
          </table:table-cell>
          <table:table-cell office:value-type="float" office:value="346339" table:content-validation-name="val185" table:style-name="ce61">
            <text:p>346,339.000</text:p>
          </table:table-cell>
          <table:table-cell office:value-type="float" office:value="169872" table:content-validation-name="val185" table:style-name="ce61">
            <text:p>169,872.000</text:p>
          </table:table-cell>
          <table:table-cell office:value-type="float" office:value="1600" table:content-validation-name="val185" table:style-name="ce61">
            <text:p>1,600.000</text:p>
          </table:table-cell>
          <table:table-cell office:value-type="float" office:value="106664" table:content-validation-name="val185" table:style-name="ce61">
            <text:p>106,664.000</text:p>
          </table:table-cell>
          <table:table-cell office:value-type="float" office:value="3590" table:content-validation-name="val185" table:style-name="ce61">
            <text:p>3,5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35" table:content-validation-name="val185" table:style-name="ce61">
            <text:p>435.000</text:p>
          </table:table-cell>
          <table:table-cell office:value-type="float" office:value="305" table:content-validation-name="val185" table:style-name="ce61">
            <text:p>305.000</text:p>
          </table:table-cell>
          <table:table-cell office:value-type="float" office:value="4928" table:content-validation-name="val185" table:style-name="ce61">
            <text:p>4,928.000</text:p>
          </table:table-cell>
          <table:table-cell office:value-type="float" office:value="9435" table:content-validation-name="val185" table:style-name="ce61">
            <text:p>9,435.000</text:p>
          </table:table-cell>
          <table:table-cell office:value-type="float" office:value="2512.3000000000002" table:content-validation-name="val185" table:style-name="ce61">
            <text:p>2,512.300</text:p>
          </table:table-cell>
          <table:table-cell office:value-type="float" office:value="242" table:content-validation-name="val185" table:style-name="ce61">
            <text:p>242.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5134" table:content-validation-name="val185" table:style-name="ce61">
            <text:p>5,134.000</text:p>
          </table:table-cell>
          <table:table-cell office:value-type="float" office:value="0" table:content-validation-name="val185" table:style-name="ce61">
            <text:p>0.000</text:p>
          </table:table-cell>
          <table:table-cell office:value-type="float" office:value="1160" table:content-validation-name="val185" table:style-name="ce61">
            <text:p>1,160.000</text:p>
          </table:table-cell>
          <table:table-cell table:number-columns-repeated="25" table:style-name="ce10"/>
          <table:table-cell table:number-columns-repeated="16334"/>
        </table:table-row>
        <table:table-row table:style-name="ro8">
          <table:table-cell office:value-type="string" table:content-validation-name="val68" table:style-name="ce45">
            <text:p>鶯歌區</text:p>
          </table:table-cell>
          <table:table-cell office:value-type="float" office:value="886742.26" table:style-name="ce56">
            <text:p>886,742.260</text:p>
          </table:table-cell>
          <table:table-cell office:value-type="float" office:value="514411" table:style-name="ce61">
            <text:p>514,411.000</text:p>
          </table:table-cell>
          <table:table-cell office:value-type="float" office:value="8060" table:style-name="ce61">
            <text:p>8,060.000</text:p>
          </table:table-cell>
          <table:table-cell office:value-type="float" office:value="2058" table:style-name="ce61">
            <text:p>2,058.000</text:p>
          </table:table-cell>
          <table:table-cell office:value-type="float" office:value="733.5" table:style-name="ce61">
            <text:p>733.500</text:p>
          </table:table-cell>
          <table:table-cell office:value-type="float" office:value="58898" table:style-name="ce61">
            <text:p>58,898.000</text:p>
          </table:table-cell>
          <table:table-cell office:value-type="float" office:value="135294.6" table:style-name="ce61">
            <text:p>135,294.600</text:p>
          </table:table-cell>
          <table:table-cell office:value-type="float" office:value="76130" table:style-name="ce61">
            <text:p>76,130.000</text:p>
          </table:table-cell>
          <table:table-cell office:value-type="float" office:value="0" table:style-name="ce61">
            <text:p>0.000</text:p>
          </table:table-cell>
          <table:table-cell office:value-type="float" office:value="10761" table:style-name="ce61">
            <text:p>10,761.000</text:p>
          </table:table-cell>
          <table:table-cell office:value-type="float" office:value="0" table:style-name="ce61">
            <text:p>0.000</text:p>
          </table:table-cell>
          <table:table-cell office:value-type="float" office:value="50350" table:style-name="ce61">
            <text:p>50,350.000</text:p>
          </table:table-cell>
          <table:table-cell office:value-type="float" office:value="0" table:style-name="ce61">
            <text:p>0.000</text:p>
          </table:table-cell>
          <table:table-cell office:value-type="float" office:value="0" table:style-name="ce61">
            <text:p>0.000</text:p>
          </table:table-cell>
          <table:table-cell office:value-type="float" office:value="2995" table:style-name="ce61">
            <text:p>2,995.000</text:p>
          </table:table-cell>
          <table:table-cell office:value-type="float" office:value="181.2" table:style-name="ce61">
            <text:p>181.200</text:p>
          </table:table-cell>
          <table:table-cell office:value-type="float" office:value="3445" table:style-name="ce61">
            <text:p>3,445.000</text:p>
          </table:table-cell>
          <table:table-cell office:value-type="float" office:value="119.96" table:style-name="ce61">
            <text:p>119.960</text:p>
          </table:table-cell>
          <table:table-cell office:value-type="float" office:value="556" table:style-name="ce61">
            <text:p>556.000</text:p>
          </table:table-cell>
          <table:table-cell office:value-type="float" office:value="83" table:style-name="ce61">
            <text:p>83.000</text:p>
          </table:table-cell>
          <table:table-cell office:value-type="float" office:value="0" table:style-name="ce61">
            <text:p>0.000</text:p>
          </table:table-cell>
          <table:table-cell office:value-type="float" office:value="16116" table:style-name="ce61">
            <text:p>16,116.000</text:p>
          </table:table-cell>
          <table:table-cell office:value-type="float" office:value="720" table:style-name="ce61">
            <text:p>720.000</text:p>
          </table:table-cell>
          <table:table-cell office:value-type="float" office:value="5830" table:style-name="ce61">
            <text:p>5,830.000</text:p>
          </table:table-cell>
          <table:table-cell table:number-columns-repeated="25" table:style-name="ce10"/>
          <table:table-cell table:number-columns-repeated="16334"/>
        </table:table-row>
        <table:table-row table:style-name="ro8">
          <table:table-cell office:value-type="string" table:content-validation-name="val69" table:style-name="ce44">
            <text:p>清潔隊</text:p>
          </table:table-cell>
          <table:table-cell office:value-type="float" office:value="145348" table:style-name="ce56">
            <text:p>145,348.000</text:p>
          </table:table-cell>
          <table:table-cell office:value-type="float" office:value="70500" table:content-validation-name="val185" table:style-name="ce61">
            <text:p>70,500.000</text:p>
          </table:table-cell>
          <table:table-cell office:value-type="float" office:value="8060" table:content-validation-name="val185" table:style-name="ce61">
            <text:p>8,060.000</text:p>
          </table:table-cell>
          <table:table-cell office:value-type="float" office:value="2058" table:content-validation-name="val185" table:style-name="ce61">
            <text:p>2,058.000</text:p>
          </table:table-cell>
          <table:table-cell office:value-type="float" office:value="110" table:content-validation-name="val185" table:style-name="ce61">
            <text:p>110.000</text:p>
          </table:table-cell>
          <table:table-cell office:value-type="float" office:value="1740" table:content-validation-name="val185" table:style-name="ce61">
            <text:p>1,740.000</text:p>
          </table:table-cell>
          <table:table-cell office:value-type="float" office:value="1080" table:content-validation-name="val185" table:style-name="ce61">
            <text:p>1,080.000</text:p>
          </table:table-cell>
          <table:table-cell office:value-type="float" office:value="11470" table:content-validation-name="val185" table:style-name="ce61">
            <text:p>11,470.000</text:p>
          </table:table-cell>
          <table:table-cell office:value-type="float" office:value="0" table:content-validation-name="val185" table:style-name="ce61">
            <text:p>0.000</text:p>
          </table:table-cell>
          <table:table-cell office:value-type="float" office:value="8580" table:content-validation-name="val185" table:style-name="ce61">
            <text:p>8,580.000</text:p>
          </table:table-cell>
          <table:table-cell office:value-type="float" office:value="0" table:content-validation-name="val185" table:style-name="ce61">
            <text:p>0.000</text:p>
          </table:table-cell>
          <table:table-cell office:value-type="float" office:value="27870" table:content-validation-name="val185" table:style-name="ce61">
            <text:p>27,8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98" table:content-validation-name="val185" table:style-name="ce61">
            <text:p>598.000</text:p>
          </table:table-cell>
          <table:table-cell office:value-type="float" office:value="153" table:content-validation-name="val185" table:style-name="ce61">
            <text:p>153.000</text:p>
          </table:table-cell>
          <table:table-cell office:value-type="float" office:value="1280" table:content-validation-name="val185" table:style-name="ce61">
            <text:p>1,280.000</text:p>
          </table:table-cell>
          <table:table-cell office:value-type="float" office:value="40" table:content-validation-name="val185" table:style-name="ce61">
            <text:p>40.000</text:p>
          </table:table-cell>
          <table:table-cell office:value-type="float" office:value="556" table:content-validation-name="val185" table:style-name="ce61">
            <text:p>556.000</text:p>
          </table:table-cell>
          <table:table-cell office:value-type="float" office:value="83" table:content-validation-name="val185" table:style-name="ce61">
            <text:p>83.000</text:p>
          </table:table-cell>
          <table:table-cell office:value-type="float" office:value="0" table:content-validation-name="val185" table:style-name="ce61">
            <text:p>0.000</text:p>
          </table:table-cell>
          <table:table-cell office:value-type="float" office:value="5340" table:content-validation-name="val185" table:style-name="ce61">
            <text:p>5,340.000</text:p>
          </table:table-cell>
          <table:table-cell office:value-type="float" office:value="0" table:content-validation-name="val185" table:style-name="ce61">
            <text:p>0.000</text:p>
          </table:table-cell>
          <table:table-cell office:value-type="float" office:value="5830" table:content-validation-name="val185" table:style-name="ce61">
            <text:p>5,830.000</text:p>
          </table:table-cell>
          <table:table-cell table:number-columns-repeated="25" table:style-name="ce10"/>
          <table:table-cell table:number-columns-repeated="16334"/>
        </table:table-row>
        <table:table-row table:style-name="ro8">
          <table:table-cell office:value-type="string" table:content-validation-name="val70" table:style-name="ce44">
            <text:p>社區</text:p>
          </table:table-cell>
          <table:table-cell office:value-type="float" office:value="311460" table:style-name="ce56">
            <text:p>311,460.000</text:p>
          </table:table-cell>
          <table:table-cell office:value-type="float" office:value="221600" table:content-validation-name="val185" table:style-name="ce61">
            <text:p>221,6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7850" table:content-validation-name="val185" table:style-name="ce61">
            <text:p>27,850.000</text:p>
          </table:table-cell>
          <table:table-cell office:value-type="float" office:value="26000" table:content-validation-name="val185" table:style-name="ce61">
            <text:p>26,000.000</text:p>
          </table:table-cell>
          <table:table-cell office:value-type="float" office:value="25010" table:content-validation-name="val185" table:style-name="ce61">
            <text:p>25,0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000" table:content-validation-name="val185" table:style-name="ce61">
            <text:p>11,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1" table:style-name="ce44">
            <text:p>學校</text:p>
          </table:table-cell>
          <table:table-cell office:value-type="float" office:value="11272.3" table:style-name="ce56">
            <text:p>11,272.300</text:p>
          </table:table-cell>
          <table:table-cell office:value-type="float" office:value="10256" table:content-validation-name="val185" table:style-name="ce61">
            <text:p>10,25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 table:content-validation-name="val185" table:style-name="ce61">
            <text:p>3.500</text:p>
          </table:table-cell>
          <table:table-cell office:value-type="float" office:value="41" table:content-validation-name="val185" table:style-name="ce61">
            <text:p>41.000</text:p>
          </table:table-cell>
          <table:table-cell office:value-type="float" office:value="214.6" table:content-validation-name="val185" table:style-name="ce61">
            <text:p>214.600</text:p>
          </table:table-cell>
          <table:table-cell office:value-type="float" office:value="368" table:content-validation-name="val185" table:style-name="ce61">
            <text:p>368.000</text:p>
          </table:table-cell>
          <table:table-cell office:value-type="float" office:value="0" table:content-validation-name="val185" table:style-name="ce61">
            <text:p>0.000</text:p>
          </table:table-cell>
          <table:table-cell office:value-type="float" office:value="36" table:content-validation-name="val185" table:style-name="ce61">
            <text:p>3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20" table:content-validation-name="val185" table:style-name="ce61">
            <text:p>320.000</text:p>
          </table:table-cell>
          <table:table-cell office:value-type="float" office:value="28.2" table:content-validation-name="val185" table:style-name="ce61">
            <text:p>28.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2" table:style-name="ce44">
            <text:p>機關團體</text:p>
          </table:table-cell>
          <table:table-cell office:value-type="float" office:value="418661.96" table:style-name="ce56">
            <text:p>418,661.960</text:p>
          </table:table-cell>
          <table:table-cell office:value-type="float" office:value="212055" table:content-validation-name="val185" table:style-name="ce61">
            <text:p>212,05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0" table:content-validation-name="val185" table:style-name="ce61">
            <text:p>620.000</text:p>
          </table:table-cell>
          <table:table-cell office:value-type="float" office:value="29267" table:content-validation-name="val185" table:style-name="ce61">
            <text:p>29,267.000</text:p>
          </table:table-cell>
          <table:table-cell office:value-type="float" office:value="108000" table:content-validation-name="val185" table:style-name="ce61">
            <text:p>108,000.000</text:p>
          </table:table-cell>
          <table:table-cell office:value-type="float" office:value="39282" table:content-validation-name="val185" table:style-name="ce61">
            <text:p>39,282.000</text:p>
          </table:table-cell>
          <table:table-cell office:value-type="float" office:value="0" table:content-validation-name="val185" table:style-name="ce61">
            <text:p>0.000</text:p>
          </table:table-cell>
          <table:table-cell office:value-type="float" office:value="2145" table:content-validation-name="val185" table:style-name="ce61">
            <text:p>2,145.000</text:p>
          </table:table-cell>
          <table:table-cell office:value-type="float" office:value="0" table:content-validation-name="val185" table:style-name="ce61">
            <text:p>0.000</text:p>
          </table:table-cell>
          <table:table-cell office:value-type="float" office:value="11480" table:content-validation-name="val185" table:style-name="ce61">
            <text:p>11,4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77" table:content-validation-name="val185" table:style-name="ce61">
            <text:p>2,077.000</text:p>
          </table:table-cell>
          <table:table-cell office:value-type="float" office:value="0" table:content-validation-name="val185" table:style-name="ce61">
            <text:p>0.000</text:p>
          </table:table-cell>
          <table:table-cell office:value-type="float" office:value="2165" table:content-validation-name="val185" table:style-name="ce61">
            <text:p>2,165.000</text:p>
          </table:table-cell>
          <table:table-cell office:value-type="float" office:value="79.959999999999994" table:content-validation-name="val185" table:style-name="ce61">
            <text:p>79.96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771" table:content-validation-name="val185" table:style-name="ce61">
            <text:p>10,771.000</text:p>
          </table:table-cell>
          <table:table-cell office:value-type="float" office:value="720" table:content-validation-name="val185" table:style-name="ce61">
            <text:p>72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3" table:style-name="ce45">
            <text:p>三峽區</text:p>
          </table:table-cell>
          <table:table-cell office:value-type="float" office:value="598322.88" table:style-name="ce56">
            <text:p>598,322.880</text:p>
          </table:table-cell>
          <table:table-cell office:value-type="float" office:value="425373" table:style-name="ce61">
            <text:p>425,373.000</text:p>
          </table:table-cell>
          <table:table-cell office:value-type="float" office:value="4949" table:style-name="ce61">
            <text:p>4,949.000</text:p>
          </table:table-cell>
          <table:table-cell office:value-type="float" office:value="1800" table:style-name="ce61">
            <text:p>1,800.000</text:p>
          </table:table-cell>
          <table:table-cell office:value-type="float" office:value="4773.2" table:style-name="ce61">
            <text:p>4,773.200</text:p>
          </table:table-cell>
          <table:table-cell office:value-type="float" office:value="23271" table:style-name="ce61">
            <text:p>23,271.000</text:p>
          </table:table-cell>
          <table:table-cell office:value-type="float" office:value="10170" table:style-name="ce61">
            <text:p>10,170.000</text:p>
          </table:table-cell>
          <table:table-cell office:value-type="float" office:value="26579" table:style-name="ce61">
            <text:p>26,579.000</text:p>
          </table:table-cell>
          <table:table-cell office:value-type="float" office:value="286.8" table:style-name="ce61">
            <text:p>286.800</text:p>
          </table:table-cell>
          <table:table-cell office:value-type="float" office:value="11089" table:style-name="ce61">
            <text:p>11,089.000</text:p>
          </table:table-cell>
          <table:table-cell office:value-type="float" office:value="7890" table:style-name="ce61">
            <text:p>7,890.000</text:p>
          </table:table-cell>
          <table:table-cell office:value-type="float" office:value="46090" table:style-name="ce61">
            <text:p>46,090.000</text:p>
          </table:table-cell>
          <table:table-cell office:value-type="float" office:value="0" table:style-name="ce61">
            <text:p>0.000</text:p>
          </table:table-cell>
          <table:table-cell office:value-type="float" office:value="599.9" table:style-name="ce61">
            <text:p>599.900</text:p>
          </table:table-cell>
          <table:table-cell office:value-type="float" office:value="733.18" table:style-name="ce61">
            <text:p>733.180</text:p>
          </table:table-cell>
          <table:table-cell office:value-type="float" office:value="1297.8" table:style-name="ce61">
            <text:p>1,297.800</text:p>
          </table:table-cell>
          <table:table-cell office:value-type="float" office:value="7373" table:style-name="ce61">
            <text:p>7,373.000</text:p>
          </table:table-cell>
          <table:table-cell office:value-type="float" office:value="757" table:style-name="ce61">
            <text:p>757.000</text:p>
          </table:table-cell>
          <table:table-cell office:value-type="float" office:value="121" table:style-name="ce61">
            <text:p>121.000</text:p>
          </table:table-cell>
          <table:table-cell office:value-type="float" office:value="77" table:style-name="ce61">
            <text:p>77.000</text:p>
          </table:table-cell>
          <table:table-cell office:value-type="float" office:value="0" table:style-name="ce61">
            <text:p>0.000</text:p>
          </table:table-cell>
          <table:table-cell office:value-type="float" office:value="12837" table:style-name="ce61">
            <text:p>12,837.000</text:p>
          </table:table-cell>
          <table:table-cell office:value-type="float" office:value="0" table:style-name="ce61">
            <text:p>0.000</text:p>
          </table:table-cell>
          <table:table-cell office:value-type="float" office:value="12256" table:style-name="ce61">
            <text:p>12,256.000</text:p>
          </table:table-cell>
          <table:table-cell table:number-columns-repeated="25" table:style-name="ce10"/>
          <table:table-cell table:number-columns-repeated="16334"/>
        </table:table-row>
        <table:table-row table:style-name="ro8">
          <table:table-cell office:value-type="string" table:content-validation-name="val74" table:style-name="ce44">
            <text:p>清潔隊</text:p>
          </table:table-cell>
          <table:table-cell office:value-type="float" office:value="128495" table:style-name="ce56">
            <text:p>128,495.000</text:p>
          </table:table-cell>
          <table:table-cell office:value-type="float" office:value="41300" table:content-validation-name="val185" table:style-name="ce61">
            <text:p>41,300.000</text:p>
          </table:table-cell>
          <table:table-cell office:value-type="float" office:value="4750" table:content-validation-name="val185" table:style-name="ce61">
            <text:p>4,750.000</text:p>
          </table:table-cell>
          <table:table-cell office:value-type="float" office:value="1430" table:content-validation-name="val185" table:style-name="ce61">
            <text:p>1,430.000</text:p>
          </table:table-cell>
          <table:table-cell office:value-type="float" office:value="130" table:content-validation-name="val185" table:style-name="ce61">
            <text:p>130.000</text:p>
          </table:table-cell>
          <table:table-cell office:value-type="float" office:value="2050" table:content-validation-name="val185" table:style-name="ce61">
            <text:p>2,050.000</text:p>
          </table:table-cell>
          <table:table-cell office:value-type="float" office:value="1450" table:content-validation-name="val185" table:style-name="ce61">
            <text:p>1,450.000</text:p>
          </table:table-cell>
          <table:table-cell office:value-type="float" office:value="5765" table:content-validation-name="val185" table:style-name="ce61">
            <text:p>5,765.000</text:p>
          </table:table-cell>
          <table:table-cell office:value-type="float" office:value="230" table:content-validation-name="val185" table:style-name="ce61">
            <text:p>230.000</text:p>
          </table:table-cell>
          <table:table-cell office:value-type="float" office:value="7130" table:content-validation-name="val185" table:style-name="ce61">
            <text:p>7,130.000</text:p>
          </table:table-cell>
          <table:table-cell office:value-type="float" office:value="7890" table:content-validation-name="val185" table:style-name="ce61">
            <text:p>7,890.000</text:p>
          </table:table-cell>
          <table:table-cell office:value-type="float" office:value="43230" table:content-validation-name="val185" table:style-name="ce61">
            <text:p>43,2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30" table:content-validation-name="val185" table:style-name="ce61">
            <text:p>73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80" table:content-validation-name="val185" table:style-name="ce61">
            <text:p>4,080.000</text:p>
          </table:table-cell>
          <table:table-cell office:value-type="float" office:value="0" table:content-validation-name="val185" table:style-name="ce61">
            <text:p>0.000</text:p>
          </table:table-cell>
          <table:table-cell office:value-type="float" office:value="8320" table:content-validation-name="val185" table:style-name="ce61">
            <text:p>8,320.000</text:p>
          </table:table-cell>
          <table:table-cell table:number-columns-repeated="25" table:style-name="ce10"/>
          <table:table-cell table:number-columns-repeated="16334"/>
        </table:table-row>
        <table:table-row table:style-name="ro8">
          <table:table-cell office:value-type="string" table:content-validation-name="val75" table:style-name="ce44">
            <text:p>社區</text:p>
          </table:table-cell>
          <table:table-cell office:value-type="float" office:value="434119.88" table:style-name="ce56">
            <text:p>434,119.880</text:p>
          </table:table-cell>
          <table:table-cell office:value-type="float" office:value="364005" table:content-validation-name="val185" table:style-name="ce61">
            <text:p>364,005.000</text:p>
          </table:table-cell>
          <table:table-cell office:value-type="float" office:value="139" table:content-validation-name="val185" table:style-name="ce61">
            <text:p>139.000</text:p>
          </table:table-cell>
          <table:table-cell office:value-type="float" office:value="340" table:content-validation-name="val185" table:style-name="ce61">
            <text:p>340.000</text:p>
          </table:table-cell>
          <table:table-cell office:value-type="float" office:value="4103.2" table:content-validation-name="val185" table:style-name="ce61">
            <text:p>4,103.200</text:p>
          </table:table-cell>
          <table:table-cell office:value-type="float" office:value="20511" table:content-validation-name="val185" table:style-name="ce61">
            <text:p>20,511.000</text:p>
          </table:table-cell>
          <table:table-cell office:value-type="float" office:value="7265" table:content-validation-name="val185" table:style-name="ce61">
            <text:p>7,265.000</text:p>
          </table:table-cell>
          <table:table-cell office:value-type="float" office:value="20625" table:content-validation-name="val185" table:style-name="ce61">
            <text:p>20,625.000</text:p>
          </table:table-cell>
          <table:table-cell office:value-type="float" office:value="38.799999999999997" table:content-validation-name="val185" table:style-name="ce61">
            <text:p>38.800</text:p>
          </table:table-cell>
          <table:table-cell office:value-type="float" office:value="3384" table:content-validation-name="val185" table:style-name="ce61">
            <text:p>3,384.000</text:p>
          </table:table-cell>
          <table:table-cell office:value-type="float" office:value="0" table:content-validation-name="val185" table:style-name="ce61">
            <text:p>0.000</text:p>
          </table:table-cell>
          <table:table-cell office:value-type="float" office:value="1563" table:content-validation-name="val185" table:style-name="ce61">
            <text:p>1,563.000</text:p>
          </table:table-cell>
          <table:table-cell office:value-type="float" office:value="0" table:content-validation-name="val185" table:style-name="ce61">
            <text:p>0.000</text:p>
          </table:table-cell>
          <table:table-cell office:value-type="float" office:value="599.9" table:content-validation-name="val185" table:style-name="ce61">
            <text:p>599.900</text:p>
          </table:table-cell>
          <table:table-cell office:value-type="float" office:value="732.18" table:content-validation-name="val185" table:style-name="ce61">
            <text:p>732.180</text:p>
          </table:table-cell>
          <table:table-cell office:value-type="float" office:value="1297.8" table:content-validation-name="val185" table:style-name="ce61">
            <text:p>1,297.800</text:p>
          </table:table-cell>
          <table:table-cell office:value-type="float" office:value="6643" table:content-validation-name="val185" table:style-name="ce61">
            <text:p>6,643.000</text:p>
          </table:table-cell>
          <table:table-cell office:value-type="float" office:value="747" table:content-validation-name="val185" table:style-name="ce61">
            <text:p>747.000</text:p>
          </table:table-cell>
          <table:table-cell office:value-type="float" office:value="121" table:content-validation-name="val185" table:style-name="ce61">
            <text:p>121.000</text:p>
          </table:table-cell>
          <table:table-cell office:value-type="float" office:value="77" table:content-validation-name="val185" table:style-name="ce61">
            <text:p>77.000</text:p>
          </table:table-cell>
          <table:table-cell office:value-type="float" office:value="0" table:content-validation-name="val185" table:style-name="ce61">
            <text:p>0.000</text:p>
          </table:table-cell>
          <table:table-cell office:value-type="float" office:value="1172" table:content-validation-name="val185" table:style-name="ce61">
            <text:p>1,172.000</text:p>
          </table:table-cell>
          <table:table-cell office:value-type="float" office:value="0" table:content-validation-name="val185" table:style-name="ce61">
            <text:p>0.000</text:p>
          </table:table-cell>
          <table:table-cell office:value-type="float" office:value="756" table:content-validation-name="val185" table:style-name="ce61">
            <text:p>756.000</text:p>
          </table:table-cell>
          <table:table-cell table:number-columns-repeated="25" table:style-name="ce10"/>
          <table:table-cell table:number-columns-repeated="16334"/>
        </table:table-row>
        <table:table-row table:style-name="ro8">
          <table:table-cell office:value-type="string" table:content-validation-name="val76" table:style-name="ce44">
            <text:p>學校</text:p>
          </table:table-cell>
          <table:table-cell office:value-type="float" office:value="11709" table:style-name="ce56">
            <text:p>11,709.000</text:p>
          </table:table-cell>
          <table:table-cell office:value-type="float" office:value="8650" table:content-validation-name="val185" table:style-name="ce61">
            <text:p>8,650.000</text:p>
          </table:table-cell>
          <table:table-cell office:value-type="float" office:value="60" table:content-validation-name="val185" table:style-name="ce61">
            <text:p>60.000</text:p>
          </table:table-cell>
          <table:table-cell office:value-type="float" office:value="30" table:content-validation-name="val185" table:style-name="ce61">
            <text:p>30.000</text:p>
          </table:table-cell>
          <table:table-cell office:value-type="float" office:value="540" table:content-validation-name="val185" table:style-name="ce61">
            <text:p>540.000</text:p>
          </table:table-cell>
          <table:table-cell office:value-type="float" office:value="710" table:content-validation-name="val185" table:style-name="ce61">
            <text:p>710.000</text:p>
          </table:table-cell>
          <table:table-cell office:value-type="float" office:value="1455" table:content-validation-name="val185" table:style-name="ce61">
            <text:p>1,455.000</text:p>
          </table:table-cell>
          <table:table-cell office:value-type="float" office:value="189" table:content-validation-name="val185" table:style-name="ce61">
            <text:p>189.000</text:p>
          </table:table-cell>
          <table:table-cell office:value-type="float" office:value="18" table:content-validation-name="val185" table:style-name="ce61">
            <text:p>18.000</text:p>
          </table:table-cell>
          <table:table-cell office:value-type="float" office:value="53" table:content-validation-name="val185" table:style-name="ce61">
            <text:p>5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 table:content-validation-name="val185" table:style-name="ce61">
            <text:p>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7" table:style-name="ce44">
            <text:p>機關團體</text:p>
          </table:table-cell>
          <table:table-cell office:value-type="float" office:value="23999" table:style-name="ce56">
            <text:p>23,999.000</text:p>
          </table:table-cell>
          <table:table-cell office:value-type="float" office:value="11418" table:content-validation-name="val185" table:style-name="ce61">
            <text:p>11,41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2" table:content-validation-name="val185" table:style-name="ce61">
            <text:p>522.000</text:p>
          </table:table-cell>
          <table:table-cell office:value-type="float" office:value="0" table:content-validation-name="val185" table:style-name="ce61">
            <text:p>0.000</text:p>
          </table:table-cell>
          <table:table-cell office:value-type="float" office:value="1297" table:content-validation-name="val185" table:style-name="ce61">
            <text:p>1,29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582" table:content-validation-name="val185" table:style-name="ce61">
            <text:p>7,582.000</text:p>
          </table:table-cell>
          <table:table-cell office:value-type="float" office:value="0" table:content-validation-name="val185" table:style-name="ce61">
            <text:p>0.000</text:p>
          </table:table-cell>
          <table:table-cell office:value-type="float" office:value="3180" table:content-validation-name="val185" table:style-name="ce61">
            <text:p>3,180.000</text:p>
          </table:table-cell>
          <table:table-cell table:number-columns-repeated="25" table:style-name="ce10"/>
          <table:table-cell table:number-columns-repeated="16334"/>
        </table:table-row>
        <table:table-row table:style-name="ro8">
          <table:table-cell office:value-type="string" table:content-validation-name="val78" table:style-name="ce45">
            <text:p>淡水區</text:p>
          </table:table-cell>
          <table:table-cell office:value-type="float" office:value="1122415" table:style-name="ce56">
            <text:p>1,122,415.000</text:p>
          </table:table-cell>
          <table:table-cell office:value-type="float" office:value="645947" table:style-name="ce61">
            <text:p>645,947.000</text:p>
          </table:table-cell>
          <table:table-cell office:value-type="float" office:value="19446" table:style-name="ce61">
            <text:p>19,446.000</text:p>
          </table:table-cell>
          <table:table-cell office:value-type="float" office:value="13785" table:style-name="ce61">
            <text:p>13,785.000</text:p>
          </table:table-cell>
          <table:table-cell office:value-type="float" office:value="4264" table:style-name="ce61">
            <text:p>4,264.000</text:p>
          </table:table-cell>
          <table:table-cell office:value-type="float" office:value="123970.5" table:style-name="ce61">
            <text:p>123,970.500</text:p>
          </table:table-cell>
          <table:table-cell office:value-type="float" office:value="6039" table:style-name="ce61">
            <text:p>6,039.000</text:p>
          </table:table-cell>
          <table:table-cell office:value-type="float" office:value="82931" table:style-name="ce61">
            <text:p>82,931.000</text:p>
          </table:table-cell>
          <table:table-cell office:value-type="float" office:value="4250" table:style-name="ce61">
            <text:p>4,250.000</text:p>
          </table:table-cell>
          <table:table-cell office:value-type="float" office:value="13790" table:style-name="ce61">
            <text:p>13,790.000</text:p>
          </table:table-cell>
          <table:table-cell office:value-type="float" office:value="10093" table:style-name="ce61">
            <text:p>10,093.000</text:p>
          </table:table-cell>
          <table:table-cell office:value-type="float" office:value="116160.6" table:style-name="ce61">
            <text:p>116,160.600</text:p>
          </table:table-cell>
          <table:table-cell office:value-type="float" office:value="4116.5" table:style-name="ce61">
            <text:p>4,116.500</text:p>
          </table:table-cell>
          <table:table-cell office:value-type="float" office:value="1999" table:style-name="ce61">
            <text:p>1,999.000</text:p>
          </table:table-cell>
          <table:table-cell office:value-type="float" office:value="3014" table:style-name="ce61">
            <text:p>3,014.000</text:p>
          </table:table-cell>
          <table:table-cell office:value-type="float" office:value="2522.5" table:style-name="ce61">
            <text:p>2,522.500</text:p>
          </table:table-cell>
          <table:table-cell office:value-type="float" office:value="6706" table:style-name="ce61">
            <text:p>6,706.000</text:p>
          </table:table-cell>
          <table:table-cell office:value-type="float" office:value="908" table:style-name="ce61">
            <text:p>908.000</text:p>
          </table:table-cell>
          <table:table-cell office:value-type="float" office:value="575" table:style-name="ce61">
            <text:p>575.000</text:p>
          </table:table-cell>
          <table:table-cell office:value-type="float" office:value="436" table:style-name="ce61">
            <text:p>436.000</text:p>
          </table:table-cell>
          <table:table-cell office:value-type="float" office:value="0" table:style-name="ce61">
            <text:p>0.000</text:p>
          </table:table-cell>
          <table:table-cell office:value-type="float" office:value="22797" table:style-name="ce61">
            <text:p>22,797.000</text:p>
          </table:table-cell>
          <table:table-cell office:value-type="float" office:value="0" table:style-name="ce61">
            <text:p>0.000</text:p>
          </table:table-cell>
          <table:table-cell office:value-type="float" office:value="38664.9" table:style-name="ce61">
            <text:p>38,664.900</text:p>
          </table:table-cell>
          <table:table-cell table:number-columns-repeated="25" table:style-name="ce10"/>
          <table:table-cell table:number-columns-repeated="16334"/>
        </table:table-row>
        <table:table-row table:style-name="ro8">
          <table:table-cell office:value-type="string" table:content-validation-name="val79" table:style-name="ce44">
            <text:p>清潔隊</text:p>
          </table:table-cell>
          <table:table-cell office:value-type="float" office:value="339107" table:style-name="ce56">
            <text:p>339,107.000</text:p>
          </table:table-cell>
          <table:table-cell office:value-type="float" office:value="126119" table:content-validation-name="val185" table:style-name="ce61">
            <text:p>126,119.000</text:p>
          </table:table-cell>
          <table:table-cell office:value-type="float" office:value="14741" table:content-validation-name="val185" table:style-name="ce61">
            <text:p>14,741.000</text:p>
          </table:table-cell>
          <table:table-cell office:value-type="float" office:value="13103" table:content-validation-name="val185" table:style-name="ce61">
            <text:p>13,103.000</text:p>
          </table:table-cell>
          <table:table-cell office:value-type="float" office:value="400" table:content-validation-name="val185" table:style-name="ce61">
            <text:p>400.000</text:p>
          </table:table-cell>
          <table:table-cell office:value-type="float" office:value="6240" table:content-validation-name="val185" table:style-name="ce61">
            <text:p>6,240.000</text:p>
          </table:table-cell>
          <table:table-cell office:value-type="float" office:value="4370" table:content-validation-name="val185" table:style-name="ce61">
            <text:p>4,370.000</text:p>
          </table:table-cell>
          <table:table-cell office:value-type="float" office:value="25822" table:content-validation-name="val185" table:style-name="ce61">
            <text:p>25,822.000</text:p>
          </table:table-cell>
          <table:table-cell office:value-type="float" office:value="4250" table:content-validation-name="val185" table:style-name="ce61">
            <text:p>4,250.000</text:p>
          </table:table-cell>
          <table:table-cell office:value-type="float" office:value="7260" table:content-validation-name="val185" table:style-name="ce61">
            <text:p>7,260.000</text:p>
          </table:table-cell>
          <table:table-cell office:value-type="float" office:value="10080" table:content-validation-name="val185" table:style-name="ce61">
            <text:p>10,080.000</text:p>
          </table:table-cell>
          <table:table-cell office:value-type="float" office:value="67510.600000000006" table:content-validation-name="val185" table:style-name="ce61">
            <text:p>67,510.600</text:p>
          </table:table-cell>
          <table:table-cell office:value-type="float" office:value="4116.5" table:content-validation-name="val185" table:style-name="ce61">
            <text:p>4,116.500</text:p>
          </table:table-cell>
          <table:table-cell office:value-type="float" office:value="1140" table:content-validation-name="val185" table:style-name="ce61">
            <text:p>1,140.000</text:p>
          </table:table-cell>
          <table:table-cell office:value-type="float" office:value="230" table:content-validation-name="val185" table:style-name="ce61">
            <text:p>230.000</text:p>
          </table:table-cell>
          <table:table-cell office:value-type="float" office:value="100" table:content-validation-name="val185" table:style-name="ce61">
            <text:p>100.000</text:p>
          </table:table-cell>
          <table:table-cell office:value-type="float" office:value="3570" table:content-validation-name="val185" table:style-name="ce61">
            <text:p>3,570.000</text:p>
          </table:table-cell>
          <table:table-cell office:value-type="float" office:value="470" table:content-validation-name="val185" table:style-name="ce61">
            <text:p>470.000</text:p>
          </table:table-cell>
          <table:table-cell office:value-type="float" office:value="570" table:content-validation-name="val185" table:style-name="ce61">
            <text:p>570.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10330" table:content-validation-name="val185" table:style-name="ce61">
            <text:p>10,330.000</text:p>
          </table:table-cell>
          <table:table-cell office:value-type="float" office:value="0" table:content-validation-name="val185" table:style-name="ce61">
            <text:p>0.000</text:p>
          </table:table-cell>
          <table:table-cell office:value-type="float" office:value="38664.9" table:content-validation-name="val185" table:style-name="ce61">
            <text:p>38,664.900</text:p>
          </table:table-cell>
          <table:table-cell table:number-columns-repeated="25" table:style-name="ce10"/>
          <table:table-cell table:number-columns-repeated="16334"/>
        </table:table-row>
        <table:table-row table:style-name="ro8">
          <table:table-cell office:value-type="string" table:content-validation-name="val80" table:style-name="ce44">
            <text:p>社區</text:p>
          </table:table-cell>
          <table:table-cell office:value-type="float" office:value="87613" table:style-name="ce56">
            <text:p>87,613.000</text:p>
          </table:table-cell>
          <table:table-cell office:value-type="float" office:value="48340" table:content-validation-name="val185" table:style-name="ce61">
            <text:p>48,340.000</text:p>
          </table:table-cell>
          <table:table-cell office:value-type="float" office:value="4705" table:content-validation-name="val185" table:style-name="ce61">
            <text:p>4,705.000</text:p>
          </table:table-cell>
          <table:table-cell office:value-type="float" office:value="682" table:content-validation-name="val185" table:style-name="ce61">
            <text:p>682.000</text:p>
          </table:table-cell>
          <table:table-cell office:value-type="float" office:value="760" table:content-validation-name="val185" table:style-name="ce61">
            <text:p>760.000</text:p>
          </table:table-cell>
          <table:table-cell office:value-type="float" office:value="2637" table:content-validation-name="val185" table:style-name="ce61">
            <text:p>2,637.000</text:p>
          </table:table-cell>
          <table:table-cell office:value-type="float" office:value="1524" table:content-validation-name="val185" table:style-name="ce61">
            <text:p>1,524.000</text:p>
          </table:table-cell>
          <table:table-cell office:value-type="float" office:value="13213" table:content-validation-name="val185" table:style-name="ce61">
            <text:p>13,213.000</text:p>
          </table:table-cell>
          <table:table-cell office:value-type="float" office:value="0" table:content-validation-name="val185" table:style-name="ce61">
            <text:p>0.000</text:p>
          </table:table-cell>
          <table:table-cell office:value-type="float" office:value="4104" table:content-validation-name="val185" table:style-name="ce61">
            <text:p>4,104.000</text:p>
          </table:table-cell>
          <table:table-cell office:value-type="float" office:value="0" table:content-validation-name="val185" table:style-name="ce61">
            <text:p>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465" table:content-validation-name="val185" table:style-name="ce61">
            <text:p>465.000</text:p>
          </table:table-cell>
          <table:table-cell office:value-type="float" office:value="425" table:content-validation-name="val185" table:style-name="ce61">
            <text:p>425.000</text:p>
          </table:table-cell>
          <table:table-cell office:value-type="float" office:value="1699" table:content-validation-name="val185" table:style-name="ce61">
            <text:p>1,699.000</text:p>
          </table:table-cell>
          <table:table-cell office:value-type="float" office:value="2870" table:content-validation-name="val185" table:style-name="ce61">
            <text:p>2,870.000</text:p>
          </table:table-cell>
          <table:table-cell office:value-type="float" office:value="398" table:content-validation-name="val185" table:style-name="ce61">
            <text:p>398.000</text:p>
          </table:table-cell>
          <table:table-cell office:value-type="float" office:value="5" table:content-validation-name="val185" table:style-name="ce61">
            <text:p>5.000</text:p>
          </table:table-cell>
          <table:table-cell office:value-type="float" office:value="373" table:content-validation-name="val185" table:style-name="ce61">
            <text:p>373.000</text:p>
          </table:table-cell>
          <table:table-cell office:value-type="float" office:value="0" table:content-validation-name="val185" table:style-name="ce61">
            <text:p>0.000</text:p>
          </table:table-cell>
          <table:table-cell office:value-type="float" office:value="5363" table:content-validation-name="val185" table:style-name="ce61">
            <text:p>5,36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2" table:style-name="ce44">
            <text:p>機關團體</text:p>
          </table:table-cell>
          <table:table-cell office:value-type="float" office:value="695695" table:style-name="ce56">
            <text:p>695,695.000</text:p>
          </table:table-cell>
          <table:table-cell office:value-type="float" office:value="471488" table:content-validation-name="val185" table:style-name="ce61">
            <text:p>471,48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104" table:content-validation-name="val185" table:style-name="ce61">
            <text:p>3,104.000</text:p>
          </table:table-cell>
          <table:table-cell office:value-type="float" office:value="115093.5" table:content-validation-name="val185" table:style-name="ce61">
            <text:p>115,093.500</text:p>
          </table:table-cell>
          <table:table-cell office:value-type="float" office:value="145" table:content-validation-name="val185" table:style-name="ce61">
            <text:p>145.000</text:p>
          </table:table-cell>
          <table:table-cell office:value-type="float" office:value="43896" table:content-validation-name="val185" table:style-name="ce61">
            <text:p>43,896.000</text:p>
          </table:table-cell>
          <table:table-cell office:value-type="float" office:value="0" table:content-validation-name="val185" table:style-name="ce61">
            <text:p>0.000</text:p>
          </table:table-cell>
          <table:table-cell office:value-type="float" office:value="2426" table:content-validation-name="val185" table:style-name="ce61">
            <text:p>2,426.000</text:p>
          </table:table-cell>
          <table:table-cell office:value-type="float" office:value="13" table:content-validation-name="val185" table:style-name="ce61">
            <text:p>13.000</text:p>
          </table:table-cell>
          <table:table-cell office:value-type="float" office:value="48600" table:content-validation-name="val185" table:style-name="ce61">
            <text:p>48,600.000</text:p>
          </table:table-cell>
          <table:table-cell office:value-type="float" office:value="0" table:content-validation-name="val185" table:style-name="ce61">
            <text:p>0.000</text:p>
          </table:table-cell>
          <table:table-cell office:value-type="float" office:value="394" table:content-validation-name="val185" table:style-name="ce61">
            <text:p>394.000</text:p>
          </table:table-cell>
          <table:table-cell office:value-type="float" office:value="2359" table:content-validation-name="val185" table:style-name="ce61">
            <text:p>2,359.000</text:p>
          </table:table-cell>
          <table:table-cell office:value-type="float" office:value="723.5" table:content-validation-name="val185" table:style-name="ce61">
            <text:p>723.500</text:p>
          </table:table-cell>
          <table:table-cell office:value-type="float" office:value="266" table:content-validation-name="val185" table:style-name="ce61">
            <text:p>266.000</text:p>
          </table:table-cell>
          <table:table-cell office:value-type="float" office:value="40" table:content-validation-name="val185" table:style-name="ce61">
            <text:p>40.000</text:p>
          </table:table-cell>
          <table:table-cell office:value-type="float" office:value="0" table:content-validation-name="val185" table:style-name="ce61">
            <text:p>0.000</text:p>
          </table:table-cell>
          <table:table-cell office:value-type="float" office:value="43" table:content-validation-name="val185" table:style-name="ce61">
            <text:p>43.000</text:p>
          </table:table-cell>
          <table:table-cell office:value-type="float" office:value="0" table:content-validation-name="val185" table:style-name="ce61">
            <text:p>0.000</text:p>
          </table:table-cell>
          <table:table-cell office:value-type="float" office:value="7104" table:content-validation-name="val185" table:style-name="ce61">
            <text:p>7,10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3" table:style-name="ce45">
            <text:p>汐止區</text:p>
          </table:table-cell>
          <table:table-cell office:value-type="float" office:value="481308.7" table:style-name="ce56">
            <text:p>481,308.700</text:p>
          </table:table-cell>
          <table:table-cell office:value-type="float" office:value="151293" table:style-name="ce61">
            <text:p>151,293.000</text:p>
          </table:table-cell>
          <table:table-cell office:value-type="float" office:value="34675" table:style-name="ce61">
            <text:p>34,675.000</text:p>
          </table:table-cell>
          <table:table-cell office:value-type="float" office:value="24242" table:style-name="ce61">
            <text:p>24,242.000</text:p>
          </table:table-cell>
          <table:table-cell office:value-type="float" office:value="4375" table:style-name="ce61">
            <text:p>4,375.000</text:p>
          </table:table-cell>
          <table:table-cell office:value-type="float" office:value="17886" table:style-name="ce61">
            <text:p>17,886.000</text:p>
          </table:table-cell>
          <table:table-cell office:value-type="float" office:value="4766" table:style-name="ce61">
            <text:p>4,766.000</text:p>
          </table:table-cell>
          <table:table-cell office:value-type="float" office:value="40516" table:style-name="ce61">
            <text:p>40,516.000</text:p>
          </table:table-cell>
          <table:table-cell office:value-type="float" office:value="5868" table:style-name="ce61">
            <text:p>5,868.000</text:p>
          </table:table-cell>
          <table:table-cell office:value-type="float" office:value="31303" table:style-name="ce61">
            <text:p>31,303.000</text:p>
          </table:table-cell>
          <table:table-cell office:value-type="float" office:value="6840" table:style-name="ce61">
            <text:p>6,840.000</text:p>
          </table:table-cell>
          <table:table-cell office:value-type="float" office:value="100322" table:style-name="ce61">
            <text:p>100,322.000</text:p>
          </table:table-cell>
          <table:table-cell office:value-type="float" office:value="1027" table:style-name="ce61">
            <text:p>1,027.000</text:p>
          </table:table-cell>
          <table:table-cell office:value-type="float" office:value="1160" table:style-name="ce61">
            <text:p>1,160.000</text:p>
          </table:table-cell>
          <table:table-cell office:value-type="float" office:value="41" table:style-name="ce61">
            <text:p>41.000</text:p>
          </table:table-cell>
          <table:table-cell office:value-type="float" office:value="0" table:style-name="ce61">
            <text:p>0.000</text:p>
          </table:table-cell>
          <table:table-cell office:value-type="float" office:value="2278" table:style-name="ce61">
            <text:p>2,278.000</text:p>
          </table:table-cell>
          <table:table-cell office:value-type="float" office:value="438.7" table:style-name="ce61">
            <text:p>438.700</text:p>
          </table:table-cell>
          <table:table-cell office:value-type="float" office:value="23" table:style-name="ce61">
            <text:p>23.000</text:p>
          </table:table-cell>
          <table:table-cell office:value-type="float" office:value="0" table:style-name="ce61">
            <text:p>0.000</text:p>
          </table:table-cell>
          <table:table-cell office:value-type="float" office:value="0" table:style-name="ce61">
            <text:p>0.000</text:p>
          </table:table-cell>
          <table:table-cell office:value-type="float" office:value="14830" table:style-name="ce61">
            <text:p>14,830.000</text:p>
          </table:table-cell>
          <table:table-cell office:value-type="float" office:value="0" table:style-name="ce61">
            <text:p>0.000</text:p>
          </table:table-cell>
          <table:table-cell office:value-type="float" office:value="39425" table:style-name="ce61">
            <text:p>39,425.000</text:p>
          </table:table-cell>
          <table:table-cell table:number-columns-repeated="25" table:style-name="ce10"/>
          <table:table-cell table:number-columns-repeated="16334"/>
        </table:table-row>
        <table:table-row table:style-name="ro8">
          <table:table-cell office:value-type="string" table:content-validation-name="val84" table:style-name="ce44">
            <text:p>清潔隊</text:p>
          </table:table-cell>
          <table:table-cell office:value-type="float" office:value="395490" table:style-name="ce56">
            <text:p>395,490.000</text:p>
          </table:table-cell>
          <table:table-cell office:value-type="float" office:value="103830" table:content-validation-name="val185" table:style-name="ce61">
            <text:p>103,830.000</text:p>
          </table:table-cell>
          <table:table-cell office:value-type="float" office:value="34650" table:content-validation-name="val185" table:style-name="ce61">
            <text:p>34,650.000</text:p>
          </table:table-cell>
          <table:table-cell office:value-type="float" office:value="24220" table:content-validation-name="val185" table:style-name="ce61">
            <text:p>24,220.000</text:p>
          </table:table-cell>
          <table:table-cell office:value-type="float" office:value="3192" table:content-validation-name="val185" table:style-name="ce61">
            <text:p>3,192.000</text:p>
          </table:table-cell>
          <table:table-cell office:value-type="float" office:value="8512" table:content-validation-name="val185" table:style-name="ce61">
            <text:p>8,512.000</text:p>
          </table:table-cell>
          <table:table-cell office:value-type="float" office:value="4256" table:content-validation-name="val185" table:style-name="ce61">
            <text:p>4,256.000</text:p>
          </table:table-cell>
          <table:table-cell office:value-type="float" office:value="20425" table:content-validation-name="val185" table:style-name="ce61">
            <text:p>20,425.000</text:p>
          </table:table-cell>
          <table:table-cell office:value-type="float" office:value="5860" table:content-validation-name="val185" table:style-name="ce61">
            <text:p>5,860.000</text:p>
          </table:table-cell>
          <table:table-cell office:value-type="float" office:value="31280" table:content-validation-name="val185" table:style-name="ce61">
            <text:p>31,280.000</text:p>
          </table:table-cell>
          <table:table-cell office:value-type="float" office:value="6840" table:content-validation-name="val185" table:style-name="ce61">
            <text:p>6,840.000</text:p>
          </table:table-cell>
          <table:table-cell office:value-type="float" office:value="100210" table:content-validation-name="val185" table:style-name="ce61">
            <text:p>100,210.000</text:p>
          </table:table-cell>
          <table:table-cell office:value-type="float" office:value="1000" table:content-validation-name="val185" table:style-name="ce61">
            <text:p>1,000.000</text:p>
          </table:table-cell>
          <table:table-cell office:value-type="float" office:value="1130" table:content-validation-name="val185" table:style-name="ce61">
            <text:p>1,1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270" table:content-validation-name="val185" table:style-name="ce61">
            <text:p>2,270.000</text:p>
          </table:table-cell>
          <table:table-cell office:value-type="float" office:value="380" table:content-validation-name="val185" table:style-name="ce61">
            <text:p>3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010" table:content-validation-name="val185" table:style-name="ce61">
            <text:p>8,010.000</text:p>
          </table:table-cell>
          <table:table-cell office:value-type="float" office:value="0" table:content-validation-name="val185" table:style-name="ce61">
            <text:p>0.000</text:p>
          </table:table-cell>
          <table:table-cell office:value-type="float" office:value="39425" table:content-validation-name="val185" table:style-name="ce61">
            <text:p>39,425.000</text:p>
          </table:table-cell>
          <table:table-cell table:number-columns-repeated="25" table:style-name="ce10"/>
          <table:table-cell table:number-columns-repeated="16334"/>
        </table:table-row>
        <table:table-row table:style-name="ro8">
          <table:table-cell office:value-type="string" table:content-validation-name="val85" table:style-name="ce44">
            <text:p>社區</text:p>
          </table:table-cell>
          <table:table-cell office:value-type="float" office:value="21320.7" table:style-name="ce56">
            <text:p>21,320.700</text:p>
          </table:table-cell>
          <table:table-cell office:value-type="float" office:value="2740" table:content-validation-name="val185" table:style-name="ce61">
            <text:p>2,740.000</text:p>
          </table:table-cell>
          <table:table-cell office:value-type="float" office:value="25" table:content-validation-name="val185" table:style-name="ce61">
            <text:p>25.000</text:p>
          </table:table-cell>
          <table:table-cell office:value-type="float" office:value="22" table:content-validation-name="val185" table:style-name="ce61">
            <text:p>22.000</text:p>
          </table:table-cell>
          <table:table-cell office:value-type="float" office:value="72" table:content-validation-name="val185" table:style-name="ce61">
            <text:p>72.000</text:p>
          </table:table-cell>
          <table:table-cell office:value-type="float" office:value="31" table:content-validation-name="val185" table:style-name="ce61">
            <text:p>31.000</text:p>
          </table:table-cell>
          <table:table-cell office:value-type="float" office:value="392" table:content-validation-name="val185" table:style-name="ce61">
            <text:p>392.000</text:p>
          </table:table-cell>
          <table:table-cell office:value-type="float" office:value="17667" table:content-validation-name="val185" table:style-name="ce61">
            <text:p>17,667.000</text:p>
          </table:table-cell>
          <table:table-cell office:value-type="float" office:value="8" table:content-validation-name="val185" table:style-name="ce61">
            <text:p>8.000</text:p>
          </table:table-cell>
          <table:table-cell office:value-type="float" office:value="23" table:content-validation-name="val185" table:style-name="ce61">
            <text:p>23.000</text:p>
          </table:table-cell>
          <table:table-cell office:value-type="float" office:value="0" table:content-validation-name="val185" table:style-name="ce61">
            <text:p>0.000</text:p>
          </table:table-cell>
          <table:table-cell office:value-type="float" office:value="112" table:content-validation-name="val185" table:style-name="ce61">
            <text:p>112.000</text:p>
          </table:table-cell>
          <table:table-cell office:value-type="float" office:value="27" table:content-validation-name="val185" table:style-name="ce61">
            <text:p>27.000</text:p>
          </table:table-cell>
          <table:table-cell office:value-type="float" office:value="30" table:content-validation-name="val185" table:style-name="ce61">
            <text:p>30.000</text:p>
          </table:table-cell>
          <table:table-cell office:value-type="float" office:value="41" table:content-validation-name="val185" table:style-name="ce61">
            <text:p>41.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office:value-type="float" office:value="58.7" table:content-validation-name="val185" table:style-name="ce61">
            <text:p>58.700</text:p>
          </table:table-cell>
          <table:table-cell office:value-type="float" office:value="23" table:content-validation-name="val185" table:style-name="ce61">
            <text:p>2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 table:content-validation-name="val185" table:style-name="ce61">
            <text:p>4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7" table:style-name="ce44">
            <text:p>機關團體</text:p>
          </table:table-cell>
          <table:table-cell office:value-type="float" office:value="64498" table:style-name="ce56">
            <text:p>64,498.000</text:p>
          </table:table-cell>
          <table:table-cell office:value-type="float" office:value="44723" table:content-validation-name="val185" table:style-name="ce61">
            <text:p>44,72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11" table:content-validation-name="val185" table:style-name="ce61">
            <text:p>1,111.000</text:p>
          </table:table-cell>
          <table:table-cell office:value-type="float" office:value="9343" table:content-validation-name="val185" table:style-name="ce61">
            <text:p>9,343.000</text:p>
          </table:table-cell>
          <table:table-cell office:value-type="float" office:value="118" table:content-validation-name="val185" table:style-name="ce61">
            <text:p>118.000</text:p>
          </table:table-cell>
          <table:table-cell office:value-type="float" office:value="2424" table:content-validation-name="val185" table:style-name="ce61">
            <text:p>2,42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779" table:content-validation-name="val185" table:style-name="ce61">
            <text:p>6,77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8" table:style-name="ce45">
            <text:p>瑞芳區</text:p>
          </table:table-cell>
          <table:table-cell office:value-type="float" office:value="505519.2" table:style-name="ce56">
            <text:p>505,519.200</text:p>
          </table:table-cell>
          <table:table-cell office:value-type="float" office:value="37180" table:style-name="ce61">
            <text:p>37,180.000</text:p>
          </table:table-cell>
          <table:table-cell office:value-type="float" office:value="354197" table:style-name="ce61">
            <text:p>354,197.000</text:p>
          </table:table-cell>
          <table:table-cell office:value-type="float" office:value="15324" table:style-name="ce61">
            <text:p>15,324.000</text:p>
          </table:table-cell>
          <table:table-cell office:value-type="float" office:value="7411" table:style-name="ce61">
            <text:p>7,411.000</text:p>
          </table:table-cell>
          <table:table-cell office:value-type="float" office:value="13154" table:style-name="ce61">
            <text:p>13,154.000</text:p>
          </table:table-cell>
          <table:table-cell office:value-type="float" office:value="8960" table:style-name="ce61">
            <text:p>8,960.000</text:p>
          </table:table-cell>
          <table:table-cell office:value-type="float" office:value="22233" table:style-name="ce61">
            <text:p>22,233.000</text:p>
          </table:table-cell>
          <table:table-cell office:value-type="float" office:value="519" table:style-name="ce61">
            <text:p>519.000</text:p>
          </table:table-cell>
          <table:table-cell office:value-type="float" office:value="10942" table:style-name="ce61">
            <text:p>10,942.000</text:p>
          </table:table-cell>
          <table:table-cell office:value-type="float" office:value="0" table:style-name="ce61">
            <text:p>0.000</text:p>
          </table:table-cell>
          <table:table-cell office:value-type="float" office:value="20788" table:style-name="ce61">
            <text:p>20,788.000</text:p>
          </table:table-cell>
          <table:table-cell office:value-type="float" office:value="150" table:style-name="ce61">
            <text:p>15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022" table:style-name="ce61">
            <text:p>3,022.000</text:p>
          </table:table-cell>
          <table:table-cell office:value-type="float" office:value="553.20000000000005" table:style-name="ce61">
            <text:p>553.2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642" table:style-name="ce61">
            <text:p>2,642.000</text:p>
          </table:table-cell>
          <table:table-cell office:value-type="float" office:value="360" table:style-name="ce61">
            <text:p>360.000</text:p>
          </table:table-cell>
          <table:table-cell office:value-type="float" office:value="8084" table:style-name="ce61">
            <text:p>8,084.000</text:p>
          </table:table-cell>
          <table:table-cell table:number-columns-repeated="25" table:style-name="ce10"/>
          <table:table-cell table:number-columns-repeated="16334"/>
        </table:table-row>
        <table:table-row table:style-name="ro8">
          <table:table-cell office:value-type="string" table:content-validation-name="val89" table:style-name="ce44">
            <text:p>清潔隊</text:p>
          </table:table-cell>
          <table:table-cell office:value-type="float" office:value="86860" table:style-name="ce56">
            <text:p>86,860.000</text:p>
          </table:table-cell>
          <table:table-cell office:value-type="float" office:value="29630" table:content-validation-name="val185" table:style-name="ce61">
            <text:p>29,630.000</text:p>
          </table:table-cell>
          <table:table-cell office:value-type="float" office:value="9730" table:content-validation-name="val185" table:style-name="ce61">
            <text:p>9,730.000</text:p>
          </table:table-cell>
          <table:table-cell office:value-type="float" office:value="6470" table:content-validation-name="val185" table:style-name="ce61">
            <text:p>6,470.000</text:p>
          </table:table-cell>
          <table:table-cell office:value-type="float" office:value="983" table:content-validation-name="val185" table:style-name="ce61">
            <text:p>983.000</text:p>
          </table:table-cell>
          <table:table-cell office:value-type="float" office:value="3175" table:content-validation-name="val185" table:style-name="ce61">
            <text:p>3,175.000</text:p>
          </table:table-cell>
          <table:table-cell office:value-type="float" office:value="2268" table:content-validation-name="val185" table:style-name="ce61">
            <text:p>2,268.000</text:p>
          </table:table-cell>
          <table:table-cell office:value-type="float" office:value="6621" table:content-validation-name="val185" table:style-name="ce61">
            <text:p>6,621.000</text:p>
          </table:table-cell>
          <table:table-cell office:value-type="float" office:value="519" table:content-validation-name="val185" table:style-name="ce61">
            <text:p>519.000</text:p>
          </table:table-cell>
          <table:table-cell office:value-type="float" office:value="3920" table:content-validation-name="val185" table:style-name="ce61">
            <text:p>3,920.000</text:p>
          </table:table-cell>
          <table:table-cell office:value-type="float" office:value="0" table:content-validation-name="val185" table:style-name="ce61">
            <text:p>0.000</text:p>
          </table:table-cell>
          <table:table-cell office:value-type="float" office:value="14950" table:content-validation-name="val185" table:style-name="ce61">
            <text:p>14,950.0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60" table:content-validation-name="val185" table:style-name="ce61">
            <text:p>360.000</text:p>
          </table:table-cell>
          <table:table-cell office:value-type="float" office:value="8084" table:content-validation-name="val185" table:style-name="ce61">
            <text:p>8,084.000</text:p>
          </table:table-cell>
          <table:table-cell table:number-columns-repeated="25" table:style-name="ce10"/>
          <table:table-cell table:number-columns-repeated="16334"/>
        </table:table-row>
        <table:table-row table:style-name="ro8">
          <table:table-cell office:value-type="string" table:content-validation-name="val9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1" table:style-name="ce44">
            <text:p>學校</text:p>
          </table:table-cell>
          <table:table-cell office:value-type="float" office:value="12135" table:style-name="ce56">
            <text:p>12,135.000</text:p>
          </table:table-cell>
          <table:table-cell office:value-type="float" office:value="1663" table:content-validation-name="val185" table:style-name="ce61">
            <text:p>1,663.000</text:p>
          </table:table-cell>
          <table:table-cell office:value-type="float" office:value="6591" table:content-validation-name="val185" table:style-name="ce61">
            <text:p>6,591.000</text:p>
          </table:table-cell>
          <table:table-cell office:value-type="float" office:value="573" table:content-validation-name="val185" table:style-name="ce61">
            <text:p>573.000</text:p>
          </table:table-cell>
          <table:table-cell office:value-type="float" office:value="114" table:content-validation-name="val185" table:style-name="ce61">
            <text:p>114.000</text:p>
          </table:table-cell>
          <table:table-cell office:value-type="float" office:value="119" table:content-validation-name="val185" table:style-name="ce61">
            <text:p>119.000</text:p>
          </table:table-cell>
          <table:table-cell office:value-type="float" office:value="221" table:content-validation-name="val185" table:style-name="ce61">
            <text:p>22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02" table:content-validation-name="val185" table:style-name="ce61">
            <text:p>1,102.000</text:p>
          </table:table-cell>
          <table:table-cell office:value-type="float" office:value="0" table:content-validation-name="val185" table:style-name="ce61">
            <text:p>0.000</text:p>
          </table:table-cell>
          <table:table-cell office:value-type="float" office:value="1541" table:content-validation-name="val185" table:style-name="ce61">
            <text:p>1,54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0" table:content-validation-name="val185" table:style-name="ce61">
            <text:p>200.000</text:p>
          </table:table-cell>
          <table:table-cell office:value-type="float" office:value="11" table:content-validation-name="val185" table:style-name="ce61">
            <text:p>1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2" table:style-name="ce44">
            <text:p>機關團體</text:p>
          </table:table-cell>
          <table:table-cell office:value-type="float" office:value="406524.2" table:style-name="ce56">
            <text:p>406,524.200</text:p>
          </table:table-cell>
          <table:table-cell office:value-type="float" office:value="5887" table:content-validation-name="val185" table:style-name="ce61">
            <text:p>5,887.000</text:p>
          </table:table-cell>
          <table:table-cell office:value-type="float" office:value="337876" table:content-validation-name="val185" table:style-name="ce61">
            <text:p>337,876.000</text:p>
          </table:table-cell>
          <table:table-cell office:value-type="float" office:value="8281" table:content-validation-name="val185" table:style-name="ce61">
            <text:p>8,281.000</text:p>
          </table:table-cell>
          <table:table-cell office:value-type="float" office:value="6314" table:content-validation-name="val185" table:style-name="ce61">
            <text:p>6,314.000</text:p>
          </table:table-cell>
          <table:table-cell office:value-type="float" office:value="9860" table:content-validation-name="val185" table:style-name="ce61">
            <text:p>9,860.000</text:p>
          </table:table-cell>
          <table:table-cell office:value-type="float" office:value="6471" table:content-validation-name="val185" table:style-name="ce61">
            <text:p>6,471.000</text:p>
          </table:table-cell>
          <table:table-cell office:value-type="float" office:value="15612" table:content-validation-name="val185" table:style-name="ce61">
            <text:p>15,612.000</text:p>
          </table:table-cell>
          <table:table-cell office:value-type="float" office:value="0" table:content-validation-name="val185" table:style-name="ce61">
            <text:p>0.000</text:p>
          </table:table-cell>
          <table:table-cell office:value-type="float" office:value="5920" table:content-validation-name="val185" table:style-name="ce61">
            <text:p>5,920.000</text:p>
          </table:table-cell>
          <table:table-cell office:value-type="float" office:value="0" table:content-validation-name="val185" table:style-name="ce61">
            <text:p>0.000</text:p>
          </table:table-cell>
          <table:table-cell office:value-type="float" office:value="4297" table:content-validation-name="val185" table:style-name="ce61">
            <text:p>4,29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22" table:content-validation-name="val185" table:style-name="ce61">
            <text:p>2,822.000</text:p>
          </table:table-cell>
          <table:table-cell office:value-type="float" office:value="542.20000000000005" table:content-validation-name="val185" table:style-name="ce61">
            <text:p>542.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42" table:content-validation-name="val185" table:style-name="ce61">
            <text:p>2,64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3" table:style-name="ce45">
            <text:p>土城區</text:p>
          </table:table-cell>
          <table:table-cell office:value-type="float" office:value="4450490.5" table:style-name="ce56">
            <text:p>4,450,490.500</text:p>
          </table:table-cell>
          <table:table-cell office:value-type="float" office:value="3135500" table:style-name="ce61">
            <text:p>3,135,500.000</text:p>
          </table:table-cell>
          <table:table-cell office:value-type="float" office:value="34000" table:style-name="ce61">
            <text:p>34,000.000</text:p>
          </table:table-cell>
          <table:table-cell office:value-type="float" office:value="13920" table:style-name="ce61">
            <text:p>13,920.000</text:p>
          </table:table-cell>
          <table:table-cell office:value-type="float" office:value="34530" table:style-name="ce61">
            <text:p>34,530.000</text:p>
          </table:table-cell>
          <table:table-cell office:value-type="float" office:value="146320" table:style-name="ce61">
            <text:p>146,320.000</text:p>
          </table:table-cell>
          <table:table-cell office:value-type="float" office:value="290420" table:style-name="ce61">
            <text:p>290,420.000</text:p>
          </table:table-cell>
          <table:table-cell office:value-type="float" office:value="476040" table:style-name="ce61">
            <text:p>476,040.000</text:p>
          </table:table-cell>
          <table:table-cell office:value-type="float" office:value="750" table:style-name="ce61">
            <text:p>750.000</text:p>
          </table:table-cell>
          <table:table-cell office:value-type="float" office:value="117512" table:style-name="ce61">
            <text:p>117,512.000</text:p>
          </table:table-cell>
          <table:table-cell office:value-type="float" office:value="7110" table:style-name="ce61">
            <text:p>7,110.000</text:p>
          </table:table-cell>
          <table:table-cell office:value-type="float" office:value="106500" table:style-name="ce61">
            <text:p>106,500.000</text:p>
          </table:table-cell>
          <table:table-cell office:value-type="float" office:value="0" table:style-name="ce61">
            <text:p>0.000</text:p>
          </table:table-cell>
          <table:table-cell office:value-type="float" office:value="1506" table:style-name="ce61">
            <text:p>1,506.000</text:p>
          </table:table-cell>
          <table:table-cell office:value-type="float" office:value="796" table:style-name="ce61">
            <text:p>796.000</text:p>
          </table:table-cell>
          <table:table-cell office:value-type="float" office:value="543" table:style-name="ce61">
            <text:p>543.000</text:p>
          </table:table-cell>
          <table:table-cell office:value-type="float" office:value="21542" table:style-name="ce61">
            <text:p>21,542.000</text:p>
          </table:table-cell>
          <table:table-cell office:value-type="float" office:value="2044.5" table:style-name="ce61">
            <text:p>2,044.500</text:p>
          </table:table-cell>
          <table:table-cell office:value-type="float" office:value="197" table:style-name="ce61">
            <text:p>197.000</text:p>
          </table:table-cell>
          <table:table-cell office:value-type="float" office:value="199" table:style-name="ce61">
            <text:p>199.000</text:p>
          </table:table-cell>
          <table:table-cell office:value-type="float" office:value="0" table:style-name="ce61">
            <text:p>0.000</text:p>
          </table:table-cell>
          <table:table-cell office:value-type="float" office:value="29411" table:style-name="ce61">
            <text:p>29,411.000</text:p>
          </table:table-cell>
          <table:table-cell office:value-type="float" office:value="105" table:style-name="ce61">
            <text:p>105.000</text:p>
          </table:table-cell>
          <table:table-cell office:value-type="float" office:value="31545" table:style-name="ce61">
            <text:p>31,545.000</text:p>
          </table:table-cell>
          <table:table-cell table:number-columns-repeated="25" table:style-name="ce10"/>
          <table:table-cell table:number-columns-repeated="16334"/>
        </table:table-row>
        <table:table-row table:style-name="ro8">
          <table:table-cell office:value-type="string" table:content-validation-name="val94" table:style-name="ce44">
            <text:p>清潔隊</text:p>
          </table:table-cell>
          <table:table-cell office:value-type="float" office:value="642585" table:style-name="ce56">
            <text:p>642,585.000</text:p>
          </table:table-cell>
          <table:table-cell office:value-type="float" office:value="307000" table:content-validation-name="val185" table:style-name="ce61">
            <text:p>307,000.000</text:p>
          </table:table-cell>
          <table:table-cell office:value-type="float" office:value="32000" table:content-validation-name="val185" table:style-name="ce61">
            <text:p>32,000.000</text:p>
          </table:table-cell>
          <table:table-cell office:value-type="float" office:value="13920" table:content-validation-name="val185" table:style-name="ce61">
            <text:p>13,920.000</text:p>
          </table:table-cell>
          <table:table-cell office:value-type="float" office:value="1130" table:content-validation-name="val185" table:style-name="ce61">
            <text:p>1,130.000</text:p>
          </table:table-cell>
          <table:table-cell office:value-type="float" office:value="19970" table:content-validation-name="val185" table:style-name="ce61">
            <text:p>19,970.000</text:p>
          </table:table-cell>
          <table:table-cell office:value-type="float" office:value="12220" table:content-validation-name="val185" table:style-name="ce61">
            <text:p>12,220.000</text:p>
          </table:table-cell>
          <table:table-cell office:value-type="float" office:value="46790" table:content-validation-name="val185" table:style-name="ce61">
            <text:p>46,790.000</text:p>
          </table:table-cell>
          <table:table-cell office:value-type="float" office:value="750" table:content-validation-name="val185" table:style-name="ce61">
            <text:p>750.000</text:p>
          </table:table-cell>
          <table:table-cell office:value-type="float" office:value="39445" table:content-validation-name="val185" table:style-name="ce61">
            <text:p>39,445.000</text:p>
          </table:table-cell>
          <table:table-cell office:value-type="float" office:value="7110" table:content-validation-name="val185" table:style-name="ce61">
            <text:p>7,110.000</text:p>
          </table:table-cell>
          <table:table-cell office:value-type="float" office:value="106500" table:content-validation-name="val185" table:style-name="ce61">
            <text:p>106,500.000</text:p>
          </table:table-cell>
          <table:table-cell office:value-type="float" office:value="0" table:content-validation-name="val185" table:style-name="ce61">
            <text:p>0.000</text:p>
          </table:table-cell>
          <table:table-cell office:value-type="float" office:value="1254" table:content-validation-name="val185" table:style-name="ce61">
            <text:p>1,25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450" table:content-validation-name="val185" table:style-name="ce61">
            <text:p>4,45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755" table:content-validation-name="val185" table:style-name="ce61">
            <text:p>19,755.000</text:p>
          </table:table-cell>
          <table:table-cell office:value-type="float" office:value="0" table:content-validation-name="val185" table:style-name="ce61">
            <text:p>0.000</text:p>
          </table:table-cell>
          <table:table-cell office:value-type="float" office:value="30241" table:content-validation-name="val185" table:style-name="ce61">
            <text:p>30,241.000</text:p>
          </table:table-cell>
          <table:table-cell table:number-columns-repeated="25" table:style-name="ce10"/>
          <table:table-cell table:number-columns-repeated="16334"/>
        </table:table-row>
        <table:table-row table:style-name="ro8">
          <table:table-cell office:value-type="string" table:content-validation-name="val9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6" table:style-name="ce44">
            <text:p>學校</text:p>
          </table:table-cell>
          <table:table-cell office:value-type="float" office:value="105" table:style-name="ce56">
            <text:p>10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5" table:content-validation-name="val185" table:style-name="ce61">
            <text:p>105.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7" table:style-name="ce44">
            <text:p>機關團體</text:p>
          </table:table-cell>
          <table:table-cell office:value-type="float" office:value="3807800.5" table:style-name="ce56">
            <text:p>3,807,800.500</text:p>
          </table:table-cell>
          <table:table-cell office:value-type="float" office:value="2828500" table:content-validation-name="val185" table:style-name="ce61">
            <text:p>2,828,500.000</text:p>
          </table:table-cell>
          <table:table-cell office:value-type="float" office:value="2000" table:content-validation-name="val185" table:style-name="ce61">
            <text:p>2,000.000</text:p>
          </table:table-cell>
          <table:table-cell office:value-type="float" office:value="0" table:content-validation-name="val185" table:style-name="ce61">
            <text:p>0.000</text:p>
          </table:table-cell>
          <table:table-cell office:value-type="float" office:value="33400" table:content-validation-name="val185" table:style-name="ce61">
            <text:p>33,400.000</text:p>
          </table:table-cell>
          <table:table-cell office:value-type="float" office:value="126350" table:content-validation-name="val185" table:style-name="ce61">
            <text:p>126,350.000</text:p>
          </table:table-cell>
          <table:table-cell office:value-type="float" office:value="278200" table:content-validation-name="val185" table:style-name="ce61">
            <text:p>278,200.000</text:p>
          </table:table-cell>
          <table:table-cell office:value-type="float" office:value="429250" table:content-validation-name="val185" table:style-name="ce61">
            <text:p>429,250.000</text:p>
          </table:table-cell>
          <table:table-cell office:value-type="float" office:value="0" table:content-validation-name="val185" table:style-name="ce61">
            <text:p>0.000</text:p>
          </table:table-cell>
          <table:table-cell office:value-type="float" office:value="78067" table:content-validation-name="val185" table:style-name="ce61">
            <text:p>78,06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2" table:content-validation-name="val185" table:style-name="ce61">
            <text:p>252.000</text:p>
          </table:table-cell>
          <table:table-cell office:value-type="float" office:value="796" table:content-validation-name="val185" table:style-name="ce61">
            <text:p>796.000</text:p>
          </table:table-cell>
          <table:table-cell office:value-type="float" office:value="543" table:content-validation-name="val185" table:style-name="ce61">
            <text:p>543.000</text:p>
          </table:table-cell>
          <table:table-cell office:value-type="float" office:value="17092" table:content-validation-name="val185" table:style-name="ce61">
            <text:p>17,092.000</text:p>
          </table:table-cell>
          <table:table-cell office:value-type="float" office:value="1994.5" table:content-validation-name="val185" table:style-name="ce61">
            <text:p>1,994.500</text:p>
          </table:table-cell>
          <table:table-cell office:value-type="float" office:value="197" table:content-validation-name="val185" table:style-name="ce61">
            <text:p>197.000</text:p>
          </table:table-cell>
          <table:table-cell office:value-type="float" office:value="199" table:content-validation-name="val185" table:style-name="ce61">
            <text:p>199.000</text:p>
          </table:table-cell>
          <table:table-cell office:value-type="float" office:value="0" table:content-validation-name="val185" table:style-name="ce61">
            <text:p>0.000</text:p>
          </table:table-cell>
          <table:table-cell office:value-type="float" office:value="9656" table:content-validation-name="val185" table:style-name="ce61">
            <text:p>9,656.000</text:p>
          </table:table-cell>
          <table:table-cell office:value-type="float" office:value="0" table:content-validation-name="val185" table:style-name="ce61">
            <text:p>0.000</text:p>
          </table:table-cell>
          <table:table-cell office:value-type="float" office:value="1304" table:content-validation-name="val185" table:style-name="ce61">
            <text:p>1,304.000</text:p>
          </table:table-cell>
          <table:table-cell table:number-columns-repeated="25" table:style-name="ce10"/>
          <table:table-cell table:number-columns-repeated="16334"/>
        </table:table-row>
        <table:table-row table:style-name="ro8">
          <table:table-cell office:value-type="string" table:content-validation-name="val98" table:style-name="ce45">
            <text:p>蘆洲區</text:p>
          </table:table-cell>
          <table:table-cell office:value-type="float" office:value="2992258.5" table:style-name="ce56">
            <text:p>2,992,258.500</text:p>
          </table:table-cell>
          <table:table-cell office:value-type="float" office:value="1176980" table:style-name="ce61">
            <text:p>1,176,980.000</text:p>
          </table:table-cell>
          <table:table-cell office:value-type="float" office:value="20036" table:style-name="ce61">
            <text:p>20,036.000</text:p>
          </table:table-cell>
          <table:table-cell office:value-type="float" office:value="5880" table:style-name="ce61">
            <text:p>5,880.000</text:p>
          </table:table-cell>
          <table:table-cell office:value-type="float" office:value="11624" table:style-name="ce61">
            <text:p>11,624.000</text:p>
          </table:table-cell>
          <table:table-cell office:value-type="float" office:value="96655" table:style-name="ce61">
            <text:p>96,655.000</text:p>
          </table:table-cell>
          <table:table-cell office:value-type="float" office:value="1430220" table:style-name="ce61">
            <text:p>1,430,220.000</text:p>
          </table:table-cell>
          <table:table-cell office:value-type="float" office:value="44979" table:style-name="ce61">
            <text:p>44,979.000</text:p>
          </table:table-cell>
          <table:table-cell office:value-type="float" office:value="1730" table:style-name="ce61">
            <text:p>1,730.000</text:p>
          </table:table-cell>
          <table:table-cell office:value-type="float" office:value="46543" table:style-name="ce61">
            <text:p>46,543.000</text:p>
          </table:table-cell>
          <table:table-cell office:value-type="float" office:value="11510" table:style-name="ce61">
            <text:p>11,510.000</text:p>
          </table:table-cell>
          <table:table-cell office:value-type="float" office:value="48301" table:style-name="ce61">
            <text:p>48,301.000</text:p>
          </table:table-cell>
          <table:table-cell office:value-type="float" office:value="9022" table:style-name="ce61">
            <text:p>9,022.000</text:p>
          </table:table-cell>
          <table:table-cell office:value-type="float" office:value="1579" table:style-name="ce61">
            <text:p>1,579.000</text:p>
          </table:table-cell>
          <table:table-cell office:value-type="float" office:value="594" table:style-name="ce61">
            <text:p>594.000</text:p>
          </table:table-cell>
          <table:table-cell office:value-type="float" office:value="1034" table:style-name="ce61">
            <text:p>1,034.000</text:p>
          </table:table-cell>
          <table:table-cell office:value-type="float" office:value="10284" table:style-name="ce61">
            <text:p>10,284.000</text:p>
          </table:table-cell>
          <table:table-cell office:value-type="float" office:value="2447.5" table:style-name="ce61">
            <text:p>2,447.500</text:p>
          </table:table-cell>
          <table:table-cell office:value-type="float" office:value="440" table:style-name="ce61">
            <text:p>440.000</text:p>
          </table:table-cell>
          <table:table-cell office:value-type="float" office:value="35" table:style-name="ce61">
            <text:p>35.000</text:p>
          </table:table-cell>
          <table:table-cell office:value-type="float" office:value="5500" table:style-name="ce61">
            <text:p>5,500.000</text:p>
          </table:table-cell>
          <table:table-cell office:value-type="float" office:value="42918" table:style-name="ce61">
            <text:p>42,918.000</text:p>
          </table:table-cell>
          <table:table-cell office:value-type="float" office:value="0" table:style-name="ce61">
            <text:p>0.000</text:p>
          </table:table-cell>
          <table:table-cell office:value-type="float" office:value="23947" table:style-name="ce61">
            <text:p>23,947.000</text:p>
          </table:table-cell>
          <table:table-cell table:number-columns-repeated="25" table:style-name="ce10"/>
          <table:table-cell table:number-columns-repeated="16334"/>
        </table:table-row>
        <table:table-row table:style-name="ro8">
          <table:table-cell office:value-type="string" table:content-validation-name="val99" table:style-name="ce44">
            <text:p>清潔隊</text:p>
          </table:table-cell>
          <table:table-cell office:value-type="float" office:value="360068" table:style-name="ce56">
            <text:p>360,068.000</text:p>
          </table:table-cell>
          <table:table-cell office:value-type="float" office:value="161005" table:content-validation-name="val185" table:style-name="ce61">
            <text:p>161,005.000</text:p>
          </table:table-cell>
          <table:table-cell office:value-type="float" office:value="17900" table:content-validation-name="val185" table:style-name="ce61">
            <text:p>17,900.000</text:p>
          </table:table-cell>
          <table:table-cell office:value-type="float" office:value="5880" table:content-validation-name="val185" table:style-name="ce61">
            <text:p>5,880.000</text:p>
          </table:table-cell>
          <table:table-cell office:value-type="float" office:value="960" table:content-validation-name="val185" table:style-name="ce61">
            <text:p>960.000</text:p>
          </table:table-cell>
          <table:table-cell office:value-type="float" office:value="19250" table:content-validation-name="val185" table:style-name="ce61">
            <text:p>19,250.000</text:p>
          </table:table-cell>
          <table:table-cell office:value-type="float" office:value="1266" table:content-validation-name="val185" table:style-name="ce61">
            <text:p>1,266.000</text:p>
          </table:table-cell>
          <table:table-cell office:value-type="float" office:value="28565" table:content-validation-name="val185" table:style-name="ce61">
            <text:p>28,565.000</text:p>
          </table:table-cell>
          <table:table-cell office:value-type="float" office:value="1730" table:content-validation-name="val185" table:style-name="ce61">
            <text:p>1,730.000</text:p>
          </table:table-cell>
          <table:table-cell office:value-type="float" office:value="23115" table:content-validation-name="val185" table:style-name="ce61">
            <text:p>23,115.000</text:p>
          </table:table-cell>
          <table:table-cell office:value-type="float" office:value="11510" table:content-validation-name="val185" table:style-name="ce61">
            <text:p>11,510.000</text:p>
          </table:table-cell>
          <table:table-cell office:value-type="float" office:value="39541" table:content-validation-name="val185" table:style-name="ce61">
            <text:p>39,541.000</text:p>
          </table:table-cell>
          <table:table-cell office:value-type="float" office:value="9022" table:content-validation-name="val185" table:style-name="ce61">
            <text:p>9,022.000</text:p>
          </table:table-cell>
          <table:table-cell office:value-type="float" office:value="1009" table:content-validation-name="val185" table:style-name="ce61">
            <text:p>1,009.000</text:p>
          </table:table-cell>
          <table:table-cell office:value-type="float" office:value="254" table:content-validation-name="val185" table:style-name="ce61">
            <text:p>254.000</text:p>
          </table:table-cell>
          <table:table-cell office:value-type="float" office:value="44" table:content-validation-name="val185" table:style-name="ce61">
            <text:p>44.000</text:p>
          </table:table-cell>
          <table:table-cell office:value-type="float" office:value="3294" table:content-validation-name="val185" table:style-name="ce61">
            <text:p>3,294.000</text:p>
          </table:table-cell>
          <table:table-cell office:value-type="float" office:value="60" table:content-validation-name="val185" table:style-name="ce61">
            <text:p>60.000</text:p>
          </table:table-cell>
          <table:table-cell office:value-type="float" office:value="190" table:content-validation-name="val185" table:style-name="ce61">
            <text:p>190.000</text:p>
          </table:table-cell>
          <table:table-cell office:value-type="float" office:value="24" table:content-validation-name="val185" table:style-name="ce61">
            <text:p>24.000</text:p>
          </table:table-cell>
          <table:table-cell office:value-type="float" office:value="0" table:content-validation-name="val185" table:style-name="ce61">
            <text:p>0.000</text:p>
          </table:table-cell>
          <table:table-cell office:value-type="float" office:value="13882" table:content-validation-name="val185" table:style-name="ce61">
            <text:p>13,882.000</text:p>
          </table:table-cell>
          <table:table-cell office:value-type="float" office:value="0" table:content-validation-name="val185" table:style-name="ce61">
            <text:p>0.000</text:p>
          </table:table-cell>
          <table:table-cell office:value-type="float" office:value="21567" table:content-validation-name="val185" table:style-name="ce61">
            <text:p>21,567.000</text:p>
          </table:table-cell>
          <table:table-cell table:number-columns-repeated="25" table:style-name="ce10"/>
          <table:table-cell table:number-columns-repeated="16334"/>
        </table:table-row>
        <table:table-row table:style-name="ro8">
          <table:table-cell office:value-type="string" table:content-validation-name="val100" table:style-name="ce44">
            <text:p>社區</text:p>
          </table:table-cell>
          <table:table-cell office:value-type="float" office:value="1862132" table:style-name="ce56">
            <text:p>1,862,132.000</text:p>
          </table:table-cell>
          <table:table-cell office:value-type="float" office:value="360540" table:content-validation-name="val185" table:style-name="ce61">
            <text:p>360,5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635" table:content-validation-name="val185" table:style-name="ce61">
            <text:p>6,635.000</text:p>
          </table:table-cell>
          <table:table-cell office:value-type="float" office:value="33440" table:content-validation-name="val185" table:style-name="ce61">
            <text:p>33,440.000</text:p>
          </table:table-cell>
          <table:table-cell office:value-type="float" office:value="1426330" table:content-validation-name="val185" table:style-name="ce61">
            <text:p>1,426,330.000</text:p>
          </table:table-cell>
          <table:table-cell office:value-type="float" office:value="2595" table:content-validation-name="val185" table:style-name="ce61">
            <text:p>2,595.000</text:p>
          </table:table-cell>
          <table:table-cell office:value-type="float" office:value="0" table:content-validation-name="val185" table:style-name="ce61">
            <text:p>0.000</text:p>
          </table:table-cell>
          <table:table-cell office:value-type="float" office:value="20900" table:content-validation-name="val185" table:style-name="ce61">
            <text:p>20,9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0" table:content-validation-name="val185" table:style-name="ce61">
            <text:p>230.000</text:p>
          </table:table-cell>
          <table:table-cell office:value-type="float" office:value="180" table:content-validation-name="val185" table:style-name="ce61">
            <text:p>180.000</text:p>
          </table:table-cell>
          <table:table-cell office:value-type="float" office:value="270" table:content-validation-name="val185" table:style-name="ce61">
            <text:p>270.000</text:p>
          </table:table-cell>
          <table:table-cell office:value-type="float" office:value="3590" table:content-validation-name="val185" table:style-name="ce61">
            <text:p>3,590.000</text:p>
          </table:table-cell>
          <table:table-cell office:value-type="float" office:value="1362" table:content-validation-name="val185" table:style-name="ce61">
            <text:p>1,362.000</text:p>
          </table:table-cell>
          <table:table-cell office:value-type="float" office:value="130" table:content-validation-name="val185" table:style-name="ce61">
            <text:p>130.000</text:p>
          </table:table-cell>
          <table:table-cell office:value-type="float" office:value="0" table:content-validation-name="val185" table:style-name="ce61">
            <text:p>0.000</text:p>
          </table:table-cell>
          <table:table-cell office:value-type="float" office:value="5500" table:content-validation-name="val185" table:style-name="ce61">
            <text:p>5,500.000</text:p>
          </table:table-cell>
          <table:table-cell office:value-type="float" office:value="430" table:content-validation-name="val185" table:style-name="ce61">
            <text:p>4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2" table:style-name="ce44">
            <text:p>機關團體</text:p>
          </table:table-cell>
          <table:table-cell office:value-type="float" office:value="770058.5" table:style-name="ce56">
            <text:p>770,058.500</text:p>
          </table:table-cell>
          <table:table-cell office:value-type="float" office:value="655435" table:content-validation-name="val185" table:style-name="ce61">
            <text:p>655,435.000</text:p>
          </table:table-cell>
          <table:table-cell office:value-type="float" office:value="2136" table:content-validation-name="val185" table:style-name="ce61">
            <text:p>2,136.000</text:p>
          </table:table-cell>
          <table:table-cell office:value-type="float" office:value="0" table:content-validation-name="val185" table:style-name="ce61">
            <text:p>0.000</text:p>
          </table:table-cell>
          <table:table-cell office:value-type="float" office:value="4029" table:content-validation-name="val185" table:style-name="ce61">
            <text:p>4,029.000</text:p>
          </table:table-cell>
          <table:table-cell office:value-type="float" office:value="43965" table:content-validation-name="val185" table:style-name="ce61">
            <text:p>43,965.000</text:p>
          </table:table-cell>
          <table:table-cell office:value-type="float" office:value="2624" table:content-validation-name="val185" table:style-name="ce61">
            <text:p>2,624.000</text:p>
          </table:table-cell>
          <table:table-cell office:value-type="float" office:value="13819" table:content-validation-name="val185" table:style-name="ce61">
            <text:p>13,819.000</text:p>
          </table:table-cell>
          <table:table-cell office:value-type="float" office:value="0" table:content-validation-name="val185" table:style-name="ce61">
            <text:p>0.000</text:p>
          </table:table-cell>
          <table:table-cell office:value-type="float" office:value="2528" table:content-validation-name="val185" table:style-name="ce61">
            <text:p>2,528.000</text:p>
          </table:table-cell>
          <table:table-cell office:value-type="float" office:value="0" table:content-validation-name="val185" table:style-name="ce61">
            <text:p>0.000</text:p>
          </table:table-cell>
          <table:table-cell office:value-type="float" office:value="8760" table:content-validation-name="val185" table:style-name="ce61">
            <text:p>8,760.000</text:p>
          </table:table-cell>
          <table:table-cell office:value-type="float" office:value="0" table:content-validation-name="val185" table:style-name="ce61">
            <text:p>0.000</text:p>
          </table:table-cell>
          <table:table-cell office:value-type="float" office:value="340" table:content-validation-name="val185" table:style-name="ce61">
            <text:p>340.000</text:p>
          </table:table-cell>
          <table:table-cell office:value-type="float" office:value="160" table:content-validation-name="val185" table:style-name="ce61">
            <text:p>160.000</text:p>
          </table:table-cell>
          <table:table-cell office:value-type="float" office:value="720" table:content-validation-name="val185" table:style-name="ce61">
            <text:p>720.000</text:p>
          </table:table-cell>
          <table:table-cell office:value-type="float" office:value="3400" table:content-validation-name="val185" table:style-name="ce61">
            <text:p>3,400.000</text:p>
          </table:table-cell>
          <table:table-cell office:value-type="float" office:value="1025.5" table:content-validation-name="val185" table:style-name="ce61">
            <text:p>1,025.500</text:p>
          </table:table-cell>
          <table:table-cell office:value-type="float" office:value="120" table:content-validation-name="val185" table:style-name="ce61">
            <text:p>120.000</text:p>
          </table:table-cell>
          <table:table-cell office:value-type="float" office:value="11" table:content-validation-name="val185" table:style-name="ce61">
            <text:p>11.000</text:p>
          </table:table-cell>
          <table:table-cell office:value-type="float" office:value="0" table:content-validation-name="val185" table:style-name="ce61">
            <text:p>0.000</text:p>
          </table:table-cell>
          <table:table-cell office:value-type="float" office:value="28606" table:content-validation-name="val185" table:style-name="ce61">
            <text:p>28,606.000</text:p>
          </table:table-cell>
          <table:table-cell office:value-type="float" office:value="0" table:content-validation-name="val185" table:style-name="ce61">
            <text:p>0.000</text:p>
          </table:table-cell>
          <table:table-cell office:value-type="float" office:value="2380" table:content-validation-name="val185" table:style-name="ce61">
            <text:p>2,380.000</text:p>
          </table:table-cell>
          <table:table-cell table:number-columns-repeated="25" table:style-name="ce10"/>
          <table:table-cell table:number-columns-repeated="16334"/>
        </table:table-row>
        <table:table-row table:style-name="ro8">
          <table:table-cell office:value-type="string" table:content-validation-name="val103" table:style-name="ce45">
            <text:p>五股區</text:p>
          </table:table-cell>
          <table:table-cell office:value-type="float" office:value="991148.6" table:style-name="ce56">
            <text:p>991,148.600</text:p>
          </table:table-cell>
          <table:table-cell office:value-type="float" office:value="768457" table:style-name="ce61">
            <text:p>768,457.000</text:p>
          </table:table-cell>
          <table:table-cell office:value-type="float" office:value="12460" table:style-name="ce61">
            <text:p>12,460.000</text:p>
          </table:table-cell>
          <table:table-cell office:value-type="float" office:value="3540" table:style-name="ce61">
            <text:p>3,540.000</text:p>
          </table:table-cell>
          <table:table-cell office:value-type="float" office:value="1994" table:style-name="ce61">
            <text:p>1,994.000</text:p>
          </table:table-cell>
          <table:table-cell office:value-type="float" office:value="55258" table:style-name="ce61">
            <text:p>55,258.000</text:p>
          </table:table-cell>
          <table:table-cell office:value-type="float" office:value="8903" table:style-name="ce61">
            <text:p>8,903.000</text:p>
          </table:table-cell>
          <table:table-cell office:value-type="float" office:value="28581" table:style-name="ce61">
            <text:p>28,581.000</text:p>
          </table:table-cell>
          <table:table-cell office:value-type="float" office:value="2665" table:style-name="ce61">
            <text:p>2,665.000</text:p>
          </table:table-cell>
          <table:table-cell office:value-type="float" office:value="18116" table:style-name="ce61">
            <text:p>18,116.000</text:p>
          </table:table-cell>
          <table:table-cell office:value-type="float" office:value="7420" table:style-name="ce61">
            <text:p>7,420.000</text:p>
          </table:table-cell>
          <table:table-cell office:value-type="float" office:value="28485" table:style-name="ce61">
            <text:p>28,485.000</text:p>
          </table:table-cell>
          <table:table-cell office:value-type="float" office:value="5501" table:style-name="ce61">
            <text:p>5,501.000</text:p>
          </table:table-cell>
          <table:table-cell office:value-type="float" office:value="377" table:style-name="ce61">
            <text:p>377.000</text:p>
          </table:table-cell>
          <table:table-cell office:value-type="float" office:value="804" table:style-name="ce61">
            <text:p>804.000</text:p>
          </table:table-cell>
          <table:table-cell office:value-type="float" office:value="18759" table:style-name="ce61">
            <text:p>18,759.000</text:p>
          </table:table-cell>
          <table:table-cell office:value-type="float" office:value="8357" table:style-name="ce61">
            <text:p>8,357.000</text:p>
          </table:table-cell>
          <table:table-cell office:value-type="float" office:value="1250.9000000000001" table:style-name="ce61">
            <text:p>1,250.900</text:p>
          </table:table-cell>
          <table:table-cell office:value-type="float" office:value="430.7" table:style-name="ce61">
            <text:p>430.700</text:p>
          </table:table-cell>
          <table:table-cell office:value-type="float" office:value="171" table:style-name="ce61">
            <text:p>171.000</text:p>
          </table:table-cell>
          <table:table-cell office:value-type="float" office:value="0" table:style-name="ce61">
            <text:p>0.000</text:p>
          </table:table-cell>
          <table:table-cell office:value-type="float" office:value="6513" table:style-name="ce61">
            <text:p>6,513.000</text:p>
          </table:table-cell>
          <table:table-cell office:value-type="float" office:value="0" table:style-name="ce61">
            <text:p>0.000</text:p>
          </table:table-cell>
          <table:table-cell office:value-type="float" office:value="13106" table:style-name="ce61">
            <text:p>13,106.000</text:p>
          </table:table-cell>
          <table:table-cell table:number-columns-repeated="25" table:style-name="ce10"/>
          <table:table-cell table:number-columns-repeated="16334"/>
        </table:table-row>
        <table:table-row table:style-name="ro8">
          <table:table-cell office:value-type="string" table:content-validation-name="val104" table:style-name="ce44">
            <text:p>清潔隊</text:p>
          </table:table-cell>
          <table:table-cell office:value-type="float" office:value="215738" table:style-name="ce56">
            <text:p>215,738.000</text:p>
          </table:table-cell>
          <table:table-cell office:value-type="float" office:value="98700" table:content-validation-name="val185" table:style-name="ce61">
            <text:p>98,700.000</text:p>
          </table:table-cell>
          <table:table-cell office:value-type="float" office:value="11310" table:content-validation-name="val185" table:style-name="ce61">
            <text:p>11,310.000</text:p>
          </table:table-cell>
          <table:table-cell office:value-type="float" office:value="3470" table:content-validation-name="val185" table:style-name="ce61">
            <text:p>3,470.000</text:p>
          </table:table-cell>
          <table:table-cell office:value-type="float" office:value="540" table:content-validation-name="val185" table:style-name="ce61">
            <text:p>540.000</text:p>
          </table:table-cell>
          <table:table-cell office:value-type="float" office:value="10790" table:content-validation-name="val185" table:style-name="ce61">
            <text:p>10,790.000</text:p>
          </table:table-cell>
          <table:table-cell office:value-type="float" office:value="520" table:content-validation-name="val185" table:style-name="ce61">
            <text:p>520.000</text:p>
          </table:table-cell>
          <table:table-cell office:value-type="float" office:value="15375" table:content-validation-name="val185" table:style-name="ce61">
            <text:p>15,375.000</text:p>
          </table:table-cell>
          <table:table-cell office:value-type="float" office:value="920" table:content-validation-name="val185" table:style-name="ce61">
            <text:p>920.000</text:p>
          </table:table-cell>
          <table:table-cell office:value-type="float" office:value="16300" table:content-validation-name="val185" table:style-name="ce61">
            <text:p>16,300.000</text:p>
          </table:table-cell>
          <table:table-cell office:value-type="float" office:value="7420" table:content-validation-name="val185" table:style-name="ce61">
            <text:p>7,420.000</text:p>
          </table:table-cell>
          <table:table-cell office:value-type="float" office:value="22805" table:content-validation-name="val185" table:style-name="ce61">
            <text:p>22,805.000</text:p>
          </table:table-cell>
          <table:table-cell office:value-type="float" office:value="5311" table:content-validation-name="val185" table:style-name="ce61">
            <text:p>5,311.000</text:p>
          </table:table-cell>
          <table:table-cell office:value-type="float" office:value="0" table:content-validation-name="val185" table:style-name="ce61">
            <text:p>0.000</text:p>
          </table:table-cell>
          <table:table-cell office:value-type="float" office:value="211" table:content-validation-name="val185" table:style-name="ce61">
            <text:p>211.000</text:p>
          </table:table-cell>
          <table:table-cell office:value-type="float" office:value="54" table:content-validation-name="val185" table:style-name="ce61">
            <text:p>54.000</text:p>
          </table:table-cell>
          <table:table-cell office:value-type="float" office:value="2070" table:content-validation-name="val185" table:style-name="ce61">
            <text:p>2,070.000</text:p>
          </table:table-cell>
          <table:table-cell office:value-type="float" office:value="150" table:content-validation-name="val185" table:style-name="ce61">
            <text:p>150.000</text:p>
          </table:table-cell>
          <table:table-cell office:value-type="float" office:value="196" table:content-validation-name="val185" table:style-name="ce61">
            <text:p>196.000</text:p>
          </table:table-cell>
          <table:table-cell office:value-type="float" office:value="29" table:content-validation-name="val185" table:style-name="ce61">
            <text:p>29.000</text:p>
          </table:table-cell>
          <table:table-cell office:value-type="float" office:value="0" table:content-validation-name="val185" table:style-name="ce61">
            <text:p>0.000</text:p>
          </table:table-cell>
          <table:table-cell office:value-type="float" office:value="6513" table:content-validation-name="val185" table:style-name="ce61">
            <text:p>6,513.000</text:p>
          </table:table-cell>
          <table:table-cell office:value-type="float" office:value="0" table:content-validation-name="val185" table:style-name="ce61">
            <text:p>0.000</text:p>
          </table:table-cell>
          <table:table-cell office:value-type="float" office:value="13054" table:content-validation-name="val185" table:style-name="ce61">
            <text:p>13,054.000</text:p>
          </table:table-cell>
          <table:table-cell table:number-columns-repeated="25" table:style-name="ce10"/>
          <table:table-cell table:number-columns-repeated="16334"/>
        </table:table-row>
        <table:table-row table:style-name="ro8">
          <table:table-cell office:value-type="string" table:content-validation-name="val105" table:style-name="ce44">
            <text:p>社區</text:p>
          </table:table-cell>
          <table:table-cell office:value-type="float" office:value="8111.7" table:style-name="ce56">
            <text:p>8,111.700</text:p>
          </table:table-cell>
          <table:table-cell office:value-type="float" office:value="5331" table:content-validation-name="val185" table:style-name="ce61">
            <text:p>5,33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45" table:content-validation-name="val185" table:style-name="ce61">
            <text:p>245.000</text:p>
          </table:table-cell>
          <table:table-cell office:value-type="float" office:value="818" table:content-validation-name="val185" table:style-name="ce61">
            <text:p>818.000</text:p>
          </table:table-cell>
          <table:table-cell office:value-type="float" office:value="386" table:content-validation-name="val185" table:style-name="ce61">
            <text:p>386.000</text:p>
          </table:table-cell>
          <table:table-cell office:value-type="float" office:value="1240" table:content-validation-name="val185" table:style-name="ce61">
            <text:p>1,240.000</text:p>
          </table:table-cell>
          <table:table-cell office:value-type="float" office:value="0" table:content-validation-name="val185" table:style-name="ce61">
            <text:p>0.000</text:p>
          </table:table-cell>
          <table:table-cell office:value-type="float" office:value="28" table:content-validation-name="val185" table:style-name="ce61">
            <text:p>2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 table:content-validation-name="val185" table:style-name="ce61">
            <text:p>7.000</text:p>
          </table:table-cell>
          <table:table-cell office:value-type="float" office:value="22" table:content-validation-name="val185" table:style-name="ce61">
            <text:p>22.000</text:p>
          </table:table-cell>
          <table:table-cell office:value-type="float" office:value="0" table:content-validation-name="val185" table:style-name="ce61">
            <text:p>0.000</text:p>
          </table:table-cell>
          <table:table-cell office:value-type="float" office:value="25" table:content-validation-name="val185" table:style-name="ce61">
            <text:p>25.000</text:p>
          </table:table-cell>
          <table:table-cell office:value-type="float" office:value="3" table:content-validation-name="val185" table:style-name="ce61">
            <text:p>3.000</text:p>
          </table:table-cell>
          <table:table-cell office:value-type="float" office:value="6.7" table:content-validation-name="val185" table:style-name="ce61">
            <text:p>6.7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7" table:style-name="ce44">
            <text:p>機關團體</text:p>
          </table:table-cell>
          <table:table-cell office:value-type="float" office:value="767298.9" table:style-name="ce56">
            <text:p>767,298.900</text:p>
          </table:table-cell>
          <table:table-cell office:value-type="float" office:value="664426" table:content-validation-name="val185" table:style-name="ce61">
            <text:p>664,426.000</text:p>
          </table:table-cell>
          <table:table-cell office:value-type="float" office:value="1150" table:content-validation-name="val185" table:style-name="ce61">
            <text:p>1,150.000</text:p>
          </table:table-cell>
          <table:table-cell office:value-type="float" office:value="70" table:content-validation-name="val185" table:style-name="ce61">
            <text:p>70.000</text:p>
          </table:table-cell>
          <table:table-cell office:value-type="float" office:value="1209" table:content-validation-name="val185" table:style-name="ce61">
            <text:p>1,209.000</text:p>
          </table:table-cell>
          <table:table-cell office:value-type="float" office:value="43650" table:content-validation-name="val185" table:style-name="ce61">
            <text:p>43,650.000</text:p>
          </table:table-cell>
          <table:table-cell office:value-type="float" office:value="7997" table:content-validation-name="val185" table:style-name="ce61">
            <text:p>7,997.000</text:p>
          </table:table-cell>
          <table:table-cell office:value-type="float" office:value="11966" table:content-validation-name="val185" table:style-name="ce61">
            <text:p>11,966.000</text:p>
          </table:table-cell>
          <table:table-cell office:value-type="float" office:value="1745" table:content-validation-name="val185" table:style-name="ce61">
            <text:p>1,745.000</text:p>
          </table:table-cell>
          <table:table-cell office:value-type="float" office:value="1788" table:content-validation-name="val185" table:style-name="ce61">
            <text:p>1,788.000</text:p>
          </table:table-cell>
          <table:table-cell office:value-type="float" office:value="0" table:content-validation-name="val185" table:style-name="ce61">
            <text:p>0.000</text:p>
          </table:table-cell>
          <table:table-cell office:value-type="float" office:value="5680" table:content-validation-name="val185" table:style-name="ce61">
            <text:p>5,680.000</text:p>
          </table:table-cell>
          <table:table-cell office:value-type="float" office:value="190" table:content-validation-name="val185" table:style-name="ce61">
            <text:p>190.000</text:p>
          </table:table-cell>
          <table:table-cell office:value-type="float" office:value="370" table:content-validation-name="val185" table:style-name="ce61">
            <text:p>370.000</text:p>
          </table:table-cell>
          <table:table-cell office:value-type="float" office:value="571" table:content-validation-name="val185" table:style-name="ce61">
            <text:p>571.000</text:p>
          </table:table-cell>
          <table:table-cell office:value-type="float" office:value="18705" table:content-validation-name="val185" table:style-name="ce61">
            <text:p>18,705.000</text:p>
          </table:table-cell>
          <table:table-cell office:value-type="float" office:value="6262" table:content-validation-name="val185" table:style-name="ce61">
            <text:p>6,262.000</text:p>
          </table:table-cell>
          <table:table-cell office:value-type="float" office:value="1097.9000000000001" table:content-validation-name="val185" table:style-name="ce61">
            <text:p>1,097.900</text:p>
          </table:table-cell>
          <table:table-cell office:value-type="float" office:value="228" table:content-validation-name="val185" table:style-name="ce61">
            <text:p>228.000</text:p>
          </table:table-cell>
          <table:table-cell office:value-type="float" office:value="142" table:content-validation-name="val185" table:style-name="ce61">
            <text:p>14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 table:content-validation-name="val185" table:style-name="ce61">
            <text:p>52.000</text:p>
          </table:table-cell>
          <table:table-cell table:number-columns-repeated="25" table:style-name="ce10"/>
          <table:table-cell table:number-columns-repeated="16334"/>
        </table:table-row>
        <table:table-row table:style-name="ro8">
          <table:table-cell office:value-type="string" table:content-validation-name="val108" table:style-name="ce45">
            <text:p>泰山區</text:p>
          </table:table-cell>
          <table:table-cell office:value-type="float" office:value="1246956.3" table:style-name="ce56">
            <text:p>1,246,956.300</text:p>
          </table:table-cell>
          <table:table-cell office:value-type="float" office:value="108969.5" table:style-name="ce61">
            <text:p>108,969.500</text:p>
          </table:table-cell>
          <table:table-cell office:value-type="float" office:value="5144.8" table:style-name="ce61">
            <text:p>5,144.800</text:p>
          </table:table-cell>
          <table:table-cell office:value-type="float" office:value="3560" table:style-name="ce61">
            <text:p>3,560.000</text:p>
          </table:table-cell>
          <table:table-cell office:value-type="float" office:value="650" table:style-name="ce61">
            <text:p>650.000</text:p>
          </table:table-cell>
          <table:table-cell office:value-type="float" office:value="4705" table:style-name="ce61">
            <text:p>4,705.000</text:p>
          </table:table-cell>
          <table:table-cell office:value-type="float" office:value="1014860" table:style-name="ce61">
            <text:p>1,014,860.000</text:p>
          </table:table-cell>
          <table:table-cell office:value-type="float" office:value="24410.5" table:style-name="ce61">
            <text:p>24,410.500</text:p>
          </table:table-cell>
          <table:table-cell office:value-type="float" office:value="437" table:style-name="ce61">
            <text:p>437.000</text:p>
          </table:table-cell>
          <table:table-cell office:value-type="float" office:value="2529.5" table:style-name="ce61">
            <text:p>2,529.500</text:p>
          </table:table-cell>
          <table:table-cell office:value-type="float" office:value="7380" table:style-name="ce61">
            <text:p>7,380.000</text:p>
          </table:table-cell>
          <table:table-cell office:value-type="float" office:value="60563" table:style-name="ce61">
            <text:p>60,563.000</text:p>
          </table:table-cell>
          <table:table-cell office:value-type="float" office:value="1282.5" table:style-name="ce61">
            <text:p>1,282.500</text:p>
          </table:table-cell>
          <table:table-cell office:value-type="float" office:value="120" table:style-name="ce61">
            <text:p>120.000</text:p>
          </table:table-cell>
          <table:table-cell office:value-type="float" office:value="70" table:style-name="ce61">
            <text:p>70.000</text:p>
          </table:table-cell>
          <table:table-cell office:value-type="float" office:value="800" table:style-name="ce61">
            <text:p>800.000</text:p>
          </table:table-cell>
          <table:table-cell office:value-type="float" office:value="520" table:style-name="ce61">
            <text:p>520.000</text:p>
          </table:table-cell>
          <table:table-cell office:value-type="float" office:value="890" table:style-name="ce61">
            <text:p>890.000</text:p>
          </table:table-cell>
          <table:table-cell office:value-type="float" office:value="80" table:style-name="ce61">
            <text:p>80.000</text:p>
          </table:table-cell>
          <table:table-cell office:value-type="float" office:value="0" table:style-name="ce61">
            <text:p>0.000</text:p>
          </table:table-cell>
          <table:table-cell office:value-type="float" office:value="0" table:style-name="ce61">
            <text:p>0.000</text:p>
          </table:table-cell>
          <table:table-cell office:value-type="float" office:value="2660" table:style-name="ce61">
            <text:p>2,660.000</text:p>
          </table:table-cell>
          <table:table-cell office:value-type="float" office:value="0" table:style-name="ce61">
            <text:p>0.000</text:p>
          </table:table-cell>
          <table:table-cell office:value-type="float" office:value="7324.5" table:style-name="ce61">
            <text:p>7,324.500</text:p>
          </table:table-cell>
          <table:table-cell table:number-columns-repeated="25" table:style-name="ce10"/>
          <table:table-cell table:number-columns-repeated="16334"/>
        </table:table-row>
        <table:table-row table:style-name="ro8">
          <table:table-cell office:value-type="string" table:content-validation-name="val109" table:style-name="ce44">
            <text:p>清潔隊</text:p>
          </table:table-cell>
          <table:table-cell office:value-type="float" office:value="73930" table:style-name="ce56">
            <text:p>73,930.000</text:p>
          </table:table-cell>
          <table:table-cell office:value-type="float" office:value="15020" table:content-validation-name="val185" table:style-name="ce61">
            <text:p>15,020.000</text:p>
          </table:table-cell>
          <table:table-cell office:value-type="float" office:value="5020" table:content-validation-name="val185" table:style-name="ce61">
            <text:p>5,020.000</text:p>
          </table:table-cell>
          <table:table-cell office:value-type="float" office:value="3490" table:content-validation-name="val185" table:style-name="ce61">
            <text:p>3,490.000</text:p>
          </table:table-cell>
          <table:table-cell office:value-type="float" office:value="140" table:content-validation-name="val185" table:style-name="ce61">
            <text:p>140.000</text:p>
          </table:table-cell>
          <table:table-cell office:value-type="float" office:value="1640" table:content-validation-name="val185" table:style-name="ce61">
            <text:p>1,640.000</text:p>
          </table:table-cell>
          <table:table-cell office:value-type="float" office:value="1180" table:content-validation-name="val185" table:style-name="ce61">
            <text:p>1,180.000</text:p>
          </table:table-cell>
          <table:table-cell office:value-type="float" office:value="5683" table:content-validation-name="val185" table:style-name="ce61">
            <text:p>5,683.000</text:p>
          </table:table-cell>
          <table:table-cell office:value-type="float" office:value="437" table:content-validation-name="val185" table:style-name="ce61">
            <text:p>437.000</text:p>
          </table:table-cell>
          <table:table-cell office:value-type="float" office:value="2480" table:content-validation-name="val185" table:style-name="ce61">
            <text:p>2,480.000</text:p>
          </table:table-cell>
          <table:table-cell office:value-type="float" office:value="7380" table:content-validation-name="val185" table:style-name="ce61">
            <text:p>7,380.000</text:p>
          </table:table-cell>
          <table:table-cell office:value-type="float" office:value="21033" table:content-validation-name="val185" table:style-name="ce61">
            <text:p>21,033.000</text:p>
          </table:table-cell>
          <table:table-cell office:value-type="float" office:value="1282.5" table:content-validation-name="val185" table:style-name="ce61">
            <text:p>1,282.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60" table:content-validation-name="val185" table:style-name="ce61">
            <text:p>2,660.000</text:p>
          </table:table-cell>
          <table:table-cell office:value-type="float" office:value="0" table:content-validation-name="val185" table:style-name="ce61">
            <text:p>0.000</text:p>
          </table:table-cell>
          <table:table-cell office:value-type="float" office:value="6484.5" table:content-validation-name="val185" table:style-name="ce61">
            <text:p>6,484.500</text:p>
          </table:table-cell>
          <table:table-cell table:number-columns-repeated="25" table:style-name="ce10"/>
          <table:table-cell table:number-columns-repeated="16334"/>
        </table:table-row>
        <table:table-row table:style-name="ro8">
          <table:table-cell office:value-type="string" table:content-validation-name="val110" table:style-name="ce44">
            <text:p>社區</text:p>
          </table:table-cell>
          <table:table-cell office:value-type="float" office:value="151520" table:style-name="ce56">
            <text:p>151,520.000</text:p>
          </table:table-cell>
          <table:table-cell office:value-type="float" office:value="87380" table:content-validation-name="val185" table:style-name="ce61">
            <text:p>87,3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10" table:content-validation-name="val185" table:style-name="ce61">
            <text:p>310.000</text:p>
          </table:table-cell>
          <table:table-cell office:value-type="float" office:value="2530" table:content-validation-name="val185" table:style-name="ce61">
            <text:p>2,530.000</text:p>
          </table:table-cell>
          <table:table-cell office:value-type="float" office:value="120" table:content-validation-name="val185" table:style-name="ce61">
            <text:p>120.000</text:p>
          </table:table-cell>
          <table:table-cell office:value-type="float" office:value="18330" table:content-validation-name="val185" table:style-name="ce61">
            <text:p>18,3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9530" table:content-validation-name="val185" table:style-name="ce61">
            <text:p>39,530.000</text:p>
          </table:table-cell>
          <table:table-cell office:value-type="float" office:value="0" table:content-validation-name="val185" table:style-name="ce61">
            <text:p>0.000</text:p>
          </table:table-cell>
          <table:table-cell office:value-type="float" office:value="120" table:content-validation-name="val185" table:style-name="ce61">
            <text:p>120.000</text:p>
          </table:table-cell>
          <table:table-cell office:value-type="float" office:value="70" table:content-validation-name="val185" table:style-name="ce61">
            <text:p>70.000</text:p>
          </table:table-cell>
          <table:table-cell office:value-type="float" office:value="800" table:content-validation-name="val185" table:style-name="ce61">
            <text:p>800.000</text:p>
          </table:table-cell>
          <table:table-cell office:value-type="float" office:value="520" table:content-validation-name="val185" table:style-name="ce61">
            <text:p>520.000</text:p>
          </table:table-cell>
          <table:table-cell office:value-type="float" office:value="890" table:content-validation-name="val185" table:style-name="ce61">
            <text:p>890.000</text:p>
          </table:table-cell>
          <table:table-cell office:value-type="float" office:value="80" table:content-validation-name="val185" table:style-name="ce61">
            <text:p>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40" table:content-validation-name="val185" table:style-name="ce61">
            <text:p>840.000</text:p>
          </table:table-cell>
          <table:table-cell table:number-columns-repeated="25" table:style-name="ce10"/>
          <table:table-cell table:number-columns-repeated="16334"/>
        </table:table-row>
        <table:table-row table:style-name="ro8">
          <table:table-cell office:value-type="string" table:content-validation-name="val111" table:style-name="ce44">
            <text:p>學校</text:p>
          </table:table-cell>
          <table:table-cell office:value-type="float" office:value="7371" table:style-name="ce56">
            <text:p>7,371.000</text:p>
          </table:table-cell>
          <table:table-cell office:value-type="float" office:value="6270" table:content-validation-name="val185" table:style-name="ce61">
            <text:p>6,270.000</text:p>
          </table:table-cell>
          <table:table-cell office:value-type="float" office:value="0" table:content-validation-name="val185" table:style-name="ce61">
            <text:p>0.000</text:p>
          </table:table-cell>
          <table:table-cell office:value-type="float" office:value="70" table:content-validation-name="val185" table:style-name="ce61">
            <text:p>70.000</text:p>
          </table:table-cell>
          <table:table-cell office:value-type="float" office:value="200" table:content-validation-name="val185" table:style-name="ce61">
            <text:p>200.000</text:p>
          </table:table-cell>
          <table:table-cell office:value-type="float" office:value="535" table:content-validation-name="val185" table:style-name="ce61">
            <text:p>535.000</text:p>
          </table:table-cell>
          <table:table-cell office:value-type="float" office:value="0" table:content-validation-name="val185" table:style-name="ce61">
            <text:p>0.000</text:p>
          </table:table-cell>
          <table:table-cell office:value-type="float" office:value="248" table:content-validation-name="val185" table:style-name="ce61">
            <text:p>248.000</text:p>
          </table:table-cell>
          <table:table-cell office:value-type="float" office:value="0" table:content-validation-name="val185" table:style-name="ce61">
            <text:p>0.000</text:p>
          </table:table-cell>
          <table:table-cell office:value-type="float" office:value="48" table:content-validation-name="val185" table:style-name="ce61">
            <text:p>4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2" table:style-name="ce44">
            <text:p>機關團體</text:p>
          </table:table-cell>
          <table:table-cell office:value-type="float" office:value="1014135.3" table:style-name="ce56">
            <text:p>1,014,135.300</text:p>
          </table:table-cell>
          <table:table-cell office:value-type="float" office:value="299.5" table:content-validation-name="val185" table:style-name="ce61">
            <text:p>299.500</text:p>
          </table:table-cell>
          <table:table-cell office:value-type="float" office:value="124.8" table:content-validation-name="val185" table:style-name="ce61">
            <text:p>124.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13560" table:content-validation-name="val185" table:style-name="ce61">
            <text:p>1,013,560.000</text:p>
          </table:table-cell>
          <table:table-cell office:value-type="float" office:value="149.5" table:content-validation-name="val185" table:style-name="ce61">
            <text:p>149.500</text:p>
          </table:table-cell>
          <table:table-cell office:value-type="float" office:value="0" table:content-validation-name="val185" table:style-name="ce61">
            <text:p>0.000</text:p>
          </table:table-cell>
          <table:table-cell office:value-type="float" office:value="1.5" table:content-validation-name="val185" table:style-name="ce61">
            <text:p>1.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3" table:style-name="ce45">
            <text:p>林口區</text:p>
          </table:table-cell>
          <table:table-cell office:value-type="float" office:value="1099298" table:style-name="ce56">
            <text:p>1,099,298.000</text:p>
          </table:table-cell>
          <table:table-cell office:value-type="float" office:value="323258" table:style-name="ce61">
            <text:p>323,258.000</text:p>
          </table:table-cell>
          <table:table-cell office:value-type="float" office:value="6617" table:style-name="ce61">
            <text:p>6,617.000</text:p>
          </table:table-cell>
          <table:table-cell office:value-type="float" office:value="5883" table:style-name="ce61">
            <text:p>5,883.000</text:p>
          </table:table-cell>
          <table:table-cell office:value-type="float" office:value="12512" table:style-name="ce61">
            <text:p>12,512.000</text:p>
          </table:table-cell>
          <table:table-cell office:value-type="float" office:value="151575" table:style-name="ce61">
            <text:p>151,575.000</text:p>
          </table:table-cell>
          <table:table-cell office:value-type="float" office:value="160435" table:style-name="ce61">
            <text:p>160,435.000</text:p>
          </table:table-cell>
          <table:table-cell office:value-type="float" office:value="204684" table:style-name="ce61">
            <text:p>204,684.000</text:p>
          </table:table-cell>
          <table:table-cell office:value-type="float" office:value="185" table:style-name="ce61">
            <text:p>185.000</text:p>
          </table:table-cell>
          <table:table-cell office:value-type="float" office:value="116740" table:style-name="ce61">
            <text:p>116,740.000</text:p>
          </table:table-cell>
          <table:table-cell office:value-type="float" office:value="0" table:style-name="ce61">
            <text:p>0.000</text:p>
          </table:table-cell>
          <table:table-cell office:value-type="float" office:value="43712.800000000003" table:style-name="ce61">
            <text:p>43,712.800</text:p>
          </table:table-cell>
          <table:table-cell office:value-type="float" office:value="1494.5" table:style-name="ce61">
            <text:p>1,494.500</text:p>
          </table:table-cell>
          <table:table-cell office:value-type="float" office:value="540" table:style-name="ce61">
            <text:p>540.000</text:p>
          </table:table-cell>
          <table:table-cell office:value-type="float" office:value="525" table:style-name="ce61">
            <text:p>525.000</text:p>
          </table:table-cell>
          <table:table-cell office:value-type="float" office:value="60" table:style-name="ce61">
            <text:p>60.000</text:p>
          </table:table-cell>
          <table:table-cell office:value-type="float" office:value="45580" table:style-name="ce61">
            <text:p>45,580.000</text:p>
          </table:table-cell>
          <table:table-cell office:value-type="float" office:value="180" table:style-name="ce61">
            <text:p>180.000</text:p>
          </table:table-cell>
          <table:table-cell office:value-type="float" office:value="245" table:style-name="ce61">
            <text:p>245.000</text:p>
          </table:table-cell>
          <table:table-cell office:value-type="float" office:value="0" table:style-name="ce61">
            <text:p>0.000</text:p>
          </table:table-cell>
          <table:table-cell office:value-type="float" office:value="0" table:style-name="ce61">
            <text:p>0.000</text:p>
          </table:table-cell>
          <table:table-cell office:value-type="float" office:value="17060" table:style-name="ce61">
            <text:p>17,060.000</text:p>
          </table:table-cell>
          <table:table-cell office:value-type="float" office:value="0" table:style-name="ce61">
            <text:p>0.000</text:p>
          </table:table-cell>
          <table:table-cell office:value-type="float" office:value="8011.7" table:style-name="ce61">
            <text:p>8,011.700</text:p>
          </table:table-cell>
          <table:table-cell table:number-columns-repeated="25" table:style-name="ce10"/>
          <table:table-cell table:number-columns-repeated="16334"/>
        </table:table-row>
        <table:table-row table:style-name="ro8">
          <table:table-cell office:value-type="string" table:content-validation-name="val114" table:style-name="ce44">
            <text:p>清潔隊</text:p>
          </table:table-cell>
          <table:table-cell office:value-type="float" office:value="119788" table:style-name="ce56">
            <text:p>119,788.000</text:p>
          </table:table-cell>
          <table:table-cell office:value-type="float" office:value="58428" table:content-validation-name="val185" table:style-name="ce61">
            <text:p>58,428.000</text:p>
          </table:table-cell>
          <table:table-cell office:value-type="float" office:value="6617" table:content-validation-name="val185" table:style-name="ce61">
            <text:p>6,617.000</text:p>
          </table:table-cell>
          <table:table-cell office:value-type="float" office:value="5883" table:content-validation-name="val185" table:style-name="ce61">
            <text:p>5,883.000</text:p>
          </table:table-cell>
          <table:table-cell office:value-type="float" office:value="240" table:content-validation-name="val185" table:style-name="ce61">
            <text:p>240.000</text:p>
          </table:table-cell>
          <table:table-cell office:value-type="float" office:value="3590" table:content-validation-name="val185" table:style-name="ce61">
            <text:p>3,590.000</text:p>
          </table:table-cell>
          <table:table-cell office:value-type="float" office:value="2950" table:content-validation-name="val185" table:style-name="ce61">
            <text:p>2,950.000</text:p>
          </table:table-cell>
          <table:table-cell office:value-type="float" office:value="6524" table:content-validation-name="val185" table:style-name="ce61">
            <text:p>6,524.000</text:p>
          </table:table-cell>
          <table:table-cell office:value-type="float" office:value="180" table:content-validation-name="val185" table:style-name="ce61">
            <text:p>1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4509.8" table:content-validation-name="val185" table:style-name="ce61">
            <text:p>24,509.800</text:p>
          </table:table-cell>
          <table:table-cell office:value-type="float" office:value="1494.5" table:content-validation-name="val185" table:style-name="ce61">
            <text:p>1,494.500</text:p>
          </table:table-cell>
          <table:table-cell office:value-type="float" office:value="540" table:content-validation-name="val185" table:style-name="ce61">
            <text:p>540.000</text:p>
          </table:table-cell>
          <table:table-cell office:value-type="float" office:value="520" table:content-validation-name="val185" table:style-name="ce61">
            <text:p>52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40" table:content-validation-name="val185" table:style-name="ce61">
            <text:p>2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011.7" table:content-validation-name="val185" table:style-name="ce61">
            <text:p>8,011.700</text:p>
          </table:table-cell>
          <table:table-cell table:number-columns-repeated="25" table:style-name="ce10"/>
          <table:table-cell table:number-columns-repeated="16334"/>
        </table:table-row>
        <table:table-row table:style-name="ro8">
          <table:table-cell office:value-type="string" table:content-validation-name="val115" table:style-name="ce44">
            <text:p>社區</text:p>
          </table:table-cell>
          <table:table-cell office:value-type="float" office:value="900317" table:style-name="ce56">
            <text:p>900,317.000</text:p>
          </table:table-cell>
          <table:table-cell office:value-type="float" office:value="231230" table:content-validation-name="val185" table:style-name="ce61">
            <text:p>231,2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842" table:content-validation-name="val185" table:style-name="ce61">
            <text:p>11,842.000</text:p>
          </table:table-cell>
          <table:table-cell office:value-type="float" office:value="137325" table:content-validation-name="val185" table:style-name="ce61">
            <text:p>137,325.000</text:p>
          </table:table-cell>
          <table:table-cell office:value-type="float" office:value="150015" table:content-validation-name="val185" table:style-name="ce61">
            <text:p>150,015.000</text:p>
          </table:table-cell>
          <table:table-cell office:value-type="float" office:value="179707" table:content-validation-name="val185" table:style-name="ce61">
            <text:p>179,707.000</text:p>
          </table:table-cell>
          <table:table-cell office:value-type="float" office:value="0" table:content-validation-name="val185" table:style-name="ce61">
            <text:p>0.000</text:p>
          </table:table-cell>
          <table:table-cell office:value-type="float" office:value="110980" table:content-validation-name="val185" table:style-name="ce61">
            <text:p>110,980.000</text:p>
          </table:table-cell>
          <table:table-cell office:value-type="float" office:value="0" table:content-validation-name="val185" table:style-name="ce61">
            <text:p>0.000</text:p>
          </table:table-cell>
          <table:table-cell office:value-type="float" office:value="18698" table:content-validation-name="val185" table:style-name="ce61">
            <text:p>18,69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3640" table:content-validation-name="val185" table:style-name="ce61">
            <text:p>43,64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6760" table:content-validation-name="val185" table:style-name="ce61">
            <text:p>16,7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6" table:style-name="ce44">
            <text:p>學校</text:p>
          </table:table-cell>
          <table:table-cell office:value-type="float" office:value="1413" table:style-name="ce56">
            <text:p>1,413.000</text:p>
          </table:table-cell>
          <table:table-cell office:value-type="float" office:value="1300" table:content-validation-name="val185" table:style-name="ce61">
            <text:p>1,3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10" table:content-validation-name="val185" table:style-name="ce61">
            <text:p>10.000</text:p>
          </table:table-cell>
          <table:table-cell office:value-type="float" office:value="10" table:content-validation-name="val185" table:style-name="ce61">
            <text:p>10.000</text:p>
          </table:table-cell>
          <table:table-cell office:value-type="float" office:value="53" table:content-validation-name="val185" table:style-name="ce61">
            <text:p>53.000</text:p>
          </table:table-cell>
          <table:table-cell office:value-type="float" office:value="5" table:content-validation-name="val185" table:style-name="ce61">
            <text:p>5.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7" table:style-name="ce44">
            <text:p>機關團體</text:p>
          </table:table-cell>
          <table:table-cell office:value-type="float" office:value="77780" table:style-name="ce56">
            <text:p>77,780.000</text:p>
          </table:table-cell>
          <table:table-cell office:value-type="float" office:value="32300" table:content-validation-name="val185" table:style-name="ce61">
            <text:p>32,3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20" table:content-validation-name="val185" table:style-name="ce61">
            <text:p>420.000</text:p>
          </table:table-cell>
          <table:table-cell office:value-type="float" office:value="10650" table:content-validation-name="val185" table:style-name="ce61">
            <text:p>10,650.000</text:p>
          </table:table-cell>
          <table:table-cell office:value-type="float" office:value="7460" table:content-validation-name="val185" table:style-name="ce61">
            <text:p>7,460.000</text:p>
          </table:table-cell>
          <table:table-cell office:value-type="float" office:value="18400" table:content-validation-name="val185" table:style-name="ce61">
            <text:p>18,400.000</text:p>
          </table:table-cell>
          <table:table-cell office:value-type="float" office:value="0" table:content-validation-name="val185" table:style-name="ce61">
            <text:p>0.000</text:p>
          </table:table-cell>
          <table:table-cell office:value-type="float" office:value="5750" table:content-validation-name="val185" table:style-name="ce61">
            <text:p>5,750.000</text:p>
          </table:table-cell>
          <table:table-cell office:value-type="float" office:value="0" table:content-validation-name="val185" table:style-name="ce61">
            <text:p>0.000</text:p>
          </table:table-cell>
          <table:table-cell office:value-type="float" office:value="500" table:content-validation-name="val185" table:style-name="ce61">
            <text:p>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40" table:content-validation-name="val185" table:style-name="ce61">
            <text:p>1,94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00" table:content-validation-name="val185" table:style-name="ce61">
            <text:p>3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8" table:style-name="ce45">
            <text:p>深坑區</text:p>
          </table:table-cell>
          <table:table-cell office:value-type="float" office:value="317331.5" table:style-name="ce56">
            <text:p>317,331.500</text:p>
          </table:table-cell>
          <table:table-cell office:value-type="float" office:value="196010" table:style-name="ce61">
            <text:p>196,010.000</text:p>
          </table:table-cell>
          <table:table-cell office:value-type="float" office:value="3755" table:style-name="ce61">
            <text:p>3,755.000</text:p>
          </table:table-cell>
          <table:table-cell office:value-type="float" office:value="3323" table:style-name="ce61">
            <text:p>3,323.000</text:p>
          </table:table-cell>
          <table:table-cell office:value-type="float" office:value="622.5" table:style-name="ce61">
            <text:p>622.500</text:p>
          </table:table-cell>
          <table:table-cell office:value-type="float" office:value="24007" table:style-name="ce61">
            <text:p>24,007.000</text:p>
          </table:table-cell>
          <table:table-cell office:value-type="float" office:value="2120" table:style-name="ce61">
            <text:p>2,120.000</text:p>
          </table:table-cell>
          <table:table-cell office:value-type="float" office:value="25145" table:style-name="ce61">
            <text:p>25,145.000</text:p>
          </table:table-cell>
          <table:table-cell office:value-type="float" office:value="399" table:style-name="ce61">
            <text:p>399.000</text:p>
          </table:table-cell>
          <table:table-cell office:value-type="float" office:value="9771" table:style-name="ce61">
            <text:p>9,771.000</text:p>
          </table:table-cell>
          <table:table-cell office:value-type="float" office:value="8530" table:style-name="ce61">
            <text:p>8,530.000</text:p>
          </table:table-cell>
          <table:table-cell office:value-type="float" office:value="25116" table:style-name="ce61">
            <text:p>25,116.000</text:p>
          </table:table-cell>
          <table:table-cell office:value-type="float" office:value="0" table:style-name="ce61">
            <text:p>0.000</text:p>
          </table:table-cell>
          <table:table-cell office:value-type="float" office:value="95" table:style-name="ce61">
            <text:p>95.000</text:p>
          </table:table-cell>
          <table:table-cell office:value-type="float" office:value="165" table:style-name="ce61">
            <text:p>165.000</text:p>
          </table:table-cell>
          <table:table-cell office:value-type="float" office:value="525" table:style-name="ce61">
            <text:p>525.000</text:p>
          </table:table-cell>
          <table:table-cell office:value-type="float" office:value="3507" table:style-name="ce61">
            <text:p>3,507.000</text:p>
          </table:table-cell>
          <table:table-cell office:value-type="float" office:value="795" table:style-name="ce61">
            <text:p>795.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5430" table:style-name="ce61">
            <text:p>5,430.000</text:p>
          </table:table-cell>
          <table:table-cell office:value-type="float" office:value="0" table:style-name="ce61">
            <text:p>0.000</text:p>
          </table:table-cell>
          <table:table-cell office:value-type="float" office:value="8016" table:style-name="ce61">
            <text:p>8,016.000</text:p>
          </table:table-cell>
          <table:table-cell table:number-columns-repeated="25" table:style-name="ce10"/>
          <table:table-cell table:number-columns-repeated="16334"/>
        </table:table-row>
        <table:table-row table:style-name="ro8">
          <table:table-cell office:value-type="string" table:content-validation-name="val119" table:style-name="ce44">
            <text:p>清潔隊</text:p>
          </table:table-cell>
          <table:table-cell office:value-type="float" office:value="120371" table:style-name="ce56">
            <text:p>120,371.000</text:p>
          </table:table-cell>
          <table:table-cell office:value-type="float" office:value="36256" table:content-validation-name="val185" table:style-name="ce61">
            <text:p>36,256.000</text:p>
          </table:table-cell>
          <table:table-cell office:value-type="float" office:value="3739" table:content-validation-name="val185" table:style-name="ce61">
            <text:p>3,739.000</text:p>
          </table:table-cell>
          <table:table-cell office:value-type="float" office:value="3323" table:content-validation-name="val185" table:style-name="ce61">
            <text:p>3,323.000</text:p>
          </table:table-cell>
          <table:table-cell office:value-type="float" office:value="270" table:content-validation-name="val185" table:style-name="ce61">
            <text:p>270.000</text:p>
          </table:table-cell>
          <table:table-cell office:value-type="float" office:value="7530" table:content-validation-name="val185" table:style-name="ce61">
            <text:p>7,530.000</text:p>
          </table:table-cell>
          <table:table-cell office:value-type="float" office:value="2120" table:content-validation-name="val185" table:style-name="ce61">
            <text:p>2,120.000</text:p>
          </table:table-cell>
          <table:table-cell office:value-type="float" office:value="10990" table:content-validation-name="val185" table:style-name="ce61">
            <text:p>10,990.000</text:p>
          </table:table-cell>
          <table:table-cell office:value-type="float" office:value="398" table:content-validation-name="val185" table:style-name="ce61">
            <text:p>398.000</text:p>
          </table:table-cell>
          <table:table-cell office:value-type="float" office:value="9770" table:content-validation-name="val185" table:style-name="ce61">
            <text:p>9,770.000</text:p>
          </table:table-cell>
          <table:table-cell office:value-type="float" office:value="8530" table:content-validation-name="val185" table:style-name="ce61">
            <text:p>8,530.000</text:p>
          </table:table-cell>
          <table:table-cell office:value-type="float" office:value="25071" table:content-validation-name="val185" table:style-name="ce61">
            <text:p>25,07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50" table:content-validation-name="val185" table:style-name="ce61">
            <text:p>65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660" table:content-validation-name="val185" table:style-name="ce61">
            <text:p>3,660.000</text:p>
          </table:table-cell>
          <table:table-cell office:value-type="float" office:value="0" table:content-validation-name="val185" table:style-name="ce61">
            <text:p>0.000</text:p>
          </table:table-cell>
          <table:table-cell office:value-type="float" office:value="8014" table:content-validation-name="val185" table:style-name="ce61">
            <text:p>8,014.000</text:p>
          </table:table-cell>
          <table:table-cell table:number-columns-repeated="25" table:style-name="ce10"/>
          <table:table-cell table:number-columns-repeated="16334"/>
        </table:table-row>
        <table:table-row table:style-name="ro8">
          <table:table-cell office:value-type="string" table:content-validation-name="val120" table:style-name="ce44">
            <text:p>社區</text:p>
          </table:table-cell>
          <table:table-cell office:value-type="float" office:value="100121" table:style-name="ce56">
            <text:p>100,121.000</text:p>
          </table:table-cell>
          <table:table-cell office:value-type="float" office:value="81620" table:content-validation-name="val185" table:style-name="ce61">
            <text:p>81,6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0" table:content-validation-name="val185" table:style-name="ce61">
            <text:p>350.000</text:p>
          </table:table-cell>
          <table:table-cell office:value-type="float" office:value="7940" table:content-validation-name="val185" table:style-name="ce61">
            <text:p>7,940.000</text:p>
          </table:table-cell>
          <table:table-cell office:value-type="float" office:value="0" table:content-validation-name="val185" table:style-name="ce61">
            <text:p>0.000</text:p>
          </table:table-cell>
          <table:table-cell office:value-type="float" office:value="7120" table:content-validation-name="val185" table:style-name="ce61">
            <text:p>7,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5" table:content-validation-name="val185" table:style-name="ce61">
            <text:p>55.000</text:p>
          </table:table-cell>
          <table:table-cell office:value-type="float" office:value="70" table:content-validation-name="val185" table:style-name="ce61">
            <text:p>70.000</text:p>
          </table:table-cell>
          <table:table-cell office:value-type="float" office:value="310" table:content-validation-name="val185" table:style-name="ce61">
            <text:p>310.000</text:p>
          </table:table-cell>
          <table:table-cell office:value-type="float" office:value="550" table:content-validation-name="val185" table:style-name="ce61">
            <text:p>550.000</text:p>
          </table:table-cell>
          <table:table-cell office:value-type="float" office:value="336" table:content-validation-name="val185" table:style-name="ce61">
            <text:p>33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70" table:content-validation-name="val185" table:style-name="ce61">
            <text:p>1,7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1" table:style-name="ce44">
            <text:p>學校</text:p>
          </table:table-cell>
          <table:table-cell office:value-type="float" office:value="3963.5" table:style-name="ce56">
            <text:p>3,963.500</text:p>
          </table:table-cell>
          <table:table-cell office:value-type="float" office:value="3657" table:content-validation-name="val185" table:style-name="ce61">
            <text:p>3,65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 table:content-validation-name="val185" table:style-name="ce61">
            <text:p>1.500</text:p>
          </table:table-cell>
          <table:table-cell office:value-type="float" office:value="147" table:content-validation-name="val185" table:style-name="ce61">
            <text:p>147.000</text:p>
          </table:table-cell>
          <table:table-cell office:value-type="float" office:value="0" table:content-validation-name="val185" table:style-name="ce61">
            <text:p>0.000</text:p>
          </table:table-cell>
          <table:table-cell office:value-type="float" office:value="113" table:content-validation-name="val185" table:style-name="ce61">
            <text:p>11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5" table:content-validation-name="val185" table:style-name="ce61">
            <text:p>4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2" table:style-name="ce44">
            <text:p>機關團體</text:p>
          </table:table-cell>
          <table:table-cell office:value-type="float" office:value="92876" table:style-name="ce56">
            <text:p>92,876.000</text:p>
          </table:table-cell>
          <table:table-cell office:value-type="float" office:value="74477" table:content-validation-name="val185" table:style-name="ce61">
            <text:p>74,477.000</text:p>
          </table:table-cell>
          <table:table-cell office:value-type="float" office:value="16" table:content-validation-name="val185" table:style-name="ce61">
            <text:p>16.000</text:p>
          </table:table-cell>
          <table:table-cell office:value-type="float" office:value="0" table:content-validation-name="val185" table:style-name="ce61">
            <text:p>0.000</text:p>
          </table:table-cell>
          <table:table-cell office:value-type="float" office:value="1" table:content-validation-name="val185" table:style-name="ce61">
            <text:p>1.000</text:p>
          </table:table-cell>
          <table:table-cell office:value-type="float" office:value="8390" table:content-validation-name="val185" table:style-name="ce61">
            <text:p>8,390.000</text:p>
          </table:table-cell>
          <table:table-cell office:value-type="float" office:value="0" table:content-validation-name="val185" table:style-name="ce61">
            <text:p>0.000</text:p>
          </table:table-cell>
          <table:table-cell office:value-type="float" office:value="6922" table:content-validation-name="val185" table:style-name="ce61">
            <text:p>6,922.000</text:p>
          </table:table-cell>
          <table:table-cell office:value-type="float" office:value="1" table:content-validation-name="val185" table:style-name="ce61">
            <text:p>1.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 table:content-validation-name="val185" table:style-name="ce61">
            <text:p>40.000</text:p>
          </table:table-cell>
          <table:table-cell office:value-type="float" office:value="95" table:content-validation-name="val185" table:style-name="ce61">
            <text:p>95.000</text:p>
          </table:table-cell>
          <table:table-cell office:value-type="float" office:value="215" table:content-validation-name="val185" table:style-name="ce61">
            <text:p>215.000</text:p>
          </table:table-cell>
          <table:table-cell office:value-type="float" office:value="2307" table:content-validation-name="val185" table:style-name="ce61">
            <text:p>2,307.000</text:p>
          </table:table-cell>
          <table:table-cell office:value-type="float" office:value="409" table:content-validation-name="val185" table:style-name="ce61">
            <text:p>40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table:number-columns-repeated="25" table:style-name="ce10"/>
          <table:table-cell table:number-columns-repeated="16334"/>
        </table:table-row>
        <table:table-row table:style-name="ro8">
          <table:table-cell office:value-type="string" table:content-validation-name="val123" table:style-name="ce45">
            <text:p>石碇區</text:p>
          </table:table-cell>
          <table:table-cell office:value-type="float" office:value="50018" table:style-name="ce56">
            <text:p>50,018.000</text:p>
          </table:table-cell>
          <table:table-cell office:value-type="float" office:value="35453" table:style-name="ce61">
            <text:p>35,453.000</text:p>
          </table:table-cell>
          <table:table-cell office:value-type="float" office:value="1184" table:style-name="ce61">
            <text:p>1,184.000</text:p>
          </table:table-cell>
          <table:table-cell office:value-type="float" office:value="820" table:style-name="ce61">
            <text:p>820.000</text:p>
          </table:table-cell>
          <table:table-cell office:value-type="float" office:value="415" table:style-name="ce61">
            <text:p>415.000</text:p>
          </table:table-cell>
          <table:table-cell office:value-type="float" office:value="2448" table:style-name="ce61">
            <text:p>2,448.000</text:p>
          </table:table-cell>
          <table:table-cell office:value-type="float" office:value="1673" table:style-name="ce61">
            <text:p>1,673.000</text:p>
          </table:table-cell>
          <table:table-cell office:value-type="float" office:value="1997" table:style-name="ce61">
            <text:p>1,997.000</text:p>
          </table:table-cell>
          <table:table-cell office:value-type="float" office:value="0" table:style-name="ce61">
            <text:p>0.000</text:p>
          </table:table-cell>
          <table:table-cell office:value-type="float" office:value="2452" table:style-name="ce61">
            <text:p>2,452.000</text:p>
          </table:table-cell>
          <table:table-cell office:value-type="float" office:value="0" table:style-name="ce61">
            <text:p>0.000</text:p>
          </table:table-cell>
          <table:table-cell office:value-type="float" office:value="1207" table:style-name="ce61">
            <text:p>1,207.000</text:p>
          </table:table-cell>
          <table:table-cell office:value-type="float" office:value="39" table:style-name="ce61">
            <text:p>39.000</text:p>
          </table:table-cell>
          <table:table-cell office:value-type="float" office:value="11" table:style-name="ce61">
            <text:p>11.000</text:p>
          </table:table-cell>
          <table:table-cell office:value-type="float" office:value="14" table:style-name="ce61">
            <text:p>14.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 table:style-name="ce61">
            <text:p>2.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610" table:style-name="ce61">
            <text:p>610.000</text:p>
          </table:table-cell>
          <table:table-cell office:value-type="float" office:value="1693" table:style-name="ce61">
            <text:p>1,693.000</text:p>
          </table:table-cell>
          <table:table-cell table:number-columns-repeated="25" table:style-name="ce10"/>
          <table:table-cell table:number-columns-repeated="16334"/>
        </table:table-row>
        <table:table-row table:style-name="ro8">
          <table:table-cell office:value-type="string" table:content-validation-name="val124" table:style-name="ce44">
            <text:p>清潔隊</text:p>
          </table:table-cell>
          <table:table-cell office:value-type="float" office:value="30019" table:style-name="ce56">
            <text:p>30,019.000</text:p>
          </table:table-cell>
          <table:table-cell office:value-type="float" office:value="19934" table:content-validation-name="val185" table:style-name="ce61">
            <text:p>19,934.000</text:p>
          </table:table-cell>
          <table:table-cell office:value-type="float" office:value="605" table:content-validation-name="val185" table:style-name="ce61">
            <text:p>605.000</text:p>
          </table:table-cell>
          <table:table-cell office:value-type="float" office:value="538" table:content-validation-name="val185" table:style-name="ce61">
            <text:p>538.000</text:p>
          </table:table-cell>
          <table:table-cell office:value-type="float" office:value="209" table:content-validation-name="val185" table:style-name="ce61">
            <text:p>209.000</text:p>
          </table:table-cell>
          <table:table-cell office:value-type="float" office:value="1785" table:content-validation-name="val185" table:style-name="ce61">
            <text:p>1,785.000</text:p>
          </table:table-cell>
          <table:table-cell office:value-type="float" office:value="1672" table:content-validation-name="val185" table:style-name="ce61">
            <text:p>1,672.000</text:p>
          </table:table-cell>
          <table:table-cell office:value-type="float" office:value="1280" table:content-validation-name="val185" table:style-name="ce61">
            <text:p>1,280.000</text:p>
          </table:table-cell>
          <table:table-cell office:value-type="float" office:value="0" table:content-validation-name="val185" table:style-name="ce61">
            <text:p>0.000</text:p>
          </table:table-cell>
          <table:table-cell office:value-type="float" office:value="2303" table:content-validation-name="val185" table:style-name="ce61">
            <text:p>2,30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693" table:content-validation-name="val185" table:style-name="ce61">
            <text:p>1,693.000</text:p>
          </table:table-cell>
          <table:table-cell table:number-columns-repeated="25" table:style-name="ce10"/>
          <table:table-cell table:number-columns-repeated="16334"/>
        </table:table-row>
        <table:table-row table:style-name="ro8">
          <table:table-cell office:value-type="string" table:content-validation-name="val12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6" table:style-name="ce44">
            <text:p>學校</text:p>
          </table:table-cell>
          <table:table-cell office:value-type="float" office:value="100" table:style-name="ce56">
            <text:p>100.000</text:p>
          </table:table-cell>
          <table:table-cell office:value-type="float" office:value="40" table:content-validation-name="val185" table:style-name="ce61">
            <text:p>40.000</text:p>
          </table:table-cell>
          <table:table-cell office:value-type="float" office:value="8" table:content-validation-name="val185" table:style-name="ce61">
            <text:p>8.000</text:p>
          </table:table-cell>
          <table:table-cell office:value-type="float" office:value="10" table:content-validation-name="val185" table:style-name="ce61">
            <text:p>1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 table:content-validation-name="val185" table:style-name="ce61">
            <text:p>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 table:content-validation-name="val185" table:style-name="ce61">
            <text:p>7.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7" table:style-name="ce44">
            <text:p>機關團體</text:p>
          </table:table-cell>
          <table:table-cell office:value-type="float" office:value="19899" table:style-name="ce56">
            <text:p>19,899.000</text:p>
          </table:table-cell>
          <table:table-cell office:value-type="float" office:value="15479" table:content-validation-name="val185" table:style-name="ce61">
            <text:p>15,479.000</text:p>
          </table:table-cell>
          <table:table-cell office:value-type="float" office:value="571" table:content-validation-name="val185" table:style-name="ce61">
            <text:p>571.000</text:p>
          </table:table-cell>
          <table:table-cell office:value-type="float" office:value="272" table:content-validation-name="val185" table:style-name="ce61">
            <text:p>272.000</text:p>
          </table:table-cell>
          <table:table-cell office:value-type="float" office:value="201" table:content-validation-name="val185" table:style-name="ce61">
            <text:p>201.000</text:p>
          </table:table-cell>
          <table:table-cell office:value-type="float" office:value="663" table:content-validation-name="val185" table:style-name="ce61">
            <text:p>663.000</text:p>
          </table:table-cell>
          <table:table-cell office:value-type="float" office:value="1" table:content-validation-name="val185" table:style-name="ce61">
            <text:p>1.000</text:p>
          </table:table-cell>
          <table:table-cell office:value-type="float" office:value="692" table:content-validation-name="val185" table:style-name="ce61">
            <text:p>692.000</text:p>
          </table:table-cell>
          <table:table-cell office:value-type="float" office:value="0" table:content-validation-name="val185" table:style-name="ce61">
            <text:p>0.000</text:p>
          </table:table-cell>
          <table:table-cell office:value-type="float" office:value="149" table:content-validation-name="val185" table:style-name="ce61">
            <text:p>149.000</text:p>
          </table:table-cell>
          <table:table-cell office:value-type="float" office:value="0" table:content-validation-name="val185" table:style-name="ce61">
            <text:p>0.000</text:p>
          </table:table-cell>
          <table:table-cell office:value-type="float" office:value="1200" table:content-validation-name="val185" table:style-name="ce61">
            <text:p>1,200.000</text:p>
          </table:table-cell>
          <table:table-cell office:value-type="float" office:value="34" table:content-validation-name="val185" table:style-name="ce61">
            <text:p>34.000</text:p>
          </table:table-cell>
          <table:table-cell office:value-type="float" office:value="11" table:content-validation-name="val185" table:style-name="ce61">
            <text:p>11.000</text:p>
          </table:table-cell>
          <table:table-cell office:value-type="float" office:value="14" table:content-validation-name="val185" table:style-name="ce61">
            <text:p>1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10" table:content-validation-name="val185" table:style-name="ce61">
            <text:p>61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8" table:style-name="ce45">
            <text:p>坪林區</text:p>
          </table:table-cell>
          <table:table-cell office:value-type="float" office:value="39321" table:style-name="ce56">
            <text:p>39,321.000</text:p>
          </table:table-cell>
          <table:table-cell office:value-type="float" office:value="19311" table:style-name="ce61">
            <text:p>19,311.000</text:p>
          </table:table-cell>
          <table:table-cell office:value-type="float" office:value="496" table:style-name="ce61">
            <text:p>496.000</text:p>
          </table:table-cell>
          <table:table-cell office:value-type="float" office:value="440" table:style-name="ce61">
            <text:p>440.000</text:p>
          </table:table-cell>
          <table:table-cell office:value-type="float" office:value="160" table:style-name="ce61">
            <text:p>160.000</text:p>
          </table:table-cell>
          <table:table-cell office:value-type="float" office:value="1890" table:style-name="ce61">
            <text:p>1,890.000</text:p>
          </table:table-cell>
          <table:table-cell office:value-type="float" office:value="7809" table:style-name="ce61">
            <text:p>7,809.000</text:p>
          </table:table-cell>
          <table:table-cell office:value-type="float" office:value="1450" table:style-name="ce61">
            <text:p>1,450.000</text:p>
          </table:table-cell>
          <table:table-cell office:value-type="float" office:value="0" table:style-name="ce61">
            <text:p>0.000</text:p>
          </table:table-cell>
          <table:table-cell office:value-type="float" office:value="2499" table:style-name="ce61">
            <text:p>2,499.000</text:p>
          </table:table-cell>
          <table:table-cell office:value-type="float" office:value="0" table:style-name="ce61">
            <text:p>0.000</text:p>
          </table:table-cell>
          <table:table-cell office:value-type="float" office:value="2712" table:style-name="ce61">
            <text:p>2,712.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85" table:style-name="ce61">
            <text:p>385.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169" table:style-name="ce61">
            <text:p>2,169.000</text:p>
          </table:table-cell>
          <table:table-cell table:number-columns-repeated="25" table:style-name="ce10"/>
          <table:table-cell table:number-columns-repeated="16334"/>
        </table:table-row>
        <table:table-row table:style-name="ro8">
          <table:table-cell office:value-type="string" table:content-validation-name="val129" table:style-name="ce44">
            <text:p>清潔隊</text:p>
          </table:table-cell>
          <table:table-cell office:value-type="float" office:value="11970" table:style-name="ce56">
            <text:p>11,970.000</text:p>
          </table:table-cell>
          <table:table-cell office:value-type="float" office:value="4244" table:content-validation-name="val185" table:style-name="ce61">
            <text:p>4,244.000</text:p>
          </table:table-cell>
          <table:table-cell office:value-type="float" office:value="496" table:content-validation-name="val185" table:style-name="ce61">
            <text:p>496.000</text:p>
          </table:table-cell>
          <table:table-cell office:value-type="float" office:value="440" table:content-validation-name="val185" table:style-name="ce61">
            <text:p>440.000</text:p>
          </table:table-cell>
          <table:table-cell office:value-type="float" office:value="160" table:content-validation-name="val185" table:style-name="ce61">
            <text:p>160.000</text:p>
          </table:table-cell>
          <table:table-cell office:value-type="float" office:value="1890" table:content-validation-name="val185" table:style-name="ce61">
            <text:p>1,890.000</text:p>
          </table:table-cell>
          <table:table-cell office:value-type="float" office:value="1280" table:content-validation-name="val185" table:style-name="ce61">
            <text:p>1,280.000</text:p>
          </table:table-cell>
          <table:table-cell office:value-type="float" office:value="1450" table:content-validation-name="val185" table:style-name="ce61">
            <text:p>1,4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10" table:content-validation-name="val185" table:style-name="ce61">
            <text:p>2,010.000</text:p>
          </table:table-cell>
          <table:table-cell table:number-columns-repeated="25" table:style-name="ce10"/>
          <table:table-cell table:number-columns-repeated="16334"/>
        </table:table-row>
        <table:table-row table:style-name="ro8">
          <table:table-cell office:value-type="string" table:content-validation-name="val13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2" table:style-name="ce44">
            <text:p>機關團體</text:p>
          </table:table-cell>
          <table:table-cell office:value-type="float" office:value="27351" table:style-name="ce56">
            <text:p>27,351.000</text:p>
          </table:table-cell>
          <table:table-cell office:value-type="float" office:value="15067" table:content-validation-name="val185" table:style-name="ce61">
            <text:p>15,06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529" table:content-validation-name="val185" table:style-name="ce61">
            <text:p>6,52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499" table:content-validation-name="val185" table:style-name="ce61">
            <text:p>2,499.000</text:p>
          </table:table-cell>
          <table:table-cell office:value-type="float" office:value="0" table:content-validation-name="val185" table:style-name="ce61">
            <text:p>0.000</text:p>
          </table:table-cell>
          <table:table-cell office:value-type="float" office:value="2712" table:content-validation-name="val185" table:style-name="ce61">
            <text:p>2,71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85" table:content-validation-name="val185" table:style-name="ce61">
            <text:p>38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9" table:content-validation-name="val185" table:style-name="ce61">
            <text:p>159.000</text:p>
          </table:table-cell>
          <table:table-cell table:number-columns-repeated="25" table:style-name="ce10"/>
          <table:table-cell table:number-columns-repeated="16334"/>
        </table:table-row>
        <table:table-row table:style-name="ro8">
          <table:table-cell office:value-type="string" table:content-validation-name="val133" table:style-name="ce45">
            <text:p>三芝區</text:p>
          </table:table-cell>
          <table:table-cell office:value-type="float" office:value="239856" table:style-name="ce56">
            <text:p>239,856.000</text:p>
          </table:table-cell>
          <table:table-cell office:value-type="float" office:value="163848" table:style-name="ce61">
            <text:p>163,848.000</text:p>
          </table:table-cell>
          <table:table-cell office:value-type="float" office:value="2342" table:style-name="ce61">
            <text:p>2,342.000</text:p>
          </table:table-cell>
          <table:table-cell office:value-type="float" office:value="1915" table:style-name="ce61">
            <text:p>1,915.000</text:p>
          </table:table-cell>
          <table:table-cell office:value-type="float" office:value="1924" table:style-name="ce61">
            <text:p>1,924.000</text:p>
          </table:table-cell>
          <table:table-cell office:value-type="float" office:value="12047" table:style-name="ce61">
            <text:p>12,047.000</text:p>
          </table:table-cell>
          <table:table-cell office:value-type="float" office:value="13580" table:style-name="ce61">
            <text:p>13,580.000</text:p>
          </table:table-cell>
          <table:table-cell office:value-type="float" office:value="9307" table:style-name="ce61">
            <text:p>9,307.000</text:p>
          </table:table-cell>
          <table:table-cell office:value-type="float" office:value="690" table:style-name="ce61">
            <text:p>690.000</text:p>
          </table:table-cell>
          <table:table-cell office:value-type="float" office:value="3850" table:style-name="ce61">
            <text:p>3,850.000</text:p>
          </table:table-cell>
          <table:table-cell office:value-type="float" office:value="0" table:style-name="ce61">
            <text:p>0.000</text:p>
          </table:table-cell>
          <table:table-cell office:value-type="float" office:value="14522.2" table:style-name="ce61">
            <text:p>14,522.200</text:p>
          </table:table-cell>
          <table:table-cell office:value-type="float" office:value="885.5" table:style-name="ce61">
            <text:p>885.500</text:p>
          </table:table-cell>
          <table:table-cell office:value-type="float" office:value="126" table:style-name="ce61">
            <text:p>126.000</text:p>
          </table:table-cell>
          <table:table-cell office:value-type="float" office:value="148" table:style-name="ce61">
            <text:p>148.000</text:p>
          </table:table-cell>
          <table:table-cell office:value-type="float" office:value="532" table:style-name="ce61">
            <text:p>532.000</text:p>
          </table:table-cell>
          <table:table-cell office:value-type="float" office:value="5805" table:style-name="ce61">
            <text:p>5,805.000</text:p>
          </table:table-cell>
          <table:table-cell office:value-type="float" office:value="617" table:style-name="ce61">
            <text:p>617.000</text:p>
          </table:table-cell>
          <table:table-cell office:value-type="float" office:value="31" table:style-name="ce61">
            <text:p>31.000</text:p>
          </table:table-cell>
          <table:table-cell office:value-type="float" office:value="87" table:style-name="ce61">
            <text:p>87.000</text:p>
          </table:table-cell>
          <table:table-cell office:value-type="float" office:value="0" table:style-name="ce61">
            <text:p>0.000</text:p>
          </table:table-cell>
          <table:table-cell office:value-type="float" office:value="1062" table:style-name="ce61">
            <text:p>1,062.000</text:p>
          </table:table-cell>
          <table:table-cell office:value-type="float" office:value="0" table:style-name="ce61">
            <text:p>0.000</text:p>
          </table:table-cell>
          <table:table-cell office:value-type="float" office:value="6537.3" table:style-name="ce61">
            <text:p>6,537.300</text:p>
          </table:table-cell>
          <table:table-cell table:number-columns-repeated="25" table:style-name="ce10"/>
          <table:table-cell table:number-columns-repeated="16334"/>
        </table:table-row>
        <table:table-row table:style-name="ro8">
          <table:table-cell office:value-type="string" table:content-validation-name="val134" table:style-name="ce44">
            <text:p>清潔隊</text:p>
          </table:table-cell>
          <table:table-cell office:value-type="float" office:value="56706" table:style-name="ce56">
            <text:p>56,706.000</text:p>
          </table:table-cell>
          <table:table-cell office:value-type="float" office:value="19702" table:content-validation-name="val185" table:style-name="ce61">
            <text:p>19,702.000</text:p>
          </table:table-cell>
          <table:table-cell office:value-type="float" office:value="2042" table:content-validation-name="val185" table:style-name="ce61">
            <text:p>2,042.000</text:p>
          </table:table-cell>
          <table:table-cell office:value-type="float" office:value="1815" table:content-validation-name="val185" table:style-name="ce61">
            <text:p>1,815.000</text:p>
          </table:table-cell>
          <table:table-cell office:value-type="float" office:value="110" table:content-validation-name="val185" table:style-name="ce61">
            <text:p>110.000</text:p>
          </table:table-cell>
          <table:table-cell office:value-type="float" office:value="1955" table:content-validation-name="val185" table:style-name="ce61">
            <text:p>1,955.000</text:p>
          </table:table-cell>
          <table:table-cell office:value-type="float" office:value="1115" table:content-validation-name="val185" table:style-name="ce61">
            <text:p>1,115.000</text:p>
          </table:table-cell>
          <table:table-cell office:value-type="float" office:value="4332" table:content-validation-name="val185" table:style-name="ce61">
            <text:p>4,332.000</text:p>
          </table:table-cell>
          <table:table-cell office:value-type="float" office:value="690" table:content-validation-name="val185" table:style-name="ce61">
            <text:p>690.000</text:p>
          </table:table-cell>
          <table:table-cell office:value-type="float" office:value="3050" table:content-validation-name="val185" table:style-name="ce61">
            <text:p>3,050.000</text:p>
          </table:table-cell>
          <table:table-cell office:value-type="float" office:value="0" table:content-validation-name="val185" table:style-name="ce61">
            <text:p>0.000</text:p>
          </table:table-cell>
          <table:table-cell office:value-type="float" office:value="14522.2" table:content-validation-name="val185" table:style-name="ce61">
            <text:p>14,522.200</text:p>
          </table:table-cell>
          <table:table-cell office:value-type="float" office:value="885.5" table:content-validation-name="val185" table:style-name="ce61">
            <text:p>885.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487.3" table:content-validation-name="val185" table:style-name="ce61">
            <text:p>6,487.300</text:p>
          </table:table-cell>
          <table:table-cell table:number-columns-repeated="25" table:style-name="ce10"/>
          <table:table-cell table:number-columns-repeated="16334"/>
        </table:table-row>
        <table:table-row table:style-name="ro8">
          <table:table-cell office:value-type="string" table:content-validation-name="val135" table:style-name="ce44">
            <text:p>社區</text:p>
          </table:table-cell>
          <table:table-cell office:value-type="float" office:value="176980" table:style-name="ce56">
            <text:p>176,980.000</text:p>
          </table:table-cell>
          <table:table-cell office:value-type="float" office:value="140510" table:content-validation-name="val185" table:style-name="ce61">
            <text:p>140,510.000</text:p>
          </table:table-cell>
          <table:table-cell office:value-type="float" office:value="300" table:content-validation-name="val185" table:style-name="ce61">
            <text:p>300.000</text:p>
          </table:table-cell>
          <table:table-cell office:value-type="float" office:value="100" table:content-validation-name="val185" table:style-name="ce61">
            <text:p>100.000</text:p>
          </table:table-cell>
          <table:table-cell office:value-type="float" office:value="1608" table:content-validation-name="val185" table:style-name="ce61">
            <text:p>1,608.000</text:p>
          </table:table-cell>
          <table:table-cell office:value-type="float" office:value="9032" table:content-validation-name="val185" table:style-name="ce61">
            <text:p>9,032.000</text:p>
          </table:table-cell>
          <table:table-cell office:value-type="float" office:value="12465" table:content-validation-name="val185" table:style-name="ce61">
            <text:p>12,465.000</text:p>
          </table:table-cell>
          <table:table-cell office:value-type="float" office:value="4769" table:content-validation-name="val185" table:style-name="ce61">
            <text:p>4,769.000</text:p>
          </table:table-cell>
          <table:table-cell office:value-type="float" office:value="0" table:content-validation-name="val185" table:style-name="ce61">
            <text:p>0.000</text:p>
          </table:table-cell>
          <table:table-cell office:value-type="float" office:value="800" table:content-validation-name="val185" table:style-name="ce61">
            <text:p>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6" table:content-validation-name="val185" table:style-name="ce61">
            <text:p>126.000</text:p>
          </table:table-cell>
          <table:table-cell office:value-type="float" office:value="148" table:content-validation-name="val185" table:style-name="ce61">
            <text:p>148.000</text:p>
          </table:table-cell>
          <table:table-cell office:value-type="float" office:value="532" table:content-validation-name="val185" table:style-name="ce61">
            <text:p>532.000</text:p>
          </table:table-cell>
          <table:table-cell office:value-type="float" office:value="5805" table:content-validation-name="val185" table:style-name="ce61">
            <text:p>5,805.000</text:p>
          </table:table-cell>
          <table:table-cell office:value-type="float" office:value="617" table:content-validation-name="val185" table:style-name="ce61">
            <text:p>617.000</text:p>
          </table:table-cell>
          <table:table-cell office:value-type="float" office:value="31" table:content-validation-name="val185" table:style-name="ce61">
            <text:p>31.000</text:p>
          </table:table-cell>
          <table:table-cell office:value-type="float" office:value="87" table:content-validation-name="val185" table:style-name="ce61">
            <text:p>8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 table:content-validation-name="val185" table:style-name="ce61">
            <text:p>50.000</text:p>
          </table:table-cell>
          <table:table-cell table:number-columns-repeated="25" table:style-name="ce10"/>
          <table:table-cell table:number-columns-repeated="16334"/>
        </table:table-row>
        <table:table-row table:style-name="ro8">
          <table:table-cell office:value-type="string" table:content-validation-name="val13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7" table:style-name="ce44">
            <text:p>機關團體</text:p>
          </table:table-cell>
          <table:table-cell office:value-type="float" office:value="6170" table:style-name="ce56">
            <text:p>6,170.000</text:p>
          </table:table-cell>
          <table:table-cell office:value-type="float" office:value="3636" table:content-validation-name="val185" table:style-name="ce61">
            <text:p>3,63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6" table:content-validation-name="val185" table:style-name="ce61">
            <text:p>206.000</text:p>
          </table:table-cell>
          <table:table-cell office:value-type="float" office:value="1060" table:content-validation-name="val185" table:style-name="ce61">
            <text:p>1,060.000</text:p>
          </table:table-cell>
          <table:table-cell office:value-type="float" office:value="0" table:content-validation-name="val185" table:style-name="ce61">
            <text:p>0.000</text:p>
          </table:table-cell>
          <table:table-cell office:value-type="float" office:value="206" table:content-validation-name="val185" table:style-name="ce61">
            <text:p>20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62" table:content-validation-name="val185" table:style-name="ce61">
            <text:p>1,06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8" table:style-name="ce45">
            <text:p>石門區</text:p>
          </table:table-cell>
          <table:table-cell office:value-type="float" office:value="14049" table:style-name="ce56">
            <text:p>14,049.000</text:p>
          </table:table-cell>
          <table:table-cell office:value-type="float" office:value="10565" table:style-name="ce61">
            <text:p>10,565.000</text:p>
          </table:table-cell>
          <table:table-cell office:value-type="float" office:value="1089" table:style-name="ce61">
            <text:p>1,089.000</text:p>
          </table:table-cell>
          <table:table-cell office:value-type="float" office:value="968" table:style-name="ce61">
            <text:p>968.000</text:p>
          </table:table-cell>
          <table:table-cell office:value-type="float" office:value="0" table:style-name="ce61">
            <text:p>0.000</text:p>
          </table:table-cell>
          <table:table-cell office:value-type="float" office:value="25" table:style-name="ce61">
            <text:p>25.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 table:style-name="ce61">
            <text:p>2.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80" table:style-name="ce61">
            <text:p>180.000</text:p>
          </table:table-cell>
          <table:table-cell office:value-type="float" office:value="105" table:style-name="ce61">
            <text:p>105.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89" table:style-name="ce61">
            <text:p>389.000</text:p>
          </table:table-cell>
          <table:table-cell office:value-type="float" office:value="0" table:style-name="ce61">
            <text:p>0.000</text:p>
          </table:table-cell>
          <table:table-cell office:value-type="float" office:value="726" table:style-name="ce61">
            <text:p>726.000</text:p>
          </table:table-cell>
          <table:table-cell table:number-columns-repeated="25" table:style-name="ce10"/>
          <table:table-cell table:number-columns-repeated="16334"/>
        </table:table-row>
        <table:table-row table:style-name="ro8">
          <table:table-cell office:value-type="string" table:content-validation-name="val139" table:style-name="ce44">
            <text:p>清潔隊</text:p>
          </table:table-cell>
          <table:table-cell office:value-type="float" office:value="12100" table:style-name="ce56">
            <text:p>12,100.000</text:p>
          </table:table-cell>
          <table:table-cell office:value-type="float" office:value="9317" table:content-validation-name="val185" table:style-name="ce61">
            <text:p>9,317.000</text:p>
          </table:table-cell>
          <table:table-cell office:value-type="float" office:value="1089" table:content-validation-name="val185" table:style-name="ce61">
            <text:p>1,089.000</text:p>
          </table:table-cell>
          <table:table-cell office:value-type="float" office:value="968" table:content-validation-name="val185" table:style-name="ce61">
            <text:p>96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26" table:content-validation-name="val185" table:style-name="ce61">
            <text:p>726.000</text:p>
          </table:table-cell>
          <table:table-cell table:number-columns-repeated="25" table:style-name="ce10"/>
          <table:table-cell table:number-columns-repeated="16334"/>
        </table:table-row>
        <table:table-row table:style-name="ro8">
          <table:table-cell office:value-type="string" table:content-validation-name="val14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1" table:style-name="ce44">
            <text:p>學校</text:p>
          </table:table-cell>
          <table:table-cell office:value-type="float" office:value="650" table:style-name="ce56">
            <text:p>650.000</text:p>
          </table:table-cell>
          <table:table-cell office:value-type="float" office:value="338" table:content-validation-name="val185" table:style-name="ce61">
            <text:p>33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 table:content-validation-name="val185" table:style-name="ce61">
            <text:p>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80" table:content-validation-name="val185" table:style-name="ce61">
            <text:p>180.000</text:p>
          </table:table-cell>
          <table:table-cell office:value-type="float" office:value="105" table:content-validation-name="val185" table:style-name="ce61">
            <text:p>10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2" table:style-name="ce44">
            <text:p>機關團體</text:p>
          </table:table-cell>
          <table:table-cell office:value-type="float" office:value="1299" table:style-name="ce56">
            <text:p>1,299.000</text:p>
          </table:table-cell>
          <table:table-cell office:value-type="float" office:value="910" table:content-validation-name="val185" table:style-name="ce61">
            <text:p>9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89" table:content-validation-name="val185" table:style-name="ce61">
            <text:p>38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3" table:style-name="ce45">
            <text:p>八里區</text:p>
          </table:table-cell>
          <table:table-cell office:value-type="float" office:value="241698.94" table:style-name="ce56">
            <text:p>241,698.940</text:p>
          </table:table-cell>
          <table:table-cell office:value-type="float" office:value="108740" table:style-name="ce61">
            <text:p>108,740.000</text:p>
          </table:table-cell>
          <table:table-cell office:value-type="float" office:value="5893" table:style-name="ce61">
            <text:p>5,893.000</text:p>
          </table:table-cell>
          <table:table-cell office:value-type="float" office:value="9375" table:style-name="ce61">
            <text:p>9,375.000</text:p>
          </table:table-cell>
          <table:table-cell office:value-type="float" office:value="4031" table:style-name="ce61">
            <text:p>4,031.000</text:p>
          </table:table-cell>
          <table:table-cell office:value-type="float" office:value="36197" table:style-name="ce61">
            <text:p>36,197.000</text:p>
          </table:table-cell>
          <table:table-cell office:value-type="float" office:value="17808" table:style-name="ce61">
            <text:p>17,808.000</text:p>
          </table:table-cell>
          <table:table-cell office:value-type="float" office:value="15382" table:style-name="ce61">
            <text:p>15,382.000</text:p>
          </table:table-cell>
          <table:table-cell office:value-type="float" office:value="260" table:style-name="ce61">
            <text:p>260.000</text:p>
          </table:table-cell>
          <table:table-cell office:value-type="float" office:value="8398" table:style-name="ce61">
            <text:p>8,398.000</text:p>
          </table:table-cell>
          <table:table-cell office:value-type="float" office:value="0" table:style-name="ce61">
            <text:p>0.000</text:p>
          </table:table-cell>
          <table:table-cell office:value-type="float" office:value="12373.8" table:style-name="ce61">
            <text:p>12,373.800</text:p>
          </table:table-cell>
          <table:table-cell office:value-type="float" office:value="754.5" table:style-name="ce61">
            <text:p>754.500</text:p>
          </table:table-cell>
          <table:table-cell office:value-type="float" office:value="233" table:style-name="ce61">
            <text:p>233.000</text:p>
          </table:table-cell>
          <table:table-cell office:value-type="float" office:value="1112" table:style-name="ce61">
            <text:p>1,112.000</text:p>
          </table:table-cell>
          <table:table-cell office:value-type="float" office:value="325" table:style-name="ce61">
            <text:p>325.000</text:p>
          </table:table-cell>
          <table:table-cell office:value-type="float" office:value="5901" table:style-name="ce61">
            <text:p>5,901.000</text:p>
          </table:table-cell>
          <table:table-cell office:value-type="float" office:value="848.94" table:style-name="ce61">
            <text:p>848.940</text:p>
          </table:table-cell>
          <table:table-cell office:value-type="float" office:value="258" table:style-name="ce61">
            <text:p>258.000</text:p>
          </table:table-cell>
          <table:table-cell office:value-type="float" office:value="12" table:style-name="ce61">
            <text:p>12.000</text:p>
          </table:table-cell>
          <table:table-cell office:value-type="float" office:value="0" table:style-name="ce61">
            <text:p>0.000</text:p>
          </table:table-cell>
          <table:table-cell office:value-type="float" office:value="3430" table:style-name="ce61">
            <text:p>3,430.000</text:p>
          </table:table-cell>
          <table:table-cell office:value-type="float" office:value="0" table:style-name="ce61">
            <text:p>0.000</text:p>
          </table:table-cell>
          <table:table-cell office:value-type="float" office:value="10366.700000000001" table:style-name="ce61">
            <text:p>10,366.700</text:p>
          </table:table-cell>
          <table:table-cell table:number-columns-repeated="25" table:style-name="ce10"/>
          <table:table-cell table:number-columns-repeated="16334"/>
        </table:table-row>
        <table:table-row table:style-name="ro8">
          <table:table-cell office:value-type="string" table:content-validation-name="val144" table:style-name="ce44">
            <text:p>清潔隊</text:p>
          </table:table-cell>
          <table:table-cell office:value-type="float" office:value="107211" table:style-name="ce56">
            <text:p>107,211.000</text:p>
          </table:table-cell>
          <table:table-cell office:value-type="float" office:value="48487" table:content-validation-name="val185" table:style-name="ce61">
            <text:p>48,487.000</text:p>
          </table:table-cell>
          <table:table-cell office:value-type="float" office:value="5667" table:content-validation-name="val185" table:style-name="ce61">
            <text:p>5,667.000</text:p>
          </table:table-cell>
          <table:table-cell office:value-type="float" office:value="5038" table:content-validation-name="val185" table:style-name="ce61">
            <text:p>5,038.000</text:p>
          </table:table-cell>
          <table:table-cell office:value-type="float" office:value="340" table:content-validation-name="val185" table:style-name="ce61">
            <text:p>340.000</text:p>
          </table:table-cell>
          <table:table-cell office:value-type="float" office:value="4040" table:content-validation-name="val185" table:style-name="ce61">
            <text:p>4,040.000</text:p>
          </table:table-cell>
          <table:table-cell office:value-type="float" office:value="2780" table:content-validation-name="val185" table:style-name="ce61">
            <text:p>2,780.000</text:p>
          </table:table-cell>
          <table:table-cell office:value-type="float" office:value="7088" table:content-validation-name="val185" table:style-name="ce61">
            <text:p>7,088.000</text:p>
          </table:table-cell>
          <table:table-cell office:value-type="float" office:value="150" table:content-validation-name="val185" table:style-name="ce61">
            <text:p>150.000</text:p>
          </table:table-cell>
          <table:table-cell office:value-type="float" office:value="7120" table:content-validation-name="val185" table:style-name="ce61">
            <text:p>7,120.000</text:p>
          </table:table-cell>
          <table:table-cell office:value-type="float" office:value="0" table:content-validation-name="val185" table:style-name="ce61">
            <text:p>0.000</text:p>
          </table:table-cell>
          <table:table-cell office:value-type="float" office:value="12373.8" table:content-validation-name="val185" table:style-name="ce61">
            <text:p>12,373.800</text:p>
          </table:table-cell>
          <table:table-cell office:value-type="float" office:value="754.5" table:content-validation-name="val185" table:style-name="ce61">
            <text:p>754.500</text:p>
          </table:table-cell>
          <table:table-cell office:value-type="float" office:value="0" table:content-validation-name="val185" table:style-name="ce61">
            <text:p>0.000</text:p>
          </table:table-cell>
          <table:table-cell office:value-type="float" office:value="500" table:content-validation-name="val185" table:style-name="ce61">
            <text:p>50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80" table:content-validation-name="val185" table:style-name="ce61">
            <text:p>18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2850" table:content-validation-name="val185" table:style-name="ce61">
            <text:p>2,850.000</text:p>
          </table:table-cell>
          <table:table-cell office:value-type="float" office:value="0" table:content-validation-name="val185" table:style-name="ce61">
            <text:p>0.000</text:p>
          </table:table-cell>
          <table:table-cell office:value-type="float" office:value="9772.7000000000007" table:content-validation-name="val185" table:style-name="ce61">
            <text:p>9,772.700</text:p>
          </table:table-cell>
          <table:table-cell table:number-columns-repeated="25" table:style-name="ce10"/>
          <table:table-cell table:number-columns-repeated="16334"/>
        </table:table-row>
        <table:table-row table:style-name="ro8">
          <table:table-cell office:value-type="string" table:content-validation-name="val145" table:style-name="ce44">
            <text:p>社區</text:p>
          </table:table-cell>
          <table:table-cell office:value-type="float" office:value="122625.94" table:style-name="ce56">
            <text:p>122,625.940</text:p>
          </table:table-cell>
          <table:table-cell office:value-type="float" office:value="56860" table:content-validation-name="val185" table:style-name="ce61">
            <text:p>56,860.000</text:p>
          </table:table-cell>
          <table:table-cell office:value-type="float" office:value="226" table:content-validation-name="val185" table:style-name="ce61">
            <text:p>226.000</text:p>
          </table:table-cell>
          <table:table-cell office:value-type="float" office:value="135" table:content-validation-name="val185" table:style-name="ce61">
            <text:p>135.000</text:p>
          </table:table-cell>
          <table:table-cell office:value-type="float" office:value="2520" table:content-validation-name="val185" table:style-name="ce61">
            <text:p>2,520.000</text:p>
          </table:table-cell>
          <table:table-cell office:value-type="float" office:value="31454" table:content-validation-name="val185" table:style-name="ce61">
            <text:p>31,454.000</text:p>
          </table:table-cell>
          <table:table-cell office:value-type="float" office:value="15012" table:content-validation-name="val185" table:style-name="ce61">
            <text:p>15,012.000</text:p>
          </table:table-cell>
          <table:table-cell office:value-type="float" office:value="7652" table:content-validation-name="val185" table:style-name="ce61">
            <text:p>7,652.000</text:p>
          </table:table-cell>
          <table:table-cell office:value-type="float" office:value="110" table:content-validation-name="val185" table:style-name="ce61">
            <text:p>110.000</text:p>
          </table:table-cell>
          <table:table-cell office:value-type="float" office:value="1038" table:content-validation-name="val185" table:style-name="ce61">
            <text:p>1,03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3" table:content-validation-name="val185" table:style-name="ce61">
            <text:p>233.000</text:p>
          </table:table-cell>
          <table:table-cell office:value-type="float" office:value="373" table:content-validation-name="val185" table:style-name="ce61">
            <text:p>373.000</text:p>
          </table:table-cell>
          <table:table-cell office:value-type="float" office:value="265" table:content-validation-name="val185" table:style-name="ce61">
            <text:p>265.000</text:p>
          </table:table-cell>
          <table:table-cell office:value-type="float" office:value="5813" table:content-validation-name="val185" table:style-name="ce61">
            <text:p>5,813.000</text:p>
          </table:table-cell>
          <table:table-cell office:value-type="float" office:value="848.94" table:content-validation-name="val185" table:style-name="ce61">
            <text:p>848.940</text:p>
          </table:table-cell>
          <table:table-cell office:value-type="float" office:value="78" table:content-validation-name="val185" table:style-name="ce61">
            <text:p>78.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 table:content-validation-name="val185" table:style-name="ce61">
            <text:p>6.000</text:p>
          </table:table-cell>
          <table:table-cell table:number-columns-repeated="25" table:style-name="ce10"/>
          <table:table-cell table:number-columns-repeated="16334"/>
        </table:table-row>
        <table:table-row table:style-name="ro8">
          <table:table-cell office:value-type="string" table:content-validation-name="val14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7" table:style-name="ce44">
            <text:p>機關團體</text:p>
          </table:table-cell>
          <table:table-cell office:value-type="float" office:value="11862" table:style-name="ce56">
            <text:p>11,862.000</text:p>
          </table:table-cell>
          <table:table-cell office:value-type="float" office:value="3393" table:content-validation-name="val185" table:style-name="ce61">
            <text:p>3,393.000</text:p>
          </table:table-cell>
          <table:table-cell office:value-type="float" office:value="0" table:content-validation-name="val185" table:style-name="ce61">
            <text:p>0.000</text:p>
          </table:table-cell>
          <table:table-cell office:value-type="float" office:value="4202" table:content-validation-name="val185" table:style-name="ce61">
            <text:p>4,202.000</text:p>
          </table:table-cell>
          <table:table-cell office:value-type="float" office:value="1171" table:content-validation-name="val185" table:style-name="ce61">
            <text:p>1,171.000</text:p>
          </table:table-cell>
          <table:table-cell office:value-type="float" office:value="703" table:content-validation-name="val185" table:style-name="ce61">
            <text:p>703.000</text:p>
          </table:table-cell>
          <table:table-cell office:value-type="float" office:value="16" table:content-validation-name="val185" table:style-name="ce61">
            <text:p>16.000</text:p>
          </table:table-cell>
          <table:table-cell office:value-type="float" office:value="642" table:content-validation-name="val185" table:style-name="ce61">
            <text:p>642.000</text:p>
          </table:table-cell>
          <table:table-cell office:value-type="float" office:value="0" table:content-validation-name="val185" table:style-name="ce61">
            <text:p>0.000</text:p>
          </table:table-cell>
          <table:table-cell office:value-type="float" office:value="240" table:content-validation-name="val185" table:style-name="ce61">
            <text:p>2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9" table:content-validation-name="val185" table:style-name="ce61">
            <text:p>239.000</text:p>
          </table:table-cell>
          <table:table-cell office:value-type="float" office:value="0" table:content-validation-name="val185" table:style-name="ce61">
            <text:p>0.000</text:p>
          </table:table-cell>
          <table:table-cell office:value-type="float" office:value="88" table:content-validation-name="val185" table:style-name="ce61">
            <text:p>8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80" table:content-validation-name="val185" table:style-name="ce61">
            <text:p>580.000</text:p>
          </table:table-cell>
          <table:table-cell office:value-type="float" office:value="0" table:content-validation-name="val185" table:style-name="ce61">
            <text:p>0.000</text:p>
          </table:table-cell>
          <table:table-cell office:value-type="float" office:value="588" table:content-validation-name="val185" table:style-name="ce61">
            <text:p>588.000</text:p>
          </table:table-cell>
          <table:table-cell table:number-columns-repeated="25" table:style-name="ce10"/>
          <table:table-cell table:number-columns-repeated="16334"/>
        </table:table-row>
        <table:table-row table:style-name="ro8">
          <table:table-cell office:value-type="string" table:content-validation-name="val148" table:style-name="ce45">
            <text:p>平溪區</text:p>
          </table:table-cell>
          <table:table-cell office:value-type="float" office:value="42630" table:style-name="ce56">
            <text:p>42,630.000</text:p>
          </table:table-cell>
          <table:table-cell office:value-type="float" office:value="29080" table:style-name="ce61">
            <text:p>29,080.000</text:p>
          </table:table-cell>
          <table:table-cell office:value-type="float" office:value="2340" table:style-name="ce61">
            <text:p>2,340.000</text:p>
          </table:table-cell>
          <table:table-cell office:value-type="float" office:value="1700" table:style-name="ce61">
            <text:p>1,700.000</text:p>
          </table:table-cell>
          <table:table-cell office:value-type="float" office:value="300" table:style-name="ce61">
            <text:p>300.000</text:p>
          </table:table-cell>
          <table:table-cell office:value-type="float" office:value="2300" table:style-name="ce61">
            <text:p>2,300.000</text:p>
          </table:table-cell>
          <table:table-cell office:value-type="float" office:value="1300" table:style-name="ce61">
            <text:p>1,300.000</text:p>
          </table:table-cell>
          <table:table-cell office:value-type="float" office:value="3169" table:style-name="ce61">
            <text:p>3,169.000</text:p>
          </table:table-cell>
          <table:table-cell office:value-type="float" office:value="0" table:style-name="ce61">
            <text:p>0.000</text:p>
          </table:table-cell>
          <table:table-cell office:value-type="float" office:value="700" table:style-name="ce61">
            <text:p>7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741" table:style-name="ce61">
            <text:p>1,741.000</text:p>
          </table:table-cell>
          <table:table-cell table:number-columns-repeated="25" table:style-name="ce10"/>
          <table:table-cell table:number-columns-repeated="16334"/>
        </table:table-row>
        <table:table-row table:style-name="ro8">
          <table:table-cell office:value-type="string" table:content-validation-name="val149" table:style-name="ce44">
            <text:p>清潔隊</text:p>
          </table:table-cell>
          <table:table-cell office:value-type="float" office:value="42630" table:style-name="ce56">
            <text:p>42,630.000</text:p>
          </table:table-cell>
          <table:table-cell office:value-type="float" office:value="29080" table:content-validation-name="val185" table:style-name="ce61">
            <text:p>29,080.000</text:p>
          </table:table-cell>
          <table:table-cell office:value-type="float" office:value="2340" table:content-validation-name="val185" table:style-name="ce61">
            <text:p>2,340.000</text:p>
          </table:table-cell>
          <table:table-cell office:value-type="float" office:value="1700" table:content-validation-name="val185" table:style-name="ce61">
            <text:p>1,700.000</text:p>
          </table:table-cell>
          <table:table-cell office:value-type="float" office:value="300" table:content-validation-name="val185" table:style-name="ce61">
            <text:p>300.000</text:p>
          </table:table-cell>
          <table:table-cell office:value-type="float" office:value="2300" table:content-validation-name="val185" table:style-name="ce61">
            <text:p>2,300.000</text:p>
          </table:table-cell>
          <table:table-cell office:value-type="float" office:value="1300" table:content-validation-name="val185" table:style-name="ce61">
            <text:p>1,300.000</text:p>
          </table:table-cell>
          <table:table-cell office:value-type="float" office:value="3169" table:content-validation-name="val185" table:style-name="ce61">
            <text:p>3,169.000</text:p>
          </table:table-cell>
          <table:table-cell office:value-type="float" office:value="0" table:content-validation-name="val185" table:style-name="ce61">
            <text:p>0.000</text:p>
          </table:table-cell>
          <table:table-cell office:value-type="float" office:value="700" table:content-validation-name="val185" table:style-name="ce61">
            <text:p>7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41" table:content-validation-name="val185" table:style-name="ce61">
            <text:p>1,741.000</text:p>
          </table:table-cell>
          <table:table-cell table:number-columns-repeated="25" table:style-name="ce10"/>
          <table:table-cell table:number-columns-repeated="16334"/>
        </table:table-row>
        <table:table-row table:style-name="ro8">
          <table:table-cell office:value-type="string" table:content-validation-name="val15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2" table:style-name="ce44">
            <text:p>機關團體</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3" table:style-name="ce45">
            <text:p>雙溪區</text:p>
          </table:table-cell>
          <table:table-cell office:value-type="float" office:value="67740" table:style-name="ce56">
            <text:p>67,740.000</text:p>
          </table:table-cell>
          <table:table-cell office:value-type="float" office:value="26530" table:style-name="ce61">
            <text:p>26,530.000</text:p>
          </table:table-cell>
          <table:table-cell office:value-type="float" office:value="4510" table:style-name="ce61">
            <text:p>4,510.000</text:p>
          </table:table-cell>
          <table:table-cell office:value-type="float" office:value="3010" table:style-name="ce61">
            <text:p>3,010.000</text:p>
          </table:table-cell>
          <table:table-cell office:value-type="float" office:value="1738" table:style-name="ce61">
            <text:p>1,738.000</text:p>
          </table:table-cell>
          <table:table-cell office:value-type="float" office:value="4435" table:style-name="ce61">
            <text:p>4,435.000</text:p>
          </table:table-cell>
          <table:table-cell office:value-type="float" office:value="7825" table:style-name="ce61">
            <text:p>7,825.000</text:p>
          </table:table-cell>
          <table:table-cell office:value-type="float" office:value="5034" table:style-name="ce61">
            <text:p>5,034.000</text:p>
          </table:table-cell>
          <table:table-cell office:value-type="float" office:value="0" table:style-name="ce61">
            <text:p>0.000</text:p>
          </table:table-cell>
          <table:table-cell office:value-type="float" office:value="2956" table:style-name="ce61">
            <text:p>2,956.000</text:p>
          </table:table-cell>
          <table:table-cell office:value-type="float" office:value="0" table:style-name="ce61">
            <text:p>0.000</text:p>
          </table:table-cell>
          <table:table-cell office:value-type="float" office:value="4850" table:style-name="ce61">
            <text:p>4,850.000</text:p>
          </table:table-cell>
          <table:table-cell office:value-type="float" office:value="50" table:style-name="ce61">
            <text:p>50.000</text:p>
          </table:table-cell>
          <table:table-cell office:value-type="float" office:value="30" table:style-name="ce61">
            <text:p>30.000</text:p>
          </table:table-cell>
          <table:table-cell office:value-type="float" office:value="50" table:style-name="ce61">
            <text:p>50.000</text:p>
          </table:table-cell>
          <table:table-cell office:value-type="float" office:value="100" table:style-name="ce61">
            <text:p>100.000</text:p>
          </table:table-cell>
          <table:table-cell office:value-type="float" office:value="1800" table:style-name="ce61">
            <text:p>1,8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00" table:style-name="ce61">
            <text:p>300.000</text:p>
          </table:table-cell>
          <table:table-cell office:value-type="float" office:value="0" table:style-name="ce61">
            <text:p>0.000</text:p>
          </table:table-cell>
          <table:table-cell office:value-type="float" office:value="4522" table:style-name="ce61">
            <text:p>4,522.000</text:p>
          </table:table-cell>
          <table:table-cell table:number-columns-repeated="25" table:style-name="ce10"/>
          <table:table-cell table:number-columns-repeated="16334"/>
        </table:table-row>
        <table:table-row table:style-name="ro8">
          <table:table-cell office:value-type="string" table:content-validation-name="val154" table:style-name="ce44">
            <text:p>清潔隊</text:p>
          </table:table-cell>
          <table:table-cell office:value-type="float" office:value="41460" table:style-name="ce56">
            <text:p>41,460.000</text:p>
          </table:table-cell>
          <table:table-cell office:value-type="float" office:value="12530" table:content-validation-name="val185" table:style-name="ce61">
            <text:p>12,530.000</text:p>
          </table:table-cell>
          <table:table-cell office:value-type="float" office:value="4110" table:content-validation-name="val185" table:style-name="ce61">
            <text:p>4,110.000</text:p>
          </table:table-cell>
          <table:table-cell office:value-type="float" office:value="2910" table:content-validation-name="val185" table:style-name="ce61">
            <text:p>2,910.000</text:p>
          </table:table-cell>
          <table:table-cell office:value-type="float" office:value="1488" table:content-validation-name="val185" table:style-name="ce61">
            <text:p>1,488.000</text:p>
          </table:table-cell>
          <table:table-cell office:value-type="float" office:value="4185" table:content-validation-name="val185" table:style-name="ce61">
            <text:p>4,185.000</text:p>
          </table:table-cell>
          <table:table-cell office:value-type="float" office:value="2325" table:content-validation-name="val185" table:style-name="ce61">
            <text:p>2,325.000</text:p>
          </table:table-cell>
          <table:table-cell office:value-type="float" office:value="3034" table:content-validation-name="val185" table:style-name="ce61">
            <text:p>3,034.000</text:p>
          </table:table-cell>
          <table:table-cell office:value-type="float" office:value="0" table:content-validation-name="val185" table:style-name="ce61">
            <text:p>0.000</text:p>
          </table:table-cell>
          <table:table-cell office:value-type="float" office:value="1456" table:content-validation-name="val185" table:style-name="ce61">
            <text:p>1,456.000</text:p>
          </table:table-cell>
          <table:table-cell office:value-type="float" office:value="0" table:content-validation-name="val185" table:style-name="ce61">
            <text:p>0.000</text:p>
          </table:table-cell>
          <table:table-cell office:value-type="float" office:value="4850" table:content-validation-name="val185" table:style-name="ce61">
            <text:p>4,85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522" table:content-validation-name="val185" table:style-name="ce61">
            <text:p>4,522.000</text:p>
          </table:table-cell>
          <table:table-cell table:number-columns-repeated="25" table:style-name="ce10"/>
          <table:table-cell table:number-columns-repeated="16334"/>
        </table:table-row>
        <table:table-row table:style-name="ro8">
          <table:table-cell office:value-type="string" table:content-validation-name="val15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7" table:style-name="ce44">
            <text:p>機關團體</text:p>
          </table:table-cell>
          <table:table-cell office:value-type="float" office:value="26280" table:style-name="ce56">
            <text:p>26,280.000</text:p>
          </table:table-cell>
          <table:table-cell office:value-type="float" office:value="14000" table:content-validation-name="val185" table:style-name="ce61">
            <text:p>14,000.000</text:p>
          </table:table-cell>
          <table:table-cell office:value-type="float" office:value="400" table:content-validation-name="val185" table:style-name="ce61">
            <text:p>400.000</text:p>
          </table:table-cell>
          <table:table-cell office:value-type="float" office:value="100" table:content-validation-name="val185" table:style-name="ce61">
            <text:p>100.000</text:p>
          </table:table-cell>
          <table:table-cell office:value-type="float" office:value="250" table:content-validation-name="val185" table:style-name="ce61">
            <text:p>250.000</text:p>
          </table:table-cell>
          <table:table-cell office:value-type="float" office:value="250" table:content-validation-name="val185" table:style-name="ce61">
            <text:p>250.000</text:p>
          </table:table-cell>
          <table:table-cell office:value-type="float" office:value="5500" table:content-validation-name="val185" table:style-name="ce61">
            <text:p>5,500.000</text:p>
          </table:table-cell>
          <table:table-cell office:value-type="float" office:value="2000" table:content-validation-name="val185" table:style-name="ce61">
            <text:p>2,000.000</text:p>
          </table:table-cell>
          <table:table-cell office:value-type="float" office:value="0" table:content-validation-name="val185" table:style-name="ce61">
            <text:p>0.000</text:p>
          </table:table-cell>
          <table:table-cell office:value-type="float" office:value="1500" table:content-validation-name="val185" table:style-name="ce61">
            <text:p>1,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0" table:content-validation-name="val185" table:style-name="ce61">
            <text:p>30.000</text:p>
          </table:table-cell>
          <table:table-cell office:value-type="float" office:value="50" table:content-validation-name="val185" table:style-name="ce61">
            <text:p>50.000</text:p>
          </table:table-cell>
          <table:table-cell office:value-type="float" office:value="100" table:content-validation-name="val185" table:style-name="ce61">
            <text:p>100.000</text:p>
          </table:table-cell>
          <table:table-cell office:value-type="float" office:value="1800" table:content-validation-name="val185" table:style-name="ce61">
            <text:p>1,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00" table:content-validation-name="val185" table:style-name="ce61">
            <text:p>3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8" table:style-name="ce45">
            <text:p>貢寮區</text:p>
          </table:table-cell>
          <table:table-cell office:value-type="float" office:value="94206" table:style-name="ce56">
            <text:p>94,206.000</text:p>
          </table:table-cell>
          <table:table-cell office:value-type="float" office:value="23390" table:style-name="ce61">
            <text:p>23,390.000</text:p>
          </table:table-cell>
          <table:table-cell office:value-type="float" office:value="2930" table:style-name="ce61">
            <text:p>2,930.000</text:p>
          </table:table-cell>
          <table:table-cell office:value-type="float" office:value="2140" table:style-name="ce61">
            <text:p>2,140.000</text:p>
          </table:table-cell>
          <table:table-cell office:value-type="float" office:value="13654" table:style-name="ce61">
            <text:p>13,654.000</text:p>
          </table:table-cell>
          <table:table-cell office:value-type="float" office:value="3676" table:style-name="ce61">
            <text:p>3,676.000</text:p>
          </table:table-cell>
          <table:table-cell office:value-type="float" office:value="2481" table:style-name="ce61">
            <text:p>2,481.000</text:p>
          </table:table-cell>
          <table:table-cell office:value-type="float" office:value="11587" table:style-name="ce61">
            <text:p>11,587.000</text:p>
          </table:table-cell>
          <table:table-cell office:value-type="float" office:value="0" table:style-name="ce61">
            <text:p>0.000</text:p>
          </table:table-cell>
          <table:table-cell office:value-type="float" office:value="10514" table:style-name="ce61">
            <text:p>10,514.000</text:p>
          </table:table-cell>
          <table:table-cell office:value-type="float" office:value="0" table:style-name="ce61">
            <text:p>0.000</text:p>
          </table:table-cell>
          <table:table-cell office:value-type="float" office:value="14686" table:style-name="ce61">
            <text:p>14,686.000</text:p>
          </table:table-cell>
          <table:table-cell office:value-type="float" office:value="150" table:style-name="ce61">
            <text:p>15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5540" table:style-name="ce61">
            <text:p>5,54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458" table:style-name="ce61">
            <text:p>3,458.000</text:p>
          </table:table-cell>
          <table:table-cell table:number-columns-repeated="25" table:style-name="ce10"/>
          <table:table-cell table:number-columns-repeated="16334"/>
        </table:table-row>
        <table:table-row table:style-name="ro8">
          <table:table-cell office:value-type="string" table:content-validation-name="val159" table:style-name="ce44">
            <text:p>清潔隊</text:p>
          </table:table-cell>
          <table:table-cell office:value-type="float" office:value="44716" table:style-name="ce56">
            <text:p>44,716.000</text:p>
          </table:table-cell>
          <table:table-cell office:value-type="float" office:value="8890" table:content-validation-name="val185" table:style-name="ce61">
            <text:p>8,890.000</text:p>
          </table:table-cell>
          <table:table-cell office:value-type="float" office:value="2930" table:content-validation-name="val185" table:style-name="ce61">
            <text:p>2,930.000</text:p>
          </table:table-cell>
          <table:table-cell office:value-type="float" office:value="2140" table:content-validation-name="val185" table:style-name="ce61">
            <text:p>2,140.000</text:p>
          </table:table-cell>
          <table:table-cell office:value-type="float" office:value="1654" table:content-validation-name="val185" table:style-name="ce61">
            <text:p>1,654.000</text:p>
          </table:table-cell>
          <table:table-cell office:value-type="float" office:value="3676" table:content-validation-name="val185" table:style-name="ce61">
            <text:p>3,676.000</text:p>
          </table:table-cell>
          <table:table-cell office:value-type="float" office:value="2481" table:content-validation-name="val185" table:style-name="ce61">
            <text:p>2,481.000</text:p>
          </table:table-cell>
          <table:table-cell office:value-type="float" office:value="1987" table:content-validation-name="val185" table:style-name="ce61">
            <text:p>1,987.000</text:p>
          </table:table-cell>
          <table:table-cell office:value-type="float" office:value="0" table:content-validation-name="val185" table:style-name="ce61">
            <text:p>0.000</text:p>
          </table:table-cell>
          <table:table-cell office:value-type="float" office:value="2664" table:content-validation-name="val185" table:style-name="ce61">
            <text:p>2,664.000</text:p>
          </table:table-cell>
          <table:table-cell office:value-type="float" office:value="0" table:content-validation-name="val185" table:style-name="ce61">
            <text:p>0.000</text:p>
          </table:table-cell>
          <table:table-cell office:value-type="float" office:value="14686" table:content-validation-name="val185" table:style-name="ce61">
            <text:p>14,686.0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458" table:content-validation-name="val185" table:style-name="ce61">
            <text:p>3,458.000</text:p>
          </table:table-cell>
          <table:table-cell table:number-columns-repeated="25" table:style-name="ce10"/>
          <table:table-cell table:number-columns-repeated="16334"/>
        </table:table-row>
        <table:table-row table:style-name="ro8">
          <table:table-cell office:value-type="string" table:content-validation-name="val16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2" table:style-name="ce44">
            <text:p>機關團體</text:p>
          </table:table-cell>
          <table:table-cell office:value-type="float" office:value="49490" table:style-name="ce56">
            <text:p>49,490.000</text:p>
          </table:table-cell>
          <table:table-cell office:value-type="float" office:value="14500" table:content-validation-name="val185" table:style-name="ce61">
            <text:p>14,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000" table:content-validation-name="val185" table:style-name="ce61">
            <text:p>12,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600" table:content-validation-name="val185" table:style-name="ce61">
            <text:p>9,600.000</text:p>
          </table:table-cell>
          <table:table-cell office:value-type="float" office:value="0" table:content-validation-name="val185" table:style-name="ce61">
            <text:p>0.000</text:p>
          </table:table-cell>
          <table:table-cell office:value-type="float" office:value="7850" table:content-validation-name="val185" table:style-name="ce61">
            <text:p>7,8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540" table:content-validation-name="val185" table:style-name="ce61">
            <text:p>5,5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3" table:style-name="ce45">
            <text:p>金山區</text:p>
          </table:table-cell>
          <table:table-cell office:value-type="float" office:value="323133" table:style-name="ce56">
            <text:p>323,133.000</text:p>
          </table:table-cell>
          <table:table-cell office:value-type="float" office:value="216014" table:style-name="ce61">
            <text:p>216,014.000</text:p>
          </table:table-cell>
          <table:table-cell office:value-type="float" office:value="2596" table:style-name="ce61">
            <text:p>2,596.000</text:p>
          </table:table-cell>
          <table:table-cell office:value-type="float" office:value="2163" table:style-name="ce61">
            <text:p>2,163.000</text:p>
          </table:table-cell>
          <table:table-cell office:value-type="float" office:value="130" table:style-name="ce61">
            <text:p>130.000</text:p>
          </table:table-cell>
          <table:table-cell office:value-type="float" office:value="3090" table:style-name="ce61">
            <text:p>3,090.000</text:p>
          </table:table-cell>
          <table:table-cell office:value-type="float" office:value="46990" table:style-name="ce61">
            <text:p>46,990.000</text:p>
          </table:table-cell>
          <table:table-cell office:value-type="float" office:value="7480" table:style-name="ce61">
            <text:p>7,480.000</text:p>
          </table:table-cell>
          <table:table-cell office:value-type="float" office:value="0" table:style-name="ce61">
            <text:p>0.000</text:p>
          </table:table-cell>
          <table:table-cell office:value-type="float" office:value="2567" table:style-name="ce61">
            <text:p>2,567.000</text:p>
          </table:table-cell>
          <table:table-cell office:value-type="float" office:value="2800" table:style-name="ce61">
            <text:p>2,800.000</text:p>
          </table:table-cell>
          <table:table-cell office:value-type="float" office:value="14235.2" table:style-name="ce61">
            <text:p>14,235.200</text:p>
          </table:table-cell>
          <table:table-cell office:value-type="float" office:value="868" table:style-name="ce61">
            <text:p>868.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5400" table:style-name="ce61">
            <text:p>15,400.000</text:p>
          </table:table-cell>
          <table:table-cell office:value-type="float" office:value="660" table:style-name="ce61">
            <text:p>66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570" table:style-name="ce61">
            <text:p>1,570.000</text:p>
          </table:table-cell>
          <table:table-cell office:value-type="float" office:value="120" table:style-name="ce61">
            <text:p>120.000</text:p>
          </table:table-cell>
          <table:table-cell office:value-type="float" office:value="6449.8" table:style-name="ce61">
            <text:p>6,449.800</text:p>
          </table:table-cell>
          <table:table-cell table:number-columns-repeated="25" table:style-name="ce10"/>
          <table:table-cell table:number-columns-repeated="16334"/>
        </table:table-row>
        <table:table-row table:style-name="ro8">
          <table:table-cell office:value-type="string" table:content-validation-name="val164" table:style-name="ce44">
            <text:p>清潔隊</text:p>
          </table:table-cell>
          <table:table-cell office:value-type="float" office:value="112140" table:style-name="ce56">
            <text:p>112,140.000</text:p>
          </table:table-cell>
          <table:table-cell office:value-type="float" office:value="67914" table:content-validation-name="val185" table:style-name="ce61">
            <text:p>67,914.000</text:p>
          </table:table-cell>
          <table:table-cell office:value-type="float" office:value="2096" table:content-validation-name="val185" table:style-name="ce61">
            <text:p>2,096.000</text:p>
          </table:table-cell>
          <table:table-cell office:value-type="float" office:value="1863" table:content-validation-name="val185" table:style-name="ce61">
            <text:p>1,863.000</text:p>
          </table:table-cell>
          <table:table-cell office:value-type="float" office:value="130" table:content-validation-name="val185" table:style-name="ce61">
            <text:p>130.000</text:p>
          </table:table-cell>
          <table:table-cell office:value-type="float" office:value="2050" table:content-validation-name="val185" table:style-name="ce61">
            <text:p>2,050.000</text:p>
          </table:table-cell>
          <table:table-cell office:value-type="float" office:value="4710" table:content-validation-name="val185" table:style-name="ce61">
            <text:p>4,710.000</text:p>
          </table:table-cell>
          <table:table-cell office:value-type="float" office:value="7140" table:content-validation-name="val185" table:style-name="ce61">
            <text:p>7,140.000</text:p>
          </table:table-cell>
          <table:table-cell office:value-type="float" office:value="0" table:content-validation-name="val185" table:style-name="ce61">
            <text:p>0.000</text:p>
          </table:table-cell>
          <table:table-cell office:value-type="float" office:value="2567" table:content-validation-name="val185" table:style-name="ce61">
            <text:p>2,567.000</text:p>
          </table:table-cell>
          <table:table-cell office:value-type="float" office:value="0" table:content-validation-name="val185" table:style-name="ce61">
            <text:p>0.000</text:p>
          </table:table-cell>
          <table:table-cell office:value-type="float" office:value="14235.2" table:content-validation-name="val185" table:style-name="ce61">
            <text:p>14,235.200</text:p>
          </table:table-cell>
          <table:table-cell office:value-type="float" office:value="868" table:content-validation-name="val185" table:style-name="ce61">
            <text:p>86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10" table:content-validation-name="val185" table:style-name="ce61">
            <text:p>1,51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70" table:content-validation-name="val185" table:style-name="ce61">
            <text:p>1,570.000</text:p>
          </table:table-cell>
          <table:table-cell office:value-type="float" office:value="0" table:content-validation-name="val185" table:style-name="ce61">
            <text:p>0.000</text:p>
          </table:table-cell>
          <table:table-cell office:value-type="float" office:value="5426.8" table:content-validation-name="val185" table:style-name="ce61">
            <text:p>5,426.800</text:p>
          </table:table-cell>
          <table:table-cell table:number-columns-repeated="25" table:style-name="ce10"/>
          <table:table-cell table:number-columns-repeated="16334"/>
        </table:table-row>
        <table:table-row table:style-name="ro8">
          <table:table-cell office:value-type="string" table:content-validation-name="val16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7" table:style-name="ce44">
            <text:p>機關團體</text:p>
          </table:table-cell>
          <table:table-cell office:value-type="float" office:value="210993" table:style-name="ce56">
            <text:p>210,993.000</text:p>
          </table:table-cell>
          <table:table-cell office:value-type="float" office:value="148100" table:content-validation-name="val185" table:style-name="ce61">
            <text:p>148,100.000</text:p>
          </table:table-cell>
          <table:table-cell office:value-type="float" office:value="500" table:content-validation-name="val185" table:style-name="ce61">
            <text:p>500.000</text:p>
          </table:table-cell>
          <table:table-cell office:value-type="float" office:value="300" table:content-validation-name="val185" table:style-name="ce61">
            <text:p>300.000</text:p>
          </table:table-cell>
          <table:table-cell office:value-type="float" office:value="0" table:content-validation-name="val185" table:style-name="ce61">
            <text:p>0.000</text:p>
          </table:table-cell>
          <table:table-cell office:value-type="float" office:value="1040" table:content-validation-name="val185" table:style-name="ce61">
            <text:p>1,040.000</text:p>
          </table:table-cell>
          <table:table-cell office:value-type="float" office:value="42280" table:content-validation-name="val185" table:style-name="ce61">
            <text:p>42,280.000</text:p>
          </table:table-cell>
          <table:table-cell office:value-type="float" office:value="340" table:content-validation-name="val185" table:style-name="ce61">
            <text:p>3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00" table:content-validation-name="val185" table:style-name="ce61">
            <text:p>2,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890" table:content-validation-name="val185" table:style-name="ce61">
            <text:p>13,890.000</text:p>
          </table:table-cell>
          <table:table-cell office:value-type="float" office:value="600" table:content-validation-name="val185" table:style-name="ce61">
            <text:p>6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0" table:content-validation-name="val185" table:style-name="ce61">
            <text:p>120.000</text:p>
          </table:table-cell>
          <table:table-cell office:value-type="float" office:value="1023" table:content-validation-name="val185" table:style-name="ce61">
            <text:p>1,023.000</text:p>
          </table:table-cell>
          <table:table-cell table:number-columns-repeated="25" table:style-name="ce10"/>
          <table:table-cell table:number-columns-repeated="16334"/>
        </table:table-row>
        <table:table-row table:style-name="ro8">
          <table:table-cell office:value-type="string" table:content-validation-name="val168" table:style-name="ce45">
            <text:p>萬里區</text:p>
          </table:table-cell>
          <table:table-cell office:value-type="float" office:value="298697.8" table:style-name="ce56">
            <text:p>298,697.800</text:p>
          </table:table-cell>
          <table:table-cell office:value-type="float" office:value="21742.799999999999" table:style-name="ce61">
            <text:p>21,742.800</text:p>
          </table:table-cell>
          <table:table-cell office:value-type="float" office:value="1742" table:style-name="ce61">
            <text:p>1,742.000</text:p>
          </table:table-cell>
          <table:table-cell office:value-type="float" office:value="1545" table:style-name="ce61">
            <text:p>1,545.000</text:p>
          </table:table-cell>
          <table:table-cell office:value-type="float" office:value="672.6" table:style-name="ce61">
            <text:p>672.600</text:p>
          </table:table-cell>
          <table:table-cell office:value-type="float" office:value="76.099999999999994" table:style-name="ce61">
            <text:p>76.100</text:p>
          </table:table-cell>
          <table:table-cell office:value-type="float" office:value="244042.3" table:style-name="ce61">
            <text:p>244,042.300</text:p>
          </table:table-cell>
          <table:table-cell office:value-type="float" office:value="2810.5" table:style-name="ce61">
            <text:p>2,810.500</text:p>
          </table:table-cell>
          <table:table-cell office:value-type="float" office:value="250" table:style-name="ce61">
            <text:p>250.000</text:p>
          </table:table-cell>
          <table:table-cell office:value-type="float" office:value="2092.1" table:style-name="ce61">
            <text:p>2,092.100</text:p>
          </table:table-cell>
          <table:table-cell office:value-type="float" office:value="600" table:style-name="ce61">
            <text:p>600.000</text:p>
          </table:table-cell>
          <table:table-cell office:value-type="float" office:value="13603.1" table:style-name="ce61">
            <text:p>13,603.100</text:p>
          </table:table-cell>
          <table:table-cell office:value-type="float" office:value="823.5" table:style-name="ce61">
            <text:p>823.5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365.8" table:style-name="ce61">
            <text:p>3,365.800</text:p>
          </table:table-cell>
          <table:table-cell office:value-type="float" office:value="70" table:style-name="ce61">
            <text:p>7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49.9" table:style-name="ce61">
            <text:p>49.900</text:p>
          </table:table-cell>
          <table:table-cell office:value-type="float" office:value="0" table:style-name="ce61">
            <text:p>0.000</text:p>
          </table:table-cell>
          <table:table-cell office:value-type="float" office:value="5212.1000000000004" table:style-name="ce61">
            <text:p>5,212.100</text:p>
          </table:table-cell>
          <table:table-cell table:number-columns-repeated="25" table:style-name="ce10"/>
          <table:table-cell table:number-columns-repeated="16334"/>
        </table:table-row>
        <table:table-row table:style-name="ro8">
          <table:table-cell office:value-type="string" table:content-validation-name="val169" table:style-name="ce44">
            <text:p>清潔隊</text:p>
          </table:table-cell>
          <table:table-cell office:value-type="float" office:value="66355" table:style-name="ce56">
            <text:p>66,355.000</text:p>
          </table:table-cell>
          <table:table-cell office:value-type="float" office:value="21351" table:content-validation-name="val185" table:style-name="ce61">
            <text:p>21,351.000</text:p>
          </table:table-cell>
          <table:table-cell office:value-type="float" office:value="1733" table:content-validation-name="val185" table:style-name="ce61">
            <text:p>1,733.000</text:p>
          </table:table-cell>
          <table:table-cell office:value-type="float" office:value="1540" table:content-validation-name="val185" table:style-name="ce61">
            <text:p>1,540.000</text:p>
          </table:table-cell>
          <table:table-cell office:value-type="float" office:value="605" table:content-validation-name="val185" table:style-name="ce61">
            <text:p>605.000</text:p>
          </table:table-cell>
          <table:table-cell office:value-type="float" office:value="5" table:content-validation-name="val185" table:style-name="ce61">
            <text:p>5.000</text:p>
          </table:table-cell>
          <table:table-cell office:value-type="float" office:value="13010" table:content-validation-name="val185" table:style-name="ce61">
            <text:p>13,010.000</text:p>
          </table:table-cell>
          <table:table-cell office:value-type="float" office:value="2800" table:content-validation-name="val185" table:style-name="ce61">
            <text:p>2,800.000</text:p>
          </table:table-cell>
          <table:table-cell office:value-type="float" office:value="250" table:content-validation-name="val185" table:style-name="ce61">
            <text:p>250.000</text:p>
          </table:table-cell>
          <table:table-cell office:value-type="float" office:value="2070" table:content-validation-name="val185" table:style-name="ce61">
            <text:p>2,070.000</text:p>
          </table:table-cell>
          <table:table-cell office:value-type="float" office:value="0" table:content-validation-name="val185" table:style-name="ce61">
            <text:p>0.000</text:p>
          </table:table-cell>
          <table:table-cell office:value-type="float" office:value="13525.4" table:content-validation-name="val185" table:style-name="ce61">
            <text:p>13,525.400</text:p>
          </table:table-cell>
          <table:table-cell office:value-type="float" office:value="823.5" table:content-validation-name="val185" table:style-name="ce61">
            <text:p>823.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350" table:content-validation-name="val185" table:style-name="ce61">
            <text:p>3,350.000</text:p>
          </table:table-cell>
          <table:table-cell office:value-type="float" office:value="70" table:content-validation-name="val185" table:style-name="ce61">
            <text:p>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5212.1000000000004" table:content-validation-name="val185" table:style-name="ce61">
            <text:p>5,212.100</text:p>
          </table:table-cell>
          <table:table-cell table:number-columns-repeated="25" table:style-name="ce10"/>
          <table:table-cell table:number-columns-repeated="16334"/>
        </table:table-row>
        <table:table-row table:style-name="ro8">
          <table:table-cell office:value-type="string" table:content-validation-name="val170" table:style-name="ce44">
            <text:p>社區</text:p>
          </table:table-cell>
          <table:table-cell office:value-type="float" office:value="232028" table:style-name="ce56">
            <text:p>232,028.000</text:p>
          </table:table-cell>
          <table:table-cell office:value-type="float" office:value="199" table:content-validation-name="val185" table:style-name="ce61">
            <text:p>199.000</text:p>
          </table:table-cell>
          <table:table-cell office:value-type="float" office:value="9" table:content-validation-name="val185" table:style-name="ce61">
            <text:p>9.000</text:p>
          </table:table-cell>
          <table:table-cell office:value-type="float" office:value="5" table:content-validation-name="val185" table:style-name="ce61">
            <text:p>5.000</text:p>
          </table:table-cell>
          <table:table-cell office:value-type="float" office:value="65" table:content-validation-name="val185" table:style-name="ce61">
            <text:p>65.000</text:p>
          </table:table-cell>
          <table:table-cell office:value-type="float" office:value="66" table:content-validation-name="val185" table:style-name="ce61">
            <text:p>66.000</text:p>
          </table:table-cell>
          <table:table-cell office:value-type="float" office:value="231025" table:content-validation-name="val185" table:style-name="ce61">
            <text:p>231,0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600" table:content-validation-name="val185" table:style-name="ce61">
            <text:p>600.000</text:p>
          </table:table-cell>
          <table:table-cell office:value-type="float" office:value="40" table:content-validation-name="val185" table:style-name="ce61">
            <text:p>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2" table:style-name="ce44">
            <text:p>機關團體</text:p>
          </table:table-cell>
          <table:table-cell office:value-type="float" office:value="314.8" table:style-name="ce56">
            <text:p>314.800</text:p>
          </table:table-cell>
          <table:table-cell office:value-type="float" office:value="192.8" table:content-validation-name="val185" table:style-name="ce61">
            <text:p>192.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 table:content-validation-name="val185" table:style-name="ce61">
            <text:p>2.600</text:p>
          </table:table-cell>
          <table:table-cell office:value-type="float" office:value="5.0999999999999996" table:content-validation-name="val185" table:style-name="ce61">
            <text:p>5.100</text:p>
          </table:table-cell>
          <table:table-cell office:value-type="float" office:value="7.3" table:content-validation-name="val185" table:style-name="ce61">
            <text:p>7.300</text:p>
          </table:table-cell>
          <table:table-cell office:value-type="float" office:value="10.5" table:content-validation-name="val185" table:style-name="ce61">
            <text:p>10.500</text:p>
          </table:table-cell>
          <table:table-cell office:value-type="float" office:value="0" table:content-validation-name="val185" table:style-name="ce61">
            <text:p>0.000</text:p>
          </table:table-cell>
          <table:table-cell office:value-type="float" office:value="3.1" table:content-validation-name="val185" table:style-name="ce61">
            <text:p>3.100</text:p>
          </table:table-cell>
          <table:table-cell office:value-type="float" office:value="0" table:content-validation-name="val185" table:style-name="ce61">
            <text:p>0.000</text:p>
          </table:table-cell>
          <table:table-cell office:value-type="float" office:value="37.700000000000003" table:content-validation-name="val185" table:style-name="ce61">
            <text:p>37.7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8" table:content-validation-name="val185" table:style-name="ce61">
            <text:p>15.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9.9" table:content-validation-name="val185" table:style-name="ce61">
            <text:p>39.9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3" table:style-name="ce45">
            <text:p>烏來區</text:p>
          </table:table-cell>
          <table:table-cell office:value-type="float" office:value="31679" table:style-name="ce56">
            <text:p>31,679.000</text:p>
          </table:table-cell>
          <table:table-cell office:value-type="float" office:value="8768" table:style-name="ce61">
            <text:p>8,768.000</text:p>
          </table:table-cell>
          <table:table-cell office:value-type="float" office:value="0" table:style-name="ce61">
            <text:p>0.000</text:p>
          </table:table-cell>
          <table:table-cell office:value-type="float" office:value="0" table:style-name="ce61">
            <text:p>0.000</text:p>
          </table:table-cell>
          <table:table-cell office:value-type="float" office:value="590" table:style-name="ce61">
            <text:p>590.000</text:p>
          </table:table-cell>
          <table:table-cell office:value-type="float" office:value="0" table:style-name="ce61">
            <text:p>0.000</text:p>
          </table:table-cell>
          <table:table-cell office:value-type="float" office:value="4148" table:style-name="ce61">
            <text:p>4,148.000</text:p>
          </table:table-cell>
          <table:table-cell office:value-type="float" office:value="3543" table:style-name="ce61">
            <text:p>3,543.000</text:p>
          </table:table-cell>
          <table:table-cell office:value-type="float" office:value="0" table:style-name="ce61">
            <text:p>0.000</text:p>
          </table:table-cell>
          <table:table-cell office:value-type="float" office:value="0" table:style-name="ce61">
            <text:p>0.000</text:p>
          </table:table-cell>
          <table:table-cell office:value-type="float" office:value="2652" table:style-name="ce61">
            <text:p>2,652.000</text:p>
          </table:table-cell>
          <table:table-cell office:value-type="float" office:value="2392" table:style-name="ce61">
            <text:p>2,392.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520" table:style-name="ce61">
            <text:p>3,520.000</text:p>
          </table:table-cell>
          <table:table-cell office:value-type="float" office:value="200" table:style-name="ce61">
            <text:p>2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5866" table:style-name="ce61">
            <text:p>5,866.000</text:p>
          </table:table-cell>
          <table:table-cell table:number-columns-repeated="25" table:style-name="ce10"/>
          <table:table-cell table:number-columns-repeated="16334"/>
        </table:table-row>
        <table:table-row table:style-name="ro8">
          <table:table-cell office:value-type="string" table:content-validation-name="val174" table:style-name="ce44">
            <text:p>清潔隊</text:p>
          </table:table-cell>
          <table:table-cell office:value-type="float" office:value="24199" table:style-name="ce56">
            <text:p>24,199.000</text:p>
          </table:table-cell>
          <table:table-cell office:value-type="float" office:value="6938" table:content-validation-name="val185" table:style-name="ce61">
            <text:p>6,93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0" table:content-validation-name="val185" table:style-name="ce61">
            <text:p>150.000</text:p>
          </table:table-cell>
          <table:table-cell office:value-type="float" office:value="0" table:content-validation-name="val185" table:style-name="ce61">
            <text:p>0.000</text:p>
          </table:table-cell>
          <table:table-cell office:value-type="float" office:value="2208" table:content-validation-name="val185" table:style-name="ce61">
            <text:p>2,208.000</text:p>
          </table:table-cell>
          <table:table-cell office:value-type="float" office:value="2313" table:content-validation-name="val185" table:style-name="ce61">
            <text:p>2,31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52" table:content-validation-name="val185" table:style-name="ce61">
            <text:p>2,652.000</text:p>
          </table:table-cell>
          <table:table-cell office:value-type="float" office:value="2252" table:content-validation-name="val185" table:style-name="ce61">
            <text:p>2,25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820" table:content-validation-name="val185" table:style-name="ce61">
            <text:p>1,8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866" table:content-validation-name="val185" table:style-name="ce61">
            <text:p>5,866.000</text:p>
          </table:table-cell>
          <table:table-cell table:number-columns-repeated="25" table:style-name="ce10"/>
          <table:table-cell table:number-columns-repeated="16334"/>
        </table:table-row>
        <table:table-row table:style-name="ro8">
          <table:table-cell office:value-type="string" table:content-validation-name="val175" table:style-name="ce44">
            <text:p>社區</text:p>
          </table:table-cell>
          <table:table-cell office:value-type="float" office:value="1370" table:style-name="ce56">
            <text:p>1,370.000</text:p>
          </table:table-cell>
          <table:table-cell office:value-type="float" office:value="280" table:content-validation-name="val185" table:style-name="ce61">
            <text:p>2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0" table:content-validation-name="val185" table:style-name="ce61">
            <text:p>280.000</text:p>
          </table:table-cell>
          <table:table-cell office:value-type="float" office:value="270" table:content-validation-name="val185" table:style-name="ce61">
            <text:p>2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0" table:content-validation-name="val185" table:style-name="ce61">
            <text:p>1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0" table:content-validation-name="val185" table:style-name="ce61">
            <text:p>4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6" table:style-name="ce44">
            <text:p>學校</text:p>
          </table:table-cell>
          <table:table-cell office:value-type="float" office:value="270" table:style-name="ce56">
            <text:p>270.000</text:p>
          </table:table-cell>
          <table:table-cell office:value-type="float" office:value="100" table:content-validation-name="val185" table:style-name="ce61">
            <text:p>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0" table:content-validation-name="val185" table:style-name="ce61">
            <text:p>80.000</text:p>
          </table:table-cell>
          <table:table-cell office:value-type="float" office:value="90" table:content-validation-name="val185" table:style-name="ce61">
            <text:p>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7" table:style-name="ce44">
            <text:p>機關團體</text:p>
          </table:table-cell>
          <table:table-cell office:value-type="float" office:value="5840" table:style-name="ce56">
            <text:p>5,840.000</text:p>
          </table:table-cell>
          <table:table-cell office:value-type="float" office:value="1450" table:content-validation-name="val185" table:style-name="ce61">
            <text:p>1,4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40" table:content-validation-name="val185" table:style-name="ce61">
            <text:p>440.000</text:p>
          </table:table-cell>
          <table:table-cell office:value-type="float" office:value="0" table:content-validation-name="val185" table:style-name="ce61">
            <text:p>0.000</text:p>
          </table:table-cell>
          <table:table-cell office:value-type="float" office:value="1580" table:content-validation-name="val185" table:style-name="ce61">
            <text:p>1,580.000</text:p>
          </table:table-cell>
          <table:table-cell office:value-type="float" office:value="870" table:content-validation-name="val185" table:style-name="ce61">
            <text:p>8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00" table:content-validation-name="val185" table:style-name="ce61">
            <text:p>1,300.000</text:p>
          </table:table-cell>
          <table:table-cell office:value-type="float" office:value="200" table:content-validation-name="val185" table:style-name="ce61">
            <text:p>2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8" table:style-name="ce45">
            <text:p>新北市環保局</text:p>
          </table:table-cell>
          <table:table-cell office:value-type="float" office:value="1962410.76" table:style-name="ce56">
            <text:p>1,962,410.760</text:p>
          </table:table-cell>
          <table:table-cell office:value-type="float" office:value="680107.37" table:style-name="ce61">
            <text:p>680,107.370</text:p>
          </table:table-cell>
          <table:table-cell office:value-type="float" office:value="58539.07" table:style-name="ce61">
            <text:p>58,539.070</text:p>
          </table:table-cell>
          <table:table-cell office:value-type="float" office:value="21946.28" table:style-name="ce61">
            <text:p>21,946.280</text:p>
          </table:table-cell>
          <table:table-cell office:value-type="float" office:value="17246.41" table:style-name="ce61">
            <text:p>17,246.410</text:p>
          </table:table-cell>
          <table:table-cell office:value-type="float" office:value="58372.36" table:style-name="ce61">
            <text:p>58,372.360</text:p>
          </table:table-cell>
          <table:table-cell office:value-type="float" office:value="284525.90000000002" table:style-name="ce61">
            <text:p>284,525.900</text:p>
          </table:table-cell>
          <table:table-cell office:value-type="float" office:value="322052.03999999998" table:style-name="ce61">
            <text:p>322,052.040</text:p>
          </table:table-cell>
          <table:table-cell office:value-type="float" office:value="2695.43" table:style-name="ce61">
            <text:p>2,695.430</text:p>
          </table:table-cell>
          <table:table-cell office:value-type="float" office:value="147636" table:style-name="ce61">
            <text:p>147,636.000</text:p>
          </table:table-cell>
          <table:table-cell office:value-type="float" office:value="0" table:style-name="ce61">
            <text:p>0.000</text:p>
          </table:table-cell>
          <table:table-cell office:value-type="float" office:value="259138.47" table:style-name="ce61">
            <text:p>259,138.470</text:p>
          </table:table-cell>
          <table:table-cell office:value-type="float" office:value="0" table:style-name="ce61">
            <text:p>0.000</text:p>
          </table:table-cell>
          <table:table-cell office:value-type="float" office:value="7805.76" table:style-name="ce61">
            <text:p>7,805.760</text:p>
          </table:table-cell>
          <table:table-cell office:value-type="float" office:value="4556.17" table:style-name="ce61">
            <text:p>4,556.170</text:p>
          </table:table-cell>
          <table:table-cell office:value-type="float" office:value="0" table:style-name="ce61">
            <text:p>0.000</text:p>
          </table:table-cell>
          <table:table-cell office:value-type="float" office:value="0" table:style-name="ce61">
            <text:p>0.000</text:p>
          </table:table-cell>
          <table:table-cell office:value-type="float" office:value="11227.93" table:style-name="ce61">
            <text:p>11,227.930</text:p>
          </table:table-cell>
          <table:table-cell office:value-type="float" office:value="1311.73" table:style-name="ce61">
            <text:p>1,311.730</text:p>
          </table:table-cell>
          <table:table-cell office:value-type="float" office:value="646.91999999999996" table:style-name="ce61">
            <text:p>646.920</text:p>
          </table:table-cell>
          <table:table-cell office:value-type="float" office:value="0" table:style-name="ce61">
            <text:p>0.000</text:p>
          </table:table-cell>
          <table:table-cell office:value-type="float" office:value="49566.02" table:style-name="ce61">
            <text:p>49,566.020</text:p>
          </table:table-cell>
          <table:table-cell office:value-type="float" office:value="0" table:style-name="ce61">
            <text:p>0.000</text:p>
          </table:table-cell>
          <table:table-cell office:value-type="float" office:value="35036.9" table:style-name="ce61">
            <text:p>35,036.900</text:p>
          </table:table-cell>
          <table:table-cell table:number-columns-repeated="25" table:style-name="ce10"/>
          <table:table-cell table:number-columns-repeated="16334"/>
        </table:table-row>
        <table:table-row table:style-name="ro8">
          <table:table-cell office:value-type="string" table:content-validation-name="val179" table:style-name="ce44">
            <text:p>清潔隊</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2" table:style-name="ce46">
            <text:p>機關團體</text:p>
          </table:table-cell>
          <table:table-cell office:value-type="float" office:value="1962410.76" table:style-name="ce57">
            <text:p>1,962,410.760</text:p>
          </table:table-cell>
          <table:table-cell office:value-type="float" office:value="680107.37" table:content-validation-name="val185" table:style-name="ce64">
            <text:p>680,107.370</text:p>
          </table:table-cell>
          <table:table-cell office:value-type="float" office:value="58539.07" table:content-validation-name="val185" table:style-name="ce64">
            <text:p>58,539.070</text:p>
          </table:table-cell>
          <table:table-cell office:value-type="float" office:value="21946.28" table:content-validation-name="val185" table:style-name="ce64">
            <text:p>21,946.280</text:p>
          </table:table-cell>
          <table:table-cell office:value-type="float" office:value="17246.41" table:content-validation-name="val185" table:style-name="ce64">
            <text:p>17,246.410</text:p>
          </table:table-cell>
          <table:table-cell office:value-type="float" office:value="58372.36" table:content-validation-name="val185" table:style-name="ce64">
            <text:p>58,372.360</text:p>
          </table:table-cell>
          <table:table-cell office:value-type="float" office:value="284525.90000000002" table:content-validation-name="val185" table:style-name="ce64">
            <text:p>284,525.900</text:p>
          </table:table-cell>
          <table:table-cell office:value-type="float" office:value="322052.03999999998" table:content-validation-name="val185" table:style-name="ce64">
            <text:p>322,052.040</text:p>
          </table:table-cell>
          <table:table-cell office:value-type="float" office:value="2695.43" table:content-validation-name="val185" table:style-name="ce64">
            <text:p>2,695.430</text:p>
          </table:table-cell>
          <table:table-cell office:value-type="float" office:value="147636" table:content-validation-name="val185" table:style-name="ce64">
            <text:p>147,636.000</text:p>
          </table:table-cell>
          <table:table-cell office:value-type="float" office:value="0" table:content-validation-name="val185" table:style-name="ce64">
            <text:p>0.000</text:p>
          </table:table-cell>
          <table:table-cell office:value-type="float" office:value="259138.47" table:content-validation-name="val185" table:style-name="ce64">
            <text:p>259,138.470</text:p>
          </table:table-cell>
          <table:table-cell office:value-type="float" office:value="0" table:content-validation-name="val185" table:style-name="ce64">
            <text:p>0.000</text:p>
          </table:table-cell>
          <table:table-cell office:value-type="float" office:value="7805.76" table:content-validation-name="val185" table:style-name="ce64">
            <text:p>7,805.760</text:p>
          </table:table-cell>
          <table:table-cell office:value-type="float" office:value="4556.17" table:content-validation-name="val185" table:style-name="ce64">
            <text:p>4,556.17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11227.93" table:content-validation-name="val185" table:style-name="ce64">
            <text:p>11,227.930</text:p>
          </table:table-cell>
          <table:table-cell office:value-type="float" office:value="1311.73" table:content-validation-name="val185" table:style-name="ce64">
            <text:p>1,311.730</text:p>
          </table:table-cell>
          <table:table-cell office:value-type="float" office:value="646.91999999999996" table:content-validation-name="val185" table:style-name="ce64">
            <text:p>646.920</text:p>
          </table:table-cell>
          <table:table-cell office:value-type="float" office:value="0" table:content-validation-name="val185" table:style-name="ce64">
            <text:p>0.000</text:p>
          </table:table-cell>
          <table:table-cell office:value-type="float" office:value="49566.02" table:content-validation-name="val185" table:style-name="ce64">
            <text:p>49,566.020</text:p>
          </table:table-cell>
          <table:table-cell office:value-type="float" office:value="0" table:content-validation-name="val185" table:style-name="ce64">
            <text:p>0.000</text:p>
          </table:table-cell>
          <table:table-cell office:value-type="float" office:value="35036.9" table:content-validation-name="val185" table:style-name="ce64">
            <text:p>35,036.900</text:p>
          </table:table-cell>
          <table:table-cell table:number-columns-repeated="25" table:style-name="ce10"/>
          <table:table-cell table:number-columns-repeated="16334"/>
        </table:table-row>
        <table:table-row table:style-name="ro8">
          <table:table-cell table:number-columns-repeated="25" table:style-name="ce47"/>
          <table:table-cell table:number-columns-repeated="25" table:style-name="ce10"/>
          <table:table-cell table:number-columns-repeated="16334"/>
        </table:table-row>
        <table:table-row table:number-rows-repeated="37" table:style-name="ro8">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1135-01-02-2編製說明" table:style-name="ta1">
        <table:table-column table:style-name="co16" table:default-cell-style-name="ce1"/>
        <table:table-column table:style-name="co9" table:number-columns-repeated="16383" table:default-cell-style-name="ce1"/>
        <table:table-row table:style-name="ro2">
          <table:table-cell office:value-type="string" table:style-name="ce81">
            <text:p><text:s text:c="47"/>新北市資源回收成果統計編製說明</text:p>
          </table:table-cell>
          <table:table-cell table:number-columns-repeated="21" table:style-name="ce85"/>
          <table:table-cell table:number-columns-repeated="28" table:style-name="ce7"/>
          <table:table-cell table:number-columns-repeated="16334"/>
        </table:table-row>
        <table:table-row table:style-name="ro1">
          <table:table-cell office:value-type="string" table:style-name="ce82">
            <text:p>一、統計範圍及對象：本府環境保護局及各區公所(清潔隊)、社區、學校、機關團體等回收單位回收之資源垃圾均為統計對象。</text:p>
          </table:table-cell>
          <table:table-cell table:number-columns-repeated="49" table:style-name="ce7"/>
          <table:table-cell table:number-columns-repeated="16334"/>
        </table:table-row>
        <table:table-row table:style-name="ro1">
          <table:table-cell office:value-type="string" table:style-name="ce82">
            <text:p>二、統計標準時間：以每月一日至月底之事實為準。</text:p>
          </table:table-cell>
          <table:table-cell table:number-columns-repeated="49" table:style-name="ce7"/>
          <table:table-cell table:number-columns-repeated="16334"/>
        </table:table-row>
        <table:table-row table:style-name="ro1">
          <table:table-cell office:value-type="string" table:style-name="ce82">
            <text:p>三、分類標準：(一)縱行項目按清運單位別分。</text:p>
          </table:table-cell>
          <table:table-cell table:number-columns-repeated="49" table:style-name="ce7"/>
          <table:table-cell table:number-columns-repeated="16334"/>
        </table:table-row>
        <table:table-row table:style-name="ro1">
          <table:table-cell office:value-type="string" table:style-name="ce82">
            <text:p>　　　　　　　(二)橫列項目按回收項目別分。</text:p>
          </table:table-cell>
          <table:table-cell table:number-columns-repeated="49" table:style-name="ce7"/>
          <table:table-cell table:number-columns-repeated="16334"/>
        </table:table-row>
        <table:table-row table:style-name="ro1">
          <table:table-cell office:value-type="string" table:style-name="ce83">
            <text:p><text:s text:c="14"/>(三)續表縱行科目按回收項目別分。</text:p>
          </table:table-cell>
          <table:table-cell table:number-columns-repeated="4" table:style-name="ce7"/>
          <table:table-cell table:style-name="ce82"/>
          <table:table-cell table:number-columns-repeated="44" table:style-name="ce7"/>
          <table:table-cell table:number-columns-repeated="16334"/>
        </table:table-row>
        <table:table-row table:style-name="ro1">
          <table:table-cell office:value-type="string" table:style-name="ce83">
            <text:p>　　 <text:s text:c="9"/>(四)續表橫列科目按環境保護局、各區別及回收單位別分。</text:p>
          </table:table-cell>
          <table:table-cell table:number-columns-repeated="4" table:style-name="ce7"/>
          <table:table-cell table:style-name="ce82"/>
          <table:table-cell table:number-columns-repeated="44" table:style-name="ce7"/>
          <table:table-cell table:number-columns-repeated="16334"/>
        </table:table-row>
        <table:table-row table:style-name="ro1">
          <table:table-cell office:value-type="string" table:style-name="ce82">
            <text:p>四、統計項目定義：</text:p>
          </table:table-cell>
          <table:table-cell table:number-columns-repeated="49" table:style-name="ce7"/>
          <table:table-cell table:number-columns-repeated="16334"/>
        </table:table-row>
        <table:table-row table:style-name="ro1">
          <table:table-cell office:value-type="string" table:style-name="ce2">
            <text:p>(一)資源垃圾：指依廢棄務清理法第五條第六項公告之一般廢棄物回收項目及第十五條第二項公告應回收之物品或其包裝、容器經食用或使用後產生之一般廢棄物，包括直轄市、</text:p>
          </table:table-cell>
          <table:table-cell table:number-columns-repeated="49" table:style-name="ce7"/>
          <table:table-cell table:number-columns-repeated="16334"/>
        </table:table-row>
        <table:table-row table:style-name="ro1">
          <table:table-cell office:value-type="string" table:style-name="ce82">
            <text:p><text:s text:c="19"/>縣（市）主管機關增訂並報請中央主管機關備查之其他一般廢棄物回收項目，然「機動車輛」、「廚餘」、「巨大垃圾」回收量已另案統計不在本表範圍。</text:p>
          </table:table-cell>
          <table:table-cell table:number-columns-repeated="49" table:style-name="ce7"/>
          <table:table-cell table:number-columns-repeated="16334"/>
        </table:table-row>
        <table:table-row table:style-name="ro1">
          <table:table-cell office:value-type="string" table:style-name="ce2">
            <text:p>(二)回收單位：指清潔隊、社區、學校、機關團體四大類單位，其中機關團體包括一般私人企業、公務部門、風景遊樂區、慈善團體等(不含回收商)等，如由回收商取得回收資料，</text:p>
          </table:table-cell>
          <table:table-cell table:number-columns-repeated="49" table:style-name="ce7"/>
          <table:table-cell table:number-columns-repeated="16334"/>
        </table:table-row>
        <table:table-row table:style-name="ro1">
          <table:table-cell office:value-type="string" table:style-name="ce82">
            <text:p><text:s text:c="19"/>不可與清潔隊、社區、學校、機關團體提供之資料重複計算。另拾荒者若納入各執行機關輔導之義工時，清潔隊可製作表格供其填報，並審核其所提報資料無誤且不重複，</text:p>
          </table:table-cell>
          <table:table-cell table:number-columns-repeated="49" table:style-name="ce7"/>
          <table:table-cell table:number-columns-repeated="16334"/>
        </table:table-row>
        <table:table-row table:style-name="ro1">
          <table:table-cell office:value-type="string" table:style-name="ce82">
            <text:p><text:s text:c="19"/>可將其資料納入。</text:p>
          </table:table-cell>
          <table:table-cell table:number-columns-repeated="49" table:style-name="ce7"/>
          <table:table-cell table:number-columns-repeated="16334"/>
        </table:table-row>
        <table:table-row table:style-name="ro1">
          <table:table-cell office:value-type="string" table:style-name="ce2">
            <text:p>(三)環保單位自行清運：為本府環境保護局及各區公所(清潔隊)自行回收之資源垃圾。</text:p>
          </table:table-cell>
          <table:table-cell table:number-columns-repeated="49" table:style-name="ce7"/>
          <table:table-cell table:number-columns-repeated="16334"/>
        </table:table-row>
        <table:table-row table:style-name="ro1">
          <table:table-cell office:value-type="string" table:style-name="ce2">
            <text:p>(四)環保單位委託清運：為本府環境保護局及各區公所(清潔隊)委託資源回收列冊個體業者或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五)公私處所自行或委託清運：為公私處所(社區、學校、機關團體)自行或委託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六)紙類：指紙及其製品(紙容器除外)，如電腦報表紙、報紙、宣傳單、牛皮紙袋、包裝紙、雜誌、書籍、影印紙、傳真紙等。</text:p>
          </table:table-cell>
          <table:table-cell table:number-columns-repeated="49" table:style-name="ce7"/>
          <table:table-cell table:number-columns-repeated="16334"/>
        </table:table-row>
        <table:table-row table:style-name="ro1">
          <table:table-cell office:value-type="string" table:style-name="ce2">
            <text:p>(七)紙容器：指以紙為主要材質製成供裝填用之紙容器，包括裝填食品及物品之紙盒包、一次性使用之免洗餐具(如杯、碗、盤、托盤、碟、餐盒及餐盒內盛裝食物之內盤與上蓋)、</text:p>
          </table:table-cell>
          <table:table-cell table:number-columns-repeated="49" table:style-name="ce7"/>
          <table:table-cell table:number-columns-repeated="16334"/>
        </table:table-row>
        <table:table-row table:style-name="ro1">
          <table:table-cell office:value-type="string" table:style-name="ce82">
            <text:p><text:s text:c="19"/>氣密或液密包裝之紙容器及其他紙製平板容器。另以植物纖維為主要材質之容器亦歸此類。</text:p>
          </table:table-cell>
          <table:table-cell table:number-columns-repeated="49" table:style-name="ce7"/>
          <table:table-cell table:number-columns-repeated="16334"/>
        </table:table-row>
        <table:table-row table:style-name="ro1">
          <table:table-cell office:value-type="string" table:style-name="ce2">
            <text:p>(八)鋁箔包：指以含紙、鋁箔及塑膠之複合材質製成供裝填用之鋁箔包容器。</text:p>
          </table:table-cell>
          <table:table-cell table:number-columns-repeated="49" table:style-name="ce7"/>
          <table:table-cell table:number-columns-repeated="16334"/>
        </table:table-row>
        <table:table-row table:style-name="ro1">
          <table:table-cell office:value-type="string" table:style-name="ce2">
            <text:p>(九)鋁容器：指以鋁為主要材質製成供裝填用之鋁容器，如鋁罐。</text:p>
          </table:table-cell>
          <table:table-cell table:number-columns-repeated="49" table:style-name="ce7"/>
          <table:table-cell table:number-columns-repeated="16334"/>
        </table:table-row>
        <table:table-row table:style-name="ro1">
          <table:table-cell office:value-type="string" table:style-name="ce2">
            <text:p>(十)鐵容器：指以鐵為主要材質製成供裝填用之鐵容器，如鐵罐。</text:p>
          </table:table-cell>
          <table:table-cell table:number-columns-repeated="49" table:style-name="ce7"/>
          <table:table-cell table:number-columns-repeated="16334"/>
        </table:table-row>
        <table:table-row table:style-name="ro1">
          <table:table-cell office:value-type="string" table:style-name="ce2">
            <text:p>(十一)其他金屬製品：指公告應回收廢棄物鋁容器及鐵容器項目以外之其他金屬製品，如一般鐵、鋁、銅...等金屬製品。</text:p>
          </table:table-cell>
          <table:table-cell table:number-columns-repeated="49" table:style-name="ce7"/>
          <table:table-cell table:number-columns-repeated="16334"/>
        </table:table-row>
        <table:table-row table:style-name="ro1">
          <table:table-cell office:value-type="string" table:style-name="ce2">
            <text:p>(十二)塑膠容器：指以ＰＥＴ(俗稱寶特瓶)、發泡ＰＳ(俗稱保麗龍)、未發泡ＰＳ、ＰＶＣ、ＰＥ、ＰＰ、ＰＣ、ＰＬＡ(俗稱生質塑膠)、美耐皿、壓克力等材質</text:p>
          </table:table-cell>
          <table:table-cell table:number-columns-repeated="49" table:style-name="ce7"/>
          <table:table-cell table:number-columns-repeated="16334"/>
        </table:table-row>
        <table:table-row table:style-name="ro12">
          <table:table-cell office:value-type="string" table:style-name="ce82">
            <text:p><text:s text:c="21"/>製成供裝填用之塑膠容器，如牛奶瓶、養樂多瓶等飲料瓶、手搖飲料杯、家庭用食用品油瓶、清潔劑瓶(指液體清潔劑、洗髮精、潤髮乳、沐浴乳等)、一次性</text:p>
          </table:table-cell>
          <table:table-cell table:number-columns-repeated="49" table:style-name="ce7"/>
          <table:table-cell table:number-columns-repeated="16334"/>
        </table:table-row>
        <table:table-row table:style-name="ro1">
          <table:table-cell office:value-type="string" table:style-name="ce82">
            <text:p><text:s text:c="21"/>使用之免洗餐具(如杯、碗、盤、托盤、碟、餐盒及餐盒內盛裝食物之內盤與上蓋)與一般環境用藥等塑膠容器等。</text:p>
          </table:table-cell>
          <table:table-cell table:number-columns-repeated="49" table:style-name="ce7"/>
          <table:table-cell table:number-columns-repeated="16334"/>
        </table:table-row>
        <table:table-row table:style-name="ro1">
          <table:table-cell office:value-type="string" table:style-name="ce2">
            <text:p>(十三)包裝用發泡塑膠：指以發泡聚苯乙烯（EPS）、發泡聚乙烯（EPE）、發泡聚丙烯（EPP）、發泡乙烯聚合物（EPO）等材質作為緩衝材、保溫絕熱材之包裝(即保麗龍)。</text:p>
          </table:table-cell>
          <table:table-cell table:number-columns-repeated="49" table:style-name="ce7"/>
          <table:table-cell table:number-columns-repeated="16334"/>
        </table:table-row>
        <table:table-row table:style-name="ro1">
          <table:table-cell office:value-type="string" table:style-name="ce2">
            <text:p>(十四)其他塑膠製品：指公告應回收廢棄物塑膠容器項目及包裝用發泡塑膠以外之其他塑膠製品，如水管、水桶、保鮮盒、臉盆、雨衣雨鞋等，但不含塑膠袋。</text:p>
          </table:table-cell>
          <table:table-cell table:number-columns-repeated="49" table:style-name="ce7"/>
          <table:table-cell table:number-columns-repeated="16334"/>
        </table:table-row>
        <table:table-row table:style-name="ro1">
          <table:table-cell office:value-type="string" table:style-name="ce2">
            <text:p>(十五)輪胎：指使用於機動車輛及腳踏車之橡膠材質外胎，但不包括實心胎。</text:p>
          </table:table-cell>
          <table:table-cell table:number-columns-repeated="49" table:style-name="ce7"/>
          <table:table-cell table:number-columns-repeated="16334"/>
        </table:table-row>
        <table:table-row table:style-name="ro1">
          <table:table-cell office:value-type="string" table:style-name="ce2">
            <text:p>(十六)玻璃容器：指以玻璃材質製成供裝填用之容器，如玻璃瓶罐等。</text:p>
          </table:table-cell>
          <table:table-cell table:number-columns-repeated="49" table:style-name="ce7"/>
          <table:table-cell table:number-columns-repeated="16334"/>
        </table:table-row>
        <table:table-row table:style-name="ro1">
          <table:table-cell office:value-type="string" table:style-name="ce2">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49" table:style-name="ce7"/>
          <table:table-cell table:number-columns-repeated="16334"/>
        </table:table-row>
        <table:table-row table:style-name="ro1">
          <table:table-cell office:value-type="string" table:style-name="ce2">
            <text:p>(十八)照明光源：指公告應回收之白熾燈泡(燈帽直徑2.6公分以上)、含汞照明光源及發光二極體(即LED)照明光源。含汞照明光源包括直管日光燈、環管日光燈、安定器內藏式螢光燈泡、</text:p>
          </table:table-cell>
          <table:table-cell table:number-columns-repeated="49" table:style-name="ce7"/>
          <table:table-cell table:number-columns-repeated="16334"/>
        </table:table-row>
        <table:table-row table:style-name="ro1">
          <table:table-cell office:value-type="string" table:style-name="ce82">
            <text:p><text:s text:c="21"/>緊密型螢光燈管、高強度照明燈管、冷陰極燈、感應式螢光燈及其他含汞燈。發光二極體照明光源包括直管型、環管型、安定器內藏式型及緊密型。</text:p>
          </table:table-cell>
          <table:table-cell table:number-columns-repeated="49" table:style-name="ce7"/>
          <table:table-cell table:number-columns-repeated="16334"/>
        </table:table-row>
        <table:table-row table:style-name="ro1">
          <table:table-cell office:value-type="string" table:style-name="ce2">
            <text:p>(十九)乾電池：指以化學能直接轉換成電能，組裝前單只重量小於一公斤，密閉式之小型電池，包括一次電池及二次電池，如圓筒、方筒、鈕釦型及組裝型之鹼性電池、鋰電池、鎳鎘電池、</text:p>
          </table:table-cell>
          <table:table-cell table:number-columns-repeated="49" table:style-name="ce7"/>
          <table:table-cell table:number-columns-repeated="16334"/>
        </table:table-row>
        <table:table-row table:style-name="ro1">
          <table:table-cell office:value-type="string" table:style-name="ce82">
            <text:p><text:s text:c="19"/>鎳氫電池及水銀電池等。</text:p>
          </table:table-cell>
          <table:table-cell table:number-columns-repeated="49" table:style-name="ce7"/>
          <table:table-cell table:number-columns-repeated="16334"/>
        </table:table-row>
        <table:table-row table:style-name="ro1">
          <table:table-cell office:value-type="string" table:style-name="ce2">
            <text:p>(二十)鉛蓄電池：包括發動活塞引擎用及其他鉛酸蓄電池，如電瓶。</text:p>
          </table:table-cell>
          <table:table-cell table:number-columns-repeated="49" table:style-name="ce7"/>
          <table:table-cell table:number-columns-repeated="16334"/>
        </table:table-row>
        <table:table-row table:style-name="ro1">
          <table:table-cell office:value-type="string" table:style-name="ce2">
            <text:p>(二十一)家電：指公告應回收之電子電器物品，包括電視機、電冰箱、洗衣機、冷暖氣機、電風扇等，及其他大小型家電，如電熱水瓶、電磁爐、電鍋、飲水機、微波爐、烤箱、咖啡機、</text:p>
          </table:table-cell>
          <table:table-cell table:number-columns-repeated="49" table:style-name="ce7"/>
          <table:table-cell table:number-columns-repeated="16334"/>
        </table:table-row>
        <table:table-row table:style-name="ro1">
          <table:table-cell office:value-type="string" table:style-name="ce82">
            <text:p><text:s text:c="19"/>吹風機、吸塵器、電暖器、錄放影機等。</text:p>
          </table:table-cell>
          <table:table-cell table:number-columns-repeated="49" table:style-name="ce7"/>
          <table:table-cell table:number-columns-repeated="16334"/>
        </table:table-row>
        <table:table-row table:style-name="ro1">
          <table:table-cell office:value-type="string" table:style-name="ce2">
            <text:p>(二十二)資訊物品：指公告應回收之資訊物品，包括筆記型電腦、平板電腦及用於個人電腦之主機板、硬式磁碟機、電源器、機殼、顯示器、印表機、鍵盤等。</text:p>
          </table:table-cell>
          <table:table-cell table:number-columns-repeated="49" table:style-name="ce7"/>
          <table:table-cell table:number-columns-repeated="16334"/>
        </table:table-row>
        <table:table-row table:style-name="ro1">
          <table:table-cell office:value-type="string" table:style-name="ce2">
            <text:p>(二十三)行動電話(含充電器)：指行動電話及其充電器(包括座充及旅充)。</text:p>
          </table:table-cell>
          <table:table-cell table:number-columns-repeated="49" table:style-name="ce7"/>
          <table:table-cell table:number-columns-repeated="16334"/>
        </table:table-row>
        <table:table-row table:style-name="ro1">
          <table:table-cell office:value-type="string" table:style-name="ce2">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49" table:style-name="ce7"/>
          <table:table-cell table:number-columns-repeated="16334"/>
        </table:table-row>
        <table:table-row table:style-name="ro1">
          <table:table-cell office:value-type="string" table:style-name="ce2">
            <text:p>(二十五)食用油：指可供食用之動植物油脂。</text:p>
          </table:table-cell>
          <table:table-cell table:number-columns-repeated="49" table:style-name="ce7"/>
          <table:table-cell table:number-columns-repeated="16334"/>
        </table:table-row>
        <table:table-row table:style-name="ro1">
          <table:table-cell office:value-type="string" table:style-name="ce2">
            <text:p>(二十六)其他：指無法直接歸類之回收項目或直轄市、縣（市）主管機關增訂並報請中央主管機關備查之其他一般廢棄物回收項目，如潤滑油，塑膠袋等。</text:p>
          </table:table-cell>
          <table:table-cell table:number-columns-repeated="49" table:style-name="ce7"/>
          <table:table-cell table:number-columns-repeated="16334"/>
        </table:table-row>
        <table:table-row table:style-name="ro1">
          <table:table-cell office:value-type="string" table:style-name="ce2">
            <text:p>(二十七)本表皆以公斤為單位，若無法得其實際重量，請至「生活廢棄物質管理資訊系統」主管機關頁面&gt;點選「常見問題區」中「資源回收項目重量折算標準」可供參考，</text:p>
          </table:table-cell>
          <table:table-cell table:number-columns-repeated="49" table:style-name="ce7"/>
          <table:table-cell table:number-columns-repeated="16334"/>
        </table:table-row>
        <table:table-row table:style-name="ro1">
          <table:table-cell office:value-type="string" table:style-name="ce82">
            <text:p><text:s text:c="13"/>網址：http://hwms.epa.gov.tw/。</text:p>
          </table:table-cell>
          <table:table-cell table:number-columns-repeated="49" table:style-name="ce7"/>
          <table:table-cell table:number-columns-repeated="16334"/>
        </table:table-row>
        <table:table-row table:style-name="ro1">
          <table:table-cell office:value-type="string" table:style-name="ce84">
            <text:p><text:s text:c="5"/>(二十八)清潔隊回收量：指直接交由清潔隊回收之一般廢棄物，惟拾荒者若納入各執行機關輔導之義工時，清潔隊可製作表格供其填報，並審核其所提報資料無誤且不重複，確保申報資料之<text:s text:c="6"/></text:p>
          </table:table-cell>
          <table:table-cell table:number-columns-repeated="21" table:style-name="ce84"/>
          <table:table-cell table:number-columns-repeated="28" table:style-name="ce7"/>
          <table:table-cell table:number-columns-repeated="16334"/>
        </table:table-row>
        <table:table-row table:style-name="ro1">
          <table:table-cell office:value-type="string" table:style-name="ce82">
            <text:p><text:s text:c="27"/>正確性後，將資料計入清潔隊回收量。</text:p>
          </table:table-cell>
          <table:table-cell table:number-columns-repeated="49" table:style-name="ce7"/>
          <table:table-cell table:number-columns-repeated="16334"/>
        </table:table-row>
        <table:table-row table:style-name="ro1">
          <table:table-cell office:value-type="string" table:style-name="ce84">
            <text:p><text:s text:c="5"/>(二十九)機關團體回收量：指一般私人企業、公務部門、風景遊樂區、慈善團體等(不含回收商)，回收之一般廢棄物，不含事業廢棄物。</text:p>
          </table:table-cell>
          <table:table-cell table:number-columns-repeated="21" table:style-name="ce85"/>
          <table:table-cell table:number-columns-repeated="28" table:style-name="ce7"/>
          <table:table-cell table:number-columns-repeated="16334"/>
        </table:table-row>
        <table:table-row table:style-name="ro1">
          <table:table-cell office:value-type="string" table:style-name="ce82">
            <text:p>五、資料蒐集方法及編製程序：</text:p>
          </table:table-cell>
          <table:table-cell table:number-columns-repeated="49" table:style-name="ce7"/>
          <table:table-cell table:number-columns-repeated="16334"/>
        </table:table-row>
        <table:table-row table:style-name="ro1">
          <table:table-cell office:value-type="string" table:style-name="ce2">
            <text:p><text:s text:c="2"/>依據本府環境保護局及各區公所(清潔隊)提報之資源回收成果報告月報表資料彙總編製。</text:p>
          </table:table-cell>
          <table:table-cell table:number-columns-repeated="49" table:style-name="ce7"/>
          <table:table-cell table:number-columns-repeated="16334"/>
        </table:table-row>
        <table:table-row table:style-name="ro1">
          <table:table-cell office:value-type="string" table:style-name="ce82">
            <text:p>六、編送對象：本表編製1份送行政院環境保護署，電子檔於規定期限內由網際網路線上傳送至「新北市政府公務統計行政管理系統」。</text:p>
          </table:table-cell>
          <table:table-cell table:number-columns-repeated="49"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style-name="ce7"/>
          <table:table-cell table:style-name="ce86"/>
          <table:table-cell table:number-columns-repeated="48" table:style-name="ce7"/>
          <table:table-cell table:number-columns-repeated="16334"/>
        </table:table-row>
        <table:table-row table:number-rows-repeated="147" table:style-name="ro1">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number-style style:name="N49P0">
      <number:number number:decimal-places="2" number:min-integer-digits="1" number:grouping="true"/>
    </number:number-style>
    <number:number-style style:name="N49P1">
      <number:number number: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dc:creator>cws</dc:creator>
    <meta:creation-date>2023-10-27T08:03:12Z</meta:creation-date>
    <dc:date>2023-10-27T08:03:12Z</dc:date>
  </office:meta>
</office:document-meta>
</file>