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op="thin solid #000000" fo:border-bottom="none" fo:border-left="thin solid #000000" fo:border-right="none"/>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50">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5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0"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5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5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81" style:family="table-cell" style:parent-style-name="Default" style:data-style-name="N0">
      <style:table-cell-properties style:vertical-align="top"/>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9"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095625cm"/>
    </style:style>
    <style:style style:name="co5" style:family="table-column">
      <style:table-column-properties fo:break-before="auto" style:column-width="3.46604166666667cm"/>
    </style:style>
    <style:style style:name="co6" style:family="table-column">
      <style:table-column-properties fo:break-before="auto" style:column-width="3.28083333333333cm"/>
    </style:style>
    <style:style style:name="co7" style:family="table-column">
      <style:table-column-properties fo:break-before="auto" style:column-width="2.19604166666667cm"/>
    </style:style>
    <style:style style:name="co8" style:family="table-column">
      <style:table-column-properties fo:break-before="auto" style:column-width="3.20145833333333cm"/>
    </style:style>
    <style:style style:name="co9" style:family="table-column">
      <style:table-column-properties fo:break-before="auto" style:column-width="3.4925cm"/>
    </style:style>
    <style:style style:name="co10" style:family="table-column">
      <style:table-column-properties fo:break-before="auto" style:column-width="2.83104166666667cm"/>
    </style:style>
    <style:style style:name="co11" style:family="table-column">
      <style:table-column-properties fo:break-before="auto" style:column-width="1.71979166666667cm"/>
    </style:style>
    <style:style style:name="co12" style:family="table-column">
      <style:table-column-properties fo:break-before="auto" style:column-width="2.51354166666667cm"/>
    </style:style>
    <style:style style:name="co13" style:family="table-column">
      <style:table-column-properties fo:break-before="auto" style:column-width="2.43416666666667cm"/>
    </style:style>
    <style:style style:name="co14" style:family="table-column">
      <style:table-column-properties fo:break-before="auto" style:column-width="2.27541666666667cm"/>
    </style:style>
    <style:style style:name="co15" style:family="table-column">
      <style:table-column-properties fo:break-before="auto" style:column-width="2.11666666666667cm"/>
    </style:style>
    <style:style style:name="co16" style:family="table-column">
      <style:table-column-properties fo:break-before="auto" style:column-width="1.825625cm"/>
    </style:style>
    <style:style style:name="co17" style:family="table-column">
      <style:table-column-properties fo:break-before="auto" style:column-width="2.24895833333333cm"/>
    </style:style>
    <style:style style:name="co18" style:family="table-column">
      <style:table-column-properties fo:break-before="auto" style:column-width="2.09020833333333cm"/>
    </style:style>
    <style:style style:name="co19" style:family="table-column">
      <style:table-column-properties fo:break-before="auto" style:column-width="37.8089583333333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資源回收成果統計依回收物類別.垃圾清運單位別分$0_2_0$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08年3月$0_4_0$2019'/3&quot;" table:allow-empty-cell="false">
          <table:help-message table:display="true"/>
          <table:error-message table:display="true" table:message-type="warning">
            <text:p>{2}</text:p>
          </table:error-message>
        </table:content-validation>
        <table:content-validation table:name="val3" table:condition="of:cell-content-is-decimal-number() and cell-content()=&quot;='紙類$0_11_0$1602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紙容器$0_12_0$1602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鋁箔包$0_13_0$1602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鋁容器$0_14_0$16027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鐵容器$0_15_0$16027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金屬製品$0_16_0$16027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塑膠容器$0_17_0$16027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包裝用發泡塑膠$0_18_0$16027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塑膠製品$0_19_0$1602700021'&quot;" table:allow-empty-cell="false">
          <table:help-message table:display="true"/>
          <table:error-message table:display="true" table:message-type="warning">
            <text:p>{2}</text:p>
          </table:error-message>
        </table:content-validation>
        <table:content-validation table:name="val12" table:condition="of:cell-content-is-decimal-number() and cell-content()=&quot;='輪胎$0_20_0$1602700009'&quot;" table:allow-empty-cell="false">
          <table:help-message table:display="true"/>
          <table:error-message table:display="true" table:message-type="warning">
            <text:p>{2}</text:p>
          </table:error-message>
        </table:content-validation>
        <table:content-validation table:name="val13" table:condition="of:cell-content-is-decimal-number() and cell-content()=&quot;='玻璃容器$0_21_0$16027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玻璃製品$0_22_0$1602700022'&quot;" table:allow-empty-cell="false">
          <table:help-message table:display="true"/>
          <table:error-message table:display="true" table:message-type="warning">
            <text:p>{2}</text:p>
          </table:error-message>
        </table:content-validation>
        <table:content-validation table:name="val15" table:condition="of:cell-content-is-decimal-number() and cell-content()=&quot;='照明光源$0_23_0$1602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乾電池$0_24_0$160270001301'&quot;" table:allow-empty-cell="false">
          <table:help-message table:display="true"/>
          <table:error-message table:display="true" table:message-type="warning">
            <text:p>{2}</text:p>
          </table:error-message>
        </table:content-validation>
        <table:content-validation table:name="val17" table:condition="of:cell-content-is-decimal-number() and cell-content()=&quot;='鉛蓄電池$0_25_0$1602700013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家電$0_26_0$1602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資訊物品$0_27_0$1602700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光碟片$0_28_0$1602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行動電話_含充電器_$0_29_0$1602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農藥容器及特殊環境用藥容器$0_30_0$1602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舊衣類$0_31_0$1602700012'&quot;" table:allow-empty-cell="false">
          <table:help-message table:display="true"/>
          <table:error-message table:display="true" table:message-type="warning">
            <text:p>{2}</text:p>
          </table:error-message>
        </table:content-validation>
        <table:content-validation table:name="val24" table:condition="of:cell-content-is-decimal-number() and cell-content()=&quot;='食用油$0_32_0$160270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回收物類別_其他$0_33_0$16027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環保單位自行清運$0_6_4$1602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8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源回收成果統計依環保機關別.回收單位別.回收物類別分$1_2_0$113501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08年3月$1_3_0$2019'/3&quot;" table:allow-empty-cell="false">
          <table:help-message table:display="true"/>
          <table:error-message table:display="true" table:message-type="warning">
            <text:p>{2}</text:p>
          </table:error-message>
        </table:content-validation>
        <table:content-validation table:name="val33" table:condition="of:cell-content-is-decimal-number() and cell-content()=&quot;='板橋區$1_12_0$16009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清潔隊$1_13_0$16026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社區$1_14_0$16026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學校$1_15_0$16026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機關團體$1_16_0$16026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三重區$1_17_0$16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清潔隊$1_18_0$16026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社區$1_19_0$16026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學校$1_20_0$16026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機關團體$1_21_0$16026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中和區$1_22_0$16009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清潔隊$1_23_0$1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社區$1_24_0$1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學校$1_25_0$16026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機關團體$1_26_0$1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永和區$1_27_0$1600900004'&quot;" table:allow-empty-cell="false">
          <table:help-message table:display="true"/>
          <table:error-message table:display="true" table:message-type="warning">
            <text:p>{2}</text:p>
          </table:error-message>
        </table:content-validation>
        <table:content-validation table:name="val49" table:condition="of:cell-content-is-decimal-number() and cell-content()=&quot;='清潔隊$1_28_0$16026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社區$1_29_0$16026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學校$1_30_0$1602600003'&quot;" table:allow-empty-cell="false">
          <table:help-message table:display="true"/>
          <table:error-message table:display="true" table:message-type="warning">
            <text:p>{2}</text:p>
          </table:error-message>
        </table:content-validation>
        <table:content-validation table:name="val52" table:condition="of:cell-content-is-decimal-number() and cell-content()=&quot;='機關團體$1_31_0$16026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新莊區$1_32_0$1600900006'&quot;" table:allow-empty-cell="false">
          <table:help-message table:display="true"/>
          <table:error-message table:display="true" table:message-type="warning">
            <text:p>{2}</text:p>
          </table:error-message>
        </table:content-validation>
        <table:content-validation table:name="val54" table:condition="of:cell-content-is-decimal-number() and cell-content()=&quot;='清潔隊$1_33_0$1602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社區$1_34_0$1602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學校$1_35_0$1602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關團體$1_36_0$1602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新店區$1_37_0$1600900007'&quot;" table:allow-empty-cell="false">
          <table:help-message table:display="true"/>
          <table:error-message table:display="true" table:message-type="warning">
            <text:p>{2}</text:p>
          </table:error-message>
        </table:content-validation>
        <table:content-validation table:name="val59" table:condition="of:cell-content-is-decimal-number() and cell-content()=&quot;='清潔隊$1_38_0$160260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社區$1_39_0$16026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學校$1_40_0$16026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機關團體$1_41_0$1602600004'&quot;" table:allow-empty-cell="false">
          <table:help-message table:display="true"/>
          <table:error-message table:display="true" table:message-type="warning">
            <text:p>{2}</text:p>
          </table:error-message>
        </table:content-validation>
        <table:content-validation table:name="val63" table:condition="of:cell-content-is-decimal-number() and cell-content()=&quot;='樹林區$1_42_0$1600900011'&quot;" table:allow-empty-cell="false">
          <table:help-message table:display="true"/>
          <table:error-message table:display="true" table:message-type="warning">
            <text:p>{2}</text:p>
          </table:error-message>
        </table:content-validation>
        <table:content-validation table:name="val64" table:condition="of:cell-content-is-decimal-number() and cell-content()=&quot;='清潔隊$1_43_0$16026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社區$1_44_0$16026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1_45_0$16026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機關團體$1_46_0$16026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鶯歌區$1_47_0$1600900012'&quot;" table:allow-empty-cell="false">
          <table:help-message table:display="true"/>
          <table:error-message table:display="true" table:message-type="warning">
            <text:p>{2}</text:p>
          </table:error-message>
        </table:content-validation>
        <table:content-validation table:name="val69" table:condition="of:cell-content-is-decimal-number() and cell-content()=&quot;='清潔隊$1_48_0$16026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社區$1_49_0$16026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學校$1_50_0$16026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機關團體$1_51_0$16026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三峽區$1_52_0$1600900013'&quot;" table:allow-empty-cell="false">
          <table:help-message table:display="true"/>
          <table:error-message table:display="true" table:message-type="warning">
            <text:p>{2}</text:p>
          </table:error-message>
        </table:content-validation>
        <table:content-validation table:name="val74" table:condition="of:cell-content-is-decimal-number() and cell-content()=&quot;='清潔隊$1_53_0$16026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社區$1_54_0$16026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學校$1_55_0$16026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機關團體$1_56_0$16026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淡水區$1_57_0$16009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清潔隊$1_58_0$16026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社區$1_59_0$16026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學校$1_60_0$16026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機關團體$1_61_0$1602600004'&quot;" table:allow-empty-cell="false">
          <table:help-message table:display="true"/>
          <table:error-message table:display="true" table:message-type="warning">
            <text:p>{2}</text:p>
          </table:error-message>
        </table:content-validation>
        <table:content-validation table:name="val83" table:condition="of:cell-content-is-decimal-number() and cell-content()=&quot;='汐止區$1_62_0$16009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清潔隊$1_63_0$16026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社區$1_64_0$16026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學校$1_65_0$1602600003'&quot;" table:allow-empty-cell="false">
          <table:help-message table:display="true"/>
          <table:error-message table:display="true" table:message-type="warning">
            <text:p>{2}</text:p>
          </table:error-message>
        </table:content-validation>
        <table:content-validation table:name="val87" table:condition="of:cell-content-is-decimal-number() and cell-content()=&quot;='機關團體$1_66_0$1602600004'&quot;" table:allow-empty-cell="false">
          <table:help-message table:display="true"/>
          <table:error-message table:display="true" table:message-type="warning">
            <text:p>{2}</text:p>
          </table:error-message>
        </table:content-validation>
        <table:content-validation table:name="val88" table:condition="of:cell-content-is-decimal-number() and cell-content()=&quot;='瑞芳區$1_67_0$1600900015'&quot;" table:allow-empty-cell="false">
          <table:help-message table:display="true"/>
          <table:error-message table:display="true" table:message-type="warning">
            <text:p>{2}</text:p>
          </table:error-message>
        </table:content-validation>
        <table:content-validation table:name="val89" table:condition="of:cell-content-is-decimal-number() and cell-content()=&quot;='清潔隊$1_68_0$16026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社區$1_69_0$16026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學校$1_70_0$16026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機關團體$1_71_0$1602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城區$1_72_0$1600900008'&quot;" table:allow-empty-cell="false">
          <table:help-message table:display="true"/>
          <table:error-message table:display="true" table:message-type="warning">
            <text:p>{2}</text:p>
          </table:error-message>
        </table:content-validation>
        <table:content-validation table:name="val94" table:condition="of:cell-content-is-decimal-number() and cell-content()=&quot;='清潔隊$1_73_0$1602600001'&quot;" table:allow-empty-cell="false">
          <table:help-message table:display="true"/>
          <table:error-message table:display="true" table:message-type="warning">
            <text:p>{2}</text:p>
          </table:error-message>
        </table:content-validation>
        <table:content-validation table:name="val95" table:condition="of:cell-content-is-decimal-number() and cell-content()=&quot;='社區$1_74_0$16026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學校$1_75_0$1602600003'&quot;" table:allow-empty-cell="false">
          <table:help-message table:display="true"/>
          <table:error-message table:display="true" table:message-type="warning">
            <text:p>{2}</text:p>
          </table:error-message>
        </table:content-validation>
        <table:content-validation table:name="val97" table:condition="of:cell-content-is-decimal-number() and cell-content()=&quot;='機關團體$1_76_0$1602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蘆洲區$1_77_0$1600900009'&quot;" table:allow-empty-cell="false">
          <table:help-message table:display="true"/>
          <table:error-message table:display="true" table:message-type="warning">
            <text:p>{2}</text:p>
          </table:error-message>
        </table:content-validation>
        <table:content-validation table:name="val99" table:condition="of:cell-content-is-decimal-number() and cell-content()=&quot;='清潔隊$1_78_0$16026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社區$1_79_0$16026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學校$1_80_0$16026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機關團體$1_81_0$1602600004'&quot;" table:allow-empty-cell="false">
          <table:help-message table:display="true"/>
          <table:error-message table:display="true" table:message-type="warning">
            <text:p>{2}</text:p>
          </table:error-message>
        </table:content-validation>
        <table:content-validation table:name="val103" table:condition="of:cell-content-is-decimal-number() and cell-content()=&quot;='五股區$1_82_0$1600900016'&quot;" table:allow-empty-cell="false">
          <table:help-message table:display="true"/>
          <table:error-message table:display="true" table:message-type="warning">
            <text:p>{2}</text:p>
          </table:error-message>
        </table:content-validation>
        <table:content-validation table:name="val104" table:condition="of:cell-content-is-decimal-number() and cell-content()=&quot;='清潔隊$1_83_0$16026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社區$1_84_0$16026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學校$1_85_0$1602600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機關團體$1_86_0$16026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泰山區$1_87_0$16009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清潔隊$1_88_0$1602600001'&quot;" table:allow-empty-cell="false">
          <table:help-message table:display="true"/>
          <table:error-message table:display="true" table:message-type="warning">
            <text:p>{2}</text:p>
          </table:error-message>
        </table:content-validation>
        <table:content-validation table:name="val110" table:condition="of:cell-content-is-decimal-number() and cell-content()=&quot;='社區$1_89_0$1602600002'&quot;" table:allow-empty-cell="false">
          <table:help-message table:display="true"/>
          <table:error-message table:display="true" table:message-type="warning">
            <text:p>{2}</text:p>
          </table:error-message>
        </table:content-validation>
        <table:content-validation table:name="val111" table:condition="of:cell-content-is-decimal-number() and cell-content()=&quot;='學校$1_90_0$16026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機關團體$1_91_0$1602600004'&quot;" table:allow-empty-cell="false">
          <table:help-message table:display="true"/>
          <table:error-message table:display="true" table:message-type="warning">
            <text:p>{2}</text:p>
          </table:error-message>
        </table:content-validation>
        <table:content-validation table:name="val113" table:condition="of:cell-content-is-decimal-number() and cell-content()=&quot;='林口區$1_92_0$1600900018'&quot;" table:allow-empty-cell="false">
          <table:help-message table:display="true"/>
          <table:error-message table:display="true" table:message-type="warning">
            <text:p>{2}</text:p>
          </table:error-message>
        </table:content-validation>
        <table:content-validation table:name="val114" table:condition="of:cell-content-is-decimal-number() and cell-content()=&quot;='清潔隊$1_93_0$16026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社區$1_94_0$16026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學校$1_95_0$1602600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機關團體$1_96_0$1602600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深坑區$1_97_0$160090001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清潔隊$1_98_0$16026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社區$1_99_0$16026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學校$1_100_0$1602600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關團體$1_101_0$1602600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石碇區$1_102_0$1600900020'&quot;" table:allow-empty-cell="false">
          <table:help-message table:display="true"/>
          <table:error-message table:display="true" table:message-type="warning">
            <text:p>{2}</text:p>
          </table:error-message>
        </table:content-validation>
        <table:content-validation table:name="val124" table:condition="of:cell-content-is-decimal-number() and cell-content()=&quot;='清潔隊$1_103_0$1602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社區$1_104_0$1602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學校$1_105_0$1602600003'&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關團體$1_106_0$1602600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坪林區$1_107_0$1600900021'&quot;" table:allow-empty-cell="false">
          <table:help-message table:display="true"/>
          <table:error-message table:display="true" table:message-type="warning">
            <text:p>{2}</text:p>
          </table:error-message>
        </table:content-validation>
        <table:content-validation table:name="val129" table:condition="of:cell-content-is-decimal-number() and cell-content()=&quot;='清潔隊$1_108_0$16026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社區$1_109_0$16026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學校$1_110_0$16026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機關團體$1_111_0$1602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三芝區$1_112_0$1600900022'&quot;" table:allow-empty-cell="false">
          <table:help-message table:display="true"/>
          <table:error-message table:display="true" table:message-type="warning">
            <text:p>{2}</text:p>
          </table:error-message>
        </table:content-validation>
        <table:content-validation table:name="val134" table:condition="of:cell-content-is-decimal-number() and cell-content()=&quot;='清潔隊$1_113_0$1602600001'&quot;" table:allow-empty-cell="false">
          <table:help-message table:display="true"/>
          <table:error-message table:display="true" table:message-type="warning">
            <text:p>{2}</text:p>
          </table:error-message>
        </table:content-validation>
        <table:content-validation table:name="val135" table:condition="of:cell-content-is-decimal-number() and cell-content()=&quot;='社區$1_114_0$1602600002'&quot;" table:allow-empty-cell="false">
          <table:help-message table:display="true"/>
          <table:error-message table:display="true" table:message-type="warning">
            <text:p>{2}</text:p>
          </table:error-message>
        </table:content-validation>
        <table:content-validation table:name="val136" table:condition="of:cell-content-is-decimal-number() and cell-content()=&quot;='學校$1_115_0$1602600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機關團體$1_116_0$16026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石門區$1_117_0$1600900023'&quot;" table:allow-empty-cell="false">
          <table:help-message table:display="true"/>
          <table:error-message table:display="true" table:message-type="warning">
            <text:p>{2}</text:p>
          </table:error-message>
        </table:content-validation>
        <table:content-validation table:name="val139" table:condition="of:cell-content-is-decimal-number() and cell-content()=&quot;='清潔隊$1_118_0$16026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社區$1_119_0$16026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學校$1_120_0$1602600003'&quot;" table:allow-empty-cell="false">
          <table:help-message table:display="true"/>
          <table:error-message table:display="true" table:message-type="warning">
            <text:p>{2}</text:p>
          </table:error-message>
        </table:content-validation>
        <table:content-validation table:name="val142" table:condition="of:cell-content-is-decimal-number() and cell-content()=&quot;='機關團體$1_121_0$1602600004'&quot;" table:allow-empty-cell="false">
          <table:help-message table:display="true"/>
          <table:error-message table:display="true" table:message-type="warning">
            <text:p>{2}</text:p>
          </table:error-message>
        </table:content-validation>
        <table:content-validation table:name="val143" table:condition="of:cell-content-is-decimal-number() and cell-content()=&quot;='八里區$1_122_0$1600900024'&quot;" table:allow-empty-cell="false">
          <table:help-message table:display="true"/>
          <table:error-message table:display="true" table:message-type="warning">
            <text:p>{2}</text:p>
          </table:error-message>
        </table:content-validation>
        <table:content-validation table:name="val144" table:condition="of:cell-content-is-decimal-number() and cell-content()=&quot;='清潔隊$1_123_0$1602600001'&quot;" table:allow-empty-cell="false">
          <table:help-message table:display="true"/>
          <table:error-message table:display="true" table:message-type="warning">
            <text:p>{2}</text:p>
          </table:error-message>
        </table:content-validation>
        <table:content-validation table:name="val145" table:condition="of:cell-content-is-decimal-number() and cell-content()=&quot;='社區$1_124_0$1602600002'&quot;" table:allow-empty-cell="false">
          <table:help-message table:display="true"/>
          <table:error-message table:display="true" table:message-type="warning">
            <text:p>{2}</text:p>
          </table:error-message>
        </table:content-validation>
        <table:content-validation table:name="val146" table:condition="of:cell-content-is-decimal-number() and cell-content()=&quot;='學校$1_125_0$1602600003'&quot;" table:allow-empty-cell="false">
          <table:help-message table:display="true"/>
          <table:error-message table:display="true" table:message-type="warning">
            <text:p>{2}</text:p>
          </table:error-message>
        </table:content-validation>
        <table:content-validation table:name="val147" table:condition="of:cell-content-is-decimal-number() and cell-content()=&quot;='機關團體$1_126_0$16026000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平溪區$1_127_0$1600900025'&quot;" table:allow-empty-cell="false">
          <table:help-message table:display="true"/>
          <table:error-message table:display="true" table:message-type="warning">
            <text:p>{2}</text:p>
          </table:error-message>
        </table:content-validation>
        <table:content-validation table:name="val149" table:condition="of:cell-content-is-decimal-number() and cell-content()=&quot;='清潔隊$1_128_0$1602600001'&quot;" table:allow-empty-cell="false">
          <table:help-message table:display="true"/>
          <table:error-message table:display="true" table:message-type="warning">
            <text:p>{2}</text:p>
          </table:error-message>
        </table:content-validation>
        <table:content-validation table:name="val150" table:condition="of:cell-content-is-decimal-number() and cell-content()=&quot;='社區$1_129_0$16026000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學校$1_130_0$1602600003'&quot;" table:allow-empty-cell="false">
          <table:help-message table:display="true"/>
          <table:error-message table:display="true" table:message-type="warning">
            <text:p>{2}</text:p>
          </table:error-message>
        </table:content-validation>
        <table:content-validation table:name="val152" table:condition="of:cell-content-is-decimal-number() and cell-content()=&quot;='機關團體$1_131_0$1602600004'&quot;" table:allow-empty-cell="false">
          <table:help-message table:display="true"/>
          <table:error-message table:display="true" table:message-type="warning">
            <text:p>{2}</text:p>
          </table:error-message>
        </table:content-validation>
        <table:content-validation table:name="val153" table:condition="of:cell-content-is-decimal-number() and cell-content()=&quot;='雙溪區$1_132_0$1600900026'&quot;" table:allow-empty-cell="false">
          <table:help-message table:display="true"/>
          <table:error-message table:display="true" table:message-type="warning">
            <text:p>{2}</text:p>
          </table:error-message>
        </table:content-validation>
        <table:content-validation table:name="val154" table:condition="of:cell-content-is-decimal-number() and cell-content()=&quot;='清潔隊$1_133_0$16026000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社區$1_134_0$16026000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學校$1_135_0$1602600003'&quot;" table:allow-empty-cell="false">
          <table:help-message table:display="true"/>
          <table:error-message table:display="true" table:message-type="warning">
            <text:p>{2}</text:p>
          </table:error-message>
        </table:content-validation>
        <table:content-validation table:name="val157" table:condition="of:cell-content-is-decimal-number() and cell-content()=&quot;='機關團體$1_136_0$1602600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貢寮區$1_137_0$1600900027'&quot;" table:allow-empty-cell="false">
          <table:help-message table:display="true"/>
          <table:error-message table:display="true" table:message-type="warning">
            <text:p>{2}</text:p>
          </table:error-message>
        </table:content-validation>
        <table:content-validation table:name="val159" table:condition="of:cell-content-is-decimal-number() and cell-content()=&quot;='清潔隊$1_138_0$1602600001'&quot;" table:allow-empty-cell="false">
          <table:help-message table:display="true"/>
          <table:error-message table:display="true" table:message-type="warning">
            <text:p>{2}</text:p>
          </table:error-message>
        </table:content-validation>
        <table:content-validation table:name="val160" table:condition="of:cell-content-is-decimal-number() and cell-content()=&quot;='社區$1_139_0$1602600002'&quot;" table:allow-empty-cell="false">
          <table:help-message table:display="true"/>
          <table:error-message table:display="true" table:message-type="warning">
            <text:p>{2}</text:p>
          </table:error-message>
        </table:content-validation>
        <table:content-validation table:name="val161" table:condition="of:cell-content-is-decimal-number() and cell-content()=&quot;='學校$1_140_0$1602600003'&quot;" table:allow-empty-cell="false">
          <table:help-message table:display="true"/>
          <table:error-message table:display="true" table:message-type="warning">
            <text:p>{2}</text:p>
          </table:error-message>
        </table:content-validation>
        <table:content-validation table:name="val162" table:condition="of:cell-content-is-decimal-number() and cell-content()=&quot;='機關團體$1_141_0$1602600004'&quot;" table:allow-empty-cell="false">
          <table:help-message table:display="true"/>
          <table:error-message table:display="true" table:message-type="warning">
            <text:p>{2}</text:p>
          </table:error-message>
        </table:content-validation>
        <table:content-validation table:name="val163" table:condition="of:cell-content-is-decimal-number() and cell-content()=&quot;='金山區$1_142_0$1600900028'&quot;" table:allow-empty-cell="false">
          <table:help-message table:display="true"/>
          <table:error-message table:display="true" table:message-type="warning">
            <text:p>{2}</text:p>
          </table:error-message>
        </table:content-validation>
        <table:content-validation table:name="val164" table:condition="of:cell-content-is-decimal-number() and cell-content()=&quot;='清潔隊$1_143_0$1602600001'&quot;" table:allow-empty-cell="false">
          <table:help-message table:display="true"/>
          <table:error-message table:display="true" table:message-type="warning">
            <text:p>{2}</text:p>
          </table:error-message>
        </table:content-validation>
        <table:content-validation table:name="val165" table:condition="of:cell-content-is-decimal-number() and cell-content()=&quot;='社區$1_144_0$16026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學校$1_145_0$1602600003'&quot;" table:allow-empty-cell="false">
          <table:help-message table:display="true"/>
          <table:error-message table:display="true" table:message-type="warning">
            <text:p>{2}</text:p>
          </table:error-message>
        </table:content-validation>
        <table:content-validation table:name="val167" table:condition="of:cell-content-is-decimal-number() and cell-content()=&quot;='機關團體$1_146_0$1602600004'&quot;" table:allow-empty-cell="false">
          <table:help-message table:display="true"/>
          <table:error-message table:display="true" table:message-type="warning">
            <text:p>{2}</text:p>
          </table:error-message>
        </table:content-validation>
        <table:content-validation table:name="val168" table:condition="of:cell-content-is-decimal-number() and cell-content()=&quot;='萬里區$1_147_0$1600900029'&quot;" table:allow-empty-cell="false">
          <table:help-message table:display="true"/>
          <table:error-message table:display="true" table:message-type="warning">
            <text:p>{2}</text:p>
          </table:error-message>
        </table:content-validation>
        <table:content-validation table:name="val169" table:condition="of:cell-content-is-decimal-number() and cell-content()=&quot;='清潔隊$1_148_0$1602600001'&quot;" table:allow-empty-cell="false">
          <table:help-message table:display="true"/>
          <table:error-message table:display="true" table:message-type="warning">
            <text:p>{2}</text:p>
          </table:error-message>
        </table:content-validation>
        <table:content-validation table:name="val170" table:condition="of:cell-content-is-decimal-number() and cell-content()=&quot;='社區$1_149_0$16026000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學校$1_150_0$1602600003'&quot;" table:allow-empty-cell="false">
          <table:help-message table:display="true"/>
          <table:error-message table:display="true" table:message-type="warning">
            <text:p>{2}</text:p>
          </table:error-message>
        </table:content-validation>
        <table:content-validation table:name="val172" table:condition="of:cell-content-is-decimal-number() and cell-content()=&quot;='機關團體$1_151_0$1602600004'&quot;" table:allow-empty-cell="false">
          <table:help-message table:display="true"/>
          <table:error-message table:display="true" table:message-type="warning">
            <text:p>{2}</text:p>
          </table:error-message>
        </table:content-validation>
        <table:content-validation table:name="val173" table:condition="of:cell-content-is-decimal-number() and cell-content()=&quot;='烏來區$1_152_0$1600900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清潔隊$1_153_0$16026000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社區$1_154_0$1602600002'&quot;" table:allow-empty-cell="false">
          <table:help-message table:display="true"/>
          <table:error-message table:display="true" table:message-type="warning">
            <text:p>{2}</text:p>
          </table:error-message>
        </table:content-validation>
        <table:content-validation table:name="val176" table:condition="of:cell-content-is-decimal-number() and cell-content()=&quot;='學校$1_155_0$1602600003'&quot;" table:allow-empty-cell="false">
          <table:help-message table:display="true"/>
          <table:error-message table:display="true" table:message-type="warning">
            <text:p>{2}</text:p>
          </table:error-message>
        </table:content-validation>
        <table:content-validation table:name="val177" table:condition="of:cell-content-is-decimal-number() and cell-content()=&quot;='機關團體$1_156_0$1602600004'&quot;" table:allow-empty-cell="false">
          <table:help-message table:display="true"/>
          <table:error-message table:display="true" table:message-type="warning">
            <text:p>{2}</text:p>
          </table:error-message>
        </table:content-validation>
        <table:content-validation table:name="val178" table:condition="of:cell-content-is-decimal-number() and cell-content()=&quot;='新北市環境保護局$1_157_0$1600900001'&quot;" table:allow-empty-cell="false">
          <table:help-message table:display="true"/>
          <table:error-message table:display="true" table:message-type="warning">
            <text:p>{2}</text:p>
          </table:error-message>
        </table:content-validation>
        <table:content-validation table:name="val179" table:condition="of:cell-content-is-decimal-number() and cell-content()=&quot;='清潔隊$1_158_0$16026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社區$1_159_0$16026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學校$1_160_0$16026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機關團體$1_161_0$1602600004'&quot;" table:allow-empty-cell="false">
          <table:help-message table:display="true"/>
          <table:error-message table:display="true" table:message-type="warning">
            <text:p>{2}</text:p>
          </table:error-message>
        </table:content-validation>
        <table:content-validation table:name="val183" table:condition="of:cell-content-is-decimal-number() and cell-content()=&quot;='新北市$1_1_2$010000065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紙類$1_5_2$16027000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紙容器$1_5_3$1602700002'&quot;" table:allow-empty-cell="false">
          <table:help-message table:display="true"/>
          <table:error-message table:display="true" table:message-type="warning">
            <text:p>{2}</text:p>
          </table:error-message>
        </table:content-validation>
        <table:content-validation table:name="val187" table:condition="of:cell-content-is-decimal-number() and cell-content()=&quot;='鋁箔包$1_5_4$1602700003'&quot;" table:allow-empty-cell="false">
          <table:help-message table:display="true"/>
          <table:error-message table:display="true" table:message-type="warning">
            <text:p>{2}</text:p>
          </table:error-message>
        </table:content-validation>
        <table:content-validation table:name="val188" table:condition="of:cell-content-is-decimal-number() and cell-content()=&quot;='鋁容器$1_5_5$1602700004'&quot;" table:allow-empty-cell="false">
          <table:help-message table:display="true"/>
          <table:error-message table:display="true" table:message-type="warning">
            <text:p>{2}</text:p>
          </table:error-message>
        </table:content-validation>
        <table:content-validation table:name="val189" table:condition="of:cell-content-is-decimal-number() and cell-content()=&quot;='鐵容器$1_5_6$1602700005'&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金屬製品$1_4_7$1602700006'&quot;" table:allow-empty-cell="false">
          <table:help-message table:display="true"/>
          <table:error-message table:display="true" table:message-type="warning">
            <text:p>{2}</text:p>
          </table:error-message>
        </table:content-validation>
        <table:content-validation table:name="val191" table:condition="of:cell-content-is-decimal-number() and cell-content()=&quot;='其他金屬製品$1_5_7$1602700006'&quot;" table:allow-empty-cell="false">
          <table:help-message table:display="true"/>
          <table:error-message table:display="true" table:message-type="warning">
            <text:p>{2}</text:p>
          </table:error-message>
        </table:content-validation>
        <table:content-validation table:name="val192" table:condition="of:cell-content-is-decimal-number() and cell-content()=&quot;='塑膠容器$1_4_8$1602700007'&quot;" table:allow-empty-cell="false">
          <table:help-message table:display="true"/>
          <table:error-message table:display="true" table:message-type="warning">
            <text:p>{2}</text:p>
          </table:error-message>
        </table:content-validation>
        <table:content-validation table:name="val193" table:condition="of:cell-content-is-decimal-number() and cell-content()=&quot;='塑膠容器$1_5_8$1602700007'&quot;" table:allow-empty-cell="false">
          <table:help-message table:display="true"/>
          <table:error-message table:display="true" table:message-type="warning">
            <text:p>{2}</text:p>
          </table:error-message>
        </table:content-validation>
        <table:content-validation table:name="val194" table:condition="of:cell-content-is-decimal-number() and cell-content()=&quot;='包裝用發泡塑膠$1_4_9$1602700008'&quot;" table:allow-empty-cell="false">
          <table:help-message table:display="true"/>
          <table:error-message table:display="true" table:message-type="warning">
            <text:p>{2}</text:p>
          </table:error-message>
        </table:content-validation>
        <table:content-validation table:name="val195" table:condition="of:cell-content-is-decimal-number() and cell-content()=&quot;='包裝用發泡塑膠$1_5_9$1602700008'&quot;" table:allow-empty-cell="false">
          <table:help-message table:display="true"/>
          <table:error-message table:display="true" table:message-type="warning">
            <text:p>{2}</text:p>
          </table:error-message>
        </table:content-validation>
        <table:content-validation table:name="val196" table:condition="of:cell-content-is-decimal-number() and cell-content()=&quot;='其他塑膠製品$1_4_10$1602700021'&quot;" table:allow-empty-cell="false">
          <table:help-message table:display="true"/>
          <table:error-message table:display="true" table:message-type="warning">
            <text:p>{2}</text:p>
          </table:error-message>
        </table:content-validation>
        <table:content-validation table:name="val197" table:condition="of:cell-content-is-decimal-number() and cell-content()=&quot;='其他塑膠製品$1_5_10$1602700021'&quot;" table:allow-empty-cell="false">
          <table:help-message table:display="true"/>
          <table:error-message table:display="true" table:message-type="warning">
            <text:p>{2}</text:p>
          </table:error-message>
        </table:content-validation>
        <table:content-validation table:name="val198" table:condition="of:cell-content-is-decimal-number() and cell-content()=&quot;='輪胎$1_5_11$1602700009'&quot;" table:allow-empty-cell="false">
          <table:help-message table:display="true"/>
          <table:error-message table:display="true" table:message-type="warning">
            <text:p>{2}</text:p>
          </table:error-message>
        </table:content-validation>
        <table:content-validation table:name="val199" table:condition="of:cell-content-is-decimal-number() and cell-content()=&quot;='玻璃容器$1_4_12$1602700010'&quot;" table:allow-empty-cell="false">
          <table:help-message table:display="true"/>
          <table:error-message table:display="true" table:message-type="warning">
            <text:p>{2}</text:p>
          </table:error-message>
        </table:content-validation>
        <table:content-validation table:name="val200" table:condition="of:cell-content-is-decimal-number() and cell-content()=&quot;='玻璃容器$1_5_12$1602700010'&quot;" table:allow-empty-cell="false">
          <table:help-message table:display="true"/>
          <table:error-message table:display="true" table:message-type="warning">
            <text:p>{2}</text:p>
          </table:error-message>
        </table:content-validation>
        <table:content-validation table:name="val201" table:condition="of:cell-content-is-decimal-number() and cell-content()=&quot;='其他玻璃製品$1_4_13$1602700022'&quot;" table:allow-empty-cell="false">
          <table:help-message table:display="true"/>
          <table:error-message table:display="true" table:message-type="warning">
            <text:p>{2}</text:p>
          </table:error-message>
        </table:content-validation>
        <table:content-validation table:name="val202" table:condition="of:cell-content-is-decimal-number() and cell-content()=&quot;='其他玻璃製品$1_5_13$1602700022'&quot;" table:allow-empty-cell="false">
          <table:help-message table:display="true"/>
          <table:error-message table:display="true" table:message-type="warning">
            <text:p>{2}</text:p>
          </table:error-message>
        </table:content-validation>
        <table:content-validation table:name="val203" table:condition="of:cell-content-is-decimal-number() and cell-content()=&quot;='照明光源$1_4_14$1602700011'&quot;" table:allow-empty-cell="false">
          <table:help-message table:display="true"/>
          <table:error-message table:display="true" table:message-type="warning">
            <text:p>{2}</text:p>
          </table:error-message>
        </table:content-validation>
        <table:content-validation table:name="val204" table:condition="of:cell-content-is-decimal-number() and cell-content()=&quot;='照明光源$1_5_14$1602700011'&quot;" table:allow-empty-cell="false">
          <table:help-message table:display="true"/>
          <table:error-message table:display="true" table:message-type="warning">
            <text:p>{2}</text:p>
          </table:error-message>
        </table:content-validation>
        <table:content-validation table:name="val205" table:condition="of:cell-content-is-decimal-number() and cell-content()=&quot;='乾電池$1_5_15$160270001301'&quot;" table:allow-empty-cell="false">
          <table:help-message table:display="true"/>
          <table:error-message table:display="true" table:message-type="warning">
            <text:p>{2}</text:p>
          </table:error-message>
        </table:content-validation>
        <table:content-validation table:name="val206" table:condition="of:cell-content-is-decimal-number() and cell-content()=&quot;='鉛蓄電池$1_5_16$160270001302'&quot;" table:allow-empty-cell="false">
          <table:help-message table:display="true"/>
          <table:error-message table:display="true" table:message-type="warning">
            <text:p>{2}</text:p>
          </table:error-message>
        </table:content-validation>
        <table:content-validation table:name="val207" table:condition="of:cell-content-is-decimal-number() and cell-content()=&quot;='家電$1_5_17$1602700014'&quot;" table:allow-empty-cell="false">
          <table:help-message table:display="true"/>
          <table:error-message table:display="true" table:message-type="warning">
            <text:p>{2}</text:p>
          </table:error-message>
        </table:content-validation>
        <table:content-validation table:name="val208" table:condition="of:cell-content-is-decimal-number() and cell-content()=&quot;='資訊物品$1_4_18$1602700023'&quot;" table:allow-empty-cell="false">
          <table:help-message table:display="true"/>
          <table:error-message table:display="true" table:message-type="warning">
            <text:p>{2}</text:p>
          </table:error-message>
        </table:content-validation>
        <table:content-validation table:name="val209" table:condition="of:cell-content-is-decimal-number() and cell-content()=&quot;='資訊物品$1_5_18$1602700023'&quot;" table:allow-empty-cell="false">
          <table:help-message table:display="true"/>
          <table:error-message table:display="true" table:message-type="warning">
            <text:p>{2}</text:p>
          </table:error-message>
        </table:content-validation>
        <table:content-validation table:name="val210" table:condition="of:cell-content-is-decimal-number() and cell-content()=&quot;='光碟片$1_5_19$1602700016'&quot;" table:allow-empty-cell="false">
          <table:help-message table:display="true"/>
          <table:error-message table:display="true" table:message-type="warning">
            <text:p>{2}</text:p>
          </table:error-message>
        </table:content-validation>
        <table:content-validation table:name="val211" table:condition="of:cell-content-is-decimal-number() and cell-content()=&quot;='行動電話_含充電器_$1_4_20$1602700017'&quot;" table:allow-empty-cell="false">
          <table:help-message table:display="true"/>
          <table:error-message table:display="true" table:message-type="warning">
            <text:p>{2}</text:p>
          </table:error-message>
        </table:content-validation>
        <table:content-validation table:name="val212" table:condition="of:cell-content-is-decimal-number() and cell-content()=&quot;='行動電話_含充電器_$1_5_20$1602700017'&quot;" table:allow-empty-cell="false">
          <table:help-message table:display="true"/>
          <table:error-message table:display="true" table:message-type="warning">
            <text:p>{2}</text:p>
          </table:error-message>
        </table:content-validation>
        <table:content-validation table:name="val213" table:condition="of:cell-content-is-decimal-number() and cell-content()=&quot;='農藥容器及特殊環境用藥容器$1_4_21$1602700018'&quot;" table:allow-empty-cell="false">
          <table:help-message table:display="true"/>
          <table:error-message table:display="true" table:message-type="warning">
            <text:p>{2}</text:p>
          </table:error-message>
        </table:content-validation>
        <table:content-validation table:name="val214" table:condition="of:cell-content-is-decimal-number() and cell-content()=&quot;='農藥容器及特殊環境用藥容器$1_5_21$1602700018'&quot;" table:allow-empty-cell="false">
          <table:help-message table:display="true"/>
          <table:error-message table:display="true" table:message-type="warning">
            <text:p>{2}</text:p>
          </table:error-message>
        </table:content-validation>
        <table:content-validation table:name="val215" table:condition="of:cell-content-is-decimal-number() and cell-content()=&quot;='舊衣類$1_5_22$1602700012'&quot;" table:allow-empty-cell="false">
          <table:help-message table:display="true"/>
          <table:error-message table:display="true" table:message-type="warning">
            <text:p>{2}</text:p>
          </table:error-message>
        </table:content-validation>
        <table:content-validation table:name="val216" table:condition="of:cell-content-is-decimal-number() and cell-content()=&quot;='食用油$1_5_23$1602700019'&quot;" table:allow-empty-cell="false">
          <table:help-message table:display="true"/>
          <table:error-message table:display="true" table:message-type="warning">
            <text:p>{2}</text:p>
          </table:error-message>
        </table:content-validation>
        <table:content-validation table:name="val217" table:condition="of:cell-content-is-decimal-number() and cell-content()=&quot;='回收物類別_其他$1_5_24$1602700020'&quot;" table:allow-empty-cell="false">
          <table:help-message table:display="true"/>
          <table:error-message table:display="true" table:message-type="warning">
            <text:p>{2}</text:p>
          </table:error-message>
        </table:content-validation>
      </table:content-validations>
      <table:table table:name="1135-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 table:number-rows-spanned="1" table:style-name="ce101">
            <text:p>公 <text:s/>開 <text:s/>類</text:p>
          </table:table-cell>
          <table:covered-table-cell/>
          <table:table-cell table:style-name="ce11"/>
          <table:table-cell table:number-columns-repeated="2" table:style-name="ce7"/>
          <table:table-cell table:style-name="ce29"/>
          <table:table-cell office:value-type="string" table:style-name="ce8">
            <text:p>編製機關</text:p>
          </table:table-cell>
          <table:table-cell office:value-type="string" table:number-columns-spanned="3" table:number-rows-spanned="1" table:style-name="ce101">
            <text:p>新北市政府環境保護局<text:s/></text:p>
          </table:table-cell>
          <table:covered-table-cell table:number-columns-repeated="2"/>
          <table:table-cell table:style-name="ce11"/>
          <table:table-cell table:number-columns-repeated="39" table:style-name="ce7"/>
          <table:table-cell table:number-columns-repeated="16334"/>
        </table:table-row>
        <table:table-row table:style-name="ro1">
          <table:table-cell office:value-type="string" table:number-columns-spanned="2" table:number-rows-spanned="1" table:style-name="ce101">
            <text:p>月　　　報</text:p>
          </table:table-cell>
          <table:covered-table-cell/>
          <table:table-cell office:value-type="string" table:style-name="ce12">
            <text:p>期間終了20日內編製</text:p>
          </table:table-cell>
          <table:table-cell table:style-name="ce18"/>
          <table:table-cell table:style-name="ce22"/>
          <table:table-cell table:content-validation-name="val27" table:style-name="ce30"/>
          <table:table-cell office:value-type="string" table:style-name="ce8">
            <text:p>表 <text:s text:c="2"/>號</text:p>
          </table:table-cell>
          <table:table-cell office:value-type="string" table:number-columns-spanned="3" table:number-rows-spanned="1" table:style-name="ce101">
            <text:p>1135－01－02－2</text:p>
          </table:table-cell>
          <table:covered-table-cell table:number-columns-repeated="2"/>
          <table:table-cell table:style-name="ce11"/>
          <table:table-cell table:number-columns-repeated="39" table:style-name="ce7"/>
          <table:table-cell table:number-columns-repeated="16334"/>
        </table:table-row>
        <table:table-row table:style-name="ro2">
          <table:table-cell office:value-type="string" table:number-columns-spanned="10" table:number-rows-spanned="1" table:content-validation-name="val1" table:style-name="ce102">
            <text:p>新北市資源回收成果統計<text:s/></text:p>
          </table:table-cell>
          <table:covered-table-cell table:number-columns-repeated="9"/>
          <table:table-cell table:number-columns-repeated="40" table:style-name="ce7"/>
          <table:table-cell table:number-columns-repeated="16334"/>
        </table:table-row>
        <table:table-row table:style-name="ro3">
          <table:table-cell table:number-columns-spanned="6" table:number-rows-spanned="1" table:style-name="ce99"/>
          <table:covered-table-cell table:number-columns-repeated="5"/>
          <table:table-cell table:number-columns-repeated="44" table:style-name="ce7"/>
          <table:table-cell table:number-columns-repeated="16334"/>
        </table:table-row>
        <table:table-row table:style-name="ro4">
          <table:table-cell office:value-type="string" table:number-columns-spanned="9" table:number-rows-spanned="1" table:content-validation-name="val2" table:style-name="ce103">
            <text:p>中華民國108年3月</text:p>
          </table:table-cell>
          <table:covered-table-cell table:number-columns-repeated="8"/>
          <table:table-cell office:value-type="string" table:style-name="ce33">
            <text:p>單位：公斤</text:p>
          </table:table-cell>
          <table:table-cell table:number-columns-repeated="40" table:style-name="ce7"/>
          <table:table-cell table:number-columns-repeated="16334"/>
        </table:table-row>
        <table:table-row table:style-name="ro5">
          <table:table-cell office:value-type="string" table:number-columns-spanned="2" table:number-rows-spanned="5" table:style-name="ce107">
            <text:p>項 <text:s/>目 <text:s/>別</text:p>
          </table:table-cell>
          <table:covered-table-cell/>
          <table:table-cell office:value-type="string" table:number-columns-spanned="2" table:number-rows-spanned="5" table:style-name="ce101">
            <text:p>總 <text:s text:c="2"/>計</text:p>
          </table:table-cell>
          <table:covered-table-cell/>
          <table:table-cell office:value-type="string" table:number-columns-spanned="6" table:number-rows-spanned="1" table:style-name="ce100">
            <text:p>按清運單位分</text:p>
          </table:table-cell>
          <table:covered-table-cell table:number-columns-repeated="5"/>
          <table:table-cell table:number-columns-repeated="40" table:style-name="ce7"/>
          <table:table-cell table:number-columns-repeated="16334"/>
        </table:table-row>
        <table:table-row table:style-name="ro6">
          <table:covered-table-cell/>
          <table:covered-table-cell/>
          <table:covered-table-cell/>
          <table:covered-table-cell/>
          <table:table-cell office:value-type="string" table:number-columns-spanned="2" table:number-rows-spanned="4" table:content-validation-name="val26" table:style-name="ce98">
            <text:p>環保單位</text:p>
            <text:p>自行清運</text:p>
          </table:table-cell>
          <table:covered-table-cell/>
          <table:table-cell office:value-type="string" table:number-columns-spanned="2" table:number-rows-spanned="4" table:content-validation-name="val29" table:style-name="ce98">
            <text:p>環保單位</text:p>
            <text:p>委託清運</text:p>
          </table:table-cell>
          <table:covered-table-cell/>
          <table:table-cell office:value-type="string" table:number-columns-spanned="2" table:number-rows-spanned="4" table:content-validation-name="val30" table:style-name="ce97">
            <text:p>公私處所</text:p>
            <text:p>自行或委託清運</text:p>
          </table:table-cell>
          <table:covered-table-cell/>
          <table:table-cell table:number-columns-repeated="40" table:style-name="ce7"/>
          <table:table-cell table:number-columns-repeated="16334"/>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office:value-type="string" table:number-columns-spanned="2" table:number-rows-spanned="1" table:style-name="ce92">
            <text:p>總 <text:s/>　計</text:p>
          </table:table-cell>
          <table:covered-table-cell/>
          <table:table-cell table:style-name="ce13"/>
          <table:table-cell office:value-type="float" office:value="45406244.939999998" table:style-name="ce19">
            <text:p>45,406,244.940</text:p>
          </table:table-cell>
          <table:table-cell table:style-name="ce23"/>
          <table:table-cell office:value-type="float" office:value="7622689" table:style-name="ce19">
            <text:p>7,622,689.000</text:p>
          </table:table-cell>
          <table:table-cell table:style-name="ce23"/>
          <table:table-cell office:value-type="float" office:value="173513.7" table:style-name="ce19">
            <text:p>173,513.700</text:p>
          </table:table-cell>
          <table:table-cell table:style-name="ce23"/>
          <table:table-cell office:value-type="float" office:value="37610042.240000002" table:style-name="ce19">
            <text:p>37,610,042.24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3" table:style-name="ce93">
            <text:p>紙 <text:s/>類</text:p>
          </table:table-cell>
          <table:covered-table-cell/>
          <table:table-cell table:style-name="ce14"/>
          <table:table-cell office:value-type="float" office:value="21088595.699999999" table:style-name="ce20">
            <text:p>21,088,595.700</text:p>
          </table:table-cell>
          <table:table-cell table:style-name="ce24"/>
          <table:table-cell office:value-type="float" office:value="2172794" table:content-validation-name="val28" table:style-name="ce31">
            <text:p>2,172,794.000</text:p>
          </table:table-cell>
          <table:table-cell table:style-name="ce24"/>
          <table:table-cell office:value-type="float" office:value="128277" table:content-validation-name="val28" table:style-name="ce31">
            <text:p>128,277.000</text:p>
          </table:table-cell>
          <table:table-cell table:style-name="ce24"/>
          <table:table-cell office:value-type="float" office:value="18787524.699999999" table:content-validation-name="val28" table:style-name="ce31">
            <text:p>18,787,524.7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4" table:style-name="ce93">
            <text:p>紙容器</text:p>
          </table:table-cell>
          <table:covered-table-cell/>
          <table:table-cell table:style-name="ce14"/>
          <table:table-cell office:value-type="float" office:value="2290188.5" table:style-name="ce20">
            <text:p>2,290,188.500</text:p>
          </table:table-cell>
          <table:table-cell table:style-name="ce24"/>
          <table:table-cell office:value-type="float" office:value="569583" table:content-validation-name="val28" table:style-name="ce31">
            <text:p>569,583.000</text:p>
          </table:table-cell>
          <table:table-cell table:style-name="ce24"/>
          <table:table-cell office:value-type="float" office:value="465" table:content-validation-name="val28" table:style-name="ce31">
            <text:p>465.000</text:p>
          </table:table-cell>
          <table:table-cell table:style-name="ce24"/>
          <table:table-cell office:value-type="float" office:value="1720140.5" table:content-validation-name="val28" table:style-name="ce31">
            <text:p>1,720,140.5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5" table:style-name="ce93">
            <text:p>鋁箔包</text:p>
          </table:table-cell>
          <table:covered-table-cell/>
          <table:table-cell table:style-name="ce14"/>
          <table:table-cell office:value-type="float" office:value="872463" table:style-name="ce20">
            <text:p>872,463.000</text:p>
          </table:table-cell>
          <table:table-cell table:style-name="ce24"/>
          <table:table-cell office:value-type="float" office:value="204818" table:content-validation-name="val28" table:style-name="ce31">
            <text:p>204,818.000</text:p>
          </table:table-cell>
          <table:table-cell table:style-name="ce24"/>
          <table:table-cell office:value-type="float" office:value="555" table:content-validation-name="val28" table:style-name="ce31">
            <text:p>555.000</text:p>
          </table:table-cell>
          <table:table-cell table:style-name="ce24"/>
          <table:table-cell office:value-type="float" office:value="667090" table:content-validation-name="val28" table:style-name="ce31">
            <text:p>667,090.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6" table:style-name="ce93">
            <text:p>鋁容器</text:p>
          </table:table-cell>
          <table:covered-table-cell/>
          <table:table-cell table:style-name="ce14"/>
          <table:table-cell office:value-type="float" office:value="1350422.4" table:style-name="ce20">
            <text:p>1,350,422.400</text:p>
          </table:table-cell>
          <table:table-cell table:style-name="ce24"/>
          <table:table-cell office:value-type="float" office:value="22088" table:content-validation-name="val28" table:style-name="ce31">
            <text:p>22,088.000</text:p>
          </table:table-cell>
          <table:table-cell table:style-name="ce24"/>
          <table:table-cell office:value-type="float" office:value="1250.5" table:content-validation-name="val28" table:style-name="ce31">
            <text:p>1,250.500</text:p>
          </table:table-cell>
          <table:table-cell table:style-name="ce24"/>
          <table:table-cell office:value-type="float" office:value="1327083.8999999999" table:content-validation-name="val28" table:style-name="ce31">
            <text:p>1,327,083.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7" table:style-name="ce93">
            <text:p>鐵容器</text:p>
          </table:table-cell>
          <table:covered-table-cell/>
          <table:table-cell table:style-name="ce14"/>
          <table:table-cell office:value-type="float" office:value="3964104" table:style-name="ce20">
            <text:p>3,964,104.000</text:p>
          </table:table-cell>
          <table:table-cell table:style-name="ce24"/>
          <table:table-cell office:value-type="float" office:value="294240" table:content-validation-name="val28" table:style-name="ce31">
            <text:p>294,240.000</text:p>
          </table:table-cell>
          <table:table-cell table:style-name="ce24"/>
          <table:table-cell office:value-type="float" office:value="6397" table:content-validation-name="val28" table:style-name="ce31">
            <text:p>6,397.000</text:p>
          </table:table-cell>
          <table:table-cell table:style-name="ce24"/>
          <table:table-cell office:value-type="float" office:value="3663467" table:content-validation-name="val28" table:style-name="ce31">
            <text:p>3,663,467.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8" table:style-name="ce93">
            <text:p>其他金屬製品</text:p>
          </table:table-cell>
          <table:covered-table-cell/>
          <table:table-cell table:style-name="ce15"/>
          <table:table-cell office:value-type="float" office:value="5619179.7000000002" table:style-name="ce20">
            <text:p>5,619,179.700</text:p>
          </table:table-cell>
          <table:table-cell table:style-name="ce24"/>
          <table:table-cell office:value-type="float" office:value="168324" table:content-validation-name="val28" table:style-name="ce31">
            <text:p>168,324.000</text:p>
          </table:table-cell>
          <table:table-cell table:style-name="ce24"/>
          <table:table-cell office:value-type="float" office:value="16493" table:content-validation-name="val28" table:style-name="ce31">
            <text:p>16,493.000</text:p>
          </table:table-cell>
          <table:table-cell table:style-name="ce24"/>
          <table:table-cell office:value-type="float" office:value="5434362.7000000002" table:content-validation-name="val28" table:style-name="ce31">
            <text:p>5,434,362.7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9" table:style-name="ce93">
            <text:p>塑膠容器</text:p>
          </table:table-cell>
          <table:covered-table-cell/>
          <table:table-cell table:style-name="ce15"/>
          <table:table-cell office:value-type="float" office:value="4230043.2" table:style-name="ce20">
            <text:p>4,230,043.200</text:p>
          </table:table-cell>
          <table:table-cell table:style-name="ce24"/>
          <table:table-cell office:value-type="float" office:value="717679" table:content-validation-name="val28" table:style-name="ce31">
            <text:p>717,679.000</text:p>
          </table:table-cell>
          <table:table-cell table:style-name="ce24"/>
          <table:table-cell office:value-type="float" office:value="12903" table:content-validation-name="val28" table:style-name="ce31">
            <text:p>12,903.000</text:p>
          </table:table-cell>
          <table:table-cell table:style-name="ce24"/>
          <table:table-cell office:value-type="float" office:value="3499461.2" table:content-validation-name="val28" table:style-name="ce31">
            <text:p>3,499,461.2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0" table:style-name="ce93">
            <text:p>包裝用發泡塑膠</text:p>
          </table:table-cell>
          <table:covered-table-cell/>
          <table:table-cell table:style-name="ce15"/>
          <table:table-cell office:value-type="float" office:value="166795" table:style-name="ce20">
            <text:p>166,795.000</text:p>
          </table:table-cell>
          <table:table-cell table:style-name="ce24"/>
          <table:table-cell office:value-type="float" office:value="54485" table:content-validation-name="val28" table:style-name="ce31">
            <text:p>54,485.000</text:p>
          </table:table-cell>
          <table:table-cell table:style-name="ce24"/>
          <table:table-cell office:value-type="float" office:value="4" table:content-validation-name="val28" table:style-name="ce31">
            <text:p>4.000</text:p>
          </table:table-cell>
          <table:table-cell table:style-name="ce24"/>
          <table:table-cell office:value-type="float" office:value="112306" table:content-validation-name="val28" table:style-name="ce31">
            <text:p>112,306.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1" table:style-name="ce93">
            <text:p>其他塑膠製品</text:p>
          </table:table-cell>
          <table:covered-table-cell/>
          <table:table-cell table:style-name="ce15"/>
          <table:table-cell office:value-type="float" office:value="1086196.3999999999" table:style-name="ce20">
            <text:p>1,086,196.400</text:p>
          </table:table-cell>
          <table:table-cell table:style-name="ce24"/>
          <table:table-cell office:value-type="float" office:value="342602.5" table:content-validation-name="val28" table:style-name="ce31">
            <text:p>342,602.500</text:p>
          </table:table-cell>
          <table:table-cell table:style-name="ce24"/>
          <table:table-cell office:value-type="float" office:value="1931" table:content-validation-name="val28" table:style-name="ce31">
            <text:p>1,931.000</text:p>
          </table:table-cell>
          <table:table-cell table:style-name="ce24"/>
          <table:table-cell office:value-type="float" office:value="741662.9" table:content-validation-name="val28" table:style-name="ce31">
            <text:p>741,662.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2" table:style-name="ce93">
            <text:p>輪 <text:s/>胎</text:p>
          </table:table-cell>
          <table:covered-table-cell/>
          <table:table-cell table:style-name="ce15"/>
          <table:table-cell office:value-type="float" office:value="247103.3" table:style-name="ce20">
            <text:p>247,103.300</text:p>
          </table:table-cell>
          <table:table-cell table:style-name="ce24"/>
          <table:table-cell office:value-type="float" office:value="240570" table:content-validation-name="val28" table:style-name="ce31">
            <text:p>240,570.000</text:p>
          </table:table-cell>
          <table:table-cell table:style-name="ce24"/>
          <table:table-cell office:value-type="float" office:value="60" table:content-validation-name="val28" table:style-name="ce31">
            <text:p>60.000</text:p>
          </table:table-cell>
          <table:table-cell table:style-name="ce24"/>
          <table:table-cell office:value-type="float" office:value="6473.3" table:content-validation-name="val28" table:style-name="ce31">
            <text:p>6,473.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3" table:style-name="ce89">
            <text:p>玻璃容器</text:p>
          </table:table-cell>
          <table:covered-table-cell/>
          <table:table-cell table:style-name="ce15"/>
          <table:table-cell office:value-type="float" office:value="2331679.4" table:style-name="ce20">
            <text:p>2,331,679.400</text:p>
          </table:table-cell>
          <table:table-cell table:style-name="ce24"/>
          <table:table-cell office:value-type="float" office:value="1706332.8" table:content-validation-name="val28" table:style-name="ce31">
            <text:p>1,706,332.800</text:p>
          </table:table-cell>
          <table:table-cell table:style-name="ce24"/>
          <table:table-cell office:value-type="float" office:value="273" table:content-validation-name="val28" table:style-name="ce31">
            <text:p>273.000</text:p>
          </table:table-cell>
          <table:table-cell table:style-name="ce24"/>
          <table:table-cell office:value-type="float" office:value="625073.6" table:content-validation-name="val28" table:style-name="ce31">
            <text:p>625,073.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4" table:style-name="ce89">
            <text:p>其他玻璃製品</text:p>
          </table:table-cell>
          <table:covered-table-cell/>
          <table:table-cell table:style-name="ce15"/>
          <table:table-cell office:value-type="float" office:value="43610" table:style-name="ce20">
            <text:p>43,610.000</text:p>
          </table:table-cell>
          <table:table-cell table:style-name="ce24"/>
          <table:table-cell office:value-type="float" office:value="37561" table:content-validation-name="val28" table:style-name="ce31">
            <text:p>37,561.000</text:p>
          </table:table-cell>
          <table:table-cell table:style-name="ce24"/>
          <table:table-cell office:value-type="float" office:value="0" table:content-validation-name="val28" table:style-name="ce119">
            <text:p><text:s/>-<text:s/></text:p>
          </table:table-cell>
          <table:table-cell table:style-name="ce24"/>
          <table:table-cell office:value-type="float" office:value="6049" table:content-validation-name="val28" table:style-name="ce31">
            <text:p>6,049.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5" table:style-name="ce89">
            <text:p>照明光源</text:p>
          </table:table-cell>
          <table:covered-table-cell/>
          <table:table-cell table:style-name="ce15"/>
          <table:table-cell office:value-type="float" office:value="61515" table:style-name="ce20">
            <text:p>61,515.000</text:p>
          </table:table-cell>
          <table:table-cell table:style-name="ce24"/>
          <table:table-cell office:value-type="float" office:value="32819.199999999997" table:content-validation-name="val28" table:style-name="ce31">
            <text:p>32,819.200</text:p>
          </table:table-cell>
          <table:table-cell table:style-name="ce24"/>
          <table:table-cell office:value-type="float" office:value="51.5" table:content-validation-name="val28" table:style-name="ce31">
            <text:p>51.500</text:p>
          </table:table-cell>
          <table:table-cell table:style-name="ce24"/>
          <table:table-cell office:value-type="float" office:value="28644.3" table:content-validation-name="val28" table:style-name="ce31">
            <text:p>28,644.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6" table:style-name="ce89">
            <text:p>乾電池</text:p>
          </table:table-cell>
          <table:covered-table-cell/>
          <table:table-cell table:style-name="ce15"/>
          <table:table-cell office:value-type="float" office:value="30474.3" table:style-name="ce20">
            <text:p>30,474.300</text:p>
          </table:table-cell>
          <table:table-cell table:style-name="ce24"/>
          <table:table-cell office:value-type="float" office:value="4081" table:content-validation-name="val28" table:style-name="ce31">
            <text:p>4,081.000</text:p>
          </table:table-cell>
          <table:table-cell table:style-name="ce24"/>
          <table:table-cell office:value-type="float" office:value="103" table:content-validation-name="val28" table:style-name="ce31">
            <text:p>103.000</text:p>
          </table:table-cell>
          <table:table-cell table:style-name="ce24"/>
          <table:table-cell office:value-type="float" office:value="26290.3" table:content-validation-name="val28" table:style-name="ce31">
            <text:p>26,290.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7" table:style-name="ce89">
            <text:p>鉛蓄電池</text:p>
          </table:table-cell>
          <table:covered-table-cell/>
          <table:table-cell table:style-name="ce15"/>
          <table:table-cell office:value-type="float" office:value="37824.6" table:style-name="ce20">
            <text:p>37,824.600</text:p>
          </table:table-cell>
          <table:table-cell table:style-name="ce24"/>
          <table:table-cell office:value-type="float" office:value="824" table:content-validation-name="val28" table:style-name="ce31">
            <text:p>824.000</text:p>
          </table:table-cell>
          <table:table-cell table:style-name="ce24"/>
          <table:table-cell office:value-type="float" office:value="16" table:content-validation-name="val28" table:style-name="ce31">
            <text:p>16.000</text:p>
          </table:table-cell>
          <table:table-cell table:style-name="ce24"/>
          <table:table-cell office:value-type="float" office:value="36984.6" table:content-validation-name="val28" table:style-name="ce31">
            <text:p>36,984.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8" table:style-name="ce89">
            <text:p>家 <text:s/>電</text:p>
          </table:table-cell>
          <table:covered-table-cell/>
          <table:table-cell table:style-name="ce15"/>
          <table:table-cell office:value-type="float" office:value="424331.9" table:style-name="ce20">
            <text:p>424,331.900</text:p>
          </table:table-cell>
          <table:table-cell table:style-name="ce24"/>
          <table:table-cell office:value-type="float" office:value="63810" table:content-validation-name="val28" table:style-name="ce31">
            <text:p>63,810.000</text:p>
          </table:table-cell>
          <table:table-cell table:style-name="ce24"/>
          <table:table-cell office:value-type="float" office:value="2873" table:content-validation-name="val28" table:style-name="ce31">
            <text:p>2,873.000</text:p>
          </table:table-cell>
          <table:table-cell table:style-name="ce24"/>
          <table:table-cell office:value-type="float" office:value="357648.9" table:content-validation-name="val28" table:style-name="ce31">
            <text:p>357,648.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9" table:style-name="ce89">
            <text:p>資訊物品</text:p>
          </table:table-cell>
          <table:covered-table-cell/>
          <table:table-cell table:style-name="ce15"/>
          <table:table-cell office:value-type="float" office:value="76814.240000000005" table:style-name="ce20">
            <text:p>76,814.240</text:p>
          </table:table-cell>
          <table:table-cell table:style-name="ce25"/>
          <table:table-cell office:value-type="float" office:value="14690" table:content-validation-name="val28" table:style-name="ce20">
            <text:p>14,690.000</text:p>
          </table:table-cell>
          <table:table-cell table:style-name="ce25"/>
          <table:table-cell office:value-type="float" office:value="467" table:content-validation-name="val28" table:style-name="ce20">
            <text:p>467.000</text:p>
          </table:table-cell>
          <table:table-cell table:style-name="ce25"/>
          <table:table-cell office:value-type="float" office:value="61657.24" table:content-validation-name="val28" table:style-name="ce20">
            <text:p>61,657.24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0" table:style-name="ce89">
            <text:p>光碟片</text:p>
          </table:table-cell>
          <table:covered-table-cell/>
          <table:table-cell table:style-name="ce15"/>
          <table:table-cell office:value-type="float" office:value="12259.6" table:style-name="ce20">
            <text:p>12,259.600</text:p>
          </table:table-cell>
          <table:table-cell table:style-name="ce25"/>
          <table:table-cell office:value-type="float" office:value="4286" table:content-validation-name="val28" table:style-name="ce20">
            <text:p>4,286.000</text:p>
          </table:table-cell>
          <table:table-cell table:style-name="ce25"/>
          <table:table-cell office:value-type="float" office:value="79.7" table:content-validation-name="val28" table:style-name="ce20">
            <text:p>79.700</text:p>
          </table:table-cell>
          <table:table-cell table:style-name="ce25"/>
          <table:table-cell office:value-type="float" office:value="7893.9" table:content-validation-name="val28" table:style-name="ce20">
            <text:p>7,893.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1" table:style-name="ce89">
            <text:p>行動電話(含充電器)</text:p>
          </table:table-cell>
          <table:covered-table-cell/>
          <table:table-cell table:style-name="ce15"/>
          <table:table-cell office:value-type="float" office:value="2264.6" table:style-name="ce20">
            <text:p>2,264.600</text:p>
          </table:table-cell>
          <table:table-cell table:style-name="ce25"/>
          <table:table-cell office:value-type="float" office:value="449" table:content-validation-name="val28" table:style-name="ce20">
            <text:p>449.000</text:p>
          </table:table-cell>
          <table:table-cell table:style-name="ce25"/>
          <table:table-cell office:value-type="float" office:value="20" table:content-validation-name="val28" table:style-name="ce20">
            <text:p>20.000</text:p>
          </table:table-cell>
          <table:table-cell table:style-name="ce25"/>
          <table:table-cell office:value-type="float" office:value="1795.6" table:content-validation-name="val28" table:style-name="ce20">
            <text:p>1,795.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2" table:style-name="ce89">
            <text:p>農藥容器及特殊環境用藥容器</text:p>
          </table:table-cell>
          <table:covered-table-cell/>
          <table:table-cell table:style-name="ce15"/>
          <table:table-cell office:value-type="float" office:value="5603" table:style-name="ce20">
            <text:p>5,603.000</text:p>
          </table:table-cell>
          <table:table-cell table:style-name="ce25"/>
          <table:table-cell office:value-type="float" office:value="0" table:content-validation-name="val28" table:style-name="ce119">
            <text:p><text:s/>-<text:s/></text:p>
          </table:table-cell>
          <table:table-cell table:style-name="ce25"/>
          <table:table-cell office:value-type="float" office:value="0" table:content-validation-name="val28" table:style-name="ce119">
            <text:p><text:s/>-<text:s/></text:p>
          </table:table-cell>
          <table:table-cell table:style-name="ce25"/>
          <table:table-cell office:value-type="float" office:value="5603" table:content-validation-name="val28" table:style-name="ce20">
            <text:p>5,603.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3" table:style-name="ce89">
            <text:p>舊衣類</text:p>
          </table:table-cell>
          <table:covered-table-cell/>
          <table:table-cell table:style-name="ce15"/>
          <table:table-cell office:value-type="float" office:value="730076.8" table:style-name="ce20">
            <text:p>730,076.800</text:p>
          </table:table-cell>
          <table:table-cell table:style-name="ce25"/>
          <table:table-cell office:value-type="float" office:value="273073" table:content-validation-name="val28" table:style-name="ce20">
            <text:p>273,073.000</text:p>
          </table:table-cell>
          <table:table-cell table:style-name="ce25"/>
          <table:table-cell office:value-type="float" office:value="1239" table:content-validation-name="val28" table:style-name="ce20">
            <text:p>1,239.000</text:p>
          </table:table-cell>
          <table:table-cell table:style-name="ce25"/>
          <table:table-cell office:value-type="float" office:value="455764.8" table:content-validation-name="val28" table:style-name="ce20">
            <text:p>455,764.8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4" table:style-name="ce89">
            <text:p>食用油</text:p>
          </table:table-cell>
          <table:covered-table-cell/>
          <table:table-cell table:style-name="ce15"/>
          <table:table-cell office:value-type="float" office:value="8130" table:style-name="ce20">
            <text:p>8,130.000</text:p>
          </table:table-cell>
          <table:table-cell table:style-name="ce25"/>
          <table:table-cell office:value-type="float" office:value="6490" table:content-validation-name="val28" table:style-name="ce20">
            <text:p>6,490.000</text:p>
          </table:table-cell>
          <table:table-cell table:style-name="ce25"/>
          <table:table-cell office:value-type="float" office:value="0" table:content-validation-name="val28" table:style-name="ce119">
            <text:p><text:s/>-<text:s/></text:p>
          </table:table-cell>
          <table:table-cell table:style-name="ce25"/>
          <table:table-cell office:value-type="float" office:value="1640" table:content-validation-name="val28" table:style-name="ce20">
            <text:p>1,640.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5" table:style-name="ce88">
            <text:p>其 <text:s/>他</text:p>
          </table:table-cell>
          <table:covered-table-cell/>
          <table:table-cell table:style-name="ce16"/>
          <table:table-cell office:value-type="float" office:value="726570.3" table:style-name="ce21">
            <text:p>726,570.300</text:p>
          </table:table-cell>
          <table:table-cell table:style-name="ce26"/>
          <table:table-cell office:value-type="float" office:value="691089.5" table:content-validation-name="val28" table:style-name="ce21">
            <text:p>691,089.500</text:p>
          </table:table-cell>
          <table:table-cell table:style-name="ce26"/>
          <table:table-cell office:value-type="float" office:value="56" table:content-validation-name="val28" table:style-name="ce21">
            <text:p>56.000</text:p>
          </table:table-cell>
          <table:table-cell table:style-name="ce26"/>
          <table:table-cell office:value-type="float" office:value="35424.800000000003" table:content-validation-name="val28" table:style-name="ce21">
            <text:p>35,424.800</text:p>
          </table:table-cell>
          <table:table-cell table:number-columns-repeated="40" table:style-name="ce7"/>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7"/>
          <table:table-cell office:value-type="string" table:style-name="ce27">
            <text:p>業務主管人員</text:p>
          </table:table-cell>
          <table:table-cell table:style-name="ce27"/>
          <table:table-cell office:value-type="string" table:style-name="ce27">
            <text:p>機關首長</text:p>
          </table:table-cell>
          <table:table-cell table:number-columns-repeated="2" table:style-name="ce32"/>
          <table:table-cell office:value-type="string" table:style-name="ce27">
            <text:p>中華民國108年4月17日編製</text:p>
          </table:table-cell>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office:value-type="string" table:style-name="ce28">
            <text:p>主辦統計人員</text:p>
          </table:table-cell>
          <table:table-cell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table:number-columns-repeated="2"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office:value-type="string" table:style-name="ce5">
            <text:p>資料來源：依據本府環境保護局及各區公所(清潔隊)提報之資源回收成果統計資料編製。<text:s/></text:p>
          </table:table-cell>
          <table:table-cell table:style-name="ce10"/>
          <table:table-cell table:number-columns-repeated="48" table:style-name="ce7"/>
          <table:table-cell table:number-columns-repeated="16334"/>
        </table:table-row>
        <table:table-row table:style-name="ro1">
          <table:table-cell office:value-type="string" table:style-name="ce5">
            <text:p>填表說明：1.本表編製1份送行政院環境保護署，電子檔於規定期限內由網際網路線上傳送至「新北市政府公務統計行政管理系統」。</text:p>
          </table:table-cell>
          <table:table-cell table:style-name="ce10"/>
          <table:table-cell table:number-columns-repeated="48" table:style-name="ce7"/>
          <table:table-cell table:number-columns-repeated="16334"/>
        </table:table-row>
        <table:table-row table:style-name="ro1">
          <table:table-cell office:value-type="string" table:style-name="ce5">
            <text:p>　　　　　2.本表皆以公斤為單位，若無法得其實際重量，折算標準參考編製說明四。</text:p>
          </table:table-cell>
          <table:table-cell table:style-name="ce10"/>
          <table:table-cell table:number-columns-repeated="48" table:style-name="ce7"/>
          <table:table-cell table:number-columns-repeated="16334"/>
        </table:table-row>
        <table:table-row table:style-name="ro1">
          <table:table-cell table:style-name="ce6"/>
          <table:table-cell table:number-columns-repeated="49" table:style-name="ce7"/>
          <table:table-cell table:number-columns-repeated="16334"/>
        </table:table-row>
        <table:table-row table:number-rows-repeated="159" table:style-name="ro1">
          <table:table-cell table:number-columns-repeated="50" table:style-name="ce7"/>
          <table:table-cell table:number-columns-repeated="16334"/>
        </table:table-row>
        <table:table-row table:number-rows-repeated="1048376" table:style-name="ro8">
          <table:table-cell table:number-columns-repeated="16384"/>
        </table:table-row>
      </table:table>
      <table:table table:name="1135-01-02-2(續)" table:style-name="ta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15"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3" table:default-cell-style-name="ce1"/>
        <table:table-column table:style-name="co11" table:number-columns-repeated="16359" table:default-cell-style-name="ce1"/>
        <table:table-row table:style-name="ro8">
          <table:table-cell office:value-type="string" table:style-name="ce34">
            <text:p>公 開 類</text:p>
          </table:table-cell>
          <table:table-cell table:style-name="ce48"/>
          <table:table-cell table:number-columns-repeated="5" table:style-name="ce58"/>
          <table:table-cell table:number-columns-repeated="5" table:style-name="ce68"/>
          <table:table-cell table:number-columns-repeated="2" table:style-name="ce58"/>
          <table:table-cell table:number-columns-repeated="4" table:style-name="ce70"/>
          <table:table-cell table:style-name="ce73"/>
          <table:table-cell office:value-type="string" table:number-columns-spanned="2" table:number-rows-spanned="1" table:style-name="ce115">
            <text:p>編製機關</text:p>
          </table:table-cell>
          <table:covered-table-cell/>
          <table:table-cell office:value-type="string" table:number-columns-spanned="4" table:number-rows-spanned="1" table:style-name="ce115">
            <text:p><text:s text:c="4"/>新北市政府環境保護局</text:p>
          </table:table-cell>
          <table:covered-table-cell table:number-columns-repeated="3"/>
          <table:table-cell table:style-name="ce80"/>
          <table:table-cell table:number-columns-repeated="24" table:style-name="ce10"/>
          <table:table-cell table:number-columns-repeated="16334"/>
        </table:table-row>
        <table:table-row table:style-name="ro8">
          <table:table-cell office:value-type="string" table:style-name="ce34">
            <text:p>月 <text:s text:c="3"/>報</text:p>
          </table:table-cell>
          <table:table-cell office:value-type="string" table:style-name="ce49">
            <text:p>期間終了20日內編報</text:p>
          </table:table-cell>
          <table:table-cell table:content-validation-name="val183" table:style-name="ce59"/>
          <table:table-cell table:number-columns-repeated="4" table:style-name="ce59"/>
          <table:table-cell table:number-columns-repeated="4" table:style-name="ce69"/>
          <table:table-cell table:number-columns-spanned="8" table:number-rows-spanned="1" table:style-name="ce120"/>
          <table:covered-table-cell table:number-columns-repeated="7"/>
          <table:table-cell office:value-type="string" table:number-columns-spanned="2" table:number-rows-spanned="1" table:style-name="ce115">
            <text:p>表 <text:s text:c="3"/>號</text:p>
          </table:table-cell>
          <table:covered-table-cell/>
          <table:table-cell office:value-type="string" table:number-columns-spanned="4" table:number-rows-spanned="1" table:style-name="ce115">
            <text:p>1135-01-02－2</text:p>
          </table:table-cell>
          <table:covered-table-cell table:number-columns-repeated="3"/>
          <table:table-cell table:style-name="ce80"/>
          <table:table-cell table:number-columns-repeated="24" table:style-name="ce10"/>
          <table:table-cell table:number-columns-repeated="16334"/>
        </table:table-row>
        <table:table-row table:style-name="ro9">
          <table:table-cell office:value-type="string" table:number-columns-spanned="25" table:number-rows-spanned="1" table:content-validation-name="val31" table:style-name="ce102">
            <text:p><text:s text:c="2"/>新北市資源回收成果統計(續)</text:p>
          </table:table-cell>
          <table:covered-table-cell table:number-columns-repeated="24"/>
          <table:table-cell table:number-columns-repeated="25" table:style-name="ce10"/>
          <table:table-cell table:number-columns-repeated="16334"/>
        </table:table-row>
        <table:table-row table:style-name="ro8">
          <table:table-cell office:value-type="string" table:number-columns-spanned="21" table:number-rows-spanned="1" table:content-validation-name="val32" table:style-name="ce112">
            <text:p>中華民國108年3月</text:p>
          </table:table-cell>
          <table:covered-table-cell table:number-columns-repeated="20"/>
          <table:table-cell table:number-columns-repeated="3" table:style-name="ce74"/>
          <table:table-cell office:value-type="string" table:style-name="ce75">
            <text:p>單位：公斤</text:p>
          </table:table-cell>
          <table:table-cell table:number-columns-repeated="25" table:style-name="ce10"/>
          <table:table-cell table:number-columns-repeated="16334"/>
        </table:table-row>
        <table:table-row table:style-name="ro10">
          <table:table-cell table:style-name="ce35"/>
          <table:table-cell table:number-columns-repeated="2" table:style-name="ce50"/>
          <table:table-cell office:value-type="string" table:style-name="ce65">
            <text:p><text:s/></text:p>
          </table:table-cell>
          <table:table-cell table:number-columns-repeated="3" table:style-name="ce50"/>
          <table:table-cell office:value-type="string" table:number-columns-spanned="1" table:number-rows-spanned="3" table:content-validation-name="val190" table:style-name="ce111">
            <text:p>其他金屬製品</text:p>
          </table:table-cell>
          <table:table-cell office:value-type="string" table:number-columns-spanned="1" table:number-rows-spanned="3" table:content-validation-name="val192" table:style-name="ce111">
            <text:p>塑膠容器</text:p>
          </table:table-cell>
          <table:table-cell office:value-type="string" table:number-columns-spanned="1" table:number-rows-spanned="3" table:content-validation-name="val194" table:style-name="ce111">
            <text:p>包裝用發泡塑膠</text:p>
          </table:table-cell>
          <table:table-cell office:value-type="string" table:number-columns-spanned="1" table:number-rows-spanned="3" table:content-validation-name="val196" table:style-name="ce111">
            <text:p>其他塑膠製品</text:p>
          </table:table-cell>
          <table:table-cell table:style-name="ce50"/>
          <table:table-cell office:value-type="string" table:number-columns-spanned="1" table:number-rows-spanned="3" table:content-validation-name="val199" table:style-name="ce111">
            <text:p>玻璃容器</text:p>
          </table:table-cell>
          <table:table-cell office:value-type="string" table:number-columns-spanned="1" table:number-rows-spanned="3" table:content-validation-name="val201" table:style-name="ce111">
            <text:p>其他玻璃製品</text:p>
          </table:table-cell>
          <table:table-cell office:value-type="string" table:number-columns-spanned="1" table:number-rows-spanned="2" table:content-validation-name="val203" table:style-name="ce114">
            <text:p>照明光源</text:p>
          </table:table-cell>
          <table:table-cell table:number-columns-repeated="3" table:style-name="ce50"/>
          <table:table-cell office:value-type="string" table:number-columns-spanned="1" table:number-rows-spanned="3" table:content-validation-name="val208" table:style-name="ce111">
            <text:p>資訊物品</text:p>
          </table:table-cell>
          <table:table-cell table:style-name="ce50"/>
          <table:table-cell office:value-type="string" table:number-columns-spanned="1" table:number-rows-spanned="3" table:content-validation-name="val211" table:style-name="ce111">
            <text:p>行動電話(含充電器)</text:p>
          </table:table-cell>
          <table:table-cell office:value-type="string" table:number-columns-spanned="1" table:number-rows-spanned="3" table:content-validation-name="val213" table:style-name="ce111">
            <text:p>農藥容器及特殊環境用藥容器</text:p>
          </table:table-cell>
          <table:table-cell table:number-columns-repeated="2" table:style-name="ce50"/>
          <table:table-cell table:style-name="ce76"/>
          <table:table-cell table:number-columns-repeated="25" table:style-name="ce10"/>
          <table:table-cell table:number-columns-repeated="16334"/>
        </table:table-row>
        <table:table-row table:style-name="ro10">
          <table:table-cell office:value-type="string" table:style-name="ce36">
            <text:p>回收單位別</text:p>
          </table:table-cell>
          <table:table-cell office:value-type="string" table:style-name="ce51">
            <text:p>總　計</text:p>
          </table:table-cell>
          <table:table-cell office:value-type="string" table:content-validation-name="val184" table:style-name="ce51">
            <text:p>紙 類</text:p>
          </table:table-cell>
          <table:table-cell office:value-type="string" table:content-validation-name="val186" table:style-name="ce51">
            <text:p>紙容器<text:s text:c="2"/></text:p>
          </table:table-cell>
          <table:table-cell office:value-type="string" table:content-validation-name="val187" table:style-name="ce51">
            <text:p>鋁箔包</text:p>
          </table:table-cell>
          <table:table-cell office:value-type="string" table:content-validation-name="val188" table:style-name="ce51">
            <text:p>鋁容器</text:p>
          </table:table-cell>
          <table:table-cell office:value-type="string" table:content-validation-name="val189" table:style-name="ce51">
            <text:p>鐵容器</text:p>
          </table:table-cell>
          <table:covered-table-cell/>
          <table:covered-table-cell/>
          <table:covered-table-cell/>
          <table:covered-table-cell/>
          <table:table-cell office:value-type="string" table:content-validation-name="val198" table:style-name="ce51">
            <text:p>輪 胎</text:p>
          </table:table-cell>
          <table:covered-table-cell/>
          <table:covered-table-cell/>
          <table:covered-table-cell/>
          <table:table-cell office:value-type="string" table:content-validation-name="val205" table:style-name="ce71">
            <text:p>乾電池</text:p>
          </table:table-cell>
          <table:table-cell office:value-type="string" table:content-validation-name="val206" table:style-name="ce71">
            <text:p>鉛蓄電池</text:p>
          </table:table-cell>
          <table:table-cell office:value-type="string" table:content-validation-name="val207" table:style-name="ce51">
            <text:p>家 電</text:p>
          </table:table-cell>
          <table:covered-table-cell/>
          <table:table-cell office:value-type="string" table:content-validation-name="val210" table:style-name="ce51">
            <text:p>光碟片</text:p>
          </table:table-cell>
          <table:covered-table-cell/>
          <table:covered-table-cell/>
          <table:table-cell office:value-type="string" table:content-validation-name="val215" table:style-name="ce51">
            <text:p>舊衣類</text:p>
          </table:table-cell>
          <table:table-cell office:value-type="string" table:content-validation-name="val216" table:style-name="ce51">
            <text:p>食用油</text:p>
          </table:table-cell>
          <table:table-cell office:value-type="string" table:content-validation-name="val217" table:style-name="ce77">
            <text:p>其他</text:p>
          </table:table-cell>
          <table:table-cell table:number-columns-repeated="25" table:style-name="ce10"/>
          <table:table-cell table:number-columns-repeated="16334"/>
        </table:table-row>
        <table:table-row table:style-name="ro10">
          <table:table-cell table:style-name="ce37"/>
          <table:table-cell table:number-columns-repeated="2" table:style-name="ce52"/>
          <table:table-cell office:value-type="string" table:style-name="ce66">
            <text:p><text:s/></text:p>
          </table:table-cell>
          <table:table-cell table:number-columns-repeated="3" table:style-name="ce52"/>
          <table:covered-table-cell/>
          <table:covered-table-cell/>
          <table:covered-table-cell/>
          <table:covered-table-cell/>
          <table:table-cell table:style-name="ce52"/>
          <table:covered-table-cell/>
          <table:covered-table-cell/>
          <table:table-cell office:value-type="string" table:style-name="ce66">
            <text:p><text:s/></text:p>
          </table:table-cell>
          <table:table-cell table:number-columns-repeated="2" table:style-name="ce72"/>
          <table:table-cell table:style-name="ce52"/>
          <table:covered-table-cell/>
          <table:table-cell table:style-name="ce52"/>
          <table:covered-table-cell/>
          <table:covered-table-cell/>
          <table:table-cell table:number-columns-repeated="2" table:style-name="ce66"/>
          <table:table-cell table:style-name="ce78"/>
          <table:table-cell table:number-columns-repeated="25" table:style-name="ce10"/>
          <table:table-cell table:number-columns-repeated="16334"/>
        </table:table-row>
        <table:table-row table:style-name="ro8">
          <table:table-cell office:value-type="string" table:style-name="ce38">
            <text:p>總計</text:p>
          </table:table-cell>
          <table:table-cell office:value-type="float" office:value="45406244.939999998" table:style-name="ce53">
            <text:p>45,406,244.940</text:p>
          </table:table-cell>
          <table:table-cell office:value-type="float" office:value="21088595.699999999" table:style-name="ce60">
            <text:p>21,088,595.700</text:p>
          </table:table-cell>
          <table:table-cell office:value-type="float" office:value="2290188.5" table:style-name="ce60">
            <text:p>2,290,188.500</text:p>
          </table:table-cell>
          <table:table-cell office:value-type="float" office:value="872463" table:style-name="ce60">
            <text:p>872,463.000</text:p>
          </table:table-cell>
          <table:table-cell office:value-type="float" office:value="1350422.4" table:style-name="ce60">
            <text:p>1,350,422.400</text:p>
          </table:table-cell>
          <table:table-cell office:value-type="float" office:value="3964104" table:style-name="ce60">
            <text:p>3,964,104.000</text:p>
          </table:table-cell>
          <table:table-cell office:value-type="float" office:value="5619179.7000000002" table:style-name="ce60">
            <text:p>5,619,179.700</text:p>
          </table:table-cell>
          <table:table-cell office:value-type="float" office:value="4230043.2" table:style-name="ce60">
            <text:p>4,230,043.200</text:p>
          </table:table-cell>
          <table:table-cell office:value-type="float" office:value="166795" table:style-name="ce60">
            <text:p>166,795.000</text:p>
          </table:table-cell>
          <table:table-cell office:value-type="float" office:value="1086196.3999999999" table:style-name="ce60">
            <text:p>1,086,196.400</text:p>
          </table:table-cell>
          <table:table-cell office:value-type="float" office:value="247103.3" table:style-name="ce60">
            <text:p>247,103.300</text:p>
          </table:table-cell>
          <table:table-cell office:value-type="float" office:value="2331679.4" table:style-name="ce60">
            <text:p>2,331,679.400</text:p>
          </table:table-cell>
          <table:table-cell office:value-type="float" office:value="43610" table:style-name="ce60">
            <text:p>43,610.000</text:p>
          </table:table-cell>
          <table:table-cell office:value-type="float" office:value="61515" table:style-name="ce60">
            <text:p>61,515.000</text:p>
          </table:table-cell>
          <table:table-cell office:value-type="float" office:value="30474.3" table:style-name="ce60">
            <text:p>30,474.300</text:p>
          </table:table-cell>
          <table:table-cell office:value-type="float" office:value="37824.6" table:style-name="ce60">
            <text:p>37,824.600</text:p>
          </table:table-cell>
          <table:table-cell office:value-type="float" office:value="424331.9" table:style-name="ce60">
            <text:p>424,331.900</text:p>
          </table:table-cell>
          <table:table-cell office:value-type="float" office:value="76814.240000000005" table:style-name="ce60">
            <text:p>76,814.240</text:p>
          </table:table-cell>
          <table:table-cell office:value-type="float" office:value="12259.6" table:style-name="ce60">
            <text:p>12,259.600</text:p>
          </table:table-cell>
          <table:table-cell office:value-type="float" office:value="2264.6" table:style-name="ce60">
            <text:p>2,264.600</text:p>
          </table:table-cell>
          <table:table-cell office:value-type="float" office:value="5603" table:style-name="ce60">
            <text:p>5,603.000</text:p>
          </table:table-cell>
          <table:table-cell office:value-type="float" office:value="730076.8" table:style-name="ce60">
            <text:p>730,076.800</text:p>
          </table:table-cell>
          <table:table-cell office:value-type="float" office:value="8130" table:style-name="ce60">
            <text:p>8,130.000</text:p>
          </table:table-cell>
          <table:table-cell office:value-type="float" office:value="726570.3" table:style-name="ce79">
            <text:p>726,570.300</text:p>
          </table:table-cell>
          <table:table-cell table:number-columns-repeated="25" table:style-name="ce10"/>
          <table:table-cell table:number-columns-repeated="16334"/>
        </table:table-row>
        <table:table-row table:style-name="ro8">
          <table:table-cell office:value-type="string" table:style-name="ce39">
            <text:p>清潔隊合計</text:p>
          </table:table-cell>
          <table:table-cell office:value-type="float" office:value="7796244.7000000002" table:style-name="ce54">
            <text:p>7,796,244.700</text:p>
          </table:table-cell>
          <table:table-cell office:value-type="float" office:value="2301071" table:style-name="ce61">
            <text:p>2,301,071.000</text:p>
          </table:table-cell>
          <table:table-cell office:value-type="float" office:value="570048" table:style-name="ce61">
            <text:p>570,048.000</text:p>
          </table:table-cell>
          <table:table-cell office:value-type="float" office:value="205373" table:style-name="ce61">
            <text:p>205,373.000</text:p>
          </table:table-cell>
          <table:table-cell office:value-type="float" office:value="23338.5" table:style-name="ce61">
            <text:p>23,338.500</text:p>
          </table:table-cell>
          <table:table-cell office:value-type="float" office:value="300637" table:style-name="ce61">
            <text:p>300,637.000</text:p>
          </table:table-cell>
          <table:table-cell office:value-type="float" office:value="184817" table:style-name="ce61">
            <text:p>184,817.000</text:p>
          </table:table-cell>
          <table:table-cell office:value-type="float" office:value="730582" table:style-name="ce61">
            <text:p>730,582.000</text:p>
          </table:table-cell>
          <table:table-cell office:value-type="float" office:value="54489" table:style-name="ce61">
            <text:p>54,489.000</text:p>
          </table:table-cell>
          <table:table-cell office:value-type="float" office:value="344533.5" table:style-name="ce61">
            <text:p>344,533.500</text:p>
          </table:table-cell>
          <table:table-cell office:value-type="float" office:value="240630" table:style-name="ce61">
            <text:p>240,630.000</text:p>
          </table:table-cell>
          <table:table-cell office:value-type="float" office:value="1706647.8" table:style-name="ce61">
            <text:p>1,706,647.800</text:p>
          </table:table-cell>
          <table:table-cell office:value-type="float" office:value="37561" table:style-name="ce61">
            <text:p>37,561.000</text:p>
          </table:table-cell>
          <table:table-cell office:value-type="float" office:value="32870.699999999997" table:style-name="ce61">
            <text:p>32,870.700</text:p>
          </table:table-cell>
          <table:table-cell office:value-type="float" office:value="4184" table:style-name="ce61">
            <text:p>4,184.000</text:p>
          </table:table-cell>
          <table:table-cell office:value-type="float" office:value="840" table:style-name="ce61">
            <text:p>840.000</text:p>
          </table:table-cell>
          <table:table-cell office:value-type="float" office:value="66683" table:style-name="ce61">
            <text:p>66,683.000</text:p>
          </table:table-cell>
          <table:table-cell office:value-type="float" office:value="15157" table:style-name="ce61">
            <text:p>15,157.000</text:p>
          </table:table-cell>
          <table:table-cell office:value-type="float" office:value="4365.7" table:style-name="ce61">
            <text:p>4,365.700</text:p>
          </table:table-cell>
          <table:table-cell office:value-type="float" office:value="469" table:style-name="ce61">
            <text:p>469.000</text:p>
          </table:table-cell>
          <table:table-cell office:value-type="float" office:value="0" table:style-name="ce61">
            <text:p>0.000</text:p>
          </table:table-cell>
          <table:table-cell office:value-type="float" office:value="274312" table:style-name="ce61">
            <text:p>274,312.000</text:p>
          </table:table-cell>
          <table:table-cell office:value-type="float" office:value="6490" table:style-name="ce61">
            <text:p>6,490.000</text:p>
          </table:table-cell>
          <table:table-cell office:value-type="float" office:value="691145.5" table:style-name="ce61">
            <text:p>691,145.500</text:p>
          </table:table-cell>
          <table:table-cell table:number-columns-repeated="25" table:style-name="ce10"/>
          <table:table-cell table:number-columns-repeated="16334"/>
        </table:table-row>
        <table:table-row table:style-name="ro8">
          <table:table-cell office:value-type="string" table:style-name="ce40">
            <text:p>社區合計</text:p>
          </table:table-cell>
          <table:table-cell office:value-type="float" office:value="19007699.579999998" table:style-name="ce54">
            <text:p>19,007,699.580</text:p>
          </table:table-cell>
          <table:table-cell office:value-type="float" office:value="9626084.8000000007" table:style-name="ce61">
            <text:p>9,626,084.800</text:p>
          </table:table-cell>
          <table:table-cell office:value-type="float" office:value="908287" table:style-name="ce61">
            <text:p>908,287.000</text:p>
          </table:table-cell>
          <table:table-cell office:value-type="float" office:value="236617" table:style-name="ce61">
            <text:p>236,617.000</text:p>
          </table:table-cell>
          <table:table-cell office:value-type="float" office:value="825018" table:style-name="ce61">
            <text:p>825,018.000</text:p>
          </table:table-cell>
          <table:table-cell office:value-type="float" office:value="2376052" table:style-name="ce61">
            <text:p>2,376,052.000</text:p>
          </table:table-cell>
          <table:table-cell office:value-type="float" office:value="2266510.1" table:style-name="ce61">
            <text:p>2,266,510.100</text:p>
          </table:table-cell>
          <table:table-cell office:value-type="float" office:value="1365493.5" table:style-name="ce61">
            <text:p>1,365,493.500</text:p>
          </table:table-cell>
          <table:table-cell office:value-type="float" office:value="9376" table:style-name="ce61">
            <text:p>9,376.000</text:p>
          </table:table-cell>
          <table:table-cell office:value-type="float" office:value="509858" table:style-name="ce61">
            <text:p>509,858.000</text:p>
          </table:table-cell>
          <table:table-cell office:value-type="float" office:value="2137.3000000000002" table:style-name="ce61">
            <text:p>2,137.300</text:p>
          </table:table-cell>
          <table:table-cell office:value-type="float" office:value="390447.6" table:style-name="ce61">
            <text:p>390,447.600</text:p>
          </table:table-cell>
          <table:table-cell office:value-type="float" office:value="4688" table:style-name="ce61">
            <text:p>4,688.000</text:p>
          </table:table-cell>
          <table:table-cell office:value-type="float" office:value="14415.4" table:style-name="ce61">
            <text:p>14,415.400</text:p>
          </table:table-cell>
          <table:table-cell office:value-type="float" office:value="18673.3" table:style-name="ce61">
            <text:p>18,673.300</text:p>
          </table:table-cell>
          <table:table-cell office:value-type="float" office:value="12246.6" table:style-name="ce61">
            <text:p>12,246.600</text:p>
          </table:table-cell>
          <table:table-cell office:value-type="float" office:value="265637" table:style-name="ce61">
            <text:p>265,637.000</text:p>
          </table:table-cell>
          <table:table-cell office:value-type="float" office:value="47972.18" table:style-name="ce61">
            <text:p>47,972.180</text:p>
          </table:table-cell>
          <table:table-cell office:value-type="float" office:value="4923.5" table:style-name="ce61">
            <text:p>4,923.500</text:p>
          </table:table-cell>
          <table:table-cell office:value-type="float" office:value="1510.1" table:style-name="ce61">
            <text:p>1,510.100</text:p>
          </table:table-cell>
          <table:table-cell office:value-type="float" office:value="5503" table:style-name="ce61">
            <text:p>5,503.000</text:p>
          </table:table-cell>
          <table:table-cell office:value-type="float" office:value="105262" table:style-name="ce61">
            <text:p>105,262.000</text:p>
          </table:table-cell>
          <table:table-cell office:value-type="float" office:value="96" table:style-name="ce61">
            <text:p>96.000</text:p>
          </table:table-cell>
          <table:table-cell office:value-type="float" office:value="10891.2" table:style-name="ce61">
            <text:p>10,891.200</text:p>
          </table:table-cell>
          <table:table-cell table:number-columns-repeated="25" table:style-name="ce10"/>
          <table:table-cell table:number-columns-repeated="16334"/>
        </table:table-row>
        <table:table-row table:style-name="ro8">
          <table:table-cell office:value-type="string" table:style-name="ce40">
            <text:p>學校合計</text:p>
          </table:table-cell>
          <table:table-cell office:value-type="float" office:value="84624.68" table:style-name="ce54">
            <text:p>84,624.680</text:p>
          </table:table-cell>
          <table:table-cell office:value-type="float" office:value="63840.7" table:style-name="ce61">
            <text:p>63,840.700</text:p>
          </table:table-cell>
          <table:table-cell office:value-type="float" office:value="2514" table:style-name="ce61">
            <text:p>2,514.000</text:p>
          </table:table-cell>
          <table:table-cell office:value-type="float" office:value="2704" table:style-name="ce61">
            <text:p>2,704.000</text:p>
          </table:table-cell>
          <table:table-cell office:value-type="float" office:value="185.3" table:style-name="ce61">
            <text:p>185.300</text:p>
          </table:table-cell>
          <table:table-cell office:value-type="float" office:value="2789.5" table:style-name="ce61">
            <text:p>2,789.500</text:p>
          </table:table-cell>
          <table:table-cell office:value-type="float" office:value="988.6" table:style-name="ce61">
            <text:p>988.600</text:p>
          </table:table-cell>
          <table:table-cell office:value-type="float" office:value="4876.1000000000004" table:style-name="ce61">
            <text:p>4,876.100</text:p>
          </table:table-cell>
          <table:table-cell office:value-type="float" office:value="106" table:style-name="ce61">
            <text:p>106.000</text:p>
          </table:table-cell>
          <table:table-cell office:value-type="float" office:value="1989" table:style-name="ce61">
            <text:p>1,989.000</text:p>
          </table:table-cell>
          <table:table-cell office:value-type="float" office:value="0" table:style-name="ce61">
            <text:p>0.000</text:p>
          </table:table-cell>
          <table:table-cell office:value-type="float" office:value="778.7" table:style-name="ce61">
            <text:p>778.700</text:p>
          </table:table-cell>
          <table:table-cell office:value-type="float" office:value="5" table:style-name="ce61">
            <text:p>5.000</text:p>
          </table:table-cell>
          <table:table-cell office:value-type="float" office:value="208.2" table:style-name="ce61">
            <text:p>208.200</text:p>
          </table:table-cell>
          <table:table-cell office:value-type="float" office:value="518.29999999999995" table:style-name="ce61">
            <text:p>518.300</text:p>
          </table:table-cell>
          <table:table-cell office:value-type="float" office:value="0" table:style-name="ce61">
            <text:p>0.000</text:p>
          </table:table-cell>
          <table:table-cell office:value-type="float" office:value="259" table:style-name="ce61">
            <text:p>259.000</text:p>
          </table:table-cell>
          <table:table-cell office:value-type="float" office:value="2389.2800000000002" table:style-name="ce61">
            <text:p>2,389.280</text:p>
          </table:table-cell>
          <table:table-cell office:value-type="float" office:value="174.4" table:style-name="ce61">
            <text:p>174.400</text:p>
          </table:table-cell>
          <table:table-cell office:value-type="float" office:value="0" table:style-name="ce61">
            <text:p>0.000</text:p>
          </table:table-cell>
          <table:table-cell office:value-type="float" office:value="0" table:style-name="ce61">
            <text:p>0.000</text:p>
          </table:table-cell>
          <table:table-cell office:value-type="float" office:value="109" table:style-name="ce61">
            <text:p>109.000</text:p>
          </table:table-cell>
          <table:table-cell office:value-type="float" office:value="119" table:style-name="ce61">
            <text:p>119.000</text:p>
          </table:table-cell>
          <table:table-cell office:value-type="float" office:value="70.599999999999994" table:style-name="ce61">
            <text:p>70.600</text:p>
          </table:table-cell>
          <table:table-cell table:number-columns-repeated="25" table:style-name="ce10"/>
          <table:table-cell table:number-columns-repeated="16334"/>
        </table:table-row>
        <table:table-row table:style-name="ro8">
          <table:table-cell office:value-type="string" table:style-name="ce40">
            <text:p>機關團體合計</text:p>
          </table:table-cell>
          <table:table-cell office:value-type="float" office:value="18517675.98" table:style-name="ce54">
            <text:p>18,517,675.980</text:p>
          </table:table-cell>
          <table:table-cell office:value-type="float" office:value="9097599.1999999993" table:style-name="ce61">
            <text:p>9,097,599.200</text:p>
          </table:table-cell>
          <table:table-cell office:value-type="float" office:value="809339.5" table:style-name="ce61">
            <text:p>809,339.500</text:p>
          </table:table-cell>
          <table:table-cell office:value-type="float" office:value="427769" table:style-name="ce61">
            <text:p>427,769.000</text:p>
          </table:table-cell>
          <table:table-cell office:value-type="float" office:value="501880.6" table:style-name="ce61">
            <text:p>501,880.600</text:p>
          </table:table-cell>
          <table:table-cell office:value-type="float" office:value="1284625.5" table:style-name="ce61">
            <text:p>1,284,625.500</text:p>
          </table:table-cell>
          <table:table-cell office:value-type="float" office:value="3166864" table:style-name="ce61">
            <text:p>3,166,864.000</text:p>
          </table:table-cell>
          <table:table-cell office:value-type="float" office:value="2129091.6" table:style-name="ce61">
            <text:p>2,129,091.600</text:p>
          </table:table-cell>
          <table:table-cell office:value-type="float" office:value="102824" table:style-name="ce61">
            <text:p>102,824.000</text:p>
          </table:table-cell>
          <table:table-cell office:value-type="float" office:value="229815.9" table:style-name="ce61">
            <text:p>229,815.900</text:p>
          </table:table-cell>
          <table:table-cell office:value-type="float" office:value="4336" table:style-name="ce61">
            <text:p>4,336.000</text:p>
          </table:table-cell>
          <table:table-cell office:value-type="float" office:value="233805.3" table:style-name="ce61">
            <text:p>233,805.300</text:p>
          </table:table-cell>
          <table:table-cell office:value-type="float" office:value="1356" table:style-name="ce61">
            <text:p>1,356.000</text:p>
          </table:table-cell>
          <table:table-cell office:value-type="float" office:value="14020.7" table:style-name="ce61">
            <text:p>14,020.700</text:p>
          </table:table-cell>
          <table:table-cell office:value-type="float" office:value="7098.7" table:style-name="ce61">
            <text:p>7,098.700</text:p>
          </table:table-cell>
          <table:table-cell office:value-type="float" office:value="24738" table:style-name="ce61">
            <text:p>24,738.000</text:p>
          </table:table-cell>
          <table:table-cell office:value-type="float" office:value="91752.9" table:style-name="ce61">
            <text:p>91,752.900</text:p>
          </table:table-cell>
          <table:table-cell office:value-type="float" office:value="11295.78" table:style-name="ce61">
            <text:p>11,295.780</text:p>
          </table:table-cell>
          <table:table-cell office:value-type="float" office:value="2796" table:style-name="ce61">
            <text:p>2,796.000</text:p>
          </table:table-cell>
          <table:table-cell office:value-type="float" office:value="285.5" table:style-name="ce61">
            <text:p>285.500</text:p>
          </table:table-cell>
          <table:table-cell office:value-type="float" office:value="100" table:style-name="ce61">
            <text:p>100.000</text:p>
          </table:table-cell>
          <table:table-cell office:value-type="float" office:value="350393.8" table:style-name="ce61">
            <text:p>350,393.800</text:p>
          </table:table-cell>
          <table:table-cell office:value-type="float" office:value="1425" table:style-name="ce61">
            <text:p>1,425.000</text:p>
          </table:table-cell>
          <table:table-cell office:value-type="float" office:value="24463" table:style-name="ce61">
            <text:p>24,463.000</text:p>
          </table:table-cell>
          <table:table-cell table:number-columns-repeated="25" table:style-name="ce10"/>
          <table:table-cell table:number-columns-repeated="16334"/>
        </table:table-row>
        <table:table-row table:style-name="ro8">
          <table:table-cell office:value-type="string" table:content-validation-name="val33" table:style-name="ce39">
            <text:p>板橋區</text:p>
          </table:table-cell>
          <table:table-cell office:value-type="float" office:value="8350625.4400000004" table:style-name="ce54">
            <text:p>8,350,625.440</text:p>
          </table:table-cell>
          <table:table-cell office:value-type="float" office:value="2166241" table:style-name="ce61">
            <text:p>2,166,241.000</text:p>
          </table:table-cell>
          <table:table-cell office:value-type="float" office:value="1238096" table:style-name="ce61">
            <text:p>1,238,096.000</text:p>
          </table:table-cell>
          <table:table-cell office:value-type="float" office:value="603555" table:style-name="ce61">
            <text:p>603,555.000</text:p>
          </table:table-cell>
          <table:table-cell office:value-type="float" office:value="594323.1" table:style-name="ce61">
            <text:p>594,323.100</text:p>
          </table:table-cell>
          <table:table-cell office:value-type="float" office:value="726590.5" table:style-name="ce61">
            <text:p>726,590.500</text:p>
          </table:table-cell>
          <table:table-cell office:value-type="float" office:value="566216" table:style-name="ce61">
            <text:p>566,216.000</text:p>
          </table:table-cell>
          <table:table-cell office:value-type="float" office:value="1490565.5" table:style-name="ce61">
            <text:p>1,490,565.500</text:p>
          </table:table-cell>
          <table:table-cell office:value-type="float" office:value="16448" table:style-name="ce61">
            <text:p>16,448.000</text:p>
          </table:table-cell>
          <table:table-cell office:value-type="float" office:value="166030" table:style-name="ce61">
            <text:p>166,030.000</text:p>
          </table:table-cell>
          <table:table-cell office:value-type="float" office:value="31530" table:style-name="ce61">
            <text:p>31,530.000</text:p>
          </table:table-cell>
          <table:table-cell office:value-type="float" office:value="492623.5" table:style-name="ce61">
            <text:p>492,623.500</text:p>
          </table:table-cell>
          <table:table-cell office:value-type="float" office:value="2652" table:style-name="ce61">
            <text:p>2,652.000</text:p>
          </table:table-cell>
          <table:table-cell office:value-type="float" office:value="18003.5" table:style-name="ce61">
            <text:p>18,003.500</text:p>
          </table:table-cell>
          <table:table-cell office:value-type="float" office:value="3497" table:style-name="ce61">
            <text:p>3,497.000</text:p>
          </table:table-cell>
          <table:table-cell office:value-type="float" office:value="2905" table:style-name="ce61">
            <text:p>2,905.000</text:p>
          </table:table-cell>
          <table:table-cell office:value-type="float" office:value="34845" table:style-name="ce61">
            <text:p>34,845.000</text:p>
          </table:table-cell>
          <table:table-cell office:value-type="float" office:value="7643.34" table:style-name="ce61">
            <text:p>7,643.340</text:p>
          </table:table-cell>
          <table:table-cell office:value-type="float" office:value="1233.4000000000001" table:style-name="ce61">
            <text:p>1,233.400</text:p>
          </table:table-cell>
          <table:table-cell office:value-type="float" office:value="1314" table:style-name="ce61">
            <text:p>1,314.000</text:p>
          </table:table-cell>
          <table:table-cell office:value-type="float" office:value="0" table:style-name="ce61">
            <text:p>0.000</text:p>
          </table:table-cell>
          <table:table-cell office:value-type="float" office:value="85739" table:style-name="ce61">
            <text:p>85,739.000</text:p>
          </table:table-cell>
          <table:table-cell office:value-type="float" office:value="310" table:style-name="ce61">
            <text:p>310.000</text:p>
          </table:table-cell>
          <table:table-cell office:value-type="float" office:value="100264.6" table:style-name="ce61">
            <text:p>100,264.600</text:p>
          </table:table-cell>
          <table:table-cell table:number-columns-repeated="25" table:style-name="ce10"/>
          <table:table-cell table:number-columns-repeated="16334"/>
        </table:table-row>
        <table:table-row table:style-name="ro8">
          <table:table-cell office:value-type="string" table:content-validation-name="val34" table:style-name="ce40">
            <text:p>清潔隊</text:p>
          </table:table-cell>
          <table:table-cell office:value-type="float" office:value="1060566.2" table:style-name="ce54">
            <text:p>1,060,566.200</text:p>
          </table:table-cell>
          <table:table-cell office:value-type="float" office:value="298403" table:content-validation-name="val185" table:style-name="ce61">
            <text:p>298,403.000</text:p>
          </table:table-cell>
          <table:table-cell office:value-type="float" office:value="100315" table:content-validation-name="val185" table:style-name="ce61">
            <text:p>100,315.000</text:p>
          </table:table-cell>
          <table:table-cell office:value-type="float" office:value="32525" table:content-validation-name="val185" table:style-name="ce61">
            <text:p>32,525.000</text:p>
          </table:table-cell>
          <table:table-cell office:value-type="float" office:value="3636.5" table:content-validation-name="val185" table:style-name="ce61">
            <text:p>3,636.500</text:p>
          </table:table-cell>
          <table:table-cell office:value-type="float" office:value="30182" table:content-validation-name="val185" table:style-name="ce61">
            <text:p>30,182.000</text:p>
          </table:table-cell>
          <table:table-cell office:value-type="float" office:value="34173" table:content-validation-name="val185" table:style-name="ce61">
            <text:p>34,173.000</text:p>
          </table:table-cell>
          <table:table-cell office:value-type="float" office:value="138074" table:content-validation-name="val185" table:style-name="ce61">
            <text:p>138,074.000</text:p>
          </table:table-cell>
          <table:table-cell office:value-type="float" office:value="7915" table:content-validation-name="val185" table:style-name="ce61">
            <text:p>7,915.000</text:p>
          </table:table-cell>
          <table:table-cell office:value-type="float" office:value="7015" table:content-validation-name="val185" table:style-name="ce61">
            <text:p>7,015.000</text:p>
          </table:table-cell>
          <table:table-cell office:value-type="float" office:value="31530" table:content-validation-name="val185" table:style-name="ce61">
            <text:p>31,530.000</text:p>
          </table:table-cell>
          <table:table-cell office:value-type="float" office:value="235370" table:content-validation-name="val185" table:style-name="ce61">
            <text:p>235,370.000</text:p>
          </table:table-cell>
          <table:table-cell office:value-type="float" office:value="0" table:content-validation-name="val185" table:style-name="ce61">
            <text:p>0.000</text:p>
          </table:table-cell>
          <table:table-cell office:value-type="float" office:value="3809" table:content-validation-name="val185" table:style-name="ce61">
            <text:p>3,809.000</text:p>
          </table:table-cell>
          <table:table-cell office:value-type="float" office:value="487" table:content-validation-name="val185" table:style-name="ce61">
            <text:p>487.000</text:p>
          </table:table-cell>
          <table:table-cell office:value-type="float" office:value="122" table:content-validation-name="val185" table:style-name="ce61">
            <text:p>122.000</text:p>
          </table:table-cell>
          <table:table-cell office:value-type="float" office:value="2533" table:content-validation-name="val185" table:style-name="ce61">
            <text:p>2,533.000</text:p>
          </table:table-cell>
          <table:table-cell office:value-type="float" office:value="1827" table:content-validation-name="val185" table:style-name="ce61">
            <text:p>1,827.000</text:p>
          </table:table-cell>
          <table:table-cell office:value-type="float" office:value="456.7" table:content-validation-name="val185" table:style-name="ce61">
            <text:p>456.700</text:p>
          </table:table-cell>
          <table:table-cell office:value-type="float" office:value="80" table:content-validation-name="val185" table:style-name="ce61">
            <text:p>80.000</text:p>
          </table:table-cell>
          <table:table-cell office:value-type="float" office:value="0" table:content-validation-name="val185" table:style-name="ce61">
            <text:p>0.000</text:p>
          </table:table-cell>
          <table:table-cell office:value-type="float" office:value="31557" table:content-validation-name="val185" table:style-name="ce61">
            <text:p>31,557.000</text:p>
          </table:table-cell>
          <table:table-cell office:value-type="float" office:value="310" table:content-validation-name="val185" table:style-name="ce61">
            <text:p>310.000</text:p>
          </table:table-cell>
          <table:table-cell office:value-type="float" office:value="100246" table:content-validation-name="val185" table:style-name="ce61">
            <text:p>100,246.000</text:p>
          </table:table-cell>
          <table:table-cell table:number-columns-repeated="25" table:style-name="ce10"/>
          <table:table-cell table:number-columns-repeated="16334"/>
        </table:table-row>
        <table:table-row table:style-name="ro8">
          <table:table-cell office:value-type="string" table:content-validation-name="val35" table:style-name="ce40">
            <text:p>社區</text:p>
          </table:table-cell>
          <table:table-cell office:value-type="float" office:value="2830325.7" table:style-name="ce54">
            <text:p>2,830,325.700</text:p>
          </table:table-cell>
          <table:table-cell office:value-type="float" office:value="714512" table:content-validation-name="val185" table:style-name="ce61">
            <text:p>714,512.000</text:p>
          </table:table-cell>
          <table:table-cell office:value-type="float" office:value="624850" table:content-validation-name="val185" table:style-name="ce61">
            <text:p>624,850.000</text:p>
          </table:table-cell>
          <table:table-cell office:value-type="float" office:value="161393" table:content-validation-name="val185" table:style-name="ce61">
            <text:p>161,393.000</text:p>
          </table:table-cell>
          <table:table-cell office:value-type="float" office:value="177477" table:content-validation-name="val185" table:style-name="ce61">
            <text:p>177,477.000</text:p>
          </table:table-cell>
          <table:table-cell office:value-type="float" office:value="212551" table:content-validation-name="val185" table:style-name="ce61">
            <text:p>212,551.000</text:p>
          </table:table-cell>
          <table:table-cell office:value-type="float" office:value="148476" table:content-validation-name="val185" table:style-name="ce61">
            <text:p>148,476.000</text:p>
          </table:table-cell>
          <table:table-cell office:value-type="float" office:value="416504" table:content-validation-name="val185" table:style-name="ce61">
            <text:p>416,504.000</text:p>
          </table:table-cell>
          <table:table-cell office:value-type="float" office:value="7811" table:content-validation-name="val185" table:style-name="ce61">
            <text:p>7,811.000</text:p>
          </table:table-cell>
          <table:table-cell office:value-type="float" office:value="133722" table:content-validation-name="val185" table:style-name="ce61">
            <text:p>133,722.000</text:p>
          </table:table-cell>
          <table:table-cell office:value-type="float" office:value="0" table:content-validation-name="val185" table:style-name="ce61">
            <text:p>0.000</text:p>
          </table:table-cell>
          <table:table-cell office:value-type="float" office:value="189817" table:content-validation-name="val185" table:style-name="ce61">
            <text:p>189,817.000</text:p>
          </table:table-cell>
          <table:table-cell office:value-type="float" office:value="2652" table:content-validation-name="val185" table:style-name="ce61">
            <text:p>2,652.000</text:p>
          </table:table-cell>
          <table:table-cell office:value-type="float" office:value="3105" table:content-validation-name="val185" table:style-name="ce61">
            <text:p>3,105.000</text:p>
          </table:table-cell>
          <table:table-cell office:value-type="float" office:value="2758" table:content-validation-name="val185" table:style-name="ce61">
            <text:p>2,758.000</text:p>
          </table:table-cell>
          <table:table-cell office:value-type="float" office:value="2453" table:content-validation-name="val185" table:style-name="ce61">
            <text:p>2,453.000</text:p>
          </table:table-cell>
          <table:table-cell office:value-type="float" office:value="27294" table:content-validation-name="val185" table:style-name="ce61">
            <text:p>27,294.000</text:p>
          </table:table-cell>
          <table:table-cell office:value-type="float" office:value="3200.7" table:content-validation-name="val185" table:style-name="ce61">
            <text:p>3,200.700</text:p>
          </table:table-cell>
          <table:table-cell office:value-type="float" office:value="588" table:content-validation-name="val185" table:style-name="ce61">
            <text:p>588.000</text:p>
          </table:table-cell>
          <table:table-cell office:value-type="float" office:value="1162" table:content-validation-name="val185" table:style-name="ce61">
            <text:p>1,16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36" table:style-name="ce40">
            <text:p>學校</text:p>
          </table:table-cell>
          <table:table-cell office:value-type="float" office:value="36199.18" table:style-name="ce54">
            <text:p>36,199.180</text:p>
          </table:table-cell>
          <table:table-cell office:value-type="float" office:value="27544" table:content-validation-name="val185" table:style-name="ce61">
            <text:p>27,544.000</text:p>
          </table:table-cell>
          <table:table-cell office:value-type="float" office:value="1090" table:content-validation-name="val185" table:style-name="ce61">
            <text:p>1,090.000</text:p>
          </table:table-cell>
          <table:table-cell office:value-type="float" office:value="1856" table:content-validation-name="val185" table:style-name="ce61">
            <text:p>1,856.000</text:p>
          </table:table-cell>
          <table:table-cell office:value-type="float" office:value="100.6" table:content-validation-name="val185" table:style-name="ce61">
            <text:p>100.600</text:p>
          </table:table-cell>
          <table:table-cell office:value-type="float" office:value="626.5" table:content-validation-name="val185" table:style-name="ce61">
            <text:p>626.500</text:p>
          </table:table-cell>
          <table:table-cell office:value-type="float" office:value="63" table:content-validation-name="val185" table:style-name="ce61">
            <text:p>63.000</text:p>
          </table:table-cell>
          <table:table-cell office:value-type="float" office:value="2619.5" table:content-validation-name="val185" table:style-name="ce61">
            <text:p>2,619.500</text:p>
          </table:table-cell>
          <table:table-cell office:value-type="float" office:value="2" table:content-validation-name="val185" table:style-name="ce61">
            <text:p>2.000</text:p>
          </table:table-cell>
          <table:table-cell office:value-type="float" office:value="213" table:content-validation-name="val185" table:style-name="ce61">
            <text:p>213.000</text:p>
          </table:table-cell>
          <table:table-cell office:value-type="float" office:value="0" table:content-validation-name="val185" table:style-name="ce61">
            <text:p>0.000</text:p>
          </table:table-cell>
          <table:table-cell office:value-type="float" office:value="260.5" table:content-validation-name="val185" table:style-name="ce61">
            <text:p>260.500</text:p>
          </table:table-cell>
          <table:table-cell office:value-type="float" office:value="0" table:content-validation-name="val185" table:style-name="ce61">
            <text:p>0.000</text:p>
          </table:table-cell>
          <table:table-cell office:value-type="float" office:value="10.5" table:content-validation-name="val185" table:style-name="ce61">
            <text:p>10.500</text:p>
          </table:table-cell>
          <table:table-cell office:value-type="float" office:value="35" table:content-validation-name="val185" table:style-name="ce61">
            <text:p>35.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1742.28" table:content-validation-name="val185" table:style-name="ce61">
            <text:p>1,742.280</text:p>
          </table:table-cell>
          <table:table-cell office:value-type="float" office:value="23.7" table:content-validation-name="val185" table:style-name="ce61">
            <text:p>23.7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6" table:content-validation-name="val185" table:style-name="ce61">
            <text:p>10.600</text:p>
          </table:table-cell>
          <table:table-cell table:number-columns-repeated="25" table:style-name="ce10"/>
          <table:table-cell table:number-columns-repeated="16334"/>
        </table:table-row>
        <table:table-row table:style-name="ro8">
          <table:table-cell office:value-type="string" table:content-validation-name="val37" table:style-name="ce40">
            <text:p>機關團體</text:p>
          </table:table-cell>
          <table:table-cell office:value-type="float" office:value="4423534.3600000003" table:style-name="ce54">
            <text:p>4,423,534.360</text:p>
          </table:table-cell>
          <table:table-cell office:value-type="float" office:value="1125782" table:content-validation-name="val185" table:style-name="ce61">
            <text:p>1,125,782.000</text:p>
          </table:table-cell>
          <table:table-cell office:value-type="float" office:value="511841" table:content-validation-name="val185" table:style-name="ce61">
            <text:p>511,841.000</text:p>
          </table:table-cell>
          <table:table-cell office:value-type="float" office:value="407781" table:content-validation-name="val185" table:style-name="ce61">
            <text:p>407,781.000</text:p>
          </table:table-cell>
          <table:table-cell office:value-type="float" office:value="413109" table:content-validation-name="val185" table:style-name="ce61">
            <text:p>413,109.000</text:p>
          </table:table-cell>
          <table:table-cell office:value-type="float" office:value="483231" table:content-validation-name="val185" table:style-name="ce61">
            <text:p>483,231.000</text:p>
          </table:table-cell>
          <table:table-cell office:value-type="float" office:value="383504" table:content-validation-name="val185" table:style-name="ce61">
            <text:p>383,504.000</text:p>
          </table:table-cell>
          <table:table-cell office:value-type="float" office:value="933368" table:content-validation-name="val185" table:style-name="ce61">
            <text:p>933,368.000</text:p>
          </table:table-cell>
          <table:table-cell office:value-type="float" office:value="720" table:content-validation-name="val185" table:style-name="ce61">
            <text:p>720.000</text:p>
          </table:table-cell>
          <table:table-cell office:value-type="float" office:value="25080" table:content-validation-name="val185" table:style-name="ce61">
            <text:p>25,080.000</text:p>
          </table:table-cell>
          <table:table-cell office:value-type="float" office:value="0" table:content-validation-name="val185" table:style-name="ce61">
            <text:p>0.000</text:p>
          </table:table-cell>
          <table:table-cell office:value-type="float" office:value="67176" table:content-validation-name="val185" table:style-name="ce61">
            <text:p>67,176.000</text:p>
          </table:table-cell>
          <table:table-cell office:value-type="float" office:value="0" table:content-validation-name="val185" table:style-name="ce61">
            <text:p>0.000</text:p>
          </table:table-cell>
          <table:table-cell office:value-type="float" office:value="11079" table:content-validation-name="val185" table:style-name="ce61">
            <text:p>11,079.000</text:p>
          </table:table-cell>
          <table:table-cell office:value-type="float" office:value="217" table:content-validation-name="val185" table:style-name="ce61">
            <text:p>217.000</text:p>
          </table:table-cell>
          <table:table-cell office:value-type="float" office:value="330" table:content-validation-name="val185" table:style-name="ce61">
            <text:p>330.000</text:p>
          </table:table-cell>
          <table:table-cell office:value-type="float" office:value="5016" table:content-validation-name="val185" table:style-name="ce61">
            <text:p>5,016.000</text:p>
          </table:table-cell>
          <table:table-cell office:value-type="float" office:value="873.36" table:content-validation-name="val185" table:style-name="ce61">
            <text:p>873.360</text:p>
          </table:table-cell>
          <table:table-cell office:value-type="float" office:value="165" table:content-validation-name="val185" table:style-name="ce61">
            <text:p>165.000</text:p>
          </table:table-cell>
          <table:table-cell office:value-type="float" office:value="72" table:content-validation-name="val185" table:style-name="ce61">
            <text:p>72.000</text:p>
          </table:table-cell>
          <table:table-cell office:value-type="float" office:value="0" table:content-validation-name="val185" table:style-name="ce61">
            <text:p>0.000</text:p>
          </table:table-cell>
          <table:table-cell office:value-type="float" office:value="54182" table:content-validation-name="val185" table:style-name="ce61">
            <text:p>54,182.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table:number-columns-repeated="25" table:style-name="ce10"/>
          <table:table-cell table:number-columns-repeated="16334"/>
        </table:table-row>
        <table:table-row table:style-name="ro8">
          <table:table-cell office:value-type="string" table:content-validation-name="val38" table:style-name="ce39">
            <text:p>三重區</text:p>
          </table:table-cell>
          <table:table-cell office:value-type="float" office:value="2048747.88" table:style-name="ce54">
            <text:p>2,048,747.880</text:p>
          </table:table-cell>
          <table:table-cell office:value-type="float" office:value="353350.5" table:style-name="ce61">
            <text:p>353,350.500</text:p>
          </table:table-cell>
          <table:table-cell office:value-type="float" office:value="81822" table:style-name="ce61">
            <text:p>81,822.000</text:p>
          </table:table-cell>
          <table:table-cell office:value-type="float" office:value="55095" table:style-name="ce61">
            <text:p>55,095.000</text:p>
          </table:table-cell>
          <table:table-cell office:value-type="float" office:value="40786.300000000003" table:style-name="ce61">
            <text:p>40,786.300</text:p>
          </table:table-cell>
          <table:table-cell office:value-type="float" office:value="376792" table:style-name="ce61">
            <text:p>376,792.000</text:p>
          </table:table-cell>
          <table:table-cell office:value-type="float" office:value="359628.2" table:style-name="ce61">
            <text:p>359,628.200</text:p>
          </table:table-cell>
          <table:table-cell office:value-type="float" office:value="137656" table:style-name="ce61">
            <text:p>137,656.000</text:p>
          </table:table-cell>
          <table:table-cell office:value-type="float" office:value="2710" table:style-name="ce61">
            <text:p>2,710.000</text:p>
          </table:table-cell>
          <table:table-cell office:value-type="float" office:value="85802.5" table:style-name="ce61">
            <text:p>85,802.500</text:p>
          </table:table-cell>
          <table:table-cell office:value-type="float" office:value="29650" table:style-name="ce61">
            <text:p>29,650.000</text:p>
          </table:table-cell>
          <table:table-cell office:value-type="float" office:value="310932" table:style-name="ce61">
            <text:p>310,932.000</text:p>
          </table:table-cell>
          <table:table-cell office:value-type="float" office:value="0" table:style-name="ce61">
            <text:p>0.000</text:p>
          </table:table-cell>
          <table:table-cell office:value-type="float" office:value="3576" table:style-name="ce61">
            <text:p>3,576.000</text:p>
          </table:table-cell>
          <table:table-cell office:value-type="float" office:value="7995.5" table:style-name="ce61">
            <text:p>7,995.500</text:p>
          </table:table-cell>
          <table:table-cell office:value-type="float" office:value="2770" table:style-name="ce61">
            <text:p>2,770.000</text:p>
          </table:table-cell>
          <table:table-cell office:value-type="float" office:value="53687" table:style-name="ce61">
            <text:p>53,687.000</text:p>
          </table:table-cell>
          <table:table-cell office:value-type="float" office:value="5822.38" table:style-name="ce61">
            <text:p>5,822.380</text:p>
          </table:table-cell>
          <table:table-cell office:value-type="float" office:value="523" table:style-name="ce61">
            <text:p>523.000</text:p>
          </table:table-cell>
          <table:table-cell office:value-type="float" office:value="32" table:style-name="ce61">
            <text:p>32.000</text:p>
          </table:table-cell>
          <table:table-cell office:value-type="float" office:value="0" table:style-name="ce61">
            <text:p>0.000</text:p>
          </table:table-cell>
          <table:table-cell office:value-type="float" office:value="81144" table:style-name="ce61">
            <text:p>81,144.000</text:p>
          </table:table-cell>
          <table:table-cell office:value-type="float" office:value="70" table:style-name="ce61">
            <text:p>70.000</text:p>
          </table:table-cell>
          <table:table-cell office:value-type="float" office:value="58903.5" table:style-name="ce61">
            <text:p>58,903.500</text:p>
          </table:table-cell>
          <table:table-cell table:number-columns-repeated="25" table:style-name="ce10"/>
          <table:table-cell table:number-columns-repeated="16334"/>
        </table:table-row>
        <table:table-row table:style-name="ro8">
          <table:table-cell office:value-type="string" table:content-validation-name="val39" table:style-name="ce40">
            <text:p>清潔隊</text:p>
          </table:table-cell>
          <table:table-cell office:value-type="float" office:value="657386" table:style-name="ce54">
            <text:p>657,386.000</text:p>
          </table:table-cell>
          <table:table-cell office:value-type="float" office:value="211600" table:content-validation-name="val185" table:style-name="ce61">
            <text:p>211,600.000</text:p>
          </table:table-cell>
          <table:table-cell office:value-type="float" office:value="43400" table:content-validation-name="val185" table:style-name="ce61">
            <text:p>43,400.000</text:p>
          </table:table-cell>
          <table:table-cell office:value-type="float" office:value="16260" table:content-validation-name="val185" table:style-name="ce61">
            <text:p>16,260.000</text:p>
          </table:table-cell>
          <table:table-cell office:value-type="float" office:value="1370" table:content-validation-name="val185" table:style-name="ce61">
            <text:p>1,370.000</text:p>
          </table:table-cell>
          <table:table-cell office:value-type="float" office:value="29290" table:content-validation-name="val185" table:style-name="ce61">
            <text:p>29,290.000</text:p>
          </table:table-cell>
          <table:table-cell office:value-type="float" office:value="6870" table:content-validation-name="val185" table:style-name="ce61">
            <text:p>6,870.000</text:p>
          </table:table-cell>
          <table:table-cell office:value-type="float" office:value="48545" table:content-validation-name="val185" table:style-name="ce61">
            <text:p>48,545.000</text:p>
          </table:table-cell>
          <table:table-cell office:value-type="float" office:value="2590" table:content-validation-name="val185" table:style-name="ce61">
            <text:p>2,590.000</text:p>
          </table:table-cell>
          <table:table-cell office:value-type="float" office:value="16732.5" table:content-validation-name="val185" table:style-name="ce61">
            <text:p>16,732.500</text:p>
          </table:table-cell>
          <table:table-cell office:value-type="float" office:value="29650" table:content-validation-name="val185" table:style-name="ce61">
            <text:p>29,650.000</text:p>
          </table:table-cell>
          <table:table-cell office:value-type="float" office:value="185507" table:content-validation-name="val185" table:style-name="ce61">
            <text:p>185,507.000</text:p>
          </table:table-cell>
          <table:table-cell office:value-type="float" office:value="0" table:content-validation-name="val185" table:style-name="ce61">
            <text:p>0.000</text:p>
          </table:table-cell>
          <table:table-cell office:value-type="float" office:value="2264" table:content-validation-name="val185" table:style-name="ce61">
            <text:p>2,26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350" table:content-validation-name="val185" table:style-name="ce61">
            <text:p>5,350.000</text:p>
          </table:table-cell>
          <table:table-cell office:value-type="float" office:value="1540" table:content-validation-name="val185" table:style-name="ce61">
            <text:p>1,5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917" table:content-validation-name="val185" table:style-name="ce61">
            <text:p>12,917.000</text:p>
          </table:table-cell>
          <table:table-cell office:value-type="float" office:value="0" table:content-validation-name="val185" table:style-name="ce61">
            <text:p>0.000</text:p>
          </table:table-cell>
          <table:table-cell office:value-type="float" office:value="43500.5" table:content-validation-name="val185" table:style-name="ce61">
            <text:p>43,500.500</text:p>
          </table:table-cell>
          <table:table-cell table:number-columns-repeated="25" table:style-name="ce10"/>
          <table:table-cell table:number-columns-repeated="16334"/>
        </table:table-row>
        <table:table-row table:style-name="ro8">
          <table:table-cell office:value-type="string" table:content-validation-name="val40" table:style-name="ce40">
            <text:p>社區</text:p>
          </table:table-cell>
          <table:table-cell office:value-type="float" office:value="529438.31999999995" table:style-name="ce54">
            <text:p>529,438.320</text:p>
          </table:table-cell>
          <table:table-cell office:value-type="float" office:value="61226.5" table:content-validation-name="val185" table:style-name="ce61">
            <text:p>61,226.500</text:p>
          </table:table-cell>
          <table:table-cell office:value-type="float" office:value="37386" table:content-validation-name="val185" table:style-name="ce61">
            <text:p>37,386.000</text:p>
          </table:table-cell>
          <table:table-cell office:value-type="float" office:value="37845" table:content-validation-name="val185" table:style-name="ce61">
            <text:p>37,845.000</text:p>
          </table:table-cell>
          <table:table-cell office:value-type="float" office:value="37433" table:content-validation-name="val185" table:style-name="ce61">
            <text:p>37,433.000</text:p>
          </table:table-cell>
          <table:table-cell office:value-type="float" office:value="36609" table:content-validation-name="val185" table:style-name="ce61">
            <text:p>36,609.000</text:p>
          </table:table-cell>
          <table:table-cell office:value-type="float" office:value="46016" table:content-validation-name="val185" table:style-name="ce61">
            <text:p>46,016.000</text:p>
          </table:table-cell>
          <table:table-cell office:value-type="float" office:value="82222" table:content-validation-name="val185" table:style-name="ce61">
            <text:p>82,222.000</text:p>
          </table:table-cell>
          <table:table-cell office:value-type="float" office:value="120" table:content-validation-name="val185" table:style-name="ce61">
            <text:p>120.000</text:p>
          </table:table-cell>
          <table:table-cell office:value-type="float" office:value="40771" table:content-validation-name="val185" table:style-name="ce61">
            <text:p>40,771.000</text:p>
          </table:table-cell>
          <table:table-cell office:value-type="float" office:value="0" table:content-validation-name="val185" table:style-name="ce61">
            <text:p>0.000</text:p>
          </table:table-cell>
          <table:table-cell office:value-type="float" office:value="76861" table:content-validation-name="val185" table:style-name="ce61">
            <text:p>76,861.000</text:p>
          </table:table-cell>
          <table:table-cell office:value-type="float" office:value="0" table:content-validation-name="val185" table:style-name="ce61">
            <text:p>0.000</text:p>
          </table:table-cell>
          <table:table-cell office:value-type="float" office:value="623" table:content-validation-name="val185" table:style-name="ce61">
            <text:p>623.000</text:p>
          </table:table-cell>
          <table:table-cell office:value-type="float" office:value="7714" table:content-validation-name="val185" table:style-name="ce61">
            <text:p>7,714.000</text:p>
          </table:table-cell>
          <table:table-cell office:value-type="float" office:value="2567" table:content-validation-name="val185" table:style-name="ce61">
            <text:p>2,567.000</text:p>
          </table:table-cell>
          <table:table-cell office:value-type="float" office:value="47198" table:content-validation-name="val185" table:style-name="ce61">
            <text:p>47,198.000</text:p>
          </table:table-cell>
          <table:table-cell office:value-type="float" office:value="4091.82" table:content-validation-name="val185" table:style-name="ce61">
            <text:p>4,091.820</text:p>
          </table:table-cell>
          <table:table-cell office:value-type="float" office:value="403" table:content-validation-name="val185" table:style-name="ce61">
            <text:p>40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897" table:content-validation-name="val185" table:style-name="ce61">
            <text:p>6,897.000</text:p>
          </table:table-cell>
          <table:table-cell office:value-type="float" office:value="70" table:content-validation-name="val185" table:style-name="ce61">
            <text:p>70.000</text:p>
          </table:table-cell>
          <table:table-cell office:value-type="float" office:value="3385" table:content-validation-name="val185" table:style-name="ce61">
            <text:p>3,385.000</text:p>
          </table:table-cell>
          <table:table-cell table:number-columns-repeated="25" table:style-name="ce10"/>
          <table:table-cell table:number-columns-repeated="16334"/>
        </table:table-row>
        <table:table-row table:style-name="ro8">
          <table:table-cell office:value-type="string" table:content-validation-name="val41" table:style-name="ce40">
            <text:p>學校</text:p>
          </table:table-cell>
          <table:table-cell office:value-type="float" office:value="999" table:style-name="ce54">
            <text:p>999.000</text:p>
          </table:table-cell>
          <table:table-cell office:value-type="float" office:value="799" table:content-validation-name="val185" table:style-name="ce61">
            <text:p>799.000</text:p>
          </table:table-cell>
          <table:table-cell office:value-type="float" office:value="0" table:content-validation-name="val185" table:style-name="ce61">
            <text:p>0.000</text:p>
          </table:table-cell>
          <table:table-cell office:value-type="float" office:value="90" table:content-validation-name="val185" table:style-name="ce61">
            <text:p>90.000</text:p>
          </table:table-cell>
          <table:table-cell office:value-type="float" office:value="0" table:content-validation-name="val185" table:style-name="ce61">
            <text:p>0.000</text:p>
          </table:table-cell>
          <table:table-cell office:value-type="float" office:value="11" table:content-validation-name="val185" table:style-name="ce61">
            <text:p>11.000</text:p>
          </table:table-cell>
          <table:table-cell office:value-type="float" office:value="0" table:content-validation-name="val185" table:style-name="ce61">
            <text:p>0.000</text:p>
          </table:table-cell>
          <table:table-cell office:value-type="float" office:value="59" table:content-validation-name="val185" table:style-name="ce61">
            <text:p>59.000</text:p>
          </table:table-cell>
          <table:table-cell office:value-type="float" office:value="0" table:content-validation-name="val185" table:style-name="ce61">
            <text:p>0.000</text:p>
          </table:table-cell>
          <table:table-cell office:value-type="float" office:value="40" table:content-validation-name="val185" table:style-name="ce61">
            <text:p>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2" table:style-name="ce40">
            <text:p>機關團體</text:p>
          </table:table-cell>
          <table:table-cell office:value-type="float" office:value="860924.56" table:style-name="ce54">
            <text:p>860,924.560</text:p>
          </table:table-cell>
          <table:table-cell office:value-type="float" office:value="79725" table:content-validation-name="val185" table:style-name="ce61">
            <text:p>79,725.000</text:p>
          </table:table-cell>
          <table:table-cell office:value-type="float" office:value="1036" table:content-validation-name="val185" table:style-name="ce61">
            <text:p>1,036.000</text:p>
          </table:table-cell>
          <table:table-cell office:value-type="float" office:value="900" table:content-validation-name="val185" table:style-name="ce61">
            <text:p>900.000</text:p>
          </table:table-cell>
          <table:table-cell office:value-type="float" office:value="1983.3" table:content-validation-name="val185" table:style-name="ce61">
            <text:p>1,983.300</text:p>
          </table:table-cell>
          <table:table-cell office:value-type="float" office:value="310882" table:content-validation-name="val185" table:style-name="ce61">
            <text:p>310,882.000</text:p>
          </table:table-cell>
          <table:table-cell office:value-type="float" office:value="306742.2" table:content-validation-name="val185" table:style-name="ce61">
            <text:p>306,742.200</text:p>
          </table:table-cell>
          <table:table-cell office:value-type="float" office:value="6830" table:content-validation-name="val185" table:style-name="ce61">
            <text:p>6,830.000</text:p>
          </table:table-cell>
          <table:table-cell office:value-type="float" office:value="0" table:content-validation-name="val185" table:style-name="ce61">
            <text:p>0.000</text:p>
          </table:table-cell>
          <table:table-cell office:value-type="float" office:value="28259" table:content-validation-name="val185" table:style-name="ce61">
            <text:p>28,259.000</text:p>
          </table:table-cell>
          <table:table-cell office:value-type="float" office:value="0" table:content-validation-name="val185" table:style-name="ce61">
            <text:p>0.000</text:p>
          </table:table-cell>
          <table:table-cell office:value-type="float" office:value="48564" table:content-validation-name="val185" table:style-name="ce61">
            <text:p>48,564.000</text:p>
          </table:table-cell>
          <table:table-cell office:value-type="float" office:value="0" table:content-validation-name="val185" table:style-name="ce61">
            <text:p>0.000</text:p>
          </table:table-cell>
          <table:table-cell office:value-type="float" office:value="689" table:content-validation-name="val185" table:style-name="ce61">
            <text:p>689.000</text:p>
          </table:table-cell>
          <table:table-cell office:value-type="float" office:value="281.5" table:content-validation-name="val185" table:style-name="ce61">
            <text:p>281.500</text:p>
          </table:table-cell>
          <table:table-cell office:value-type="float" office:value="203" table:content-validation-name="val185" table:style-name="ce61">
            <text:p>203.000</text:p>
          </table:table-cell>
          <table:table-cell office:value-type="float" office:value="1139" table:content-validation-name="val185" table:style-name="ce61">
            <text:p>1,139.000</text:p>
          </table:table-cell>
          <table:table-cell office:value-type="float" office:value="190.56" table:content-validation-name="val185" table:style-name="ce61">
            <text:p>190.560</text:p>
          </table:table-cell>
          <table:table-cell office:value-type="float" office:value="120" table:content-validation-name="val185" table:style-name="ce61">
            <text:p>120.000</text:p>
          </table:table-cell>
          <table:table-cell office:value-type="float" office:value="32" table:content-validation-name="val185" table:style-name="ce61">
            <text:p>32.000</text:p>
          </table:table-cell>
          <table:table-cell office:value-type="float" office:value="0" table:content-validation-name="val185" table:style-name="ce61">
            <text:p>0.000</text:p>
          </table:table-cell>
          <table:table-cell office:value-type="float" office:value="61330" table:content-validation-name="val185" table:style-name="ce61">
            <text:p>61,330.000</text:p>
          </table:table-cell>
          <table:table-cell office:value-type="float" office:value="0" table:content-validation-name="val185" table:style-name="ce61">
            <text:p>0.000</text:p>
          </table:table-cell>
          <table:table-cell office:value-type="float" office:value="12018" table:content-validation-name="val185" table:style-name="ce61">
            <text:p>12,018.000</text:p>
          </table:table-cell>
          <table:table-cell table:number-columns-repeated="25" table:style-name="ce10"/>
          <table:table-cell table:number-columns-repeated="16334"/>
        </table:table-row>
        <table:table-row table:style-name="ro8">
          <table:table-cell office:value-type="string" table:content-validation-name="val43" table:style-name="ce41">
            <text:p>中和區</text:p>
          </table:table-cell>
          <table:table-cell office:value-type="float" office:value="3025188.7" table:style-name="ce55">
            <text:p>3,025,188.700</text:p>
          </table:table-cell>
          <table:table-cell office:value-type="float" office:value="1693671.3" table:style-name="ce62">
            <text:p>1,693,671.300</text:p>
          </table:table-cell>
          <table:table-cell office:value-type="float" office:value="64687" table:style-name="ce61">
            <text:p>64,687.000</text:p>
          </table:table-cell>
          <table:table-cell office:value-type="float" office:value="21479" table:style-name="ce62">
            <text:p>21,479.000</text:p>
          </table:table-cell>
          <table:table-cell office:value-type="float" office:value="3149.5" table:style-name="ce61">
            <text:p>3,149.500</text:p>
          </table:table-cell>
          <table:table-cell office:value-type="float" office:value="29804" table:style-name="ce61">
            <text:p>29,804.000</text:p>
          </table:table-cell>
          <table:table-cell office:value-type="float" office:value="203080.6" table:style-name="ce61">
            <text:p>203,080.600</text:p>
          </table:table-cell>
          <table:table-cell office:value-type="float" office:value="423529" table:style-name="ce63">
            <text:p>423,529.000</text:p>
          </table:table-cell>
          <table:table-cell office:value-type="float" office:value="6666" table:style-name="ce61">
            <text:p>6,666.000</text:p>
          </table:table-cell>
          <table:table-cell office:value-type="float" office:value="52239" table:style-name="ce61">
            <text:p>52,239.000</text:p>
          </table:table-cell>
          <table:table-cell office:value-type="float" office:value="29069" table:style-name="ce61">
            <text:p>29,069.000</text:p>
          </table:table-cell>
          <table:table-cell office:value-type="float" office:value="262939.59999999998" table:style-name="ce61">
            <text:p>262,939.600</text:p>
          </table:table-cell>
          <table:table-cell office:value-type="float" office:value="0" table:style-name="ce61">
            <text:p>0.000</text:p>
          </table:table-cell>
          <table:table-cell office:value-type="float" office:value="3476" table:style-name="ce61">
            <text:p>3,476.000</text:p>
          </table:table-cell>
          <table:table-cell office:value-type="float" office:value="1274.5" table:style-name="ce61">
            <text:p>1,274.500</text:p>
          </table:table-cell>
          <table:table-cell office:value-type="float" office:value="1509" table:style-name="ce61">
            <text:p>1,509.000</text:p>
          </table:table-cell>
          <table:table-cell office:value-type="float" office:value="36825" table:style-name="ce61">
            <text:p>36,825.000</text:p>
          </table:table-cell>
          <table:table-cell office:value-type="float" office:value="2482" table:style-name="ce61">
            <text:p>2,482.000</text:p>
          </table:table-cell>
          <table:table-cell office:value-type="float" office:value="1689" table:style-name="ce61">
            <text:p>1,689.000</text:p>
          </table:table-cell>
          <table:table-cell office:value-type="float" office:value="0" table:style-name="ce61">
            <text:p>0.000</text:p>
          </table:table-cell>
          <table:table-cell office:value-type="float" office:value="0" table:style-name="ce61">
            <text:p>0.000</text:p>
          </table:table-cell>
          <table:table-cell office:value-type="float" office:value="97967" table:style-name="ce61">
            <text:p>97,967.000</text:p>
          </table:table-cell>
          <table:table-cell office:value-type="float" office:value="0" table:style-name="ce61">
            <text:p>0.000</text:p>
          </table:table-cell>
          <table:table-cell office:value-type="float" office:value="89652.2" table:style-name="ce62">
            <text:p>89,652.200</text:p>
          </table:table-cell>
          <table:table-cell table:number-columns-repeated="25" table:style-name="ce10"/>
          <table:table-cell table:number-columns-repeated="16334"/>
        </table:table-row>
        <table:table-row table:style-name="ro8">
          <table:table-cell office:value-type="string" table:content-validation-name="val44" table:style-name="ce42">
            <text:p>清潔隊</text:p>
          </table:table-cell>
          <table:table-cell office:value-type="float" office:value="986124" table:style-name="ce55">
            <text:p>986,124.000</text:p>
          </table:table-cell>
          <table:table-cell office:value-type="float" office:value="328525" table:content-validation-name="val185" table:style-name="ce61">
            <text:p>328,525.000</text:p>
          </table:table-cell>
          <table:table-cell office:value-type="float" office:value="63387" table:content-validation-name="val185" table:style-name="ce61">
            <text:p>63,387.000</text:p>
          </table:table-cell>
          <table:table-cell office:value-type="float" office:value="21129" table:content-validation-name="val185" table:style-name="ce63">
            <text:p>21,129.000</text:p>
          </table:table-cell>
          <table:table-cell office:value-type="float" office:value="3030" table:content-validation-name="val185" table:style-name="ce61">
            <text:p>3,030.000</text:p>
          </table:table-cell>
          <table:table-cell office:value-type="float" office:value="26280" table:content-validation-name="val185" table:style-name="ce61">
            <text:p>26,280.000</text:p>
          </table:table-cell>
          <table:table-cell office:value-type="float" office:value="30733" table:content-validation-name="val185" table:style-name="ce61">
            <text:p>30,733.000</text:p>
          </table:table-cell>
          <table:table-cell office:value-type="float" office:value="147534" table:content-validation-name="val185" table:style-name="ce63">
            <text:p>147,534.000</text:p>
          </table:table-cell>
          <table:table-cell office:value-type="float" office:value="5029" table:content-validation-name="val185" table:style-name="ce61">
            <text:p>5,029.000</text:p>
          </table:table-cell>
          <table:table-cell office:value-type="float" office:value="8989" table:content-validation-name="val185" table:style-name="ce61">
            <text:p>8,989.000</text:p>
          </table:table-cell>
          <table:table-cell office:value-type="float" office:value="28840" table:content-validation-name="val185" table:style-name="ce61">
            <text:p>28,840.000</text:p>
          </table:table-cell>
          <table:table-cell office:value-type="float" office:value="192703" table:content-validation-name="val185" table:style-name="ce61">
            <text:p>192,703.000</text:p>
          </table:table-cell>
          <table:table-cell office:value-type="float" office:value="0" table:content-validation-name="val185" table:style-name="ce61">
            <text:p>0.000</text:p>
          </table:table-cell>
          <table:table-cell office:value-type="float" office:value="3440" table:content-validation-name="val185" table:style-name="ce61">
            <text:p>3,440.000</text:p>
          </table:table-cell>
          <table:table-cell office:value-type="float" office:value="603" table:content-validation-name="val185" table:style-name="ce61">
            <text:p>603.000</text:p>
          </table:table-cell>
          <table:table-cell office:value-type="float" office:value="6" table:content-validation-name="val185" table:style-name="ce61">
            <text:p>6.000</text:p>
          </table:table-cell>
          <table:table-cell office:value-type="float" office:value="6838" table:content-validation-name="val185" table:style-name="ce61">
            <text:p>6,838.000</text:p>
          </table:table-cell>
          <table:table-cell office:value-type="float" office:value="630" table:content-validation-name="val185" table:style-name="ce61">
            <text:p>630.000</text:p>
          </table:table-cell>
          <table:table-cell office:value-type="float" office:value="732" table:content-validation-name="val185" table:style-name="ce61">
            <text:p>73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147" table:content-validation-name="val185" table:style-name="ce61">
            <text:p>28,147.000</text:p>
          </table:table-cell>
          <table:table-cell office:value-type="float" office:value="0" table:content-validation-name="val185" table:style-name="ce61">
            <text:p>0.000</text:p>
          </table:table-cell>
          <table:table-cell office:value-type="float" office:value="89549" table:content-validation-name="val185" table:style-name="ce61">
            <text:p>89,549.000</text:p>
          </table:table-cell>
          <table:table-cell table:number-columns-repeated="25" table:style-name="ce10"/>
          <table:table-cell table:number-columns-repeated="16334"/>
        </table:table-row>
        <table:table-row table:style-name="ro8">
          <table:table-cell office:value-type="string" table:content-validation-name="val45" table:style-name="ce42">
            <text:p>社區</text:p>
          </table:table-cell>
          <table:table-cell office:value-type="float" office:value="265398.2" table:style-name="ce55">
            <text:p>265,398.200</text:p>
          </table:table-cell>
          <table:table-cell office:value-type="float" office:value="149874.29999999999" table:content-validation-name="val185" table:style-name="ce61">
            <text:p>149,874.3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 table:content-validation-name="val185" table:style-name="ce61">
            <text:p>25.000</text:p>
          </table:table-cell>
          <table:table-cell office:value-type="float" office:value="197" table:content-validation-name="val185" table:style-name="ce61">
            <text:p>197.000</text:p>
          </table:table-cell>
          <table:table-cell office:value-type="float" office:value="16560.599999999999" table:content-validation-name="val185" table:style-name="ce61">
            <text:p>16,560.600</text:p>
          </table:table-cell>
          <table:table-cell office:value-type="float" office:value="19471" table:content-validation-name="val185" table:style-name="ce61">
            <text:p>19,471.000</text:p>
          </table:table-cell>
          <table:table-cell office:value-type="float" office:value="1144" table:content-validation-name="val185" table:style-name="ce61">
            <text:p>1,144.000</text:p>
          </table:table-cell>
          <table:table-cell office:value-type="float" office:value="24770" table:content-validation-name="val185" table:style-name="ce61">
            <text:p>24,770.000</text:p>
          </table:table-cell>
          <table:table-cell office:value-type="float" office:value="5" table:content-validation-name="val185" table:style-name="ce61">
            <text:p>5.000</text:p>
          </table:table-cell>
          <table:table-cell office:value-type="float" office:value="35778.6" table:content-validation-name="val185" table:style-name="ce61">
            <text:p>35,778.600</text:p>
          </table:table-cell>
          <table:table-cell office:value-type="float" office:value="0" table:content-validation-name="val185" table:style-name="ce61">
            <text:p>0.000</text:p>
          </table:table-cell>
          <table:table-cell office:value-type="float" office:value="20" table:content-validation-name="val185" table:style-name="ce61">
            <text:p>20.000</text:p>
          </table:table-cell>
          <table:table-cell office:value-type="float" office:value="2.5" table:content-validation-name="val185" table:style-name="ce61">
            <text:p>2.500</text:p>
          </table:table-cell>
          <table:table-cell office:value-type="float" office:value="0" table:content-validation-name="val185" table:style-name="ce61">
            <text:p>0.000</text:p>
          </table:table-cell>
          <table:table-cell office:value-type="float" office:value="10549" table:content-validation-name="val185" table:style-name="ce61">
            <text:p>10,549.000</text:p>
          </table:table-cell>
          <table:table-cell office:value-type="float" office:value="7" table:content-validation-name="val185" table:style-name="ce61">
            <text:p>7.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989" table:content-validation-name="val185" table:style-name="ce61">
            <text:p>6,989.000</text:p>
          </table:table-cell>
          <table:table-cell office:value-type="float" office:value="0" table:content-validation-name="val185" table:style-name="ce61">
            <text:p>0.000</text:p>
          </table:table-cell>
          <table:table-cell office:value-type="float" office:value="3.2" table:content-validation-name="val185" table:style-name="ce61">
            <text:p>3.200</text:p>
          </table:table-cell>
          <table:table-cell table:number-columns-repeated="25" table:style-name="ce10"/>
          <table:table-cell table:number-columns-repeated="16334"/>
        </table:table-row>
        <table:table-row table:style-name="ro8">
          <table:table-cell office:value-type="string" table:content-validation-name="val46" table:style-name="ce42">
            <text:p>學校</text:p>
          </table:table-cell>
          <table:table-cell office:value-type="float" office:value="10801" table:style-name="ce55">
            <text:p>10,801.000</text:p>
          </table:table-cell>
          <table:table-cell office:value-type="float" office:value="8336" table:content-validation-name="val185" table:style-name="ce63">
            <text:p>8,33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 table:content-validation-name="val185" table:style-name="ce67">
            <text:p>1.500</text:p>
          </table:table-cell>
          <table:table-cell office:value-type="float" office:value="77" table:content-validation-name="val185" table:style-name="ce67">
            <text:p>77.000</text:p>
          </table:table-cell>
          <table:table-cell office:value-type="float" office:value="274" table:content-validation-name="val185" table:style-name="ce67">
            <text:p>274.000</text:p>
          </table:table-cell>
          <table:table-cell office:value-type="float" office:value="758" table:content-validation-name="val185" table:style-name="ce63">
            <text:p>758.000</text:p>
          </table:table-cell>
          <table:table-cell office:value-type="float" office:value="16" table:content-validation-name="val185" table:style-name="ce61">
            <text:p>16.000</text:p>
          </table:table-cell>
          <table:table-cell office:value-type="float" office:value="847" table:content-validation-name="val185" table:style-name="ce61">
            <text:p>847.000</text:p>
          </table:table-cell>
          <table:table-cell office:value-type="float" office:value="0" table:content-validation-name="val185" table:style-name="ce61">
            <text:p>0.000</text:p>
          </table:table-cell>
          <table:table-cell office:value-type="float" office:value="283" table:content-validation-name="val185" table:style-name="ce61">
            <text:p>28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 table:content-validation-name="val185" table:style-name="ce61">
            <text:p>28.000</text:p>
          </table:table-cell>
          <table:table-cell office:value-type="float" office:value="0" table:content-validation-name="val185" table:style-name="ce61">
            <text:p>0.000</text:p>
          </table:table-cell>
          <table:table-cell office:value-type="float" office:value="77" table:content-validation-name="val185" table:style-name="ce61">
            <text:p>77.000</text:p>
          </table:table-cell>
          <table:table-cell office:value-type="float" office:value="8.5" table:content-validation-name="val185" table:style-name="ce61">
            <text:p>8.500</text:p>
          </table:table-cell>
          <table:table-cell office:value-type="float" office:value="29" table:content-validation-name="val185" table:style-name="ce61">
            <text:p>2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6" table:content-validation-name="val185" table:style-name="ce61">
            <text:p>6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7" table:style-name="ce42">
            <text:p>機關團體</text:p>
          </table:table-cell>
          <table:table-cell office:value-type="float" office:value="1762865.5" table:style-name="ce55">
            <text:p>1,762,865.500</text:p>
          </table:table-cell>
          <table:table-cell office:value-type="float" office:value="1206936" table:content-validation-name="val185" table:style-name="ce63">
            <text:p>1,206,936.000</text:p>
          </table:table-cell>
          <table:table-cell office:value-type="float" office:value="1300" table:content-validation-name="val185" table:style-name="ce61">
            <text:p>1,300.000</text:p>
          </table:table-cell>
          <table:table-cell office:value-type="float" office:value="350" table:content-validation-name="val185" table:style-name="ce61">
            <text:p>350.000</text:p>
          </table:table-cell>
          <table:table-cell office:value-type="float" office:value="93" table:content-validation-name="val185" table:style-name="ce67">
            <text:p>93.000</text:p>
          </table:table-cell>
          <table:table-cell office:value-type="float" office:value="3250" table:content-validation-name="val185" table:style-name="ce67">
            <text:p>3,250.000</text:p>
          </table:table-cell>
          <table:table-cell office:value-type="float" office:value="155513" table:content-validation-name="val185" table:style-name="ce67">
            <text:p>155,513.000</text:p>
          </table:table-cell>
          <table:table-cell office:value-type="float" office:value="255766" table:content-validation-name="val185" table:style-name="ce61">
            <text:p>255,766.000</text:p>
          </table:table-cell>
          <table:table-cell office:value-type="float" office:value="477" table:content-validation-name="val185" table:style-name="ce61">
            <text:p>477.000</text:p>
          </table:table-cell>
          <table:table-cell office:value-type="float" office:value="17633" table:content-validation-name="val185" table:style-name="ce61">
            <text:p>17,633.000</text:p>
          </table:table-cell>
          <table:table-cell office:value-type="float" office:value="224" table:content-validation-name="val185" table:style-name="ce61">
            <text:p>224.000</text:p>
          </table:table-cell>
          <table:table-cell office:value-type="float" office:value="34175" table:content-validation-name="val185" table:style-name="ce61">
            <text:p>34,175.000</text:p>
          </table:table-cell>
          <table:table-cell office:value-type="float" office:value="0" table:content-validation-name="val185" table:style-name="ce61">
            <text:p>0.000</text:p>
          </table:table-cell>
          <table:table-cell office:value-type="float" office:value="16" table:content-validation-name="val185" table:style-name="ce61">
            <text:p>16.000</text:p>
          </table:table-cell>
          <table:table-cell office:value-type="float" office:value="641" table:content-validation-name="val185" table:style-name="ce61">
            <text:p>641.000</text:p>
          </table:table-cell>
          <table:table-cell office:value-type="float" office:value="1503" table:content-validation-name="val185" table:style-name="ce61">
            <text:p>1,503.000</text:p>
          </table:table-cell>
          <table:table-cell office:value-type="float" office:value="19361" table:content-validation-name="val185" table:style-name="ce61">
            <text:p>19,361.000</text:p>
          </table:table-cell>
          <table:table-cell office:value-type="float" office:value="1836.5" table:content-validation-name="val185" table:style-name="ce61">
            <text:p>1,836.500</text:p>
          </table:table-cell>
          <table:table-cell office:value-type="float" office:value="926" table:content-validation-name="val185" table:style-name="ce61">
            <text:p>92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765" table:content-validation-name="val185" table:style-name="ce61">
            <text:p>62,765.000</text:p>
          </table:table-cell>
          <table:table-cell office:value-type="float" office:value="0" table:content-validation-name="val185" table:style-name="ce61">
            <text:p>0.000</text:p>
          </table:table-cell>
          <table:table-cell office:value-type="float" office:value="100" table:content-validation-name="val185" table:style-name="ce61">
            <text:p>100.000</text:p>
          </table:table-cell>
          <table:table-cell table:number-columns-repeated="25" table:style-name="ce10"/>
          <table:table-cell table:number-columns-repeated="16334"/>
        </table:table-row>
        <table:table-row table:style-name="ro8">
          <table:table-cell office:value-type="string" table:content-validation-name="val48" table:style-name="ce43">
            <text:p>永和區</text:p>
          </table:table-cell>
          <table:table-cell office:value-type="float" office:value="1248854.76" table:style-name="ce55">
            <text:p>1,248,854.760</text:p>
          </table:table-cell>
          <table:table-cell office:value-type="float" office:value="879028.9" table:style-name="ce62">
            <text:p>879,028.900</text:p>
          </table:table-cell>
          <table:table-cell office:value-type="float" office:value="31758" table:style-name="ce61">
            <text:p>31,758.000</text:p>
          </table:table-cell>
          <table:table-cell office:value-type="float" office:value="9288" table:style-name="ce61">
            <text:p>9,288.000</text:p>
          </table:table-cell>
          <table:table-cell office:value-type="float" office:value="12783" table:style-name="ce67">
            <text:p>12,783.000</text:p>
          </table:table-cell>
          <table:table-cell office:value-type="float" office:value="58537.5" table:style-name="ce67">
            <text:p>58,537.500</text:p>
          </table:table-cell>
          <table:table-cell office:value-type="float" office:value="18457" table:style-name="ce67">
            <text:p>18,457.000</text:p>
          </table:table-cell>
          <table:table-cell office:value-type="float" office:value="108706.5" table:style-name="ce61">
            <text:p>108,706.500</text:p>
          </table:table-cell>
          <table:table-cell office:value-type="float" office:value="4296" table:style-name="ce61">
            <text:p>4,296.000</text:p>
          </table:table-cell>
          <table:table-cell office:value-type="float" office:value="2998" table:style-name="ce61">
            <text:p>2,998.000</text:p>
          </table:table-cell>
          <table:table-cell office:value-type="float" office:value="32.299999999999997" table:style-name="ce61">
            <text:p>32.300</text:p>
          </table:table-cell>
          <table:table-cell office:value-type="float" office:value="21340.2" table:style-name="ce61">
            <text:p>21,340.200</text:p>
          </table:table-cell>
          <table:table-cell office:value-type="float" office:value="2009" table:style-name="ce61">
            <text:p>2,009.000</text:p>
          </table:table-cell>
          <table:table-cell office:value-type="float" office:value="2396.9" table:style-name="ce61">
            <text:p>2,396.900</text:p>
          </table:table-cell>
          <table:table-cell office:value-type="float" office:value="1736.8" table:style-name="ce61">
            <text:p>1,736.800</text:p>
          </table:table-cell>
          <table:table-cell office:value-type="float" office:value="1002.6" table:style-name="ce61">
            <text:p>1,002.600</text:p>
          </table:table-cell>
          <table:table-cell office:value-type="float" office:value="17040" table:style-name="ce61">
            <text:p>17,040.000</text:p>
          </table:table-cell>
          <table:table-cell office:value-type="float" office:value="4428.8599999999997" table:style-name="ce61">
            <text:p>4,428.860</text:p>
          </table:table-cell>
          <table:table-cell office:value-type="float" office:value="1442.6" table:style-name="ce61">
            <text:p>1,442.600</text:p>
          </table:table-cell>
          <table:table-cell office:value-type="float" office:value="72.599999999999994" table:style-name="ce61">
            <text:p>72.600</text:p>
          </table:table-cell>
          <table:table-cell office:value-type="float" office:value="3" table:style-name="ce61">
            <text:p>3.000</text:p>
          </table:table-cell>
          <table:table-cell office:value-type="float" office:value="39477" table:style-name="ce61">
            <text:p>39,477.000</text:p>
          </table:table-cell>
          <table:table-cell office:value-type="float" office:value="396" table:style-name="ce61">
            <text:p>396.000</text:p>
          </table:table-cell>
          <table:table-cell office:value-type="float" office:value="31624" table:style-name="ce61">
            <text:p>31,624.000</text:p>
          </table:table-cell>
          <table:table-cell table:number-columns-repeated="25" table:style-name="ce10"/>
          <table:table-cell table:number-columns-repeated="16334"/>
        </table:table-row>
        <table:table-row table:style-name="ro8">
          <table:table-cell office:value-type="string" table:content-validation-name="val49" table:style-name="ce44">
            <text:p>清潔隊</text:p>
          </table:table-cell>
          <table:table-cell office:value-type="float" office:value="333243.5" table:style-name="ce56">
            <text:p>333,243.500</text:p>
          </table:table-cell>
          <table:table-cell office:value-type="float" office:value="149550" table:content-validation-name="val185" table:style-name="ce61">
            <text:p>149,550.000</text:p>
          </table:table-cell>
          <table:table-cell office:value-type="float" office:value="24821" table:content-validation-name="val185" table:style-name="ce61">
            <text:p>24,821.000</text:p>
          </table:table-cell>
          <table:table-cell office:value-type="float" office:value="8281" table:content-validation-name="val185" table:style-name="ce61">
            <text:p>8,281.000</text:p>
          </table:table-cell>
          <table:table-cell office:value-type="float" office:value="1662" table:content-validation-name="val185" table:style-name="ce61">
            <text:p>1,662.000</text:p>
          </table:table-cell>
          <table:table-cell office:value-type="float" office:value="12635" table:content-validation-name="val185" table:style-name="ce61">
            <text:p>12,635.000</text:p>
          </table:table-cell>
          <table:table-cell office:value-type="float" office:value="14330" table:content-validation-name="val185" table:style-name="ce61">
            <text:p>14,330.000</text:p>
          </table:table-cell>
          <table:table-cell office:value-type="float" office:value="57011" table:content-validation-name="val185" table:style-name="ce61">
            <text:p>57,011.000</text:p>
          </table:table-cell>
          <table:table-cell office:value-type="float" office:value="4096" table:content-validation-name="val185" table:style-name="ce61">
            <text:p>4,096.000</text:p>
          </table:table-cell>
          <table:table-cell office:value-type="float" office:value="1917" table:content-validation-name="val185" table:style-name="ce61">
            <text:p>1,917.000</text:p>
          </table:table-cell>
          <table:table-cell office:value-type="float" office:value="0" table:content-validation-name="val185" table:style-name="ce61">
            <text:p>0.000</text:p>
          </table:table-cell>
          <table:table-cell office:value-type="float" office:value="10730" table:content-validation-name="val185" table:style-name="ce61">
            <text:p>10,730.000</text:p>
          </table:table-cell>
          <table:table-cell office:value-type="float" office:value="0" table:content-validation-name="val185" table:style-name="ce61">
            <text:p>0.000</text:p>
          </table:table-cell>
          <table:table-cell office:value-type="float" office:value="2055.5" table:content-validation-name="val185" table:style-name="ce61">
            <text:p>2,055.500</text:p>
          </table:table-cell>
          <table:table-cell office:value-type="float" office:value="296" table:content-validation-name="val185" table:style-name="ce61">
            <text:p>296.000</text:p>
          </table:table-cell>
          <table:table-cell office:value-type="float" office:value="0" table:content-validation-name="val185" table:style-name="ce61">
            <text:p>0.000</text:p>
          </table:table-cell>
          <table:table-cell office:value-type="float" office:value="4226" table:content-validation-name="val185" table:style-name="ce61">
            <text:p>4,226.000</text:p>
          </table:table-cell>
          <table:table-cell office:value-type="float" office:value="610" table:content-validation-name="val185" table:style-name="ce61">
            <text:p>610.000</text:p>
          </table:table-cell>
          <table:table-cell office:value-type="float" office:value="525" table:content-validation-name="val185" table:style-name="ce61">
            <text:p>5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320" table:content-validation-name="val185" table:style-name="ce61">
            <text:p>9,320.000</text:p>
          </table:table-cell>
          <table:table-cell office:value-type="float" office:value="370" table:content-validation-name="val185" table:style-name="ce61">
            <text:p>370.000</text:p>
          </table:table-cell>
          <table:table-cell office:value-type="float" office:value="30808" table:content-validation-name="val185" table:style-name="ce61">
            <text:p>30,808.000</text:p>
          </table:table-cell>
          <table:table-cell table:number-columns-repeated="25" table:style-name="ce10"/>
          <table:table-cell table:number-columns-repeated="16334"/>
        </table:table-row>
        <table:table-row table:style-name="ro8">
          <table:table-cell office:value-type="string" table:content-validation-name="val50" table:style-name="ce44">
            <text:p>社區</text:p>
          </table:table-cell>
          <table:table-cell office:value-type="float" office:value="117611.4" table:style-name="ce56">
            <text:p>117,611.400</text:p>
          </table:table-cell>
          <table:table-cell office:value-type="float" office:value="63657" table:content-validation-name="val185" table:style-name="ce61">
            <text:p>63,657.000</text:p>
          </table:table-cell>
          <table:table-cell office:value-type="float" office:value="5675" table:content-validation-name="val185" table:style-name="ce61">
            <text:p>5,675.000</text:p>
          </table:table-cell>
          <table:table-cell office:value-type="float" office:value="557" table:content-validation-name="val185" table:style-name="ce61">
            <text:p>557.000</text:p>
          </table:table-cell>
          <table:table-cell office:value-type="float" office:value="3789" table:content-validation-name="val185" table:style-name="ce61">
            <text:p>3,789.000</text:p>
          </table:table-cell>
          <table:table-cell office:value-type="float" office:value="4370" table:content-validation-name="val185" table:style-name="ce61">
            <text:p>4,370.000</text:p>
          </table:table-cell>
          <table:table-cell office:value-type="float" office:value="1243" table:content-validation-name="val185" table:style-name="ce61">
            <text:p>1,243.000</text:p>
          </table:table-cell>
          <table:table-cell office:value-type="float" office:value="4926.5" table:content-validation-name="val185" table:style-name="ce61">
            <text:p>4,926.500</text:p>
          </table:table-cell>
          <table:table-cell office:value-type="float" office:value="200" table:content-validation-name="val185" table:style-name="ce61">
            <text:p>200.000</text:p>
          </table:table-cell>
          <table:table-cell office:value-type="float" office:value="492" table:content-validation-name="val185" table:style-name="ce61">
            <text:p>492.000</text:p>
          </table:table-cell>
          <table:table-cell office:value-type="float" office:value="32.299999999999997" table:content-validation-name="val185" table:style-name="ce61">
            <text:p>32.300</text:p>
          </table:table-cell>
          <table:table-cell office:value-type="float" office:value="10520" table:content-validation-name="val185" table:style-name="ce61">
            <text:p>10,520.000</text:p>
          </table:table-cell>
          <table:table-cell office:value-type="float" office:value="2009" table:content-validation-name="val185" table:style-name="ce61">
            <text:p>2,009.000</text:p>
          </table:table-cell>
          <table:table-cell office:value-type="float" office:value="336.4" table:content-validation-name="val185" table:style-name="ce61">
            <text:p>336.400</text:p>
          </table:table-cell>
          <table:table-cell office:value-type="float" office:value="316.7" table:content-validation-name="val185" table:style-name="ce61">
            <text:p>316.700</text:p>
          </table:table-cell>
          <table:table-cell office:value-type="float" office:value="112.6" table:content-validation-name="val185" table:style-name="ce61">
            <text:p>112.600</text:p>
          </table:table-cell>
          <table:table-cell office:value-type="float" office:value="4319" table:content-validation-name="val185" table:style-name="ce61">
            <text:p>4,319.000</text:p>
          </table:table-cell>
          <table:table-cell office:value-type="float" office:value="1902.8" table:content-validation-name="val185" table:style-name="ce61">
            <text:p>1,902.800</text:p>
          </table:table-cell>
          <table:table-cell office:value-type="float" office:value="210.5" table:content-validation-name="val185" table:style-name="ce61">
            <text:p>210.500</text:p>
          </table:table-cell>
          <table:table-cell office:value-type="float" office:value="66.599999999999994" table:content-validation-name="val185" table:style-name="ce61">
            <text:p>66.600</text:p>
          </table:table-cell>
          <table:table-cell office:value-type="float" office:value="3" table:content-validation-name="val185" table:style-name="ce61">
            <text:p>3.000</text:p>
          </table:table-cell>
          <table:table-cell office:value-type="float" office:value="12063" table:content-validation-name="val185" table:style-name="ce61">
            <text:p>12,063.000</text:p>
          </table:table-cell>
          <table:table-cell office:value-type="float" office:value="26" table:content-validation-name="val185" table:style-name="ce61">
            <text:p>26.000</text:p>
          </table:table-cell>
          <table:table-cell office:value-type="float" office:value="784" table:content-validation-name="val185" table:style-name="ce61">
            <text:p>784.000</text:p>
          </table:table-cell>
          <table:table-cell table:number-columns-repeated="25" table:style-name="ce10"/>
          <table:table-cell table:number-columns-repeated="16334"/>
        </table:table-row>
        <table:table-row table:style-name="ro8">
          <table:table-cell office:value-type="string" table:content-validation-name="val51" table:style-name="ce44">
            <text:p>學校</text:p>
          </table:table-cell>
          <table:table-cell office:value-type="float" office:value="9989.2000000000007" table:style-name="ce56">
            <text:p>9,989.200</text:p>
          </table:table-cell>
          <table:table-cell office:value-type="float" office:value="6797.2" table:content-validation-name="val185" table:style-name="ce61">
            <text:p>6,797.200</text:p>
          </table:table-cell>
          <table:table-cell office:value-type="float" office:value="1232" table:content-validation-name="val185" table:style-name="ce61">
            <text:p>1,232.000</text:p>
          </table:table-cell>
          <table:table-cell office:value-type="float" office:value="450" table:content-validation-name="val185" table:style-name="ce61">
            <text:p>450.000</text:p>
          </table:table-cell>
          <table:table-cell office:value-type="float" office:value="41.2" table:content-validation-name="val185" table:style-name="ce61">
            <text:p>41.200</text:p>
          </table:table-cell>
          <table:table-cell office:value-type="float" office:value="232" table:content-validation-name="val185" table:style-name="ce61">
            <text:p>232.000</text:p>
          </table:table-cell>
          <table:table-cell office:value-type="float" office:value="0" table:content-validation-name="val185" table:style-name="ce61">
            <text:p>0.000</text:p>
          </table:table-cell>
          <table:table-cell office:value-type="float" office:value="316.39999999999998" table:content-validation-name="val185" table:style-name="ce61">
            <text:p>316.400</text:p>
          </table:table-cell>
          <table:table-cell office:value-type="float" office:value="0" table:content-validation-name="val185" table:style-name="ce61">
            <text:p>0.000</text:p>
          </table:table-cell>
          <table:table-cell office:value-type="float" office:value="369" table:content-validation-name="val185" table:style-name="ce61">
            <text:p>369.000</text:p>
          </table:table-cell>
          <table:table-cell office:value-type="float" office:value="0" table:content-validation-name="val185" table:style-name="ce61">
            <text:p>0.000</text:p>
          </table:table-cell>
          <table:table-cell office:value-type="float" office:value="90.2" table:content-validation-name="val185" table:style-name="ce61">
            <text:p>90.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5.1" table:content-validation-name="val185" table:style-name="ce61">
            <text:p>355.1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6.1" table:content-validation-name="val185" table:style-name="ce61">
            <text:p>106.1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52" table:style-name="ce44">
            <text:p>機關團體</text:p>
          </table:table-cell>
          <table:table-cell office:value-type="float" office:value="788010.66" table:style-name="ce56">
            <text:p>788,010.660</text:p>
          </table:table-cell>
          <table:table-cell office:value-type="float" office:value="659024.69999999995" table:content-validation-name="val185" table:style-name="ce61">
            <text:p>659,024.700</text:p>
          </table:table-cell>
          <table:table-cell office:value-type="float" office:value="30" table:content-validation-name="val185" table:style-name="ce61">
            <text:p>30.000</text:p>
          </table:table-cell>
          <table:table-cell office:value-type="float" office:value="0" table:content-validation-name="val185" table:style-name="ce61">
            <text:p>0.000</text:p>
          </table:table-cell>
          <table:table-cell office:value-type="float" office:value="7290.8" table:content-validation-name="val185" table:style-name="ce61">
            <text:p>7,290.800</text:p>
          </table:table-cell>
          <table:table-cell office:value-type="float" office:value="41300.5" table:content-validation-name="val185" table:style-name="ce61">
            <text:p>41,300.500</text:p>
          </table:table-cell>
          <table:table-cell office:value-type="float" office:value="2884" table:content-validation-name="val185" table:style-name="ce61">
            <text:p>2,884.000</text:p>
          </table:table-cell>
          <table:table-cell office:value-type="float" office:value="46452.6" table:content-validation-name="val185" table:style-name="ce61">
            <text:p>46,452.600</text:p>
          </table:table-cell>
          <table:table-cell office:value-type="float" office:value="0" table:content-validation-name="val185" table:style-name="ce61">
            <text:p>0.000</text:p>
          </table:table-cell>
          <table:table-cell office:value-type="float" office:value="220" table:content-validation-name="val185" table:style-name="ce61">
            <text:p>2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769" table:content-validation-name="val185" table:style-name="ce61">
            <text:p>769.000</text:p>
          </table:table-cell>
          <table:table-cell office:value-type="float" office:value="890" table:content-validation-name="val185" table:style-name="ce61">
            <text:p>890.000</text:p>
          </table:table-cell>
          <table:table-cell office:value-type="float" office:value="8495" table:content-validation-name="val185" table:style-name="ce61">
            <text:p>8,495.000</text:p>
          </table:table-cell>
          <table:table-cell office:value-type="float" office:value="1916.06" table:content-validation-name="val185" table:style-name="ce61">
            <text:p>1,916.060</text:p>
          </table:table-cell>
          <table:table-cell office:value-type="float" office:value="601" table:content-validation-name="val185" table:style-name="ce61">
            <text:p>601.000</text:p>
          </table:table-cell>
          <table:table-cell office:value-type="float" office:value="6" table:content-validation-name="val185" table:style-name="ce61">
            <text:p>6.000</text:p>
          </table:table-cell>
          <table:table-cell office:value-type="float" office:value="0" table:content-validation-name="val185" table:style-name="ce61">
            <text:p>0.000</text:p>
          </table:table-cell>
          <table:table-cell office:value-type="float" office:value="18094" table:content-validation-name="val185" table:style-name="ce61">
            <text:p>18,094.000</text:p>
          </table:table-cell>
          <table:table-cell office:value-type="float" office:value="0" table:content-validation-name="val185" table:style-name="ce61">
            <text:p>0.000</text:p>
          </table:table-cell>
          <table:table-cell office:value-type="float" office:value="32" table:content-validation-name="val185" table:style-name="ce61">
            <text:p>32.000</text:p>
          </table:table-cell>
          <table:table-cell table:number-columns-repeated="25" table:style-name="ce10"/>
          <table:table-cell table:number-columns-repeated="16334"/>
        </table:table-row>
        <table:table-row table:style-name="ro8">
          <table:table-cell office:value-type="string" table:content-validation-name="val53" table:style-name="ce45">
            <text:p>新莊區</text:p>
          </table:table-cell>
          <table:table-cell office:value-type="float" office:value="6396733.2999999998" table:style-name="ce56">
            <text:p>6,396,733.300</text:p>
          </table:table-cell>
          <table:table-cell office:value-type="float" office:value="3162260" table:style-name="ce61">
            <text:p>3,162,260.000</text:p>
          </table:table-cell>
          <table:table-cell office:value-type="float" office:value="65213" table:style-name="ce61">
            <text:p>65,213.000</text:p>
          </table:table-cell>
          <table:table-cell office:value-type="float" office:value="25820" table:style-name="ce61">
            <text:p>25,820.000</text:p>
          </table:table-cell>
          <table:table-cell office:value-type="float" office:value="536174" table:style-name="ce61">
            <text:p>536,174.000</text:p>
          </table:table-cell>
          <table:table-cell office:value-type="float" office:value="716692" table:style-name="ce61">
            <text:p>716,692.000</text:p>
          </table:table-cell>
          <table:table-cell office:value-type="float" office:value="825592.6" table:style-name="ce61">
            <text:p>825,592.600</text:p>
          </table:table-cell>
          <table:table-cell office:value-type="float" office:value="434529.2" table:style-name="ce61">
            <text:p>434,529.200</text:p>
          </table:table-cell>
          <table:table-cell office:value-type="float" office:value="10544" table:style-name="ce61">
            <text:p>10,544.000</text:p>
          </table:table-cell>
          <table:table-cell office:value-type="float" office:value="137874" table:style-name="ce61">
            <text:p>137,874.000</text:p>
          </table:table-cell>
          <table:table-cell office:value-type="float" office:value="29250" table:style-name="ce61">
            <text:p>29,250.000</text:p>
          </table:table-cell>
          <table:table-cell office:value-type="float" office:value="193121.6" table:style-name="ce61">
            <text:p>193,121.600</text:p>
          </table:table-cell>
          <table:table-cell office:value-type="float" office:value="10461.6" table:style-name="ce61">
            <text:p>10,461.600</text:p>
          </table:table-cell>
          <table:table-cell office:value-type="float" office:value="3499" table:style-name="ce61">
            <text:p>3,499.000</text:p>
          </table:table-cell>
          <table:table-cell office:value-type="float" office:value="53.2" table:style-name="ce61">
            <text:p>53.200</text:p>
          </table:table-cell>
          <table:table-cell office:value-type="float" office:value="0" table:style-name="ce61">
            <text:p>0.000</text:p>
          </table:table-cell>
          <table:table-cell office:value-type="float" office:value="56327" table:style-name="ce61">
            <text:p>56,327.000</text:p>
          </table:table-cell>
          <table:table-cell office:value-type="float" office:value="537.5" table:style-name="ce61">
            <text:p>537.500</text:p>
          </table:table-cell>
          <table:table-cell office:value-type="float" office:value="11.6" table:style-name="ce61">
            <text:p>11.600</text:p>
          </table:table-cell>
          <table:table-cell office:value-type="float" office:value="0" table:style-name="ce61">
            <text:p>0.000</text:p>
          </table:table-cell>
          <table:table-cell office:value-type="float" office:value="0" table:style-name="ce61">
            <text:p>0.000</text:p>
          </table:table-cell>
          <table:table-cell office:value-type="float" office:value="136811" table:style-name="ce61">
            <text:p>136,811.000</text:p>
          </table:table-cell>
          <table:table-cell office:value-type="float" office:value="650" table:style-name="ce61">
            <text:p>650.000</text:p>
          </table:table-cell>
          <table:table-cell office:value-type="float" office:value="51312" table:style-name="ce61">
            <text:p>51,312.000</text:p>
          </table:table-cell>
          <table:table-cell table:number-columns-repeated="25" table:style-name="ce10"/>
          <table:table-cell table:number-columns-repeated="16334"/>
        </table:table-row>
        <table:table-row table:style-name="ro8">
          <table:table-cell office:value-type="string" table:content-validation-name="val54" table:style-name="ce44">
            <text:p>清潔隊</text:p>
          </table:table-cell>
          <table:table-cell office:value-type="float" office:value="776865.2" table:style-name="ce56">
            <text:p>776,865.200</text:p>
          </table:table-cell>
          <table:table-cell office:value-type="float" office:value="175378" table:content-validation-name="val185" table:style-name="ce61">
            <text:p>175,378.000</text:p>
          </table:table-cell>
          <table:table-cell office:value-type="float" office:value="58725" table:content-validation-name="val185" table:style-name="ce61">
            <text:p>58,725.000</text:p>
          </table:table-cell>
          <table:table-cell office:value-type="float" office:value="18745" table:content-validation-name="val185" table:style-name="ce61">
            <text:p>18,745.000</text:p>
          </table:table-cell>
          <table:table-cell office:value-type="float" office:value="1500" table:content-validation-name="val185" table:style-name="ce61">
            <text:p>1,500.000</text:p>
          </table:table-cell>
          <table:table-cell office:value-type="float" office:value="13020" table:content-validation-name="val185" table:style-name="ce61">
            <text:p>13,020.000</text:p>
          </table:table-cell>
          <table:table-cell office:value-type="float" office:value="16277" table:content-validation-name="val185" table:style-name="ce61">
            <text:p>16,277.000</text:p>
          </table:table-cell>
          <table:table-cell office:value-type="float" office:value="31333" table:content-validation-name="val185" table:style-name="ce61">
            <text:p>31,333.000</text:p>
          </table:table-cell>
          <table:table-cell office:value-type="float" office:value="10544" table:content-validation-name="val185" table:style-name="ce61">
            <text:p>10,544.000</text:p>
          </table:table-cell>
          <table:table-cell office:value-type="float" office:value="106550" table:content-validation-name="val185" table:style-name="ce61">
            <text:p>106,550.000</text:p>
          </table:table-cell>
          <table:table-cell office:value-type="float" office:value="29250" table:content-validation-name="val185" table:style-name="ce61">
            <text:p>29,250.000</text:p>
          </table:table-cell>
          <table:table-cell office:value-type="float" office:value="149991.6" table:content-validation-name="val185" table:style-name="ce61">
            <text:p>149,991.600</text:p>
          </table:table-cell>
          <table:table-cell office:value-type="float" office:value="10461.6" table:content-validation-name="val185" table:style-name="ce61">
            <text:p>10,461.600</text:p>
          </table:table-cell>
          <table:table-cell office:value-type="float" office:value="3489" table:content-validation-name="val185" table:style-name="ce61">
            <text:p>3,489.000</text:p>
          </table:table-cell>
          <table:table-cell office:value-type="float" office:value="11" table:content-validation-name="val185" table:style-name="ce61">
            <text:p>11.000</text:p>
          </table:table-cell>
          <table:table-cell office:value-type="float" office:value="0" table:content-validation-name="val185" table:style-name="ce61">
            <text:p>0.000</text:p>
          </table:table-cell>
          <table:table-cell office:value-type="float" office:value="2512" table:content-validation-name="val185" table:style-name="ce61">
            <text:p>2,512.000</text:p>
          </table:table-cell>
          <table:table-cell office:value-type="float" office:value="530" table:content-validation-name="val185" table:style-name="ce61">
            <text:p>5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4563" table:content-validation-name="val185" table:style-name="ce61">
            <text:p>104,563.000</text:p>
          </table:table-cell>
          <table:table-cell office:value-type="float" office:value="0" table:content-validation-name="val185" table:style-name="ce61">
            <text:p>0.000</text:p>
          </table:table-cell>
          <table:table-cell office:value-type="float" office:value="43985" table:content-validation-name="val185" table:style-name="ce61">
            <text:p>43,985.000</text:p>
          </table:table-cell>
          <table:table-cell table:number-columns-repeated="25" table:style-name="ce10"/>
          <table:table-cell table:number-columns-repeated="16334"/>
        </table:table-row>
        <table:table-row table:style-name="ro8">
          <table:table-cell office:value-type="string" table:content-validation-name="val55" table:style-name="ce44">
            <text:p>社區</text:p>
          </table:table-cell>
          <table:table-cell office:value-type="float" office:value="5476340" table:style-name="ce56">
            <text:p>5,476,340.000</text:p>
          </table:table-cell>
          <table:table-cell office:value-type="float" office:value="2909615" table:content-validation-name="val185" table:style-name="ce61">
            <text:p>2,909,6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6514" table:content-validation-name="val185" table:style-name="ce61">
            <text:p>526,514.000</text:p>
          </table:table-cell>
          <table:table-cell office:value-type="float" office:value="695068" table:content-validation-name="val185" table:style-name="ce61">
            <text:p>695,068.000</text:p>
          </table:table-cell>
          <table:table-cell office:value-type="float" office:value="808405" table:content-validation-name="val185" table:style-name="ce61">
            <text:p>808,405.000</text:p>
          </table:table-cell>
          <table:table-cell office:value-type="float" office:value="400947" table:content-validation-name="val185" table:style-name="ce61">
            <text:p>400,947.000</text:p>
          </table:table-cell>
          <table:table-cell office:value-type="float" office:value="0" table:content-validation-name="val185" table:style-name="ce61">
            <text:p>0.000</text:p>
          </table:table-cell>
          <table:table-cell office:value-type="float" office:value="31305" table:content-validation-name="val185" table:style-name="ce61">
            <text:p>31,305.000</text:p>
          </table:table-cell>
          <table:table-cell office:value-type="float" office:value="0" table:content-validation-name="val185" table:style-name="ce61">
            <text:p>0.000</text:p>
          </table:table-cell>
          <table:table-cell office:value-type="float" office:value="34220" table:content-validation-name="val185" table:style-name="ce61">
            <text:p>34,220.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52815" table:content-validation-name="val185" table:style-name="ce61">
            <text:p>52,8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415" table:content-validation-name="val185" table:style-name="ce61">
            <text:p>17,415.000</text:p>
          </table:table-cell>
          <table:table-cell office:value-type="float" office:value="0" table:content-validation-name="val185" table:style-name="ce61">
            <text:p>0.000</text:p>
          </table:table-cell>
          <table:table-cell office:value-type="float" office:value="27" table:content-validation-name="val185" table:style-name="ce61">
            <text:p>27.000</text:p>
          </table:table-cell>
          <table:table-cell table:number-columns-repeated="25" table:style-name="ce10"/>
          <table:table-cell table:number-columns-repeated="16334"/>
        </table:table-row>
        <table:table-row table:style-name="ro8">
          <table:table-cell office:value-type="string" table:content-validation-name="val56" table:style-name="ce44">
            <text:p>學校</text:p>
          </table:table-cell>
          <table:table-cell office:value-type="float" office:value="2560.1" table:style-name="ce56">
            <text:p>2,560.100</text:p>
          </table:table-cell>
          <table:table-cell office:value-type="float" office:value="2052" table:content-validation-name="val185" table:style-name="ce61">
            <text:p>2,052.000</text:p>
          </table:table-cell>
          <table:table-cell office:value-type="float" office:value="28" table:content-validation-name="val185" table:style-name="ce61">
            <text:p>28.000</text:p>
          </table:table-cell>
          <table:table-cell office:value-type="float" office:value="175" table:content-validation-name="val185" table:style-name="ce61">
            <text:p>175.0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10.6" table:content-validation-name="val185" table:style-name="ce61">
            <text:p>10.600</text:p>
          </table:table-cell>
          <table:table-cell office:value-type="float" office:value="194.2" table:content-validation-name="val185" table:style-name="ce61">
            <text:p>194.2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41.2" table:content-validation-name="val185" table:style-name="ce61">
            <text:p>41.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5" table:content-validation-name="val185" table:style-name="ce61">
            <text:p>7.500</text:p>
          </table:table-cell>
          <table:table-cell office:value-type="float" office:value="11.6" table:content-validation-name="val185" table:style-name="ce61">
            <text:p>11.6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57" table:style-name="ce44">
            <text:p>機關團體</text:p>
          </table:table-cell>
          <table:table-cell office:value-type="float" office:value="140968" table:style-name="ce56">
            <text:p>140,968.000</text:p>
          </table:table-cell>
          <table:table-cell office:value-type="float" office:value="75215" table:content-validation-name="val185" table:style-name="ce61">
            <text:p>75,215.000</text:p>
          </table:table-cell>
          <table:table-cell office:value-type="float" office:value="6460" table:content-validation-name="val185" table:style-name="ce61">
            <text:p>6,460.000</text:p>
          </table:table-cell>
          <table:table-cell office:value-type="float" office:value="6900" table:content-validation-name="val185" table:style-name="ce61">
            <text:p>6,900.000</text:p>
          </table:table-cell>
          <table:table-cell office:value-type="float" office:value="8160" table:content-validation-name="val185" table:style-name="ce61">
            <text:p>8,160.000</text:p>
          </table:table-cell>
          <table:table-cell office:value-type="float" office:value="8585" table:content-validation-name="val185" table:style-name="ce61">
            <text:p>8,585.000</text:p>
          </table:table-cell>
          <table:table-cell office:value-type="float" office:value="900" table:content-validation-name="val185" table:style-name="ce61">
            <text:p>900.000</text:p>
          </table:table-cell>
          <table:table-cell office:value-type="float" office:value="2055" table:content-validation-name="val185" table:style-name="ce61">
            <text:p>2,05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910" table:content-validation-name="val185" table:style-name="ce61">
            <text:p>8,9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00" table:content-validation-name="val185" table:style-name="ce61">
            <text:p>1,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833" table:content-validation-name="val185" table:style-name="ce61">
            <text:p>14,833.000</text:p>
          </table:table-cell>
          <table:table-cell office:value-type="float" office:value="650" table:content-validation-name="val185" table:style-name="ce61">
            <text:p>650.000</text:p>
          </table:table-cell>
          <table:table-cell office:value-type="float" office:value="7300" table:content-validation-name="val185" table:style-name="ce61">
            <text:p>7,300.000</text:p>
          </table:table-cell>
          <table:table-cell table:number-columns-repeated="25" table:style-name="ce10"/>
          <table:table-cell table:number-columns-repeated="16334"/>
        </table:table-row>
        <table:table-row table:style-name="ro8">
          <table:table-cell office:value-type="string" table:content-validation-name="val58" table:style-name="ce45">
            <text:p>新店區</text:p>
          </table:table-cell>
          <table:table-cell office:value-type="float" office:value="4947155.8" table:style-name="ce56">
            <text:p>4,947,155.800</text:p>
          </table:table-cell>
          <table:table-cell office:value-type="float" office:value="3351505" table:style-name="ce61">
            <text:p>3,351,505.000</text:p>
          </table:table-cell>
          <table:table-cell office:value-type="float" office:value="54430" table:style-name="ce61">
            <text:p>54,430.000</text:p>
          </table:table-cell>
          <table:table-cell office:value-type="float" office:value="54671" table:style-name="ce61">
            <text:p>54,671.000</text:p>
          </table:table-cell>
          <table:table-cell office:value-type="float" office:value="53145.5" table:style-name="ce61">
            <text:p>53,145.500</text:p>
          </table:table-cell>
          <table:table-cell office:value-type="float" office:value="472988.2" table:style-name="ce61">
            <text:p>472,988.200</text:p>
          </table:table-cell>
          <table:table-cell office:value-type="float" office:value="135170" table:style-name="ce61">
            <text:p>135,170.000</text:p>
          </table:table-cell>
          <table:table-cell office:value-type="float" office:value="193896.7" table:style-name="ce61">
            <text:p>193,896.700</text:p>
          </table:table-cell>
          <table:table-cell office:value-type="float" office:value="4931" table:style-name="ce61">
            <text:p>4,931.000</text:p>
          </table:table-cell>
          <table:table-cell office:value-type="float" office:value="212802.1" table:style-name="ce61">
            <text:p>212,802.100</text:p>
          </table:table-cell>
          <table:table-cell office:value-type="float" office:value="12290" table:style-name="ce61">
            <text:p>12,290.000</text:p>
          </table:table-cell>
          <table:table-cell office:value-type="float" office:value="149097" table:style-name="ce61">
            <text:p>149,097.000</text:p>
          </table:table-cell>
          <table:table-cell office:value-type="float" office:value="0" table:style-name="ce61">
            <text:p>0.000</text:p>
          </table:table-cell>
          <table:table-cell office:value-type="float" office:value="12235.1" table:style-name="ce61">
            <text:p>12,235.100</text:p>
          </table:table-cell>
          <table:table-cell office:value-type="float" office:value="6638.2" table:style-name="ce61">
            <text:p>6,638.200</text:p>
          </table:table-cell>
          <table:table-cell office:value-type="float" office:value="2501" table:style-name="ce61">
            <text:p>2,501.000</text:p>
          </table:table-cell>
          <table:table-cell office:value-type="float" office:value="71300" table:style-name="ce61">
            <text:p>71,300.000</text:p>
          </table:table-cell>
          <table:table-cell office:value-type="float" office:value="36062" table:style-name="ce61">
            <text:p>36,062.000</text:p>
          </table:table-cell>
          <table:table-cell office:value-type="float" office:value="3514" table:style-name="ce61">
            <text:p>3,514.000</text:p>
          </table:table-cell>
          <table:table-cell office:value-type="float" office:value="108" table:style-name="ce61">
            <text:p>108.000</text:p>
          </table:table-cell>
          <table:table-cell office:value-type="float" office:value="0" table:style-name="ce61">
            <text:p>0.000</text:p>
          </table:table-cell>
          <table:table-cell office:value-type="float" office:value="59448" table:style-name="ce61">
            <text:p>59,448.000</text:p>
          </table:table-cell>
          <table:table-cell office:value-type="float" office:value="550" table:style-name="ce61">
            <text:p>550.000</text:p>
          </table:table-cell>
          <table:table-cell office:value-type="float" office:value="59873" table:style-name="ce61">
            <text:p>59,873.000</text:p>
          </table:table-cell>
          <table:table-cell table:number-columns-repeated="25" table:style-name="ce10"/>
          <table:table-cell table:number-columns-repeated="16334"/>
        </table:table-row>
        <table:table-row table:style-name="ro8">
          <table:table-cell office:value-type="string" table:content-validation-name="val59" table:style-name="ce44">
            <text:p>清潔隊</text:p>
          </table:table-cell>
          <table:table-cell office:value-type="float" office:value="608520" table:style-name="ce56">
            <text:p>608,520.000</text:p>
          </table:table-cell>
          <table:table-cell office:value-type="float" office:value="165100" table:content-validation-name="val185" table:style-name="ce61">
            <text:p>165,100.000</text:p>
          </table:table-cell>
          <table:table-cell office:value-type="float" office:value="54430" table:content-validation-name="val185" table:style-name="ce61">
            <text:p>54,430.000</text:p>
          </table:table-cell>
          <table:table-cell office:value-type="float" office:value="19040" table:content-validation-name="val185" table:style-name="ce61">
            <text:p>19,040.000</text:p>
          </table:table-cell>
          <table:table-cell office:value-type="float" office:value="1430" table:content-validation-name="val185" table:style-name="ce61">
            <text:p>1,430.000</text:p>
          </table:table-cell>
          <table:table-cell office:value-type="float" office:value="30100" table:content-validation-name="val185" table:style-name="ce61">
            <text:p>30,100.000</text:p>
          </table:table-cell>
          <table:table-cell office:value-type="float" office:value="7170" table:content-validation-name="val185" table:style-name="ce61">
            <text:p>7,170.000</text:p>
          </table:table-cell>
          <table:table-cell office:value-type="float" office:value="36750" table:content-validation-name="val185" table:style-name="ce61">
            <text:p>36,750.000</text:p>
          </table:table-cell>
          <table:table-cell office:value-type="float" office:value="4931" table:content-validation-name="val185" table:style-name="ce61">
            <text:p>4,931.000</text:p>
          </table:table-cell>
          <table:table-cell office:value-type="float" office:value="56130" table:content-validation-name="val185" table:style-name="ce61">
            <text:p>56,130.000</text:p>
          </table:table-cell>
          <table:table-cell office:value-type="float" office:value="10790" table:content-validation-name="val185" table:style-name="ce61">
            <text:p>10,790.000</text:p>
          </table:table-cell>
          <table:table-cell office:value-type="float" office:value="149090" table:content-validation-name="val185" table:style-name="ce61">
            <text:p>149,090.000</text:p>
          </table:table-cell>
          <table:table-cell office:value-type="float" office:value="0" table:content-validation-name="val185" table:style-name="ce61">
            <text:p>0.000</text:p>
          </table:table-cell>
          <table:table-cell office:value-type="float" office:value="3567" table:content-validation-name="val185" table:style-name="ce61">
            <text:p>3,567.000</text:p>
          </table:table-cell>
          <table:table-cell office:value-type="float" office:value="705" table:content-validation-name="val185" table:style-name="ce61">
            <text:p>705.000</text:p>
          </table:table-cell>
          <table:table-cell office:value-type="float" office:value="181" table:content-validation-name="val185" table:style-name="ce61">
            <text:p>181.000</text:p>
          </table:table-cell>
          <table:table-cell office:value-type="float" office:value="6600" table:content-validation-name="val185" table:style-name="ce61">
            <text:p>6,600.000</text:p>
          </table:table-cell>
          <table:table-cell office:value-type="float" office:value="2270" table:content-validation-name="val185" table:style-name="ce61">
            <text:p>2,270.000</text:p>
          </table:table-cell>
          <table:table-cell office:value-type="float" office:value="656" table:content-validation-name="val185" table:style-name="ce61">
            <text:p>656.000</text:p>
          </table:table-cell>
          <table:table-cell office:value-type="float" office:value="98" table:content-validation-name="val185" table:style-name="ce61">
            <text:p>98.000</text:p>
          </table:table-cell>
          <table:table-cell office:value-type="float" office:value="0" table:content-validation-name="val185" table:style-name="ce61">
            <text:p>0.000</text:p>
          </table:table-cell>
          <table:table-cell office:value-type="float" office:value="4449" table:content-validation-name="val185" table:style-name="ce61">
            <text:p>4,449.000</text:p>
          </table:table-cell>
          <table:table-cell office:value-type="float" office:value="550" table:content-validation-name="val185" table:style-name="ce61">
            <text:p>550.000</text:p>
          </table:table-cell>
          <table:table-cell office:value-type="float" office:value="54483" table:content-validation-name="val185" table:style-name="ce61">
            <text:p>54,483.000</text:p>
          </table:table-cell>
          <table:table-cell table:number-columns-repeated="25" table:style-name="ce10"/>
          <table:table-cell table:number-columns-repeated="16334"/>
        </table:table-row>
        <table:table-row table:style-name="ro8">
          <table:table-cell office:value-type="string" table:content-validation-name="val60" table:style-name="ce44">
            <text:p>社區</text:p>
          </table:table-cell>
          <table:table-cell office:value-type="float" office:value="4193572.5" table:style-name="ce56">
            <text:p>4,193,572.500</text:p>
          </table:table-cell>
          <table:table-cell office:value-type="float" office:value="3147475" table:content-validation-name="val185" table:style-name="ce61">
            <text:p>3,147,475.000</text:p>
          </table:table-cell>
          <table:table-cell office:value-type="float" office:value="0" table:content-validation-name="val185" table:style-name="ce61">
            <text:p>0.000</text:p>
          </table:table-cell>
          <table:table-cell office:value-type="float" office:value="35600" table:content-validation-name="val185" table:style-name="ce61">
            <text:p>35,600.000</text:p>
          </table:table-cell>
          <table:table-cell office:value-type="float" office:value="51409.5" table:content-validation-name="val185" table:style-name="ce61">
            <text:p>51,409.500</text:p>
          </table:table-cell>
          <table:table-cell office:value-type="float" office:value="439648" table:content-validation-name="val185" table:style-name="ce61">
            <text:p>439,648.000</text:p>
          </table:table-cell>
          <table:table-cell office:value-type="float" office:value="128000" table:content-validation-name="val185" table:style-name="ce61">
            <text:p>128,000.000</text:p>
          </table:table-cell>
          <table:table-cell office:value-type="float" office:value="137755" table:content-validation-name="val185" table:style-name="ce61">
            <text:p>137,755.000</text:p>
          </table:table-cell>
          <table:table-cell office:value-type="float" office:value="0" table:content-validation-name="val185" table:style-name="ce61">
            <text:p>0.000</text:p>
          </table:table-cell>
          <table:table-cell office:value-type="float" office:value="129975" table:content-validation-name="val185" table:style-name="ce61">
            <text:p>129,975.000</text:p>
          </table:table-cell>
          <table:table-cell office:value-type="float" office:value="1500" table:content-validation-name="val185" table:style-name="ce61">
            <text:p>1,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223" table:content-validation-name="val185" table:style-name="ce61">
            <text:p>8,223.000</text:p>
          </table:table-cell>
          <table:table-cell office:value-type="float" office:value="5530" table:content-validation-name="val185" table:style-name="ce61">
            <text:p>5,530.000</text:p>
          </table:table-cell>
          <table:table-cell office:value-type="float" office:value="2320" table:content-validation-name="val185" table:style-name="ce61">
            <text:p>2,320.000</text:p>
          </table:table-cell>
          <table:table-cell office:value-type="float" office:value="64400" table:content-validation-name="val185" table:style-name="ce61">
            <text:p>64,400.000</text:p>
          </table:table-cell>
          <table:table-cell office:value-type="float" office:value="33507" table:content-validation-name="val185" table:style-name="ce61">
            <text:p>33,507.000</text:p>
          </table:table-cell>
          <table:table-cell office:value-type="float" office:value="2840" table:content-validation-name="val185" table:style-name="ce61">
            <text:p>2,8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390" table:content-validation-name="val185" table:style-name="ce61">
            <text:p>5,390.000</text:p>
          </table:table-cell>
          <table:table-cell table:number-columns-repeated="25" table:style-name="ce10"/>
          <table:table-cell table:number-columns-repeated="16334"/>
        </table:table-row>
        <table:table-row table:style-name="ro8">
          <table:table-cell office:value-type="string" table:content-validation-name="val61" table:style-name="ce44">
            <text:p>學校</text:p>
          </table:table-cell>
          <table:table-cell office:value-type="float" office:value="6232.7" table:style-name="ce56">
            <text:p>6,232.700</text:p>
          </table:table-cell>
          <table:table-cell office:value-type="float" office:value="4695" table:content-validation-name="val185" table:style-name="ce61">
            <text:p>4,695.000</text:p>
          </table:table-cell>
          <table:table-cell office:value-type="float" office:value="0" table:content-validation-name="val185" table:style-name="ce61">
            <text:p>0.000</text:p>
          </table:table-cell>
          <table:table-cell office:value-type="float" office:value="31" table:content-validation-name="val185" table:style-name="ce61">
            <text:p>31.000</text:p>
          </table:table-cell>
          <table:table-cell office:value-type="float" office:value="25" table:content-validation-name="val185" table:style-name="ce61">
            <text:p>25.000</text:p>
          </table:table-cell>
          <table:table-cell office:value-type="float" office:value="1071" table:content-validation-name="val185" table:style-name="ce61">
            <text:p>1,071.000</text:p>
          </table:table-cell>
          <table:table-cell office:value-type="float" office:value="0" table:content-validation-name="val185" table:style-name="ce61">
            <text:p>0.000</text:p>
          </table:table-cell>
          <table:table-cell office:value-type="float" office:value="360" table:content-validation-name="val185" table:style-name="ce61">
            <text:p>360.000</text:p>
          </table:table-cell>
          <table:table-cell office:value-type="float" office:value="0" table:content-validation-name="val185" table:style-name="ce61">
            <text:p>0.000</text:p>
          </table:table-cell>
          <table:table-cell office:value-type="float" office:value="31" table:content-validation-name="val185" table:style-name="ce61">
            <text:p>31.000</text:p>
          </table:table-cell>
          <table:table-cell office:value-type="float" office:value="0" table:content-validation-name="val185" table:style-name="ce61">
            <text:p>0.000</text:p>
          </table:table-cell>
          <table:table-cell office:value-type="float" office:value="7" table:content-validation-name="val185" table:style-name="ce61">
            <text:p>7.000</text:p>
          </table:table-cell>
          <table:table-cell office:value-type="float" office:value="0" table:content-validation-name="val185" table:style-name="ce61">
            <text:p>0.000</text:p>
          </table:table-cell>
          <table:table-cell office:value-type="float" office:value="6.7" table:content-validation-name="val185" table:style-name="ce61">
            <text:p>6.7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 table:content-validation-name="val185" table:style-name="ce61">
            <text:p>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2" table:style-name="ce44">
            <text:p>機關團體</text:p>
          </table:table-cell>
          <table:table-cell office:value-type="float" office:value="138830.6" table:style-name="ce56">
            <text:p>138,830.600</text:p>
          </table:table-cell>
          <table:table-cell office:value-type="float" office:value="34235" table:content-validation-name="val185" table:style-name="ce61">
            <text:p>34,23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1" table:content-validation-name="val185" table:style-name="ce61">
            <text:p>281.000</text:p>
          </table:table-cell>
          <table:table-cell office:value-type="float" office:value="2169.1999999999998" table:content-validation-name="val185" table:style-name="ce61">
            <text:p>2,169.200</text:p>
          </table:table-cell>
          <table:table-cell office:value-type="float" office:value="0" table:content-validation-name="val185" table:style-name="ce61">
            <text:p>0.000</text:p>
          </table:table-cell>
          <table:table-cell office:value-type="float" office:value="19031.7" table:content-validation-name="val185" table:style-name="ce61">
            <text:p>19,031.700</text:p>
          </table:table-cell>
          <table:table-cell office:value-type="float" office:value="0" table:content-validation-name="val185" table:style-name="ce61">
            <text:p>0.000</text:p>
          </table:table-cell>
          <table:table-cell office:value-type="float" office:value="26666.1" table:content-validation-name="val185" table:style-name="ce61">
            <text:p>26,666.1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38.4" table:content-validation-name="val185" table:style-name="ce61">
            <text:p>438.400</text:p>
          </table:table-cell>
          <table:table-cell office:value-type="float" office:value="401.2" table:content-validation-name="val185" table:style-name="ce61">
            <text:p>401.200</text:p>
          </table:table-cell>
          <table:table-cell office:value-type="float" office:value="0" table:content-validation-name="val185" table:style-name="ce61">
            <text:p>0.000</text:p>
          </table:table-cell>
          <table:table-cell office:value-type="float" office:value="300" table:content-validation-name="val185" table:style-name="ce61">
            <text:p>300.000</text:p>
          </table:table-cell>
          <table:table-cell office:value-type="float" office:value="285" table:content-validation-name="val185" table:style-name="ce61">
            <text:p>285.000</text:p>
          </table:table-cell>
          <table:table-cell office:value-type="float" office:value="14" table:content-validation-name="val185" table:style-name="ce61">
            <text:p>14.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54999" table:content-validation-name="val185" table:style-name="ce61">
            <text:p>54,99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3" table:style-name="ce45">
            <text:p>樹林區</text:p>
          </table:table-cell>
          <table:table-cell office:value-type="float" office:value="3052584" table:style-name="ce56">
            <text:p>3,052,584.000</text:p>
          </table:table-cell>
          <table:table-cell office:value-type="float" office:value="1485927.5" table:style-name="ce61">
            <text:p>1,485,927.500</text:p>
          </table:table-cell>
          <table:table-cell office:value-type="float" office:value="252060" table:style-name="ce61">
            <text:p>252,060.000</text:p>
          </table:table-cell>
          <table:table-cell office:value-type="float" office:value="5940" table:style-name="ce61">
            <text:p>5,940.000</text:p>
          </table:table-cell>
          <table:table-cell office:value-type="float" office:value="12230" table:style-name="ce61">
            <text:p>12,230.000</text:p>
          </table:table-cell>
          <table:table-cell office:value-type="float" office:value="139267" table:style-name="ce61">
            <text:p>139,267.000</text:p>
          </table:table-cell>
          <table:table-cell office:value-type="float" office:value="562471" table:style-name="ce61">
            <text:p>562,471.000</text:p>
          </table:table-cell>
          <table:table-cell office:value-type="float" office:value="269749.5" table:style-name="ce61">
            <text:p>269,749.500</text:p>
          </table:table-cell>
          <table:table-cell office:value-type="float" office:value="98548" table:style-name="ce61">
            <text:p>98,548.000</text:p>
          </table:table-cell>
          <table:table-cell office:value-type="float" office:value="2318" table:style-name="ce61">
            <text:p>2,318.000</text:p>
          </table:table-cell>
          <table:table-cell office:value-type="float" office:value="9224" table:style-name="ce61">
            <text:p>9,224.000</text:p>
          </table:table-cell>
          <table:table-cell office:value-type="float" office:value="97964" table:style-name="ce61">
            <text:p>97,964.000</text:p>
          </table:table-cell>
          <table:table-cell office:value-type="float" office:value="0" table:style-name="ce61">
            <text:p>0.000</text:p>
          </table:table-cell>
          <table:table-cell office:value-type="float" office:value="1194" table:style-name="ce61">
            <text:p>1,194.000</text:p>
          </table:table-cell>
          <table:table-cell office:value-type="float" office:value="905" table:style-name="ce61">
            <text:p>905.000</text:p>
          </table:table-cell>
          <table:table-cell office:value-type="float" office:value="4102" table:style-name="ce61">
            <text:p>4,102.000</text:p>
          </table:table-cell>
          <table:table-cell office:value-type="float" office:value="16910" table:style-name="ce61">
            <text:p>16,910.000</text:p>
          </table:table-cell>
          <table:table-cell office:value-type="float" office:value="2054" table:style-name="ce61">
            <text:p>2,054.000</text:p>
          </table:table-cell>
          <table:table-cell office:value-type="float" office:value="362" table:style-name="ce61">
            <text:p>362.000</text:p>
          </table:table-cell>
          <table:table-cell office:value-type="float" office:value="20" table:style-name="ce61">
            <text:p>20.000</text:p>
          </table:table-cell>
          <table:table-cell office:value-type="float" office:value="0" table:style-name="ce61">
            <text:p>0.000</text:p>
          </table:table-cell>
          <table:table-cell office:value-type="float" office:value="53282" table:style-name="ce61">
            <text:p>53,282.000</text:p>
          </table:table-cell>
          <table:table-cell office:value-type="float" office:value="500" table:style-name="ce61">
            <text:p>500.000</text:p>
          </table:table-cell>
          <table:table-cell office:value-type="float" office:value="37556" table:style-name="ce61">
            <text:p>37,556.000</text:p>
          </table:table-cell>
          <table:table-cell table:number-columns-repeated="25" table:style-name="ce10"/>
          <table:table-cell table:number-columns-repeated="16334"/>
        </table:table-row>
        <table:table-row table:style-name="ro8">
          <table:table-cell office:value-type="string" table:content-validation-name="val64" table:style-name="ce44">
            <text:p>清潔隊</text:p>
          </table:table-cell>
          <table:table-cell office:value-type="float" office:value="270700" table:style-name="ce56">
            <text:p>270,700.000</text:p>
          </table:table-cell>
          <table:table-cell office:value-type="float" office:value="45080" table:content-validation-name="val185" table:style-name="ce61">
            <text:p>45,080.000</text:p>
          </table:table-cell>
          <table:table-cell office:value-type="float" office:value="13210" table:content-validation-name="val185" table:style-name="ce61">
            <text:p>13,210.000</text:p>
          </table:table-cell>
          <table:table-cell office:value-type="float" office:value="5440" table:content-validation-name="val185" table:style-name="ce61">
            <text:p>5,440.000</text:p>
          </table:table-cell>
          <table:table-cell office:value-type="float" office:value="840" table:content-validation-name="val185" table:style-name="ce61">
            <text:p>840.000</text:p>
          </table:table-cell>
          <table:table-cell office:value-type="float" office:value="12760" table:content-validation-name="val185" table:style-name="ce61">
            <text:p>12,760.000</text:p>
          </table:table-cell>
          <table:table-cell office:value-type="float" office:value="3350" table:content-validation-name="val185" table:style-name="ce61">
            <text:p>3,350.000</text:p>
          </table:table-cell>
          <table:table-cell office:value-type="float" office:value="33713" table:content-validation-name="val185" table:style-name="ce61">
            <text:p>33,713.000</text:p>
          </table:table-cell>
          <table:table-cell office:value-type="float" office:value="1348" table:content-validation-name="val185" table:style-name="ce61">
            <text:p>1,348.000</text:p>
          </table:table-cell>
          <table:table-cell office:value-type="float" office:value="1267" table:content-validation-name="val185" table:style-name="ce61">
            <text:p>1,267.000</text:p>
          </table:table-cell>
          <table:table-cell office:value-type="float" office:value="7130" table:content-validation-name="val185" table:style-name="ce61">
            <text:p>7,130.000</text:p>
          </table:table-cell>
          <table:table-cell office:value-type="float" office:value="97964" table:content-validation-name="val185" table:style-name="ce61">
            <text:p>97,964.000</text:p>
          </table:table-cell>
          <table:table-cell office:value-type="float" office:value="0" table:content-validation-name="val185" table:style-name="ce61">
            <text:p>0.000</text:p>
          </table:table-cell>
          <table:table-cell office:value-type="float" office:value="950" table:content-validation-name="val185" table:style-name="ce61">
            <text:p>9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80" table:content-validation-name="val185" table:style-name="ce61">
            <text:p>2,680.000</text:p>
          </table:table-cell>
          <table:table-cell office:value-type="float" office:value="530" table:content-validation-name="val185" table:style-name="ce61">
            <text:p>5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773" table:content-validation-name="val185" table:style-name="ce61">
            <text:p>7,773.000</text:p>
          </table:table-cell>
          <table:table-cell office:value-type="float" office:value="500" table:content-validation-name="val185" table:style-name="ce61">
            <text:p>500.000</text:p>
          </table:table-cell>
          <table:table-cell office:value-type="float" office:value="36165" table:content-validation-name="val185" table:style-name="ce61">
            <text:p>36,165.000</text:p>
          </table:table-cell>
          <table:table-cell table:number-columns-repeated="25" table:style-name="ce10"/>
          <table:table-cell table:number-columns-repeated="16334"/>
        </table:table-row>
        <table:table-row table:style-name="ro8">
          <table:table-cell office:value-type="string" table:content-validation-name="val65" table:style-name="ce44">
            <text:p>社區</text:p>
          </table:table-cell>
          <table:table-cell office:value-type="float" office:value="1349647.8" table:style-name="ce56">
            <text:p>1,349,647.800</text:p>
          </table:table-cell>
          <table:table-cell office:value-type="float" office:value="1048900" table:content-validation-name="val185" table:style-name="ce61">
            <text:p>1,048,900.000</text:p>
          </table:table-cell>
          <table:table-cell office:value-type="float" office:value="238600" table:content-validation-name="val185" table:style-name="ce61">
            <text:p>238,600.000</text:p>
          </table:table-cell>
          <table:table-cell office:value-type="float" office:value="100" table:content-validation-name="val185" table:style-name="ce61">
            <text:p>100.000</text:p>
          </table:table-cell>
          <table:table-cell office:value-type="float" office:value="2500" table:content-validation-name="val185" table:style-name="ce61">
            <text:p>2,500.000</text:p>
          </table:table-cell>
          <table:table-cell office:value-type="float" office:value="9000" table:content-validation-name="val185" table:style-name="ce61">
            <text:p>9,000.000</text:p>
          </table:table-cell>
          <table:table-cell office:value-type="float" office:value="0" table:content-validation-name="val185" table:style-name="ce61">
            <text:p>0.000</text:p>
          </table:table-cell>
          <table:table-cell office:value-type="float" office:value="4800" table:content-validation-name="val185" table:style-name="ce61">
            <text:p>4,800.000</text:p>
          </table:table-cell>
          <table:table-cell office:value-type="float" office:value="0" table:content-validation-name="val185" table:style-name="ce61">
            <text:p>0.000</text:p>
          </table:table-cell>
          <table:table-cell office:value-type="float" office:value="100" table:content-validation-name="val185" table:style-name="ce61">
            <text:p>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0" table:content-validation-name="val185" table:style-name="ce61">
            <text:p>150.000</text:p>
          </table:table-cell>
          <table:table-cell office:value-type="float" office:value="200" table:content-validation-name="val185" table:style-name="ce61">
            <text:p>200.000</text:p>
          </table:table-cell>
          <table:table-cell office:value-type="float" office:value="0" table:content-validation-name="val185" table:style-name="ce61">
            <text:p>0.000</text:p>
          </table:table-cell>
          <table:table-cell office:value-type="float" office:value="4905" table:content-validation-name="val185" table:style-name="ce61">
            <text:p>4,905.000</text:p>
          </table:table-cell>
          <table:table-cell office:value-type="float" office:value="642.79999999999995" table:content-validation-name="val185" table:style-name="ce61">
            <text:p>642.8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9600" table:content-validation-name="val185" table:style-name="ce61">
            <text:p>39,6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6" table:style-name="ce44">
            <text:p>學校</text:p>
          </table:table-cell>
          <table:table-cell office:value-type="float" office:value="703" table:style-name="ce56">
            <text:p>703.000</text:p>
          </table:table-cell>
          <table:table-cell office:value-type="float" office:value="532" table:content-validation-name="val185" table:style-name="ce61">
            <text:p>532.000</text:p>
          </table:table-cell>
          <table:table-cell office:value-type="float" office:value="38" table:content-validation-name="val185" table:style-name="ce61">
            <text:p>3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 table:content-validation-name="val185" table:style-name="ce61">
            <text:p>35.000</text:p>
          </table:table-cell>
          <table:table-cell office:value-type="float" office:value="0" table:content-validation-name="val185" table:style-name="ce61">
            <text:p>0.000</text:p>
          </table:table-cell>
          <table:table-cell office:value-type="float" office:value="30" table:content-validation-name="val185" table:style-name="ce61">
            <text:p>30.000</text:p>
          </table:table-cell>
          <table:table-cell office:value-type="float" office:value="0" table:content-validation-name="val185" table:style-name="ce61">
            <text:p>0.000</text:p>
          </table:table-cell>
          <table:table-cell office:value-type="float" office:value="68" table:content-validation-name="val185" table:style-name="ce61">
            <text:p>6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7" table:style-name="ce44">
            <text:p>機關團體</text:p>
          </table:table-cell>
          <table:table-cell office:value-type="float" office:value="1431533.2" table:style-name="ce56">
            <text:p>1,431,533.200</text:p>
          </table:table-cell>
          <table:table-cell office:value-type="float" office:value="391415.5" table:content-validation-name="val185" table:style-name="ce61">
            <text:p>391,415.500</text:p>
          </table:table-cell>
          <table:table-cell office:value-type="float" office:value="212" table:content-validation-name="val185" table:style-name="ce61">
            <text:p>212.000</text:p>
          </table:table-cell>
          <table:table-cell office:value-type="float" office:value="400" table:content-validation-name="val185" table:style-name="ce61">
            <text:p>400.000</text:p>
          </table:table-cell>
          <table:table-cell office:value-type="float" office:value="8890" table:content-validation-name="val185" table:style-name="ce61">
            <text:p>8,890.000</text:p>
          </table:table-cell>
          <table:table-cell office:value-type="float" office:value="117472" table:content-validation-name="val185" table:style-name="ce61">
            <text:p>117,472.000</text:p>
          </table:table-cell>
          <table:table-cell office:value-type="float" office:value="559121" table:content-validation-name="val185" table:style-name="ce61">
            <text:p>559,121.000</text:p>
          </table:table-cell>
          <table:table-cell office:value-type="float" office:value="231206.5" table:content-validation-name="val185" table:style-name="ce61">
            <text:p>231,206.500</text:p>
          </table:table-cell>
          <table:table-cell office:value-type="float" office:value="97200" table:content-validation-name="val185" table:style-name="ce61">
            <text:p>97,200.000</text:p>
          </table:table-cell>
          <table:table-cell office:value-type="float" office:value="883" table:content-validation-name="val185" table:style-name="ce61">
            <text:p>883.000</text:p>
          </table:table-cell>
          <table:table-cell office:value-type="float" office:value="2094" table:content-validation-name="val185" table:style-name="ce61">
            <text:p>2,09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4" table:content-validation-name="val185" table:style-name="ce61">
            <text:p>94.000</text:p>
          </table:table-cell>
          <table:table-cell office:value-type="float" office:value="705" table:content-validation-name="val185" table:style-name="ce61">
            <text:p>705.000</text:p>
          </table:table-cell>
          <table:table-cell office:value-type="float" office:value="4102" table:content-validation-name="val185" table:style-name="ce61">
            <text:p>4,102.000</text:p>
          </table:table-cell>
          <table:table-cell office:value-type="float" office:value="9325" table:content-validation-name="val185" table:style-name="ce61">
            <text:p>9,325.000</text:p>
          </table:table-cell>
          <table:table-cell office:value-type="float" office:value="881.2" table:content-validation-name="val185" table:style-name="ce61">
            <text:p>881.200</text:p>
          </table:table-cell>
          <table:table-cell office:value-type="float" office:value="212" table:content-validation-name="val185" table:style-name="ce61">
            <text:p>212.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5909" table:content-validation-name="val185" table:style-name="ce61">
            <text:p>5,909.000</text:p>
          </table:table-cell>
          <table:table-cell office:value-type="float" office:value="0" table:content-validation-name="val185" table:style-name="ce61">
            <text:p>0.000</text:p>
          </table:table-cell>
          <table:table-cell office:value-type="float" office:value="1391" table:content-validation-name="val185" table:style-name="ce61">
            <text:p>1,391.000</text:p>
          </table:table-cell>
          <table:table-cell table:number-columns-repeated="25" table:style-name="ce10"/>
          <table:table-cell table:number-columns-repeated="16334"/>
        </table:table-row>
        <table:table-row table:style-name="ro8">
          <table:table-cell office:value-type="string" table:content-validation-name="val68" table:style-name="ce45">
            <text:p>鶯歌區</text:p>
          </table:table-cell>
          <table:table-cell office:value-type="float" office:value="936569.5" table:style-name="ce56">
            <text:p>936,569.500</text:p>
          </table:table-cell>
          <table:table-cell office:value-type="float" office:value="499784" table:style-name="ce61">
            <text:p>499,784.000</text:p>
          </table:table-cell>
          <table:table-cell office:value-type="float" office:value="12120" table:style-name="ce61">
            <text:p>12,120.000</text:p>
          </table:table-cell>
          <table:table-cell office:value-type="float" office:value="6060" table:style-name="ce61">
            <text:p>6,060.000</text:p>
          </table:table-cell>
          <table:table-cell office:value-type="float" office:value="936" table:style-name="ce61">
            <text:p>936.000</text:p>
          </table:table-cell>
          <table:table-cell office:value-type="float" office:value="70949" table:style-name="ce61">
            <text:p>70,949.000</text:p>
          </table:table-cell>
          <table:table-cell office:value-type="float" office:value="146120" table:style-name="ce61">
            <text:p>146,120.000</text:p>
          </table:table-cell>
          <table:table-cell office:value-type="float" office:value="86197" table:style-name="ce61">
            <text:p>86,197.000</text:p>
          </table:table-cell>
          <table:table-cell office:value-type="float" office:value="0" table:style-name="ce61">
            <text:p>0.000</text:p>
          </table:table-cell>
          <table:table-cell office:value-type="float" office:value="2152" table:style-name="ce61">
            <text:p>2,152.000</text:p>
          </table:table-cell>
          <table:table-cell office:value-type="float" office:value="6710" table:style-name="ce61">
            <text:p>6,710.000</text:p>
          </table:table-cell>
          <table:table-cell office:value-type="float" office:value="56884" table:style-name="ce61">
            <text:p>56,884.000</text:p>
          </table:table-cell>
          <table:table-cell office:value-type="float" office:value="0" table:style-name="ce61">
            <text:p>0.000</text:p>
          </table:table-cell>
          <table:table-cell office:value-type="float" office:value="1294" table:style-name="ce61">
            <text:p>1,294.000</text:p>
          </table:table-cell>
          <table:table-cell office:value-type="float" office:value="555" table:style-name="ce61">
            <text:p>555.000</text:p>
          </table:table-cell>
          <table:table-cell office:value-type="float" office:value="135" table:style-name="ce61">
            <text:p>135.000</text:p>
          </table:table-cell>
          <table:table-cell office:value-type="float" office:value="4970" table:style-name="ce61">
            <text:p>4,970.000</text:p>
          </table:table-cell>
          <table:table-cell office:value-type="float" office:value="915.5" table:style-name="ce61">
            <text:p>915.500</text:p>
          </table:table-cell>
          <table:table-cell office:value-type="float" office:value="511" table:style-name="ce61">
            <text:p>511.000</text:p>
          </table:table-cell>
          <table:table-cell office:value-type="float" office:value="74" table:style-name="ce61">
            <text:p>74.000</text:p>
          </table:table-cell>
          <table:table-cell office:value-type="float" office:value="0" table:style-name="ce61">
            <text:p>0.000</text:p>
          </table:table-cell>
          <table:table-cell office:value-type="float" office:value="16335" table:style-name="ce61">
            <text:p>16,335.000</text:p>
          </table:table-cell>
          <table:table-cell office:value-type="float" office:value="0" table:style-name="ce61">
            <text:p>0.000</text:p>
          </table:table-cell>
          <table:table-cell office:value-type="float" office:value="23868" table:style-name="ce61">
            <text:p>23,868.000</text:p>
          </table:table-cell>
          <table:table-cell table:number-columns-repeated="25" table:style-name="ce10"/>
          <table:table-cell table:number-columns-repeated="16334"/>
        </table:table-row>
        <table:table-row table:style-name="ro8">
          <table:table-cell office:value-type="string" table:content-validation-name="val69" table:style-name="ce44">
            <text:p>清潔隊</text:p>
          </table:table-cell>
          <table:table-cell office:value-type="float" office:value="177731" table:style-name="ce56">
            <text:p>177,731.000</text:p>
          </table:table-cell>
          <table:table-cell office:value-type="float" office:value="44670" table:content-validation-name="val185" table:style-name="ce61">
            <text:p>44,670.000</text:p>
          </table:table-cell>
          <table:table-cell office:value-type="float" office:value="12120" table:content-validation-name="val185" table:style-name="ce61">
            <text:p>12,120.000</text:p>
          </table:table-cell>
          <table:table-cell office:value-type="float" office:value="6060" table:content-validation-name="val185" table:style-name="ce61">
            <text:p>6,060.000</text:p>
          </table:table-cell>
          <table:table-cell office:value-type="float" office:value="560" table:content-validation-name="val185" table:style-name="ce61">
            <text:p>560.000</text:p>
          </table:table-cell>
          <table:table-cell office:value-type="float" office:value="9040" table:content-validation-name="val185" table:style-name="ce61">
            <text:p>9,040.000</text:p>
          </table:table-cell>
          <table:table-cell office:value-type="float" office:value="2120" table:content-validation-name="val185" table:style-name="ce61">
            <text:p>2,120.000</text:p>
          </table:table-cell>
          <table:table-cell office:value-type="float" office:value="20432" table:content-validation-name="val185" table:style-name="ce61">
            <text:p>20,432.000</text:p>
          </table:table-cell>
          <table:table-cell office:value-type="float" office:value="0" table:content-validation-name="val185" table:style-name="ce61">
            <text:p>0.000</text:p>
          </table:table-cell>
          <table:table-cell office:value-type="float" office:value="398" table:content-validation-name="val185" table:style-name="ce61">
            <text:p>398.000</text:p>
          </table:table-cell>
          <table:table-cell office:value-type="float" office:value="6710" table:content-validation-name="val185" table:style-name="ce61">
            <text:p>6,710.000</text:p>
          </table:table-cell>
          <table:table-cell office:value-type="float" office:value="38542" table:content-validation-name="val185" table:style-name="ce61">
            <text:p>38,542.000</text:p>
          </table:table-cell>
          <table:table-cell office:value-type="float" office:value="0" table:content-validation-name="val185" table:style-name="ce61">
            <text:p>0.000</text:p>
          </table:table-cell>
          <table:table-cell office:value-type="float" office:value="1294" table:content-validation-name="val185" table:style-name="ce61">
            <text:p>1,294.000</text:p>
          </table:table-cell>
          <table:table-cell office:value-type="float" office:value="529" table:content-validation-name="val185" table:style-name="ce61">
            <text:p>529.000</text:p>
          </table:table-cell>
          <table:table-cell office:value-type="float" office:value="135" table:content-validation-name="val185" table:style-name="ce61">
            <text:p>135.000</text:p>
          </table:table-cell>
          <table:table-cell office:value-type="float" office:value="2830" table:content-validation-name="val185" table:style-name="ce61">
            <text:p>2,830.000</text:p>
          </table:table-cell>
          <table:table-cell office:value-type="float" office:value="750" table:content-validation-name="val185" table:style-name="ce61">
            <text:p>750.000</text:p>
          </table:table-cell>
          <table:table-cell office:value-type="float" office:value="492" table:content-validation-name="val185" table:style-name="ce61">
            <text:p>492.000</text:p>
          </table:table-cell>
          <table:table-cell office:value-type="float" office:value="74" table:content-validation-name="val185" table:style-name="ce61">
            <text:p>74.000</text:p>
          </table:table-cell>
          <table:table-cell office:value-type="float" office:value="0" table:content-validation-name="val185" table:style-name="ce61">
            <text:p>0.000</text:p>
          </table:table-cell>
          <table:table-cell office:value-type="float" office:value="7647" table:content-validation-name="val185" table:style-name="ce61">
            <text:p>7,647.000</text:p>
          </table:table-cell>
          <table:table-cell office:value-type="float" office:value="0" table:content-validation-name="val185" table:style-name="ce61">
            <text:p>0.000</text:p>
          </table:table-cell>
          <table:table-cell office:value-type="float" office:value="23328" table:content-validation-name="val185" table:style-name="ce61">
            <text:p>23,328.000</text:p>
          </table:table-cell>
          <table:table-cell table:number-columns-repeated="25" table:style-name="ce10"/>
          <table:table-cell table:number-columns-repeated="16334"/>
        </table:table-row>
        <table:table-row table:style-name="ro8">
          <table:table-cell office:value-type="string" table:content-validation-name="val70" table:style-name="ce44">
            <text:p>社區</text:p>
          </table:table-cell>
          <table:table-cell office:value-type="float" office:value="341550" table:style-name="ce56">
            <text:p>341,550.000</text:p>
          </table:table-cell>
          <table:table-cell office:value-type="float" office:value="246100" table:content-validation-name="val185" table:style-name="ce61">
            <text:p>246,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9140" table:content-validation-name="val185" table:style-name="ce61">
            <text:p>29,140.000</text:p>
          </table:table-cell>
          <table:table-cell office:value-type="float" office:value="26000" table:content-validation-name="val185" table:style-name="ce61">
            <text:p>26,000.000</text:p>
          </table:table-cell>
          <table:table-cell office:value-type="float" office:value="29310" table:content-validation-name="val185" table:style-name="ce61">
            <text:p>29,3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000" table:content-validation-name="val185" table:style-name="ce61">
            <text:p>11,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1" table:style-name="ce44">
            <text:p>學校</text:p>
          </table:table-cell>
          <table:table-cell office:value-type="float" office:value="1748" table:style-name="ce56">
            <text:p>1,748.000</text:p>
          </table:table-cell>
          <table:table-cell office:value-type="float" office:value="1540" table:content-validation-name="val185" table:style-name="ce61">
            <text:p>1,5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61" table:content-validation-name="val185" table:style-name="ce61">
            <text:p>61.000</text:p>
          </table:table-cell>
          <table:table-cell office:value-type="float" office:value="0" table:content-validation-name="val185" table:style-name="ce61">
            <text:p>0.000</text:p>
          </table:table-cell>
          <table:table-cell office:value-type="float" office:value="139" table:content-validation-name="val185" table:style-name="ce61">
            <text:p>13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 table:content-validation-name="val185" table:style-name="ce61">
            <text:p>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2" table:style-name="ce44">
            <text:p>機關團體</text:p>
          </table:table-cell>
          <table:table-cell office:value-type="float" office:value="415540.5" table:style-name="ce56">
            <text:p>415,540.500</text:p>
          </table:table-cell>
          <table:table-cell office:value-type="float" office:value="207474" table:content-validation-name="val185" table:style-name="ce61">
            <text:p>207,47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71" table:content-validation-name="val185" table:style-name="ce61">
            <text:p>371.000</text:p>
          </table:table-cell>
          <table:table-cell office:value-type="float" office:value="32708" table:content-validation-name="val185" table:style-name="ce61">
            <text:p>32,708.000</text:p>
          </table:table-cell>
          <table:table-cell office:value-type="float" office:value="118000" table:content-validation-name="val185" table:style-name="ce61">
            <text:p>118,000.000</text:p>
          </table:table-cell>
          <table:table-cell office:value-type="float" office:value="36316" table:content-validation-name="val185" table:style-name="ce61">
            <text:p>36,316.000</text:p>
          </table:table-cell>
          <table:table-cell office:value-type="float" office:value="0" table:content-validation-name="val185" table:style-name="ce61">
            <text:p>0.000</text:p>
          </table:table-cell>
          <table:table-cell office:value-type="float" office:value="1754" table:content-validation-name="val185" table:style-name="ce61">
            <text:p>1,754.000</text:p>
          </table:table-cell>
          <table:table-cell office:value-type="float" office:value="0" table:content-validation-name="val185" table:style-name="ce61">
            <text:p>0.000</text:p>
          </table:table-cell>
          <table:table-cell office:value-type="float" office:value="7342" table:content-validation-name="val185" table:style-name="ce61">
            <text:p>7,34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 table:content-validation-name="val185" table:style-name="ce61">
            <text:p>26.000</text:p>
          </table:table-cell>
          <table:table-cell office:value-type="float" office:value="0" table:content-validation-name="val185" table:style-name="ce61">
            <text:p>0.000</text:p>
          </table:table-cell>
          <table:table-cell office:value-type="float" office:value="2140" table:content-validation-name="val185" table:style-name="ce61">
            <text:p>2,140.000</text:p>
          </table:table-cell>
          <table:table-cell office:value-type="float" office:value="165.5" table:content-validation-name="val185" table:style-name="ce61">
            <text:p>165.500</text:p>
          </table:table-cell>
          <table:table-cell office:value-type="float" office:value="19" table:content-validation-name="val185" table:style-name="ce61">
            <text:p>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685" table:content-validation-name="val185" table:style-name="ce61">
            <text:p>8,685.000</text:p>
          </table:table-cell>
          <table:table-cell office:value-type="float" office:value="0" table:content-validation-name="val185" table:style-name="ce61">
            <text:p>0.000</text:p>
          </table:table-cell>
          <table:table-cell office:value-type="float" office:value="540" table:content-validation-name="val185" table:style-name="ce61">
            <text:p>540.000</text:p>
          </table:table-cell>
          <table:table-cell table:number-columns-repeated="25" table:style-name="ce10"/>
          <table:table-cell table:number-columns-repeated="16334"/>
        </table:table-row>
        <table:table-row table:style-name="ro8">
          <table:table-cell office:value-type="string" table:content-validation-name="val73" table:style-name="ce45">
            <text:p>三峽區</text:p>
          </table:table-cell>
          <table:table-cell office:value-type="float" office:value="591497.5" table:style-name="ce56">
            <text:p>591,497.500</text:p>
          </table:table-cell>
          <table:table-cell office:value-type="float" office:value="400465" table:style-name="ce61">
            <text:p>400,465.000</text:p>
          </table:table-cell>
          <table:table-cell office:value-type="float" office:value="7796" table:style-name="ce61">
            <text:p>7,796.000</text:p>
          </table:table-cell>
          <table:table-cell office:value-type="float" office:value="3934" table:style-name="ce61">
            <text:p>3,934.000</text:p>
          </table:table-cell>
          <table:table-cell office:value-type="float" office:value="3579" table:style-name="ce61">
            <text:p>3,579.000</text:p>
          </table:table-cell>
          <table:table-cell office:value-type="float" office:value="28507" table:style-name="ce61">
            <text:p>28,507.000</text:p>
          </table:table-cell>
          <table:table-cell office:value-type="float" office:value="6282" table:style-name="ce61">
            <text:p>6,282.000</text:p>
          </table:table-cell>
          <table:table-cell office:value-type="float" office:value="35628" table:style-name="ce61">
            <text:p>35,628.000</text:p>
          </table:table-cell>
          <table:table-cell office:value-type="float" office:value="405" table:style-name="ce61">
            <text:p>405.000</text:p>
          </table:table-cell>
          <table:table-cell office:value-type="float" office:value="3353" table:style-name="ce61">
            <text:p>3,353.000</text:p>
          </table:table-cell>
          <table:table-cell office:value-type="float" office:value="7980" table:style-name="ce61">
            <text:p>7,980.000</text:p>
          </table:table-cell>
          <table:table-cell office:value-type="float" office:value="54136" table:style-name="ce61">
            <text:p>54,136.000</text:p>
          </table:table-cell>
          <table:table-cell office:value-type="float" office:value="0" table:style-name="ce61">
            <text:p>0.000</text:p>
          </table:table-cell>
          <table:table-cell office:value-type="float" office:value="1400" table:style-name="ce61">
            <text:p>1,400.000</text:p>
          </table:table-cell>
          <table:table-cell office:value-type="float" office:value="508" table:style-name="ce61">
            <text:p>508.000</text:p>
          </table:table-cell>
          <table:table-cell office:value-type="float" office:value="588" table:style-name="ce61">
            <text:p>588.000</text:p>
          </table:table-cell>
          <table:table-cell office:value-type="float" office:value="7168" table:style-name="ce61">
            <text:p>7,168.000</text:p>
          </table:table-cell>
          <table:table-cell office:value-type="float" office:value="796" table:style-name="ce61">
            <text:p>796.000</text:p>
          </table:table-cell>
          <table:table-cell office:value-type="float" office:value="279" table:style-name="ce61">
            <text:p>279.000</text:p>
          </table:table-cell>
          <table:table-cell office:value-type="float" office:value="19.5" table:style-name="ce61">
            <text:p>19.500</text:p>
          </table:table-cell>
          <table:table-cell office:value-type="float" office:value="0" table:style-name="ce61">
            <text:p>0.000</text:p>
          </table:table-cell>
          <table:table-cell office:value-type="float" office:value="10335" table:style-name="ce61">
            <text:p>10,335.000</text:p>
          </table:table-cell>
          <table:table-cell office:value-type="float" office:value="0" table:style-name="ce61">
            <text:p>0.000</text:p>
          </table:table-cell>
          <table:table-cell office:value-type="float" office:value="18339" table:style-name="ce61">
            <text:p>18,339.000</text:p>
          </table:table-cell>
          <table:table-cell table:number-columns-repeated="25" table:style-name="ce10"/>
          <table:table-cell table:number-columns-repeated="16334"/>
        </table:table-row>
        <table:table-row table:style-name="ro8">
          <table:table-cell office:value-type="string" table:content-validation-name="val74" table:style-name="ce44">
            <text:p>清潔隊</text:p>
          </table:table-cell>
          <table:table-cell office:value-type="float" office:value="150280" table:style-name="ce56">
            <text:p>150,280.000</text:p>
          </table:table-cell>
          <table:table-cell office:value-type="float" office:value="26740" table:content-validation-name="val185" table:style-name="ce61">
            <text:p>26,740.000</text:p>
          </table:table-cell>
          <table:table-cell office:value-type="float" office:value="7700" table:content-validation-name="val185" table:style-name="ce61">
            <text:p>7,700.000</text:p>
          </table:table-cell>
          <table:table-cell office:value-type="float" office:value="3630" table:content-validation-name="val185" table:style-name="ce61">
            <text:p>3,630.000</text:p>
          </table:table-cell>
          <table:table-cell office:value-type="float" office:value="580" table:content-validation-name="val185" table:style-name="ce61">
            <text:p>580.000</text:p>
          </table:table-cell>
          <table:table-cell office:value-type="float" office:value="9650" table:content-validation-name="val185" table:style-name="ce61">
            <text:p>9,650.000</text:p>
          </table:table-cell>
          <table:table-cell office:value-type="float" office:value="2050" table:content-validation-name="val185" table:style-name="ce61">
            <text:p>2,050.000</text:p>
          </table:table-cell>
          <table:table-cell office:value-type="float" office:value="14381" table:content-validation-name="val185" table:style-name="ce61">
            <text:p>14,381.000</text:p>
          </table:table-cell>
          <table:table-cell office:value-type="float" office:value="369" table:content-validation-name="val185" table:style-name="ce61">
            <text:p>369.000</text:p>
          </table:table-cell>
          <table:table-cell office:value-type="float" office:value="514" table:content-validation-name="val185" table:style-name="ce61">
            <text:p>514.000</text:p>
          </table:table-cell>
          <table:table-cell office:value-type="float" office:value="7980" table:content-validation-name="val185" table:style-name="ce61">
            <text:p>7,980.000</text:p>
          </table:table-cell>
          <table:table-cell office:value-type="float" office:value="52564" table:content-validation-name="val185" table:style-name="ce61">
            <text:p>52,564.000</text:p>
          </table:table-cell>
          <table:table-cell office:value-type="float" office:value="0" table:content-validation-name="val185" table:style-name="ce61">
            <text:p>0.000</text:p>
          </table:table-cell>
          <table:table-cell office:value-type="float" office:value="823" table:content-validation-name="val185" table:style-name="ce61">
            <text:p>82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30" table:content-validation-name="val185" table:style-name="ce61">
            <text:p>1,730.000</text:p>
          </table:table-cell>
          <table:table-cell office:value-type="float" office:value="280" table:content-validation-name="val185" table:style-name="ce61">
            <text:p>2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435" table:content-validation-name="val185" table:style-name="ce61">
            <text:p>3,435.000</text:p>
          </table:table-cell>
          <table:table-cell office:value-type="float" office:value="0" table:content-validation-name="val185" table:style-name="ce61">
            <text:p>0.000</text:p>
          </table:table-cell>
          <table:table-cell office:value-type="float" office:value="17854" table:content-validation-name="val185" table:style-name="ce61">
            <text:p>17,854.000</text:p>
          </table:table-cell>
          <table:table-cell table:number-columns-repeated="25" table:style-name="ce10"/>
          <table:table-cell table:number-columns-repeated="16334"/>
        </table:table-row>
        <table:table-row table:style-name="ro8">
          <table:table-cell office:value-type="string" table:content-validation-name="val75" table:style-name="ce44">
            <text:p>社區</text:p>
          </table:table-cell>
          <table:table-cell office:value-type="float" office:value="435640.5" table:style-name="ce56">
            <text:p>435,640.500</text:p>
          </table:table-cell>
          <table:table-cell office:value-type="float" office:value="373725" table:content-validation-name="val185" table:style-name="ce61">
            <text:p>373,725.000</text:p>
          </table:table-cell>
          <table:table-cell office:value-type="float" office:value="96" table:content-validation-name="val185" table:style-name="ce61">
            <text:p>96.000</text:p>
          </table:table-cell>
          <table:table-cell office:value-type="float" office:value="304" table:content-validation-name="val185" table:style-name="ce61">
            <text:p>304.000</text:p>
          </table:table-cell>
          <table:table-cell office:value-type="float" office:value="2999" table:content-validation-name="val185" table:style-name="ce61">
            <text:p>2,999.000</text:p>
          </table:table-cell>
          <table:table-cell office:value-type="float" office:value="18857" table:content-validation-name="val185" table:style-name="ce61">
            <text:p>18,857.000</text:p>
          </table:table-cell>
          <table:table-cell office:value-type="float" office:value="4232" table:content-validation-name="val185" table:style-name="ce61">
            <text:p>4,232.000</text:p>
          </table:table-cell>
          <table:table-cell office:value-type="float" office:value="21247" table:content-validation-name="val185" table:style-name="ce61">
            <text:p>21,247.000</text:p>
          </table:table-cell>
          <table:table-cell office:value-type="float" office:value="36" table:content-validation-name="val185" table:style-name="ce61">
            <text:p>36.000</text:p>
          </table:table-cell>
          <table:table-cell office:value-type="float" office:value="2839" table:content-validation-name="val185" table:style-name="ce61">
            <text:p>2,839.000</text:p>
          </table:table-cell>
          <table:table-cell office:value-type="float" office:value="0" table:content-validation-name="val185" table:style-name="ce61">
            <text:p>0.000</text:p>
          </table:table-cell>
          <table:table-cell office:value-type="float" office:value="1572" table:content-validation-name="val185" table:style-name="ce61">
            <text:p>1,572.000</text:p>
          </table:table-cell>
          <table:table-cell office:value-type="float" office:value="0" table:content-validation-name="val185" table:style-name="ce61">
            <text:p>0.000</text:p>
          </table:table-cell>
          <table:table-cell office:value-type="float" office:value="577" table:content-validation-name="val185" table:style-name="ce61">
            <text:p>577.000</text:p>
          </table:table-cell>
          <table:table-cell office:value-type="float" office:value="508" table:content-validation-name="val185" table:style-name="ce61">
            <text:p>508.000</text:p>
          </table:table-cell>
          <table:table-cell office:value-type="float" office:value="588" table:content-validation-name="val185" table:style-name="ce61">
            <text:p>588.000</text:p>
          </table:table-cell>
          <table:table-cell office:value-type="float" office:value="5438" table:content-validation-name="val185" table:style-name="ce61">
            <text:p>5,438.000</text:p>
          </table:table-cell>
          <table:table-cell office:value-type="float" office:value="516" table:content-validation-name="val185" table:style-name="ce61">
            <text:p>516.000</text:p>
          </table:table-cell>
          <table:table-cell office:value-type="float" office:value="279" table:content-validation-name="val185" table:style-name="ce61">
            <text:p>279.000</text:p>
          </table:table-cell>
          <table:table-cell office:value-type="float" office:value="19.5" table:content-validation-name="val185" table:style-name="ce61">
            <text:p>19.500</text:p>
          </table:table-cell>
          <table:table-cell office:value-type="float" office:value="0" table:content-validation-name="val185" table:style-name="ce61">
            <text:p>0.000</text:p>
          </table:table-cell>
          <table:table-cell office:value-type="float" office:value="1323" table:content-validation-name="val185" table:style-name="ce61">
            <text:p>1,323.000</text:p>
          </table:table-cell>
          <table:table-cell office:value-type="float" office:value="0" table:content-validation-name="val185" table:style-name="ce61">
            <text:p>0.000</text:p>
          </table:table-cell>
          <table:table-cell office:value-type="float" office:value="485" table:content-validation-name="val185" table:style-name="ce61">
            <text:p>485.000</text:p>
          </table:table-cell>
          <table:table-cell table:number-columns-repeated="25" table:style-name="ce10"/>
          <table:table-cell table:number-columns-repeated="16334"/>
        </table:table-row>
        <table:table-row table:style-name="ro8">
          <table:table-cell office:value-type="string" table:content-validation-name="val7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7" table:style-name="ce44">
            <text:p>機關團體</text:p>
          </table:table-cell>
          <table:table-cell office:value-type="float" office:value="5577" table:style-name="ce56">
            <text:p>5,57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577" table:content-validation-name="val185" table:style-name="ce61">
            <text:p>5,57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8" table:style-name="ce45">
            <text:p>淡水區</text:p>
          </table:table-cell>
          <table:table-cell office:value-type="float" office:value="1064043.7" table:style-name="ce56">
            <text:p>1,064,043.700</text:p>
          </table:table-cell>
          <table:table-cell office:value-type="float" office:value="620239" table:style-name="ce61">
            <text:p>620,239.000</text:p>
          </table:table-cell>
          <table:table-cell office:value-type="float" office:value="11367" table:style-name="ce61">
            <text:p>11,367.000</text:p>
          </table:table-cell>
          <table:table-cell office:value-type="float" office:value="9850" table:style-name="ce61">
            <text:p>9,850.000</text:p>
          </table:table-cell>
          <table:table-cell office:value-type="float" office:value="4414" table:style-name="ce61">
            <text:p>4,414.000</text:p>
          </table:table-cell>
          <table:table-cell office:value-type="float" office:value="73087.3" table:style-name="ce61">
            <text:p>73,087.300</text:p>
          </table:table-cell>
          <table:table-cell office:value-type="float" office:value="5285" table:style-name="ce61">
            <text:p>5,285.000</text:p>
          </table:table-cell>
          <table:table-cell office:value-type="float" office:value="77327" table:style-name="ce61">
            <text:p>77,327.000</text:p>
          </table:table-cell>
          <table:table-cell office:value-type="float" office:value="3891" table:style-name="ce61">
            <text:p>3,891.000</text:p>
          </table:table-cell>
          <table:table-cell office:value-type="float" office:value="20954" table:style-name="ce61">
            <text:p>20,954.000</text:p>
          </table:table-cell>
          <table:table-cell office:value-type="float" office:value="16818" table:style-name="ce61">
            <text:p>16,818.000</text:p>
          </table:table-cell>
          <table:table-cell office:value-type="float" office:value="138823.79999999999" table:style-name="ce61">
            <text:p>138,823.800</text:p>
          </table:table-cell>
          <table:table-cell office:value-type="float" office:value="6169.8" table:style-name="ce61">
            <text:p>6,169.800</text:p>
          </table:table-cell>
          <table:table-cell office:value-type="float" office:value="2213.3000000000002" table:style-name="ce61">
            <text:p>2,213.300</text:p>
          </table:table-cell>
          <table:table-cell office:value-type="float" office:value="3352" table:style-name="ce61">
            <text:p>3,352.000</text:p>
          </table:table-cell>
          <table:table-cell office:value-type="float" office:value="2373" table:style-name="ce61">
            <text:p>2,373.000</text:p>
          </table:table-cell>
          <table:table-cell office:value-type="float" office:value="6737" table:style-name="ce61">
            <text:p>6,737.000</text:p>
          </table:table-cell>
          <table:table-cell office:value-type="float" office:value="1382" table:style-name="ce61">
            <text:p>1,382.000</text:p>
          </table:table-cell>
          <table:table-cell office:value-type="float" office:value="587" table:style-name="ce61">
            <text:p>587.000</text:p>
          </table:table-cell>
          <table:table-cell office:value-type="float" office:value="371.5" table:style-name="ce61">
            <text:p>371.500</text:p>
          </table:table-cell>
          <table:table-cell office:value-type="float" office:value="0" table:style-name="ce61">
            <text:p>0.000</text:p>
          </table:table-cell>
          <table:table-cell office:value-type="float" office:value="26174" table:style-name="ce61">
            <text:p>26,174.000</text:p>
          </table:table-cell>
          <table:table-cell office:value-type="float" office:value="0" table:style-name="ce61">
            <text:p>0.000</text:p>
          </table:table-cell>
          <table:table-cell office:value-type="float" office:value="32628" table:style-name="ce61">
            <text:p>32,628.000</text:p>
          </table:table-cell>
          <table:table-cell table:number-columns-repeated="25" table:style-name="ce10"/>
          <table:table-cell table:number-columns-repeated="16334"/>
        </table:table-row>
        <table:table-row table:style-name="ro8">
          <table:table-cell office:value-type="string" table:content-validation-name="val79" table:style-name="ce44">
            <text:p>清潔隊</text:p>
          </table:table-cell>
          <table:table-cell office:value-type="float" office:value="330809.59999999998" table:style-name="ce56">
            <text:p>330,809.600</text:p>
          </table:table-cell>
          <table:table-cell office:value-type="float" office:value="89374" table:content-validation-name="val185" table:style-name="ce61">
            <text:p>89,374.000</text:p>
          </table:table-cell>
          <table:table-cell office:value-type="float" office:value="10446" table:content-validation-name="val185" table:style-name="ce61">
            <text:p>10,446.000</text:p>
          </table:table-cell>
          <table:table-cell office:value-type="float" office:value="9286" table:content-validation-name="val185" table:style-name="ce61">
            <text:p>9,286.000</text:p>
          </table:table-cell>
          <table:table-cell office:value-type="float" office:value="690" table:content-validation-name="val185" table:style-name="ce61">
            <text:p>690.000</text:p>
          </table:table-cell>
          <table:table-cell office:value-type="float" office:value="14660" table:content-validation-name="val185" table:style-name="ce61">
            <text:p>14,660.000</text:p>
          </table:table-cell>
          <table:table-cell office:value-type="float" office:value="3210" table:content-validation-name="val185" table:style-name="ce61">
            <text:p>3,210.000</text:p>
          </table:table-cell>
          <table:table-cell office:value-type="float" office:value="22600" table:content-validation-name="val185" table:style-name="ce61">
            <text:p>22,600.000</text:p>
          </table:table-cell>
          <table:table-cell office:value-type="float" office:value="3831" table:content-validation-name="val185" table:style-name="ce61">
            <text:p>3,831.000</text:p>
          </table:table-cell>
          <table:table-cell office:value-type="float" office:value="14990" table:content-validation-name="val185" table:style-name="ce61">
            <text:p>14,990.000</text:p>
          </table:table-cell>
          <table:table-cell office:value-type="float" office:value="16800" table:content-validation-name="val185" table:style-name="ce61">
            <text:p>16,800.000</text:p>
          </table:table-cell>
          <table:table-cell office:value-type="float" office:value="88433.8" table:content-validation-name="val185" table:style-name="ce61">
            <text:p>88,433.800</text:p>
          </table:table-cell>
          <table:table-cell office:value-type="float" office:value="6169.8" table:content-validation-name="val185" table:style-name="ce61">
            <text:p>6,169.800</text:p>
          </table:table-cell>
          <table:table-cell office:value-type="float" office:value="1235" table:content-validation-name="val185" table:style-name="ce61">
            <text:p>1,235.000</text:p>
          </table:table-cell>
          <table:table-cell office:value-type="float" office:value="628" table:content-validation-name="val185" table:style-name="ce61">
            <text:p>628.000</text:p>
          </table:table-cell>
          <table:table-cell office:value-type="float" office:value="160" table:content-validation-name="val185" table:style-name="ce61">
            <text:p>160.000</text:p>
          </table:table-cell>
          <table:table-cell office:value-type="float" office:value="2740" table:content-validation-name="val185" table:style-name="ce61">
            <text:p>2,740.000</text:p>
          </table:table-cell>
          <table:table-cell office:value-type="float" office:value="560" table:content-validation-name="val185" table:style-name="ce61">
            <text:p>560.000</text:p>
          </table:table-cell>
          <table:table-cell office:value-type="float" office:value="584" table:content-validation-name="val185" table:style-name="ce61">
            <text:p>584.000</text:p>
          </table:table-cell>
          <table:table-cell office:value-type="float" office:value="88" table:content-validation-name="val185" table:style-name="ce61">
            <text:p>88.000</text:p>
          </table:table-cell>
          <table:table-cell office:value-type="float" office:value="0" table:content-validation-name="val185" table:style-name="ce61">
            <text:p>0.000</text:p>
          </table:table-cell>
          <table:table-cell office:value-type="float" office:value="11696" table:content-validation-name="val185" table:style-name="ce61">
            <text:p>11,696.000</text:p>
          </table:table-cell>
          <table:table-cell office:value-type="float" office:value="0" table:content-validation-name="val185" table:style-name="ce61">
            <text:p>0.000</text:p>
          </table:table-cell>
          <table:table-cell office:value-type="float" office:value="32628" table:content-validation-name="val185" table:style-name="ce61">
            <text:p>32,628.000</text:p>
          </table:table-cell>
          <table:table-cell table:number-columns-repeated="25" table:style-name="ce10"/>
          <table:table-cell table:number-columns-repeated="16334"/>
        </table:table-row>
        <table:table-row table:style-name="ro8">
          <table:table-cell office:value-type="string" table:content-validation-name="val80" table:style-name="ce44">
            <text:p>社區</text:p>
          </table:table-cell>
          <table:table-cell office:value-type="float" office:value="88805" table:style-name="ce56">
            <text:p>88,805.000</text:p>
          </table:table-cell>
          <table:table-cell office:value-type="float" office:value="50201" table:content-validation-name="val185" table:style-name="ce61">
            <text:p>50,201.000</text:p>
          </table:table-cell>
          <table:table-cell office:value-type="float" office:value="831" table:content-validation-name="val185" table:style-name="ce61">
            <text:p>831.000</text:p>
          </table:table-cell>
          <table:table-cell office:value-type="float" office:value="564" table:content-validation-name="val185" table:style-name="ce61">
            <text:p>564.000</text:p>
          </table:table-cell>
          <table:table-cell office:value-type="float" office:value="1521" table:content-validation-name="val185" table:style-name="ce61">
            <text:p>1,521.000</text:p>
          </table:table-cell>
          <table:table-cell office:value-type="float" office:value="6275" table:content-validation-name="val185" table:style-name="ce61">
            <text:p>6,275.000</text:p>
          </table:table-cell>
          <table:table-cell office:value-type="float" office:value="1447" table:content-validation-name="val185" table:style-name="ce61">
            <text:p>1,447.000</text:p>
          </table:table-cell>
          <table:table-cell office:value-type="float" office:value="12310" table:content-validation-name="val185" table:style-name="ce61">
            <text:p>12,310.000</text:p>
          </table:table-cell>
          <table:table-cell office:value-type="float" office:value="0" table:content-validation-name="val185" table:style-name="ce61">
            <text:p>0.000</text:p>
          </table:table-cell>
          <table:table-cell office:value-type="float" office:value="3648" table:content-validation-name="val185" table:style-name="ce61">
            <text:p>3,648.000</text:p>
          </table:table-cell>
          <table:table-cell office:value-type="float" office:value="0" table:content-validation-name="val185" table:style-name="ce61">
            <text:p>0.000</text:p>
          </table:table-cell>
          <table:table-cell office:value-type="float" office:value="70" table:content-validation-name="val185" table:style-name="ce61">
            <text:p>70.000</text:p>
          </table:table-cell>
          <table:table-cell office:value-type="float" office:value="0" table:content-validation-name="val185" table:style-name="ce61">
            <text:p>0.000</text:p>
          </table:table-cell>
          <table:table-cell office:value-type="float" office:value="393" table:content-validation-name="val185" table:style-name="ce61">
            <text:p>393.000</text:p>
          </table:table-cell>
          <table:table-cell office:value-type="float" office:value="473" table:content-validation-name="val185" table:style-name="ce61">
            <text:p>473.000</text:p>
          </table:table-cell>
          <table:table-cell office:value-type="float" office:value="1610" table:content-validation-name="val185" table:style-name="ce61">
            <text:p>1,610.000</text:p>
          </table:table-cell>
          <table:table-cell office:value-type="float" office:value="3762" table:content-validation-name="val185" table:style-name="ce61">
            <text:p>3,762.000</text:p>
          </table:table-cell>
          <table:table-cell office:value-type="float" office:value="753" table:content-validation-name="val185" table:style-name="ce61">
            <text:p>753.000</text:p>
          </table:table-cell>
          <table:table-cell office:value-type="float" office:value="3" table:content-validation-name="val185" table:style-name="ce61">
            <text:p>3.000</text:p>
          </table:table-cell>
          <table:table-cell office:value-type="float" office:value="224" table:content-validation-name="val185" table:style-name="ce61">
            <text:p>224.000</text:p>
          </table:table-cell>
          <table:table-cell office:value-type="float" office:value="0" table:content-validation-name="val185" table:style-name="ce61">
            <text:p>0.000</text:p>
          </table:table-cell>
          <table:table-cell office:value-type="float" office:value="4720" table:content-validation-name="val185" table:style-name="ce61">
            <text:p>4,7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1" table:style-name="ce44">
            <text:p>學校</text:p>
          </table:table-cell>
          <table:table-cell office:value-type="float" office:value="3192" table:style-name="ce56">
            <text:p>3,192.000</text:p>
          </table:table-cell>
          <table:table-cell office:value-type="float" office:value="1725" table:content-validation-name="val185" table:style-name="ce61">
            <text:p>1,725.000</text:p>
          </table:table-cell>
          <table:table-cell office:value-type="float" office:value="90" table:content-validation-name="val185" table:style-name="ce61">
            <text:p>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0" table:content-validation-name="val185" table:style-name="ce61">
            <text:p>520.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office:value-type="float" office:value="367" table:content-validation-name="val185" table:style-name="ce61">
            <text:p>367.000</text:p>
          </table:table-cell>
          <table:table-cell office:value-type="float" office:value="0" table:content-validation-name="val185" table:style-name="ce61">
            <text:p>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40" table:content-validation-name="val185" table:style-name="ce61">
            <text:p>4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180" table:content-validation-name="val185" table:style-name="ce61">
            <text:p>1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 table:content-validation-name="val185" table:style-name="ce61">
            <text:p>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2" table:style-name="ce44">
            <text:p>機關團體</text:p>
          </table:table-cell>
          <table:table-cell office:value-type="float" office:value="641237.1" table:style-name="ce56">
            <text:p>641,237.100</text:p>
          </table:table-cell>
          <table:table-cell office:value-type="float" office:value="478939" table:content-validation-name="val185" table:style-name="ce61">
            <text:p>478,93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203" table:content-validation-name="val185" table:style-name="ce61">
            <text:p>2,203.000</text:p>
          </table:table-cell>
          <table:table-cell office:value-type="float" office:value="52152.3" table:content-validation-name="val185" table:style-name="ce61">
            <text:p>52,152.300</text:p>
          </table:table-cell>
          <table:table-cell office:value-type="float" office:value="108" table:content-validation-name="val185" table:style-name="ce61">
            <text:p>108.000</text:p>
          </table:table-cell>
          <table:table-cell office:value-type="float" office:value="42417" table:content-validation-name="val185" table:style-name="ce61">
            <text:p>42,417.000</text:p>
          </table:table-cell>
          <table:table-cell office:value-type="float" office:value="0" table:content-validation-name="val185" table:style-name="ce61">
            <text:p>0.000</text:p>
          </table:table-cell>
          <table:table-cell office:value-type="float" office:value="1949" table:content-validation-name="val185" table:style-name="ce61">
            <text:p>1,949.000</text:p>
          </table:table-cell>
          <table:table-cell office:value-type="float" office:value="18" table:content-validation-name="val185" table:style-name="ce61">
            <text:p>18.000</text:p>
          </table:table-cell>
          <table:table-cell office:value-type="float" office:value="50200" table:content-validation-name="val185" table:style-name="ce61">
            <text:p>50,200.000</text:p>
          </table:table-cell>
          <table:table-cell office:value-type="float" office:value="0" table:content-validation-name="val185" table:style-name="ce61">
            <text:p>0.000</text:p>
          </table:table-cell>
          <table:table-cell office:value-type="float" office:value="545.29999999999995" table:content-validation-name="val185" table:style-name="ce61">
            <text:p>545.300</text:p>
          </table:table-cell>
          <table:table-cell office:value-type="float" office:value="2201" table:content-validation-name="val185" table:style-name="ce61">
            <text:p>2,201.000</text:p>
          </table:table-cell>
          <table:table-cell office:value-type="float" office:value="603" table:content-validation-name="val185" table:style-name="ce61">
            <text:p>603.000</text:p>
          </table:table-cell>
          <table:table-cell office:value-type="float" office:value="55" table:content-validation-name="val185" table:style-name="ce61">
            <text:p>55.000</text:p>
          </table:table-cell>
          <table:table-cell office:value-type="float" office:value="69" table:content-validation-name="val185" table:style-name="ce61">
            <text:p>69.000</text:p>
          </table:table-cell>
          <table:table-cell office:value-type="float" office:value="0" table:content-validation-name="val185" table:style-name="ce61">
            <text:p>0.000</text:p>
          </table:table-cell>
          <table:table-cell office:value-type="float" office:value="59.5" table:content-validation-name="val185" table:style-name="ce61">
            <text:p>59.500</text:p>
          </table:table-cell>
          <table:table-cell office:value-type="float" office:value="0" table:content-validation-name="val185" table:style-name="ce61">
            <text:p>0.000</text:p>
          </table:table-cell>
          <table:table-cell office:value-type="float" office:value="9718" table:content-validation-name="val185" table:style-name="ce61">
            <text:p>9,71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3" table:style-name="ce45">
            <text:p>汐止區</text:p>
          </table:table-cell>
          <table:table-cell office:value-type="float" office:value="442267.4" table:style-name="ce56">
            <text:p>442,267.400</text:p>
          </table:table-cell>
          <table:table-cell office:value-type="float" office:value="133701" table:style-name="ce61">
            <text:p>133,701.000</text:p>
          </table:table-cell>
          <table:table-cell office:value-type="float" office:value="29746" table:style-name="ce61">
            <text:p>29,746.000</text:p>
          </table:table-cell>
          <table:table-cell office:value-type="float" office:value="9614" table:style-name="ce61">
            <text:p>9,614.000</text:p>
          </table:table-cell>
          <table:table-cell office:value-type="float" office:value="1679.5" table:style-name="ce61">
            <text:p>1,679.500</text:p>
          </table:table-cell>
          <table:table-cell office:value-type="float" office:value="24489" table:style-name="ce61">
            <text:p>24,489.000</text:p>
          </table:table-cell>
          <table:table-cell office:value-type="float" office:value="17393.5" table:style-name="ce61">
            <text:p>17,393.500</text:p>
          </table:table-cell>
          <table:table-cell office:value-type="float" office:value="26711" table:style-name="ce61">
            <text:p>26,711.000</text:p>
          </table:table-cell>
          <table:table-cell office:value-type="float" office:value="5807" table:style-name="ce61">
            <text:p>5,807.000</text:p>
          </table:table-cell>
          <table:table-cell office:value-type="float" office:value="40670" table:style-name="ce61">
            <text:p>40,670.000</text:p>
          </table:table-cell>
          <table:table-cell office:value-type="float" office:value="7370" table:style-name="ce61">
            <text:p>7,370.000</text:p>
          </table:table-cell>
          <table:table-cell office:value-type="float" office:value="100435" table:style-name="ce61">
            <text:p>100,435.000</text:p>
          </table:table-cell>
          <table:table-cell office:value-type="float" office:value="1027" table:style-name="ce61">
            <text:p>1,027.000</text:p>
          </table:table-cell>
          <table:table-cell office:value-type="float" office:value="2334" table:style-name="ce61">
            <text:p>2,334.000</text:p>
          </table:table-cell>
          <table:table-cell office:value-type="float" office:value="395" table:style-name="ce61">
            <text:p>395.000</text:p>
          </table:table-cell>
          <table:table-cell office:value-type="float" office:value="94" table:style-name="ce61">
            <text:p>94.000</text:p>
          </table:table-cell>
          <table:table-cell office:value-type="float" office:value="3045" table:style-name="ce61">
            <text:p>3,045.000</text:p>
          </table:table-cell>
          <table:table-cell office:value-type="float" office:value="393.4" table:style-name="ce61">
            <text:p>393.400</text:p>
          </table:table-cell>
          <table:table-cell office:value-type="float" office:value="357" table:style-name="ce61">
            <text:p>357.000</text:p>
          </table:table-cell>
          <table:table-cell office:value-type="float" office:value="52" table:style-name="ce61">
            <text:p>52.000</text:p>
          </table:table-cell>
          <table:table-cell office:value-type="float" office:value="0" table:style-name="ce61">
            <text:p>0.000</text:p>
          </table:table-cell>
          <table:table-cell office:value-type="float" office:value="12243" table:style-name="ce61">
            <text:p>12,243.000</text:p>
          </table:table-cell>
          <table:table-cell office:value-type="float" office:value="0" table:style-name="ce61">
            <text:p>0.000</text:p>
          </table:table-cell>
          <table:table-cell office:value-type="float" office:value="24711" table:style-name="ce61">
            <text:p>24,711.000</text:p>
          </table:table-cell>
          <table:table-cell table:number-columns-repeated="25" table:style-name="ce10"/>
          <table:table-cell table:number-columns-repeated="16334"/>
        </table:table-row>
        <table:table-row table:style-name="ro8">
          <table:table-cell office:value-type="string" table:content-validation-name="val84" table:style-name="ce44">
            <text:p>清潔隊</text:p>
          </table:table-cell>
          <table:table-cell office:value-type="float" office:value="375540" table:style-name="ce56">
            <text:p>375,540.000</text:p>
          </table:table-cell>
          <table:table-cell office:value-type="float" office:value="88100" table:content-validation-name="val185" table:style-name="ce61">
            <text:p>88,100.000</text:p>
          </table:table-cell>
          <table:table-cell office:value-type="float" office:value="29730" table:content-validation-name="val185" table:style-name="ce61">
            <text:p>29,730.000</text:p>
          </table:table-cell>
          <table:table-cell office:value-type="float" office:value="9600" table:content-validation-name="val185" table:style-name="ce61">
            <text:p>9,600.000</text:p>
          </table:table-cell>
          <table:table-cell office:value-type="float" office:value="720" table:content-validation-name="val185" table:style-name="ce61">
            <text:p>720.000</text:p>
          </table:table-cell>
          <table:table-cell office:value-type="float" office:value="15350" table:content-validation-name="val185" table:style-name="ce61">
            <text:p>15,350.000</text:p>
          </table:table-cell>
          <table:table-cell office:value-type="float" office:value="13440" table:content-validation-name="val185" table:style-name="ce61">
            <text:p>13,440.000</text:p>
          </table:table-cell>
          <table:table-cell office:value-type="float" office:value="24060" table:content-validation-name="val185" table:style-name="ce61">
            <text:p>24,060.000</text:p>
          </table:table-cell>
          <table:table-cell office:value-type="float" office:value="5802" table:content-validation-name="val185" table:style-name="ce61">
            <text:p>5,802.000</text:p>
          </table:table-cell>
          <table:table-cell office:value-type="float" office:value="40650" table:content-validation-name="val185" table:style-name="ce61">
            <text:p>40,650.000</text:p>
          </table:table-cell>
          <table:table-cell office:value-type="float" office:value="7370" table:content-validation-name="val185" table:style-name="ce61">
            <text:p>7,370.000</text:p>
          </table:table-cell>
          <table:table-cell office:value-type="float" office:value="100350" table:content-validation-name="val185" table:style-name="ce61">
            <text:p>100,350.000</text:p>
          </table:table-cell>
          <table:table-cell office:value-type="float" office:value="1000" table:content-validation-name="val185" table:style-name="ce61">
            <text:p>1,000.000</text:p>
          </table:table-cell>
          <table:table-cell office:value-type="float" office:value="2303" table:content-validation-name="val185" table:style-name="ce61">
            <text:p>2,303.000</text:p>
          </table:table-cell>
          <table:table-cell office:value-type="float" office:value="370" table:content-validation-name="val185" table:style-name="ce61">
            <text:p>370.000</text:p>
          </table:table-cell>
          <table:table-cell office:value-type="float" office:value="94" table:content-validation-name="val185" table:style-name="ce61">
            <text:p>94.000</text:p>
          </table:table-cell>
          <table:table-cell office:value-type="float" office:value="2870" table:content-validation-name="val185" table:style-name="ce61">
            <text:p>2,870.000</text:p>
          </table:table-cell>
          <table:table-cell office:value-type="float" office:value="370" table:content-validation-name="val185" table:style-name="ce61">
            <text:p>370.000</text:p>
          </table:table-cell>
          <table:table-cell office:value-type="float" office:value="344" table:content-validation-name="val185" table:style-name="ce61">
            <text:p>344.000</text:p>
          </table:table-cell>
          <table:table-cell office:value-type="float" office:value="52" table:content-validation-name="val185" table:style-name="ce61">
            <text:p>52.000</text:p>
          </table:table-cell>
          <table:table-cell office:value-type="float" office:value="0" table:content-validation-name="val185" table:style-name="ce61">
            <text:p>0.000</text:p>
          </table:table-cell>
          <table:table-cell office:value-type="float" office:value="8314" table:content-validation-name="val185" table:style-name="ce61">
            <text:p>8,314.000</text:p>
          </table:table-cell>
          <table:table-cell office:value-type="float" office:value="0" table:content-validation-name="val185" table:style-name="ce61">
            <text:p>0.000</text:p>
          </table:table-cell>
          <table:table-cell office:value-type="float" office:value="24651" table:content-validation-name="val185" table:style-name="ce61">
            <text:p>24,651.000</text:p>
          </table:table-cell>
          <table:table-cell table:number-columns-repeated="25" table:style-name="ce10"/>
          <table:table-cell table:number-columns-repeated="16334"/>
        </table:table-row>
        <table:table-row table:style-name="ro8">
          <table:table-cell office:value-type="string" table:content-validation-name="val85" table:style-name="ce44">
            <text:p>社區</text:p>
          </table:table-cell>
          <table:table-cell office:value-type="float" office:value="11342.4" table:style-name="ce56">
            <text:p>11,342.400</text:p>
          </table:table-cell>
          <table:table-cell office:value-type="float" office:value="5320" table:content-validation-name="val185" table:style-name="ce61">
            <text:p>5,320.000</text:p>
          </table:table-cell>
          <table:table-cell office:value-type="float" office:value="16" table:content-validation-name="val185" table:style-name="ce61">
            <text:p>16.000</text:p>
          </table:table-cell>
          <table:table-cell office:value-type="float" office:value="14" table:content-validation-name="val185" table:style-name="ce61">
            <text:p>14.000</text:p>
          </table:table-cell>
          <table:table-cell office:value-type="float" office:value="222.5" table:content-validation-name="val185" table:style-name="ce61">
            <text:p>222.500</text:p>
          </table:table-cell>
          <table:table-cell office:value-type="float" office:value="908" table:content-validation-name="val185" table:style-name="ce61">
            <text:p>908.000</text:p>
          </table:table-cell>
          <table:table-cell office:value-type="float" office:value="3693.5" table:content-validation-name="val185" table:style-name="ce61">
            <text:p>3,693.500</text:p>
          </table:table-cell>
          <table:table-cell office:value-type="float" office:value="672" table:content-validation-name="val185" table:style-name="ce61">
            <text:p>672.000</text:p>
          </table:table-cell>
          <table:table-cell office:value-type="float" office:value="5" table:content-validation-name="val185" table:style-name="ce61">
            <text:p>5.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85" table:content-validation-name="val185" table:style-name="ce61">
            <text:p>85.000</text:p>
          </table:table-cell>
          <table:table-cell office:value-type="float" office:value="27" table:content-validation-name="val185" table:style-name="ce61">
            <text:p>27.000</text:p>
          </table:table-cell>
          <table:table-cell office:value-type="float" office:value="31" table:content-validation-name="val185" table:style-name="ce61">
            <text:p>31.000</text:p>
          </table:table-cell>
          <table:table-cell office:value-type="float" office:value="25" table:content-validation-name="val185" table:style-name="ce61">
            <text:p>25.000</text:p>
          </table:table-cell>
          <table:table-cell office:value-type="float" office:value="0" table:content-validation-name="val185" table:style-name="ce61">
            <text:p>0.000</text:p>
          </table:table-cell>
          <table:table-cell office:value-type="float" office:value="175" table:content-validation-name="val185" table:style-name="ce61">
            <text:p>175.000</text:p>
          </table:table-cell>
          <table:table-cell office:value-type="float" office:value="23.4" table:content-validation-name="val185" table:style-name="ce61">
            <text:p>23.400</text:p>
          </table:table-cell>
          <table:table-cell office:value-type="float" office:value="13" table:content-validation-name="val185" table:style-name="ce61">
            <text:p>1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2" table:content-validation-name="val185" table:style-name="ce61">
            <text:p>32.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table:number-columns-repeated="25" table:style-name="ce10"/>
          <table:table-cell table:number-columns-repeated="16334"/>
        </table:table-row>
        <table:table-row table:style-name="ro8">
          <table:table-cell office:value-type="string" table:content-validation-name="val8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7" table:style-name="ce44">
            <text:p>機關團體</text:p>
          </table:table-cell>
          <table:table-cell office:value-type="float" office:value="55385" table:style-name="ce56">
            <text:p>55,385.000</text:p>
          </table:table-cell>
          <table:table-cell office:value-type="float" office:value="40281" table:content-validation-name="val185" table:style-name="ce61">
            <text:p>40,28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37" table:content-validation-name="val185" table:style-name="ce61">
            <text:p>737.000</text:p>
          </table:table-cell>
          <table:table-cell office:value-type="float" office:value="8231" table:content-validation-name="val185" table:style-name="ce61">
            <text:p>8,231.000</text:p>
          </table:table-cell>
          <table:table-cell office:value-type="float" office:value="260" table:content-validation-name="val185" table:style-name="ce61">
            <text:p>260.000</text:p>
          </table:table-cell>
          <table:table-cell office:value-type="float" office:value="1979" table:content-validation-name="val185" table:style-name="ce61">
            <text:p>1,97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897" table:content-validation-name="val185" table:style-name="ce61">
            <text:p>3,89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8" table:style-name="ce45">
            <text:p>瑞芳區</text:p>
          </table:table-cell>
          <table:table-cell office:value-type="float" office:value="408976" table:style-name="ce56">
            <text:p>408,976.000</text:p>
          </table:table-cell>
          <table:table-cell office:value-type="float" office:value="27679" table:style-name="ce61">
            <text:p>27,679.000</text:p>
          </table:table-cell>
          <table:table-cell office:value-type="float" office:value="291636" table:style-name="ce61">
            <text:p>291,636.000</text:p>
          </table:table-cell>
          <table:table-cell office:value-type="float" office:value="10764" table:style-name="ce61">
            <text:p>10,764.000</text:p>
          </table:table-cell>
          <table:table-cell office:value-type="float" office:value="6353" table:style-name="ce61">
            <text:p>6,353.000</text:p>
          </table:table-cell>
          <table:table-cell office:value-type="float" office:value="13954" table:style-name="ce61">
            <text:p>13,954.000</text:p>
          </table:table-cell>
          <table:table-cell office:value-type="float" office:value="3850" table:style-name="ce61">
            <text:p>3,850.000</text:p>
          </table:table-cell>
          <table:table-cell office:value-type="float" office:value="12095" table:style-name="ce61">
            <text:p>12,095.000</text:p>
          </table:table-cell>
          <table:table-cell office:value-type="float" office:value="225" table:style-name="ce61">
            <text:p>225.000</text:p>
          </table:table-cell>
          <table:table-cell office:value-type="float" office:value="6186" table:style-name="ce61">
            <text:p>6,186.000</text:p>
          </table:table-cell>
          <table:table-cell office:value-type="float" office:value="10000" table:style-name="ce61">
            <text:p>10,000.000</text:p>
          </table:table-cell>
          <table:table-cell office:value-type="float" office:value="14175" table:style-name="ce61">
            <text:p>14,175.000</text:p>
          </table:table-cell>
          <table:table-cell office:value-type="float" office:value="120" table:style-name="ce61">
            <text:p>12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130" table:style-name="ce61">
            <text:p>2,130.000</text:p>
          </table:table-cell>
          <table:table-cell office:value-type="float" office:value="120" table:style-name="ce61">
            <text:p>12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5804" table:style-name="ce61">
            <text:p>5,804.000</text:p>
          </table:table-cell>
          <table:table-cell office:value-type="float" office:value="160" table:style-name="ce61">
            <text:p>160.000</text:p>
          </table:table-cell>
          <table:table-cell office:value-type="float" office:value="3725" table:style-name="ce61">
            <text:p>3,725.000</text:p>
          </table:table-cell>
          <table:table-cell table:number-columns-repeated="25" table:style-name="ce10"/>
          <table:table-cell table:number-columns-repeated="16334"/>
        </table:table-row>
        <table:table-row table:style-name="ro8">
          <table:table-cell office:value-type="string" table:content-validation-name="val89" table:style-name="ce44">
            <text:p>清潔隊</text:p>
          </table:table-cell>
          <table:table-cell office:value-type="float" office:value="78440" table:style-name="ce56">
            <text:p>78,440.000</text:p>
          </table:table-cell>
          <table:table-cell office:value-type="float" office:value="23600" table:content-validation-name="val185" table:style-name="ce61">
            <text:p>23,600.000</text:p>
          </table:table-cell>
          <table:table-cell office:value-type="float" office:value="7950" table:content-validation-name="val185" table:style-name="ce61">
            <text:p>7,950.000</text:p>
          </table:table-cell>
          <table:table-cell office:value-type="float" office:value="2770" table:content-validation-name="val185" table:style-name="ce61">
            <text:p>2,770.000</text:p>
          </table:table-cell>
          <table:table-cell office:value-type="float" office:value="150" table:content-validation-name="val185" table:style-name="ce61">
            <text:p>150.000</text:p>
          </table:table-cell>
          <table:table-cell office:value-type="float" office:value="4520" table:content-validation-name="val185" table:style-name="ce61">
            <text:p>4,520.000</text:p>
          </table:table-cell>
          <table:table-cell office:value-type="float" office:value="3850" table:content-validation-name="val185" table:style-name="ce61">
            <text:p>3,850.000</text:p>
          </table:table-cell>
          <table:table-cell office:value-type="float" office:value="4770" table:content-validation-name="val185" table:style-name="ce61">
            <text:p>4,770.000</text:p>
          </table:table-cell>
          <table:table-cell office:value-type="float" office:value="225" table:content-validation-name="val185" table:style-name="ce61">
            <text:p>225.000</text:p>
          </table:table-cell>
          <table:table-cell office:value-type="float" office:value="2180" table:content-validation-name="val185" table:style-name="ce61">
            <text:p>2,180.000</text:p>
          </table:table-cell>
          <table:table-cell office:value-type="float" office:value="10000" table:content-validation-name="val185" table:style-name="ce61">
            <text:p>10,000.000</text:p>
          </table:table-cell>
          <table:table-cell office:value-type="float" office:value="12170" table:content-validation-name="val185" table:style-name="ce61">
            <text:p>12,17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30" table:content-validation-name="val185" table:style-name="ce61">
            <text:p>2,13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60" table:content-validation-name="val185" table:style-name="ce61">
            <text:p>160.000</text:p>
          </table:table-cell>
          <table:table-cell office:value-type="float" office:value="3725" table:content-validation-name="val185" table:style-name="ce61">
            <text:p>3,725.000</text:p>
          </table:table-cell>
          <table:table-cell table:number-columns-repeated="25" table:style-name="ce10"/>
          <table:table-cell table:number-columns-repeated="16334"/>
        </table:table-row>
        <table:table-row table:style-name="ro8">
          <table:table-cell office:value-type="string" table:content-validation-name="val9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2" table:style-name="ce44">
            <text:p>機關團體</text:p>
          </table:table-cell>
          <table:table-cell office:value-type="float" office:value="330536" table:style-name="ce56">
            <text:p>330,536.000</text:p>
          </table:table-cell>
          <table:table-cell office:value-type="float" office:value="4079" table:content-validation-name="val185" table:style-name="ce61">
            <text:p>4,079.000</text:p>
          </table:table-cell>
          <table:table-cell office:value-type="float" office:value="283686" table:content-validation-name="val185" table:style-name="ce61">
            <text:p>283,686.000</text:p>
          </table:table-cell>
          <table:table-cell office:value-type="float" office:value="7994" table:content-validation-name="val185" table:style-name="ce61">
            <text:p>7,994.000</text:p>
          </table:table-cell>
          <table:table-cell office:value-type="float" office:value="6203" table:content-validation-name="val185" table:style-name="ce61">
            <text:p>6,203.000</text:p>
          </table:table-cell>
          <table:table-cell office:value-type="float" office:value="9434" table:content-validation-name="val185" table:style-name="ce61">
            <text:p>9,434.000</text:p>
          </table:table-cell>
          <table:table-cell office:value-type="float" office:value="0" table:content-validation-name="val185" table:style-name="ce61">
            <text:p>0.000</text:p>
          </table:table-cell>
          <table:table-cell office:value-type="float" office:value="7325" table:content-validation-name="val185" table:style-name="ce61">
            <text:p>7,325.000</text:p>
          </table:table-cell>
          <table:table-cell office:value-type="float" office:value="0" table:content-validation-name="val185" table:style-name="ce61">
            <text:p>0.000</text:p>
          </table:table-cell>
          <table:table-cell office:value-type="float" office:value="4006" table:content-validation-name="val185" table:style-name="ce61">
            <text:p>4,006.000</text:p>
          </table:table-cell>
          <table:table-cell office:value-type="float" office:value="0" table:content-validation-name="val185" table:style-name="ce61">
            <text:p>0.000</text:p>
          </table:table-cell>
          <table:table-cell office:value-type="float" office:value="2005" table:content-validation-name="val185" table:style-name="ce61">
            <text:p>2,00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804" table:content-validation-name="val185" table:style-name="ce61">
            <text:p>5,80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3" table:style-name="ce45">
            <text:p>土城區</text:p>
          </table:table-cell>
          <table:table-cell office:value-type="float" office:value="4419413" table:style-name="ce56">
            <text:p>4,419,413.000</text:p>
          </table:table-cell>
          <table:table-cell office:value-type="float" office:value="3084924" table:style-name="ce61">
            <text:p>3,084,924.000</text:p>
          </table:table-cell>
          <table:table-cell office:value-type="float" office:value="52430" table:style-name="ce61">
            <text:p>52,430.000</text:p>
          </table:table-cell>
          <table:table-cell office:value-type="float" office:value="16810" table:style-name="ce61">
            <text:p>16,810.000</text:p>
          </table:table-cell>
          <table:table-cell office:value-type="float" office:value="36423" table:style-name="ce61">
            <text:p>36,423.000</text:p>
          </table:table-cell>
          <table:table-cell office:value-type="float" office:value="118978" table:style-name="ce61">
            <text:p>118,978.000</text:p>
          </table:table-cell>
          <table:table-cell office:value-type="float" office:value="284005" table:style-name="ce61">
            <text:p>284,005.000</text:p>
          </table:table-cell>
          <table:table-cell office:value-type="float" office:value="476143" table:style-name="ce61">
            <text:p>476,143.000</text:p>
          </table:table-cell>
          <table:table-cell office:value-type="float" office:value="805" table:style-name="ce61">
            <text:p>805.000</text:p>
          </table:table-cell>
          <table:table-cell office:value-type="float" office:value="82394" table:style-name="ce61">
            <text:p>82,394.000</text:p>
          </table:table-cell>
          <table:table-cell office:value-type="float" office:value="14260" table:style-name="ce61">
            <text:p>14,260.000</text:p>
          </table:table-cell>
          <table:table-cell office:value-type="float" office:value="111749" table:style-name="ce61">
            <text:p>111,749.000</text:p>
          </table:table-cell>
          <table:table-cell office:value-type="float" office:value="0" table:style-name="ce61">
            <text:p>0.000</text:p>
          </table:table-cell>
          <table:table-cell office:value-type="float" office:value="2464" table:style-name="ce61">
            <text:p>2,464.000</text:p>
          </table:table-cell>
          <table:table-cell office:value-type="float" office:value="1315" table:style-name="ce61">
            <text:p>1,315.000</text:p>
          </table:table-cell>
          <table:table-cell office:value-type="float" office:value="772" table:style-name="ce61">
            <text:p>772.000</text:p>
          </table:table-cell>
          <table:table-cell office:value-type="float" office:value="16048" table:style-name="ce61">
            <text:p>16,048.000</text:p>
          </table:table-cell>
          <table:table-cell office:value-type="float" office:value="3170" table:style-name="ce61">
            <text:p>3,170.000</text:p>
          </table:table-cell>
          <table:table-cell office:value-type="float" office:value="906" table:style-name="ce61">
            <text:p>906.000</text:p>
          </table:table-cell>
          <table:table-cell office:value-type="float" office:value="144" table:style-name="ce61">
            <text:p>144.000</text:p>
          </table:table-cell>
          <table:table-cell office:value-type="float" office:value="0" table:style-name="ce61">
            <text:p>0.000</text:p>
          </table:table-cell>
          <table:table-cell office:value-type="float" office:value="26593" table:style-name="ce61">
            <text:p>26,593.000</text:p>
          </table:table-cell>
          <table:table-cell office:value-type="float" office:value="769" table:style-name="ce61">
            <text:p>769.000</text:p>
          </table:table-cell>
          <table:table-cell office:value-type="float" office:value="88311" table:style-name="ce61">
            <text:p>88,311.000</text:p>
          </table:table-cell>
          <table:table-cell table:number-columns-repeated="25" table:style-name="ce10"/>
          <table:table-cell table:number-columns-repeated="16334"/>
        </table:table-row>
        <table:table-row table:style-name="ro8">
          <table:table-cell office:value-type="string" table:content-validation-name="val94" table:style-name="ce44">
            <text:p>清潔隊</text:p>
          </table:table-cell>
          <table:table-cell office:value-type="float" office:value="577450" table:style-name="ce56">
            <text:p>577,450.000</text:p>
          </table:table-cell>
          <table:table-cell office:value-type="float" office:value="165310" table:content-validation-name="val185" table:style-name="ce61">
            <text:p>165,310.000</text:p>
          </table:table-cell>
          <table:table-cell office:value-type="float" office:value="50430" table:content-validation-name="val185" table:style-name="ce61">
            <text:p>50,430.000</text:p>
          </table:table-cell>
          <table:table-cell office:value-type="float" office:value="16810" table:content-validation-name="val185" table:style-name="ce61">
            <text:p>16,810.000</text:p>
          </table:table-cell>
          <table:table-cell office:value-type="float" office:value="1220" table:content-validation-name="val185" table:style-name="ce61">
            <text:p>1,220.000</text:p>
          </table:table-cell>
          <table:table-cell office:value-type="float" office:value="25610" table:content-validation-name="val185" table:style-name="ce61">
            <text:p>25,610.000</text:p>
          </table:table-cell>
          <table:table-cell office:value-type="float" office:value="6500" table:content-validation-name="val185" table:style-name="ce61">
            <text:p>6,500.000</text:p>
          </table:table-cell>
          <table:table-cell office:value-type="float" office:value="66857" table:content-validation-name="val185" table:style-name="ce61">
            <text:p>66,857.000</text:p>
          </table:table-cell>
          <table:table-cell office:value-type="float" office:value="805" table:content-validation-name="val185" table:style-name="ce61">
            <text:p>805.000</text:p>
          </table:table-cell>
          <table:table-cell office:value-type="float" office:value="2887" table:content-validation-name="val185" table:style-name="ce61">
            <text:p>2,887.000</text:p>
          </table:table-cell>
          <table:table-cell office:value-type="float" office:value="14260" table:content-validation-name="val185" table:style-name="ce61">
            <text:p>14,260.000</text:p>
          </table:table-cell>
          <table:table-cell office:value-type="float" office:value="111749" table:content-validation-name="val185" table:style-name="ce61">
            <text:p>111,749.000</text:p>
          </table:table-cell>
          <table:table-cell office:value-type="float" office:value="0" table:content-validation-name="val185" table:style-name="ce61">
            <text:p>0.000</text:p>
          </table:table-cell>
          <table:table-cell office:value-type="float" office:value="2264" table:content-validation-name="val185" table:style-name="ce61">
            <text:p>2,264.000</text:p>
          </table:table-cell>
          <table:table-cell office:value-type="float" office:value="555" table:content-validation-name="val185" table:style-name="ce61">
            <text:p>555.000</text:p>
          </table:table-cell>
          <table:table-cell office:value-type="float" office:value="142" table:content-validation-name="val185" table:style-name="ce61">
            <text:p>142.000</text:p>
          </table:table-cell>
          <table:table-cell office:value-type="float" office:value="4770" table:content-validation-name="val185" table:style-name="ce61">
            <text:p>4,770.000</text:p>
          </table:table-cell>
          <table:table-cell office:value-type="float" office:value="1570" table:content-validation-name="val185" table:style-name="ce61">
            <text:p>1,570.000</text:p>
          </table:table-cell>
          <table:table-cell office:value-type="float" office:value="516" table:content-validation-name="val185" table:style-name="ce61">
            <text:p>516.000</text:p>
          </table:table-cell>
          <table:table-cell office:value-type="float" office:value="77" table:content-validation-name="val185" table:style-name="ce61">
            <text:p>77.000</text:p>
          </table:table-cell>
          <table:table-cell office:value-type="float" office:value="0" table:content-validation-name="val185" table:style-name="ce61">
            <text:p>0.000</text:p>
          </table:table-cell>
          <table:table-cell office:value-type="float" office:value="17107" table:content-validation-name="val185" table:style-name="ce61">
            <text:p>17,107.000</text:p>
          </table:table-cell>
          <table:table-cell office:value-type="float" office:value="650" table:content-validation-name="val185" table:style-name="ce61">
            <text:p>650.000</text:p>
          </table:table-cell>
          <table:table-cell office:value-type="float" office:value="87361" table:content-validation-name="val185" table:style-name="ce61">
            <text:p>87,361.000</text:p>
          </table:table-cell>
          <table:table-cell table:number-columns-repeated="25" table:style-name="ce10"/>
          <table:table-cell table:number-columns-repeated="16334"/>
        </table:table-row>
        <table:table-row table:style-name="ro8">
          <table:table-cell office:value-type="string" table:content-validation-name="val95" table:style-name="ce44">
            <text:p>社區</text:p>
          </table:table-cell>
          <table:table-cell office:value-type="float" office:value="1238" table:style-name="ce56">
            <text:p>1,238.000</text:p>
          </table:table-cell>
          <table:table-cell office:value-type="float" office:value="1014" table:content-validation-name="val185" table:style-name="ce61">
            <text:p>1,01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 table:content-validation-name="val185" table:style-name="ce61">
            <text:p>3.000</text:p>
          </table:table-cell>
          <table:table-cell office:value-type="float" office:value="18" table:content-validation-name="val185" table:style-name="ce61">
            <text:p>18.000</text:p>
          </table:table-cell>
          <table:table-cell office:value-type="float" office:value="5" table:content-validation-name="val185" table:style-name="ce61">
            <text:p>5.000</text:p>
          </table:table-cell>
          <table:table-cell office:value-type="float" office:value="36" table:content-validation-name="val185" table:style-name="ce61">
            <text:p>36.000</text:p>
          </table:table-cell>
          <table:table-cell office:value-type="float" office:value="0" table:content-validation-name="val185" table:style-name="ce61">
            <text:p>0.000</text:p>
          </table:table-cell>
          <table:table-cell office:value-type="float" office:value="7" table:content-validation-name="val185" table:style-name="ce61">
            <text:p>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5" table:content-validation-name="val185" table:style-name="ce61">
            <text:p>15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6" table:style-name="ce44">
            <text:p>學校</text:p>
          </table:table-cell>
          <table:table-cell office:value-type="float" office:value="119" table:style-name="ce56">
            <text:p>1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9" table:content-validation-name="val185" table:style-name="ce61">
            <text:p>119.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7" table:style-name="ce44">
            <text:p>機關團體</text:p>
          </table:table-cell>
          <table:table-cell office:value-type="float" office:value="3840606" table:style-name="ce56">
            <text:p>3,840,606.000</text:p>
          </table:table-cell>
          <table:table-cell office:value-type="float" office:value="2918600" table:content-validation-name="val185" table:style-name="ce61">
            <text:p>2,918,600.000</text:p>
          </table:table-cell>
          <table:table-cell office:value-type="float" office:value="2000" table:content-validation-name="val185" table:style-name="ce61">
            <text:p>2,000.000</text:p>
          </table:table-cell>
          <table:table-cell office:value-type="float" office:value="0" table:content-validation-name="val185" table:style-name="ce61">
            <text:p>0.000</text:p>
          </table:table-cell>
          <table:table-cell office:value-type="float" office:value="35200" table:content-validation-name="val185" table:style-name="ce61">
            <text:p>35,200.000</text:p>
          </table:table-cell>
          <table:table-cell office:value-type="float" office:value="93350" table:content-validation-name="val185" table:style-name="ce61">
            <text:p>93,350.000</text:p>
          </table:table-cell>
          <table:table-cell office:value-type="float" office:value="277500" table:content-validation-name="val185" table:style-name="ce61">
            <text:p>277,500.000</text:p>
          </table:table-cell>
          <table:table-cell office:value-type="float" office:value="409250" table:content-validation-name="val185" table:style-name="ce61">
            <text:p>409,250.000</text:p>
          </table:table-cell>
          <table:table-cell office:value-type="float" office:value="0" table:content-validation-name="val185" table:style-name="ce61">
            <text:p>0.000</text:p>
          </table:table-cell>
          <table:table-cell office:value-type="float" office:value="79500" table:content-validation-name="val185" table:style-name="ce61">
            <text:p>79,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0" table:content-validation-name="val185" table:style-name="ce61">
            <text:p>200.000</text:p>
          </table:table-cell>
          <table:table-cell office:value-type="float" office:value="760" table:content-validation-name="val185" table:style-name="ce61">
            <text:p>760.000</text:p>
          </table:table-cell>
          <table:table-cell office:value-type="float" office:value="630" table:content-validation-name="val185" table:style-name="ce61">
            <text:p>630.000</text:p>
          </table:table-cell>
          <table:table-cell office:value-type="float" office:value="11278" table:content-validation-name="val185" table:style-name="ce61">
            <text:p>11,278.000</text:p>
          </table:table-cell>
          <table:table-cell office:value-type="float" office:value="1600" table:content-validation-name="val185" table:style-name="ce61">
            <text:p>1,600.000</text:p>
          </table:table-cell>
          <table:table-cell office:value-type="float" office:value="390" table:content-validation-name="val185" table:style-name="ce61">
            <text:p>390.000</text:p>
          </table:table-cell>
          <table:table-cell office:value-type="float" office:value="67" table:content-validation-name="val185" table:style-name="ce61">
            <text:p>67.000</text:p>
          </table:table-cell>
          <table:table-cell office:value-type="float" office:value="0" table:content-validation-name="val185" table:style-name="ce61">
            <text:p>0.000</text:p>
          </table:table-cell>
          <table:table-cell office:value-type="float" office:value="9331" table:content-validation-name="val185" table:style-name="ce61">
            <text:p>9,331.000</text:p>
          </table:table-cell>
          <table:table-cell office:value-type="float" office:value="0" table:content-validation-name="val185" table:style-name="ce61">
            <text:p>0.000</text:p>
          </table:table-cell>
          <table:table-cell office:value-type="float" office:value="950" table:content-validation-name="val185" table:style-name="ce61">
            <text:p>950.000</text:p>
          </table:table-cell>
          <table:table-cell table:number-columns-repeated="25" table:style-name="ce10"/>
          <table:table-cell table:number-columns-repeated="16334"/>
        </table:table-row>
        <table:table-row table:style-name="ro8">
          <table:table-cell office:value-type="string" table:content-validation-name="val98" table:style-name="ce45">
            <text:p>蘆洲區</text:p>
          </table:table-cell>
          <table:table-cell office:value-type="float" office:value="2938091" table:style-name="ce56">
            <text:p>2,938,091.000</text:p>
          </table:table-cell>
          <table:table-cell office:value-type="float" office:value="1103768" table:style-name="ce61">
            <text:p>1,103,768.000</text:p>
          </table:table-cell>
          <table:table-cell office:value-type="float" office:value="21900" table:style-name="ce61">
            <text:p>21,900.000</text:p>
          </table:table-cell>
          <table:table-cell office:value-type="float" office:value="10288" table:style-name="ce61">
            <text:p>10,288.000</text:p>
          </table:table-cell>
          <table:table-cell office:value-type="float" office:value="10002" table:style-name="ce61">
            <text:p>10,002.000</text:p>
          </table:table-cell>
          <table:table-cell office:value-type="float" office:value="802124" table:style-name="ce61">
            <text:p>802,124.000</text:p>
          </table:table-cell>
          <table:table-cell office:value-type="float" office:value="720020" table:style-name="ce61">
            <text:p>720,020.000</text:p>
          </table:table-cell>
          <table:table-cell office:value-type="float" office:value="45065" table:style-name="ce61">
            <text:p>45,065.000</text:p>
          </table:table-cell>
          <table:table-cell office:value-type="float" office:value="1164" table:style-name="ce61">
            <text:p>1,164.000</text:p>
          </table:table-cell>
          <table:table-cell office:value-type="float" office:value="44070" table:style-name="ce61">
            <text:p>44,070.000</text:p>
          </table:table-cell>
          <table:table-cell office:value-type="float" office:value="10930" table:style-name="ce61">
            <text:p>10,930.000</text:p>
          </table:table-cell>
          <table:table-cell office:value-type="float" office:value="82442" table:style-name="ce61">
            <text:p>82,442.000</text:p>
          </table:table-cell>
          <table:table-cell office:value-type="float" office:value="0" table:style-name="ce61">
            <text:p>0.000</text:p>
          </table:table-cell>
          <table:table-cell office:value-type="float" office:value="1715" table:style-name="ce61">
            <text:p>1,715.000</text:p>
          </table:table-cell>
          <table:table-cell office:value-type="float" office:value="521" table:style-name="ce61">
            <text:p>521.000</text:p>
          </table:table-cell>
          <table:table-cell office:value-type="float" office:value="878" table:style-name="ce61">
            <text:p>878.000</text:p>
          </table:table-cell>
          <table:table-cell office:value-type="float" office:value="8898" table:style-name="ce61">
            <text:p>8,898.000</text:p>
          </table:table-cell>
          <table:table-cell office:value-type="float" office:value="2857" table:style-name="ce61">
            <text:p>2,857.000</text:p>
          </table:table-cell>
          <table:table-cell office:value-type="float" office:value="318" table:style-name="ce61">
            <text:p>318.000</text:p>
          </table:table-cell>
          <table:table-cell office:value-type="float" office:value="0" table:style-name="ce61">
            <text:p>0.000</text:p>
          </table:table-cell>
          <table:table-cell office:value-type="float" office:value="5500" table:style-name="ce61">
            <text:p>5,500.000</text:p>
          </table:table-cell>
          <table:table-cell office:value-type="float" office:value="36374" table:style-name="ce61">
            <text:p>36,374.000</text:p>
          </table:table-cell>
          <table:table-cell office:value-type="float" office:value="460" table:style-name="ce61">
            <text:p>460.000</text:p>
          </table:table-cell>
          <table:table-cell office:value-type="float" office:value="28797" table:style-name="ce61">
            <text:p>28,797.000</text:p>
          </table:table-cell>
          <table:table-cell table:number-columns-repeated="25" table:style-name="ce10"/>
          <table:table-cell table:number-columns-repeated="16334"/>
        </table:table-row>
        <table:table-row table:style-name="ro8">
          <table:table-cell office:value-type="string" table:content-validation-name="val99" table:style-name="ce44">
            <text:p>清潔隊</text:p>
          </table:table-cell>
          <table:table-cell office:value-type="float" office:value="326682" table:style-name="ce56">
            <text:p>326,682.000</text:p>
          </table:table-cell>
          <table:table-cell office:value-type="float" office:value="107000" table:content-validation-name="val185" table:style-name="ce61">
            <text:p>107,000.000</text:p>
          </table:table-cell>
          <table:table-cell office:value-type="float" office:value="21900" table:content-validation-name="val185" table:style-name="ce61">
            <text:p>21,900.000</text:p>
          </table:table-cell>
          <table:table-cell office:value-type="float" office:value="8090" table:content-validation-name="val185" table:style-name="ce61">
            <text:p>8,090.000</text:p>
          </table:table-cell>
          <table:table-cell office:value-type="float" office:value="770" table:content-validation-name="val185" table:style-name="ce61">
            <text:p>770.000</text:p>
          </table:table-cell>
          <table:table-cell office:value-type="float" office:value="16880" table:content-validation-name="val185" table:style-name="ce61">
            <text:p>16,880.000</text:p>
          </table:table-cell>
          <table:table-cell office:value-type="float" office:value="6410" table:content-validation-name="val185" table:style-name="ce61">
            <text:p>6,410.000</text:p>
          </table:table-cell>
          <table:table-cell office:value-type="float" office:value="21489" table:content-validation-name="val185" table:style-name="ce61">
            <text:p>21,489.000</text:p>
          </table:table-cell>
          <table:table-cell office:value-type="float" office:value="1164" table:content-validation-name="val185" table:style-name="ce61">
            <text:p>1,164.000</text:p>
          </table:table-cell>
          <table:table-cell office:value-type="float" office:value="18525" table:content-validation-name="val185" table:style-name="ce61">
            <text:p>18,525.000</text:p>
          </table:table-cell>
          <table:table-cell office:value-type="float" office:value="10930" table:content-validation-name="val185" table:style-name="ce61">
            <text:p>10,930.000</text:p>
          </table:table-cell>
          <table:table-cell office:value-type="float" office:value="74442" table:content-validation-name="val185" table:style-name="ce61">
            <text:p>74,442.000</text:p>
          </table:table-cell>
          <table:table-cell office:value-type="float" office:value="0" table:content-validation-name="val185" table:style-name="ce61">
            <text:p>0.000</text:p>
          </table:table-cell>
          <table:table-cell office:value-type="float" office:value="1245" table:content-validation-name="val185" table:style-name="ce61">
            <text:p>1,24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60" table:content-validation-name="val185" table:style-name="ce61">
            <text:p>2,360.000</text:p>
          </table:table-cell>
          <table:table-cell office:value-type="float" office:value="870" table:content-validation-name="val185" table:style-name="ce61">
            <text:p>8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350" table:content-validation-name="val185" table:style-name="ce61">
            <text:p>6,350.000</text:p>
          </table:table-cell>
          <table:table-cell office:value-type="float" office:value="460" table:content-validation-name="val185" table:style-name="ce61">
            <text:p>460.000</text:p>
          </table:table-cell>
          <table:table-cell office:value-type="float" office:value="27797" table:content-validation-name="val185" table:style-name="ce61">
            <text:p>27,797.000</text:p>
          </table:table-cell>
          <table:table-cell table:number-columns-repeated="25" table:style-name="ce10"/>
          <table:table-cell table:number-columns-repeated="16334"/>
        </table:table-row>
        <table:table-row table:style-name="ro8">
          <table:table-cell office:value-type="string" table:content-validation-name="val100" table:style-name="ce44">
            <text:p>社區</text:p>
          </table:table-cell>
          <table:table-cell office:value-type="float" office:value="1858605" table:style-name="ce56">
            <text:p>1,858,605.000</text:p>
          </table:table-cell>
          <table:table-cell office:value-type="float" office:value="359210" table:content-validation-name="val185" table:style-name="ce61">
            <text:p>359,2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820" table:content-validation-name="val185" table:style-name="ce61">
            <text:p>6,820.000</text:p>
          </table:table-cell>
          <table:table-cell office:value-type="float" office:value="748480" table:content-validation-name="val185" table:style-name="ce61">
            <text:p>748,480.000</text:p>
          </table:table-cell>
          <table:table-cell office:value-type="float" office:value="709710" table:content-validation-name="val185" table:style-name="ce61">
            <text:p>709,710.000</text:p>
          </table:table-cell>
          <table:table-cell office:value-type="float" office:value="2177" table:content-validation-name="val185" table:style-name="ce61">
            <text:p>2,177.000</text:p>
          </table:table-cell>
          <table:table-cell office:value-type="float" office:value="0" table:content-validation-name="val185" table:style-name="ce61">
            <text:p>0.000</text:p>
          </table:table-cell>
          <table:table-cell office:value-type="float" office:value="21000" table:content-validation-name="val185" table:style-name="ce61">
            <text:p>21,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0" table:content-validation-name="val185" table:style-name="ce61">
            <text:p>230.000</text:p>
          </table:table-cell>
          <table:table-cell office:value-type="float" office:value="180" table:content-validation-name="val185" table:style-name="ce61">
            <text:p>180.000</text:p>
          </table:table-cell>
          <table:table-cell office:value-type="float" office:value="270" table:content-validation-name="val185" table:style-name="ce61">
            <text:p>270.000</text:p>
          </table:table-cell>
          <table:table-cell office:value-type="float" office:value="3300" table:content-validation-name="val185" table:style-name="ce61">
            <text:p>3,300.000</text:p>
          </table:table-cell>
          <table:table-cell office:value-type="float" office:value="1198" table:content-validation-name="val185" table:style-name="ce61">
            <text:p>1,198.000</text:p>
          </table:table-cell>
          <table:table-cell office:value-type="float" office:value="130" table:content-validation-name="val185" table:style-name="ce61">
            <text:p>130.000</text:p>
          </table:table-cell>
          <table:table-cell office:value-type="float" office:value="0" table:content-validation-name="val185" table:style-name="ce61">
            <text:p>0.000</text:p>
          </table:table-cell>
          <table:table-cell office:value-type="float" office:value="5500" table:content-validation-name="val185" table:style-name="ce61">
            <text:p>5,500.000</text:p>
          </table:table-cell>
          <table:table-cell office:value-type="float" office:value="400" table:content-validation-name="val185" table:style-name="ce61">
            <text:p>4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2" table:style-name="ce44">
            <text:p>機關團體</text:p>
          </table:table-cell>
          <table:table-cell office:value-type="float" office:value="752804" table:style-name="ce56">
            <text:p>752,804.000</text:p>
          </table:table-cell>
          <table:table-cell office:value-type="float" office:value="637558" table:content-validation-name="val185" table:style-name="ce61">
            <text:p>637,558.000</text:p>
          </table:table-cell>
          <table:table-cell office:value-type="float" office:value="0" table:content-validation-name="val185" table:style-name="ce61">
            <text:p>0.000</text:p>
          </table:table-cell>
          <table:table-cell office:value-type="float" office:value="2198" table:content-validation-name="val185" table:style-name="ce61">
            <text:p>2,198.000</text:p>
          </table:table-cell>
          <table:table-cell office:value-type="float" office:value="2412" table:content-validation-name="val185" table:style-name="ce61">
            <text:p>2,412.000</text:p>
          </table:table-cell>
          <table:table-cell office:value-type="float" office:value="36764" table:content-validation-name="val185" table:style-name="ce61">
            <text:p>36,764.000</text:p>
          </table:table-cell>
          <table:table-cell office:value-type="float" office:value="3900" table:content-validation-name="val185" table:style-name="ce61">
            <text:p>3,900.000</text:p>
          </table:table-cell>
          <table:table-cell office:value-type="float" office:value="21399" table:content-validation-name="val185" table:style-name="ce61">
            <text:p>21,399.000</text:p>
          </table:table-cell>
          <table:table-cell office:value-type="float" office:value="0" table:content-validation-name="val185" table:style-name="ce61">
            <text:p>0.000</text:p>
          </table:table-cell>
          <table:table-cell office:value-type="float" office:value="4545" table:content-validation-name="val185" table:style-name="ce61">
            <text:p>4,545.000</text:p>
          </table:table-cell>
          <table:table-cell office:value-type="float" office:value="0" table:content-validation-name="val185" table:style-name="ce61">
            <text:p>0.000</text:p>
          </table:table-cell>
          <table:table-cell office:value-type="float" office:value="8000" table:content-validation-name="val185" table:style-name="ce61">
            <text:p>8,000.000</text:p>
          </table:table-cell>
          <table:table-cell office:value-type="float" office:value="0" table:content-validation-name="val185" table:style-name="ce61">
            <text:p>0.000</text:p>
          </table:table-cell>
          <table:table-cell office:value-type="float" office:value="240" table:content-validation-name="val185" table:style-name="ce61">
            <text:p>240.000</text:p>
          </table:table-cell>
          <table:table-cell office:value-type="float" office:value="341" table:content-validation-name="val185" table:style-name="ce61">
            <text:p>341.000</text:p>
          </table:table-cell>
          <table:table-cell office:value-type="float" office:value="608" table:content-validation-name="val185" table:style-name="ce61">
            <text:p>608.000</text:p>
          </table:table-cell>
          <table:table-cell office:value-type="float" office:value="3238" table:content-validation-name="val185" table:style-name="ce61">
            <text:p>3,238.000</text:p>
          </table:table-cell>
          <table:table-cell office:value-type="float" office:value="789" table:content-validation-name="val185" table:style-name="ce61">
            <text:p>789.000</text:p>
          </table:table-cell>
          <table:table-cell office:value-type="float" office:value="188" table:content-validation-name="val185" table:style-name="ce61">
            <text:p>18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9624" table:content-validation-name="val185" table:style-name="ce61">
            <text:p>29,624.000</text:p>
          </table:table-cell>
          <table:table-cell office:value-type="float" office:value="0" table:content-validation-name="val185" table:style-name="ce61">
            <text:p>0.000</text:p>
          </table:table-cell>
          <table:table-cell office:value-type="float" office:value="1000" table:content-validation-name="val185" table:style-name="ce61">
            <text:p>1,000.000</text:p>
          </table:table-cell>
          <table:table-cell table:number-columns-repeated="25" table:style-name="ce10"/>
          <table:table-cell table:number-columns-repeated="16334"/>
        </table:table-row>
        <table:table-row table:style-name="ro8">
          <table:table-cell office:value-type="string" table:content-validation-name="val103" table:style-name="ce45">
            <text:p>五股區</text:p>
          </table:table-cell>
          <table:table-cell office:value-type="float" office:value="1145548.2" table:style-name="ce56">
            <text:p>1,145,548.200</text:p>
          </table:table-cell>
          <table:table-cell office:value-type="float" office:value="902302" table:style-name="ce61">
            <text:p>902,302.000</text:p>
          </table:table-cell>
          <table:table-cell office:value-type="float" office:value="14900" table:style-name="ce61">
            <text:p>14,900.000</text:p>
          </table:table-cell>
          <table:table-cell office:value-type="float" office:value="5280" table:style-name="ce61">
            <text:p>5,280.000</text:p>
          </table:table-cell>
          <table:table-cell office:value-type="float" office:value="2447" table:style-name="ce61">
            <text:p>2,447.000</text:p>
          </table:table-cell>
          <table:table-cell office:value-type="float" office:value="25410" table:style-name="ce61">
            <text:p>25,410.000</text:p>
          </table:table-cell>
          <table:table-cell office:value-type="float" office:value="39630" table:style-name="ce61">
            <text:p>39,630.000</text:p>
          </table:table-cell>
          <table:table-cell office:value-type="float" office:value="40194" table:style-name="ce61">
            <text:p>40,194.000</text:p>
          </table:table-cell>
          <table:table-cell office:value-type="float" office:value="5231" table:style-name="ce61">
            <text:p>5,231.000</text:p>
          </table:table-cell>
          <table:table-cell office:value-type="float" office:value="19163" table:style-name="ce61">
            <text:p>19,163.000</text:p>
          </table:table-cell>
          <table:table-cell office:value-type="float" office:value="5690" table:style-name="ce61">
            <text:p>5,690.000</text:p>
          </table:table-cell>
          <table:table-cell office:value-type="float" office:value="38414" table:style-name="ce61">
            <text:p>38,414.000</text:p>
          </table:table-cell>
          <table:table-cell office:value-type="float" office:value="220" table:style-name="ce61">
            <text:p>220.000</text:p>
          </table:table-cell>
          <table:table-cell office:value-type="float" office:value="1270" table:style-name="ce61">
            <text:p>1,270.000</text:p>
          </table:table-cell>
          <table:table-cell office:value-type="float" office:value="575.1" table:style-name="ce61">
            <text:p>575.100</text:p>
          </table:table-cell>
          <table:table-cell office:value-type="float" office:value="15504" table:style-name="ce61">
            <text:p>15,504.000</text:p>
          </table:table-cell>
          <table:table-cell office:value-type="float" office:value="7412" table:style-name="ce61">
            <text:p>7,412.000</text:p>
          </table:table-cell>
          <table:table-cell office:value-type="float" office:value="1929.1" table:style-name="ce61">
            <text:p>1,929.100</text:p>
          </table:table-cell>
          <table:table-cell office:value-type="float" office:value="163" table:style-name="ce61">
            <text:p>163.000</text:p>
          </table:table-cell>
          <table:table-cell office:value-type="float" office:value="18" table:style-name="ce61">
            <text:p>18.000</text:p>
          </table:table-cell>
          <table:table-cell office:value-type="float" office:value="100" table:style-name="ce61">
            <text:p>100.000</text:p>
          </table:table-cell>
          <table:table-cell office:value-type="float" office:value="2707" table:style-name="ce61">
            <text:p>2,707.000</text:p>
          </table:table-cell>
          <table:table-cell office:value-type="float" office:value="0" table:style-name="ce61">
            <text:p>0.000</text:p>
          </table:table-cell>
          <table:table-cell office:value-type="float" office:value="16989" table:style-name="ce61">
            <text:p>16,989.000</text:p>
          </table:table-cell>
          <table:table-cell table:number-columns-repeated="25" table:style-name="ce10"/>
          <table:table-cell table:number-columns-repeated="16334"/>
        </table:table-row>
        <table:table-row table:style-name="ro8">
          <table:table-cell office:value-type="string" table:content-validation-name="val104" table:style-name="ce44">
            <text:p>清潔隊</text:p>
          </table:table-cell>
          <table:table-cell office:value-type="float" office:value="193357" table:style-name="ce56">
            <text:p>193,357.000</text:p>
          </table:table-cell>
          <table:table-cell office:value-type="float" office:value="68500" table:content-validation-name="val185" table:style-name="ce61">
            <text:p>68,500.000</text:p>
          </table:table-cell>
          <table:table-cell office:value-type="float" office:value="14000" table:content-validation-name="val185" table:style-name="ce61">
            <text:p>14,000.000</text:p>
          </table:table-cell>
          <table:table-cell office:value-type="float" office:value="5280" table:content-validation-name="val185" table:style-name="ce61">
            <text:p>5,280.000</text:p>
          </table:table-cell>
          <table:table-cell office:value-type="float" office:value="410" table:content-validation-name="val185" table:style-name="ce61">
            <text:p>410.000</text:p>
          </table:table-cell>
          <table:table-cell office:value-type="float" office:value="8520" table:content-validation-name="val185" table:style-name="ce61">
            <text:p>8,520.000</text:p>
          </table:table-cell>
          <table:table-cell office:value-type="float" office:value="2030" table:content-validation-name="val185" table:style-name="ce61">
            <text:p>2,030.000</text:p>
          </table:table-cell>
          <table:table-cell office:value-type="float" office:value="12942" table:content-validation-name="val185" table:style-name="ce61">
            <text:p>12,942.000</text:p>
          </table:table-cell>
          <table:table-cell office:value-type="float" office:value="805" table:content-validation-name="val185" table:style-name="ce61">
            <text:p>805.000</text:p>
          </table:table-cell>
          <table:table-cell office:value-type="float" office:value="13815" table:content-validation-name="val185" table:style-name="ce61">
            <text:p>13,815.000</text:p>
          </table:table-cell>
          <table:table-cell office:value-type="float" office:value="5690" table:content-validation-name="val185" table:style-name="ce61">
            <text:p>5,690.000</text:p>
          </table:table-cell>
          <table:table-cell office:value-type="float" office:value="37924" table:content-validation-name="val185" table:style-name="ce61">
            <text:p>37,924.000</text:p>
          </table:table-cell>
          <table:table-cell office:value-type="float" office:value="0" table:content-validation-name="val185" table:style-name="ce61">
            <text:p>0.000</text:p>
          </table:table-cell>
          <table:table-cell office:value-type="float" office:value="715" table:content-validation-name="val185" table:style-name="ce61">
            <text:p>7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40" table:content-validation-name="val185" table:style-name="ce61">
            <text:p>2,540.000</text:p>
          </table:table-cell>
          <table:table-cell office:value-type="float" office:value="530" table:content-validation-name="val185" table:style-name="ce61">
            <text:p>5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707" table:content-validation-name="val185" table:style-name="ce61">
            <text:p>2,707.000</text:p>
          </table:table-cell>
          <table:table-cell office:value-type="float" office:value="0" table:content-validation-name="val185" table:style-name="ce61">
            <text:p>0.000</text:p>
          </table:table-cell>
          <table:table-cell office:value-type="float" office:value="16949" table:content-validation-name="val185" table:style-name="ce61">
            <text:p>16,949.000</text:p>
          </table:table-cell>
          <table:table-cell table:number-columns-repeated="25" table:style-name="ce10"/>
          <table:table-cell table:number-columns-repeated="16334"/>
        </table:table-row>
        <table:table-row table:style-name="ro8">
          <table:table-cell office:value-type="string" table:content-validation-name="val105" table:style-name="ce44">
            <text:p>社區</text:p>
          </table:table-cell>
          <table:table-cell office:value-type="float" office:value="6102.6" table:style-name="ce56">
            <text:p>6,102.600</text:p>
          </table:table-cell>
          <table:table-cell office:value-type="float" office:value="3347" table:content-validation-name="val185" table:style-name="ce61">
            <text:p>3,34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7" table:content-validation-name="val185" table:style-name="ce61">
            <text:p>117.000</text:p>
          </table:table-cell>
          <table:table-cell office:value-type="float" office:value="702" table:content-validation-name="val185" table:style-name="ce61">
            <text:p>702.000</text:p>
          </table:table-cell>
          <table:table-cell office:value-type="float" office:value="278" table:content-validation-name="val185" table:style-name="ce61">
            <text:p>278.000</text:p>
          </table:table-cell>
          <table:table-cell office:value-type="float" office:value="1550" table:content-validation-name="val185" table:style-name="ce61">
            <text:p>1,550.000</text:p>
          </table:table-cell>
          <table:table-cell office:value-type="float" office:value="0" table:content-validation-name="val185" table:style-name="ce61">
            <text:p>0.000</text:p>
          </table:table-cell>
          <table:table-cell office:value-type="float" office:value="4" table:content-validation-name="val185" table:style-name="ce61">
            <text:p>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4.0999999999999996" table:content-validation-name="val185" table:style-name="ce61">
            <text:p>4.100</text:p>
          </table:table-cell>
          <table:table-cell office:value-type="float" office:value="0" table:content-validation-name="val185" table:style-name="ce61">
            <text:p>0.000</text:p>
          </table:table-cell>
          <table:table-cell office:value-type="float" office:value="75" table:content-validation-name="val185" table:style-name="ce61">
            <text:p>75.000</text:p>
          </table:table-cell>
          <table:table-cell office:value-type="float" office:value="10.5" table:content-validation-name="val185" table:style-name="ce61">
            <text:p>10.500</text:p>
          </table:table-cell>
          <table:table-cell office:value-type="float" office:value="4" table:content-validation-name="val185" table:style-name="ce61">
            <text:p>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 table:content-validation-name="val185" table:style-name="ce61">
            <text:p>6.000</text:p>
          </table:table-cell>
          <table:table-cell table:number-columns-repeated="25" table:style-name="ce10"/>
          <table:table-cell table:number-columns-repeated="16334"/>
        </table:table-row>
        <table:table-row table:style-name="ro8">
          <table:table-cell office:value-type="string" table:content-validation-name="val10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7" table:style-name="ce44">
            <text:p>機關團體</text:p>
          </table:table-cell>
          <table:table-cell office:value-type="float" office:value="946088.6" table:style-name="ce56">
            <text:p>946,088.600</text:p>
          </table:table-cell>
          <table:table-cell office:value-type="float" office:value="830455" table:content-validation-name="val185" table:style-name="ce61">
            <text:p>830,455.000</text:p>
          </table:table-cell>
          <table:table-cell office:value-type="float" office:value="900" table:content-validation-name="val185" table:style-name="ce61">
            <text:p>900.000</text:p>
          </table:table-cell>
          <table:table-cell office:value-type="float" office:value="0" table:content-validation-name="val185" table:style-name="ce61">
            <text:p>0.000</text:p>
          </table:table-cell>
          <table:table-cell office:value-type="float" office:value="1920" table:content-validation-name="val185" table:style-name="ce61">
            <text:p>1,920.000</text:p>
          </table:table-cell>
          <table:table-cell office:value-type="float" office:value="16188" table:content-validation-name="val185" table:style-name="ce61">
            <text:p>16,188.000</text:p>
          </table:table-cell>
          <table:table-cell office:value-type="float" office:value="37322" table:content-validation-name="val185" table:style-name="ce61">
            <text:p>37,322.000</text:p>
          </table:table-cell>
          <table:table-cell office:value-type="float" office:value="25702" table:content-validation-name="val185" table:style-name="ce61">
            <text:p>25,702.000</text:p>
          </table:table-cell>
          <table:table-cell office:value-type="float" office:value="4426" table:content-validation-name="val185" table:style-name="ce61">
            <text:p>4,426.000</text:p>
          </table:table-cell>
          <table:table-cell office:value-type="float" office:value="5344" table:content-validation-name="val185" table:style-name="ce61">
            <text:p>5,344.000</text:p>
          </table:table-cell>
          <table:table-cell office:value-type="float" office:value="0" table:content-validation-name="val185" table:style-name="ce61">
            <text:p>0.000</text:p>
          </table:table-cell>
          <table:table-cell office:value-type="float" office:value="490" table:content-validation-name="val185" table:style-name="ce61">
            <text:p>490.000</text:p>
          </table:table-cell>
          <table:table-cell office:value-type="float" office:value="220" table:content-validation-name="val185" table:style-name="ce61">
            <text:p>220.000</text:p>
          </table:table-cell>
          <table:table-cell office:value-type="float" office:value="550" table:content-validation-name="val185" table:style-name="ce61">
            <text:p>550.000</text:p>
          </table:table-cell>
          <table:table-cell office:value-type="float" office:value="571" table:content-validation-name="val185" table:style-name="ce61">
            <text:p>571.000</text:p>
          </table:table-cell>
          <table:table-cell office:value-type="float" office:value="15504" table:content-validation-name="val185" table:style-name="ce61">
            <text:p>15,504.000</text:p>
          </table:table-cell>
          <table:table-cell office:value-type="float" office:value="4797" table:content-validation-name="val185" table:style-name="ce61">
            <text:p>4,797.000</text:p>
          </table:table-cell>
          <table:table-cell office:value-type="float" office:value="1388.6" table:content-validation-name="val185" table:style-name="ce61">
            <text:p>1,388.600</text:p>
          </table:table-cell>
          <table:table-cell office:value-type="float" office:value="159" table:content-validation-name="val185" table:style-name="ce61">
            <text:p>159.000</text:p>
          </table:table-cell>
          <table:table-cell office:value-type="float" office:value="18" table:content-validation-name="val185" table:style-name="ce61">
            <text:p>18.000</text:p>
          </table:table-cell>
          <table:table-cell office:value-type="float" office:value="100" table:content-validation-name="val185" table:style-name="ce61">
            <text:p>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4" table:content-validation-name="val185" table:style-name="ce61">
            <text:p>34.000</text:p>
          </table:table-cell>
          <table:table-cell table:number-columns-repeated="25" table:style-name="ce10"/>
          <table:table-cell table:number-columns-repeated="16334"/>
        </table:table-row>
        <table:table-row table:style-name="ro8">
          <table:table-cell office:value-type="string" table:content-validation-name="val108" table:style-name="ce45">
            <text:p>泰山區</text:p>
          </table:table-cell>
          <table:table-cell office:value-type="float" office:value="1407557.9" table:style-name="ce56">
            <text:p>1,407,557.900</text:p>
          </table:table-cell>
          <table:table-cell office:value-type="float" office:value="95908" table:style-name="ce61">
            <text:p>95,908.000</text:p>
          </table:table-cell>
          <table:table-cell office:value-type="float" office:value="6563.5" table:style-name="ce61">
            <text:p>6,563.500</text:p>
          </table:table-cell>
          <table:table-cell office:value-type="float" office:value="2325" table:style-name="ce61">
            <text:p>2,325.000</text:p>
          </table:table-cell>
          <table:table-cell office:value-type="float" office:value="270" table:style-name="ce61">
            <text:p>270.000</text:p>
          </table:table-cell>
          <table:table-cell office:value-type="float" office:value="2564" table:style-name="ce61">
            <text:p>2,564.000</text:p>
          </table:table-cell>
          <table:table-cell office:value-type="float" office:value="1205200" table:style-name="ce61">
            <text:p>1,205,200.000</text:p>
          </table:table-cell>
          <table:table-cell office:value-type="float" office:value="14868" table:style-name="ce61">
            <text:p>14,868.000</text:p>
          </table:table-cell>
          <table:table-cell office:value-type="float" office:value="631" table:style-name="ce61">
            <text:p>631.000</text:p>
          </table:table-cell>
          <table:table-cell office:value-type="float" office:value="2743" table:style-name="ce61">
            <text:p>2,743.000</text:p>
          </table:table-cell>
          <table:table-cell office:value-type="float" office:value="6060" table:style-name="ce61">
            <text:p>6,060.000</text:p>
          </table:table-cell>
          <table:table-cell office:value-type="float" office:value="56743.199999999997" table:style-name="ce61">
            <text:p>56,743.200</text:p>
          </table:table-cell>
          <table:table-cell office:value-type="float" office:value="2647.2" table:style-name="ce61">
            <text:p>2,647.200</text:p>
          </table:table-cell>
          <table:table-cell office:value-type="float" office:value="446" table:style-name="ce61">
            <text:p>446.000</text:p>
          </table:table-cell>
          <table:table-cell office:value-type="float" office:value="120" table:style-name="ce61">
            <text:p>120.000</text:p>
          </table:table-cell>
          <table:table-cell office:value-type="float" office:value="320" table:style-name="ce61">
            <text:p>320.000</text:p>
          </table:table-cell>
          <table:table-cell office:value-type="float" office:value="510" table:style-name="ce61">
            <text:p>510.000</text:p>
          </table:table-cell>
          <table:table-cell office:value-type="float" office:value="520" table:style-name="ce61">
            <text:p>520.000</text:p>
          </table:table-cell>
          <table:table-cell office:value-type="float" office:value="120" table:style-name="ce61">
            <text:p>120.000</text:p>
          </table:table-cell>
          <table:table-cell office:value-type="float" office:value="0" table:style-name="ce61">
            <text:p>0.000</text:p>
          </table:table-cell>
          <table:table-cell office:value-type="float" office:value="0" table:style-name="ce61">
            <text:p>0.000</text:p>
          </table:table-cell>
          <table:table-cell office:value-type="float" office:value="2604" table:style-name="ce61">
            <text:p>2,604.000</text:p>
          </table:table-cell>
          <table:table-cell office:value-type="float" office:value="0" table:style-name="ce61">
            <text:p>0.000</text:p>
          </table:table-cell>
          <table:table-cell office:value-type="float" office:value="6395" table:style-name="ce61">
            <text:p>6,395.000</text:p>
          </table:table-cell>
          <table:table-cell table:number-columns-repeated="25" table:style-name="ce10"/>
          <table:table-cell table:number-columns-repeated="16334"/>
        </table:table-row>
        <table:table-row table:style-name="ro8">
          <table:table-cell office:value-type="string" table:content-validation-name="val109" table:style-name="ce44">
            <text:p>清潔隊</text:p>
          </table:table-cell>
          <table:table-cell office:value-type="float" office:value="93855.4" table:style-name="ce56">
            <text:p>93,855.400</text:p>
          </table:table-cell>
          <table:table-cell office:value-type="float" office:value="19105" table:content-validation-name="val185" table:style-name="ce61">
            <text:p>19,105.000</text:p>
          </table:table-cell>
          <table:table-cell office:value-type="float" office:value="6460" table:content-validation-name="val185" table:style-name="ce61">
            <text:p>6,460.000</text:p>
          </table:table-cell>
          <table:table-cell office:value-type="float" office:value="2265" table:content-validation-name="val185" table:style-name="ce61">
            <text:p>2,265.000</text:p>
          </table:table-cell>
          <table:table-cell office:value-type="float" office:value="150" table:content-validation-name="val185" table:style-name="ce61">
            <text:p>150.000</text:p>
          </table:table-cell>
          <table:table-cell office:value-type="float" office:value="1330" table:content-validation-name="val185" table:style-name="ce61">
            <text:p>1,330.000</text:p>
          </table:table-cell>
          <table:table-cell office:value-type="float" office:value="1540" table:content-validation-name="val185" table:style-name="ce61">
            <text:p>1,540.000</text:p>
          </table:table-cell>
          <table:table-cell office:value-type="float" office:value="4465" table:content-validation-name="val185" table:style-name="ce61">
            <text:p>4,465.000</text:p>
          </table:table-cell>
          <table:table-cell office:value-type="float" office:value="631" table:content-validation-name="val185" table:style-name="ce61">
            <text:p>631.000</text:p>
          </table:table-cell>
          <table:table-cell office:value-type="float" office:value="2610" table:content-validation-name="val185" table:style-name="ce61">
            <text:p>2,610.000</text:p>
          </table:table-cell>
          <table:table-cell office:value-type="float" office:value="6060" table:content-validation-name="val185" table:style-name="ce61">
            <text:p>6,060.000</text:p>
          </table:table-cell>
          <table:table-cell office:value-type="float" office:value="37943.199999999997" table:content-validation-name="val185" table:style-name="ce61">
            <text:p>37,943.200</text:p>
          </table:table-cell>
          <table:table-cell office:value-type="float" office:value="2647.2" table:content-validation-name="val185" table:style-name="ce61">
            <text:p>2,647.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04" table:content-validation-name="val185" table:style-name="ce61">
            <text:p>2,604.000</text:p>
          </table:table-cell>
          <table:table-cell office:value-type="float" office:value="0" table:content-validation-name="val185" table:style-name="ce61">
            <text:p>0.000</text:p>
          </table:table-cell>
          <table:table-cell office:value-type="float" office:value="6045" table:content-validation-name="val185" table:style-name="ce61">
            <text:p>6,045.000</text:p>
          </table:table-cell>
          <table:table-cell table:number-columns-repeated="25" table:style-name="ce10"/>
          <table:table-cell table:number-columns-repeated="16334"/>
        </table:table-row>
        <table:table-row table:style-name="ro8">
          <table:table-cell office:value-type="string" table:content-validation-name="val110" table:style-name="ce44">
            <text:p>社區</text:p>
          </table:table-cell>
          <table:table-cell office:value-type="float" office:value="103960" table:style-name="ce56">
            <text:p>103,960.000</text:p>
          </table:table-cell>
          <table:table-cell office:value-type="float" office:value="71280" table:content-validation-name="val185" table:style-name="ce61">
            <text:p>71,2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0" table:content-validation-name="val185" table:style-name="ce61">
            <text:p>120.000</text:p>
          </table:table-cell>
          <table:table-cell office:value-type="float" office:value="1220" table:content-validation-name="val185" table:style-name="ce61">
            <text:p>1,220.000</text:p>
          </table:table-cell>
          <table:table-cell office:value-type="float" office:value="100" table:content-validation-name="val185" table:style-name="ce61">
            <text:p>100.000</text:p>
          </table:table-cell>
          <table:table-cell office:value-type="float" office:value="10200" table:content-validation-name="val185" table:style-name="ce61">
            <text:p>10,2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8800" table:content-validation-name="val185" table:style-name="ce61">
            <text:p>18,800.000</text:p>
          </table:table-cell>
          <table:table-cell office:value-type="float" office:value="0" table:content-validation-name="val185" table:style-name="ce61">
            <text:p>0.000</text:p>
          </table:table-cell>
          <table:table-cell office:value-type="float" office:value="300" table:content-validation-name="val185" table:style-name="ce61">
            <text:p>300.000</text:p>
          </table:table-cell>
          <table:table-cell office:value-type="float" office:value="120" table:content-validation-name="val185" table:style-name="ce61">
            <text:p>120.000</text:p>
          </table:table-cell>
          <table:table-cell office:value-type="float" office:value="320" table:content-validation-name="val185" table:style-name="ce61">
            <text:p>320.000</text:p>
          </table:table-cell>
          <table:table-cell office:value-type="float" office:value="510" table:content-validation-name="val185" table:style-name="ce61">
            <text:p>510.000</text:p>
          </table:table-cell>
          <table:table-cell office:value-type="float" office:value="520" table:content-validation-name="val185" table:style-name="ce61">
            <text:p>52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0" table:content-validation-name="val185" table:style-name="ce61">
            <text:p>350.000</text:p>
          </table:table-cell>
          <table:table-cell table:number-columns-repeated="25" table:style-name="ce10"/>
          <table:table-cell table:number-columns-repeated="16334"/>
        </table:table-row>
        <table:table-row table:style-name="ro8">
          <table:table-cell office:value-type="string" table:content-validation-name="val111" table:style-name="ce44">
            <text:p>學校</text:p>
          </table:table-cell>
          <table:table-cell office:value-type="float" office:value="5646" table:style-name="ce56">
            <text:p>5,646.000</text:p>
          </table:table-cell>
          <table:table-cell office:value-type="float" office:value="5217" table:content-validation-name="val185" table:style-name="ce61">
            <text:p>5,217.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14" table:content-validation-name="val185" table:style-name="ce61">
            <text:p>14.000</text:p>
          </table:table-cell>
          <table:table-cell office:value-type="float" office:value="0" table:content-validation-name="val185" table:style-name="ce61">
            <text:p>0.000</text:p>
          </table:table-cell>
          <table:table-cell office:value-type="float" office:value="187" table:content-validation-name="val185" table:style-name="ce61">
            <text:p>187.000</text:p>
          </table:table-cell>
          <table:table-cell office:value-type="float" office:value="0" table:content-validation-name="val185" table:style-name="ce61">
            <text:p>0.000</text:p>
          </table:table-cell>
          <table:table-cell office:value-type="float" office:value="22" table:content-validation-name="val185" table:style-name="ce61">
            <text:p>2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6" table:content-validation-name="val185" table:style-name="ce61">
            <text:p>14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2" table:style-name="ce44">
            <text:p>機關團體</text:p>
          </table:table-cell>
          <table:table-cell office:value-type="float" office:value="1204096.5" table:style-name="ce56">
            <text:p>1,204,096.500</text:p>
          </table:table-cell>
          <table:table-cell office:value-type="float" office:value="306" table:content-validation-name="val185" table:style-name="ce61">
            <text:p>306.000</text:p>
          </table:table-cell>
          <table:table-cell office:value-type="float" office:value="103.5" table:content-validation-name="val185" table:style-name="ce61">
            <text:p>103.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03560" table:content-validation-name="val185" table:style-name="ce61">
            <text:p>1,203,560.000</text:p>
          </table:table-cell>
          <table:table-cell office:value-type="float" office:value="16" table:content-validation-name="val185" table:style-name="ce61">
            <text:p>16.000</text:p>
          </table:table-cell>
          <table:table-cell office:value-type="float" office:value="0" table:content-validation-name="val185" table:style-name="ce61">
            <text:p>0.000</text:p>
          </table:table-cell>
          <table:table-cell office:value-type="float" office:value="111" table:content-validation-name="val185" table:style-name="ce61">
            <text:p>11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3" table:style-name="ce45">
            <text:p>林口區</text:p>
          </table:table-cell>
          <table:table-cell office:value-type="float" office:value="1249042.7" table:style-name="ce56">
            <text:p>1,249,042.700</text:p>
          </table:table-cell>
          <table:table-cell office:value-type="float" office:value="321912.5" table:style-name="ce61">
            <text:p>321,912.500</text:p>
          </table:table-cell>
          <table:table-cell office:value-type="float" office:value="4488" table:style-name="ce61">
            <text:p>4,488.000</text:p>
          </table:table-cell>
          <table:table-cell office:value-type="float" office:value="3994" table:style-name="ce61">
            <text:p>3,994.000</text:p>
          </table:table-cell>
          <table:table-cell office:value-type="float" office:value="11270" table:style-name="ce61">
            <text:p>11,270.000</text:p>
          </table:table-cell>
          <table:table-cell office:value-type="float" office:value="191663" table:style-name="ce61">
            <text:p>191,663.000</text:p>
          </table:table-cell>
          <table:table-cell office:value-type="float" office:value="184723" table:style-name="ce61">
            <text:p>184,723.000</text:p>
          </table:table-cell>
          <table:table-cell office:value-type="float" office:value="275997" table:style-name="ce61">
            <text:p>275,997.000</text:p>
          </table:table-cell>
          <table:table-cell office:value-type="float" office:value="3" table:style-name="ce61">
            <text:p>3.000</text:p>
          </table:table-cell>
          <table:table-cell office:value-type="float" office:value="146553" table:style-name="ce61">
            <text:p>146,553.000</text:p>
          </table:table-cell>
          <table:table-cell office:value-type="float" office:value="0" table:style-name="ce61">
            <text:p>0.000</text:p>
          </table:table-cell>
          <table:table-cell office:value-type="float" office:value="42111.6" table:style-name="ce61">
            <text:p>42,111.600</text:p>
          </table:table-cell>
          <table:table-cell office:value-type="float" office:value="3089.6" table:style-name="ce61">
            <text:p>3,089.600</text:p>
          </table:table-cell>
          <table:table-cell office:value-type="float" office:value="434" table:style-name="ce61">
            <text:p>434.000</text:p>
          </table:table-cell>
          <table:table-cell office:value-type="float" office:value="0" table:style-name="ce61">
            <text:p>0.000</text:p>
          </table:table-cell>
          <table:table-cell office:value-type="float" office:value="0" table:style-name="ce61">
            <text:p>0.000</text:p>
          </table:table-cell>
          <table:table-cell office:value-type="float" office:value="37665" table:style-name="ce61">
            <text:p>37,665.000</text:p>
          </table:table-cell>
          <table:table-cell office:value-type="float" office:value="206" table:style-name="ce61">
            <text:p>206.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6944" table:style-name="ce61">
            <text:p>16,944.000</text:p>
          </table:table-cell>
          <table:table-cell office:value-type="float" office:value="500" table:style-name="ce61">
            <text:p>500.000</text:p>
          </table:table-cell>
          <table:table-cell office:value-type="float" office:value="7489" table:style-name="ce61">
            <text:p>7,489.000</text:p>
          </table:table-cell>
          <table:table-cell table:number-columns-repeated="25" table:style-name="ce10"/>
          <table:table-cell table:number-columns-repeated="16334"/>
        </table:table-row>
        <table:table-row table:style-name="ro8">
          <table:table-cell office:value-type="string" table:content-validation-name="val114" table:style-name="ce44">
            <text:p>清潔隊</text:p>
          </table:table-cell>
          <table:table-cell office:value-type="float" office:value="105940.2" table:style-name="ce56">
            <text:p>105,940.200</text:p>
          </table:table-cell>
          <table:table-cell office:value-type="float" office:value="38453" table:content-validation-name="val185" table:style-name="ce61">
            <text:p>38,453.000</text:p>
          </table:table-cell>
          <table:table-cell office:value-type="float" office:value="4460" table:content-validation-name="val185" table:style-name="ce61">
            <text:p>4,460.000</text:p>
          </table:table-cell>
          <table:table-cell office:value-type="float" office:value="3964" table:content-validation-name="val185" table:style-name="ce61">
            <text:p>3,964.000</text:p>
          </table:table-cell>
          <table:table-cell office:value-type="float" office:value="290" table:content-validation-name="val185" table:style-name="ce61">
            <text:p>290.000</text:p>
          </table:table-cell>
          <table:table-cell office:value-type="float" office:value="6640" table:content-validation-name="val185" table:style-name="ce61">
            <text:p>6,640.000</text:p>
          </table:table-cell>
          <table:table-cell office:value-type="float" office:value="1970" table:content-validation-name="val185" table:style-name="ce61">
            <text:p>1,970.000</text:p>
          </table:table-cell>
          <table:table-cell office:value-type="float" office:value="6050" table:content-validation-name="val185" table:style-name="ce61">
            <text:p>6,050.000</text:p>
          </table:table-cell>
          <table:table-cell office:value-type="float" office:value="0" table:content-validation-name="val185" table:style-name="ce61">
            <text:p>0.000</text:p>
          </table:table-cell>
          <table:table-cell office:value-type="float" office:value="2280" table:content-validation-name="val185" table:style-name="ce61">
            <text:p>2,280.000</text:p>
          </table:table-cell>
          <table:table-cell office:value-type="float" office:value="0" table:content-validation-name="val185" table:style-name="ce61">
            <text:p>0.000</text:p>
          </table:table-cell>
          <table:table-cell office:value-type="float" office:value="28517.599999999999" table:content-validation-name="val185" table:style-name="ce61">
            <text:p>28,517.600</text:p>
          </table:table-cell>
          <table:table-cell office:value-type="float" office:value="1989.6" table:content-validation-name="val185" table:style-name="ce61">
            <text:p>1,989.600</text:p>
          </table:table-cell>
          <table:table-cell office:value-type="float" office:value="431" table:content-validation-name="val185" table:style-name="ce61">
            <text:p>43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00" table:content-validation-name="val185" table:style-name="ce61">
            <text:p>1,400.000</text:p>
          </table:table-cell>
          <table:table-cell office:value-type="float" office:value="170" table:content-validation-name="val185" table:style-name="ce61">
            <text:p>1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36" table:content-validation-name="val185" table:style-name="ce61">
            <text:p>1,336.000</text:p>
          </table:table-cell>
          <table:table-cell office:value-type="float" office:value="500" table:content-validation-name="val185" table:style-name="ce61">
            <text:p>500.000</text:p>
          </table:table-cell>
          <table:table-cell office:value-type="float" office:value="7489" table:content-validation-name="val185" table:style-name="ce61">
            <text:p>7,489.000</text:p>
          </table:table-cell>
          <table:table-cell table:number-columns-repeated="25" table:style-name="ce10"/>
          <table:table-cell table:number-columns-repeated="16334"/>
        </table:table-row>
        <table:table-row table:style-name="ro8">
          <table:table-cell office:value-type="string" table:content-validation-name="val115" table:style-name="ce44">
            <text:p>社區</text:p>
          </table:table-cell>
          <table:table-cell office:value-type="float" office:value="784667" table:style-name="ce56">
            <text:p>784,667.000</text:p>
          </table:table-cell>
          <table:table-cell office:value-type="float" office:value="150980" table:content-validation-name="val185" table:style-name="ce61">
            <text:p>150,9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964" table:content-validation-name="val185" table:style-name="ce61">
            <text:p>8,964.000</text:p>
          </table:table-cell>
          <table:table-cell office:value-type="float" office:value="128170" table:content-validation-name="val185" table:style-name="ce61">
            <text:p>128,170.000</text:p>
          </table:table-cell>
          <table:table-cell office:value-type="float" office:value="122850" table:content-validation-name="val185" table:style-name="ce61">
            <text:p>122,850.000</text:p>
          </table:table-cell>
          <table:table-cell office:value-type="float" office:value="200170" table:content-validation-name="val185" table:style-name="ce61">
            <text:p>200,170.000</text:p>
          </table:table-cell>
          <table:table-cell office:value-type="float" office:value="0" table:content-validation-name="val185" table:style-name="ce61">
            <text:p>0.000</text:p>
          </table:table-cell>
          <table:table-cell office:value-type="float" office:value="118560" table:content-validation-name="val185" table:style-name="ce61">
            <text:p>118,560.000</text:p>
          </table:table-cell>
          <table:table-cell office:value-type="float" office:value="0" table:content-validation-name="val185" table:style-name="ce61">
            <text:p>0.000</text:p>
          </table:table-cell>
          <table:table-cell office:value-type="float" office:value="11484" table:content-validation-name="val185" table:style-name="ce61">
            <text:p>11,48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9945" table:content-validation-name="val185" table:style-name="ce61">
            <text:p>29,945.000</text:p>
          </table:table-cell>
          <table:table-cell office:value-type="float" office:value="36" table:content-validation-name="val185" table:style-name="ce61">
            <text:p>3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508" table:content-validation-name="val185" table:style-name="ce61">
            <text:p>13,50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6" table:style-name="ce44">
            <text:p>學校</text:p>
          </table:table-cell>
          <table:table-cell office:value-type="float" office:value="975.5" table:style-name="ce56">
            <text:p>975.500</text:p>
          </table:table-cell>
          <table:table-cell office:value-type="float" office:value="779.5" table:content-validation-name="val185" table:style-name="ce61">
            <text:p>779.500</text:p>
          </table:table-cell>
          <table:table-cell office:value-type="float" office:value="28" table:content-validation-name="val185" table:style-name="ce61">
            <text:p>28.000</text:p>
          </table:table-cell>
          <table:table-cell office:value-type="float" office:value="30" table:content-validation-name="val185" table:style-name="ce61">
            <text:p>30.000</text:p>
          </table:table-cell>
          <table:table-cell office:value-type="float" office:value="6" table:content-validation-name="val185" table:style-name="ce61">
            <text:p>6.000</text:p>
          </table:table-cell>
          <table:table-cell office:value-type="float" office:value="53" table:content-validation-name="val185" table:style-name="ce61">
            <text:p>53.000</text:p>
          </table:table-cell>
          <table:table-cell office:value-type="float" office:value="3" table:content-validation-name="val185" table:style-name="ce61">
            <text:p>3.000</text:p>
          </table:table-cell>
          <table:table-cell office:value-type="float" office:value="47" table:content-validation-name="val185" table:style-name="ce61">
            <text:p>47.000</text:p>
          </table:table-cell>
          <table:table-cell office:value-type="float" office:value="3" table:content-validation-name="val185" table:style-name="ce61">
            <text:p>3.000</text:p>
          </table:table-cell>
          <table:table-cell office:value-type="float" office:value="13" table:content-validation-name="val185" table:style-name="ce61">
            <text:p>13.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3" table:content-validation-name="val185" table:style-name="ce61">
            <text:p>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7" table:style-name="ce44">
            <text:p>機關團體</text:p>
          </table:table-cell>
          <table:table-cell office:value-type="float" office:value="357460" table:style-name="ce56">
            <text:p>357,460.000</text:p>
          </table:table-cell>
          <table:table-cell office:value-type="float" office:value="131700" table:content-validation-name="val185" table:style-name="ce61">
            <text:p>131,7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10" table:content-validation-name="val185" table:style-name="ce61">
            <text:p>2,010.000</text:p>
          </table:table-cell>
          <table:table-cell office:value-type="float" office:value="56800" table:content-validation-name="val185" table:style-name="ce61">
            <text:p>56,800.000</text:p>
          </table:table-cell>
          <table:table-cell office:value-type="float" office:value="59900" table:content-validation-name="val185" table:style-name="ce61">
            <text:p>59,900.000</text:p>
          </table:table-cell>
          <table:table-cell office:value-type="float" office:value="69730" table:content-validation-name="val185" table:style-name="ce61">
            <text:p>69,730.000</text:p>
          </table:table-cell>
          <table:table-cell office:value-type="float" office:value="0" table:content-validation-name="val185" table:style-name="ce61">
            <text:p>0.000</text:p>
          </table:table-cell>
          <table:table-cell office:value-type="float" office:value="25700" table:content-validation-name="val185" table:style-name="ce61">
            <text:p>25,700.000</text:p>
          </table:table-cell>
          <table:table-cell office:value-type="float" office:value="0" table:content-validation-name="val185" table:style-name="ce61">
            <text:p>0.000</text:p>
          </table:table-cell>
          <table:table-cell office:value-type="float" office:value="2100" table:content-validation-name="val185" table:style-name="ce61">
            <text:p>2,100.000</text:p>
          </table:table-cell>
          <table:table-cell office:value-type="float" office:value="1100" table:content-validation-name="val185" table:style-name="ce61">
            <text:p>1,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320" table:content-validation-name="val185" table:style-name="ce61">
            <text:p>6,3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00" table:content-validation-name="val185" table:style-name="ce61">
            <text:p>2,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8" table:style-name="ce45">
            <text:p>深坑區</text:p>
          </table:table-cell>
          <table:table-cell office:value-type="float" office:value="330759" table:style-name="ce56">
            <text:p>330,759.000</text:p>
          </table:table-cell>
          <table:table-cell office:value-type="float" office:value="192640" table:style-name="ce61">
            <text:p>192,640.000</text:p>
          </table:table-cell>
          <table:table-cell office:value-type="float" office:value="8530" table:style-name="ce61">
            <text:p>8,530.000</text:p>
          </table:table-cell>
          <table:table-cell office:value-type="float" office:value="2990" table:style-name="ce61">
            <text:p>2,990.000</text:p>
          </table:table-cell>
          <table:table-cell office:value-type="float" office:value="1836" table:style-name="ce61">
            <text:p>1,836.000</text:p>
          </table:table-cell>
          <table:table-cell office:value-type="float" office:value="21930" table:style-name="ce61">
            <text:p>21,930.000</text:p>
          </table:table-cell>
          <table:table-cell office:value-type="float" office:value="1723" table:style-name="ce61">
            <text:p>1,723.000</text:p>
          </table:table-cell>
          <table:table-cell office:value-type="float" office:value="18273" table:style-name="ce61">
            <text:p>18,273.000</text:p>
          </table:table-cell>
          <table:table-cell office:value-type="float" office:value="447" table:style-name="ce61">
            <text:p>447.000</text:p>
          </table:table-cell>
          <table:table-cell office:value-type="float" office:value="8526" table:style-name="ce61">
            <text:p>8,526.000</text:p>
          </table:table-cell>
          <table:table-cell office:value-type="float" office:value="15250" table:style-name="ce61">
            <text:p>15,250.000</text:p>
          </table:table-cell>
          <table:table-cell office:value-type="float" office:value="36202" table:style-name="ce61">
            <text:p>36,202.000</text:p>
          </table:table-cell>
          <table:table-cell office:value-type="float" office:value="0" table:style-name="ce61">
            <text:p>0.000</text:p>
          </table:table-cell>
          <table:table-cell office:value-type="float" office:value="230" table:style-name="ce61">
            <text:p>230.000</text:p>
          </table:table-cell>
          <table:table-cell office:value-type="float" office:value="287" table:style-name="ce61">
            <text:p>287.000</text:p>
          </table:table-cell>
          <table:table-cell office:value-type="float" office:value="425" table:style-name="ce61">
            <text:p>425.000</text:p>
          </table:table-cell>
          <table:table-cell office:value-type="float" office:value="4335" table:style-name="ce61">
            <text:p>4,335.000</text:p>
          </table:table-cell>
          <table:table-cell office:value-type="float" office:value="1813" table:style-name="ce61">
            <text:p>1,813.000</text:p>
          </table:table-cell>
          <table:table-cell office:value-type="float" office:value="0" table:style-name="ce61">
            <text:p>0.000</text:p>
          </table:table-cell>
          <table:table-cell office:value-type="float" office:value="1" table:style-name="ce61">
            <text:p>1.000</text:p>
          </table:table-cell>
          <table:table-cell office:value-type="float" office:value="0" table:style-name="ce61">
            <text:p>0.000</text:p>
          </table:table-cell>
          <table:table-cell office:value-type="float" office:value="8257" table:style-name="ce61">
            <text:p>8,257.000</text:p>
          </table:table-cell>
          <table:table-cell office:value-type="float" office:value="0" table:style-name="ce61">
            <text:p>0.000</text:p>
          </table:table-cell>
          <table:table-cell office:value-type="float" office:value="7064" table:style-name="ce61">
            <text:p>7,064.000</text:p>
          </table:table-cell>
          <table:table-cell table:number-columns-repeated="25" table:style-name="ce10"/>
          <table:table-cell table:number-columns-repeated="16334"/>
        </table:table-row>
        <table:table-row table:style-name="ro8">
          <table:table-cell office:value-type="string" table:content-validation-name="val119" table:style-name="ce44">
            <text:p>清潔隊</text:p>
          </table:table-cell>
          <table:table-cell office:value-type="float" office:value="125570" table:style-name="ce56">
            <text:p>125,570.000</text:p>
          </table:table-cell>
          <table:table-cell office:value-type="float" office:value="29180" table:content-validation-name="val185" table:style-name="ce61">
            <text:p>29,180.000</text:p>
          </table:table-cell>
          <table:table-cell office:value-type="float" office:value="8520" table:content-validation-name="val185" table:style-name="ce61">
            <text:p>8,520.000</text:p>
          </table:table-cell>
          <table:table-cell office:value-type="float" office:value="2990" table:content-validation-name="val185" table:style-name="ce61">
            <text:p>2,990.000</text:p>
          </table:table-cell>
          <table:table-cell office:value-type="float" office:value="210" table:content-validation-name="val185" table:style-name="ce61">
            <text:p>210.000</text:p>
          </table:table-cell>
          <table:table-cell office:value-type="float" office:value="5290" table:content-validation-name="val185" table:style-name="ce61">
            <text:p>5,290.000</text:p>
          </table:table-cell>
          <table:table-cell office:value-type="float" office:value="1150" table:content-validation-name="val185" table:style-name="ce61">
            <text:p>1,150.000</text:p>
          </table:table-cell>
          <table:table-cell office:value-type="float" office:value="5010" table:content-validation-name="val185" table:style-name="ce61">
            <text:p>5,010.000</text:p>
          </table:table-cell>
          <table:table-cell office:value-type="float" office:value="446" table:content-validation-name="val185" table:style-name="ce61">
            <text:p>446.000</text:p>
          </table:table-cell>
          <table:table-cell office:value-type="float" office:value="8525" table:content-validation-name="val185" table:style-name="ce61">
            <text:p>8,525.000</text:p>
          </table:table-cell>
          <table:table-cell office:value-type="float" office:value="15250" table:content-validation-name="val185" table:style-name="ce61">
            <text:p>15,250.000</text:p>
          </table:table-cell>
          <table:table-cell office:value-type="float" office:value="36200" table:content-validation-name="val185" table:style-name="ce61">
            <text:p>36,2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10" table:content-validation-name="val185" table:style-name="ce61">
            <text:p>1,310.000</text:p>
          </table:table-cell>
          <table:table-cell office:value-type="float" office:value="360" table:content-validation-name="val185" table:style-name="ce61">
            <text:p>3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27" table:content-validation-name="val185" table:style-name="ce61">
            <text:p>4,127.000</text:p>
          </table:table-cell>
          <table:table-cell office:value-type="float" office:value="0" table:content-validation-name="val185" table:style-name="ce61">
            <text:p>0.000</text:p>
          </table:table-cell>
          <table:table-cell office:value-type="float" office:value="7002" table:content-validation-name="val185" table:style-name="ce61">
            <text:p>7,002.000</text:p>
          </table:table-cell>
          <table:table-cell table:number-columns-repeated="25" table:style-name="ce10"/>
          <table:table-cell table:number-columns-repeated="16334"/>
        </table:table-row>
        <table:table-row table:style-name="ro8">
          <table:table-cell office:value-type="string" table:content-validation-name="val120" table:style-name="ce44">
            <text:p>社區</text:p>
          </table:table-cell>
          <table:table-cell office:value-type="float" office:value="100375" table:style-name="ce56">
            <text:p>100,375.000</text:p>
          </table:table-cell>
          <table:table-cell office:value-type="float" office:value="81430" table:content-validation-name="val185" table:style-name="ce61">
            <text:p>81,4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00" table:content-validation-name="val185" table:style-name="ce61">
            <text:p>900.000</text:p>
          </table:table-cell>
          <table:table-cell office:value-type="float" office:value="7990" table:content-validation-name="val185" table:style-name="ce61">
            <text:p>7,990.000</text:p>
          </table:table-cell>
          <table:table-cell office:value-type="float" office:value="0" table:content-validation-name="val185" table:style-name="ce61">
            <text:p>0.000</text:p>
          </table:table-cell>
          <table:table-cell office:value-type="float" office:value="6150" table:content-validation-name="val185" table:style-name="ce61">
            <text:p>6,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0" table:content-validation-name="val185" table:style-name="ce61">
            <text:p>120.000</text:p>
          </table:table-cell>
          <table:table-cell office:value-type="float" office:value="145" table:content-validation-name="val185" table:style-name="ce61">
            <text:p>145.000</text:p>
          </table:table-cell>
          <table:table-cell office:value-type="float" office:value="210" table:content-validation-name="val185" table:style-name="ce61">
            <text:p>210.000</text:p>
          </table:table-cell>
          <table:table-cell office:value-type="float" office:value="970" table:content-validation-name="val185" table:style-name="ce61">
            <text:p>970.000</text:p>
          </table:table-cell>
          <table:table-cell office:value-type="float" office:value="300" table:content-validation-name="val185" table:style-name="ce61">
            <text:p>3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60" table:content-validation-name="val185" table:style-name="ce61">
            <text:p>2,1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1" table:style-name="ce44">
            <text:p>學校</text:p>
          </table:table-cell>
          <table:table-cell office:value-type="float" office:value="3842" table:style-name="ce56">
            <text:p>3,842.000</text:p>
          </table:table-cell>
          <table:table-cell office:value-type="float" office:value="2522" table:content-validation-name="val185" table:style-name="ce61">
            <text:p>2,52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30" table:content-validation-name="val185" table:style-name="ce61">
            <text:p>530.000</text:p>
          </table:table-cell>
          <table:table-cell office:value-type="float" office:value="58" table:content-validation-name="val185" table:style-name="ce61">
            <text:p>58.000</text:p>
          </table:table-cell>
          <table:table-cell office:value-type="float" office:value="51" table:content-validation-name="val185" table:style-name="ce61">
            <text:p>5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 table:content-validation-name="val185" table:style-name="ce61">
            <text:p>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12" table:content-validation-name="val185" table:style-name="ce61">
            <text:p>61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table:number-columns-repeated="25" table:style-name="ce10"/>
          <table:table-cell table:number-columns-repeated="16334"/>
        </table:table-row>
        <table:table-row table:style-name="ro8">
          <table:table-cell office:value-type="string" table:content-validation-name="val122" table:style-name="ce44">
            <text:p>機關團體</text:p>
          </table:table-cell>
          <table:table-cell office:value-type="float" office:value="100972" table:style-name="ce56">
            <text:p>100,972.000</text:p>
          </table:table-cell>
          <table:table-cell office:value-type="float" office:value="79508" table:content-validation-name="val185" table:style-name="ce61">
            <text:p>79,508.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726" table:content-validation-name="val185" table:style-name="ce61">
            <text:p>726.000</text:p>
          </table:table-cell>
          <table:table-cell office:value-type="float" office:value="8120" table:content-validation-name="val185" table:style-name="ce61">
            <text:p>8,120.000</text:p>
          </table:table-cell>
          <table:table-cell office:value-type="float" office:value="515" table:content-validation-name="val185" table:style-name="ce61">
            <text:p>515.000</text:p>
          </table:table-cell>
          <table:table-cell office:value-type="float" office:value="7062" table:content-validation-name="val185" table:style-name="ce61">
            <text:p>7,062.000</text:p>
          </table:table-cell>
          <table:table-cell office:value-type="float" office:value="1" table:content-validation-name="val185" table:style-name="ce61">
            <text:p>1.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0" table:content-validation-name="val185" table:style-name="ce61">
            <text:p>110.000</text:p>
          </table:table-cell>
          <table:table-cell office:value-type="float" office:value="135" table:content-validation-name="val185" table:style-name="ce61">
            <text:p>135.000</text:p>
          </table:table-cell>
          <table:table-cell office:value-type="float" office:value="215" table:content-validation-name="val185" table:style-name="ce61">
            <text:p>215.000</text:p>
          </table:table-cell>
          <table:table-cell office:value-type="float" office:value="2055" table:content-validation-name="val185" table:style-name="ce61">
            <text:p>2,055.000</text:p>
          </table:table-cell>
          <table:table-cell office:value-type="float" office:value="541" table:content-validation-name="val185" table:style-name="ce61">
            <text:p>541.000</text:p>
          </table:table-cell>
          <table:table-cell office:value-type="float" office:value="0" table:content-validation-name="val185" table:style-name="ce61">
            <text:p>0.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1970" table:content-validation-name="val185" table:style-name="ce61">
            <text:p>1,97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table:number-columns-repeated="25" table:style-name="ce10"/>
          <table:table-cell table:number-columns-repeated="16334"/>
        </table:table-row>
        <table:table-row table:style-name="ro8">
          <table:table-cell office:value-type="string" table:content-validation-name="val123" table:style-name="ce45">
            <text:p>石碇區</text:p>
          </table:table-cell>
          <table:table-cell office:value-type="float" office:value="50015" table:style-name="ce56">
            <text:p>50,015.000</text:p>
          </table:table-cell>
          <table:table-cell office:value-type="float" office:value="36166" table:style-name="ce61">
            <text:p>36,166.000</text:p>
          </table:table-cell>
          <table:table-cell office:value-type="float" office:value="1789" table:style-name="ce61">
            <text:p>1,789.000</text:p>
          </table:table-cell>
          <table:table-cell office:value-type="float" office:value="723" table:style-name="ce61">
            <text:p>723.000</text:p>
          </table:table-cell>
          <table:table-cell office:value-type="float" office:value="400" table:style-name="ce61">
            <text:p>400.000</text:p>
          </table:table-cell>
          <table:table-cell office:value-type="float" office:value="1325" table:style-name="ce61">
            <text:p>1,325.000</text:p>
          </table:table-cell>
          <table:table-cell office:value-type="float" office:value="867" table:style-name="ce61">
            <text:p>867.000</text:p>
          </table:table-cell>
          <table:table-cell office:value-type="float" office:value="1814" table:style-name="ce61">
            <text:p>1,814.000</text:p>
          </table:table-cell>
          <table:table-cell office:value-type="float" office:value="25" table:style-name="ce61">
            <text:p>25.000</text:p>
          </table:table-cell>
          <table:table-cell office:value-type="float" office:value="2435" table:style-name="ce61">
            <text:p>2,435.000</text:p>
          </table:table-cell>
          <table:table-cell office:value-type="float" office:value="0" table:style-name="ce61">
            <text:p>0.000</text:p>
          </table:table-cell>
          <table:table-cell office:value-type="float" office:value="1384" table:style-name="ce61">
            <text:p>1,384.000</text:p>
          </table:table-cell>
          <table:table-cell office:value-type="float" office:value="41" table:style-name="ce61">
            <text:p>41.000</text:p>
          </table:table-cell>
          <table:table-cell office:value-type="float" office:value="1" table:style-name="ce61">
            <text:p>1.000</text:p>
          </table:table-cell>
          <table:table-cell office:value-type="float" office:value="20" table:style-name="ce61">
            <text:p>20.000</text:p>
          </table:table-cell>
          <table:table-cell office:value-type="float" office:value="0" table:style-name="ce61">
            <text:p>0.000</text:p>
          </table:table-cell>
          <table:table-cell office:value-type="float" office:value="410" table:style-name="ce61">
            <text:p>410.000</text:p>
          </table:table-cell>
          <table:table-cell office:value-type="float" office:value="220" table:style-name="ce61">
            <text:p>22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275" table:style-name="ce61">
            <text:p>1,275.000</text:p>
          </table:table-cell>
          <table:table-cell office:value-type="float" office:value="1120" table:style-name="ce61">
            <text:p>1,120.000</text:p>
          </table:table-cell>
          <table:table-cell table:number-columns-repeated="25" table:style-name="ce10"/>
          <table:table-cell table:number-columns-repeated="16334"/>
        </table:table-row>
        <table:table-row table:style-name="ro8">
          <table:table-cell office:value-type="string" table:content-validation-name="val124" table:style-name="ce44">
            <text:p>清潔隊</text:p>
          </table:table-cell>
          <table:table-cell office:value-type="float" office:value="27664" table:style-name="ce56">
            <text:p>27,664.000</text:p>
          </table:table-cell>
          <table:table-cell office:value-type="float" office:value="18970" table:content-validation-name="val185" table:style-name="ce61">
            <text:p>18,970.000</text:p>
          </table:table-cell>
          <table:table-cell office:value-type="float" office:value="1140" table:content-validation-name="val185" table:style-name="ce61">
            <text:p>1,140.000</text:p>
          </table:table-cell>
          <table:table-cell office:value-type="float" office:value="370" table:content-validation-name="val185" table:style-name="ce61">
            <text:p>370.000</text:p>
          </table:table-cell>
          <table:table-cell office:value-type="float" office:value="159" table:content-validation-name="val185" table:style-name="ce61">
            <text:p>159.000</text:p>
          </table:table-cell>
          <table:table-cell office:value-type="float" office:value="520" table:content-validation-name="val185" table:style-name="ce61">
            <text:p>520.000</text:p>
          </table:table-cell>
          <table:table-cell office:value-type="float" office:value="860" table:content-validation-name="val185" table:style-name="ce61">
            <text:p>860.000</text:p>
          </table:table-cell>
          <table:table-cell office:value-type="float" office:value="980" table:content-validation-name="val185" table:style-name="ce61">
            <text:p>980.000</text:p>
          </table:table-cell>
          <table:table-cell office:value-type="float" office:value="0" table:content-validation-name="val185" table:style-name="ce61">
            <text:p>0.000</text:p>
          </table:table-cell>
          <table:table-cell office:value-type="float" office:value="2295" table:content-validation-name="val185" table:style-name="ce61">
            <text:p>2,29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0" table:content-validation-name="val185" table:style-name="ce61">
            <text:p>410.000</text:p>
          </table:table-cell>
          <table:table-cell office:value-type="float" office:value="220" table:content-validation-name="val185" table:style-name="ce61">
            <text:p>2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0" table:content-validation-name="val185" table:style-name="ce61">
            <text:p>620.000</text:p>
          </table:table-cell>
          <table:table-cell office:value-type="float" office:value="1120" table:content-validation-name="val185" table:style-name="ce61">
            <text:p>1,120.000</text:p>
          </table:table-cell>
          <table:table-cell table:number-columns-repeated="25" table:style-name="ce10"/>
          <table:table-cell table:number-columns-repeated="16334"/>
        </table:table-row>
        <table:table-row table:style-name="ro8">
          <table:table-cell office:value-type="string" table:content-validation-name="val12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6" table:style-name="ce44">
            <text:p>學校</text:p>
          </table:table-cell>
          <table:table-cell office:value-type="float" office:value="117" table:style-name="ce56">
            <text:p>117.000</text:p>
          </table:table-cell>
          <table:table-cell office:value-type="float" office:value="50" table:content-validation-name="val185" table:style-name="ce61">
            <text:p>50.000</text:p>
          </table:table-cell>
          <table:table-cell office:value-type="float" office:value="8" table:content-validation-name="val185" table:style-name="ce61">
            <text:p>8.000</text:p>
          </table:table-cell>
          <table:table-cell office:value-type="float" office:value="12" table:content-validation-name="val185" table:style-name="ce61">
            <text:p>12.000</text:p>
          </table:table-cell>
          <table:table-cell office:value-type="float" office:value="6" table:content-validation-name="val185" table:style-name="ce61">
            <text:p>6.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 table:content-validation-name="val185" table:style-name="ce61">
            <text:p>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 table:content-validation-name="val185" table:style-name="ce61">
            <text:p>6.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7" table:style-name="ce44">
            <text:p>機關團體</text:p>
          </table:table-cell>
          <table:table-cell office:value-type="float" office:value="22234" table:style-name="ce56">
            <text:p>22,234.000</text:p>
          </table:table-cell>
          <table:table-cell office:value-type="float" office:value="17146" table:content-validation-name="val185" table:style-name="ce61">
            <text:p>17,146.000</text:p>
          </table:table-cell>
          <table:table-cell office:value-type="float" office:value="641" table:content-validation-name="val185" table:style-name="ce61">
            <text:p>641.000</text:p>
          </table:table-cell>
          <table:table-cell office:value-type="float" office:value="341" table:content-validation-name="val185" table:style-name="ce61">
            <text:p>341.000</text:p>
          </table:table-cell>
          <table:table-cell office:value-type="float" office:value="235" table:content-validation-name="val185" table:style-name="ce61">
            <text:p>235.000</text:p>
          </table:table-cell>
          <table:table-cell office:value-type="float" office:value="800" table:content-validation-name="val185" table:style-name="ce61">
            <text:p>800.000</text:p>
          </table:table-cell>
          <table:table-cell office:value-type="float" office:value="7" table:content-validation-name="val185" table:style-name="ce61">
            <text:p>7.000</text:p>
          </table:table-cell>
          <table:table-cell office:value-type="float" office:value="834" table:content-validation-name="val185" table:style-name="ce61">
            <text:p>834.000</text:p>
          </table:table-cell>
          <table:table-cell office:value-type="float" office:value="0" table:content-validation-name="val185" table:style-name="ce61">
            <text:p>0.000</text:p>
          </table:table-cell>
          <table:table-cell office:value-type="float" office:value="140" table:content-validation-name="val185" table:style-name="ce61">
            <text:p>140.000</text:p>
          </table:table-cell>
          <table:table-cell office:value-type="float" office:value="0" table:content-validation-name="val185" table:style-name="ce61">
            <text:p>0.000</text:p>
          </table:table-cell>
          <table:table-cell office:value-type="float" office:value="1378" table:content-validation-name="val185" table:style-name="ce61">
            <text:p>1,378.000</text:p>
          </table:table-cell>
          <table:table-cell office:value-type="float" office:value="36" table:content-validation-name="val185" table:style-name="ce61">
            <text:p>36.000</text:p>
          </table:table-cell>
          <table:table-cell office:value-type="float" office:value="1" table:content-validation-name="val185" table:style-name="ce61">
            <text:p>1.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55" table:content-validation-name="val185" table:style-name="ce61">
            <text:p>655.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8" table:style-name="ce45">
            <text:p>坪林區</text:p>
          </table:table-cell>
          <table:table-cell office:value-type="float" office:value="45293" table:style-name="ce56">
            <text:p>45,293.000</text:p>
          </table:table-cell>
          <table:table-cell office:value-type="float" office:value="20316" table:style-name="ce61">
            <text:p>20,316.000</text:p>
          </table:table-cell>
          <table:table-cell office:value-type="float" office:value="2250" table:style-name="ce61">
            <text:p>2,250.000</text:p>
          </table:table-cell>
          <table:table-cell office:value-type="float" office:value="830" table:style-name="ce61">
            <text:p>830.000</text:p>
          </table:table-cell>
          <table:table-cell office:value-type="float" office:value="120" table:style-name="ce61">
            <text:p>120.000</text:p>
          </table:table-cell>
          <table:table-cell office:value-type="float" office:value="2670" table:style-name="ce61">
            <text:p>2,670.000</text:p>
          </table:table-cell>
          <table:table-cell office:value-type="float" office:value="6678" table:style-name="ce61">
            <text:p>6,678.000</text:p>
          </table:table-cell>
          <table:table-cell office:value-type="float" office:value="1390" table:style-name="ce61">
            <text:p>1,390.000</text:p>
          </table:table-cell>
          <table:table-cell office:value-type="float" office:value="0" table:style-name="ce61">
            <text:p>0.000</text:p>
          </table:table-cell>
          <table:table-cell office:value-type="float" office:value="4503" table:style-name="ce61">
            <text:p>4,503.000</text:p>
          </table:table-cell>
          <table:table-cell office:value-type="float" office:value="0" table:style-name="ce61">
            <text:p>0.000</text:p>
          </table:table-cell>
          <table:table-cell office:value-type="float" office:value="2543" table:style-name="ce61">
            <text:p>2,543.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819" table:style-name="ce61">
            <text:p>819.000</text:p>
          </table:table-cell>
          <table:table-cell office:value-type="float" office:value="270" table:style-name="ce61">
            <text:p>27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400" table:style-name="ce61">
            <text:p>400.000</text:p>
          </table:table-cell>
          <table:table-cell office:value-type="float" office:value="2504" table:style-name="ce61">
            <text:p>2,504.000</text:p>
          </table:table-cell>
          <table:table-cell table:number-columns-repeated="25" table:style-name="ce10"/>
          <table:table-cell table:number-columns-repeated="16334"/>
        </table:table-row>
        <table:table-row table:style-name="ro8">
          <table:table-cell office:value-type="string" table:content-validation-name="val129" table:style-name="ce44">
            <text:p>清潔隊</text:p>
          </table:table-cell>
          <table:table-cell office:value-type="float" office:value="20410" table:style-name="ce56">
            <text:p>20,410.000</text:p>
          </table:table-cell>
          <table:table-cell office:value-type="float" office:value="6830" table:content-validation-name="val185" table:style-name="ce61">
            <text:p>6,830.000</text:p>
          </table:table-cell>
          <table:table-cell office:value-type="float" office:value="2250" table:content-validation-name="val185" table:style-name="ce61">
            <text:p>2,250.000</text:p>
          </table:table-cell>
          <table:table-cell office:value-type="float" office:value="830" table:content-validation-name="val185" table:style-name="ce61">
            <text:p>830.000</text:p>
          </table:table-cell>
          <table:table-cell office:value-type="float" office:value="120" table:content-validation-name="val185" table:style-name="ce61">
            <text:p>120.000</text:p>
          </table:table-cell>
          <table:table-cell office:value-type="float" office:value="2670" table:content-validation-name="val185" table:style-name="ce61">
            <text:p>2,670.000</text:p>
          </table:table-cell>
          <table:table-cell office:value-type="float" office:value="570" table:content-validation-name="val185" table:style-name="ce61">
            <text:p>570.000</text:p>
          </table:table-cell>
          <table:table-cell office:value-type="float" office:value="1390" table:content-validation-name="val185" table:style-name="ce61">
            <text:p>1,390.000</text:p>
          </table:table-cell>
          <table:table-cell office:value-type="float" office:value="0" table:content-validation-name="val185" table:style-name="ce61">
            <text:p>0.000</text:p>
          </table:table-cell>
          <table:table-cell office:value-type="float" office:value="2440" table:content-validation-name="val185" table:style-name="ce61">
            <text:p>2,4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30" table:content-validation-name="val185" table:style-name="ce61">
            <text:p>330.000</text:p>
          </table:table-cell>
          <table:table-cell office:value-type="float" office:value="270" table:content-validation-name="val185" table:style-name="ce61">
            <text:p>2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0" table:content-validation-name="val185" table:style-name="ce61">
            <text:p>400.000</text:p>
          </table:table-cell>
          <table:table-cell office:value-type="float" office:value="2310" table:content-validation-name="val185" table:style-name="ce61">
            <text:p>2,310.000</text:p>
          </table:table-cell>
          <table:table-cell table:number-columns-repeated="25" table:style-name="ce10"/>
          <table:table-cell table:number-columns-repeated="16334"/>
        </table:table-row>
        <table:table-row table:style-name="ro8">
          <table:table-cell office:value-type="string" table:content-validation-name="val13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2" table:style-name="ce44">
            <text:p>機關團體</text:p>
          </table:table-cell>
          <table:table-cell office:value-type="float" office:value="24883" table:style-name="ce56">
            <text:p>24,883.000</text:p>
          </table:table-cell>
          <table:table-cell office:value-type="float" office:value="13486" table:content-validation-name="val185" table:style-name="ce61">
            <text:p>13,48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108" table:content-validation-name="val185" table:style-name="ce61">
            <text:p>6,10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63" table:content-validation-name="val185" table:style-name="ce61">
            <text:p>2,063.000</text:p>
          </table:table-cell>
          <table:table-cell office:value-type="float" office:value="0" table:content-validation-name="val185" table:style-name="ce61">
            <text:p>0.000</text:p>
          </table:table-cell>
          <table:table-cell office:value-type="float" office:value="2543" table:content-validation-name="val185" table:style-name="ce61">
            <text:p>2,54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89" table:content-validation-name="val185" table:style-name="ce61">
            <text:p>48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4" table:content-validation-name="val185" table:style-name="ce61">
            <text:p>194.000</text:p>
          </table:table-cell>
          <table:table-cell table:number-columns-repeated="25" table:style-name="ce10"/>
          <table:table-cell table:number-columns-repeated="16334"/>
        </table:table-row>
        <table:table-row table:style-name="ro8">
          <table:table-cell office:value-type="string" table:content-validation-name="val133" table:style-name="ce45">
            <text:p>三芝區</text:p>
          </table:table-cell>
          <table:table-cell office:value-type="float" office:value="243642.6" table:style-name="ce56">
            <text:p>243,642.600</text:p>
          </table:table-cell>
          <table:table-cell office:value-type="float" office:value="153210" table:style-name="ce61">
            <text:p>153,210.000</text:p>
          </table:table-cell>
          <table:table-cell office:value-type="float" office:value="2177" table:style-name="ce61">
            <text:p>2,177.000</text:p>
          </table:table-cell>
          <table:table-cell office:value-type="float" office:value="1590" table:style-name="ce61">
            <text:p>1,590.000</text:p>
          </table:table-cell>
          <table:table-cell office:value-type="float" office:value="2202" table:style-name="ce61">
            <text:p>2,202.000</text:p>
          </table:table-cell>
          <table:table-cell office:value-type="float" office:value="16255" table:style-name="ce61">
            <text:p>16,255.000</text:p>
          </table:table-cell>
          <table:table-cell office:value-type="float" office:value="19070" table:style-name="ce61">
            <text:p>19,070.000</text:p>
          </table:table-cell>
          <table:table-cell office:value-type="float" office:value="12379" table:style-name="ce61">
            <text:p>12,379.000</text:p>
          </table:table-cell>
          <table:table-cell office:value-type="float" office:value="291" table:style-name="ce61">
            <text:p>291.000</text:p>
          </table:table-cell>
          <table:table-cell office:value-type="float" office:value="4530" table:style-name="ce61">
            <text:p>4,530.000</text:p>
          </table:table-cell>
          <table:table-cell office:value-type="float" office:value="0" table:style-name="ce61">
            <text:p>0.000</text:p>
          </table:table-cell>
          <table:table-cell office:value-type="float" office:value="14473.8" table:style-name="ce61">
            <text:p>14,473.800</text:p>
          </table:table-cell>
          <table:table-cell office:value-type="float" office:value="1009.8" table:style-name="ce61">
            <text:p>1,009.800</text:p>
          </table:table-cell>
          <table:table-cell office:value-type="float" office:value="1042" table:style-name="ce61">
            <text:p>1,042.000</text:p>
          </table:table-cell>
          <table:table-cell office:value-type="float" office:value="158" table:style-name="ce61">
            <text:p>158.000</text:p>
          </table:table-cell>
          <table:table-cell office:value-type="float" office:value="1630" table:style-name="ce61">
            <text:p>1,630.000</text:p>
          </table:table-cell>
          <table:table-cell office:value-type="float" office:value="6864" table:style-name="ce61">
            <text:p>6,864.000</text:p>
          </table:table-cell>
          <table:table-cell office:value-type="float" office:value="877" table:style-name="ce61">
            <text:p>877.000</text:p>
          </table:table-cell>
          <table:table-cell office:value-type="float" office:value="54" table:style-name="ce61">
            <text:p>54.000</text:p>
          </table:table-cell>
          <table:table-cell office:value-type="float" office:value="27" table:style-name="ce61">
            <text:p>27.000</text:p>
          </table:table-cell>
          <table:table-cell office:value-type="float" office:value="0" table:style-name="ce61">
            <text:p>0.000</text:p>
          </table:table-cell>
          <table:table-cell office:value-type="float" office:value="860" table:style-name="ce61">
            <text:p>860.000</text:p>
          </table:table-cell>
          <table:table-cell office:value-type="float" office:value="420" table:style-name="ce61">
            <text:p>420.000</text:p>
          </table:table-cell>
          <table:table-cell office:value-type="float" office:value="4523" table:style-name="ce61">
            <text:p>4,523.000</text:p>
          </table:table-cell>
          <table:table-cell table:number-columns-repeated="25" table:style-name="ce10"/>
          <table:table-cell table:number-columns-repeated="16334"/>
        </table:table-row>
        <table:table-row table:style-name="ro8">
          <table:table-cell office:value-type="string" table:content-validation-name="val134" table:style-name="ce44">
            <text:p>清潔隊</text:p>
          </table:table-cell>
          <table:table-cell office:value-type="float" office:value="60235.6" table:style-name="ce56">
            <text:p>60,235.600</text:p>
          </table:table-cell>
          <table:table-cell office:value-type="float" office:value="16465" table:content-validation-name="val185" table:style-name="ce61">
            <text:p>16,465.000</text:p>
          </table:table-cell>
          <table:table-cell office:value-type="float" office:value="1677" table:content-validation-name="val185" table:style-name="ce61">
            <text:p>1,677.000</text:p>
          </table:table-cell>
          <table:table-cell office:value-type="float" office:value="1490" table:content-validation-name="val185" table:style-name="ce61">
            <text:p>1,490.000</text:p>
          </table:table-cell>
          <table:table-cell office:value-type="float" office:value="370" table:content-validation-name="val185" table:style-name="ce61">
            <text:p>370.000</text:p>
          </table:table-cell>
          <table:table-cell office:value-type="float" office:value="7875" table:content-validation-name="val185" table:style-name="ce61">
            <text:p>7,875.000</text:p>
          </table:table-cell>
          <table:table-cell office:value-type="float" office:value="2070" table:content-validation-name="val185" table:style-name="ce61">
            <text:p>2,070.000</text:p>
          </table:table-cell>
          <table:table-cell office:value-type="float" office:value="4501" table:content-validation-name="val185" table:style-name="ce61">
            <text:p>4,501.000</text:p>
          </table:table-cell>
          <table:table-cell office:value-type="float" office:value="291" table:content-validation-name="val185" table:style-name="ce61">
            <text:p>291.000</text:p>
          </table:table-cell>
          <table:table-cell office:value-type="float" office:value="2810" table:content-validation-name="val185" table:style-name="ce61">
            <text:p>2,810.000</text:p>
          </table:table-cell>
          <table:table-cell office:value-type="float" office:value="0" table:content-validation-name="val185" table:style-name="ce61">
            <text:p>0.000</text:p>
          </table:table-cell>
          <table:table-cell office:value-type="float" office:value="14473.8" table:content-validation-name="val185" table:style-name="ce61">
            <text:p>14,473.800</text:p>
          </table:table-cell>
          <table:table-cell office:value-type="float" office:value="1009.8" table:content-validation-name="val185" table:style-name="ce61">
            <text:p>1,009.800</text:p>
          </table:table-cell>
          <table:table-cell office:value-type="float" office:value="950" table:content-validation-name="val185" table:style-name="ce61">
            <text:p>9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90" table:content-validation-name="val185" table:style-name="ce61">
            <text:p>1,19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20" table:content-validation-name="val185" table:style-name="ce61">
            <text:p>420.000</text:p>
          </table:table-cell>
          <table:table-cell office:value-type="float" office:value="4523" table:content-validation-name="val185" table:style-name="ce61">
            <text:p>4,523.000</text:p>
          </table:table-cell>
          <table:table-cell table:number-columns-repeated="25" table:style-name="ce10"/>
          <table:table-cell table:number-columns-repeated="16334"/>
        </table:table-row>
        <table:table-row table:style-name="ro8">
          <table:table-cell office:value-type="string" table:content-validation-name="val135" table:style-name="ce44">
            <text:p>社區</text:p>
          </table:table-cell>
          <table:table-cell office:value-type="float" office:value="176965" table:style-name="ce56">
            <text:p>176,965.000</text:p>
          </table:table-cell>
          <table:table-cell office:value-type="float" office:value="133215" table:content-validation-name="val185" table:style-name="ce61">
            <text:p>133,215.000</text:p>
          </table:table-cell>
          <table:table-cell office:value-type="float" office:value="500" table:content-validation-name="val185" table:style-name="ce61">
            <text:p>500.000</text:p>
          </table:table-cell>
          <table:table-cell office:value-type="float" office:value="100" table:content-validation-name="val185" table:style-name="ce61">
            <text:p>100.000</text:p>
          </table:table-cell>
          <table:table-cell office:value-type="float" office:value="1646" table:content-validation-name="val185" table:style-name="ce61">
            <text:p>1,646.000</text:p>
          </table:table-cell>
          <table:table-cell office:value-type="float" office:value="7014" table:content-validation-name="val185" table:style-name="ce61">
            <text:p>7,014.000</text:p>
          </table:table-cell>
          <table:table-cell office:value-type="float" office:value="17000" table:content-validation-name="val185" table:style-name="ce61">
            <text:p>17,000.000</text:p>
          </table:table-cell>
          <table:table-cell office:value-type="float" office:value="7658" table:content-validation-name="val185" table:style-name="ce61">
            <text:p>7,658.000</text:p>
          </table:table-cell>
          <table:table-cell office:value-type="float" office:value="0" table:content-validation-name="val185" table:style-name="ce61">
            <text:p>0.000</text:p>
          </table:table-cell>
          <table:table-cell office:value-type="float" office:value="1720" table:content-validation-name="val185" table:style-name="ce61">
            <text:p>1,7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2" table:content-validation-name="val185" table:style-name="ce61">
            <text:p>92.000</text:p>
          </table:table-cell>
          <table:table-cell office:value-type="float" office:value="158" table:content-validation-name="val185" table:style-name="ce61">
            <text:p>158.000</text:p>
          </table:table-cell>
          <table:table-cell office:value-type="float" office:value="1630" table:content-validation-name="val185" table:style-name="ce61">
            <text:p>1,630.000</text:p>
          </table:table-cell>
          <table:table-cell office:value-type="float" office:value="5474" table:content-validation-name="val185" table:style-name="ce61">
            <text:p>5,474.000</text:p>
          </table:table-cell>
          <table:table-cell office:value-type="float" office:value="677" table:content-validation-name="val185" table:style-name="ce61">
            <text:p>677.000</text:p>
          </table:table-cell>
          <table:table-cell office:value-type="float" office:value="54" table:content-validation-name="val185" table:style-name="ce61">
            <text:p>54.000</text:p>
          </table:table-cell>
          <table:table-cell office:value-type="float" office:value="27" table:content-validation-name="val185" table:style-name="ce61">
            <text:p>2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7" table:style-name="ce44">
            <text:p>機關團體</text:p>
          </table:table-cell>
          <table:table-cell office:value-type="float" office:value="6442" table:style-name="ce56">
            <text:p>6,442.000</text:p>
          </table:table-cell>
          <table:table-cell office:value-type="float" office:value="3530" table:content-validation-name="val185" table:style-name="ce61">
            <text:p>3,5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86" table:content-validation-name="val185" table:style-name="ce61">
            <text:p>186.000</text:p>
          </table:table-cell>
          <table:table-cell office:value-type="float" office:value="1366" table:content-validation-name="val185" table:style-name="ce61">
            <text:p>1,366.000</text:p>
          </table:table-cell>
          <table:table-cell office:value-type="float" office:value="0" table:content-validation-name="val185" table:style-name="ce61">
            <text:p>0.000</text:p>
          </table:table-cell>
          <table:table-cell office:value-type="float" office:value="220" table:content-validation-name="val185" table:style-name="ce61">
            <text:p>2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0" table:content-validation-name="val185" table:style-name="ce61">
            <text:p>200.000</text:p>
          </table:table-cell>
          <table:table-cell office:value-type="float" office:value="80" table:content-validation-name="val185" table:style-name="ce61">
            <text:p>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60" table:content-validation-name="val185" table:style-name="ce61">
            <text:p>8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8" table:style-name="ce45">
            <text:p>石門區</text:p>
          </table:table-cell>
          <table:table-cell office:value-type="float" office:value="17663" table:style-name="ce56">
            <text:p>17,663.000</text:p>
          </table:table-cell>
          <table:table-cell office:value-type="float" office:value="7568" table:style-name="ce61">
            <text:p>7,568.000</text:p>
          </table:table-cell>
          <table:table-cell office:value-type="float" office:value="725" table:style-name="ce61">
            <text:p>725.000</text:p>
          </table:table-cell>
          <table:table-cell office:value-type="float" office:value="645" table:style-name="ce61">
            <text:p>645.000</text:p>
          </table:table-cell>
          <table:table-cell office:value-type="float" office:value="6" table:style-name="ce61">
            <text:p>6.000</text:p>
          </table:table-cell>
          <table:table-cell office:value-type="float" office:value="104" table:style-name="ce61">
            <text:p>104.000</text:p>
          </table:table-cell>
          <table:table-cell office:value-type="float" office:value="433" table:style-name="ce61">
            <text:p>433.000</text:p>
          </table:table-cell>
          <table:table-cell office:value-type="float" office:value="2307" table:style-name="ce61">
            <text:p>2,307.000</text:p>
          </table:table-cell>
          <table:table-cell office:value-type="float" office:value="0" table:style-name="ce61">
            <text:p>0.000</text:p>
          </table:table-cell>
          <table:table-cell office:value-type="float" office:value="3100" table:style-name="ce61">
            <text:p>3,1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96" table:style-name="ce61">
            <text:p>196.000</text:p>
          </table:table-cell>
          <table:table-cell office:value-type="float" office:value="0" table:style-name="ce61">
            <text:p>0.000</text:p>
          </table:table-cell>
          <table:table-cell office:value-type="float" office:value="0" table:style-name="ce61">
            <text:p>0.000</text:p>
          </table:table-cell>
          <table:table-cell office:value-type="float" office:value="1230" table:style-name="ce61">
            <text:p>1,230.000</text:p>
          </table:table-cell>
          <table:table-cell office:value-type="float" office:value="69" table:style-name="ce61">
            <text:p>69.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22" table:style-name="ce61">
            <text:p>322.000</text:p>
          </table:table-cell>
          <table:table-cell office:value-type="float" office:value="410" table:style-name="ce61">
            <text:p>410.000</text:p>
          </table:table-cell>
          <table:table-cell office:value-type="float" office:value="548" table:style-name="ce61">
            <text:p>548.000</text:p>
          </table:table-cell>
          <table:table-cell table:number-columns-repeated="25" table:style-name="ce10"/>
          <table:table-cell table:number-columns-repeated="16334"/>
        </table:table-row>
        <table:table-row table:style-name="ro8">
          <table:table-cell office:value-type="string" table:content-validation-name="val139" table:style-name="ce44">
            <text:p>清潔隊</text:p>
          </table:table-cell>
          <table:table-cell office:value-type="float" office:value="15250" table:style-name="ce56">
            <text:p>15,250.000</text:p>
          </table:table-cell>
          <table:table-cell office:value-type="float" office:value="6206" table:content-validation-name="val185" table:style-name="ce61">
            <text:p>6,206.000</text:p>
          </table:table-cell>
          <table:table-cell office:value-type="float" office:value="725" table:content-validation-name="val185" table:style-name="ce61">
            <text:p>725.000</text:p>
          </table:table-cell>
          <table:table-cell office:value-type="float" office:value="645" table:content-validation-name="val185" table:style-name="ce61">
            <text:p>64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40" table:content-validation-name="val185" table:style-name="ce61">
            <text:p>2,140.000</text:p>
          </table:table-cell>
          <table:table-cell office:value-type="float" office:value="0" table:content-validation-name="val185" table:style-name="ce61">
            <text:p>0.000</text:p>
          </table:table-cell>
          <table:table-cell office:value-type="float" office:value="3100" table:content-validation-name="val185" table:style-name="ce61">
            <text:p>3,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6" table:content-validation-name="val185" table:style-name="ce61">
            <text:p>19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30" table:content-validation-name="val185" table:style-name="ce61">
            <text:p>1,23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0" table:content-validation-name="val185" table:style-name="ce61">
            <text:p>410.000</text:p>
          </table:table-cell>
          <table:table-cell office:value-type="float" office:value="548" table:content-validation-name="val185" table:style-name="ce61">
            <text:p>548.000</text:p>
          </table:table-cell>
          <table:table-cell table:number-columns-repeated="25" table:style-name="ce10"/>
          <table:table-cell table:number-columns-repeated="16334"/>
        </table:table-row>
        <table:table-row table:style-name="ro8">
          <table:table-cell office:value-type="string" table:content-validation-name="val14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1" table:style-name="ce44">
            <text:p>學校</text:p>
          </table:table-cell>
          <table:table-cell office:value-type="float" office:value="441" table:style-name="ce56">
            <text:p>441.000</text:p>
          </table:table-cell>
          <table:table-cell office:value-type="float" office:value="422" table:content-validation-name="val185" table:style-name="ce61">
            <text:p>42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2" table:style-name="ce44">
            <text:p>機關團體</text:p>
          </table:table-cell>
          <table:table-cell office:value-type="float" office:value="1972" table:style-name="ce56">
            <text:p>1,972.000</text:p>
          </table:table-cell>
          <table:table-cell office:value-type="float" office:value="940" table:content-validation-name="val185" table:style-name="ce61">
            <text:p>9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 table:content-validation-name="val185" table:style-name="ce61">
            <text:p>6.000</text:p>
          </table:table-cell>
          <table:table-cell office:value-type="float" office:value="104" table:content-validation-name="val185" table:style-name="ce61">
            <text:p>104.000</text:p>
          </table:table-cell>
          <table:table-cell office:value-type="float" office:value="433" table:content-validation-name="val185" table:style-name="ce61">
            <text:p>433.000</text:p>
          </table:table-cell>
          <table:table-cell office:value-type="float" office:value="167" table:content-validation-name="val185" table:style-name="ce61">
            <text:p>16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22" table:content-validation-name="val185" table:style-name="ce61">
            <text:p>32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3" table:style-name="ce45">
            <text:p>八里區</text:p>
          </table:table-cell>
          <table:table-cell office:value-type="float" office:value="232231.76" table:style-name="ce56">
            <text:p>232,231.760</text:p>
          </table:table-cell>
          <table:table-cell office:value-type="float" office:value="91050" table:style-name="ce61">
            <text:p>91,050.000</text:p>
          </table:table-cell>
          <table:table-cell office:value-type="float" office:value="4553" table:style-name="ce61">
            <text:p>4,553.000</text:p>
          </table:table-cell>
          <table:table-cell office:value-type="float" office:value="3894" table:style-name="ce61">
            <text:p>3,894.000</text:p>
          </table:table-cell>
          <table:table-cell office:value-type="float" office:value="2982" table:style-name="ce61">
            <text:p>2,982.000</text:p>
          </table:table-cell>
          <table:table-cell office:value-type="float" office:value="38612" table:style-name="ce61">
            <text:p>38,612.000</text:p>
          </table:table-cell>
          <table:table-cell office:value-type="float" office:value="12706" table:style-name="ce61">
            <text:p>12,706.000</text:p>
          </table:table-cell>
          <table:table-cell office:value-type="float" office:value="15194" table:style-name="ce61">
            <text:p>15,194.000</text:p>
          </table:table-cell>
          <table:table-cell office:value-type="float" office:value="254" table:style-name="ce61">
            <text:p>254.000</text:p>
          </table:table-cell>
          <table:table-cell office:value-type="float" office:value="9854" table:style-name="ce61">
            <text:p>9,854.000</text:p>
          </table:table-cell>
          <table:table-cell office:value-type="float" office:value="0" table:style-name="ce61">
            <text:p>0.000</text:p>
          </table:table-cell>
          <table:table-cell office:value-type="float" office:value="25180.799999999999" table:style-name="ce61">
            <text:p>25,180.800</text:p>
          </table:table-cell>
          <table:table-cell office:value-type="float" office:value="1756.8" table:style-name="ce61">
            <text:p>1,756.800</text:p>
          </table:table-cell>
          <table:table-cell office:value-type="float" office:value="1192" table:style-name="ce61">
            <text:p>1,192.000</text:p>
          </table:table-cell>
          <table:table-cell office:value-type="float" office:value="538" table:style-name="ce61">
            <text:p>538.000</text:p>
          </table:table-cell>
          <table:table-cell office:value-type="float" office:value="166" table:style-name="ce61">
            <text:p>166.000</text:p>
          </table:table-cell>
          <table:table-cell office:value-type="float" office:value="5728" table:style-name="ce61">
            <text:p>5,728.000</text:p>
          </table:table-cell>
          <table:table-cell office:value-type="float" office:value="736.16" table:style-name="ce61">
            <text:p>736.160</text:p>
          </table:table-cell>
          <table:table-cell office:value-type="float" office:value="127" table:style-name="ce61">
            <text:p>127.000</text:p>
          </table:table-cell>
          <table:table-cell office:value-type="float" office:value="11" table:style-name="ce61">
            <text:p>11.000</text:p>
          </table:table-cell>
          <table:table-cell office:value-type="float" office:value="0" table:style-name="ce61">
            <text:p>0.000</text:p>
          </table:table-cell>
          <table:table-cell office:value-type="float" office:value="4820" table:style-name="ce61">
            <text:p>4,820.000</text:p>
          </table:table-cell>
          <table:table-cell office:value-type="float" office:value="0" table:style-name="ce61">
            <text:p>0.000</text:p>
          </table:table-cell>
          <table:table-cell office:value-type="float" office:value="12877" table:style-name="ce61">
            <text:p>12,877.000</text:p>
          </table:table-cell>
          <table:table-cell table:number-columns-repeated="25" table:style-name="ce10"/>
          <table:table-cell table:number-columns-repeated="16334"/>
        </table:table-row>
        <table:table-row table:style-name="ro8">
          <table:table-cell office:value-type="string" table:content-validation-name="val144" table:style-name="ce44">
            <text:p>清潔隊</text:p>
          </table:table-cell>
          <table:table-cell office:value-type="float" office:value="119779.6" table:style-name="ce56">
            <text:p>119,779.600</text:p>
          </table:table-cell>
          <table:table-cell office:value-type="float" office:value="36167" table:content-validation-name="val185" table:style-name="ce61">
            <text:p>36,167.000</text:p>
          </table:table-cell>
          <table:table-cell office:value-type="float" office:value="4227" table:content-validation-name="val185" table:style-name="ce61">
            <text:p>4,227.000</text:p>
          </table:table-cell>
          <table:table-cell office:value-type="float" office:value="3758" table:content-validation-name="val185" table:style-name="ce61">
            <text:p>3,758.000</text:p>
          </table:table-cell>
          <table:table-cell office:value-type="float" office:value="420" table:content-validation-name="val185" table:style-name="ce61">
            <text:p>420.000</text:p>
          </table:table-cell>
          <table:table-cell office:value-type="float" office:value="8790" table:content-validation-name="val185" table:style-name="ce61">
            <text:p>8,790.000</text:p>
          </table:table-cell>
          <table:table-cell office:value-type="float" office:value="2230" table:content-validation-name="val185" table:style-name="ce61">
            <text:p>2,230.000</text:p>
          </table:table-cell>
          <table:table-cell office:value-type="float" office:value="7940" table:content-validation-name="val185" table:style-name="ce61">
            <text:p>7,940.000</text:p>
          </table:table-cell>
          <table:table-cell office:value-type="float" office:value="194" table:content-validation-name="val185" table:style-name="ce61">
            <text:p>194.000</text:p>
          </table:table-cell>
          <table:table-cell office:value-type="float" office:value="8950" table:content-validation-name="val185" table:style-name="ce61">
            <text:p>8,950.000</text:p>
          </table:table-cell>
          <table:table-cell office:value-type="float" office:value="0" table:content-validation-name="val185" table:style-name="ce61">
            <text:p>0.000</text:p>
          </table:table-cell>
          <table:table-cell office:value-type="float" office:value="25180.799999999999" table:content-validation-name="val185" table:style-name="ce61">
            <text:p>25,180.800</text:p>
          </table:table-cell>
          <table:table-cell office:value-type="float" office:value="1756.8" table:content-validation-name="val185" table:style-name="ce61">
            <text:p>1,756.800</text:p>
          </table:table-cell>
          <table:table-cell office:value-type="float" office:value="990" table:content-validation-name="val185" table:style-name="ce61">
            <text:p>9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30" table:content-validation-name="val185" table:style-name="ce61">
            <text:p>1,730.0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820" table:content-validation-name="val185" table:style-name="ce61">
            <text:p>4,820.000</text:p>
          </table:table-cell>
          <table:table-cell office:value-type="float" office:value="0" table:content-validation-name="val185" table:style-name="ce61">
            <text:p>0.000</text:p>
          </table:table-cell>
          <table:table-cell office:value-type="float" office:value="12476" table:content-validation-name="val185" table:style-name="ce61">
            <text:p>12,476.000</text:p>
          </table:table-cell>
          <table:table-cell table:number-columns-repeated="25" table:style-name="ce10"/>
          <table:table-cell table:number-columns-repeated="16334"/>
        </table:table-row>
        <table:table-row table:style-name="ro8">
          <table:table-cell office:value-type="string" table:content-validation-name="val145" table:style-name="ce44">
            <text:p>社區</text:p>
          </table:table-cell>
          <table:table-cell office:value-type="float" office:value="111756.16" table:style-name="ce56">
            <text:p>111,756.160</text:p>
          </table:table-cell>
          <table:table-cell office:value-type="float" office:value="54463" table:content-validation-name="val185" table:style-name="ce61">
            <text:p>54,463.000</text:p>
          </table:table-cell>
          <table:table-cell office:value-type="float" office:value="326" table:content-validation-name="val185" table:style-name="ce61">
            <text:p>326.000</text:p>
          </table:table-cell>
          <table:table-cell office:value-type="float" office:value="136" table:content-validation-name="val185" table:style-name="ce61">
            <text:p>136.000</text:p>
          </table:table-cell>
          <table:table-cell office:value-type="float" office:value="2502" table:content-validation-name="val185" table:style-name="ce61">
            <text:p>2,502.000</text:p>
          </table:table-cell>
          <table:table-cell office:value-type="float" office:value="29712" table:content-validation-name="val185" table:style-name="ce61">
            <text:p>29,712.000</text:p>
          </table:table-cell>
          <table:table-cell office:value-type="float" office:value="10476" table:content-validation-name="val185" table:style-name="ce61">
            <text:p>10,476.000</text:p>
          </table:table-cell>
          <table:table-cell office:value-type="float" office:value="7148" table:content-validation-name="val185" table:style-name="ce61">
            <text:p>7,148.000</text:p>
          </table:table-cell>
          <table:table-cell office:value-type="float" office:value="60" table:content-validation-name="val185" table:style-name="ce61">
            <text:p>60.000</text:p>
          </table:table-cell>
          <table:table-cell office:value-type="float" office:value="904" table:content-validation-name="val185" table:style-name="ce61">
            <text:p>90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2" table:content-validation-name="val185" table:style-name="ce61">
            <text:p>202.000</text:p>
          </table:table-cell>
          <table:table-cell office:value-type="float" office:value="538" table:content-validation-name="val185" table:style-name="ce61">
            <text:p>538.000</text:p>
          </table:table-cell>
          <table:table-cell office:value-type="float" office:value="166" table:content-validation-name="val185" table:style-name="ce61">
            <text:p>166.000</text:p>
          </table:table-cell>
          <table:table-cell office:value-type="float" office:value="3998" table:content-validation-name="val185" table:style-name="ce61">
            <text:p>3,998.000</text:p>
          </table:table-cell>
          <table:table-cell office:value-type="float" office:value="586.16" table:content-validation-name="val185" table:style-name="ce61">
            <text:p>586.160</text:p>
          </table:table-cell>
          <table:table-cell office:value-type="float" office:value="127" table:content-validation-name="val185" table:style-name="ce61">
            <text:p>127.000</text:p>
          </table:table-cell>
          <table:table-cell office:value-type="float" office:value="11" table:content-validation-name="val185" table:style-name="ce61">
            <text:p>1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1" table:content-validation-name="val185" table:style-name="ce61">
            <text:p>401.000</text:p>
          </table:table-cell>
          <table:table-cell table:number-columns-repeated="25" table:style-name="ce10"/>
          <table:table-cell table:number-columns-repeated="16334"/>
        </table:table-row>
        <table:table-row table:style-name="ro8">
          <table:table-cell office:value-type="string" table:content-validation-name="val14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7" table:style-name="ce44">
            <text:p>機關團體</text:p>
          </table:table-cell>
          <table:table-cell office:value-type="float" office:value="696" table:style-name="ce56">
            <text:p>696.000</text:p>
          </table:table-cell>
          <table:table-cell office:value-type="float" office:value="420" table:content-validation-name="val185" table:style-name="ce61">
            <text:p>4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office:value-type="float" office:value="110" table:content-validation-name="val185" table:style-name="ce61">
            <text:p>110.000</text:p>
          </table:table-cell>
          <table:table-cell office:value-type="float" office:value="0" table:content-validation-name="val185" table:style-name="ce61">
            <text:p>0.000</text:p>
          </table:table-cell>
          <table:table-cell office:value-type="float" office:value="106" table:content-validation-name="val185" table:style-name="ce61">
            <text:p>10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8" table:style-name="ce45">
            <text:p>平溪區</text:p>
          </table:table-cell>
          <table:table-cell office:value-type="float" office:value="51750" table:style-name="ce56">
            <text:p>51,750.000</text:p>
          </table:table-cell>
          <table:table-cell office:value-type="float" office:value="23660" table:style-name="ce61">
            <text:p>23,660.000</text:p>
          </table:table-cell>
          <table:table-cell office:value-type="float" office:value="620" table:style-name="ce61">
            <text:p>620.000</text:p>
          </table:table-cell>
          <table:table-cell office:value-type="float" office:value="210" table:style-name="ce61">
            <text:p>210.000</text:p>
          </table:table-cell>
          <table:table-cell office:value-type="float" office:value="300" table:style-name="ce61">
            <text:p>300.000</text:p>
          </table:table-cell>
          <table:table-cell office:value-type="float" office:value="2250" table:style-name="ce61">
            <text:p>2,250.000</text:p>
          </table:table-cell>
          <table:table-cell office:value-type="float" office:value="1300" table:style-name="ce61">
            <text:p>1,300.000</text:p>
          </table:table-cell>
          <table:table-cell office:value-type="float" office:value="3360" table:style-name="ce61">
            <text:p>3,360.000</text:p>
          </table:table-cell>
          <table:table-cell office:value-type="float" office:value="49" table:style-name="ce61">
            <text:p>49.000</text:p>
          </table:table-cell>
          <table:table-cell office:value-type="float" office:value="2600" table:style-name="ce61">
            <text:p>2,600.000</text:p>
          </table:table-cell>
          <table:table-cell office:value-type="float" office:value="0" table:style-name="ce61">
            <text:p>0.000</text:p>
          </table:table-cell>
          <table:table-cell office:value-type="float" office:value="15370" table:style-name="ce61">
            <text:p>15,370.000</text:p>
          </table:table-cell>
          <table:table-cell office:value-type="float" office:value="150" table:style-name="ce61">
            <text:p>15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147" table:style-name="ce61">
            <text:p>1,147.000</text:p>
          </table:table-cell>
          <table:table-cell office:value-type="float" office:value="0" table:style-name="ce61">
            <text:p>0.000</text:p>
          </table:table-cell>
          <table:table-cell office:value-type="float" office:value="734" table:style-name="ce61">
            <text:p>734.000</text:p>
          </table:table-cell>
          <table:table-cell table:number-columns-repeated="25" table:style-name="ce10"/>
          <table:table-cell table:number-columns-repeated="16334"/>
        </table:table-row>
        <table:table-row table:style-name="ro8">
          <table:table-cell office:value-type="string" table:content-validation-name="val149" table:style-name="ce44">
            <text:p>清潔隊</text:p>
          </table:table-cell>
          <table:table-cell office:value-type="float" office:value="51750" table:style-name="ce56">
            <text:p>51,750.000</text:p>
          </table:table-cell>
          <table:table-cell office:value-type="float" office:value="23660" table:content-validation-name="val185" table:style-name="ce61">
            <text:p>23,660.000</text:p>
          </table:table-cell>
          <table:table-cell office:value-type="float" office:value="620" table:content-validation-name="val185" table:style-name="ce61">
            <text:p>620.000</text:p>
          </table:table-cell>
          <table:table-cell office:value-type="float" office:value="210" table:content-validation-name="val185" table:style-name="ce61">
            <text:p>210.000</text:p>
          </table:table-cell>
          <table:table-cell office:value-type="float" office:value="300" table:content-validation-name="val185" table:style-name="ce61">
            <text:p>300.000</text:p>
          </table:table-cell>
          <table:table-cell office:value-type="float" office:value="2250" table:content-validation-name="val185" table:style-name="ce61">
            <text:p>2,250.000</text:p>
          </table:table-cell>
          <table:table-cell office:value-type="float" office:value="1300" table:content-validation-name="val185" table:style-name="ce61">
            <text:p>1,300.000</text:p>
          </table:table-cell>
          <table:table-cell office:value-type="float" office:value="3360" table:content-validation-name="val185" table:style-name="ce61">
            <text:p>3,360.000</text:p>
          </table:table-cell>
          <table:table-cell office:value-type="float" office:value="49" table:content-validation-name="val185" table:style-name="ce61">
            <text:p>49.000</text:p>
          </table:table-cell>
          <table:table-cell office:value-type="float" office:value="2600" table:content-validation-name="val185" table:style-name="ce61">
            <text:p>2,600.000</text:p>
          </table:table-cell>
          <table:table-cell office:value-type="float" office:value="0" table:content-validation-name="val185" table:style-name="ce61">
            <text:p>0.000</text:p>
          </table:table-cell>
          <table:table-cell office:value-type="float" office:value="15370" table:content-validation-name="val185" table:style-name="ce61">
            <text:p>15,370.0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47" table:content-validation-name="val185" table:style-name="ce61">
            <text:p>1,147.000</text:p>
          </table:table-cell>
          <table:table-cell office:value-type="float" office:value="0" table:content-validation-name="val185" table:style-name="ce61">
            <text:p>0.000</text:p>
          </table:table-cell>
          <table:table-cell office:value-type="float" office:value="734" table:content-validation-name="val185" table:style-name="ce61">
            <text:p>734.000</text:p>
          </table:table-cell>
          <table:table-cell table:number-columns-repeated="25" table:style-name="ce10"/>
          <table:table-cell table:number-columns-repeated="16334"/>
        </table:table-row>
        <table:table-row table:style-name="ro8">
          <table:table-cell office:value-type="string" table:content-validation-name="val15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2" table:style-name="ce44">
            <text:p>機關團體</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3" table:style-name="ce45">
            <text:p>雙溪區</text:p>
          </table:table-cell>
          <table:table-cell office:value-type="float" office:value="62020" table:style-name="ce56">
            <text:p>62,020.000</text:p>
          </table:table-cell>
          <table:table-cell office:value-type="float" office:value="23130" table:style-name="ce61">
            <text:p>23,130.000</text:p>
          </table:table-cell>
          <table:table-cell office:value-type="float" office:value="4290" table:style-name="ce61">
            <text:p>4,290.000</text:p>
          </table:table-cell>
          <table:table-cell office:value-type="float" office:value="1395" table:style-name="ce61">
            <text:p>1,395.000</text:p>
          </table:table-cell>
          <table:table-cell office:value-type="float" office:value="320" table:style-name="ce61">
            <text:p>320.000</text:p>
          </table:table-cell>
          <table:table-cell office:value-type="float" office:value="2230" table:style-name="ce61">
            <text:p>2,230.000</text:p>
          </table:table-cell>
          <table:table-cell office:value-type="float" office:value="5530" table:style-name="ce61">
            <text:p>5,530.000</text:p>
          </table:table-cell>
          <table:table-cell office:value-type="float" office:value="3110" table:style-name="ce61">
            <text:p>3,110.000</text:p>
          </table:table-cell>
          <table:table-cell office:value-type="float" office:value="176" table:style-name="ce61">
            <text:p>176.000</text:p>
          </table:table-cell>
          <table:table-cell office:value-type="float" office:value="6050" table:style-name="ce61">
            <text:p>6,050.000</text:p>
          </table:table-cell>
          <table:table-cell office:value-type="float" office:value="0" table:style-name="ce61">
            <text:p>0.000</text:p>
          </table:table-cell>
          <table:table-cell office:value-type="float" office:value="7200" table:style-name="ce61">
            <text:p>7,200.000</text:p>
          </table:table-cell>
          <table:table-cell office:value-type="float" office:value="70" table:style-name="ce61">
            <text:p>70.000</text:p>
          </table:table-cell>
          <table:table-cell office:value-type="float" office:value="50" table:style-name="ce61">
            <text:p>50.000</text:p>
          </table:table-cell>
          <table:table-cell office:value-type="float" office:value="30" table:style-name="ce61">
            <text:p>30.000</text:p>
          </table:table-cell>
          <table:table-cell office:value-type="float" office:value="150" table:style-name="ce61">
            <text:p>150.000</text:p>
          </table:table-cell>
          <table:table-cell office:value-type="float" office:value="4520" table:style-name="ce61">
            <text:p>4,520.000</text:p>
          </table:table-cell>
          <table:table-cell office:value-type="float" office:value="150" table:style-name="ce61">
            <text:p>15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50" table:style-name="ce61">
            <text:p>350.000</text:p>
          </table:table-cell>
          <table:table-cell office:value-type="float" office:value="620" table:style-name="ce61">
            <text:p>620.000</text:p>
          </table:table-cell>
          <table:table-cell office:value-type="float" office:value="2649" table:style-name="ce61">
            <text:p>2,649.000</text:p>
          </table:table-cell>
          <table:table-cell table:number-columns-repeated="25" table:style-name="ce10"/>
          <table:table-cell table:number-columns-repeated="16334"/>
        </table:table-row>
        <table:table-row table:style-name="ro8">
          <table:table-cell office:value-type="string" table:content-validation-name="val154" table:style-name="ce44">
            <text:p>清潔隊</text:p>
          </table:table-cell>
          <table:table-cell office:value-type="float" office:value="42240" table:style-name="ce56">
            <text:p>42,240.000</text:p>
          </table:table-cell>
          <table:table-cell office:value-type="float" office:value="11630" table:content-validation-name="val185" table:style-name="ce61">
            <text:p>11,630.000</text:p>
          </table:table-cell>
          <table:table-cell office:value-type="float" office:value="3940" table:content-validation-name="val185" table:style-name="ce61">
            <text:p>3,940.000</text:p>
          </table:table-cell>
          <table:table-cell office:value-type="float" office:value="1245" table:content-validation-name="val185" table:style-name="ce61">
            <text:p>1,245.000</text:p>
          </table:table-cell>
          <table:table-cell office:value-type="float" office:value="120" table:content-validation-name="val185" table:style-name="ce61">
            <text:p>120.000</text:p>
          </table:table-cell>
          <table:table-cell office:value-type="float" office:value="2080" table:content-validation-name="val185" table:style-name="ce61">
            <text:p>2,080.000</text:p>
          </table:table-cell>
          <table:table-cell office:value-type="float" office:value="2030" table:content-validation-name="val185" table:style-name="ce61">
            <text:p>2,030.000</text:p>
          </table:table-cell>
          <table:table-cell office:value-type="float" office:value="2010" table:content-validation-name="val185" table:style-name="ce61">
            <text:p>2,010.000</text:p>
          </table:table-cell>
          <table:table-cell office:value-type="float" office:value="176" table:content-validation-name="val185" table:style-name="ce61">
            <text:p>176.000</text:p>
          </table:table-cell>
          <table:table-cell office:value-type="float" office:value="5300" table:content-validation-name="val185" table:style-name="ce61">
            <text:p>5,300.000</text:p>
          </table:table-cell>
          <table:table-cell office:value-type="float" office:value="0" table:content-validation-name="val185" table:style-name="ce61">
            <text:p>0.000</text:p>
          </table:table-cell>
          <table:table-cell office:value-type="float" office:value="7200" table:content-validation-name="val185" table:style-name="ce61">
            <text:p>7,200.000</text:p>
          </table:table-cell>
          <table:table-cell office:value-type="float" office:value="70" table:content-validation-name="val185" table:style-name="ce61">
            <text:p>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020" table:content-validation-name="val185" table:style-name="ce61">
            <text:p>3,020.0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0" table:content-validation-name="val185" table:style-name="ce61">
            <text:p>620.000</text:p>
          </table:table-cell>
          <table:table-cell office:value-type="float" office:value="2649" table:content-validation-name="val185" table:style-name="ce61">
            <text:p>2,649.000</text:p>
          </table:table-cell>
          <table:table-cell table:number-columns-repeated="25" table:style-name="ce10"/>
          <table:table-cell table:number-columns-repeated="16334"/>
        </table:table-row>
        <table:table-row table:style-name="ro8">
          <table:table-cell office:value-type="string" table:content-validation-name="val15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7" table:style-name="ce44">
            <text:p>機關團體</text:p>
          </table:table-cell>
          <table:table-cell office:value-type="float" office:value="19780" table:style-name="ce56">
            <text:p>19,780.000</text:p>
          </table:table-cell>
          <table:table-cell office:value-type="float" office:value="11500" table:content-validation-name="val185" table:style-name="ce61">
            <text:p>11,500.000</text:p>
          </table:table-cell>
          <table:table-cell office:value-type="float" office:value="350" table:content-validation-name="val185" table:style-name="ce61">
            <text:p>350.000</text:p>
          </table:table-cell>
          <table:table-cell office:value-type="float" office:value="150" table:content-validation-name="val185" table:style-name="ce61">
            <text:p>150.000</text:p>
          </table:table-cell>
          <table:table-cell office:value-type="float" office:value="200" table:content-validation-name="val185" table:style-name="ce61">
            <text:p>200.000</text:p>
          </table:table-cell>
          <table:table-cell office:value-type="float" office:value="150" table:content-validation-name="val185" table:style-name="ce61">
            <text:p>150.000</text:p>
          </table:table-cell>
          <table:table-cell office:value-type="float" office:value="3500" table:content-validation-name="val185" table:style-name="ce61">
            <text:p>3,500.000</text:p>
          </table:table-cell>
          <table:table-cell office:value-type="float" office:value="1100" table:content-validation-name="val185" table:style-name="ce61">
            <text:p>1,100.000</text:p>
          </table:table-cell>
          <table:table-cell office:value-type="float" office:value="0" table:content-validation-name="val185" table:style-name="ce61">
            <text:p>0.000</text:p>
          </table:table-cell>
          <table:table-cell office:value-type="float" office:value="750" table:content-validation-name="val185" table:style-name="ce61">
            <text:p>7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 table:content-validation-name="val185" table:style-name="ce61">
            <text:p>50.000</text:p>
          </table:table-cell>
          <table:table-cell office:value-type="float" office:value="30" table:content-validation-name="val185" table:style-name="ce61">
            <text:p>30.000</text:p>
          </table:table-cell>
          <table:table-cell office:value-type="float" office:value="150" table:content-validation-name="val185" table:style-name="ce61">
            <text:p>150.000</text:p>
          </table:table-cell>
          <table:table-cell office:value-type="float" office:value="1500" table:content-validation-name="val185" table:style-name="ce61">
            <text:p>1,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0" table:content-validation-name="val185" table:style-name="ce61">
            <text:p>3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8" table:style-name="ce45">
            <text:p>貢寮區</text:p>
          </table:table-cell>
          <table:table-cell office:value-type="float" office:value="61439" table:style-name="ce56">
            <text:p>61,439.000</text:p>
          </table:table-cell>
          <table:table-cell office:value-type="float" office:value="16455" table:style-name="ce61">
            <text:p>16,455.000</text:p>
          </table:table-cell>
          <table:table-cell office:value-type="float" office:value="2075" table:style-name="ce61">
            <text:p>2,075.000</text:p>
          </table:table-cell>
          <table:table-cell office:value-type="float" office:value="805" table:style-name="ce61">
            <text:p>805.000</text:p>
          </table:table-cell>
          <table:table-cell office:value-type="float" office:value="9080" table:style-name="ce61">
            <text:p>9,080.000</text:p>
          </table:table-cell>
          <table:table-cell office:value-type="float" office:value="2650" table:style-name="ce61">
            <text:p>2,650.000</text:p>
          </table:table-cell>
          <table:table-cell office:value-type="float" office:value="2750" table:style-name="ce61">
            <text:p>2,750.000</text:p>
          </table:table-cell>
          <table:table-cell office:value-type="float" office:value="11230" table:style-name="ce61">
            <text:p>11,230.000</text:p>
          </table:table-cell>
          <table:table-cell office:value-type="float" office:value="228" table:style-name="ce61">
            <text:p>228.000</text:p>
          </table:table-cell>
          <table:table-cell office:value-type="float" office:value="10510" table:style-name="ce61">
            <text:p>10,51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244" table:style-name="ce61">
            <text:p>2,244.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485" table:style-name="ce61">
            <text:p>1,485.000</text:p>
          </table:table-cell>
          <table:table-cell office:value-type="float" office:value="0" table:style-name="ce61">
            <text:p>0.000</text:p>
          </table:table-cell>
          <table:table-cell office:value-type="float" office:value="1927" table:style-name="ce61">
            <text:p>1,927.000</text:p>
          </table:table-cell>
          <table:table-cell table:number-columns-repeated="25" table:style-name="ce10"/>
          <table:table-cell table:number-columns-repeated="16334"/>
        </table:table-row>
        <table:table-row table:style-name="ro8">
          <table:table-cell office:value-type="string" table:content-validation-name="val159" table:style-name="ce44">
            <text:p>清潔隊</text:p>
          </table:table-cell>
          <table:table-cell office:value-type="float" office:value="26130" table:style-name="ce56">
            <text:p>26,130.000</text:p>
          </table:table-cell>
          <table:table-cell office:value-type="float" office:value="6430" table:content-validation-name="val185" table:style-name="ce61">
            <text:p>6,430.000</text:p>
          </table:table-cell>
          <table:table-cell office:value-type="float" office:value="2075" table:content-validation-name="val185" table:style-name="ce61">
            <text:p>2,075.000</text:p>
          </table:table-cell>
          <table:table-cell office:value-type="float" office:value="805" table:content-validation-name="val185" table:style-name="ce61">
            <text:p>805.000</text:p>
          </table:table-cell>
          <table:table-cell office:value-type="float" office:value="120" table:content-validation-name="val185" table:style-name="ce61">
            <text:p>120.000</text:p>
          </table:table-cell>
          <table:table-cell office:value-type="float" office:value="2650" table:content-validation-name="val185" table:style-name="ce61">
            <text:p>2,650.000</text:p>
          </table:table-cell>
          <table:table-cell office:value-type="float" office:value="2750" table:content-validation-name="val185" table:style-name="ce61">
            <text:p>2,750.000</text:p>
          </table:table-cell>
          <table:table-cell office:value-type="float" office:value="2360" table:content-validation-name="val185" table:style-name="ce61">
            <text:p>2,360.000</text:p>
          </table:table-cell>
          <table:table-cell office:value-type="float" office:value="228" table:content-validation-name="val185" table:style-name="ce61">
            <text:p>228.000</text:p>
          </table:table-cell>
          <table:table-cell office:value-type="float" office:value="5300" table:content-validation-name="val185" table:style-name="ce61">
            <text:p>5,3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85" table:content-validation-name="val185" table:style-name="ce61">
            <text:p>1,485.000</text:p>
          </table:table-cell>
          <table:table-cell office:value-type="float" office:value="0" table:content-validation-name="val185" table:style-name="ce61">
            <text:p>0.000</text:p>
          </table:table-cell>
          <table:table-cell office:value-type="float" office:value="1927" table:content-validation-name="val185" table:style-name="ce61">
            <text:p>1,927.000</text:p>
          </table:table-cell>
          <table:table-cell table:number-columns-repeated="25" table:style-name="ce10"/>
          <table:table-cell table:number-columns-repeated="16334"/>
        </table:table-row>
        <table:table-row table:style-name="ro8">
          <table:table-cell office:value-type="string" table:content-validation-name="val16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2" table:style-name="ce44">
            <text:p>機關團體</text:p>
          </table:table-cell>
          <table:table-cell office:value-type="float" office:value="35309" table:style-name="ce56">
            <text:p>35,309.000</text:p>
          </table:table-cell>
          <table:table-cell office:value-type="float" office:value="10025" table:content-validation-name="val185" table:style-name="ce61">
            <text:p>10,0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960" table:content-validation-name="val185" table:style-name="ce61">
            <text:p>8,9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870" table:content-validation-name="val185" table:style-name="ce61">
            <text:p>8,870.000</text:p>
          </table:table-cell>
          <table:table-cell office:value-type="float" office:value="0" table:content-validation-name="val185" table:style-name="ce61">
            <text:p>0.000</text:p>
          </table:table-cell>
          <table:table-cell office:value-type="float" office:value="5210" table:content-validation-name="val185" table:style-name="ce61">
            <text:p>5,2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244" table:content-validation-name="val185" table:style-name="ce61">
            <text:p>2,24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3" table:style-name="ce45">
            <text:p>金山區</text:p>
          </table:table-cell>
          <table:table-cell office:value-type="float" office:value="293629" table:style-name="ce56">
            <text:p>293,629.000</text:p>
          </table:table-cell>
          <table:table-cell office:value-type="float" office:value="201745" table:style-name="ce61">
            <text:p>201,745.000</text:p>
          </table:table-cell>
          <table:table-cell office:value-type="float" office:value="2255" table:style-name="ce61">
            <text:p>2,255.000</text:p>
          </table:table-cell>
          <table:table-cell office:value-type="float" office:value="1860" table:style-name="ce61">
            <text:p>1,860.000</text:p>
          </table:table-cell>
          <table:table-cell office:value-type="float" office:value="90" table:style-name="ce61">
            <text:p>90.000</text:p>
          </table:table-cell>
          <table:table-cell office:value-type="float" office:value="2985" table:style-name="ce61">
            <text:p>2,985.000</text:p>
          </table:table-cell>
          <table:table-cell office:value-type="float" office:value="49530" table:style-name="ce61">
            <text:p>49,530.000</text:p>
          </table:table-cell>
          <table:table-cell office:value-type="float" office:value="7085" table:style-name="ce61">
            <text:p>7,085.000</text:p>
          </table:table-cell>
          <table:table-cell office:value-type="float" office:value="0" table:style-name="ce61">
            <text:p>0.000</text:p>
          </table:table-cell>
          <table:table-cell office:value-type="float" office:value="5560" table:style-name="ce61">
            <text:p>5,560.000</text:p>
          </table:table-cell>
          <table:table-cell office:value-type="float" office:value="2000" table:style-name="ce61">
            <text:p>2,0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2545" table:style-name="ce61">
            <text:p>12,545.000</text:p>
          </table:table-cell>
          <table:table-cell office:value-type="float" office:value="530" table:style-name="ce61">
            <text:p>53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801" table:style-name="ce61">
            <text:p>2,801.000</text:p>
          </table:table-cell>
          <table:table-cell office:value-type="float" office:value="640" table:style-name="ce61">
            <text:p>640.000</text:p>
          </table:table-cell>
          <table:table-cell office:value-type="float" office:value="4003" table:style-name="ce61">
            <text:p>4,003.000</text:p>
          </table:table-cell>
          <table:table-cell table:number-columns-repeated="25" table:style-name="ce10"/>
          <table:table-cell table:number-columns-repeated="16334"/>
        </table:table-row>
        <table:table-row table:style-name="ro8">
          <table:table-cell office:value-type="string" table:content-validation-name="val164" table:style-name="ce44">
            <text:p>清潔隊</text:p>
          </table:table-cell>
          <table:table-cell office:value-type="float" office:value="93050" table:style-name="ce56">
            <text:p>93,050.000</text:p>
          </table:table-cell>
          <table:table-cell office:value-type="float" office:value="63945" table:content-validation-name="val185" table:style-name="ce61">
            <text:p>63,945.000</text:p>
          </table:table-cell>
          <table:table-cell office:value-type="float" office:value="1755" table:content-validation-name="val185" table:style-name="ce61">
            <text:p>1,755.000</text:p>
          </table:table-cell>
          <table:table-cell office:value-type="float" office:value="1560" table:content-validation-name="val185" table:style-name="ce61">
            <text:p>1,560.000</text:p>
          </table:table-cell>
          <table:table-cell office:value-type="float" office:value="90" table:content-validation-name="val185" table:style-name="ce61">
            <text:p>90.000</text:p>
          </table:table-cell>
          <table:table-cell office:value-type="float" office:value="1940" table:content-validation-name="val185" table:style-name="ce61">
            <text:p>1,940.000</text:p>
          </table:table-cell>
          <table:table-cell office:value-type="float" office:value="3770" table:content-validation-name="val185" table:style-name="ce61">
            <text:p>3,770.000</text:p>
          </table:table-cell>
          <table:table-cell office:value-type="float" office:value="6700" table:content-validation-name="val185" table:style-name="ce61">
            <text:p>6,700.000</text:p>
          </table:table-cell>
          <table:table-cell office:value-type="float" office:value="0" table:content-validation-name="val185" table:style-name="ce61">
            <text:p>0.000</text:p>
          </table:table-cell>
          <table:table-cell office:value-type="float" office:value="5560" table:content-validation-name="val185" table:style-name="ce61">
            <text:p>5,5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50" table:content-validation-name="val185" table:style-name="ce61">
            <text:p>1,25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01" table:content-validation-name="val185" table:style-name="ce61">
            <text:p>2,801.000</text:p>
          </table:table-cell>
          <table:table-cell office:value-type="float" office:value="520" table:content-validation-name="val185" table:style-name="ce61">
            <text:p>520.000</text:p>
          </table:table-cell>
          <table:table-cell office:value-type="float" office:value="3109" table:content-validation-name="val185" table:style-name="ce61">
            <text:p>3,109.000</text:p>
          </table:table-cell>
          <table:table-cell table:number-columns-repeated="25" table:style-name="ce10"/>
          <table:table-cell table:number-columns-repeated="16334"/>
        </table:table-row>
        <table:table-row table:style-name="ro8">
          <table:table-cell office:value-type="string" table:content-validation-name="val16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6" table:style-name="ce44">
            <text:p>學校</text:p>
          </table:table-cell>
          <table:table-cell office:value-type="float" office:value="850" table:style-name="ce56">
            <text:p>850.000</text:p>
          </table:table-cell>
          <table:table-cell office:value-type="float" office:value="740" table:content-validation-name="val185" table:style-name="ce61">
            <text:p>7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5" table:content-validation-name="val185" table:style-name="ce61">
            <text:p>55.000</text:p>
          </table:table-cell>
          <table:table-cell office:value-type="float" office:value="0" table:content-validation-name="val185" table:style-name="ce61">
            <text:p>0.000</text:p>
          </table:table-cell>
          <table:table-cell office:value-type="float" office:value="55" table:content-validation-name="val185" table:style-name="ce61">
            <text:p>5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7" table:style-name="ce44">
            <text:p>機關團體</text:p>
          </table:table-cell>
          <table:table-cell office:value-type="float" office:value="199729" table:style-name="ce56">
            <text:p>199,729.000</text:p>
          </table:table-cell>
          <table:table-cell office:value-type="float" office:value="137060" table:content-validation-name="val185" table:style-name="ce61">
            <text:p>137,060.000</text:p>
          </table:table-cell>
          <table:table-cell office:value-type="float" office:value="500" table:content-validation-name="val185" table:style-name="ce61">
            <text:p>500.000</text:p>
          </table:table-cell>
          <table:table-cell office:value-type="float" office:value="300" table:content-validation-name="val185" table:style-name="ce61">
            <text:p>300.000</text:p>
          </table:table-cell>
          <table:table-cell office:value-type="float" office:value="0" table:content-validation-name="val185" table:style-name="ce61">
            <text:p>0.000</text:p>
          </table:table-cell>
          <table:table-cell office:value-type="float" office:value="990" table:content-validation-name="val185" table:style-name="ce61">
            <text:p>990.000</text:p>
          </table:table-cell>
          <table:table-cell office:value-type="float" office:value="45760" table:content-validation-name="val185" table:style-name="ce61">
            <text:p>45,760.000</text:p>
          </table:table-cell>
          <table:table-cell office:value-type="float" office:value="330" table:content-validation-name="val185" table:style-name="ce61">
            <text:p>3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00" table:content-validation-name="val185" table:style-name="ce61">
            <text:p>2,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295" table:content-validation-name="val185" table:style-name="ce61">
            <text:p>11,295.000</text:p>
          </table:table-cell>
          <table:table-cell office:value-type="float" office:value="480" table:content-validation-name="val185" table:style-name="ce61">
            <text:p>4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0" table:content-validation-name="val185" table:style-name="ce61">
            <text:p>120.000</text:p>
          </table:table-cell>
          <table:table-cell office:value-type="float" office:value="894" table:content-validation-name="val185" table:style-name="ce61">
            <text:p>894.000</text:p>
          </table:table-cell>
          <table:table-cell table:number-columns-repeated="25" table:style-name="ce10"/>
          <table:table-cell table:number-columns-repeated="16334"/>
        </table:table-row>
        <table:table-row table:style-name="ro8">
          <table:table-cell office:value-type="string" table:content-validation-name="val168" table:style-name="ce45">
            <text:p>萬里區</text:p>
          </table:table-cell>
          <table:table-cell office:value-type="float" office:value="316127.8" table:style-name="ce56">
            <text:p>316,127.800</text:p>
          </table:table-cell>
          <table:table-cell office:value-type="float" office:value="32447" table:style-name="ce61">
            <text:p>32,447.000</text:p>
          </table:table-cell>
          <table:table-cell office:value-type="float" office:value="19642" table:style-name="ce61">
            <text:p>19,642.000</text:p>
          </table:table-cell>
          <table:table-cell office:value-type="float" office:value="2299" table:style-name="ce61">
            <text:p>2,299.000</text:p>
          </table:table-cell>
          <table:table-cell office:value-type="float" office:value="2102.5" table:style-name="ce61">
            <text:p>2,102.500</text:p>
          </table:table-cell>
          <table:table-cell office:value-type="float" office:value="232.5" table:style-name="ce61">
            <text:p>232.500</text:p>
          </table:table-cell>
          <table:table-cell office:value-type="float" office:value="231418.8" table:style-name="ce61">
            <text:p>231,418.800</text:p>
          </table:table-cell>
          <table:table-cell office:value-type="float" office:value="2064.8000000000002" table:style-name="ce61">
            <text:p>2,064.800</text:p>
          </table:table-cell>
          <table:table-cell office:value-type="float" office:value="3020" table:style-name="ce61">
            <text:p>3,020.000</text:p>
          </table:table-cell>
          <table:table-cell office:value-type="float" office:value="226.8" table:style-name="ce61">
            <text:p>226.800</text:p>
          </table:table-cell>
          <table:table-cell office:value-type="float" office:value="2990" table:style-name="ce61">
            <text:p>2,990.000</text:p>
          </table:table-cell>
          <table:table-cell office:value-type="float" office:value="194.3" table:style-name="ce61">
            <text:p>194.300</text:p>
          </table:table-cell>
          <table:table-cell office:value-type="float" office:value="12186.2" table:style-name="ce61">
            <text:p>12,186.200</text:p>
          </table:table-cell>
          <table:table-cell office:value-type="float" office:value="850.2" table:style-name="ce61">
            <text:p>850.200</text:p>
          </table:table-cell>
          <table:table-cell office:value-type="float" office:value="0" table:style-name="ce61">
            <text:p>0.000</text:p>
          </table:table-cell>
          <table:table-cell office:value-type="float" office:value="0" table:style-name="ce61">
            <text:p>0.000</text:p>
          </table:table-cell>
          <table:table-cell office:value-type="float" office:value="1309.9000000000001" table:style-name="ce61">
            <text:p>1,309.900</text:p>
          </table:table-cell>
          <table:table-cell office:value-type="float" office:value="630" table:style-name="ce61">
            <text:p>630.000</text:p>
          </table:table-cell>
          <table:table-cell office:value-type="float" office:value="60" table:style-name="ce61">
            <text:p>60.000</text:p>
          </table:table-cell>
          <table:table-cell office:value-type="float" office:value="0" table:style-name="ce61">
            <text:p>0.000</text:p>
          </table:table-cell>
          <table:table-cell office:value-type="float" office:value="0" table:style-name="ce61">
            <text:p>0.000</text:p>
          </table:table-cell>
          <table:table-cell office:value-type="float" office:value="53.8" table:style-name="ce61">
            <text:p>53.800</text:p>
          </table:table-cell>
          <table:table-cell office:value-type="float" office:value="0" table:style-name="ce61">
            <text:p>0.000</text:p>
          </table:table-cell>
          <table:table-cell office:value-type="float" office:value="4400" table:style-name="ce61">
            <text:p>4,400.000</text:p>
          </table:table-cell>
          <table:table-cell table:number-columns-repeated="25" table:style-name="ce10"/>
          <table:table-cell table:number-columns-repeated="16334"/>
        </table:table-row>
        <table:table-row table:style-name="ro8">
          <table:table-cell office:value-type="string" table:content-validation-name="val169" table:style-name="ce44">
            <text:p>清潔隊</text:p>
          </table:table-cell>
          <table:table-cell office:value-type="float" office:value="92917.4" table:style-name="ce56">
            <text:p>92,917.400</text:p>
          </table:table-cell>
          <table:table-cell office:value-type="float" office:value="32020" table:content-validation-name="val185" table:style-name="ce61">
            <text:p>32,020.000</text:p>
          </table:table-cell>
          <table:table-cell office:value-type="float" office:value="19635" table:content-validation-name="val185" table:style-name="ce61">
            <text:p>19,635.000</text:p>
          </table:table-cell>
          <table:table-cell office:value-type="float" office:value="2295" table:content-validation-name="val185" table:style-name="ce61">
            <text:p>2,295.000</text:p>
          </table:table-cell>
          <table:table-cell office:value-type="float" office:value="2043" table:content-validation-name="val185" table:style-name="ce61">
            <text:p>2,043.000</text:p>
          </table:table-cell>
          <table:table-cell office:value-type="float" office:value="105" table:content-validation-name="val185" table:style-name="ce61">
            <text:p>105.000</text:p>
          </table:table-cell>
          <table:table-cell office:value-type="float" office:value="9680" table:content-validation-name="val185" table:style-name="ce61">
            <text:p>9,680.000</text:p>
          </table:table-cell>
          <table:table-cell office:value-type="float" office:value="2055" table:content-validation-name="val185" table:style-name="ce61">
            <text:p>2,055.000</text:p>
          </table:table-cell>
          <table:table-cell office:value-type="float" office:value="3020" table:content-validation-name="val185" table:style-name="ce61">
            <text:p>3,020.000</text:p>
          </table:table-cell>
          <table:table-cell office:value-type="float" office:value="204" table:content-validation-name="val185" table:style-name="ce61">
            <text:p>204.000</text:p>
          </table:table-cell>
          <table:table-cell office:value-type="float" office:value="2390" table:content-validation-name="val185" table:style-name="ce61">
            <text:p>2,390.000</text:p>
          </table:table-cell>
          <table:table-cell office:value-type="float" office:value="30" table:content-validation-name="val185" table:style-name="ce61">
            <text:p>30.000</text:p>
          </table:table-cell>
          <table:table-cell office:value-type="float" office:value="12186.2" table:content-validation-name="val185" table:style-name="ce61">
            <text:p>12,186.200</text:p>
          </table:table-cell>
          <table:table-cell office:value-type="float" office:value="850.2" table:content-validation-name="val185" table:style-name="ce61">
            <text:p>850.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04" table:content-validation-name="val185" table:style-name="ce61">
            <text:p>1,304.000</text:p>
          </table:table-cell>
          <table:table-cell office:value-type="float" office:value="630" table:content-validation-name="val185" table:style-name="ce61">
            <text:p>63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4400" table:content-validation-name="val185" table:style-name="ce61">
            <text:p>4,400.000</text:p>
          </table:table-cell>
          <table:table-cell table:number-columns-repeated="25" table:style-name="ce10"/>
          <table:table-cell table:number-columns-repeated="16334"/>
        </table:table-row>
        <table:table-row table:style-name="ro8">
          <table:table-cell office:value-type="string" table:content-validation-name="val170" table:style-name="ce44">
            <text:p>社區</text:p>
          </table:table-cell>
          <table:table-cell office:value-type="float" office:value="222759" table:style-name="ce56">
            <text:p>222,759.000</text:p>
          </table:table-cell>
          <table:table-cell office:value-type="float" office:value="200" table:content-validation-name="val185" table:style-name="ce61">
            <text:p>200.000</text:p>
          </table:table-cell>
          <table:table-cell office:value-type="float" office:value="7" table:content-validation-name="val185" table:style-name="ce61">
            <text:p>7.000</text:p>
          </table:table-cell>
          <table:table-cell office:value-type="float" office:value="4" table:content-validation-name="val185" table:style-name="ce61">
            <text:p>4.000</text:p>
          </table:table-cell>
          <table:table-cell office:value-type="float" office:value="56" table:content-validation-name="val185" table:style-name="ce61">
            <text:p>56.000</text:p>
          </table:table-cell>
          <table:table-cell office:value-type="float" office:value="123" table:content-validation-name="val185" table:style-name="ce61">
            <text:p>123.000</text:p>
          </table:table-cell>
          <table:table-cell office:value-type="float" office:value="221698" table:content-validation-name="val185" table:style-name="ce61">
            <text:p>221,69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 table:content-validation-name="val185" table:style-name="ce61">
            <text:p>21.000</text:p>
          </table:table-cell>
          <table:table-cell office:value-type="float" office:value="600" table:content-validation-name="val185" table:style-name="ce61">
            <text:p>60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2" table:style-name="ce44">
            <text:p>機關團體</text:p>
          </table:table-cell>
          <table:table-cell office:value-type="float" office:value="451.4" table:style-name="ce56">
            <text:p>451.400</text:p>
          </table:table-cell>
          <table:table-cell office:value-type="float" office:value="227" table:content-validation-name="val185" table:style-name="ce61">
            <text:p>22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 table:content-validation-name="val185" table:style-name="ce61">
            <text:p>3.500</text:p>
          </table:table-cell>
          <table:table-cell office:value-type="float" office:value="4.5" table:content-validation-name="val185" table:style-name="ce61">
            <text:p>4.500</text:p>
          </table:table-cell>
          <table:table-cell office:value-type="float" office:value="40.799999999999997" table:content-validation-name="val185" table:style-name="ce61">
            <text:p>40.800</text:p>
          </table:table-cell>
          <table:table-cell office:value-type="float" office:value="9.8000000000000007" table:content-validation-name="val185" table:style-name="ce61">
            <text:p>9.800</text:p>
          </table:table-cell>
          <table:table-cell office:value-type="float" office:value="0" table:content-validation-name="val185" table:style-name="ce61">
            <text:p>0.000</text:p>
          </table:table-cell>
          <table:table-cell office:value-type="float" office:value="1.8" table:content-validation-name="val185" table:style-name="ce61">
            <text:p>1.800</text:p>
          </table:table-cell>
          <table:table-cell office:value-type="float" office:value="0" table:content-validation-name="val185" table:style-name="ce61">
            <text:p>0.000</text:p>
          </table:table-cell>
          <table:table-cell office:value-type="float" office:value="114.3" table:content-validation-name="val185" table:style-name="ce61">
            <text:p>114.3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9" table:content-validation-name="val185" table:style-name="ce61">
            <text:p>5.9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3.8" table:content-validation-name="val185" table:style-name="ce61">
            <text:p>43.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3" table:style-name="ce45">
            <text:p>烏來區</text:p>
          </table:table-cell>
          <table:table-cell office:value-type="float" office:value="25058" table:style-name="ce56">
            <text:p>25,058.000</text:p>
          </table:table-cell>
          <table:table-cell office:value-type="float" office:value="7060" table:style-name="ce61">
            <text:p>7,060.000</text:p>
          </table:table-cell>
          <table:table-cell office:value-type="float" office:value="0" table:style-name="ce61">
            <text:p>0.000</text:p>
          </table:table-cell>
          <table:table-cell office:value-type="float" office:value="0" table:style-name="ce61">
            <text:p>0.000</text:p>
          </table:table-cell>
          <table:table-cell office:value-type="float" office:value="768" table:style-name="ce61">
            <text:p>768.000</text:p>
          </table:table-cell>
          <table:table-cell office:value-type="float" office:value="0" table:style-name="ce61">
            <text:p>0.000</text:p>
          </table:table-cell>
          <table:table-cell office:value-type="float" office:value="4044" table:style-name="ce61">
            <text:p>4,044.000</text:p>
          </table:table-cell>
          <table:table-cell office:value-type="float" office:value="2000" table:style-name="ce61">
            <text:p>2,0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4392" table:style-name="ce61">
            <text:p>4,392.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810" table:style-name="ce61">
            <text:p>2,810.000</text:p>
          </table:table-cell>
          <table:table-cell office:value-type="float" office:value="200" table:style-name="ce61">
            <text:p>2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784" table:style-name="ce61">
            <text:p>3,784.000</text:p>
          </table:table-cell>
          <table:table-cell table:number-columns-repeated="25" table:style-name="ce10"/>
          <table:table-cell table:number-columns-repeated="16334"/>
        </table:table-row>
        <table:table-row table:style-name="ro8">
          <table:table-cell office:value-type="string" table:content-validation-name="val174" table:style-name="ce44">
            <text:p>清潔隊</text:p>
          </table:table-cell>
          <table:table-cell office:value-type="float" office:value="17758" table:style-name="ce56">
            <text:p>17,758.000</text:p>
          </table:table-cell>
          <table:table-cell office:value-type="float" office:value="5080" table:content-validation-name="val185" table:style-name="ce61">
            <text:p>5,0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78" table:content-validation-name="val185" table:style-name="ce61">
            <text:p>378.000</text:p>
          </table:table-cell>
          <table:table-cell office:value-type="float" office:value="0" table:content-validation-name="val185" table:style-name="ce61">
            <text:p>0.000</text:p>
          </table:table-cell>
          <table:table-cell office:value-type="float" office:value="2384" table:content-validation-name="val185" table:style-name="ce61">
            <text:p>2,384.000</text:p>
          </table:table-cell>
          <table:table-cell office:value-type="float" office:value="1130" table:content-validation-name="val185" table:style-name="ce61">
            <text:p>1,1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202" table:content-validation-name="val185" table:style-name="ce61">
            <text:p>4,20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00" table:content-validation-name="val185" table:style-name="ce61">
            <text:p>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784" table:content-validation-name="val185" table:style-name="ce61">
            <text:p>3,784.000</text:p>
          </table:table-cell>
          <table:table-cell table:number-columns-repeated="25" table:style-name="ce10"/>
          <table:table-cell table:number-columns-repeated="16334"/>
        </table:table-row>
        <table:table-row table:style-name="ro8">
          <table:table-cell office:value-type="string" table:content-validation-name="val175" table:style-name="ce44">
            <text:p>社區</text:p>
          </table:table-cell>
          <table:table-cell office:value-type="float" office:value="1600" table:style-name="ce56">
            <text:p>1,600.000</text:p>
          </table:table-cell>
          <table:table-cell office:value-type="float" office:value="340" table:content-validation-name="val185" table:style-name="ce61">
            <text:p>3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20" table:content-validation-name="val185" table:style-name="ce61">
            <text:p>320.000</text:p>
          </table:table-cell>
          <table:table-cell office:value-type="float" office:value="240" table:content-validation-name="val185" table:style-name="ce61">
            <text:p>2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0" table:content-validation-name="val185" table:style-name="ce61">
            <text:p>1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10" table:content-validation-name="val185" table:style-name="ce61">
            <text:p>5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6" table:style-name="ce44">
            <text:p>學校</text:p>
          </table:table-cell>
          <table:table-cell office:value-type="float" office:value="210" table:style-name="ce56">
            <text:p>210.000</text:p>
          </table:table-cell>
          <table:table-cell office:value-type="float" office:value="90" table:content-validation-name="val185" table:style-name="ce61">
            <text:p>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7" table:style-name="ce44">
            <text:p>機關團體</text:p>
          </table:table-cell>
          <table:table-cell office:value-type="float" office:value="5490" table:style-name="ce56">
            <text:p>5,490.000</text:p>
          </table:table-cell>
          <table:table-cell office:value-type="float" office:value="1550" table:content-validation-name="val185" table:style-name="ce61">
            <text:p>1,5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90" table:content-validation-name="val185" table:style-name="ce61">
            <text:p>390.000</text:p>
          </table:table-cell>
          <table:table-cell office:value-type="float" office:value="0" table:content-validation-name="val185" table:style-name="ce61">
            <text:p>0.000</text:p>
          </table:table-cell>
          <table:table-cell office:value-type="float" office:value="1280" table:content-validation-name="val185" table:style-name="ce61">
            <text:p>1,280.000</text:p>
          </table:table-cell>
          <table:table-cell office:value-type="float" office:value="570" table:content-validation-name="val185" table:style-name="ce61">
            <text:p>5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00" table:content-validation-name="val185" table:style-name="ce61">
            <text:p>1,500.000</text:p>
          </table:table-cell>
          <table:table-cell office:value-type="float" office:value="200" table:content-validation-name="val185" table:style-name="ce61">
            <text:p>2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8" table:style-name="ce45">
            <text:p>新北市環保局</text:p>
          </table:table-cell>
          <table:table-cell office:value-type="float" office:value="3720" table:style-name="ce56">
            <text:p>3,720.000</text:p>
          </table:table-cell>
          <table:table-cell office:value-type="float" office:value="482" table:style-name="ce61">
            <text:p>482.000</text:p>
          </table:table-cell>
          <table:table-cell office:value-type="float" office:value="270" table:style-name="ce61">
            <text:p>270.000</text:p>
          </table:table-cell>
          <table:table-cell office:value-type="float" office:value="455" table:style-name="ce61">
            <text:p>455.000</text:p>
          </table:table-cell>
          <table:table-cell office:value-type="float" office:value="251" table:style-name="ce61">
            <text:p>251.000</text:p>
          </table:table-cell>
          <table:table-cell office:value-type="float" office:value="464" table:style-name="ce61">
            <text:p>464.000</text:p>
          </table:table-cell>
          <table:table-cell office:value-type="float" office:value="6" table:style-name="ce61">
            <text:p>6.000</text:p>
          </table:table-cell>
          <table:table-cell office:value-type="float" office:value="979" table:style-name="ce61">
            <text:p>979.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808" table:style-name="ce61">
            <text:p>808.000</text:p>
          </table:table-cell>
          <table:table-cell office:value-type="float" office:value="0" table:style-name="ce61">
            <text:p>0.000</text:p>
          </table:table-cell>
          <table:table-cell office:value-type="float" office:value="3" table:style-name="ce61">
            <text:p>3.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 table:style-name="ce61">
            <text:p>2.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table:number-columns-repeated="25" table:style-name="ce10"/>
          <table:table-cell table:number-columns-repeated="16334"/>
        </table:table-row>
        <table:table-row table:style-name="ro8">
          <table:table-cell office:value-type="string" table:content-validation-name="val179" table:style-name="ce44">
            <text:p>清潔隊</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2" table:style-name="ce46">
            <text:p>機關團體</text:p>
          </table:table-cell>
          <table:table-cell office:value-type="float" office:value="3720" table:style-name="ce57">
            <text:p>3,720.000</text:p>
          </table:table-cell>
          <table:table-cell office:value-type="float" office:value="482" table:content-validation-name="val185" table:style-name="ce64">
            <text:p>482.000</text:p>
          </table:table-cell>
          <table:table-cell office:value-type="float" office:value="270" table:content-validation-name="val185" table:style-name="ce64">
            <text:p>270.000</text:p>
          </table:table-cell>
          <table:table-cell office:value-type="float" office:value="455" table:content-validation-name="val185" table:style-name="ce64">
            <text:p>455.000</text:p>
          </table:table-cell>
          <table:table-cell office:value-type="float" office:value="251" table:content-validation-name="val185" table:style-name="ce64">
            <text:p>251.000</text:p>
          </table:table-cell>
          <table:table-cell office:value-type="float" office:value="464" table:content-validation-name="val185" table:style-name="ce64">
            <text:p>464.000</text:p>
          </table:table-cell>
          <table:table-cell office:value-type="float" office:value="6" table:content-validation-name="val185" table:style-name="ce64">
            <text:p>6.000</text:p>
          </table:table-cell>
          <table:table-cell office:value-type="float" office:value="979" table:content-validation-name="val185" table:style-name="ce64">
            <text:p>979.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808" table:content-validation-name="val185" table:style-name="ce64">
            <text:p>808.000</text:p>
          </table:table-cell>
          <table:table-cell office:value-type="float" office:value="0" table:content-validation-name="val185" table:style-name="ce64">
            <text:p>0.000</text:p>
          </table:table-cell>
          <table:table-cell office:value-type="float" office:value="3" table:content-validation-name="val185" table:style-name="ce64">
            <text:p>3.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2" table:content-validation-name="val185" table:style-name="ce64">
            <text:p>2.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table:number-columns-repeated="25" table:style-name="ce10"/>
          <table:table-cell table:number-columns-repeated="16334"/>
        </table:table-row>
        <table:table-row table:style-name="ro8">
          <table:table-cell table:number-columns-repeated="25" table:style-name="ce47"/>
          <table:table-cell table:number-columns-repeated="25" table:style-name="ce10"/>
          <table:table-cell table:number-columns-repeated="16334"/>
        </table:table-row>
        <table:table-row table:number-rows-repeated="37" table:style-name="ro8">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1135-01-02-2編製說明" table:style-name="ta1">
        <table:table-column table:style-name="co19" table:default-cell-style-name="ce1"/>
        <table:table-column table:style-name="co11" table:number-columns-repeated="16383" table:default-cell-style-name="ce1"/>
        <table:table-row table:style-name="ro2">
          <table:table-cell office:value-type="string" table:style-name="ce81">
            <text:p><text:s text:c="47"/>新北市資源回收成果統計編製說明</text:p>
          </table:table-cell>
          <table:table-cell table:number-columns-repeated="21" table:style-name="ce85"/>
          <table:table-cell table:number-columns-repeated="28" table:style-name="ce7"/>
          <table:table-cell table:number-columns-repeated="16334"/>
        </table:table-row>
        <table:table-row table:style-name="ro1">
          <table:table-cell office:value-type="string" table:style-name="ce82">
            <text:p>一、統計範圍及對象：本府環境保護局及各區公所(清潔隊)、社區、學校、機關團體等回收單位回收之資源垃圾均為統計對象。</text:p>
          </table:table-cell>
          <table:table-cell table:number-columns-repeated="49" table:style-name="ce7"/>
          <table:table-cell table:number-columns-repeated="16334"/>
        </table:table-row>
        <table:table-row table:style-name="ro1">
          <table:table-cell office:value-type="string" table:style-name="ce82">
            <text:p>二、統計標準時間：以每月一日至月底之事實為準。</text:p>
          </table:table-cell>
          <table:table-cell table:number-columns-repeated="49" table:style-name="ce7"/>
          <table:table-cell table:number-columns-repeated="16334"/>
        </table:table-row>
        <table:table-row table:style-name="ro1">
          <table:table-cell office:value-type="string" table:style-name="ce82">
            <text:p>三、分類標準：(一)縱行項目按清運單位別分。</text:p>
          </table:table-cell>
          <table:table-cell table:number-columns-repeated="49" table:style-name="ce7"/>
          <table:table-cell table:number-columns-repeated="16334"/>
        </table:table-row>
        <table:table-row table:style-name="ro1">
          <table:table-cell office:value-type="string" table:style-name="ce82">
            <text:p>　　　　　　　(二)橫列項目按回收項目別分。</text:p>
          </table:table-cell>
          <table:table-cell table:number-columns-repeated="49" table:style-name="ce7"/>
          <table:table-cell table:number-columns-repeated="16334"/>
        </table:table-row>
        <table:table-row table:style-name="ro1">
          <table:table-cell office:value-type="string" table:style-name="ce83">
            <text:p><text:s text:c="14"/>(三)續表縱行科目按回收項目別分。</text:p>
          </table:table-cell>
          <table:table-cell table:number-columns-repeated="4" table:style-name="ce7"/>
          <table:table-cell table:style-name="ce82"/>
          <table:table-cell table:number-columns-repeated="44" table:style-name="ce7"/>
          <table:table-cell table:number-columns-repeated="16334"/>
        </table:table-row>
        <table:table-row table:style-name="ro1">
          <table:table-cell office:value-type="string" table:style-name="ce83">
            <text:p>　 <text:s text:c="7"/>　 <text:s/>(四)續表橫列科目按環境保護局、各區別及回收單位別分。</text:p>
          </table:table-cell>
          <table:table-cell table:number-columns-repeated="4" table:style-name="ce7"/>
          <table:table-cell table:style-name="ce82"/>
          <table:table-cell table:number-columns-repeated="44" table:style-name="ce7"/>
          <table:table-cell table:number-columns-repeated="16334"/>
        </table:table-row>
        <table:table-row table:style-name="ro1">
          <table:table-cell office:value-type="string" table:style-name="ce82">
            <text:p>四、統計項目定義：</text:p>
          </table:table-cell>
          <table:table-cell table:number-columns-repeated="49" table:style-name="ce7"/>
          <table:table-cell table:number-columns-repeated="16334"/>
        </table:table-row>
        <table:table-row table:style-name="ro1">
          <table:table-cell office:value-type="string" table:style-name="ce2">
            <text:p>(一)資源垃圾：指依廢棄務清理法第五條第六項公告之一般廢棄物回收項目及第十五條第二項公告應回收之物品或其包裝、容器經食用或使用後產生之一般廢棄物，包括直轄市、</text:p>
          </table:table-cell>
          <table:table-cell table:number-columns-repeated="49" table:style-name="ce7"/>
          <table:table-cell table:number-columns-repeated="16334"/>
        </table:table-row>
        <table:table-row table:style-name="ro1">
          <table:table-cell office:value-type="string" table:style-name="ce82">
            <text:p><text:s text:c="19"/>縣（市）主管機關增訂並報請中央主管機關備查之其他一般廢棄物回收項目，然「機動車輛」、「廚餘」、「巨大垃圾」回收量已另案統計不在本表範圍。</text:p>
          </table:table-cell>
          <table:table-cell table:number-columns-repeated="49" table:style-name="ce7"/>
          <table:table-cell table:number-columns-repeated="16334"/>
        </table:table-row>
        <table:table-row table:style-name="ro1">
          <table:table-cell office:value-type="string" table:style-name="ce2">
            <text:p>(二)回收單位：指清潔隊、社區、學校、機關團體四大類單位，其中機關團體包括一般私人企業、公務部門、風景遊樂區、慈善團體等(不含回收商)等，如由回收商取得回收資料，</text:p>
          </table:table-cell>
          <table:table-cell table:number-columns-repeated="49" table:style-name="ce7"/>
          <table:table-cell table:number-columns-repeated="16334"/>
        </table:table-row>
        <table:table-row table:style-name="ro1">
          <table:table-cell office:value-type="string" table:style-name="ce82">
            <text:p><text:s text:c="19"/>不可與清潔隊、社區、學校、機關團體提供之資料重複計算。另拾荒者若納入各執行機關輔導之義工時，清潔隊可製作表格供其填報，並審核其所提報資料無誤且不重複，</text:p>
          </table:table-cell>
          <table:table-cell table:number-columns-repeated="49" table:style-name="ce7"/>
          <table:table-cell table:number-columns-repeated="16334"/>
        </table:table-row>
        <table:table-row table:style-name="ro1">
          <table:table-cell office:value-type="string" table:style-name="ce82">
            <text:p><text:s text:c="19"/>可將其資料納入。</text:p>
          </table:table-cell>
          <table:table-cell table:number-columns-repeated="49" table:style-name="ce7"/>
          <table:table-cell table:number-columns-repeated="16334"/>
        </table:table-row>
        <table:table-row table:style-name="ro1">
          <table:table-cell office:value-type="string" table:style-name="ce2">
            <text:p>(三)環保單位自行清運：為本府環境保護局及各區公所(清潔隊)自行回收之資源垃圾。</text:p>
          </table:table-cell>
          <table:table-cell table:number-columns-repeated="49" table:style-name="ce7"/>
          <table:table-cell table:number-columns-repeated="16334"/>
        </table:table-row>
        <table:table-row table:style-name="ro1">
          <table:table-cell office:value-type="string" table:style-name="ce2">
            <text:p>(四)環保單位委託清運：為本府環境保護局及各區公所(清潔隊)委託資源回收列冊個體業者或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五)公私處所自行或委託清運：為公私處所(社區、學校、機關團體)自行或委託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六)紙類：指紙及其製品(紙容器除外)，如電腦報表紙、報紙、宣傳單、牛皮紙袋、包裝紙、雜誌、書籍、影印紙、傳真紙等。</text:p>
          </table:table-cell>
          <table:table-cell table:number-columns-repeated="49" table:style-name="ce7"/>
          <table:table-cell table:number-columns-repeated="16334"/>
        </table:table-row>
        <table:table-row table:style-name="ro1">
          <table:table-cell office:value-type="string" table:style-name="ce2">
            <text:p>(七)紙容器：指以紙為主要材質製成供裝填用之紙容器，包括裝填食品及物品之紙盒包、一次性使用之免洗餐具(如杯、碗、盤、托盤、碟、餐盒及餐盒內盛裝食物之內盤與上蓋)、</text:p>
          </table:table-cell>
          <table:table-cell table:number-columns-repeated="49" table:style-name="ce7"/>
          <table:table-cell table:number-columns-repeated="16334"/>
        </table:table-row>
        <table:table-row table:style-name="ro1">
          <table:table-cell office:value-type="string" table:style-name="ce82">
            <text:p><text:s text:c="19"/>氣密或液密包裝之紙容器及其他紙製平板容器。另以植物纖維為主要材質之容器亦歸此類。</text:p>
          </table:table-cell>
          <table:table-cell table:number-columns-repeated="49" table:style-name="ce7"/>
          <table:table-cell table:number-columns-repeated="16334"/>
        </table:table-row>
        <table:table-row table:style-name="ro1">
          <table:table-cell office:value-type="string" table:style-name="ce2">
            <text:p>(八)鋁箔包：指以含紙、鋁箔及塑膠之複合材質製成供裝填用之鋁箔包容器。</text:p>
          </table:table-cell>
          <table:table-cell table:number-columns-repeated="49" table:style-name="ce7"/>
          <table:table-cell table:number-columns-repeated="16334"/>
        </table:table-row>
        <table:table-row table:style-name="ro1">
          <table:table-cell office:value-type="string" table:style-name="ce2">
            <text:p>(九)鋁容器：指以鋁為主要材質製成供裝填用之鋁容器，如鋁罐。</text:p>
          </table:table-cell>
          <table:table-cell table:number-columns-repeated="49" table:style-name="ce7"/>
          <table:table-cell table:number-columns-repeated="16334"/>
        </table:table-row>
        <table:table-row table:style-name="ro1">
          <table:table-cell office:value-type="string" table:style-name="ce2">
            <text:p>(十)鐵容器：指以鐵為主要材質製成供裝填用之鐵容器，如鐵罐。</text:p>
          </table:table-cell>
          <table:table-cell table:number-columns-repeated="49" table:style-name="ce7"/>
          <table:table-cell table:number-columns-repeated="16334"/>
        </table:table-row>
        <table:table-row table:style-name="ro1">
          <table:table-cell office:value-type="string" table:style-name="ce2">
            <text:p>(十一)其他金屬製品：指公告應回收廢棄物鋁容器及鐵容器項目以外之其他金屬製品，如一般鐵、鋁、銅...等金屬製品。</text:p>
          </table:table-cell>
          <table:table-cell table:number-columns-repeated="49" table:style-name="ce7"/>
          <table:table-cell table:number-columns-repeated="16334"/>
        </table:table-row>
        <table:table-row table:style-name="ro1">
          <table:table-cell office:value-type="string" table:style-name="ce2">
            <text:p>(十二)塑膠容器：指以ＰＥＴ(俗稱寶特瓶)、發泡ＰＳ(俗稱保麗龍)、未發泡ＰＳ、ＰＶＣ、ＰＥ、ＰＰ、ＰＣ、ＰＬＡ(俗稱生質塑膠)、美耐皿、壓克力等材質</text:p>
          </table:table-cell>
          <table:table-cell table:number-columns-repeated="49" table:style-name="ce7"/>
          <table:table-cell table:number-columns-repeated="16334"/>
        </table:table-row>
        <table:table-row table:style-name="ro11">
          <table:table-cell office:value-type="string" table:style-name="ce82">
            <text:p><text:s text:c="21"/>製成供裝填用之塑膠容器，如牛奶瓶、養樂多瓶等飲料瓶、手搖飲料杯、家庭用食用品油瓶、清潔劑瓶(指液體清潔劑、洗髮精、潤髮乳、沐浴乳等)、一次性</text:p>
          </table:table-cell>
          <table:table-cell table:number-columns-repeated="49" table:style-name="ce7"/>
          <table:table-cell table:number-columns-repeated="16334"/>
        </table:table-row>
        <table:table-row table:style-name="ro1">
          <table:table-cell office:value-type="string" table:style-name="ce82">
            <text:p><text:s text:c="21"/>使用之免洗餐具(如杯、碗、盤、托盤、碟、餐盒及餐盒內盛裝食物之內盤與上蓋)與一般環境用藥等塑膠容器等。</text:p>
          </table:table-cell>
          <table:table-cell table:number-columns-repeated="49" table:style-name="ce7"/>
          <table:table-cell table:number-columns-repeated="16334"/>
        </table:table-row>
        <table:table-row table:style-name="ro1">
          <table:table-cell office:value-type="string" table:style-name="ce2">
            <text:p>(十三)包裝用發泡塑膠：指以發泡聚苯乙烯（EPS）、發泡聚乙烯（EPE）、發泡聚丙烯（EPP）、發泡乙烯聚合物（EPO）等材質作為緩衝材、保溫絕熱材之包裝(即保麗龍)。</text:p>
          </table:table-cell>
          <table:table-cell table:number-columns-repeated="49" table:style-name="ce7"/>
          <table:table-cell table:number-columns-repeated="16334"/>
        </table:table-row>
        <table:table-row table:style-name="ro1">
          <table:table-cell office:value-type="string" table:style-name="ce2">
            <text:p>(十四)其他塑膠製品：指公告應回收廢棄物塑膠容器項目及包裝用發泡塑膠以外之其他塑膠製品，如水管、水桶、保鮮盒、臉盆、雨衣雨鞋等，但不含塑膠袋。</text:p>
          </table:table-cell>
          <table:table-cell table:number-columns-repeated="49" table:style-name="ce7"/>
          <table:table-cell table:number-columns-repeated="16334"/>
        </table:table-row>
        <table:table-row table:style-name="ro1">
          <table:table-cell office:value-type="string" table:style-name="ce2">
            <text:p>(十五)輪胎：指使用於機動車輛及腳踏車之橡膠材質外胎，但不包括實心胎。</text:p>
          </table:table-cell>
          <table:table-cell table:number-columns-repeated="49" table:style-name="ce7"/>
          <table:table-cell table:number-columns-repeated="16334"/>
        </table:table-row>
        <table:table-row table:style-name="ro1">
          <table:table-cell office:value-type="string" table:style-name="ce2">
            <text:p>(十六)玻璃容器：指以玻璃材質製成供裝填用之容器，如玻璃瓶罐等。</text:p>
          </table:table-cell>
          <table:table-cell table:number-columns-repeated="49" table:style-name="ce7"/>
          <table:table-cell table:number-columns-repeated="16334"/>
        </table:table-row>
        <table:table-row table:style-name="ro1">
          <table:table-cell office:value-type="string" table:style-name="ce2">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49" table:style-name="ce7"/>
          <table:table-cell table:number-columns-repeated="16334"/>
        </table:table-row>
        <table:table-row table:style-name="ro1">
          <table:table-cell office:value-type="string" table:style-name="ce2">
            <text:p>(十八)照明光源：指公告應回收之白熾燈泡(燈帽直徑2.6公分以上)、含汞照明光源及發光二極體(即LED)照明光源。含汞照明光源包括直管日光燈、環管日光燈、安定器內藏式螢光燈泡、</text:p>
          </table:table-cell>
          <table:table-cell table:number-columns-repeated="49" table:style-name="ce7"/>
          <table:table-cell table:number-columns-repeated="16334"/>
        </table:table-row>
        <table:table-row table:style-name="ro1">
          <table:table-cell office:value-type="string" table:style-name="ce82">
            <text:p><text:s text:c="21"/>緊密型螢光燈管、高強度照明燈管、冷陰極燈、感應式螢光燈及其他含汞燈。發光二極體照明光源包括直管型、環管型、安定器內藏式型及緊密型。</text:p>
          </table:table-cell>
          <table:table-cell table:number-columns-repeated="49" table:style-name="ce7"/>
          <table:table-cell table:number-columns-repeated="16334"/>
        </table:table-row>
        <table:table-row table:style-name="ro1">
          <table:table-cell office:value-type="string" table:style-name="ce2">
            <text:p>(十九)乾電池：指以化學能直接轉換成電能，組裝前單只重量小於一公斤，密閉式之小型電池，包括一次電池及二次電池，如圓筒、方筒、鈕釦型及組裝型之鹼性電池、鋰電池、鎳鎘電池、</text:p>
          </table:table-cell>
          <table:table-cell table:number-columns-repeated="49" table:style-name="ce7"/>
          <table:table-cell table:number-columns-repeated="16334"/>
        </table:table-row>
        <table:table-row table:style-name="ro1">
          <table:table-cell office:value-type="string" table:style-name="ce82">
            <text:p><text:s text:c="19"/>鎳氫電池及水銀電池等。</text:p>
          </table:table-cell>
          <table:table-cell table:number-columns-repeated="49" table:style-name="ce7"/>
          <table:table-cell table:number-columns-repeated="16334"/>
        </table:table-row>
        <table:table-row table:style-name="ro1">
          <table:table-cell office:value-type="string" table:style-name="ce2">
            <text:p>(二十)鉛蓄電池：包括發動活塞引擎用及其他鉛酸蓄電池，如電瓶。</text:p>
          </table:table-cell>
          <table:table-cell table:number-columns-repeated="49" table:style-name="ce7"/>
          <table:table-cell table:number-columns-repeated="16334"/>
        </table:table-row>
        <table:table-row table:style-name="ro1">
          <table:table-cell office:value-type="string" table:style-name="ce2">
            <text:p>(二十一)家電：指公告應回收之電子電器物品，包括電視機、電冰箱、洗衣機、冷暖氣機、電風扇等，及其他大小型家電，如電熱水瓶、電磁爐、電鍋、飲水機、微波爐、烤箱、咖啡機、</text:p>
          </table:table-cell>
          <table:table-cell table:number-columns-repeated="49" table:style-name="ce7"/>
          <table:table-cell table:number-columns-repeated="16334"/>
        </table:table-row>
        <table:table-row table:style-name="ro1">
          <table:table-cell office:value-type="string" table:style-name="ce82">
            <text:p><text:s text:c="19"/>吹風機、吸塵器、電暖器、錄放影機等。</text:p>
          </table:table-cell>
          <table:table-cell table:number-columns-repeated="49" table:style-name="ce7"/>
          <table:table-cell table:number-columns-repeated="16334"/>
        </table:table-row>
        <table:table-row table:style-name="ro1">
          <table:table-cell office:value-type="string" table:style-name="ce2">
            <text:p>(二十二)資訊物品：指公告應回收之資訊物品，包括筆記型電腦、平板電腦及用於個人電腦之主機板、硬式磁碟機、電源器、機殼、顯示器、印表機、鍵盤等。</text:p>
          </table:table-cell>
          <table:table-cell table:number-columns-repeated="49" table:style-name="ce7"/>
          <table:table-cell table:number-columns-repeated="16334"/>
        </table:table-row>
        <table:table-row table:style-name="ro1">
          <table:table-cell office:value-type="string" table:style-name="ce2">
            <text:p>(二十三)行動電話(含充電器)：指行動電話及其充電器(包括座充及旅充)。</text:p>
          </table:table-cell>
          <table:table-cell table:number-columns-repeated="49" table:style-name="ce7"/>
          <table:table-cell table:number-columns-repeated="16334"/>
        </table:table-row>
        <table:table-row table:style-name="ro1">
          <table:table-cell office:value-type="string" table:style-name="ce2">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49" table:style-name="ce7"/>
          <table:table-cell table:number-columns-repeated="16334"/>
        </table:table-row>
        <table:table-row table:style-name="ro1">
          <table:table-cell office:value-type="string" table:style-name="ce2">
            <text:p>(二十五)食用油：指可供食用之動植物油脂。</text:p>
          </table:table-cell>
          <table:table-cell table:number-columns-repeated="49" table:style-name="ce7"/>
          <table:table-cell table:number-columns-repeated="16334"/>
        </table:table-row>
        <table:table-row table:style-name="ro1">
          <table:table-cell office:value-type="string" table:style-name="ce2">
            <text:p>(二十六)其他：指無法直接歸類之回收項目或直轄市、縣（市）主管機關增訂並報請中央主管機關備查之其他一般廢棄物回收項目，如潤滑油，塑膠袋等。</text:p>
          </table:table-cell>
          <table:table-cell table:number-columns-repeated="49" table:style-name="ce7"/>
          <table:table-cell table:number-columns-repeated="16334"/>
        </table:table-row>
        <table:table-row table:style-name="ro1">
          <table:table-cell office:value-type="string" table:style-name="ce2">
            <text:p>(二十七)本表皆以公斤為單位，若無法得其實際重量，請至「生活廢棄物質管理資訊系統」主管機關頁面&gt;點選「常見問題區」中「資源回收項目重量折算標準」可供參考，</text:p>
          </table:table-cell>
          <table:table-cell table:number-columns-repeated="49" table:style-name="ce7"/>
          <table:table-cell table:number-columns-repeated="16334"/>
        </table:table-row>
        <table:table-row table:style-name="ro1">
          <table:table-cell office:value-type="string" table:style-name="ce82">
            <text:p><text:s text:c="13"/>網址：http://hwms.epa.gov.tw/。</text:p>
          </table:table-cell>
          <table:table-cell table:number-columns-repeated="49" table:style-name="ce7"/>
          <table:table-cell table:number-columns-repeated="16334"/>
        </table:table-row>
        <table:table-row table:style-name="ro1">
          <table:table-cell office:value-type="string" table:style-name="ce84">
            <text:p><text:s text:c="5"/>(二十八)清潔隊回收量：指直接交由清潔隊回收之一般廢棄物，惟拾荒者若納入各執行機關輔導之義工時，清潔隊可製作表格供其填報，並審核其所提報資料無誤且不重複，確保申報資料之<text:s text:c="6"/></text:p>
          </table:table-cell>
          <table:table-cell table:number-columns-repeated="21" table:style-name="ce84"/>
          <table:table-cell table:number-columns-repeated="28" table:style-name="ce7"/>
          <table:table-cell table:number-columns-repeated="16334"/>
        </table:table-row>
        <table:table-row table:style-name="ro1">
          <table:table-cell office:value-type="string" table:style-name="ce82">
            <text:p><text:s text:c="27"/>正確性後，將資料計入清潔隊回收量。</text:p>
          </table:table-cell>
          <table:table-cell table:number-columns-repeated="49" table:style-name="ce7"/>
          <table:table-cell table:number-columns-repeated="16334"/>
        </table:table-row>
        <table:table-row table:style-name="ro1">
          <table:table-cell office:value-type="string" table:style-name="ce84">
            <text:p><text:s text:c="5"/>(二十九)機關團體回收量：指一般私人企業、公務部門、風景遊樂區、慈善團體等(不含回收商)，回收之一般廢棄物，不含事業廢棄物。</text:p>
          </table:table-cell>
          <table:table-cell table:number-columns-repeated="21" table:style-name="ce85"/>
          <table:table-cell table:number-columns-repeated="28" table:style-name="ce7"/>
          <table:table-cell table:number-columns-repeated="16334"/>
        </table:table-row>
        <table:table-row table:style-name="ro1">
          <table:table-cell office:value-type="string" table:style-name="ce82">
            <text:p>五、資料蒐集方法及編製程序：</text:p>
          </table:table-cell>
          <table:table-cell table:number-columns-repeated="49" table:style-name="ce7"/>
          <table:table-cell table:number-columns-repeated="16334"/>
        </table:table-row>
        <table:table-row table:style-name="ro1">
          <table:table-cell office:value-type="string" table:style-name="ce2">
            <text:p><text:s text:c="2"/>依據本府環境保護局及各區公所(清潔隊)提報之資源回收成果報告月報表資料彙總編製。</text:p>
          </table:table-cell>
          <table:table-cell table:number-columns-repeated="49" table:style-name="ce7"/>
          <table:table-cell table:number-columns-repeated="16334"/>
        </table:table-row>
        <table:table-row table:style-name="ro1">
          <table:table-cell office:value-type="string" table:style-name="ce82">
            <text:p>六、編送對象：本表編製1份送行政院環境保護署，電子檔於規定期限內由網際網路線上傳送至「新北市政府公務統計行政管理系統」。</text:p>
          </table:table-cell>
          <table:table-cell table:number-columns-repeated="49"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style-name="ce7"/>
          <table:table-cell table:style-name="ce86"/>
          <table:table-cell table:number-columns-repeated="48" table:style-name="ce7"/>
          <table:table-cell table:number-columns-repeated="16334"/>
        </table:table-row>
        <table:table-row table:number-rows-repeated="147" table:style-name="ro1">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number-style style:name="N49P0">
      <number:number number:decimal-places="2" number:min-integer-digits="1" number:grouping="true"/>
    </number:number-style>
    <number:number-style style:name="N49P1">
      <number:number number: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dc:creator>cws</dc:creator>
    <meta:creation-date>2023-10-27T07:52:56Z</meta:creation-date>
    <dc:date>2023-10-27T07:52:56Z</dc:date>
  </office:meta>
</office:document-meta>
</file>