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9">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9">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font-size="9pt" style:font-size-asian="9pt" style:font-size-complex="9pt" style:font-family-generic="swiss"/>
    </style:style>
    <style:style style:name="ce2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none"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9">
      <style:table-cell-properties fo:border-top="thin solid #000000" fo:border-bottom="none" fo:border-left="thin solid #000000" fo:border-right="none"/>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49">
      <style:table-cell-properties fo:border-top="none" fo:border-bottom="none" fo:border-left="thin solid #000000" fo:border-right="none"/>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49">
      <style:table-cell-properties fo:border-top="none" fo:border-bottom="none" fo:border-left="thin solid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49">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7"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49">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49">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49">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6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78" style:family="table-cell" style:parent-style-name="Default" style:data-style-name="N0">
      <style:table-cell-properties style:vertical-align="top"/>
      <style:text-properties fo:color="#000000" style:font-name="標楷體" style:font-name-asian="標楷體" style:font-name-complex="標楷體" fo:font-size="18pt" style:font-size-asian="18pt" style:font-size-complex="18pt" style:font-family-generic="script"/>
    </style:style>
    <style:style style:name="ce7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83"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2.64583333333333cm"/>
    </style:style>
    <style:style style:name="co5" style:family="table-column">
      <style:table-column-properties fo:break-before="auto" style:column-width="3.095625cm"/>
    </style:style>
    <style:style style:name="co6" style:family="table-column">
      <style:table-column-properties fo:break-before="auto" style:column-width="2.19604166666667cm"/>
    </style:style>
    <style:style style:name="co7" style:family="table-column">
      <style:table-column-properties fo:break-before="auto" style:column-width="2.98979166666667cm"/>
    </style:style>
    <style:style style:name="co8" style:family="table-column">
      <style:table-column-properties fo:break-before="auto" style:column-width="2.43416666666667cm"/>
    </style:style>
    <style:style style:name="co9" style:family="table-column">
      <style:table-column-properties fo:break-before="auto" style:column-width="3.12208333333333cm"/>
    </style:style>
    <style:style style:name="co10" style:family="table-column">
      <style:table-column-properties fo:break-before="auto" style:column-width="1.71979166666667cm"/>
    </style:style>
    <style:style style:name="co11" style:family="table-column">
      <style:table-column-properties fo:break-before="auto" style:column-width="2.51354166666667cm"/>
    </style:style>
    <style:style style:name="co12" style:family="table-column">
      <style:table-column-properties fo:break-before="auto" style:column-width="3.36020833333333cm"/>
    </style:style>
    <style:style style:name="co13" style:family="table-column">
      <style:table-column-properties fo:break-before="auto" style:column-width="2.35479166666667cm"/>
    </style:style>
    <style:style style:name="co14" style:family="table-column">
      <style:table-column-properties fo:break-before="auto" style:column-width="2.01083333333333cm"/>
    </style:style>
    <style:style style:name="co15" style:family="table-column">
      <style:table-column-properties fo:break-before="auto" style:column-width="1.74625cm"/>
    </style:style>
    <style:style style:name="co16" style:family="table-column">
      <style:table-column-properties fo:break-before="auto" style:column-width="1.93145833333333cm"/>
    </style:style>
    <style:style style:name="co17" style:family="table-column">
      <style:table-column-properties fo:break-before="auto" style:column-width="1.5875cm"/>
    </style:style>
    <style:style style:name="co18" style:family="table-column">
      <style:table-column-properties fo:break-before="auto" style:column-width="37.35916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資源回收成果統計依回收物類別.垃圾清運單位別分$0_2_0$1135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08年1月$0_4_0$2019'/1&quot;" table:allow-empty-cell="false">
          <table:help-message table:display="true"/>
          <table:error-message table:display="true" table:message-type="warning">
            <text:p>{2}</text:p>
          </table:error-message>
        </table:content-validation>
        <table:content-validation table:name="val3" table:condition="of:cell-content-is-decimal-number() and cell-content()=&quot;='紙類$0_11_0$16027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紙容器$0_12_0$16027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鋁箔包$0_13_0$16027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鋁容器$0_14_0$16027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鐵容器$0_15_0$16027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金屬製品$0_16_0$16027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塑膠容器$0_17_0$16027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包裝用發泡塑膠$0_18_0$16027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其他塑膠製品$0_19_0$1602700021'&quot;" table:allow-empty-cell="false">
          <table:help-message table:display="true"/>
          <table:error-message table:display="true" table:message-type="warning">
            <text:p>{2}</text:p>
          </table:error-message>
        </table:content-validation>
        <table:content-validation table:name="val12" table:condition="of:cell-content-is-decimal-number() and cell-content()=&quot;='輪胎$0_20_0$1602700009'&quot;" table:allow-empty-cell="false">
          <table:help-message table:display="true"/>
          <table:error-message table:display="true" table:message-type="warning">
            <text:p>{2}</text:p>
          </table:error-message>
        </table:content-validation>
        <table:content-validation table:name="val13" table:condition="of:cell-content-is-decimal-number() and cell-content()=&quot;='玻璃容器$0_21_0$1602700010'&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玻璃製品$0_22_0$1602700022'&quot;" table:allow-empty-cell="false">
          <table:help-message table:display="true"/>
          <table:error-message table:display="true" table:message-type="warning">
            <text:p>{2}</text:p>
          </table:error-message>
        </table:content-validation>
        <table:content-validation table:name="val15" table:condition="of:cell-content-is-decimal-number() and cell-content()=&quot;='照明光源$0_23_0$1602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乾電池$0_24_0$160270001301'&quot;" table:allow-empty-cell="false">
          <table:help-message table:display="true"/>
          <table:error-message table:display="true" table:message-type="warning">
            <text:p>{2}</text:p>
          </table:error-message>
        </table:content-validation>
        <table:content-validation table:name="val17" table:condition="of:cell-content-is-decimal-number() and cell-content()=&quot;='鉛蓄電池$0_25_0$1602700013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家電$0_26_0$16027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資訊物品$0_27_0$1602700023'&quot;" table:allow-empty-cell="false">
          <table:help-message table:display="true"/>
          <table:error-message table:display="true" table:message-type="warning">
            <text:p>{2}</text:p>
          </table:error-message>
        </table:content-validation>
        <table:content-validation table:name="val20" table:condition="of:cell-content-is-decimal-number() and cell-content()=&quot;='光碟片$0_28_0$1602700016'&quot;" table:allow-empty-cell="false">
          <table:help-message table:display="true"/>
          <table:error-message table:display="true" table:message-type="warning">
            <text:p>{2}</text:p>
          </table:error-message>
        </table:content-validation>
        <table:content-validation table:name="val21" table:condition="of:cell-content-is-decimal-number() and cell-content()=&quot;='行動電話_含充電器_$0_29_0$1602700017'&quot;" table:allow-empty-cell="false">
          <table:help-message table:display="true"/>
          <table:error-message table:display="true" table:message-type="warning">
            <text:p>{2}</text:p>
          </table:error-message>
        </table:content-validation>
        <table:content-validation table:name="val22" table:condition="of:cell-content-is-decimal-number() and cell-content()=&quot;='農藥容器及特殊環境用藥容器$0_30_0$1602700018'&quot;" table:allow-empty-cell="false">
          <table:help-message table:display="true"/>
          <table:error-message table:display="true" table:message-type="warning">
            <text:p>{2}</text:p>
          </table:error-message>
        </table:content-validation>
        <table:content-validation table:name="val23" table:condition="of:cell-content-is-decimal-number() and cell-content()=&quot;='舊衣類$0_31_0$1602700012'&quot;" table:allow-empty-cell="false">
          <table:help-message table:display="true"/>
          <table:error-message table:display="true" table:message-type="warning">
            <text:p>{2}</text:p>
          </table:error-message>
        </table:content-validation>
        <table:content-validation table:name="val24" table:condition="of:cell-content-is-decimal-number() and cell-content()=&quot;='食用油$0_32_0$1602700019'&quot;" table:allow-empty-cell="false">
          <table:help-message table:display="true"/>
          <table:error-message table:display="true" table:message-type="warning">
            <text:p>{2}</text:p>
          </table:error-message>
        </table:content-validation>
        <table:content-validation table:name="val25" table:condition="of:cell-content-is-decimal-number() and cell-content()=&quot;='回收物類別_其他$0_33_0$1602700020'&quot;" table:allow-empty-cell="false">
          <table:help-message table:display="true"/>
          <table:error-message table:display="true" table:message-type="warning">
            <text:p>{2}</text:p>
          </table:error-message>
        </table:content-validation>
        <table:content-validation table:name="val26" table:condition="of:cell-content-is-decimal-number() and cell-content()=&quot;='環保單位自行清運$0_6_4$16028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SmartTag'&quot;" table:allow-empty-cell="false">
          <table:help-message table:display="true"/>
          <table:error-message table:display="true" table:message-type="warning"/>
        </table:content-validation>
        <table:content-validation table:name="val29" table:condition="of:cell-content-is-decimal-number() and cell-content()=&quot;='環保單位委託清運$0_6_6$16028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公私處所自行或委託清運$0_6_8$16028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資源回收成果統計依環保機關別.回收單位別.回收物類別分$1_2_0$113501a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08年1月$1_3_0$2019'/1&quot;" table:allow-empty-cell="false">
          <table:help-message table:display="true"/>
          <table:error-message table:display="true" table:message-type="warning">
            <text:p>{2}</text:p>
          </table:error-message>
        </table:content-validation>
        <table:content-validation table:name="val33" table:condition="of:cell-content-is-decimal-number() and cell-content()=&quot;='板橋區$1_12_0$16009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清潔隊$1_13_0$16026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社區$1_14_0$16026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學校$1_15_0$1602600003'&quot;" table:allow-empty-cell="false">
          <table:help-message table:display="true"/>
          <table:error-message table:display="true" table:message-type="warning">
            <text:p>{2}</text:p>
          </table:error-message>
        </table:content-validation>
        <table:content-validation table:name="val37" table:condition="of:cell-content-is-decimal-number() and cell-content()=&quot;='機關團體$1_16_0$1602600004'&quot;" table:allow-empty-cell="false">
          <table:help-message table:display="true"/>
          <table:error-message table:display="true" table:message-type="warning">
            <text:p>{2}</text:p>
          </table:error-message>
        </table:content-validation>
        <table:content-validation table:name="val38" table:condition="of:cell-content-is-decimal-number() and cell-content()=&quot;='三重區$1_17_0$16009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清潔隊$1_18_0$16026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社區$1_19_0$16026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學校$1_20_0$16026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機關團體$1_21_0$1602600004'&quot;" table:allow-empty-cell="false">
          <table:help-message table:display="true"/>
          <table:error-message table:display="true" table:message-type="warning">
            <text:p>{2}</text:p>
          </table:error-message>
        </table:content-validation>
        <table:content-validation table:name="val43" table:condition="of:cell-content-is-decimal-number() and cell-content()=&quot;='中和區$1_22_0$16009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清潔隊$1_23_0$1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社區$1_24_0$1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學校$1_25_0$16026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機關團體$1_26_0$1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永和區$1_27_0$1600900004'&quot;" table:allow-empty-cell="false">
          <table:help-message table:display="true"/>
          <table:error-message table:display="true" table:message-type="warning">
            <text:p>{2}</text:p>
          </table:error-message>
        </table:content-validation>
        <table:content-validation table:name="val49" table:condition="of:cell-content-is-decimal-number() and cell-content()=&quot;='清潔隊$1_28_0$160260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社區$1_29_0$16026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學校$1_30_0$1602600003'&quot;" table:allow-empty-cell="false">
          <table:help-message table:display="true"/>
          <table:error-message table:display="true" table:message-type="warning">
            <text:p>{2}</text:p>
          </table:error-message>
        </table:content-validation>
        <table:content-validation table:name="val52" table:condition="of:cell-content-is-decimal-number() and cell-content()=&quot;='機關團體$1_31_0$16026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新莊區$1_32_0$1600900006'&quot;" table:allow-empty-cell="false">
          <table:help-message table:display="true"/>
          <table:error-message table:display="true" table:message-type="warning">
            <text:p>{2}</text:p>
          </table:error-message>
        </table:content-validation>
        <table:content-validation table:name="val54" table:condition="of:cell-content-is-decimal-number() and cell-content()=&quot;='清潔隊$1_33_0$16026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社區$1_34_0$1602600002'&quot;" table:allow-empty-cell="false">
          <table:help-message table:display="true"/>
          <table:error-message table:display="true" table:message-type="warning">
            <text:p>{2}</text:p>
          </table:error-message>
        </table:content-validation>
        <table:content-validation table:name="val56" table:condition="of:cell-content-is-decimal-number() and cell-content()=&quot;='學校$1_35_0$1602600003'&quot;" table:allow-empty-cell="false">
          <table:help-message table:display="true"/>
          <table:error-message table:display="true" table:message-type="warning">
            <text:p>{2}</text:p>
          </table:error-message>
        </table:content-validation>
        <table:content-validation table:name="val57" table:condition="of:cell-content-is-decimal-number() and cell-content()=&quot;='機關團體$1_36_0$1602600004'&quot;" table:allow-empty-cell="false">
          <table:help-message table:display="true"/>
          <table:error-message table:display="true" table:message-type="warning">
            <text:p>{2}</text:p>
          </table:error-message>
        </table:content-validation>
        <table:content-validation table:name="val58" table:condition="of:cell-content-is-decimal-number() and cell-content()=&quot;='新店區$1_37_0$1600900007'&quot;" table:allow-empty-cell="false">
          <table:help-message table:display="true"/>
          <table:error-message table:display="true" table:message-type="warning">
            <text:p>{2}</text:p>
          </table:error-message>
        </table:content-validation>
        <table:content-validation table:name="val59" table:condition="of:cell-content-is-decimal-number() and cell-content()=&quot;='清潔隊$1_38_0$160260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社區$1_39_0$16026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學校$1_40_0$1602600003'&quot;" table:allow-empty-cell="false">
          <table:help-message table:display="true"/>
          <table:error-message table:display="true" table:message-type="warning">
            <text:p>{2}</text:p>
          </table:error-message>
        </table:content-validation>
        <table:content-validation table:name="val62" table:condition="of:cell-content-is-decimal-number() and cell-content()=&quot;='機關團體$1_41_0$1602600004'&quot;" table:allow-empty-cell="false">
          <table:help-message table:display="true"/>
          <table:error-message table:display="true" table:message-type="warning">
            <text:p>{2}</text:p>
          </table:error-message>
        </table:content-validation>
        <table:content-validation table:name="val63" table:condition="of:cell-content-is-decimal-number() and cell-content()=&quot;='樹林區$1_42_0$1600900011'&quot;" table:allow-empty-cell="false">
          <table:help-message table:display="true"/>
          <table:error-message table:display="true" table:message-type="warning">
            <text:p>{2}</text:p>
          </table:error-message>
        </table:content-validation>
        <table:content-validation table:name="val64" table:condition="of:cell-content-is-decimal-number() and cell-content()=&quot;='清潔隊$1_43_0$16026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社區$1_44_0$1602600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學校$1_45_0$1602600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機關團體$1_46_0$1602600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鶯歌區$1_47_0$1600900012'&quot;" table:allow-empty-cell="false">
          <table:help-message table:display="true"/>
          <table:error-message table:display="true" table:message-type="warning">
            <text:p>{2}</text:p>
          </table:error-message>
        </table:content-validation>
        <table:content-validation table:name="val69" table:condition="of:cell-content-is-decimal-number() and cell-content()=&quot;='清潔隊$1_48_0$16026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社區$1_49_0$16026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學校$1_50_0$16026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機關團體$1_51_0$16026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三峽區$1_52_0$1600900013'&quot;" table:allow-empty-cell="false">
          <table:help-message table:display="true"/>
          <table:error-message table:display="true" table:message-type="warning">
            <text:p>{2}</text:p>
          </table:error-message>
        </table:content-validation>
        <table:content-validation table:name="val74" table:condition="of:cell-content-is-decimal-number() and cell-content()=&quot;='清潔隊$1_53_0$16026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社區$1_54_0$16026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學校$1_55_0$16026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機關團體$1_56_0$16026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淡水區$1_57_0$1600900014'&quot;" table:allow-empty-cell="false">
          <table:help-message table:display="true"/>
          <table:error-message table:display="true" table:message-type="warning">
            <text:p>{2}</text:p>
          </table:error-message>
        </table:content-validation>
        <table:content-validation table:name="val79" table:condition="of:cell-content-is-decimal-number() and cell-content()=&quot;='清潔隊$1_58_0$16026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社區$1_59_0$16026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學校$1_60_0$1602600003'&quot;" table:allow-empty-cell="false">
          <table:help-message table:display="true"/>
          <table:error-message table:display="true" table:message-type="warning">
            <text:p>{2}</text:p>
          </table:error-message>
        </table:content-validation>
        <table:content-validation table:name="val82" table:condition="of:cell-content-is-decimal-number() and cell-content()=&quot;='機關團體$1_61_0$1602600004'&quot;" table:allow-empty-cell="false">
          <table:help-message table:display="true"/>
          <table:error-message table:display="true" table:message-type="warning">
            <text:p>{2}</text:p>
          </table:error-message>
        </table:content-validation>
        <table:content-validation table:name="val83" table:condition="of:cell-content-is-decimal-number() and cell-content()=&quot;='汐止區$1_62_0$1600900010'&quot;" table:allow-empty-cell="false">
          <table:help-message table:display="true"/>
          <table:error-message table:display="true" table:message-type="warning">
            <text:p>{2}</text:p>
          </table:error-message>
        </table:content-validation>
        <table:content-validation table:name="val84" table:condition="of:cell-content-is-decimal-number() and cell-content()=&quot;='清潔隊$1_63_0$1602600001'&quot;" table:allow-empty-cell="false">
          <table:help-message table:display="true"/>
          <table:error-message table:display="true" table:message-type="warning">
            <text:p>{2}</text:p>
          </table:error-message>
        </table:content-validation>
        <table:content-validation table:name="val85" table:condition="of:cell-content-is-decimal-number() and cell-content()=&quot;='社區$1_64_0$1602600002'&quot;" table:allow-empty-cell="false">
          <table:help-message table:display="true"/>
          <table:error-message table:display="true" table:message-type="warning">
            <text:p>{2}</text:p>
          </table:error-message>
        </table:content-validation>
        <table:content-validation table:name="val86" table:condition="of:cell-content-is-decimal-number() and cell-content()=&quot;='學校$1_65_0$1602600003'&quot;" table:allow-empty-cell="false">
          <table:help-message table:display="true"/>
          <table:error-message table:display="true" table:message-type="warning">
            <text:p>{2}</text:p>
          </table:error-message>
        </table:content-validation>
        <table:content-validation table:name="val87" table:condition="of:cell-content-is-decimal-number() and cell-content()=&quot;='機關團體$1_66_0$1602600004'&quot;" table:allow-empty-cell="false">
          <table:help-message table:display="true"/>
          <table:error-message table:display="true" table:message-type="warning">
            <text:p>{2}</text:p>
          </table:error-message>
        </table:content-validation>
        <table:content-validation table:name="val88" table:condition="of:cell-content-is-decimal-number() and cell-content()=&quot;='瑞芳區$1_67_0$1600900015'&quot;" table:allow-empty-cell="false">
          <table:help-message table:display="true"/>
          <table:error-message table:display="true" table:message-type="warning">
            <text:p>{2}</text:p>
          </table:error-message>
        </table:content-validation>
        <table:content-validation table:name="val89" table:condition="of:cell-content-is-decimal-number() and cell-content()=&quot;='清潔隊$1_68_0$1602600001'&quot;" table:allow-empty-cell="false">
          <table:help-message table:display="true"/>
          <table:error-message table:display="true" table:message-type="warning">
            <text:p>{2}</text:p>
          </table:error-message>
        </table:content-validation>
        <table:content-validation table:name="val90" table:condition="of:cell-content-is-decimal-number() and cell-content()=&quot;='社區$1_69_0$1602600002'&quot;" table:allow-empty-cell="false">
          <table:help-message table:display="true"/>
          <table:error-message table:display="true" table:message-type="warning">
            <text:p>{2}</text:p>
          </table:error-message>
        </table:content-validation>
        <table:content-validation table:name="val91" table:condition="of:cell-content-is-decimal-number() and cell-content()=&quot;='學校$1_70_0$1602600003'&quot;" table:allow-empty-cell="false">
          <table:help-message table:display="true"/>
          <table:error-message table:display="true" table:message-type="warning">
            <text:p>{2}</text:p>
          </table:error-message>
        </table:content-validation>
        <table:content-validation table:name="val92" table:condition="of:cell-content-is-decimal-number() and cell-content()=&quot;='機關團體$1_71_0$1602600004'&quot;" table:allow-empty-cell="false">
          <table:help-message table:display="true"/>
          <table:error-message table:display="true" table:message-type="warning">
            <text:p>{2}</text:p>
          </table:error-message>
        </table:content-validation>
        <table:content-validation table:name="val93" table:condition="of:cell-content-is-decimal-number() and cell-content()=&quot;='土城區$1_72_0$1600900008'&quot;" table:allow-empty-cell="false">
          <table:help-message table:display="true"/>
          <table:error-message table:display="true" table:message-type="warning">
            <text:p>{2}</text:p>
          </table:error-message>
        </table:content-validation>
        <table:content-validation table:name="val94" table:condition="of:cell-content-is-decimal-number() and cell-content()=&quot;='清潔隊$1_73_0$1602600001'&quot;" table:allow-empty-cell="false">
          <table:help-message table:display="true"/>
          <table:error-message table:display="true" table:message-type="warning">
            <text:p>{2}</text:p>
          </table:error-message>
        </table:content-validation>
        <table:content-validation table:name="val95" table:condition="of:cell-content-is-decimal-number() and cell-content()=&quot;='社區$1_74_0$1602600002'&quot;" table:allow-empty-cell="false">
          <table:help-message table:display="true"/>
          <table:error-message table:display="true" table:message-type="warning">
            <text:p>{2}</text:p>
          </table:error-message>
        </table:content-validation>
        <table:content-validation table:name="val96" table:condition="of:cell-content-is-decimal-number() and cell-content()=&quot;='學校$1_75_0$1602600003'&quot;" table:allow-empty-cell="false">
          <table:help-message table:display="true"/>
          <table:error-message table:display="true" table:message-type="warning">
            <text:p>{2}</text:p>
          </table:error-message>
        </table:content-validation>
        <table:content-validation table:name="val97" table:condition="of:cell-content-is-decimal-number() and cell-content()=&quot;='機關團體$1_76_0$1602600004'&quot;" table:allow-empty-cell="false">
          <table:help-message table:display="true"/>
          <table:error-message table:display="true" table:message-type="warning">
            <text:p>{2}</text:p>
          </table:error-message>
        </table:content-validation>
        <table:content-validation table:name="val98" table:condition="of:cell-content-is-decimal-number() and cell-content()=&quot;='蘆洲區$1_77_0$1600900009'&quot;" table:allow-empty-cell="false">
          <table:help-message table:display="true"/>
          <table:error-message table:display="true" table:message-type="warning">
            <text:p>{2}</text:p>
          </table:error-message>
        </table:content-validation>
        <table:content-validation table:name="val99" table:condition="of:cell-content-is-decimal-number() and cell-content()=&quot;='清潔隊$1_78_0$1602600001'&quot;" table:allow-empty-cell="false">
          <table:help-message table:display="true"/>
          <table:error-message table:display="true" table:message-type="warning">
            <text:p>{2}</text:p>
          </table:error-message>
        </table:content-validation>
        <table:content-validation table:name="val100" table:condition="of:cell-content-is-decimal-number() and cell-content()=&quot;='社區$1_79_0$16026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學校$1_80_0$16026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機關團體$1_81_0$1602600004'&quot;" table:allow-empty-cell="false">
          <table:help-message table:display="true"/>
          <table:error-message table:display="true" table:message-type="warning">
            <text:p>{2}</text:p>
          </table:error-message>
        </table:content-validation>
        <table:content-validation table:name="val103" table:condition="of:cell-content-is-decimal-number() and cell-content()=&quot;='五股區$1_82_0$1600900016'&quot;" table:allow-empty-cell="false">
          <table:help-message table:display="true"/>
          <table:error-message table:display="true" table:message-type="warning">
            <text:p>{2}</text:p>
          </table:error-message>
        </table:content-validation>
        <table:content-validation table:name="val104" table:condition="of:cell-content-is-decimal-number() and cell-content()=&quot;='清潔隊$1_83_0$1602600001'&quot;" table:allow-empty-cell="false">
          <table:help-message table:display="true"/>
          <table:error-message table:display="true" table:message-type="warning">
            <text:p>{2}</text:p>
          </table:error-message>
        </table:content-validation>
        <table:content-validation table:name="val105" table:condition="of:cell-content-is-decimal-number() and cell-content()=&quot;='社區$1_84_0$1602600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學校$1_85_0$1602600003'&quot;" table:allow-empty-cell="false">
          <table:help-message table:display="true"/>
          <table:error-message table:display="true" table:message-type="warning">
            <text:p>{2}</text:p>
          </table:error-message>
        </table:content-validation>
        <table:content-validation table:name="val107" table:condition="of:cell-content-is-decimal-number() and cell-content()=&quot;='機關團體$1_86_0$1602600004'&quot;" table:allow-empty-cell="false">
          <table:help-message table:display="true"/>
          <table:error-message table:display="true" table:message-type="warning">
            <text:p>{2}</text:p>
          </table:error-message>
        </table:content-validation>
        <table:content-validation table:name="val108" table:condition="of:cell-content-is-decimal-number() and cell-content()=&quot;='泰山區$1_87_0$1600900017'&quot;" table:allow-empty-cell="false">
          <table:help-message table:display="true"/>
          <table:error-message table:display="true" table:message-type="warning">
            <text:p>{2}</text:p>
          </table:error-message>
        </table:content-validation>
        <table:content-validation table:name="val109" table:condition="of:cell-content-is-decimal-number() and cell-content()=&quot;='清潔隊$1_88_0$1602600001'&quot;" table:allow-empty-cell="false">
          <table:help-message table:display="true"/>
          <table:error-message table:display="true" table:message-type="warning">
            <text:p>{2}</text:p>
          </table:error-message>
        </table:content-validation>
        <table:content-validation table:name="val110" table:condition="of:cell-content-is-decimal-number() and cell-content()=&quot;='社區$1_89_0$1602600002'&quot;" table:allow-empty-cell="false">
          <table:help-message table:display="true"/>
          <table:error-message table:display="true" table:message-type="warning">
            <text:p>{2}</text:p>
          </table:error-message>
        </table:content-validation>
        <table:content-validation table:name="val111" table:condition="of:cell-content-is-decimal-number() and cell-content()=&quot;='學校$1_90_0$1602600003'&quot;" table:allow-empty-cell="false">
          <table:help-message table:display="true"/>
          <table:error-message table:display="true" table:message-type="warning">
            <text:p>{2}</text:p>
          </table:error-message>
        </table:content-validation>
        <table:content-validation table:name="val112" table:condition="of:cell-content-is-decimal-number() and cell-content()=&quot;='機關團體$1_91_0$1602600004'&quot;" table:allow-empty-cell="false">
          <table:help-message table:display="true"/>
          <table:error-message table:display="true" table:message-type="warning">
            <text:p>{2}</text:p>
          </table:error-message>
        </table:content-validation>
        <table:content-validation table:name="val113" table:condition="of:cell-content-is-decimal-number() and cell-content()=&quot;='林口區$1_92_0$1600900018'&quot;" table:allow-empty-cell="false">
          <table:help-message table:display="true"/>
          <table:error-message table:display="true" table:message-type="warning">
            <text:p>{2}</text:p>
          </table:error-message>
        </table:content-validation>
        <table:content-validation table:name="val114" table:condition="of:cell-content-is-decimal-number() and cell-content()=&quot;='清潔隊$1_93_0$1602600001'&quot;" table:allow-empty-cell="false">
          <table:help-message table:display="true"/>
          <table:error-message table:display="true" table:message-type="warning">
            <text:p>{2}</text:p>
          </table:error-message>
        </table:content-validation>
        <table:content-validation table:name="val115" table:condition="of:cell-content-is-decimal-number() and cell-content()=&quot;='社區$1_94_0$1602600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學校$1_95_0$1602600003'&quot;" table:allow-empty-cell="false">
          <table:help-message table:display="true"/>
          <table:error-message table:display="true" table:message-type="warning">
            <text:p>{2}</text:p>
          </table:error-message>
        </table:content-validation>
        <table:content-validation table:name="val117" table:condition="of:cell-content-is-decimal-number() and cell-content()=&quot;='機關團體$1_96_0$1602600004'&quot;" table:allow-empty-cell="false">
          <table:help-message table:display="true"/>
          <table:error-message table:display="true" table:message-type="warning">
            <text:p>{2}</text:p>
          </table:error-message>
        </table:content-validation>
        <table:content-validation table:name="val118" table:condition="of:cell-content-is-decimal-number() and cell-content()=&quot;='深坑區$1_97_0$1600900019'&quot;" table:allow-empty-cell="false">
          <table:help-message table:display="true"/>
          <table:error-message table:display="true" table:message-type="warning">
            <text:p>{2}</text:p>
          </table:error-message>
        </table:content-validation>
        <table:content-validation table:name="val119" table:condition="of:cell-content-is-decimal-number() and cell-content()=&quot;='清潔隊$1_98_0$1602600001'&quot;" table:allow-empty-cell="false">
          <table:help-message table:display="true"/>
          <table:error-message table:display="true" table:message-type="warning">
            <text:p>{2}</text:p>
          </table:error-message>
        </table:content-validation>
        <table:content-validation table:name="val120" table:condition="of:cell-content-is-decimal-number() and cell-content()=&quot;='社區$1_99_0$16026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學校$1_100_0$1602600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機關團體$1_101_0$1602600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石碇區$1_102_0$1600900020'&quot;" table:allow-empty-cell="false">
          <table:help-message table:display="true"/>
          <table:error-message table:display="true" table:message-type="warning">
            <text:p>{2}</text:p>
          </table:error-message>
        </table:content-validation>
        <table:content-validation table:name="val124" table:condition="of:cell-content-is-decimal-number() and cell-content()=&quot;='清潔隊$1_103_0$16026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社區$1_104_0$16026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學校$1_105_0$1602600003'&quot;" table:allow-empty-cell="false">
          <table:help-message table:display="true"/>
          <table:error-message table:display="true" table:message-type="warning">
            <text:p>{2}</text:p>
          </table:error-message>
        </table:content-validation>
        <table:content-validation table:name="val127" table:condition="of:cell-content-is-decimal-number() and cell-content()=&quot;='機關團體$1_106_0$1602600004'&quot;" table:allow-empty-cell="false">
          <table:help-message table:display="true"/>
          <table:error-message table:display="true" table:message-type="warning">
            <text:p>{2}</text:p>
          </table:error-message>
        </table:content-validation>
        <table:content-validation table:name="val128" table:condition="of:cell-content-is-decimal-number() and cell-content()=&quot;='坪林區$1_107_0$1600900021'&quot;" table:allow-empty-cell="false">
          <table:help-message table:display="true"/>
          <table:error-message table:display="true" table:message-type="warning">
            <text:p>{2}</text:p>
          </table:error-message>
        </table:content-validation>
        <table:content-validation table:name="val129" table:condition="of:cell-content-is-decimal-number() and cell-content()=&quot;='清潔隊$1_108_0$16026000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社區$1_109_0$1602600002'&quot;" table:allow-empty-cell="false">
          <table:help-message table:display="true"/>
          <table:error-message table:display="true" table:message-type="warning">
            <text:p>{2}</text:p>
          </table:error-message>
        </table:content-validation>
        <table:content-validation table:name="val131" table:condition="of:cell-content-is-decimal-number() and cell-content()=&quot;='學校$1_110_0$1602600003'&quot;" table:allow-empty-cell="false">
          <table:help-message table:display="true"/>
          <table:error-message table:display="true" table:message-type="warning">
            <text:p>{2}</text:p>
          </table:error-message>
        </table:content-validation>
        <table:content-validation table:name="val132" table:condition="of:cell-content-is-decimal-number() and cell-content()=&quot;='機關團體$1_111_0$1602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三芝區$1_112_0$1600900022'&quot;" table:allow-empty-cell="false">
          <table:help-message table:display="true"/>
          <table:error-message table:display="true" table:message-type="warning">
            <text:p>{2}</text:p>
          </table:error-message>
        </table:content-validation>
        <table:content-validation table:name="val134" table:condition="of:cell-content-is-decimal-number() and cell-content()=&quot;='清潔隊$1_113_0$1602600001'&quot;" table:allow-empty-cell="false">
          <table:help-message table:display="true"/>
          <table:error-message table:display="true" table:message-type="warning">
            <text:p>{2}</text:p>
          </table:error-message>
        </table:content-validation>
        <table:content-validation table:name="val135" table:condition="of:cell-content-is-decimal-number() and cell-content()=&quot;='社區$1_114_0$1602600002'&quot;" table:allow-empty-cell="false">
          <table:help-message table:display="true"/>
          <table:error-message table:display="true" table:message-type="warning">
            <text:p>{2}</text:p>
          </table:error-message>
        </table:content-validation>
        <table:content-validation table:name="val136" table:condition="of:cell-content-is-decimal-number() and cell-content()=&quot;='學校$1_115_0$1602600003'&quot;" table:allow-empty-cell="false">
          <table:help-message table:display="true"/>
          <table:error-message table:display="true" table:message-type="warning">
            <text:p>{2}</text:p>
          </table:error-message>
        </table:content-validation>
        <table:content-validation table:name="val137" table:condition="of:cell-content-is-decimal-number() and cell-content()=&quot;='機關團體$1_116_0$1602600004'&quot;" table:allow-empty-cell="false">
          <table:help-message table:display="true"/>
          <table:error-message table:display="true" table:message-type="warning">
            <text:p>{2}</text:p>
          </table:error-message>
        </table:content-validation>
        <table:content-validation table:name="val138" table:condition="of:cell-content-is-decimal-number() and cell-content()=&quot;='石門區$1_117_0$1600900023'&quot;" table:allow-empty-cell="false">
          <table:help-message table:display="true"/>
          <table:error-message table:display="true" table:message-type="warning">
            <text:p>{2}</text:p>
          </table:error-message>
        </table:content-validation>
        <table:content-validation table:name="val139" table:condition="of:cell-content-is-decimal-number() and cell-content()=&quot;='清潔隊$1_118_0$1602600001'&quot;" table:allow-empty-cell="false">
          <table:help-message table:display="true"/>
          <table:error-message table:display="true" table:message-type="warning">
            <text:p>{2}</text:p>
          </table:error-message>
        </table:content-validation>
        <table:content-validation table:name="val140" table:condition="of:cell-content-is-decimal-number() and cell-content()=&quot;='社區$1_119_0$1602600002'&quot;" table:allow-empty-cell="false">
          <table:help-message table:display="true"/>
          <table:error-message table:display="true" table:message-type="warning">
            <text:p>{2}</text:p>
          </table:error-message>
        </table:content-validation>
        <table:content-validation table:name="val141" table:condition="of:cell-content-is-decimal-number() and cell-content()=&quot;='學校$1_120_0$1602600003'&quot;" table:allow-empty-cell="false">
          <table:help-message table:display="true"/>
          <table:error-message table:display="true" table:message-type="warning">
            <text:p>{2}</text:p>
          </table:error-message>
        </table:content-validation>
        <table:content-validation table:name="val142" table:condition="of:cell-content-is-decimal-number() and cell-content()=&quot;='機關團體$1_121_0$1602600004'&quot;" table:allow-empty-cell="false">
          <table:help-message table:display="true"/>
          <table:error-message table:display="true" table:message-type="warning">
            <text:p>{2}</text:p>
          </table:error-message>
        </table:content-validation>
        <table:content-validation table:name="val143" table:condition="of:cell-content-is-decimal-number() and cell-content()=&quot;='八里區$1_122_0$1600900024'&quot;" table:allow-empty-cell="false">
          <table:help-message table:display="true"/>
          <table:error-message table:display="true" table:message-type="warning">
            <text:p>{2}</text:p>
          </table:error-message>
        </table:content-validation>
        <table:content-validation table:name="val144" table:condition="of:cell-content-is-decimal-number() and cell-content()=&quot;='清潔隊$1_123_0$1602600001'&quot;" table:allow-empty-cell="false">
          <table:help-message table:display="true"/>
          <table:error-message table:display="true" table:message-type="warning">
            <text:p>{2}</text:p>
          </table:error-message>
        </table:content-validation>
        <table:content-validation table:name="val145" table:condition="of:cell-content-is-decimal-number() and cell-content()=&quot;='社區$1_124_0$1602600002'&quot;" table:allow-empty-cell="false">
          <table:help-message table:display="true"/>
          <table:error-message table:display="true" table:message-type="warning">
            <text:p>{2}</text:p>
          </table:error-message>
        </table:content-validation>
        <table:content-validation table:name="val146" table:condition="of:cell-content-is-decimal-number() and cell-content()=&quot;='學校$1_125_0$1602600003'&quot;" table:allow-empty-cell="false">
          <table:help-message table:display="true"/>
          <table:error-message table:display="true" table:message-type="warning">
            <text:p>{2}</text:p>
          </table:error-message>
        </table:content-validation>
        <table:content-validation table:name="val147" table:condition="of:cell-content-is-decimal-number() and cell-content()=&quot;='機關團體$1_126_0$1602600004'&quot;" table:allow-empty-cell="false">
          <table:help-message table:display="true"/>
          <table:error-message table:display="true" table:message-type="warning">
            <text:p>{2}</text:p>
          </table:error-message>
        </table:content-validation>
        <table:content-validation table:name="val148" table:condition="of:cell-content-is-decimal-number() and cell-content()=&quot;='平溪區$1_127_0$1600900025'&quot;" table:allow-empty-cell="false">
          <table:help-message table:display="true"/>
          <table:error-message table:display="true" table:message-type="warning">
            <text:p>{2}</text:p>
          </table:error-message>
        </table:content-validation>
        <table:content-validation table:name="val149" table:condition="of:cell-content-is-decimal-number() and cell-content()=&quot;='清潔隊$1_128_0$1602600001'&quot;" table:allow-empty-cell="false">
          <table:help-message table:display="true"/>
          <table:error-message table:display="true" table:message-type="warning">
            <text:p>{2}</text:p>
          </table:error-message>
        </table:content-validation>
        <table:content-validation table:name="val150" table:condition="of:cell-content-is-decimal-number() and cell-content()=&quot;='社區$1_129_0$1602600002'&quot;" table:allow-empty-cell="false">
          <table:help-message table:display="true"/>
          <table:error-message table:display="true" table:message-type="warning">
            <text:p>{2}</text:p>
          </table:error-message>
        </table:content-validation>
        <table:content-validation table:name="val151" table:condition="of:cell-content-is-decimal-number() and cell-content()=&quot;='學校$1_130_0$1602600003'&quot;" table:allow-empty-cell="false">
          <table:help-message table:display="true"/>
          <table:error-message table:display="true" table:message-type="warning">
            <text:p>{2}</text:p>
          </table:error-message>
        </table:content-validation>
        <table:content-validation table:name="val152" table:condition="of:cell-content-is-decimal-number() and cell-content()=&quot;='機關團體$1_131_0$1602600004'&quot;" table:allow-empty-cell="false">
          <table:help-message table:display="true"/>
          <table:error-message table:display="true" table:message-type="warning">
            <text:p>{2}</text:p>
          </table:error-message>
        </table:content-validation>
        <table:content-validation table:name="val153" table:condition="of:cell-content-is-decimal-number() and cell-content()=&quot;='雙溪區$1_132_0$1600900026'&quot;" table:allow-empty-cell="false">
          <table:help-message table:display="true"/>
          <table:error-message table:display="true" table:message-type="warning">
            <text:p>{2}</text:p>
          </table:error-message>
        </table:content-validation>
        <table:content-validation table:name="val154" table:condition="of:cell-content-is-decimal-number() and cell-content()=&quot;='清潔隊$1_133_0$16026000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社區$1_134_0$1602600002'&quot;" table:allow-empty-cell="false">
          <table:help-message table:display="true"/>
          <table:error-message table:display="true" table:message-type="warning">
            <text:p>{2}</text:p>
          </table:error-message>
        </table:content-validation>
        <table:content-validation table:name="val156" table:condition="of:cell-content-is-decimal-number() and cell-content()=&quot;='學校$1_135_0$1602600003'&quot;" table:allow-empty-cell="false">
          <table:help-message table:display="true"/>
          <table:error-message table:display="true" table:message-type="warning">
            <text:p>{2}</text:p>
          </table:error-message>
        </table:content-validation>
        <table:content-validation table:name="val157" table:condition="of:cell-content-is-decimal-number() and cell-content()=&quot;='機關團體$1_136_0$1602600004'&quot;" table:allow-empty-cell="false">
          <table:help-message table:display="true"/>
          <table:error-message table:display="true" table:message-type="warning">
            <text:p>{2}</text:p>
          </table:error-message>
        </table:content-validation>
        <table:content-validation table:name="val158" table:condition="of:cell-content-is-decimal-number() and cell-content()=&quot;='貢寮區$1_137_0$1600900027'&quot;" table:allow-empty-cell="false">
          <table:help-message table:display="true"/>
          <table:error-message table:display="true" table:message-type="warning">
            <text:p>{2}</text:p>
          </table:error-message>
        </table:content-validation>
        <table:content-validation table:name="val159" table:condition="of:cell-content-is-decimal-number() and cell-content()=&quot;='清潔隊$1_138_0$1602600001'&quot;" table:allow-empty-cell="false">
          <table:help-message table:display="true"/>
          <table:error-message table:display="true" table:message-type="warning">
            <text:p>{2}</text:p>
          </table:error-message>
        </table:content-validation>
        <table:content-validation table:name="val160" table:condition="of:cell-content-is-decimal-number() and cell-content()=&quot;='社區$1_139_0$1602600002'&quot;" table:allow-empty-cell="false">
          <table:help-message table:display="true"/>
          <table:error-message table:display="true" table:message-type="warning">
            <text:p>{2}</text:p>
          </table:error-message>
        </table:content-validation>
        <table:content-validation table:name="val161" table:condition="of:cell-content-is-decimal-number() and cell-content()=&quot;='學校$1_140_0$1602600003'&quot;" table:allow-empty-cell="false">
          <table:help-message table:display="true"/>
          <table:error-message table:display="true" table:message-type="warning">
            <text:p>{2}</text:p>
          </table:error-message>
        </table:content-validation>
        <table:content-validation table:name="val162" table:condition="of:cell-content-is-decimal-number() and cell-content()=&quot;='機關團體$1_141_0$1602600004'&quot;" table:allow-empty-cell="false">
          <table:help-message table:display="true"/>
          <table:error-message table:display="true" table:message-type="warning">
            <text:p>{2}</text:p>
          </table:error-message>
        </table:content-validation>
        <table:content-validation table:name="val163" table:condition="of:cell-content-is-decimal-number() and cell-content()=&quot;='金山區$1_142_0$1600900028'&quot;" table:allow-empty-cell="false">
          <table:help-message table:display="true"/>
          <table:error-message table:display="true" table:message-type="warning">
            <text:p>{2}</text:p>
          </table:error-message>
        </table:content-validation>
        <table:content-validation table:name="val164" table:condition="of:cell-content-is-decimal-number() and cell-content()=&quot;='清潔隊$1_143_0$1602600001'&quot;" table:allow-empty-cell="false">
          <table:help-message table:display="true"/>
          <table:error-message table:display="true" table:message-type="warning">
            <text:p>{2}</text:p>
          </table:error-message>
        </table:content-validation>
        <table:content-validation table:name="val165" table:condition="of:cell-content-is-decimal-number() and cell-content()=&quot;='社區$1_144_0$1602600002'&quot;" table:allow-empty-cell="false">
          <table:help-message table:display="true"/>
          <table:error-message table:display="true" table:message-type="warning">
            <text:p>{2}</text:p>
          </table:error-message>
        </table:content-validation>
        <table:content-validation table:name="val166" table:condition="of:cell-content-is-decimal-number() and cell-content()=&quot;='學校$1_145_0$1602600003'&quot;" table:allow-empty-cell="false">
          <table:help-message table:display="true"/>
          <table:error-message table:display="true" table:message-type="warning">
            <text:p>{2}</text:p>
          </table:error-message>
        </table:content-validation>
        <table:content-validation table:name="val167" table:condition="of:cell-content-is-decimal-number() and cell-content()=&quot;='機關團體$1_146_0$1602600004'&quot;" table:allow-empty-cell="false">
          <table:help-message table:display="true"/>
          <table:error-message table:display="true" table:message-type="warning">
            <text:p>{2}</text:p>
          </table:error-message>
        </table:content-validation>
        <table:content-validation table:name="val168" table:condition="of:cell-content-is-decimal-number() and cell-content()=&quot;='萬里區$1_147_0$1600900029'&quot;" table:allow-empty-cell="false">
          <table:help-message table:display="true"/>
          <table:error-message table:display="true" table:message-type="warning">
            <text:p>{2}</text:p>
          </table:error-message>
        </table:content-validation>
        <table:content-validation table:name="val169" table:condition="of:cell-content-is-decimal-number() and cell-content()=&quot;='清潔隊$1_148_0$1602600001'&quot;" table:allow-empty-cell="false">
          <table:help-message table:display="true"/>
          <table:error-message table:display="true" table:message-type="warning">
            <text:p>{2}</text:p>
          </table:error-message>
        </table:content-validation>
        <table:content-validation table:name="val170" table:condition="of:cell-content-is-decimal-number() and cell-content()=&quot;='社區$1_149_0$1602600002'&quot;" table:allow-empty-cell="false">
          <table:help-message table:display="true"/>
          <table:error-message table:display="true" table:message-type="warning">
            <text:p>{2}</text:p>
          </table:error-message>
        </table:content-validation>
        <table:content-validation table:name="val171" table:condition="of:cell-content-is-decimal-number() and cell-content()=&quot;='學校$1_150_0$1602600003'&quot;" table:allow-empty-cell="false">
          <table:help-message table:display="true"/>
          <table:error-message table:display="true" table:message-type="warning">
            <text:p>{2}</text:p>
          </table:error-message>
        </table:content-validation>
        <table:content-validation table:name="val172" table:condition="of:cell-content-is-decimal-number() and cell-content()=&quot;='機關團體$1_151_0$1602600004'&quot;" table:allow-empty-cell="false">
          <table:help-message table:display="true"/>
          <table:error-message table:display="true" table:message-type="warning">
            <text:p>{2}</text:p>
          </table:error-message>
        </table:content-validation>
        <table:content-validation table:name="val173" table:condition="of:cell-content-is-decimal-number() and cell-content()=&quot;='烏來區$1_152_0$1600900030'&quot;" table:allow-empty-cell="false">
          <table:help-message table:display="true"/>
          <table:error-message table:display="true" table:message-type="warning">
            <text:p>{2}</text:p>
          </table:error-message>
        </table:content-validation>
        <table:content-validation table:name="val174" table:condition="of:cell-content-is-decimal-number() and cell-content()=&quot;='清潔隊$1_153_0$1602600001'&quot;" table:allow-empty-cell="false">
          <table:help-message table:display="true"/>
          <table:error-message table:display="true" table:message-type="warning">
            <text:p>{2}</text:p>
          </table:error-message>
        </table:content-validation>
        <table:content-validation table:name="val175" table:condition="of:cell-content-is-decimal-number() and cell-content()=&quot;='社區$1_154_0$1602600002'&quot;" table:allow-empty-cell="false">
          <table:help-message table:display="true"/>
          <table:error-message table:display="true" table:message-type="warning">
            <text:p>{2}</text:p>
          </table:error-message>
        </table:content-validation>
        <table:content-validation table:name="val176" table:condition="of:cell-content-is-decimal-number() and cell-content()=&quot;='學校$1_155_0$1602600003'&quot;" table:allow-empty-cell="false">
          <table:help-message table:display="true"/>
          <table:error-message table:display="true" table:message-type="warning">
            <text:p>{2}</text:p>
          </table:error-message>
        </table:content-validation>
        <table:content-validation table:name="val177" table:condition="of:cell-content-is-decimal-number() and cell-content()=&quot;='機關團體$1_156_0$1602600004'&quot;" table:allow-empty-cell="false">
          <table:help-message table:display="true"/>
          <table:error-message table:display="true" table:message-type="warning">
            <text:p>{2}</text:p>
          </table:error-message>
        </table:content-validation>
        <table:content-validation table:name="val178" table:condition="of:cell-content-is-decimal-number() and cell-content()=&quot;='新北市環境保護局$1_157_0$1600900001'&quot;" table:allow-empty-cell="false">
          <table:help-message table:display="true"/>
          <table:error-message table:display="true" table:message-type="warning">
            <text:p>{2}</text:p>
          </table:error-message>
        </table:content-validation>
        <table:content-validation table:name="val179" table:condition="of:cell-content-is-decimal-number() and cell-content()=&quot;='清潔隊$1_158_0$16026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社區$1_159_0$16026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學校$1_160_0$16026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機關團體$1_161_0$1602600004'&quot;" table:allow-empty-cell="false">
          <table:help-message table:display="true"/>
          <table:error-message table:display="true" table:message-type="warning">
            <text:p>{2}</text:p>
          </table:error-message>
        </table:content-validation>
        <table:content-validation table:name="val183" table:condition="of:cell-content-is-decimal-number() and cell-content()=&quot;='新北市$1_1_2$010000065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紙類$1_5_2$1602700001'&quot;" table:allow-empty-cell="false">
          <table:help-message table:display="true"/>
          <table:error-message table:display="true" table:message-type="warning">
            <text:p>{2}</text:p>
          </table:error-message>
        </table:content-validation>
        <table:content-validation table:name="val185" table:condition="of:cell-content-is-decimal-number() and cell-content()=&quot;='$SmartTag'&quot;" table:allow-empty-cell="false">
          <table:help-message table:display="true"/>
          <table:error-message table:display="true" table:message-type="warning"/>
        </table:content-validation>
        <table:content-validation table:name="val186" table:condition="of:cell-content-is-decimal-number() and cell-content()=&quot;='紙容器$1_5_3$1602700002'&quot;" table:allow-empty-cell="false">
          <table:help-message table:display="true"/>
          <table:error-message table:display="true" table:message-type="warning">
            <text:p>{2}</text:p>
          </table:error-message>
        </table:content-validation>
        <table:content-validation table:name="val187" table:condition="of:cell-content-is-decimal-number() and cell-content()=&quot;='鋁箔包$1_5_4$1602700003'&quot;" table:allow-empty-cell="false">
          <table:help-message table:display="true"/>
          <table:error-message table:display="true" table:message-type="warning">
            <text:p>{2}</text:p>
          </table:error-message>
        </table:content-validation>
        <table:content-validation table:name="val188" table:condition="of:cell-content-is-decimal-number() and cell-content()=&quot;='鋁容器$1_5_5$1602700004'&quot;" table:allow-empty-cell="false">
          <table:help-message table:display="true"/>
          <table:error-message table:display="true" table:message-type="warning">
            <text:p>{2}</text:p>
          </table:error-message>
        </table:content-validation>
        <table:content-validation table:name="val189" table:condition="of:cell-content-is-decimal-number() and cell-content()=&quot;='鐵容器$1_5_6$1602700005'&quot;" table:allow-empty-cell="false">
          <table:help-message table:display="true"/>
          <table:error-message table:display="true" table:message-type="warning">
            <text:p>{2}</text:p>
          </table:error-message>
        </table:content-validation>
        <table:content-validation table:name="val190" table:condition="of:cell-content-is-decimal-number() and cell-content()=&quot;='其他金屬製品$1_4_7$1602700006'&quot;" table:allow-empty-cell="false">
          <table:help-message table:display="true"/>
          <table:error-message table:display="true" table:message-type="warning">
            <text:p>{2}</text:p>
          </table:error-message>
        </table:content-validation>
        <table:content-validation table:name="val191" table:condition="of:cell-content-is-decimal-number() and cell-content()=&quot;='其他金屬製品$1_5_7$1602700006'&quot;" table:allow-empty-cell="false">
          <table:help-message table:display="true"/>
          <table:error-message table:display="true" table:message-type="warning">
            <text:p>{2}</text:p>
          </table:error-message>
        </table:content-validation>
        <table:content-validation table:name="val192" table:condition="of:cell-content-is-decimal-number() and cell-content()=&quot;='塑膠容器$1_4_8$1602700007'&quot;" table:allow-empty-cell="false">
          <table:help-message table:display="true"/>
          <table:error-message table:display="true" table:message-type="warning">
            <text:p>{2}</text:p>
          </table:error-message>
        </table:content-validation>
        <table:content-validation table:name="val193" table:condition="of:cell-content-is-decimal-number() and cell-content()=&quot;='塑膠容器$1_5_8$1602700007'&quot;" table:allow-empty-cell="false">
          <table:help-message table:display="true"/>
          <table:error-message table:display="true" table:message-type="warning">
            <text:p>{2}</text:p>
          </table:error-message>
        </table:content-validation>
        <table:content-validation table:name="val194" table:condition="of:cell-content-is-decimal-number() and cell-content()=&quot;='包裝用發泡塑膠$1_4_9$1602700008'&quot;" table:allow-empty-cell="false">
          <table:help-message table:display="true"/>
          <table:error-message table:display="true" table:message-type="warning">
            <text:p>{2}</text:p>
          </table:error-message>
        </table:content-validation>
        <table:content-validation table:name="val195" table:condition="of:cell-content-is-decimal-number() and cell-content()=&quot;='包裝用發泡塑膠$1_5_9$1602700008'&quot;" table:allow-empty-cell="false">
          <table:help-message table:display="true"/>
          <table:error-message table:display="true" table:message-type="warning">
            <text:p>{2}</text:p>
          </table:error-message>
        </table:content-validation>
        <table:content-validation table:name="val196" table:condition="of:cell-content-is-decimal-number() and cell-content()=&quot;='其他塑膠製品$1_4_10$1602700021'&quot;" table:allow-empty-cell="false">
          <table:help-message table:display="true"/>
          <table:error-message table:display="true" table:message-type="warning">
            <text:p>{2}</text:p>
          </table:error-message>
        </table:content-validation>
        <table:content-validation table:name="val197" table:condition="of:cell-content-is-decimal-number() and cell-content()=&quot;='其他塑膠製品$1_5_10$1602700021'&quot;" table:allow-empty-cell="false">
          <table:help-message table:display="true"/>
          <table:error-message table:display="true" table:message-type="warning">
            <text:p>{2}</text:p>
          </table:error-message>
        </table:content-validation>
        <table:content-validation table:name="val198" table:condition="of:cell-content-is-decimal-number() and cell-content()=&quot;='輪胎$1_5_11$1602700009'&quot;" table:allow-empty-cell="false">
          <table:help-message table:display="true"/>
          <table:error-message table:display="true" table:message-type="warning">
            <text:p>{2}</text:p>
          </table:error-message>
        </table:content-validation>
        <table:content-validation table:name="val199" table:condition="of:cell-content-is-decimal-number() and cell-content()=&quot;='玻璃容器$1_4_12$1602700010'&quot;" table:allow-empty-cell="false">
          <table:help-message table:display="true"/>
          <table:error-message table:display="true" table:message-type="warning">
            <text:p>{2}</text:p>
          </table:error-message>
        </table:content-validation>
        <table:content-validation table:name="val200" table:condition="of:cell-content-is-decimal-number() and cell-content()=&quot;='玻璃容器$1_5_12$1602700010'&quot;" table:allow-empty-cell="false">
          <table:help-message table:display="true"/>
          <table:error-message table:display="true" table:message-type="warning">
            <text:p>{2}</text:p>
          </table:error-message>
        </table:content-validation>
        <table:content-validation table:name="val201" table:condition="of:cell-content-is-decimal-number() and cell-content()=&quot;='其他玻璃製品$1_4_13$1602700022'&quot;" table:allow-empty-cell="false">
          <table:help-message table:display="true"/>
          <table:error-message table:display="true" table:message-type="warning">
            <text:p>{2}</text:p>
          </table:error-message>
        </table:content-validation>
        <table:content-validation table:name="val202" table:condition="of:cell-content-is-decimal-number() and cell-content()=&quot;='其他玻璃製品$1_5_13$1602700022'&quot;" table:allow-empty-cell="false">
          <table:help-message table:display="true"/>
          <table:error-message table:display="true" table:message-type="warning">
            <text:p>{2}</text:p>
          </table:error-message>
        </table:content-validation>
        <table:content-validation table:name="val203" table:condition="of:cell-content-is-decimal-number() and cell-content()=&quot;='照明光源$1_4_14$1602700011'&quot;" table:allow-empty-cell="false">
          <table:help-message table:display="true"/>
          <table:error-message table:display="true" table:message-type="warning">
            <text:p>{2}</text:p>
          </table:error-message>
        </table:content-validation>
        <table:content-validation table:name="val204" table:condition="of:cell-content-is-decimal-number() and cell-content()=&quot;='照明光源$1_5_14$1602700011'&quot;" table:allow-empty-cell="false">
          <table:help-message table:display="true"/>
          <table:error-message table:display="true" table:message-type="warning">
            <text:p>{2}</text:p>
          </table:error-message>
        </table:content-validation>
        <table:content-validation table:name="val205" table:condition="of:cell-content-is-decimal-number() and cell-content()=&quot;='乾電池$1_5_15$160270001301'&quot;" table:allow-empty-cell="false">
          <table:help-message table:display="true"/>
          <table:error-message table:display="true" table:message-type="warning">
            <text:p>{2}</text:p>
          </table:error-message>
        </table:content-validation>
        <table:content-validation table:name="val206" table:condition="of:cell-content-is-decimal-number() and cell-content()=&quot;='鉛蓄電池$1_5_16$160270001302'&quot;" table:allow-empty-cell="false">
          <table:help-message table:display="true"/>
          <table:error-message table:display="true" table:message-type="warning">
            <text:p>{2}</text:p>
          </table:error-message>
        </table:content-validation>
        <table:content-validation table:name="val207" table:condition="of:cell-content-is-decimal-number() and cell-content()=&quot;='家電$1_5_17$1602700014'&quot;" table:allow-empty-cell="false">
          <table:help-message table:display="true"/>
          <table:error-message table:display="true" table:message-type="warning">
            <text:p>{2}</text:p>
          </table:error-message>
        </table:content-validation>
        <table:content-validation table:name="val208" table:condition="of:cell-content-is-decimal-number() and cell-content()=&quot;='資訊物品$1_4_18$1602700023'&quot;" table:allow-empty-cell="false">
          <table:help-message table:display="true"/>
          <table:error-message table:display="true" table:message-type="warning">
            <text:p>{2}</text:p>
          </table:error-message>
        </table:content-validation>
        <table:content-validation table:name="val209" table:condition="of:cell-content-is-decimal-number() and cell-content()=&quot;='資訊物品$1_5_18$1602700023'&quot;" table:allow-empty-cell="false">
          <table:help-message table:display="true"/>
          <table:error-message table:display="true" table:message-type="warning">
            <text:p>{2}</text:p>
          </table:error-message>
        </table:content-validation>
        <table:content-validation table:name="val210" table:condition="of:cell-content-is-decimal-number() and cell-content()=&quot;='光碟片$1_5_19$1602700016'&quot;" table:allow-empty-cell="false">
          <table:help-message table:display="true"/>
          <table:error-message table:display="true" table:message-type="warning">
            <text:p>{2}</text:p>
          </table:error-message>
        </table:content-validation>
        <table:content-validation table:name="val211" table:condition="of:cell-content-is-decimal-number() and cell-content()=&quot;='行動電話_含充電器_$1_4_20$1602700017'&quot;" table:allow-empty-cell="false">
          <table:help-message table:display="true"/>
          <table:error-message table:display="true" table:message-type="warning">
            <text:p>{2}</text:p>
          </table:error-message>
        </table:content-validation>
        <table:content-validation table:name="val212" table:condition="of:cell-content-is-decimal-number() and cell-content()=&quot;='行動電話_含充電器_$1_5_20$1602700017'&quot;" table:allow-empty-cell="false">
          <table:help-message table:display="true"/>
          <table:error-message table:display="true" table:message-type="warning">
            <text:p>{2}</text:p>
          </table:error-message>
        </table:content-validation>
        <table:content-validation table:name="val213" table:condition="of:cell-content-is-decimal-number() and cell-content()=&quot;='農藥容器及特殊環境用藥容器$1_4_21$1602700018'&quot;" table:allow-empty-cell="false">
          <table:help-message table:display="true"/>
          <table:error-message table:display="true" table:message-type="warning">
            <text:p>{2}</text:p>
          </table:error-message>
        </table:content-validation>
        <table:content-validation table:name="val214" table:condition="of:cell-content-is-decimal-number() and cell-content()=&quot;='農藥容器及特殊環境用藥容器$1_5_21$1602700018'&quot;" table:allow-empty-cell="false">
          <table:help-message table:display="true"/>
          <table:error-message table:display="true" table:message-type="warning">
            <text:p>{2}</text:p>
          </table:error-message>
        </table:content-validation>
        <table:content-validation table:name="val215" table:condition="of:cell-content-is-decimal-number() and cell-content()=&quot;='舊衣類$1_5_22$1602700012'&quot;" table:allow-empty-cell="false">
          <table:help-message table:display="true"/>
          <table:error-message table:display="true" table:message-type="warning">
            <text:p>{2}</text:p>
          </table:error-message>
        </table:content-validation>
        <table:content-validation table:name="val216" table:condition="of:cell-content-is-decimal-number() and cell-content()=&quot;='食用油$1_5_23$1602700019'&quot;" table:allow-empty-cell="false">
          <table:help-message table:display="true"/>
          <table:error-message table:display="true" table:message-type="warning">
            <text:p>{2}</text:p>
          </table:error-message>
        </table:content-validation>
        <table:content-validation table:name="val217" table:condition="of:cell-content-is-decimal-number() and cell-content()=&quot;='回收物類別_其他$1_5_24$1602700020'&quot;" table:allow-empty-cell="false">
          <table:help-message table:display="true"/>
          <table:error-message table:display="true" table:message-type="warning">
            <text:p>{2}</text:p>
          </table:error-message>
        </table:content-validation>
      </table:content-validations>
      <table:table table:name="1135-01-02-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2" table:number-rows-spanned="1" table:style-name="ce98">
            <text:p>公 <text:s/>開 <text:s/>類</text:p>
          </table:table-cell>
          <table:covered-table-cell/>
          <table:table-cell table:style-name="ce11"/>
          <table:table-cell table:number-columns-repeated="2" table:style-name="ce7"/>
          <table:table-cell table:style-name="ce26"/>
          <table:table-cell office:value-type="string" table:style-name="ce8">
            <text:p>編製機關</text:p>
          </table:table-cell>
          <table:table-cell office:value-type="string" table:number-columns-spanned="3" table:number-rows-spanned="1" table:style-name="ce98">
            <text:p>新北市政府環境保護局<text:s/></text:p>
          </table:table-cell>
          <table:covered-table-cell table:number-columns-repeated="2"/>
          <table:table-cell table:style-name="ce11"/>
          <table:table-cell table:number-columns-repeated="39" table:style-name="ce7"/>
          <table:table-cell table:number-columns-repeated="16334"/>
        </table:table-row>
        <table:table-row table:style-name="ro1">
          <table:table-cell office:value-type="string" table:number-columns-spanned="2" table:number-rows-spanned="1" table:style-name="ce98">
            <text:p>月　　　報</text:p>
          </table:table-cell>
          <table:covered-table-cell/>
          <table:table-cell office:value-type="string" table:style-name="ce12">
            <text:p>期間終了20日內編製</text:p>
          </table:table-cell>
          <table:table-cell table:style-name="ce18"/>
          <table:table-cell table:style-name="ce22"/>
          <table:table-cell table:content-validation-name="val27" table:style-name="ce27"/>
          <table:table-cell office:value-type="string" table:style-name="ce8">
            <text:p>表 <text:s text:c="2"/>號</text:p>
          </table:table-cell>
          <table:table-cell office:value-type="string" table:number-columns-spanned="3" table:number-rows-spanned="1" table:style-name="ce98">
            <text:p>1135－01－02－2</text:p>
          </table:table-cell>
          <table:covered-table-cell table:number-columns-repeated="2"/>
          <table:table-cell table:style-name="ce11"/>
          <table:table-cell table:number-columns-repeated="39" table:style-name="ce7"/>
          <table:table-cell table:number-columns-repeated="16334"/>
        </table:table-row>
        <table:table-row table:style-name="ro2">
          <table:table-cell office:value-type="string" table:number-columns-spanned="10" table:number-rows-spanned="1" table:content-validation-name="val1" table:style-name="ce99">
            <text:p>新北市資源回收成果統計<text:s/></text:p>
          </table:table-cell>
          <table:covered-table-cell table:number-columns-repeated="9"/>
          <table:table-cell table:number-columns-repeated="40" table:style-name="ce7"/>
          <table:table-cell table:number-columns-repeated="16334"/>
        </table:table-row>
        <table:table-row table:style-name="ro3">
          <table:table-cell table:number-columns-spanned="6" table:number-rows-spanned="1" table:style-name="ce96"/>
          <table:covered-table-cell table:number-columns-repeated="5"/>
          <table:table-cell table:number-columns-repeated="44" table:style-name="ce7"/>
          <table:table-cell table:number-columns-repeated="16334"/>
        </table:table-row>
        <table:table-row table:style-name="ro4">
          <table:table-cell office:value-type="string" table:number-columns-spanned="9" table:number-rows-spanned="1" table:content-validation-name="val2" table:style-name="ce100">
            <text:p>中華民國108年1月</text:p>
          </table:table-cell>
          <table:covered-table-cell table:number-columns-repeated="8"/>
          <table:table-cell office:value-type="string" table:style-name="ce30">
            <text:p>單位：公斤</text:p>
          </table:table-cell>
          <table:table-cell table:number-columns-repeated="40" table:style-name="ce7"/>
          <table:table-cell table:number-columns-repeated="16334"/>
        </table:table-row>
        <table:table-row table:style-name="ro5">
          <table:table-cell office:value-type="string" table:number-columns-spanned="2" table:number-rows-spanned="5" table:style-name="ce104">
            <text:p>項 <text:s/>目 <text:s/>別</text:p>
          </table:table-cell>
          <table:covered-table-cell/>
          <table:table-cell office:value-type="string" table:number-columns-spanned="2" table:number-rows-spanned="5" table:style-name="ce98">
            <text:p>總 <text:s text:c="2"/>計</text:p>
          </table:table-cell>
          <table:covered-table-cell/>
          <table:table-cell office:value-type="string" table:number-columns-spanned="6" table:number-rows-spanned="1" table:style-name="ce97">
            <text:p>按清運單位分</text:p>
          </table:table-cell>
          <table:covered-table-cell table:number-columns-repeated="5"/>
          <table:table-cell table:number-columns-repeated="40" table:style-name="ce7"/>
          <table:table-cell table:number-columns-repeated="16334"/>
        </table:table-row>
        <table:table-row table:style-name="ro6">
          <table:covered-table-cell/>
          <table:covered-table-cell/>
          <table:covered-table-cell/>
          <table:covered-table-cell/>
          <table:table-cell office:value-type="string" table:number-columns-spanned="2" table:number-rows-spanned="4" table:content-validation-name="val26" table:style-name="ce95">
            <text:p>環保單位</text:p>
            <text:p>自行清運</text:p>
          </table:table-cell>
          <table:covered-table-cell/>
          <table:table-cell office:value-type="string" table:number-columns-spanned="2" table:number-rows-spanned="4" table:content-validation-name="val29" table:style-name="ce95">
            <text:p>環保單位</text:p>
            <text:p>委託清運</text:p>
          </table:table-cell>
          <table:covered-table-cell/>
          <table:table-cell office:value-type="string" table:number-columns-spanned="2" table:number-rows-spanned="4" table:content-validation-name="val30" table:style-name="ce94">
            <text:p>公私處所</text:p>
            <text:p>自行或委託清運</text:p>
          </table:table-cell>
          <table:covered-table-cell/>
          <table:table-cell table:number-columns-repeated="40" table:style-name="ce7"/>
          <table:table-cell table:number-columns-repeated="16334"/>
        </table:table-row>
        <table:table-row table:number-rows-repeated="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office:value-type="string" table:number-columns-spanned="2" table:number-rows-spanned="1" table:style-name="ce89">
            <text:p>總 <text:s/>　計</text:p>
          </table:table-cell>
          <table:covered-table-cell/>
          <table:table-cell table:style-name="ce13"/>
          <table:table-cell office:value-type="float" office:value="48525509.82" table:style-name="ce19">
            <text:p>48,525,509.820</text:p>
          </table:table-cell>
          <table:table-cell table:style-name="ce19"/>
          <table:table-cell office:value-type="float" office:value="10749338.199999999" table:style-name="ce19">
            <text:p>10,749,338.200</text:p>
          </table:table-cell>
          <table:table-cell table:style-name="ce19"/>
          <table:table-cell office:value-type="float" office:value="201457.9" table:style-name="ce19">
            <text:p>201,457.900</text:p>
          </table:table-cell>
          <table:table-cell table:style-name="ce19"/>
          <table:table-cell office:value-type="float" office:value="37574713.719999999" table:style-name="ce19">
            <text:p>37,574,713.72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3" table:style-name="ce90">
            <text:p>紙 <text:s/>類</text:p>
          </table:table-cell>
          <table:covered-table-cell/>
          <table:table-cell table:style-name="ce14"/>
          <table:table-cell office:value-type="float" office:value="22446385.300000001" table:style-name="ce20">
            <text:p>22,446,385.300</text:p>
          </table:table-cell>
          <table:table-cell table:style-name="ce23"/>
          <table:table-cell office:value-type="float" office:value="3216376" table:content-validation-name="val28" table:style-name="ce23">
            <text:p>3,216,376.000</text:p>
          </table:table-cell>
          <table:table-cell table:style-name="ce23"/>
          <table:table-cell office:value-type="float" office:value="130341" table:content-validation-name="val28" table:style-name="ce23">
            <text:p>130,341.000</text:p>
          </table:table-cell>
          <table:table-cell table:style-name="ce23"/>
          <table:table-cell office:value-type="float" office:value="19099668.300000001" table:content-validation-name="val28" table:style-name="ce23">
            <text:p>19,099,668.3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4" table:style-name="ce90">
            <text:p>紙容器</text:p>
          </table:table-cell>
          <table:covered-table-cell/>
          <table:table-cell table:style-name="ce14"/>
          <table:table-cell office:value-type="float" office:value="2293670.2999999998" table:style-name="ce20">
            <text:p>2,293,670.300</text:p>
          </table:table-cell>
          <table:table-cell table:style-name="ce23"/>
          <table:table-cell office:value-type="float" office:value="816702" table:content-validation-name="val28" table:style-name="ce23">
            <text:p>816,702.000</text:p>
          </table:table-cell>
          <table:table-cell table:style-name="ce23"/>
          <table:table-cell office:value-type="float" office:value="8847" table:content-validation-name="val28" table:style-name="ce23">
            <text:p>8,847.000</text:p>
          </table:table-cell>
          <table:table-cell table:style-name="ce23"/>
          <table:table-cell office:value-type="float" office:value="1468121.3" table:content-validation-name="val28" table:style-name="ce23">
            <text:p>1,468,121.3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5" table:style-name="ce90">
            <text:p>鋁箔包</text:p>
          </table:table-cell>
          <table:covered-table-cell/>
          <table:table-cell table:style-name="ce14"/>
          <table:table-cell office:value-type="float" office:value="933590.5" table:style-name="ce20">
            <text:p>933,590.500</text:p>
          </table:table-cell>
          <table:table-cell table:style-name="ce23"/>
          <table:table-cell office:value-type="float" office:value="296752" table:content-validation-name="val28" table:style-name="ce23">
            <text:p>296,752.000</text:p>
          </table:table-cell>
          <table:table-cell table:style-name="ce23"/>
          <table:table-cell office:value-type="float" office:value="1265" table:content-validation-name="val28" table:style-name="ce23">
            <text:p>1,265.000</text:p>
          </table:table-cell>
          <table:table-cell table:style-name="ce23"/>
          <table:table-cell office:value-type="float" office:value="635573.5" table:content-validation-name="val28" table:style-name="ce23">
            <text:p>635,573.5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6" table:style-name="ce90">
            <text:p>鋁容器</text:p>
          </table:table-cell>
          <table:covered-table-cell/>
          <table:table-cell table:style-name="ce14"/>
          <table:table-cell office:value-type="float" office:value="1356424.9" table:style-name="ce20">
            <text:p>1,356,424.900</text:p>
          </table:table-cell>
          <table:table-cell table:style-name="ce23"/>
          <table:table-cell office:value-type="float" office:value="31096" table:content-validation-name="val28" table:style-name="ce23">
            <text:p>31,096.000</text:p>
          </table:table-cell>
          <table:table-cell table:style-name="ce23"/>
          <table:table-cell office:value-type="float" office:value="3103" table:content-validation-name="val28" table:style-name="ce23">
            <text:p>3,103.000</text:p>
          </table:table-cell>
          <table:table-cell table:style-name="ce23"/>
          <table:table-cell office:value-type="float" office:value="1322225.8999999999" table:content-validation-name="val28" table:style-name="ce23">
            <text:p>1,322,225.9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7" table:style-name="ce90">
            <text:p>鐵容器</text:p>
          </table:table-cell>
          <table:covered-table-cell/>
          <table:table-cell table:style-name="ce14"/>
          <table:table-cell office:value-type="float" office:value="4255111.4000000004" table:style-name="ce20">
            <text:p>4,255,111.400</text:p>
          </table:table-cell>
          <table:table-cell table:style-name="ce23"/>
          <table:table-cell office:value-type="float" office:value="417830" table:content-validation-name="val28" table:style-name="ce23">
            <text:p>417,830.000</text:p>
          </table:table-cell>
          <table:table-cell table:style-name="ce23"/>
          <table:table-cell office:value-type="float" office:value="9677" table:content-validation-name="val28" table:style-name="ce23">
            <text:p>9,677.000</text:p>
          </table:table-cell>
          <table:table-cell table:style-name="ce23"/>
          <table:table-cell office:value-type="float" office:value="3827604.4" table:content-validation-name="val28" table:style-name="ce23">
            <text:p>3,827,604.4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8" table:style-name="ce90">
            <text:p>其他金屬製品</text:p>
          </table:table-cell>
          <table:covered-table-cell/>
          <table:table-cell table:style-name="ce15"/>
          <table:table-cell office:value-type="float" office:value="5460250.2999999998" table:style-name="ce20">
            <text:p>5,460,250.300</text:p>
          </table:table-cell>
          <table:table-cell table:style-name="ce23"/>
          <table:table-cell office:value-type="float" office:value="234900" table:content-validation-name="val28" table:style-name="ce23">
            <text:p>234,900.000</text:p>
          </table:table-cell>
          <table:table-cell table:style-name="ce23"/>
          <table:table-cell office:value-type="float" office:value="21090" table:content-validation-name="val28" table:style-name="ce23">
            <text:p>21,090.000</text:p>
          </table:table-cell>
          <table:table-cell table:style-name="ce23"/>
          <table:table-cell office:value-type="float" office:value="5204260.3" table:content-validation-name="val28" table:style-name="ce23">
            <text:p>5,204,260.3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9" table:style-name="ce90">
            <text:p>塑膠容器</text:p>
          </table:table-cell>
          <table:covered-table-cell/>
          <table:table-cell table:style-name="ce15"/>
          <table:table-cell office:value-type="float" office:value="3864399.1" table:style-name="ce20">
            <text:p>3,864,399.100</text:p>
          </table:table-cell>
          <table:table-cell table:style-name="ce23"/>
          <table:table-cell office:value-type="float" office:value="509368" table:content-validation-name="val28" table:style-name="ce23">
            <text:p>509,368.000</text:p>
          </table:table-cell>
          <table:table-cell table:style-name="ce23"/>
          <table:table-cell table:content-validation-name="val28" table:style-name="ce28"/>
          <table:table-cell table:style-name="ce23"/>
          <table:table-cell office:value-type="float" office:value="3339038.1" table:content-validation-name="val28" table:style-name="ce23">
            <text:p>3,339,038.1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0" table:style-name="ce90">
            <text:p>包裝用發泡塑膠</text:p>
          </table:table-cell>
          <table:covered-table-cell/>
          <table:table-cell table:style-name="ce15"/>
          <table:table-cell office:value-type="float" office:value="94608" table:style-name="ce20">
            <text:p>94,608.000</text:p>
          </table:table-cell>
          <table:table-cell table:style-name="ce23"/>
          <table:table-cell office:value-type="float" office:value="69084" table:content-validation-name="val28" table:style-name="ce23">
            <text:p>69,084.000</text:p>
          </table:table-cell>
          <table:table-cell table:style-name="ce23"/>
          <table:table-cell office:value-type="float" office:value="545" table:content-validation-name="val28" table:style-name="ce23">
            <text:p>545.000</text:p>
          </table:table-cell>
          <table:table-cell table:style-name="ce23"/>
          <table:table-cell office:value-type="float" office:value="24979" table:content-validation-name="val28" table:style-name="ce23">
            <text:p>24,979.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1" table:style-name="ce90">
            <text:p>其他塑膠製品</text:p>
          </table:table-cell>
          <table:covered-table-cell/>
          <table:table-cell table:style-name="ce15"/>
          <table:table-cell office:value-type="float" office:value="1726904.1" table:style-name="ce20">
            <text:p>1,726,904.100</text:p>
          </table:table-cell>
          <table:table-cell table:style-name="ce23"/>
          <table:table-cell office:value-type="float" office:value="825503" table:content-validation-name="val28" table:style-name="ce23">
            <text:p>825,503.000</text:p>
          </table:table-cell>
          <table:table-cell table:style-name="ce23"/>
          <table:table-cell office:value-type="float" office:value="2576" table:content-validation-name="val28" table:style-name="ce23">
            <text:p>2,576.000</text:p>
          </table:table-cell>
          <table:table-cell table:style-name="ce23"/>
          <table:table-cell office:value-type="float" office:value="898825.1" table:content-validation-name="val28" table:style-name="ce23">
            <text:p>898,825.1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2" table:style-name="ce90">
            <text:p>輪 <text:s/>胎</text:p>
          </table:table-cell>
          <table:covered-table-cell/>
          <table:table-cell table:style-name="ce15"/>
          <table:table-cell office:value-type="float" office:value="204559.3" table:style-name="ce20">
            <text:p>204,559.300</text:p>
          </table:table-cell>
          <table:table-cell table:style-name="ce23"/>
          <table:table-cell office:value-type="float" office:value="197940" table:content-validation-name="val28" table:style-name="ce23">
            <text:p>197,940.000</text:p>
          </table:table-cell>
          <table:table-cell table:style-name="ce23"/>
          <table:table-cell office:value-type="float" office:value="20" table:content-validation-name="val28" table:style-name="ce23">
            <text:p>20.000</text:p>
          </table:table-cell>
          <table:table-cell table:style-name="ce23"/>
          <table:table-cell office:value-type="float" office:value="6599.3" table:content-validation-name="val28" table:style-name="ce23">
            <text:p>6,599.3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3" table:style-name="ce86">
            <text:p>玻璃容器</text:p>
          </table:table-cell>
          <table:covered-table-cell/>
          <table:table-cell table:style-name="ce15"/>
          <table:table-cell office:value-type="float" office:value="3036041.6" table:style-name="ce20">
            <text:p>3,036,041.600</text:p>
          </table:table-cell>
          <table:table-cell table:style-name="ce23"/>
          <table:table-cell office:value-type="float" office:value="2426692.6" table:content-validation-name="val28" table:style-name="ce23">
            <text:p>2,426,692.600</text:p>
          </table:table-cell>
          <table:table-cell table:style-name="ce23"/>
          <table:table-cell office:value-type="float" office:value="1644" table:content-validation-name="val28" table:style-name="ce23">
            <text:p>1,644.000</text:p>
          </table:table-cell>
          <table:table-cell table:style-name="ce23"/>
          <table:table-cell office:value-type="float" office:value="607705" table:content-validation-name="val28" table:style-name="ce23">
            <text:p>607,705.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4" table:style-name="ce86">
            <text:p>其他玻璃製品</text:p>
          </table:table-cell>
          <table:covered-table-cell/>
          <table:table-cell table:style-name="ce15"/>
          <table:table-cell office:value-type="float" office:value="45455.6" table:style-name="ce20">
            <text:p>45,455.600</text:p>
          </table:table-cell>
          <table:table-cell table:style-name="ce23"/>
          <table:table-cell office:value-type="float" office:value="34943.599999999999" table:content-validation-name="val28" table:style-name="ce23">
            <text:p>34,943.600</text:p>
          </table:table-cell>
          <table:table-cell table:style-name="ce23"/>
          <table:table-cell office:value-type="float" office:value="35" table:content-validation-name="val28" table:style-name="ce23">
            <text:p>35.000</text:p>
          </table:table-cell>
          <table:table-cell table:style-name="ce23"/>
          <table:table-cell office:value-type="float" office:value="10477" table:content-validation-name="val28" table:style-name="ce23">
            <text:p>10,477.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5" table:style-name="ce86">
            <text:p>照明光源</text:p>
          </table:table-cell>
          <table:covered-table-cell/>
          <table:table-cell table:style-name="ce15"/>
          <table:table-cell office:value-type="float" office:value="66124.399999999994" table:style-name="ce20">
            <text:p>66,124.400</text:p>
          </table:table-cell>
          <table:table-cell table:style-name="ce23"/>
          <table:table-cell office:value-type="float" office:value="48604" table:content-validation-name="val28" table:style-name="ce23">
            <text:p>48,604.000</text:p>
          </table:table-cell>
          <table:table-cell table:style-name="ce23"/>
          <table:table-cell office:value-type="float" office:value="1.5" table:content-validation-name="val28" table:style-name="ce23">
            <text:p>1.500</text:p>
          </table:table-cell>
          <table:table-cell table:style-name="ce23"/>
          <table:table-cell office:value-type="float" office:value="17518.900000000001" table:content-validation-name="val28" table:style-name="ce23">
            <text:p>17,518.9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6" table:style-name="ce86">
            <text:p>乾電池</text:p>
          </table:table-cell>
          <table:covered-table-cell/>
          <table:table-cell table:style-name="ce15"/>
          <table:table-cell office:value-type="float" office:value="50979.4" table:style-name="ce20">
            <text:p>50,979.400</text:p>
          </table:table-cell>
          <table:table-cell table:style-name="ce23"/>
          <table:table-cell office:value-type="float" office:value="12672" table:content-validation-name="val28" table:style-name="ce23">
            <text:p>12,672.000</text:p>
          </table:table-cell>
          <table:table-cell table:style-name="ce23"/>
          <table:table-cell office:value-type="float" office:value="74.900000000000006" table:content-validation-name="val28" table:style-name="ce23">
            <text:p>74.900</text:p>
          </table:table-cell>
          <table:table-cell table:style-name="ce23"/>
          <table:table-cell office:value-type="float" office:value="38232.5" table:content-validation-name="val28" table:style-name="ce23">
            <text:p>38,232.5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7" table:style-name="ce86">
            <text:p>鉛蓄電池</text:p>
          </table:table-cell>
          <table:covered-table-cell/>
          <table:table-cell table:style-name="ce15"/>
          <table:table-cell office:value-type="float" office:value="36356" table:style-name="ce20">
            <text:p>36,356.000</text:p>
          </table:table-cell>
          <table:table-cell table:style-name="ce23"/>
          <table:table-cell office:value-type="float" office:value="2847" table:content-validation-name="val28" table:style-name="ce23">
            <text:p>2,847.000</text:p>
          </table:table-cell>
          <table:table-cell table:style-name="ce23"/>
          <table:table-cell office:value-type="float" office:value="25" table:content-validation-name="val28" table:style-name="ce23">
            <text:p>25.000</text:p>
          </table:table-cell>
          <table:table-cell table:style-name="ce23"/>
          <table:table-cell office:value-type="float" office:value="33484" table:content-validation-name="val28" table:style-name="ce23">
            <text:p>33,484.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8" table:style-name="ce86">
            <text:p>家 <text:s/>電</text:p>
          </table:table-cell>
          <table:covered-table-cell/>
          <table:table-cell table:style-name="ce15"/>
          <table:table-cell office:value-type="float" office:value="528697.1" table:style-name="ce20">
            <text:p>528,697.100</text:p>
          </table:table-cell>
          <table:table-cell table:style-name="ce23"/>
          <table:table-cell office:value-type="float" office:value="131590" table:content-validation-name="val28" table:style-name="ce23">
            <text:p>131,590.000</text:p>
          </table:table-cell>
          <table:table-cell table:style-name="ce23"/>
          <table:table-cell office:value-type="float" office:value="4103" table:content-validation-name="val28" table:style-name="ce23">
            <text:p>4,103.000</text:p>
          </table:table-cell>
          <table:table-cell table:style-name="ce23"/>
          <table:table-cell office:value-type="float" office:value="393004.1" table:content-validation-name="val28" table:style-name="ce23">
            <text:p>393,004.1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19" table:style-name="ce86">
            <text:p>資訊物品</text:p>
          </table:table-cell>
          <table:covered-table-cell/>
          <table:table-cell table:style-name="ce15"/>
          <table:table-cell office:value-type="float" office:value="93693.82" table:style-name="ce20">
            <text:p>93,693.820</text:p>
          </table:table-cell>
          <table:table-cell table:style-name="ce20"/>
          <table:table-cell office:value-type="float" office:value="22620" table:content-validation-name="val28" table:style-name="ce20">
            <text:p>22,620.000</text:p>
          </table:table-cell>
          <table:table-cell table:style-name="ce20"/>
          <table:table-cell office:value-type="float" office:value="618.20000000000005" table:content-validation-name="val28" table:style-name="ce20">
            <text:p>618.200</text:p>
          </table:table-cell>
          <table:table-cell table:style-name="ce20"/>
          <table:table-cell office:value-type="float" office:value="70455.62" table:content-validation-name="val28" table:style-name="ce20">
            <text:p>70,455.62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0" table:style-name="ce86">
            <text:p>光碟片</text:p>
          </table:table-cell>
          <table:covered-table-cell/>
          <table:table-cell table:style-name="ce15"/>
          <table:table-cell office:value-type="float" office:value="17287.2" table:style-name="ce20">
            <text:p>17,287.200</text:p>
          </table:table-cell>
          <table:table-cell table:style-name="ce20"/>
          <table:table-cell office:value-type="float" office:value="10382" table:content-validation-name="val28" table:style-name="ce20">
            <text:p>10,382.000</text:p>
          </table:table-cell>
          <table:table-cell table:style-name="ce20"/>
          <table:table-cell office:value-type="float" office:value="41.3" table:content-validation-name="val28" table:style-name="ce20">
            <text:p>41.300</text:p>
          </table:table-cell>
          <table:table-cell table:style-name="ce20"/>
          <table:table-cell office:value-type="float" office:value="6863.9" table:content-validation-name="val28" table:style-name="ce20">
            <text:p>6,863.9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1" table:style-name="ce86">
            <text:p>行動電話(含充電器)</text:p>
          </table:table-cell>
          <table:covered-table-cell/>
          <table:table-cell table:style-name="ce15"/>
          <table:table-cell office:value-type="float" office:value="3588.1" table:style-name="ce20">
            <text:p>3,588.100</text:p>
          </table:table-cell>
          <table:table-cell table:style-name="ce20"/>
          <table:table-cell office:value-type="float" office:value="1310" table:content-validation-name="val28" table:style-name="ce20">
            <text:p>1,310.000</text:p>
          </table:table-cell>
          <table:table-cell table:style-name="ce20"/>
          <table:table-cell office:value-type="float" office:value="10" table:content-validation-name="val28" table:style-name="ce20">
            <text:p>10.000</text:p>
          </table:table-cell>
          <table:table-cell table:style-name="ce20"/>
          <table:table-cell office:value-type="float" office:value="2268.1" table:content-validation-name="val28" table:style-name="ce20">
            <text:p>2,268.1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2" table:style-name="ce86">
            <text:p>農藥容器及特殊環境用藥容器</text:p>
          </table:table-cell>
          <table:covered-table-cell/>
          <table:table-cell table:style-name="ce15"/>
          <table:table-cell office:value-type="float" office:value="5627" table:style-name="ce20">
            <text:p>5,627.000</text:p>
          </table:table-cell>
          <table:table-cell table:style-name="ce20"/>
          <table:table-cell office:value-type="float" office:value="74" table:content-validation-name="val28" table:style-name="ce20">
            <text:p>74.000</text:p>
          </table:table-cell>
          <table:table-cell table:style-name="ce20"/>
          <table:table-cell office:value-type="float" office:value="0" table:content-validation-name="val28" table:style-name="ce20">
            <text:p>0.000</text:p>
          </table:table-cell>
          <table:table-cell table:style-name="ce20"/>
          <table:table-cell office:value-type="float" office:value="5553" table:content-validation-name="val28" table:style-name="ce20">
            <text:p>5,553.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3" table:style-name="ce86">
            <text:p>舊衣類</text:p>
          </table:table-cell>
          <table:covered-table-cell/>
          <table:table-cell table:style-name="ce15"/>
          <table:table-cell office:value-type="float" office:value="961856.6" table:style-name="ce20">
            <text:p>961,856.600</text:p>
          </table:table-cell>
          <table:table-cell table:style-name="ce20"/>
          <table:table-cell office:value-type="float" office:value="423195" table:content-validation-name="val28" table:style-name="ce20">
            <text:p>423,195.000</text:p>
          </table:table-cell>
          <table:table-cell table:style-name="ce20"/>
          <table:table-cell office:value-type="float" office:value="1418" table:content-validation-name="val28" table:style-name="ce20">
            <text:p>1,418.000</text:p>
          </table:table-cell>
          <table:table-cell table:style-name="ce20"/>
          <table:table-cell office:value-type="float" office:value="537243.6" table:content-validation-name="val28" table:style-name="ce20">
            <text:p>537,243.6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4" table:style-name="ce86">
            <text:p>食用油</text:p>
          </table:table-cell>
          <table:covered-table-cell/>
          <table:table-cell table:style-name="ce15"/>
          <table:table-cell office:value-type="float" office:value="9910" table:style-name="ce20">
            <text:p>9,910.000</text:p>
          </table:table-cell>
          <table:table-cell table:style-name="ce20"/>
          <table:table-cell office:value-type="float" office:value="6880" table:content-validation-name="val28" table:style-name="ce20">
            <text:p>6,880.000</text:p>
          </table:table-cell>
          <table:table-cell table:style-name="ce20"/>
          <table:table-cell office:value-type="float" office:value="0" table:content-validation-name="val28" table:style-name="ce20">
            <text:p>0.000</text:p>
          </table:table-cell>
          <table:table-cell table:style-name="ce20"/>
          <table:table-cell office:value-type="float" office:value="3030" table:content-validation-name="val28" table:style-name="ce20">
            <text:p>3,030.000</text:p>
          </table:table-cell>
          <table:table-cell table:number-columns-repeated="40" table:style-name="ce7"/>
          <table:table-cell table:number-columns-repeated="16334"/>
        </table:table-row>
        <table:table-row table:style-name="ro7">
          <table:table-cell office:value-type="string" table:number-columns-spanned="2" table:number-rows-spanned="1" table:content-validation-name="val25" table:style-name="ce85">
            <text:p>其 <text:s/>他</text:p>
          </table:table-cell>
          <table:covered-table-cell/>
          <table:table-cell table:style-name="ce16"/>
          <table:table-cell office:value-type="float" office:value="1033989.8" table:style-name="ce21">
            <text:p>1,033,989.800</text:p>
          </table:table-cell>
          <table:table-cell table:style-name="ce21"/>
          <table:table-cell office:value-type="float" office:value="1011977" table:content-validation-name="val28" table:style-name="ce21">
            <text:p>1,011,977.000</text:p>
          </table:table-cell>
          <table:table-cell table:style-name="ce21"/>
          <table:table-cell office:value-type="float" office:value="30" table:content-validation-name="val28" table:style-name="ce21">
            <text:p>30.000</text:p>
          </table:table-cell>
          <table:table-cell table:style-name="ce21"/>
          <table:table-cell office:value-type="float" office:value="21982.799999999999" table:content-validation-name="val28" table:style-name="ce21">
            <text:p>21,982.800</text:p>
          </table:table-cell>
          <table:table-cell table:number-columns-repeated="40" table:style-name="ce7"/>
          <table:table-cell table:number-columns-repeated="16334"/>
        </table:table-row>
        <table:table-row table:style-name="ro1">
          <table:table-cell office:value-type="string" table:style-name="ce3">
            <text:p>填表</text:p>
          </table:table-cell>
          <table:table-cell office:value-type="string" table:style-name="ce9">
            <text:p>審核</text:p>
          </table:table-cell>
          <table:table-cell table:number-columns-repeated="2" table:style-name="ce17"/>
          <table:table-cell office:value-type="string" table:style-name="ce24">
            <text:p>業務主管人員</text:p>
          </table:table-cell>
          <table:table-cell table:style-name="ce24"/>
          <table:table-cell office:value-type="string" table:style-name="ce24">
            <text:p>機關首長</text:p>
          </table:table-cell>
          <table:table-cell table:number-columns-repeated="2" table:style-name="ce29"/>
          <table:table-cell office:value-type="string" table:style-name="ce24">
            <text:p>中華民國108年2月19日編製</text:p>
          </table:table-cell>
          <table:table-cell table:number-columns-repeated="40" table:style-name="ce7"/>
          <table:table-cell table:number-columns-repeated="16334"/>
        </table:table-row>
        <table:table-row table:style-name="ro1">
          <table:table-cell table:number-columns-repeated="2" table:style-name="ce4"/>
          <table:table-cell table:number-columns-repeated="2" table:style-name="ce7"/>
          <table:table-cell office:value-type="string" table:style-name="ce25">
            <text:p>主辦統計人員</text:p>
          </table:table-cell>
          <table:table-cell table:style-name="ce25"/>
          <table:table-cell table:number-columns-repeated="3" table:style-name="ce7"/>
          <table:table-cell table:style-name="ce25"/>
          <table:table-cell table:number-columns-repeated="40" table:style-name="ce7"/>
          <table:table-cell table:number-columns-repeated="16334"/>
        </table:table-row>
        <table:table-row table:style-name="ro1">
          <table:table-cell table:number-columns-repeated="2" table:style-name="ce4"/>
          <table:table-cell table:number-columns-repeated="2" table:style-name="ce7"/>
          <table:table-cell table:number-columns-repeated="2" table:style-name="ce25"/>
          <table:table-cell table:number-columns-repeated="3" table:style-name="ce7"/>
          <table:table-cell table:style-name="ce25"/>
          <table:table-cell table:number-columns-repeated="40" table:style-name="ce7"/>
          <table:table-cell table:number-columns-repeated="16334"/>
        </table:table-row>
        <table:table-row table:style-name="ro1">
          <table:table-cell office:value-type="string" table:style-name="ce5">
            <text:p>資料來源：依據本府環境保護局及各區公所(清潔隊)提報之資源回收成果統計資料編製。<text:s/></text:p>
          </table:table-cell>
          <table:table-cell table:style-name="ce10"/>
          <table:table-cell table:number-columns-repeated="48" table:style-name="ce7"/>
          <table:table-cell table:number-columns-repeated="16334"/>
        </table:table-row>
        <table:table-row table:style-name="ro1">
          <table:table-cell office:value-type="string" table:style-name="ce5">
            <text:p>填表說明：1.本表編製1份送行政院環境保護署，電子檔於規定期限內由網際網路線上傳送至「新北市政府公務統計行政管理系統」。</text:p>
          </table:table-cell>
          <table:table-cell table:style-name="ce10"/>
          <table:table-cell table:number-columns-repeated="48" table:style-name="ce7"/>
          <table:table-cell table:number-columns-repeated="16334"/>
        </table:table-row>
        <table:table-row table:style-name="ro1">
          <table:table-cell office:value-type="string" table:style-name="ce5">
            <text:p>　　　　　2.本表皆以公斤為單位，若無法得其實際重量，折算標準參考編製說明四。</text:p>
          </table:table-cell>
          <table:table-cell table:style-name="ce10"/>
          <table:table-cell table:number-columns-repeated="48" table:style-name="ce7"/>
          <table:table-cell table:number-columns-repeated="16334"/>
        </table:table-row>
        <table:table-row table:style-name="ro1">
          <table:table-cell table:style-name="ce6"/>
          <table:table-cell table:number-columns-repeated="49" table:style-name="ce7"/>
          <table:table-cell table:number-columns-repeated="16334"/>
        </table:table-row>
        <table:table-row table:number-rows-repeated="159" table:style-name="ro1">
          <table:table-cell table:number-columns-repeated="50" table:style-name="ce7"/>
          <table:table-cell table:number-columns-repeated="16334"/>
        </table:table-row>
        <table:table-row table:number-rows-repeated="1048376" table:style-name="ro8">
          <table:table-cell table:number-columns-repeated="16384"/>
        </table:table-row>
      </table:table>
      <table:table table:name="1135-01-02-2(續)" table:style-name="ta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6" table:number-columns-repeated="4" table:default-cell-style-name="ce1"/>
        <table:table-column table:style-name="co15" table:default-cell-style-name="ce1"/>
        <table:table-column table:style-name="co6" table:default-cell-style-name="ce1"/>
        <table:table-column table:style-name="co16" table:default-cell-style-name="ce1"/>
        <table:table-column table:style-name="co6" table:default-cell-style-name="ce1"/>
        <table:table-column table:style-name="co15" table:number-columns-repeated="4" table:default-cell-style-name="ce1"/>
        <table:table-column table:style-name="co16" table:default-cell-style-name="ce1"/>
        <table:table-column table:style-name="co15" table:number-columns-repeated="2" table:default-cell-style-name="ce1"/>
        <table:table-column table:style-name="co17" table:number-columns-repeated="2" table:default-cell-style-name="ce1"/>
        <table:table-column table:style-name="co16" table:default-cell-style-name="ce1"/>
        <table:table-column table:style-name="co17" table:default-cell-style-name="ce1"/>
        <table:table-column table:style-name="co7" table:default-cell-style-name="ce1"/>
        <table:table-column table:style-name="co10" table:number-columns-repeated="16359" table:default-cell-style-name="ce1"/>
        <table:table-row table:style-name="ro8">
          <table:table-cell office:value-type="string" table:style-name="ce31">
            <text:p>公 開 類</text:p>
          </table:table-cell>
          <table:table-cell table:style-name="ce45"/>
          <table:table-cell table:number-columns-repeated="5" table:style-name="ce55"/>
          <table:table-cell table:number-columns-repeated="5" table:style-name="ce65"/>
          <table:table-cell table:number-columns-repeated="2" table:style-name="ce55"/>
          <table:table-cell table:number-columns-repeated="4" table:style-name="ce67"/>
          <table:table-cell table:style-name="ce70"/>
          <table:table-cell office:value-type="string" table:number-columns-spanned="2" table:number-rows-spanned="1" table:style-name="ce111">
            <text:p>編製機關</text:p>
          </table:table-cell>
          <table:covered-table-cell/>
          <table:table-cell office:value-type="string" table:number-columns-spanned="4" table:number-rows-spanned="1" table:style-name="ce111">
            <text:p><text:s text:c="4"/>新北市政府環境保護局</text:p>
          </table:table-cell>
          <table:covered-table-cell table:number-columns-repeated="3"/>
          <table:table-cell table:style-name="ce77"/>
          <table:table-cell table:number-columns-repeated="24" table:style-name="ce10"/>
          <table:table-cell table:number-columns-repeated="16334"/>
        </table:table-row>
        <table:table-row table:style-name="ro8">
          <table:table-cell office:value-type="string" table:style-name="ce31">
            <text:p>月 <text:s text:c="3"/>報</text:p>
          </table:table-cell>
          <table:table-cell office:value-type="string" table:style-name="ce46">
            <text:p>期間終了20日內編報</text:p>
          </table:table-cell>
          <table:table-cell table:content-validation-name="val183" table:style-name="ce56"/>
          <table:table-cell table:number-columns-repeated="4" table:style-name="ce56"/>
          <table:table-cell table:number-columns-repeated="4" table:style-name="ce66"/>
          <table:table-cell table:number-columns-spanned="8" table:number-rows-spanned="1" table:style-name="ce115"/>
          <table:covered-table-cell table:number-columns-repeated="7"/>
          <table:table-cell office:value-type="string" table:number-columns-spanned="2" table:number-rows-spanned="1" table:style-name="ce111">
            <text:p>表 <text:s text:c="3"/>號</text:p>
          </table:table-cell>
          <table:covered-table-cell/>
          <table:table-cell office:value-type="string" table:number-columns-spanned="4" table:number-rows-spanned="1" table:style-name="ce111">
            <text:p>1135-01-02－2</text:p>
          </table:table-cell>
          <table:covered-table-cell table:number-columns-repeated="3"/>
          <table:table-cell table:style-name="ce77"/>
          <table:table-cell table:number-columns-repeated="24" table:style-name="ce10"/>
          <table:table-cell table:number-columns-repeated="16334"/>
        </table:table-row>
        <table:table-row table:style-name="ro9">
          <table:table-cell office:value-type="string" table:number-columns-spanned="25" table:number-rows-spanned="1" table:content-validation-name="val31" table:style-name="ce99">
            <text:p>新北市資源回收成果統計(續)</text:p>
          </table:table-cell>
          <table:covered-table-cell table:number-columns-repeated="24"/>
          <table:table-cell table:number-columns-repeated="25" table:style-name="ce10"/>
          <table:table-cell table:number-columns-repeated="16334"/>
        </table:table-row>
        <table:table-row table:style-name="ro10">
          <table:table-cell office:value-type="string" table:number-columns-spanned="21" table:number-rows-spanned="1" table:content-validation-name="val32" table:style-name="ce109">
            <text:p>中華民國108年1月</text:p>
          </table:table-cell>
          <table:covered-table-cell table:number-columns-repeated="20"/>
          <table:table-cell table:number-columns-repeated="3" table:style-name="ce71"/>
          <table:table-cell office:value-type="string" table:style-name="ce72">
            <text:p>單位：公斤</text:p>
          </table:table-cell>
          <table:table-cell table:number-columns-repeated="25" table:style-name="ce10"/>
          <table:table-cell table:number-columns-repeated="16334"/>
        </table:table-row>
        <table:table-row table:style-name="ro11">
          <table:table-cell table:style-name="ce32"/>
          <table:table-cell table:number-columns-repeated="2" table:style-name="ce47"/>
          <table:table-cell office:value-type="string" table:style-name="ce62">
            <text:p><text:s/></text:p>
          </table:table-cell>
          <table:table-cell table:number-columns-repeated="3" table:style-name="ce47"/>
          <table:table-cell office:value-type="string" table:number-columns-spanned="1" table:number-rows-spanned="3" table:content-validation-name="val190" table:style-name="ce108">
            <text:p>其他金屬製品</text:p>
          </table:table-cell>
          <table:table-cell office:value-type="string" table:number-columns-spanned="1" table:number-rows-spanned="3" table:content-validation-name="val192" table:style-name="ce108">
            <text:p>塑膠容器</text:p>
          </table:table-cell>
          <table:table-cell office:value-type="string" table:number-columns-spanned="1" table:number-rows-spanned="3" table:content-validation-name="val194" table:style-name="ce108">
            <text:p>包裝用發泡塑膠</text:p>
          </table:table-cell>
          <table:table-cell office:value-type="string" table:number-columns-spanned="1" table:number-rows-spanned="3" table:content-validation-name="val196" table:style-name="ce108">
            <text:p>其他塑膠製品</text:p>
          </table:table-cell>
          <table:table-cell table:style-name="ce47"/>
          <table:table-cell office:value-type="string" table:number-columns-spanned="1" table:number-rows-spanned="3" table:content-validation-name="val199" table:style-name="ce108">
            <text:p>玻璃容器</text:p>
          </table:table-cell>
          <table:table-cell office:value-type="string" table:number-columns-spanned="1" table:number-rows-spanned="3" table:content-validation-name="val201" table:style-name="ce108">
            <text:p>其他玻璃製品</text:p>
          </table:table-cell>
          <table:table-cell office:value-type="string" table:number-columns-spanned="1" table:number-rows-spanned="2" table:content-validation-name="val203" table:style-name="ce110">
            <text:p>照明光源</text:p>
          </table:table-cell>
          <table:table-cell table:number-columns-repeated="3" table:style-name="ce47"/>
          <table:table-cell office:value-type="string" table:number-columns-spanned="1" table:number-rows-spanned="3" table:content-validation-name="val208" table:style-name="ce108">
            <text:p>資訊物品</text:p>
          </table:table-cell>
          <table:table-cell table:style-name="ce47"/>
          <table:table-cell office:value-type="string" table:number-columns-spanned="1" table:number-rows-spanned="3" table:content-validation-name="val211" table:style-name="ce108">
            <text:p>行動電話(含充電器)</text:p>
          </table:table-cell>
          <table:table-cell office:value-type="string" table:number-columns-spanned="1" table:number-rows-spanned="3" table:content-validation-name="val213" table:style-name="ce108">
            <text:p>農藥容器及特殊環境用藥容器</text:p>
          </table:table-cell>
          <table:table-cell table:number-columns-repeated="2" table:style-name="ce47"/>
          <table:table-cell table:style-name="ce73"/>
          <table:table-cell table:number-columns-repeated="25" table:style-name="ce10"/>
          <table:table-cell table:number-columns-repeated="16334"/>
        </table:table-row>
        <table:table-row table:style-name="ro11">
          <table:table-cell office:value-type="string" table:style-name="ce33">
            <text:p>回收單位別</text:p>
          </table:table-cell>
          <table:table-cell office:value-type="string" table:style-name="ce48">
            <text:p>總　計</text:p>
          </table:table-cell>
          <table:table-cell office:value-type="string" table:content-validation-name="val184" table:style-name="ce48">
            <text:p>紙 類</text:p>
          </table:table-cell>
          <table:table-cell office:value-type="string" table:content-validation-name="val186" table:style-name="ce48">
            <text:p>紙容器<text:s text:c="2"/></text:p>
          </table:table-cell>
          <table:table-cell office:value-type="string" table:content-validation-name="val187" table:style-name="ce48">
            <text:p>鋁箔包</text:p>
          </table:table-cell>
          <table:table-cell office:value-type="string" table:content-validation-name="val188" table:style-name="ce48">
            <text:p>鋁容器</text:p>
          </table:table-cell>
          <table:table-cell office:value-type="string" table:content-validation-name="val189" table:style-name="ce48">
            <text:p>鐵容器</text:p>
          </table:table-cell>
          <table:covered-table-cell/>
          <table:covered-table-cell/>
          <table:covered-table-cell/>
          <table:covered-table-cell/>
          <table:table-cell office:value-type="string" table:content-validation-name="val198" table:style-name="ce48">
            <text:p>輪 胎</text:p>
          </table:table-cell>
          <table:covered-table-cell/>
          <table:covered-table-cell/>
          <table:covered-table-cell/>
          <table:table-cell office:value-type="string" table:content-validation-name="val205" table:style-name="ce68">
            <text:p>乾電池</text:p>
          </table:table-cell>
          <table:table-cell office:value-type="string" table:content-validation-name="val206" table:style-name="ce68">
            <text:p>鉛蓄電池</text:p>
          </table:table-cell>
          <table:table-cell office:value-type="string" table:content-validation-name="val207" table:style-name="ce48">
            <text:p>家 電</text:p>
          </table:table-cell>
          <table:covered-table-cell/>
          <table:table-cell office:value-type="string" table:content-validation-name="val210" table:style-name="ce48">
            <text:p>光碟片</text:p>
          </table:table-cell>
          <table:covered-table-cell/>
          <table:covered-table-cell/>
          <table:table-cell office:value-type="string" table:content-validation-name="val215" table:style-name="ce48">
            <text:p>舊衣類</text:p>
          </table:table-cell>
          <table:table-cell office:value-type="string" table:content-validation-name="val216" table:style-name="ce48">
            <text:p>食用油</text:p>
          </table:table-cell>
          <table:table-cell office:value-type="string" table:content-validation-name="val217" table:style-name="ce74">
            <text:p>其他</text:p>
          </table:table-cell>
          <table:table-cell table:number-columns-repeated="25" table:style-name="ce10"/>
          <table:table-cell table:number-columns-repeated="16334"/>
        </table:table-row>
        <table:table-row table:style-name="ro11">
          <table:table-cell table:style-name="ce34"/>
          <table:table-cell table:number-columns-repeated="2" table:style-name="ce49"/>
          <table:table-cell office:value-type="string" table:style-name="ce63">
            <text:p><text:s/></text:p>
          </table:table-cell>
          <table:table-cell table:number-columns-repeated="3" table:style-name="ce49"/>
          <table:covered-table-cell/>
          <table:covered-table-cell/>
          <table:covered-table-cell/>
          <table:covered-table-cell/>
          <table:table-cell table:style-name="ce49"/>
          <table:covered-table-cell/>
          <table:covered-table-cell/>
          <table:table-cell office:value-type="string" table:style-name="ce63">
            <text:p><text:s/></text:p>
          </table:table-cell>
          <table:table-cell table:number-columns-repeated="2" table:style-name="ce69"/>
          <table:table-cell table:style-name="ce49"/>
          <table:covered-table-cell/>
          <table:table-cell table:style-name="ce49"/>
          <table:covered-table-cell/>
          <table:covered-table-cell/>
          <table:table-cell table:number-columns-repeated="2" table:style-name="ce63"/>
          <table:table-cell table:style-name="ce75"/>
          <table:table-cell table:number-columns-repeated="25" table:style-name="ce10"/>
          <table:table-cell table:number-columns-repeated="16334"/>
        </table:table-row>
        <table:table-row table:style-name="ro8">
          <table:table-cell office:value-type="string" table:style-name="ce35">
            <text:p>總計</text:p>
          </table:table-cell>
          <table:table-cell office:value-type="float" office:value="48525509.82" table:style-name="ce50">
            <text:p>48,525,509.820</text:p>
          </table:table-cell>
          <table:table-cell office:value-type="float" office:value="22446385.300000001" table:style-name="ce57">
            <text:p>22,446,385.300</text:p>
          </table:table-cell>
          <table:table-cell office:value-type="float" office:value="2293670.2999999998" table:style-name="ce57">
            <text:p>2,293,670.300</text:p>
          </table:table-cell>
          <table:table-cell office:value-type="float" office:value="933590.5" table:style-name="ce57">
            <text:p>933,590.500</text:p>
          </table:table-cell>
          <table:table-cell office:value-type="float" office:value="1356424.9" table:style-name="ce57">
            <text:p>1,356,424.900</text:p>
          </table:table-cell>
          <table:table-cell office:value-type="float" office:value="4255111.4000000004" table:style-name="ce57">
            <text:p>4,255,111.400</text:p>
          </table:table-cell>
          <table:table-cell office:value-type="float" office:value="5460250.2999999998" table:style-name="ce57">
            <text:p>5,460,250.300</text:p>
          </table:table-cell>
          <table:table-cell office:value-type="float" office:value="3864399.1" table:style-name="ce57">
            <text:p>3,864,399.100</text:p>
          </table:table-cell>
          <table:table-cell office:value-type="float" office:value="94608" table:style-name="ce57">
            <text:p>94,608.000</text:p>
          </table:table-cell>
          <table:table-cell office:value-type="float" office:value="1726904.1" table:style-name="ce57">
            <text:p>1,726,904.100</text:p>
          </table:table-cell>
          <table:table-cell office:value-type="float" office:value="204559.3" table:style-name="ce57">
            <text:p>204,559.300</text:p>
          </table:table-cell>
          <table:table-cell office:value-type="float" office:value="3036041.6" table:style-name="ce57">
            <text:p>3,036,041.600</text:p>
          </table:table-cell>
          <table:table-cell office:value-type="float" office:value="45455.6" table:style-name="ce57">
            <text:p>45,455.600</text:p>
          </table:table-cell>
          <table:table-cell office:value-type="float" office:value="66124.399999999994" table:style-name="ce57">
            <text:p>66,124.400</text:p>
          </table:table-cell>
          <table:table-cell office:value-type="float" office:value="50979.4" table:style-name="ce57">
            <text:p>50,979.400</text:p>
          </table:table-cell>
          <table:table-cell office:value-type="float" office:value="36356" table:style-name="ce57">
            <text:p>36,356.000</text:p>
          </table:table-cell>
          <table:table-cell office:value-type="float" office:value="528697.1" table:style-name="ce57">
            <text:p>528,697.100</text:p>
          </table:table-cell>
          <table:table-cell office:value-type="float" office:value="93693.82" table:style-name="ce57">
            <text:p>93,693.820</text:p>
          </table:table-cell>
          <table:table-cell office:value-type="float" office:value="17287.2" table:style-name="ce57">
            <text:p>17,287.200</text:p>
          </table:table-cell>
          <table:table-cell office:value-type="float" office:value="3588.1" table:style-name="ce57">
            <text:p>3,588.100</text:p>
          </table:table-cell>
          <table:table-cell office:value-type="float" office:value="5627" table:style-name="ce57">
            <text:p>5,627.000</text:p>
          </table:table-cell>
          <table:table-cell office:value-type="float" office:value="961856.6" table:style-name="ce57">
            <text:p>961,856.600</text:p>
          </table:table-cell>
          <table:table-cell office:value-type="float" office:value="9910" table:style-name="ce57">
            <text:p>9,910.000</text:p>
          </table:table-cell>
          <table:table-cell office:value-type="float" office:value="1033989.8" table:style-name="ce76">
            <text:p>1,033,989.800</text:p>
          </table:table-cell>
          <table:table-cell table:number-columns-repeated="25" table:style-name="ce10"/>
          <table:table-cell table:number-columns-repeated="16334"/>
        </table:table-row>
        <table:table-row table:style-name="ro8">
          <table:table-cell office:value-type="string" table:style-name="ce36">
            <text:p>清潔隊合計</text:p>
          </table:table-cell>
          <table:table-cell office:value-type="float" office:value="10950796.1" table:style-name="ce51">
            <text:p>10,950,796.100</text:p>
          </table:table-cell>
          <table:table-cell office:value-type="float" office:value="3346717" table:style-name="ce58">
            <text:p>3,346,717.000</text:p>
          </table:table-cell>
          <table:table-cell office:value-type="float" office:value="825549" table:style-name="ce58">
            <text:p>825,549.000</text:p>
          </table:table-cell>
          <table:table-cell office:value-type="float" office:value="298017" table:style-name="ce58">
            <text:p>298,017.000</text:p>
          </table:table-cell>
          <table:table-cell office:value-type="float" office:value="34199" table:style-name="ce58">
            <text:p>34,199.000</text:p>
          </table:table-cell>
          <table:table-cell office:value-type="float" office:value="427507" table:style-name="ce58">
            <text:p>427,507.000</text:p>
          </table:table-cell>
          <table:table-cell office:value-type="float" office:value="255990" table:style-name="ce58">
            <text:p>255,990.000</text:p>
          </table:table-cell>
          <table:table-cell office:value-type="float" office:value="525361" table:style-name="ce58">
            <text:p>525,361.000</text:p>
          </table:table-cell>
          <table:table-cell office:value-type="float" office:value="69629" table:style-name="ce58">
            <text:p>69,629.000</text:p>
          </table:table-cell>
          <table:table-cell office:value-type="float" office:value="828079" table:style-name="ce58">
            <text:p>828,079.000</text:p>
          </table:table-cell>
          <table:table-cell office:value-type="float" office:value="197960" table:style-name="ce58">
            <text:p>197,960.000</text:p>
          </table:table-cell>
          <table:table-cell office:value-type="float" office:value="2428336.6" table:style-name="ce58">
            <text:p>2,428,336.600</text:p>
          </table:table-cell>
          <table:table-cell office:value-type="float" office:value="34978.6" table:style-name="ce58">
            <text:p>34,978.600</text:p>
          </table:table-cell>
          <table:table-cell office:value-type="float" office:value="48605.5" table:style-name="ce58">
            <text:p>48,605.500</text:p>
          </table:table-cell>
          <table:table-cell office:value-type="float" office:value="12746.9" table:style-name="ce58">
            <text:p>12,746.900</text:p>
          </table:table-cell>
          <table:table-cell office:value-type="float" office:value="2872" table:style-name="ce58">
            <text:p>2,872.000</text:p>
          </table:table-cell>
          <table:table-cell office:value-type="float" office:value="135693" table:style-name="ce58">
            <text:p>135,693.000</text:p>
          </table:table-cell>
          <table:table-cell office:value-type="float" office:value="23238.2" table:style-name="ce58">
            <text:p>23,238.200</text:p>
          </table:table-cell>
          <table:table-cell office:value-type="float" office:value="10423.299999999999" table:style-name="ce58">
            <text:p>10,423.300</text:p>
          </table:table-cell>
          <table:table-cell office:value-type="float" office:value="1320" table:style-name="ce58">
            <text:p>1,320.000</text:p>
          </table:table-cell>
          <table:table-cell office:value-type="float" office:value="74" table:style-name="ce58">
            <text:p>74.000</text:p>
          </table:table-cell>
          <table:table-cell office:value-type="float" office:value="424613" table:style-name="ce58">
            <text:p>424,613.000</text:p>
          </table:table-cell>
          <table:table-cell office:value-type="float" office:value="6880" table:style-name="ce58">
            <text:p>6,880.000</text:p>
          </table:table-cell>
          <table:table-cell office:value-type="float" office:value="1012007" table:style-name="ce58">
            <text:p>1,012,007.000</text:p>
          </table:table-cell>
          <table:table-cell table:number-columns-repeated="25" table:style-name="ce10"/>
          <table:table-cell table:number-columns-repeated="16334"/>
        </table:table-row>
        <table:table-row table:style-name="ro8">
          <table:table-cell office:value-type="string" table:style-name="ce37">
            <text:p>社區合計</text:p>
          </table:table-cell>
          <table:table-cell office:value-type="float" office:value="18840822.98" table:style-name="ce51">
            <text:p>18,840,822.980</text:p>
          </table:table-cell>
          <table:table-cell office:value-type="float" office:value="9695555" table:style-name="ce58">
            <text:p>9,695,555.000</text:p>
          </table:table-cell>
          <table:table-cell office:value-type="float" office:value="635420.5" table:style-name="ce58">
            <text:p>635,420.500</text:p>
          </table:table-cell>
          <table:table-cell office:value-type="float" office:value="204666.5" table:style-name="ce58">
            <text:p>204,666.500</text:p>
          </table:table-cell>
          <table:table-cell office:value-type="float" office:value="825201.4" table:style-name="ce58">
            <text:p>825,201.400</text:p>
          </table:table-cell>
          <table:table-cell office:value-type="float" office:value="2524950.2000000002" table:style-name="ce58">
            <text:p>2,524,950.200</text:p>
          </table:table-cell>
          <table:table-cell office:value-type="float" office:value="2278728" table:style-name="ce58">
            <text:p>2,278,728.000</text:p>
          </table:table-cell>
          <table:table-cell office:value-type="float" office:value="1259754" table:style-name="ce58">
            <text:p>1,259,754.000</text:p>
          </table:table-cell>
          <table:table-cell office:value-type="float" office:value="11356" table:style-name="ce58">
            <text:p>11,356.000</text:p>
          </table:table-cell>
          <table:table-cell office:value-type="float" office:value="472270.5" table:style-name="ce58">
            <text:p>472,270.500</text:p>
          </table:table-cell>
          <table:table-cell office:value-type="float" office:value="2005.3" table:style-name="ce58">
            <text:p>2,005.300</text:p>
          </table:table-cell>
          <table:table-cell office:value-type="float" office:value="416383" table:style-name="ce58">
            <text:p>416,383.000</text:p>
          </table:table-cell>
          <table:table-cell office:value-type="float" office:value="501" table:style-name="ce58">
            <text:p>501.000</text:p>
          </table:table-cell>
          <table:table-cell office:value-type="float" office:value="14309.9" table:style-name="ce58">
            <text:p>14,309.900</text:p>
          </table:table-cell>
          <table:table-cell office:value-type="float" office:value="17615.599999999999" table:style-name="ce58">
            <text:p>17,615.600</text:p>
          </table:table-cell>
          <table:table-cell office:value-type="float" office:value="11364" table:style-name="ce58">
            <text:p>11,364.000</text:p>
          </table:table-cell>
          <table:table-cell office:value-type="float" office:value="279999" table:style-name="ce58">
            <text:p>279,999.000</text:p>
          </table:table-cell>
          <table:table-cell office:value-type="float" office:value="54997.18" table:style-name="ce58">
            <text:p>54,997.180</text:p>
          </table:table-cell>
          <table:table-cell office:value-type="float" office:value="4806" table:style-name="ce58">
            <text:p>4,806.000</text:p>
          </table:table-cell>
          <table:table-cell office:value-type="float" office:value="1430.1" table:style-name="ce58">
            <text:p>1,430.100</text:p>
          </table:table-cell>
          <table:table-cell office:value-type="float" office:value="5503" table:style-name="ce58">
            <text:p>5,503.000</text:p>
          </table:table-cell>
          <table:table-cell office:value-type="float" office:value="111932" table:style-name="ce58">
            <text:p>111,932.000</text:p>
          </table:table-cell>
          <table:table-cell office:value-type="float" office:value="586" table:style-name="ce58">
            <text:p>586.000</text:p>
          </table:table-cell>
          <table:table-cell office:value-type="float" office:value="11488.8" table:style-name="ce58">
            <text:p>11,488.800</text:p>
          </table:table-cell>
          <table:table-cell table:number-columns-repeated="25" table:style-name="ce10"/>
          <table:table-cell table:number-columns-repeated="16334"/>
        </table:table-row>
        <table:table-row table:style-name="ro8">
          <table:table-cell office:value-type="string" table:style-name="ce37">
            <text:p>學校合計</text:p>
          </table:table-cell>
          <table:table-cell office:value-type="float" office:value="121728.06" table:style-name="ce51">
            <text:p>121,728.060</text:p>
          </table:table-cell>
          <table:table-cell office:value-type="float" office:value="89759.2" table:style-name="ce58">
            <text:p>89,759.200</text:p>
          </table:table-cell>
          <table:table-cell office:value-type="float" office:value="10355" table:style-name="ce58">
            <text:p>10,355.000</text:p>
          </table:table-cell>
          <table:table-cell office:value-type="float" office:value="2686" table:style-name="ce58">
            <text:p>2,686.000</text:p>
          </table:table-cell>
          <table:table-cell office:value-type="float" office:value="317.7" table:style-name="ce58">
            <text:p>317.700</text:p>
          </table:table-cell>
          <table:table-cell office:value-type="float" office:value="2927.2" table:style-name="ce58">
            <text:p>2,927.200</text:p>
          </table:table-cell>
          <table:table-cell office:value-type="float" office:value="2994" table:style-name="ce58">
            <text:p>2,994.000</text:p>
          </table:table-cell>
          <table:table-cell office:value-type="float" office:value="5578.5" table:style-name="ce58">
            <text:p>5,578.500</text:p>
          </table:table-cell>
          <table:table-cell office:value-type="float" office:value="159" table:style-name="ce58">
            <text:p>159.000</text:p>
          </table:table-cell>
          <table:table-cell office:value-type="float" office:value="3161.5" table:style-name="ce58">
            <text:p>3,161.500</text:p>
          </table:table-cell>
          <table:table-cell office:value-type="float" office:value="10" table:style-name="ce58">
            <text:p>10.000</text:p>
          </table:table-cell>
          <table:table-cell office:value-type="float" office:value="2195.1999999999998" table:style-name="ce58">
            <text:p>2,195.200</text:p>
          </table:table-cell>
          <table:table-cell office:value-type="float" office:value="0" table:style-name="ce58">
            <text:p>0.000</text:p>
          </table:table-cell>
          <table:table-cell office:value-type="float" office:value="61" table:style-name="ce58">
            <text:p>61.000</text:p>
          </table:table-cell>
          <table:table-cell office:value-type="float" office:value="190.1" table:style-name="ce58">
            <text:p>190.100</text:p>
          </table:table-cell>
          <table:table-cell office:value-type="float" office:value="0" table:style-name="ce58">
            <text:p>0.000</text:p>
          </table:table-cell>
          <table:table-cell office:value-type="float" office:value="690" table:style-name="ce58">
            <text:p>690.000</text:p>
          </table:table-cell>
          <table:table-cell office:value-type="float" office:value="317.45999999999998" table:style-name="ce58">
            <text:p>317.460</text:p>
          </table:table-cell>
          <table:table-cell office:value-type="float" office:value="66.2" table:style-name="ce58">
            <text:p>66.200</text:p>
          </table:table-cell>
          <table:table-cell office:value-type="float" office:value="0" table:style-name="ce58">
            <text:p>0.000</text:p>
          </table:table-cell>
          <table:table-cell office:value-type="float" office:value="0" table:style-name="ce58">
            <text:p>0.000</text:p>
          </table:table-cell>
          <table:table-cell office:value-type="float" office:value="92" table:style-name="ce58">
            <text:p>92.000</text:p>
          </table:table-cell>
          <table:table-cell office:value-type="float" office:value="102" table:style-name="ce58">
            <text:p>102.000</text:p>
          </table:table-cell>
          <table:table-cell office:value-type="float" office:value="66" table:style-name="ce58">
            <text:p>66.000</text:p>
          </table:table-cell>
          <table:table-cell table:number-columns-repeated="25" table:style-name="ce10"/>
          <table:table-cell table:number-columns-repeated="16334"/>
        </table:table-row>
        <table:table-row table:style-name="ro8">
          <table:table-cell office:value-type="string" table:style-name="ce37">
            <text:p>機關團體合計</text:p>
          </table:table-cell>
          <table:table-cell office:value-type="float" office:value="18612162.68" table:style-name="ce51">
            <text:p>18,612,162.680</text:p>
          </table:table-cell>
          <table:table-cell office:value-type="float" office:value="9314354.0999999996" table:style-name="ce58">
            <text:p>9,314,354.100</text:p>
          </table:table-cell>
          <table:table-cell office:value-type="float" office:value="822345.8" table:style-name="ce58">
            <text:p>822,345.800</text:p>
          </table:table-cell>
          <table:table-cell office:value-type="float" office:value="428221" table:style-name="ce58">
            <text:p>428,221.000</text:p>
          </table:table-cell>
          <table:table-cell office:value-type="float" office:value="496706.8" table:style-name="ce58">
            <text:p>496,706.800</text:p>
          </table:table-cell>
          <table:table-cell office:value-type="float" office:value="1299727" table:style-name="ce58">
            <text:p>1,299,727.000</text:p>
          </table:table-cell>
          <table:table-cell office:value-type="float" office:value="2922538.3" table:style-name="ce58">
            <text:p>2,922,538.300</text:p>
          </table:table-cell>
          <table:table-cell office:value-type="float" office:value="2073705.6" table:style-name="ce58">
            <text:p>2,073,705.600</text:p>
          </table:table-cell>
          <table:table-cell office:value-type="float" office:value="13464" table:style-name="ce58">
            <text:p>13,464.000</text:p>
          </table:table-cell>
          <table:table-cell office:value-type="float" office:value="423393.1" table:style-name="ce58">
            <text:p>423,393.100</text:p>
          </table:table-cell>
          <table:table-cell office:value-type="float" office:value="4584" table:style-name="ce58">
            <text:p>4,584.000</text:p>
          </table:table-cell>
          <table:table-cell office:value-type="float" office:value="189126.8" table:style-name="ce58">
            <text:p>189,126.800</text:p>
          </table:table-cell>
          <table:table-cell office:value-type="float" office:value="9976" table:style-name="ce58">
            <text:p>9,976.000</text:p>
          </table:table-cell>
          <table:table-cell office:value-type="float" office:value="3148" table:style-name="ce58">
            <text:p>3,148.000</text:p>
          </table:table-cell>
          <table:table-cell office:value-type="float" office:value="20426.8" table:style-name="ce58">
            <text:p>20,426.800</text:p>
          </table:table-cell>
          <table:table-cell office:value-type="float" office:value="22120" table:style-name="ce58">
            <text:p>22,120.000</text:p>
          </table:table-cell>
          <table:table-cell office:value-type="float" office:value="112315.1" table:style-name="ce58">
            <text:p>112,315.100</text:p>
          </table:table-cell>
          <table:table-cell office:value-type="float" office:value="15140.98" table:style-name="ce58">
            <text:p>15,140.980</text:p>
          </table:table-cell>
          <table:table-cell office:value-type="float" office:value="1991.7" table:style-name="ce58">
            <text:p>1,991.700</text:p>
          </table:table-cell>
          <table:table-cell office:value-type="float" office:value="838" table:style-name="ce58">
            <text:p>838.000</text:p>
          </table:table-cell>
          <table:table-cell office:value-type="float" office:value="50" table:style-name="ce58">
            <text:p>50.000</text:p>
          </table:table-cell>
          <table:table-cell office:value-type="float" office:value="425219.6" table:style-name="ce58">
            <text:p>425,219.600</text:p>
          </table:table-cell>
          <table:table-cell office:value-type="float" office:value="2342" table:style-name="ce58">
            <text:p>2,342.000</text:p>
          </table:table-cell>
          <table:table-cell office:value-type="float" office:value="10428" table:style-name="ce58">
            <text:p>10,428.000</text:p>
          </table:table-cell>
          <table:table-cell table:number-columns-repeated="25" table:style-name="ce10"/>
          <table:table-cell table:number-columns-repeated="16334"/>
        </table:table-row>
        <table:table-row table:style-name="ro8">
          <table:table-cell office:value-type="string" table:content-validation-name="val33" table:style-name="ce36">
            <text:p>板橋區</text:p>
          </table:table-cell>
          <table:table-cell office:value-type="float" office:value="8494990.3000000007" table:style-name="ce51">
            <text:p>8,494,990.300</text:p>
          </table:table-cell>
          <table:table-cell office:value-type="float" office:value="2182357.5" table:style-name="ce58">
            <text:p>2,182,357.500</text:p>
          </table:table-cell>
          <table:table-cell office:value-type="float" office:value="1213954" table:style-name="ce58">
            <text:p>1,213,954.000</text:p>
          </table:table-cell>
          <table:table-cell office:value-type="float" office:value="593014" table:style-name="ce58">
            <text:p>593,014.000</text:p>
          </table:table-cell>
          <table:table-cell office:value-type="float" office:value="581723.30000000005" table:style-name="ce58">
            <text:p>581,723.300</text:p>
          </table:table-cell>
          <table:table-cell office:value-type="float" office:value="716910.3" table:style-name="ce58">
            <text:p>716,910.300</text:p>
          </table:table-cell>
          <table:table-cell office:value-type="float" office:value="572706" table:style-name="ce58">
            <text:p>572,706.000</text:p>
          </table:table-cell>
          <table:table-cell office:value-type="float" office:value="1397840" table:style-name="ce58">
            <text:p>1,397,840.000</text:p>
          </table:table-cell>
          <table:table-cell office:value-type="float" office:value="26169" table:style-name="ce58">
            <text:p>26,169.000</text:p>
          </table:table-cell>
          <table:table-cell office:value-type="float" office:value="258944" table:style-name="ce58">
            <text:p>258,944.000</text:p>
          </table:table-cell>
          <table:table-cell office:value-type="float" office:value="0" table:style-name="ce58">
            <text:p>0.000</text:p>
          </table:table-cell>
          <table:table-cell office:value-type="float" office:value="571698" table:style-name="ce58">
            <text:p>571,698.000</text:p>
          </table:table-cell>
          <table:table-cell office:value-type="float" office:value="0" table:style-name="ce58">
            <text:p>0.000</text:p>
          </table:table-cell>
          <table:table-cell office:value-type="float" office:value="9394" table:style-name="ce58">
            <text:p>9,394.000</text:p>
          </table:table-cell>
          <table:table-cell office:value-type="float" office:value="14875.1" table:style-name="ce58">
            <text:p>14,875.100</text:p>
          </table:table-cell>
          <table:table-cell office:value-type="float" office:value="2734" table:style-name="ce58">
            <text:p>2,734.000</text:p>
          </table:table-cell>
          <table:table-cell office:value-type="float" office:value="46295" table:style-name="ce58">
            <text:p>46,295.000</text:p>
          </table:table-cell>
          <table:table-cell office:value-type="float" office:value="6229.1" table:style-name="ce58">
            <text:p>6,229.100</text:p>
          </table:table-cell>
          <table:table-cell office:value-type="float" office:value="1105" table:style-name="ce58">
            <text:p>1,105.000</text:p>
          </table:table-cell>
          <table:table-cell office:value-type="float" office:value="1114" table:style-name="ce58">
            <text:p>1,114.000</text:p>
          </table:table-cell>
          <table:table-cell office:value-type="float" office:value="0" table:style-name="ce58">
            <text:p>0.000</text:p>
          </table:table-cell>
          <table:table-cell office:value-type="float" office:value="156971" table:style-name="ce58">
            <text:p>156,971.000</text:p>
          </table:table-cell>
          <table:table-cell office:value-type="float" office:value="983" table:style-name="ce58">
            <text:p>983.000</text:p>
          </table:table-cell>
          <table:table-cell office:value-type="float" office:value="139974" table:style-name="ce58">
            <text:p>139,974.000</text:p>
          </table:table-cell>
          <table:table-cell table:number-columns-repeated="25" table:style-name="ce10"/>
          <table:table-cell table:number-columns-repeated="16334"/>
        </table:table-row>
        <table:table-row table:style-name="ro8">
          <table:table-cell office:value-type="string" table:content-validation-name="val34" table:style-name="ce37">
            <text:p>清潔隊</text:p>
          </table:table-cell>
          <table:table-cell office:value-type="float" office:value="1439597.9" table:style-name="ce51">
            <text:p>1,439,597.900</text:p>
          </table:table-cell>
          <table:table-cell office:value-type="float" office:value="403545" table:content-validation-name="val185" table:style-name="ce58">
            <text:p>403,545.000</text:p>
          </table:table-cell>
          <table:table-cell office:value-type="float" office:value="136490" table:content-validation-name="val185" table:style-name="ce58">
            <text:p>136,490.000</text:p>
          </table:table-cell>
          <table:table-cell office:value-type="float" office:value="43877" table:content-validation-name="val185" table:style-name="ce58">
            <text:p>43,877.000</text:p>
          </table:table-cell>
          <table:table-cell office:value-type="float" office:value="4759" table:content-validation-name="val185" table:style-name="ce58">
            <text:p>4,759.000</text:p>
          </table:table-cell>
          <table:table-cell office:value-type="float" office:value="38736" table:content-validation-name="val185" table:style-name="ce58">
            <text:p>38,736.000</text:p>
          </table:table-cell>
          <table:table-cell office:value-type="float" office:value="44960" table:content-validation-name="val185" table:style-name="ce58">
            <text:p>44,960.000</text:p>
          </table:table-cell>
          <table:table-cell office:value-type="float" office:value="72709" table:content-validation-name="val185" table:style-name="ce58">
            <text:p>72,709.000</text:p>
          </table:table-cell>
          <table:table-cell office:value-type="float" office:value="10108" table:content-validation-name="val185" table:style-name="ce58">
            <text:p>10,108.000</text:p>
          </table:table-cell>
          <table:table-cell office:value-type="float" office:value="115719" table:content-validation-name="val185" table:style-name="ce58">
            <text:p>115,719.000</text:p>
          </table:table-cell>
          <table:table-cell office:value-type="float" office:value="0" table:content-validation-name="val185" table:style-name="ce58">
            <text:p>0.000</text:p>
          </table:table-cell>
          <table:table-cell office:value-type="float" office:value="328680" table:content-validation-name="val185" table:style-name="ce58">
            <text:p>328,680.000</text:p>
          </table:table-cell>
          <table:table-cell office:value-type="float" office:value="0" table:content-validation-name="val185" table:style-name="ce58">
            <text:p>0.000</text:p>
          </table:table-cell>
          <table:table-cell office:value-type="float" office:value="6214" table:content-validation-name="val185" table:style-name="ce58">
            <text:p>6,214.000</text:p>
          </table:table-cell>
          <table:table-cell office:value-type="float" office:value="426.4" table:content-validation-name="val185" table:style-name="ce58">
            <text:p>426.400</text:p>
          </table:table-cell>
          <table:table-cell office:value-type="float" office:value="108" table:content-validation-name="val185" table:style-name="ce58">
            <text:p>108.000</text:p>
          </table:table-cell>
          <table:table-cell office:value-type="float" office:value="13800" table:content-validation-name="val185" table:style-name="ce58">
            <text:p>13,800.000</text:p>
          </table:table-cell>
          <table:table-cell office:value-type="float" office:value="1883.2" table:content-validation-name="val185" table:style-name="ce58">
            <text:p>1,883.200</text:p>
          </table:table-cell>
          <table:table-cell office:value-type="float" office:value="402.3" table:content-validation-name="val185" table:style-name="ce58">
            <text:p>402.300</text:p>
          </table:table-cell>
          <table:table-cell office:value-type="float" office:value="59" table:content-validation-name="val185" table:style-name="ce58">
            <text:p>59.000</text:p>
          </table:table-cell>
          <table:table-cell office:value-type="float" office:value="0" table:content-validation-name="val185" table:style-name="ce58">
            <text:p>0.000</text:p>
          </table:table-cell>
          <table:table-cell office:value-type="float" office:value="76295" table:content-validation-name="val185" table:style-name="ce58">
            <text:p>76,295.000</text:p>
          </table:table-cell>
          <table:table-cell office:value-type="float" office:value="920" table:content-validation-name="val185" table:style-name="ce58">
            <text:p>920.000</text:p>
          </table:table-cell>
          <table:table-cell office:value-type="float" office:value="139907" table:content-validation-name="val185" table:style-name="ce58">
            <text:p>139,907.000</text:p>
          </table:table-cell>
          <table:table-cell table:number-columns-repeated="25" table:style-name="ce10"/>
          <table:table-cell table:number-columns-repeated="16334"/>
        </table:table-row>
        <table:table-row table:style-name="ro8">
          <table:table-cell office:value-type="string" table:content-validation-name="val35" table:style-name="ce37">
            <text:p>社區</text:p>
          </table:table-cell>
          <table:table-cell office:value-type="float" office:value="2552540.7000000002" table:style-name="ce51">
            <text:p>2,552,540.700</text:p>
          </table:table-cell>
          <table:table-cell office:value-type="float" office:value="645574" table:content-validation-name="val185" table:style-name="ce58">
            <text:p>645,574.000</text:p>
          </table:table-cell>
          <table:table-cell office:value-type="float" office:value="562415" table:content-validation-name="val185" table:style-name="ce58">
            <text:p>562,415.000</text:p>
          </table:table-cell>
          <table:table-cell office:value-type="float" office:value="145585" table:content-validation-name="val185" table:style-name="ce58">
            <text:p>145,585.000</text:p>
          </table:table-cell>
          <table:table-cell office:value-type="float" office:value="160955" table:content-validation-name="val185" table:style-name="ce58">
            <text:p>160,955.000</text:p>
          </table:table-cell>
          <table:table-cell office:value-type="float" office:value="188225" table:content-validation-name="val185" table:style-name="ce58">
            <text:p>188,225.000</text:p>
          </table:table-cell>
          <table:table-cell office:value-type="float" office:value="131364" table:content-validation-name="val185" table:style-name="ce58">
            <text:p>131,364.000</text:p>
          </table:table-cell>
          <table:table-cell office:value-type="float" office:value="380807" table:content-validation-name="val185" table:style-name="ce58">
            <text:p>380,807.000</text:p>
          </table:table-cell>
          <table:table-cell office:value-type="float" office:value="7487" table:content-validation-name="val185" table:style-name="ce58">
            <text:p>7,487.000</text:p>
          </table:table-cell>
          <table:table-cell office:value-type="float" office:value="119677" table:content-validation-name="val185" table:style-name="ce58">
            <text:p>119,677.000</text:p>
          </table:table-cell>
          <table:table-cell office:value-type="float" office:value="0" table:content-validation-name="val185" table:style-name="ce58">
            <text:p>0.000</text:p>
          </table:table-cell>
          <table:table-cell office:value-type="float" office:value="173642" table:content-validation-name="val185" table:style-name="ce58">
            <text:p>173,642.000</text:p>
          </table:table-cell>
          <table:table-cell office:value-type="float" office:value="0" table:content-validation-name="val185" table:style-name="ce58">
            <text:p>0.000</text:p>
          </table:table-cell>
          <table:table-cell office:value-type="float" office:value="3017" table:content-validation-name="val185" table:style-name="ce58">
            <text:p>3,017.000</text:p>
          </table:table-cell>
          <table:table-cell office:value-type="float" office:value="2598.6999999999998" table:content-validation-name="val185" table:style-name="ce58">
            <text:p>2,598.700</text:p>
          </table:table-cell>
          <table:table-cell office:value-type="float" office:value="2216" table:content-validation-name="val185" table:style-name="ce58">
            <text:p>2,216.000</text:p>
          </table:table-cell>
          <table:table-cell office:value-type="float" office:value="24549" table:content-validation-name="val185" table:style-name="ce58">
            <text:p>24,549.000</text:p>
          </table:table-cell>
          <table:table-cell office:value-type="float" office:value="2645" table:content-validation-name="val185" table:style-name="ce58">
            <text:p>2,645.000</text:p>
          </table:table-cell>
          <table:table-cell office:value-type="float" office:value="491" table:content-validation-name="val185" table:style-name="ce58">
            <text:p>491.000</text:p>
          </table:table-cell>
          <table:table-cell office:value-type="float" office:value="983" table:content-validation-name="val185" table:style-name="ce58">
            <text:p>983.000</text:p>
          </table:table-cell>
          <table:table-cell office:value-type="float" office:value="0" table:content-validation-name="val185" table:style-name="ce58">
            <text:p>0.000</text:p>
          </table:table-cell>
          <table:table-cell office:value-type="float" office:value="251" table:content-validation-name="val185" table:style-name="ce58">
            <text:p>251.000</text:p>
          </table:table-cell>
          <table:table-cell office:value-type="float" office:value="0" table:content-validation-name="val185" table:style-name="ce58">
            <text:p>0.000</text:p>
          </table:table-cell>
          <table:table-cell office:value-type="float" office:value="59" table:content-validation-name="val185" table:style-name="ce58">
            <text:p>59.000</text:p>
          </table:table-cell>
          <table:table-cell table:number-columns-repeated="25" table:style-name="ce10"/>
          <table:table-cell table:number-columns-repeated="16334"/>
        </table:table-row>
        <table:table-row table:style-name="ro8">
          <table:table-cell office:value-type="string" table:content-validation-name="val36" table:style-name="ce37">
            <text:p>學校</text:p>
          </table:table-cell>
          <table:table-cell office:value-type="float" office:value="2308" table:style-name="ce51">
            <text:p>2,308.000</text:p>
          </table:table-cell>
          <table:table-cell office:value-type="float" office:value="1136" table:content-validation-name="val185" table:style-name="ce58">
            <text:p>1,136.000</text:p>
          </table:table-cell>
          <table:table-cell office:value-type="float" office:value="0" table:content-validation-name="val185" table:style-name="ce58">
            <text:p>0.000</text:p>
          </table:table-cell>
          <table:table-cell office:value-type="float" office:value="603" table:content-validation-name="val185" table:style-name="ce58">
            <text:p>603.000</text:p>
          </table:table-cell>
          <table:table-cell office:value-type="float" office:value="11" table:content-validation-name="val185" table:style-name="ce58">
            <text:p>11.000</text:p>
          </table:table-cell>
          <table:table-cell office:value-type="float" office:value="101" table:content-validation-name="val185" table:style-name="ce58">
            <text:p>101.000</text:p>
          </table:table-cell>
          <table:table-cell office:value-type="float" office:value="26" table:content-validation-name="val185" table:style-name="ce58">
            <text:p>26.000</text:p>
          </table:table-cell>
          <table:table-cell office:value-type="float" office:value="353" table:content-validation-name="val185" table:style-name="ce58">
            <text:p>353.000</text:p>
          </table:table-cell>
          <table:table-cell office:value-type="float" office:value="0" table:content-validation-name="val185" table:style-name="ce58">
            <text:p>0.000</text:p>
          </table:table-cell>
          <table:table-cell office:value-type="float" office:value="16" table:content-validation-name="val185" table:style-name="ce58">
            <text:p>16.000</text:p>
          </table:table-cell>
          <table:table-cell office:value-type="float" office:value="0" table:content-validation-name="val185" table:style-name="ce58">
            <text:p>0.000</text:p>
          </table:table-cell>
          <table:table-cell office:value-type="float" office:value="17" table:content-validation-name="val185" table:style-name="ce58">
            <text:p>1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5" table:content-validation-name="val185" table:style-name="ce58">
            <text:p>15.000</text:p>
          </table:table-cell>
          <table:table-cell office:value-type="float" office:value="0" table:content-validation-name="val185" table:style-name="ce58">
            <text:p>0.000</text:p>
          </table:table-cell>
          <table:table-cell office:value-type="float" office:value="14" table:content-validation-name="val185" table:style-name="ce58">
            <text:p>14.000</text:p>
          </table:table-cell>
          <table:table-cell office:value-type="float" office:value="0" table:content-validation-name="val185" table:style-name="ce58">
            <text:p>0.000</text:p>
          </table:table-cell>
          <table:table-cell office:value-type="float" office:value="16" table:content-validation-name="val185" table:style-name="ce58">
            <text:p>1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37" table:style-name="ce37">
            <text:p>機關團體</text:p>
          </table:table-cell>
          <table:table-cell office:value-type="float" office:value="4500543.7" table:style-name="ce51">
            <text:p>4,500,543.700</text:p>
          </table:table-cell>
          <table:table-cell office:value-type="float" office:value="1132102.5" table:content-validation-name="val185" table:style-name="ce58">
            <text:p>1,132,102.500</text:p>
          </table:table-cell>
          <table:table-cell office:value-type="float" office:value="515049" table:content-validation-name="val185" table:style-name="ce58">
            <text:p>515,049.000</text:p>
          </table:table-cell>
          <table:table-cell office:value-type="float" office:value="402949" table:content-validation-name="val185" table:style-name="ce58">
            <text:p>402,949.000</text:p>
          </table:table-cell>
          <table:table-cell office:value-type="float" office:value="415998.3" table:content-validation-name="val185" table:style-name="ce58">
            <text:p>415,998.300</text:p>
          </table:table-cell>
          <table:table-cell office:value-type="float" office:value="489848.3" table:content-validation-name="val185" table:style-name="ce58">
            <text:p>489,848.300</text:p>
          </table:table-cell>
          <table:table-cell office:value-type="float" office:value="396356" table:content-validation-name="val185" table:style-name="ce58">
            <text:p>396,356.000</text:p>
          </table:table-cell>
          <table:table-cell office:value-type="float" office:value="943971" table:content-validation-name="val185" table:style-name="ce58">
            <text:p>943,971.000</text:p>
          </table:table-cell>
          <table:table-cell office:value-type="float" office:value="8574" table:content-validation-name="val185" table:style-name="ce58">
            <text:p>8,574.000</text:p>
          </table:table-cell>
          <table:table-cell office:value-type="float" office:value="23532" table:content-validation-name="val185" table:style-name="ce58">
            <text:p>23,532.000</text:p>
          </table:table-cell>
          <table:table-cell office:value-type="float" office:value="0" table:content-validation-name="val185" table:style-name="ce58">
            <text:p>0.000</text:p>
          </table:table-cell>
          <table:table-cell office:value-type="float" office:value="69359" table:content-validation-name="val185" table:style-name="ce58">
            <text:p>69,359.000</text:p>
          </table:table-cell>
          <table:table-cell office:value-type="float" office:value="0" table:content-validation-name="val185" table:style-name="ce58">
            <text:p>0.000</text:p>
          </table:table-cell>
          <table:table-cell office:value-type="float" office:value="163" table:content-validation-name="val185" table:style-name="ce58">
            <text:p>163.000</text:p>
          </table:table-cell>
          <table:table-cell office:value-type="float" office:value="11835" table:content-validation-name="val185" table:style-name="ce58">
            <text:p>11,835.000</text:p>
          </table:table-cell>
          <table:table-cell office:value-type="float" office:value="410" table:content-validation-name="val185" table:style-name="ce58">
            <text:p>410.000</text:p>
          </table:table-cell>
          <table:table-cell office:value-type="float" office:value="7932" table:content-validation-name="val185" table:style-name="ce58">
            <text:p>7,932.000</text:p>
          </table:table-cell>
          <table:table-cell office:value-type="float" office:value="1700.9" table:content-validation-name="val185" table:style-name="ce58">
            <text:p>1,700.900</text:p>
          </table:table-cell>
          <table:table-cell office:value-type="float" office:value="195.7" table:content-validation-name="val185" table:style-name="ce58">
            <text:p>195.700</text:p>
          </table:table-cell>
          <table:table-cell office:value-type="float" office:value="72" table:content-validation-name="val185" table:style-name="ce58">
            <text:p>72.000</text:p>
          </table:table-cell>
          <table:table-cell office:value-type="float" office:value="0" table:content-validation-name="val185" table:style-name="ce58">
            <text:p>0.000</text:p>
          </table:table-cell>
          <table:table-cell office:value-type="float" office:value="80425" table:content-validation-name="val185" table:style-name="ce58">
            <text:p>80,425.000</text:p>
          </table:table-cell>
          <table:table-cell office:value-type="float" office:value="63" table:content-validation-name="val185" table:style-name="ce58">
            <text:p>63.000</text:p>
          </table:table-cell>
          <table:table-cell office:value-type="float" office:value="8" table:content-validation-name="val185" table:style-name="ce58">
            <text:p>8.000</text:p>
          </table:table-cell>
          <table:table-cell table:number-columns-repeated="25" table:style-name="ce10"/>
          <table:table-cell table:number-columns-repeated="16334"/>
        </table:table-row>
        <table:table-row table:style-name="ro8">
          <table:table-cell office:value-type="string" table:content-validation-name="val38" table:style-name="ce36">
            <text:p>三重區</text:p>
          </table:table-cell>
          <table:table-cell office:value-type="float" office:value="2109129.9" table:style-name="ce51">
            <text:p>2,109,129.900</text:p>
          </table:table-cell>
          <table:table-cell office:value-type="float" office:value="389932" table:style-name="ce58">
            <text:p>389,932.000</text:p>
          </table:table-cell>
          <table:table-cell office:value-type="float" office:value="98748" table:style-name="ce58">
            <text:p>98,748.000</text:p>
          </table:table-cell>
          <table:table-cell office:value-type="float" office:value="45162" table:style-name="ce58">
            <text:p>45,162.000</text:p>
          </table:table-cell>
          <table:table-cell office:value-type="float" office:value="31751" table:style-name="ce58">
            <text:p>31,751.000</text:p>
          </table:table-cell>
          <table:table-cell office:value-type="float" office:value="375162" table:style-name="ce58">
            <text:p>375,162.000</text:p>
          </table:table-cell>
          <table:table-cell office:value-type="float" office:value="343606" table:style-name="ce58">
            <text:p>343,606.000</text:p>
          </table:table-cell>
          <table:table-cell office:value-type="float" office:value="146968" table:style-name="ce58">
            <text:p>146,968.000</text:p>
          </table:table-cell>
          <table:table-cell office:value-type="float" office:value="3795" table:style-name="ce58">
            <text:p>3,795.000</text:p>
          </table:table-cell>
          <table:table-cell office:value-type="float" office:value="55031" table:style-name="ce58">
            <text:p>55,031.000</text:p>
          </table:table-cell>
          <table:table-cell office:value-type="float" office:value="35112" table:style-name="ce58">
            <text:p>35,112.000</text:p>
          </table:table-cell>
          <table:table-cell office:value-type="float" office:value="327554" table:style-name="ce58">
            <text:p>327,554.000</text:p>
          </table:table-cell>
          <table:table-cell office:value-type="float" office:value="0" table:style-name="ce58">
            <text:p>0.000</text:p>
          </table:table-cell>
          <table:table-cell office:value-type="float" office:value="4766" table:style-name="ce58">
            <text:p>4,766.000</text:p>
          </table:table-cell>
          <table:table-cell office:value-type="float" office:value="9262" table:style-name="ce58">
            <text:p>9,262.000</text:p>
          </table:table-cell>
          <table:table-cell office:value-type="float" office:value="3323" table:style-name="ce58">
            <text:p>3,323.000</text:p>
          </table:table-cell>
          <table:table-cell office:value-type="float" office:value="72477" table:style-name="ce58">
            <text:p>72,477.000</text:p>
          </table:table-cell>
          <table:table-cell office:value-type="float" office:value="7933.9" table:style-name="ce58">
            <text:p>7,933.900</text:p>
          </table:table-cell>
          <table:table-cell office:value-type="float" office:value="1445" table:style-name="ce58">
            <text:p>1,445.000</text:p>
          </table:table-cell>
          <table:table-cell office:value-type="float" office:value="285" table:style-name="ce58">
            <text:p>285.000</text:p>
          </table:table-cell>
          <table:table-cell office:value-type="float" office:value="0" table:style-name="ce58">
            <text:p>0.000</text:p>
          </table:table-cell>
          <table:table-cell office:value-type="float" office:value="89538" table:style-name="ce58">
            <text:p>89,538.000</text:p>
          </table:table-cell>
          <table:table-cell office:value-type="float" office:value="672" table:style-name="ce58">
            <text:p>672.000</text:p>
          </table:table-cell>
          <table:table-cell office:value-type="float" office:value="66607" table:style-name="ce58">
            <text:p>66,607.000</text:p>
          </table:table-cell>
          <table:table-cell table:number-columns-repeated="25" table:style-name="ce10"/>
          <table:table-cell table:number-columns-repeated="16334"/>
        </table:table-row>
        <table:table-row table:style-name="ro8">
          <table:table-cell office:value-type="string" table:content-validation-name="val39" table:style-name="ce37">
            <text:p>清潔隊</text:p>
          </table:table-cell>
          <table:table-cell office:value-type="float" office:value="873640" table:style-name="ce51">
            <text:p>873,640.000</text:p>
          </table:table-cell>
          <table:table-cell office:value-type="float" office:value="296600" table:content-validation-name="val185" table:style-name="ce58">
            <text:p>296,600.000</text:p>
          </table:table-cell>
          <table:table-cell office:value-type="float" office:value="60800" table:content-validation-name="val185" table:style-name="ce58">
            <text:p>60,800.000</text:p>
          </table:table-cell>
          <table:table-cell office:value-type="float" office:value="22910" table:content-validation-name="val185" table:style-name="ce58">
            <text:p>22,910.000</text:p>
          </table:table-cell>
          <table:table-cell office:value-type="float" office:value="2240" table:content-validation-name="val185" table:style-name="ce58">
            <text:p>2,240.000</text:p>
          </table:table-cell>
          <table:table-cell office:value-type="float" office:value="35820" table:content-validation-name="val185" table:style-name="ce58">
            <text:p>35,820.000</text:p>
          </table:table-cell>
          <table:table-cell office:value-type="float" office:value="8400" table:content-validation-name="val185" table:style-name="ce58">
            <text:p>8,400.000</text:p>
          </table:table-cell>
          <table:table-cell office:value-type="float" office:value="50224" table:content-validation-name="val185" table:style-name="ce58">
            <text:p>50,224.000</text:p>
          </table:table-cell>
          <table:table-cell office:value-type="float" office:value="3191" table:content-validation-name="val185" table:style-name="ce58">
            <text:p>3,191.000</text:p>
          </table:table-cell>
          <table:table-cell office:value-type="float" office:value="22710" table:content-validation-name="val185" table:style-name="ce58">
            <text:p>22,710.000</text:p>
          </table:table-cell>
          <table:table-cell office:value-type="float" office:value="35030" table:content-validation-name="val185" table:style-name="ce58">
            <text:p>35,030.000</text:p>
          </table:table-cell>
          <table:table-cell office:value-type="float" office:value="224618" table:content-validation-name="val185" table:style-name="ce58">
            <text:p>224,618.000</text:p>
          </table:table-cell>
          <table:table-cell office:value-type="float" office:value="0" table:content-validation-name="val185" table:style-name="ce58">
            <text:p>0.000</text:p>
          </table:table-cell>
          <table:table-cell office:value-type="float" office:value="3538" table:content-validation-name="val185" table:style-name="ce58">
            <text:p>3,538.000</text:p>
          </table:table-cell>
          <table:table-cell office:value-type="float" office:value="727" table:content-validation-name="val185" table:style-name="ce58">
            <text:p>727.000</text:p>
          </table:table-cell>
          <table:table-cell office:value-type="float" office:value="186" table:content-validation-name="val185" table:style-name="ce58">
            <text:p>186.000</text:p>
          </table:table-cell>
          <table:table-cell office:value-type="float" office:value="9760" table:content-validation-name="val185" table:style-name="ce58">
            <text:p>9,760.000</text:p>
          </table:table-cell>
          <table:table-cell office:value-type="float" office:value="2820" table:content-validation-name="val185" table:style-name="ce58">
            <text:p>2,820.000</text:p>
          </table:table-cell>
          <table:table-cell office:value-type="float" office:value="676" table:content-validation-name="val185" table:style-name="ce58">
            <text:p>676.000</text:p>
          </table:table-cell>
          <table:table-cell office:value-type="float" office:value="101" table:content-validation-name="val185" table:style-name="ce58">
            <text:p>101.000</text:p>
          </table:table-cell>
          <table:table-cell office:value-type="float" office:value="0" table:content-validation-name="val185" table:style-name="ce58">
            <text:p>0.000</text:p>
          </table:table-cell>
          <table:table-cell office:value-type="float" office:value="30887" table:content-validation-name="val185" table:style-name="ce58">
            <text:p>30,887.000</text:p>
          </table:table-cell>
          <table:table-cell office:value-type="float" office:value="110" table:content-validation-name="val185" table:style-name="ce58">
            <text:p>110.000</text:p>
          </table:table-cell>
          <table:table-cell office:value-type="float" office:value="62292" table:content-validation-name="val185" table:style-name="ce58">
            <text:p>62,292.000</text:p>
          </table:table-cell>
          <table:table-cell table:number-columns-repeated="25" table:style-name="ce10"/>
          <table:table-cell table:number-columns-repeated="16334"/>
        </table:table-row>
        <table:table-row table:style-name="ro8">
          <table:table-cell office:value-type="string" table:content-validation-name="val40" table:style-name="ce37">
            <text:p>社區</text:p>
          </table:table-cell>
          <table:table-cell office:value-type="float" office:value="560332.9" table:style-name="ce51">
            <text:p>560,332.900</text:p>
          </table:table-cell>
          <table:table-cell office:value-type="float" office:value="79526" table:content-validation-name="val185" table:style-name="ce58">
            <text:p>79,526.000</text:p>
          </table:table-cell>
          <table:table-cell office:value-type="float" office:value="37894" table:content-validation-name="val185" table:style-name="ce58">
            <text:p>37,894.000</text:p>
          </table:table-cell>
          <table:table-cell office:value-type="float" office:value="22226" table:content-validation-name="val185" table:style-name="ce58">
            <text:p>22,226.000</text:p>
          </table:table-cell>
          <table:table-cell office:value-type="float" office:value="28870" table:content-validation-name="val185" table:style-name="ce58">
            <text:p>28,870.000</text:p>
          </table:table-cell>
          <table:table-cell office:value-type="float" office:value="38095" table:content-validation-name="val185" table:style-name="ce58">
            <text:p>38,095.000</text:p>
          </table:table-cell>
          <table:table-cell office:value-type="float" office:value="31686" table:content-validation-name="val185" table:style-name="ce58">
            <text:p>31,686.000</text:p>
          </table:table-cell>
          <table:table-cell office:value-type="float" office:value="95600" table:content-validation-name="val185" table:style-name="ce58">
            <text:p>95,600.000</text:p>
          </table:table-cell>
          <table:table-cell office:value-type="float" office:value="604" table:content-validation-name="val185" table:style-name="ce58">
            <text:p>604.000</text:p>
          </table:table-cell>
          <table:table-cell office:value-type="float" office:value="32321" table:content-validation-name="val185" table:style-name="ce58">
            <text:p>32,321.000</text:p>
          </table:table-cell>
          <table:table-cell office:value-type="float" office:value="82" table:content-validation-name="val185" table:style-name="ce58">
            <text:p>82.000</text:p>
          </table:table-cell>
          <table:table-cell office:value-type="float" office:value="102936" table:content-validation-name="val185" table:style-name="ce58">
            <text:p>102,936.000</text:p>
          </table:table-cell>
          <table:table-cell office:value-type="float" office:value="0" table:content-validation-name="val185" table:style-name="ce58">
            <text:p>0.000</text:p>
          </table:table-cell>
          <table:table-cell office:value-type="float" office:value="1228" table:content-validation-name="val185" table:style-name="ce58">
            <text:p>1,228.000</text:p>
          </table:table-cell>
          <table:table-cell office:value-type="float" office:value="8435" table:content-validation-name="val185" table:style-name="ce58">
            <text:p>8,435.000</text:p>
          </table:table-cell>
          <table:table-cell office:value-type="float" office:value="3097" table:content-validation-name="val185" table:style-name="ce58">
            <text:p>3,097.000</text:p>
          </table:table-cell>
          <table:table-cell office:value-type="float" office:value="60077" table:content-validation-name="val185" table:style-name="ce58">
            <text:p>60,077.000</text:p>
          </table:table-cell>
          <table:table-cell office:value-type="float" office:value="4879.8999999999996" table:content-validation-name="val185" table:style-name="ce58">
            <text:p>4,879.900</text:p>
          </table:table-cell>
          <table:table-cell office:value-type="float" office:value="674" table:content-validation-name="val185" table:style-name="ce58">
            <text:p>674.000</text:p>
          </table:table-cell>
          <table:table-cell office:value-type="float" office:value="134" table:content-validation-name="val185" table:style-name="ce58">
            <text:p>134.000</text:p>
          </table:table-cell>
          <table:table-cell office:value-type="float" office:value="0" table:content-validation-name="val185" table:style-name="ce58">
            <text:p>0.000</text:p>
          </table:table-cell>
          <table:table-cell office:value-type="float" office:value="7091" table:content-validation-name="val185" table:style-name="ce58">
            <text:p>7,091.000</text:p>
          </table:table-cell>
          <table:table-cell office:value-type="float" office:value="562" table:content-validation-name="val185" table:style-name="ce58">
            <text:p>562.000</text:p>
          </table:table-cell>
          <table:table-cell office:value-type="float" office:value="4315" table:content-validation-name="val185" table:style-name="ce58">
            <text:p>4,315.000</text:p>
          </table:table-cell>
          <table:table-cell table:number-columns-repeated="25" table:style-name="ce10"/>
          <table:table-cell table:number-columns-repeated="16334"/>
        </table:table-row>
        <table:table-row table:style-name="ro8">
          <table:table-cell office:value-type="string" table:content-validation-name="val41" table:style-name="ce37">
            <text:p>學校</text:p>
          </table:table-cell>
          <table:table-cell office:value-type="float" office:value="2597" table:style-name="ce51">
            <text:p>2,597.000</text:p>
          </table:table-cell>
          <table:table-cell office:value-type="float" office:value="2510" table:content-validation-name="val185" table:style-name="ce58">
            <text:p>2,510.000</text:p>
          </table:table-cell>
          <table:table-cell office:value-type="float" office:value="0" table:content-validation-name="val185" table:style-name="ce58">
            <text:p>0.000</text:p>
          </table:table-cell>
          <table:table-cell office:value-type="float" office:value="26" table:content-validation-name="val185" table:style-name="ce58">
            <text:p>26.000</text:p>
          </table:table-cell>
          <table:table-cell office:value-type="float" office:value="0" table:content-validation-name="val185" table:style-name="ce58">
            <text:p>0.000</text:p>
          </table:table-cell>
          <table:table-cell office:value-type="float" office:value="7" table:content-validation-name="val185" table:style-name="ce58">
            <text:p>7.000</text:p>
          </table:table-cell>
          <table:table-cell office:value-type="float" office:value="0" table:content-validation-name="val185" table:style-name="ce58">
            <text:p>0.000</text:p>
          </table:table-cell>
          <table:table-cell office:value-type="float" office:value="54" table:content-validation-name="val185" table:style-name="ce58">
            <text:p>5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42" table:style-name="ce37">
            <text:p>機關團體</text:p>
          </table:table-cell>
          <table:table-cell office:value-type="float" office:value="672560" table:style-name="ce51">
            <text:p>672,560.000</text:p>
          </table:table-cell>
          <table:table-cell office:value-type="float" office:value="11296" table:content-validation-name="val185" table:style-name="ce58">
            <text:p>11,296.000</text:p>
          </table:table-cell>
          <table:table-cell office:value-type="float" office:value="54" table:content-validation-name="val185" table:style-name="ce58">
            <text:p>54.000</text:p>
          </table:table-cell>
          <table:table-cell office:value-type="float" office:value="0" table:content-validation-name="val185" table:style-name="ce58">
            <text:p>0.000</text:p>
          </table:table-cell>
          <table:table-cell office:value-type="float" office:value="641" table:content-validation-name="val185" table:style-name="ce58">
            <text:p>641.000</text:p>
          </table:table-cell>
          <table:table-cell office:value-type="float" office:value="301240" table:content-validation-name="val185" table:style-name="ce58">
            <text:p>301,240.000</text:p>
          </table:table-cell>
          <table:table-cell office:value-type="float" office:value="303520" table:content-validation-name="val185" table:style-name="ce58">
            <text:p>303,520.000</text:p>
          </table:table-cell>
          <table:table-cell office:value-type="float" office:value="1090" table:content-validation-name="val185" table:style-name="ce58">
            <text:p>1,09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0" table:content-validation-name="val185" table:style-name="ce58">
            <text:p>100.000</text:p>
          </table:table-cell>
          <table:table-cell office:value-type="float" office:value="40" table:content-validation-name="val185" table:style-name="ce58">
            <text:p>40.000</text:p>
          </table:table-cell>
          <table:table-cell office:value-type="float" office:value="2640" table:content-validation-name="val185" table:style-name="ce58">
            <text:p>2,640.000</text:p>
          </table:table-cell>
          <table:table-cell office:value-type="float" office:value="234" table:content-validation-name="val185" table:style-name="ce58">
            <text:p>234.000</text:p>
          </table:table-cell>
          <table:table-cell office:value-type="float" office:value="95" table:content-validation-name="val185" table:style-name="ce58">
            <text:p>95.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51560" table:content-validation-name="val185" table:style-name="ce58">
            <text:p>51,5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43" table:style-name="ce38">
            <text:p>中和區</text:p>
          </table:table-cell>
          <table:table-cell office:value-type="float" office:value="3475992.5" table:style-name="ce52">
            <text:p>3,475,992.500</text:p>
          </table:table-cell>
          <table:table-cell office:value-type="float" office:value="1947736" table:style-name="ce59">
            <text:p>1,947,736.000</text:p>
          </table:table-cell>
          <table:table-cell office:value-type="float" office:value="97572" table:style-name="ce58">
            <text:p>97,572.000</text:p>
          </table:table-cell>
          <table:table-cell office:value-type="float" office:value="32437" table:style-name="ce59">
            <text:p>32,437.000</text:p>
          </table:table-cell>
          <table:table-cell office:value-type="float" office:value="6301" table:style-name="ce58">
            <text:p>6,301.000</text:p>
          </table:table-cell>
          <table:table-cell office:value-type="float" office:value="47386" table:style-name="ce58">
            <text:p>47,386.000</text:p>
          </table:table-cell>
          <table:table-cell office:value-type="float" office:value="117349" table:style-name="ce58">
            <text:p>117,349.000</text:p>
          </table:table-cell>
          <table:table-cell office:value-type="float" office:value="293877" table:style-name="ce60">
            <text:p>293,877.000</text:p>
          </table:table-cell>
          <table:table-cell office:value-type="float" office:value="9314" table:style-name="ce58">
            <text:p>9,314.000</text:p>
          </table:table-cell>
          <table:table-cell office:value-type="float" office:value="195591" table:style-name="ce58">
            <text:p>195,591.000</text:p>
          </table:table-cell>
          <table:table-cell office:value-type="float" office:value="38124" table:style-name="ce58">
            <text:p>38,124.000</text:p>
          </table:table-cell>
          <table:table-cell office:value-type="float" office:value="352758" table:style-name="ce58">
            <text:p>352,758.000</text:p>
          </table:table-cell>
          <table:table-cell office:value-type="float" office:value="0" table:style-name="ce58">
            <text:p>0.000</text:p>
          </table:table-cell>
          <table:table-cell office:value-type="float" office:value="5642" table:style-name="ce58">
            <text:p>5,642.000</text:p>
          </table:table-cell>
          <table:table-cell office:value-type="float" office:value="3075" table:style-name="ce58">
            <text:p>3,075.000</text:p>
          </table:table-cell>
          <table:table-cell office:value-type="float" office:value="822" table:style-name="ce58">
            <text:p>822.000</text:p>
          </table:table-cell>
          <table:table-cell office:value-type="float" office:value="65076" table:style-name="ce58">
            <text:p>65,076.000</text:p>
          </table:table-cell>
          <table:table-cell office:value-type="float" office:value="1461.5" table:style-name="ce58">
            <text:p>1,461.500</text:p>
          </table:table-cell>
          <table:table-cell office:value-type="float" office:value="1637" table:style-name="ce58">
            <text:p>1,637.000</text:p>
          </table:table-cell>
          <table:table-cell office:value-type="float" office:value="8" table:style-name="ce58">
            <text:p>8.000</text:p>
          </table:table-cell>
          <table:table-cell office:value-type="float" office:value="0" table:style-name="ce58">
            <text:p>0.000</text:p>
          </table:table-cell>
          <table:table-cell office:value-type="float" office:value="153578" table:style-name="ce58">
            <text:p>153,578.000</text:p>
          </table:table-cell>
          <table:table-cell office:value-type="float" office:value="690" table:style-name="ce58">
            <text:p>690.000</text:p>
          </table:table-cell>
          <table:table-cell office:value-type="float" office:value="105558" table:style-name="ce59">
            <text:p>105,558.000</text:p>
          </table:table-cell>
          <table:table-cell table:number-columns-repeated="25" table:style-name="ce10"/>
          <table:table-cell table:number-columns-repeated="16334"/>
        </table:table-row>
        <table:table-row table:style-name="ro8">
          <table:table-cell office:value-type="string" table:content-validation-name="val44" table:style-name="ce39">
            <text:p>清潔隊</text:p>
          </table:table-cell>
          <table:table-cell office:value-type="float" office:value="1397852" table:style-name="ce52">
            <text:p>1,397,852.000</text:p>
          </table:table-cell>
          <table:table-cell office:value-type="float" office:value="499315" table:content-validation-name="val185" table:style-name="ce58">
            <text:p>499,315.000</text:p>
          </table:table-cell>
          <table:table-cell office:value-type="float" office:value="96322" table:content-validation-name="val185" table:style-name="ce58">
            <text:p>96,322.000</text:p>
          </table:table-cell>
          <table:table-cell office:value-type="float" office:value="32107" table:content-validation-name="val185" table:style-name="ce60">
            <text:p>32,107.000</text:p>
          </table:table-cell>
          <table:table-cell office:value-type="float" office:value="3910" table:content-validation-name="val185" table:style-name="ce58">
            <text:p>3,910.000</text:p>
          </table:table-cell>
          <table:table-cell office:value-type="float" office:value="33880" table:content-validation-name="val185" table:style-name="ce58">
            <text:p>33,880.000</text:p>
          </table:table-cell>
          <table:table-cell office:value-type="float" office:value="41878" table:content-validation-name="val185" table:style-name="ce58">
            <text:p>41,878.000</text:p>
          </table:table-cell>
          <table:table-cell office:value-type="float" office:value="62512" table:content-validation-name="val185" table:style-name="ce60">
            <text:p>62,512.000</text:p>
          </table:table-cell>
          <table:table-cell office:value-type="float" office:value="7100" table:content-validation-name="val185" table:style-name="ce58">
            <text:p>7,100.000</text:p>
          </table:table-cell>
          <table:table-cell office:value-type="float" office:value="134622" table:content-validation-name="val185" table:style-name="ce58">
            <text:p>134,622.000</text:p>
          </table:table-cell>
          <table:table-cell office:value-type="float" office:value="37580" table:content-validation-name="val185" table:style-name="ce58">
            <text:p>37,580.000</text:p>
          </table:table-cell>
          <table:table-cell office:value-type="float" office:value="264351" table:content-validation-name="val185" table:style-name="ce58">
            <text:p>264,351.000</text:p>
          </table:table-cell>
          <table:table-cell office:value-type="float" office:value="0" table:content-validation-name="val185" table:style-name="ce58">
            <text:p>0.000</text:p>
          </table:table-cell>
          <table:table-cell office:value-type="float" office:value="5620" table:content-validation-name="val185" table:style-name="ce58">
            <text:p>5,620.000</text:p>
          </table:table-cell>
          <table:table-cell office:value-type="float" office:value="2365" table:content-validation-name="val185" table:style-name="ce58">
            <text:p>2,365.000</text:p>
          </table:table-cell>
          <table:table-cell office:value-type="float" office:value="280" table:content-validation-name="val185" table:style-name="ce58">
            <text:p>280.000</text:p>
          </table:table-cell>
          <table:table-cell office:value-type="float" office:value="13495" table:content-validation-name="val185" table:style-name="ce58">
            <text:p>13,495.000</text:p>
          </table:table-cell>
          <table:table-cell office:value-type="float" office:value="860" table:content-validation-name="val185" table:style-name="ce58">
            <text:p>860.000</text:p>
          </table:table-cell>
          <table:table-cell office:value-type="float" office:value="1086" table:content-validation-name="val185" table:style-name="ce58">
            <text:p>1,086.000</text:p>
          </table:table-cell>
          <table:table-cell office:value-type="float" office:value="8" table:content-validation-name="val185" table:style-name="ce58">
            <text:p>8.000</text:p>
          </table:table-cell>
          <table:table-cell office:value-type="float" office:value="0" table:content-validation-name="val185" table:style-name="ce58">
            <text:p>0.000</text:p>
          </table:table-cell>
          <table:table-cell office:value-type="float" office:value="54313" table:content-validation-name="val185" table:style-name="ce58">
            <text:p>54,313.000</text:p>
          </table:table-cell>
          <table:table-cell office:value-type="float" office:value="690" table:content-validation-name="val185" table:style-name="ce58">
            <text:p>690.000</text:p>
          </table:table-cell>
          <table:table-cell office:value-type="float" office:value="105558" table:content-validation-name="val185" table:style-name="ce58">
            <text:p>105,558.000</text:p>
          </table:table-cell>
          <table:table-cell table:number-columns-repeated="25" table:style-name="ce10"/>
          <table:table-cell table:number-columns-repeated="16334"/>
        </table:table-row>
        <table:table-row table:style-name="ro8">
          <table:table-cell office:value-type="string" table:content-validation-name="val45" table:style-name="ce39">
            <text:p>社區</text:p>
          </table:table-cell>
          <table:table-cell office:value-type="float" office:value="373497" table:style-name="ce52">
            <text:p>373,497.000</text:p>
          </table:table-cell>
          <table:table-cell office:value-type="float" office:value="222486" table:content-validation-name="val185" table:style-name="ce58">
            <text:p>222,48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3" table:content-validation-name="val185" table:style-name="ce58">
            <text:p>23.000</text:p>
          </table:table-cell>
          <table:table-cell office:value-type="float" office:value="118" table:content-validation-name="val185" table:style-name="ce58">
            <text:p>118.000</text:p>
          </table:table-cell>
          <table:table-cell office:value-type="float" office:value="20930" table:content-validation-name="val185" table:style-name="ce58">
            <text:p>20,930.000</text:p>
          </table:table-cell>
          <table:table-cell office:value-type="float" office:value="20918" table:content-validation-name="val185" table:style-name="ce58">
            <text:p>20,918.000</text:p>
          </table:table-cell>
          <table:table-cell office:value-type="float" office:value="1591" table:content-validation-name="val185" table:style-name="ce58">
            <text:p>1,591.000</text:p>
          </table:table-cell>
          <table:table-cell office:value-type="float" office:value="33730" table:content-validation-name="val185" table:style-name="ce58">
            <text:p>33,730.000</text:p>
          </table:table-cell>
          <table:table-cell office:value-type="float" office:value="0" table:content-validation-name="val185" table:style-name="ce58">
            <text:p>0.000</text:p>
          </table:table-cell>
          <table:table-cell office:value-type="float" office:value="43433" table:content-validation-name="val185" table:style-name="ce58">
            <text:p>43,433.000</text:p>
          </table:table-cell>
          <table:table-cell office:value-type="float" office:value="0" table:content-validation-name="val185" table:style-name="ce58">
            <text:p>0.000</text:p>
          </table:table-cell>
          <table:table-cell office:value-type="float" office:value="14" table:content-validation-name="val185" table:style-name="ce58">
            <text:p>1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8481" table:content-validation-name="val185" table:style-name="ce58">
            <text:p>18,48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1773" table:content-validation-name="val185" table:style-name="ce58">
            <text:p>11,77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46" table:style-name="ce39">
            <text:p>學校</text:p>
          </table:table-cell>
          <table:table-cell office:value-type="float" office:value="24798.5" table:style-name="ce52">
            <text:p>24,798.500</text:p>
          </table:table-cell>
          <table:table-cell office:value-type="float" office:value="22135" table:content-validation-name="val185" table:style-name="ce60">
            <text:p>22,13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2" table:content-validation-name="val185" table:style-name="ce64">
            <text:p>12.000</text:p>
          </table:table-cell>
          <table:table-cell office:value-type="float" office:value="165" table:content-validation-name="val185" table:style-name="ce64">
            <text:p>165.000</text:p>
          </table:table-cell>
          <table:table-cell office:value-type="float" office:value="535" table:content-validation-name="val185" table:style-name="ce64">
            <text:p>535.000</text:p>
          </table:table-cell>
          <table:table-cell office:value-type="float" office:value="570" table:content-validation-name="val185" table:style-name="ce60">
            <text:p>570.000</text:p>
          </table:table-cell>
          <table:table-cell office:value-type="float" office:value="29" table:content-validation-name="val185" table:style-name="ce58">
            <text:p>29.000</text:p>
          </table:table-cell>
          <table:table-cell office:value-type="float" office:value="974" table:content-validation-name="val185" table:style-name="ce58">
            <text:p>974.000</text:p>
          </table:table-cell>
          <table:table-cell office:value-type="float" office:value="0" table:content-validation-name="val185" table:style-name="ce58">
            <text:p>0.000</text:p>
          </table:table-cell>
          <table:table-cell office:value-type="float" office:value="203" table:content-validation-name="val185" table:style-name="ce58">
            <text:p>20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9" table:content-validation-name="val185" table:style-name="ce58">
            <text:p>19.000</text:p>
          </table:table-cell>
          <table:table-cell office:value-type="float" office:value="0" table:content-validation-name="val185" table:style-name="ce58">
            <text:p>0.000</text:p>
          </table:table-cell>
          <table:table-cell office:value-type="float" office:value="57" table:content-validation-name="val185" table:style-name="ce58">
            <text:p>57.000</text:p>
          </table:table-cell>
          <table:table-cell office:value-type="float" office:value="8.5" table:content-validation-name="val185" table:style-name="ce58">
            <text:p>8.500</text:p>
          </table:table-cell>
          <table:table-cell office:value-type="float" office:value="40" table:content-validation-name="val185" table:style-name="ce58">
            <text:p>4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1" table:content-validation-name="val185" table:style-name="ce58">
            <text:p>5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47" table:style-name="ce39">
            <text:p>機關團體</text:p>
          </table:table-cell>
          <table:table-cell office:value-type="float" office:value="1679845" table:style-name="ce52">
            <text:p>1,679,845.000</text:p>
          </table:table-cell>
          <table:table-cell office:value-type="float" office:value="1203800" table:content-validation-name="val185" table:style-name="ce60">
            <text:p>1,203,800.000</text:p>
          </table:table-cell>
          <table:table-cell office:value-type="float" office:value="1250" table:content-validation-name="val185" table:style-name="ce58">
            <text:p>1,250.000</text:p>
          </table:table-cell>
          <table:table-cell office:value-type="float" office:value="330" table:content-validation-name="val185" table:style-name="ce58">
            <text:p>330.000</text:p>
          </table:table-cell>
          <table:table-cell office:value-type="float" office:value="2356" table:content-validation-name="val185" table:style-name="ce64">
            <text:p>2,356.000</text:p>
          </table:table-cell>
          <table:table-cell office:value-type="float" office:value="13223" table:content-validation-name="val185" table:style-name="ce64">
            <text:p>13,223.000</text:p>
          </table:table-cell>
          <table:table-cell office:value-type="float" office:value="54006" table:content-validation-name="val185" table:style-name="ce64">
            <text:p>54,006.000</text:p>
          </table:table-cell>
          <table:table-cell office:value-type="float" office:value="209877" table:content-validation-name="val185" table:style-name="ce58">
            <text:p>209,877.000</text:p>
          </table:table-cell>
          <table:table-cell office:value-type="float" office:value="594" table:content-validation-name="val185" table:style-name="ce58">
            <text:p>594.000</text:p>
          </table:table-cell>
          <table:table-cell office:value-type="float" office:value="26265" table:content-validation-name="val185" table:style-name="ce58">
            <text:p>26,265.000</text:p>
          </table:table-cell>
          <table:table-cell office:value-type="float" office:value="544" table:content-validation-name="val185" table:style-name="ce58">
            <text:p>544.000</text:p>
          </table:table-cell>
          <table:table-cell office:value-type="float" office:value="44771" table:content-validation-name="val185" table:style-name="ce58">
            <text:p>44,771.000</text:p>
          </table:table-cell>
          <table:table-cell office:value-type="float" office:value="0" table:content-validation-name="val185" table:style-name="ce58">
            <text:p>0.000</text:p>
          </table:table-cell>
          <table:table-cell office:value-type="float" office:value="8" table:content-validation-name="val185" table:style-name="ce58">
            <text:p>8.000</text:p>
          </table:table-cell>
          <table:table-cell office:value-type="float" office:value="691" table:content-validation-name="val185" table:style-name="ce58">
            <text:p>691.000</text:p>
          </table:table-cell>
          <table:table-cell office:value-type="float" office:value="542" table:content-validation-name="val185" table:style-name="ce58">
            <text:p>542.000</text:p>
          </table:table-cell>
          <table:table-cell office:value-type="float" office:value="33043" table:content-validation-name="val185" table:style-name="ce58">
            <text:p>33,043.000</text:p>
          </table:table-cell>
          <table:table-cell office:value-type="float" office:value="593" table:content-validation-name="val185" table:style-name="ce58">
            <text:p>593.000</text:p>
          </table:table-cell>
          <table:table-cell office:value-type="float" office:value="511" table:content-validation-name="val185" table:style-name="ce58">
            <text:p>51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7441" table:content-validation-name="val185" table:style-name="ce58">
            <text:p>87,44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48" table:style-name="ce40">
            <text:p>永和區</text:p>
          </table:table-cell>
          <table:table-cell office:value-type="float" office:value="1486162.58" table:style-name="ce52">
            <text:p>1,486,162.580</text:p>
          </table:table-cell>
          <table:table-cell office:value-type="float" office:value="942749.3" table:style-name="ce59">
            <text:p>942,749.300</text:p>
          </table:table-cell>
          <table:table-cell office:value-type="float" office:value="43760.5" table:style-name="ce58">
            <text:p>43,760.500</text:p>
          </table:table-cell>
          <table:table-cell office:value-type="float" office:value="13439.5" table:style-name="ce58">
            <text:p>13,439.500</text:p>
          </table:table-cell>
          <table:table-cell office:value-type="float" office:value="12510.6" table:style-name="ce64">
            <text:p>12,510.600</text:p>
          </table:table-cell>
          <table:table-cell office:value-type="float" office:value="43798.2" table:style-name="ce64">
            <text:p>43,798.200</text:p>
          </table:table-cell>
          <table:table-cell office:value-type="float" office:value="24131" table:style-name="ce64">
            <text:p>24,131.000</text:p>
          </table:table-cell>
          <table:table-cell office:value-type="float" office:value="82870.8" table:style-name="ce58">
            <text:p>82,870.800</text:p>
          </table:table-cell>
          <table:table-cell office:value-type="float" office:value="5885" table:style-name="ce58">
            <text:p>5,885.000</text:p>
          </table:table-cell>
          <table:table-cell office:value-type="float" office:value="42291.5" table:style-name="ce58">
            <text:p>42,291.500</text:p>
          </table:table-cell>
          <table:table-cell office:value-type="float" office:value="3.3" table:style-name="ce58">
            <text:p>3.300</text:p>
          </table:table-cell>
          <table:table-cell office:value-type="float" office:value="138702.20000000001" table:style-name="ce58">
            <text:p>138,702.200</text:p>
          </table:table-cell>
          <table:table-cell office:value-type="float" office:value="509" table:style-name="ce58">
            <text:p>509.000</text:p>
          </table:table-cell>
          <table:table-cell office:value-type="float" office:value="3008.4" table:style-name="ce58">
            <text:p>3,008.400</text:p>
          </table:table-cell>
          <table:table-cell office:value-type="float" office:value="2297.5" table:style-name="ce58">
            <text:p>2,297.500</text:p>
          </table:table-cell>
          <table:table-cell office:value-type="float" office:value="965" table:style-name="ce58">
            <text:p>965.000</text:p>
          </table:table-cell>
          <table:table-cell office:value-type="float" office:value="22841" table:style-name="ce58">
            <text:p>22,841.000</text:p>
          </table:table-cell>
          <table:table-cell office:value-type="float" office:value="7321.68" table:style-name="ce58">
            <text:p>7,321.680</text:p>
          </table:table-cell>
          <table:table-cell office:value-type="float" office:value="1155.2" table:style-name="ce58">
            <text:p>1,155.200</text:p>
          </table:table-cell>
          <table:table-cell office:value-type="float" office:value="202.1" table:style-name="ce58">
            <text:p>202.100</text:p>
          </table:table-cell>
          <table:table-cell office:value-type="float" office:value="3" table:style-name="ce58">
            <text:p>3.000</text:p>
          </table:table-cell>
          <table:table-cell office:value-type="float" office:value="58741" table:style-name="ce58">
            <text:p>58,741.000</text:p>
          </table:table-cell>
          <table:table-cell office:value-type="float" office:value="584" table:style-name="ce58">
            <text:p>584.000</text:p>
          </table:table-cell>
          <table:table-cell office:value-type="float" office:value="38392.800000000003" table:style-name="ce58">
            <text:p>38,392.800</text:p>
          </table:table-cell>
          <table:table-cell table:number-columns-repeated="25" table:style-name="ce10"/>
          <table:table-cell table:number-columns-repeated="16334"/>
        </table:table-row>
        <table:table-row table:style-name="ro8">
          <table:table-cell office:value-type="string" table:content-validation-name="val49" table:style-name="ce41">
            <text:p>清潔隊</text:p>
          </table:table-cell>
          <table:table-cell office:value-type="float" office:value="576142.5" table:style-name="ce53">
            <text:p>576,142.500</text:p>
          </table:table-cell>
          <table:table-cell office:value-type="float" office:value="213713" table:content-validation-name="val185" table:style-name="ce58">
            <text:p>213,713.000</text:p>
          </table:table-cell>
          <table:table-cell office:value-type="float" office:value="36945" table:content-validation-name="val185" table:style-name="ce58">
            <text:p>36,945.000</text:p>
          </table:table-cell>
          <table:table-cell office:value-type="float" office:value="12323" table:content-validation-name="val185" table:style-name="ce58">
            <text:p>12,323.000</text:p>
          </table:table-cell>
          <table:table-cell office:value-type="float" office:value="2062" table:content-validation-name="val185" table:style-name="ce58">
            <text:p>2,062.000</text:p>
          </table:table-cell>
          <table:table-cell office:value-type="float" office:value="15740" table:content-validation-name="val185" table:style-name="ce58">
            <text:p>15,740.000</text:p>
          </table:table-cell>
          <table:table-cell office:value-type="float" office:value="17935" table:content-validation-name="val185" table:style-name="ce58">
            <text:p>17,935.000</text:p>
          </table:table-cell>
          <table:table-cell office:value-type="float" office:value="26265" table:content-validation-name="val185" table:style-name="ce58">
            <text:p>26,265.000</text:p>
          </table:table-cell>
          <table:table-cell office:value-type="float" office:value="5493" table:content-validation-name="val185" table:style-name="ce58">
            <text:p>5,493.000</text:p>
          </table:table-cell>
          <table:table-cell office:value-type="float" office:value="41399" table:content-validation-name="val185" table:style-name="ce58">
            <text:p>41,399.000</text:p>
          </table:table-cell>
          <table:table-cell office:value-type="float" office:value="0" table:content-validation-name="val185" table:style-name="ce58">
            <text:p>0.000</text:p>
          </table:table-cell>
          <table:table-cell office:value-type="float" office:value="130360" table:content-validation-name="val185" table:style-name="ce58">
            <text:p>130,360.000</text:p>
          </table:table-cell>
          <table:table-cell office:value-type="float" office:value="35" table:content-validation-name="val185" table:style-name="ce58">
            <text:p>35.000</text:p>
          </table:table-cell>
          <table:table-cell office:value-type="float" office:value="2880.5" table:content-validation-name="val185" table:style-name="ce58">
            <text:p>2,880.500</text:p>
          </table:table-cell>
          <table:table-cell office:value-type="float" office:value="1020" table:content-validation-name="val185" table:style-name="ce58">
            <text:p>1,020.000</text:p>
          </table:table-cell>
          <table:table-cell office:value-type="float" office:value="205" table:content-validation-name="val185" table:style-name="ce58">
            <text:p>205.000</text:p>
          </table:table-cell>
          <table:table-cell office:value-type="float" office:value="8176" table:content-validation-name="val185" table:style-name="ce58">
            <text:p>8,176.000</text:p>
          </table:table-cell>
          <table:table-cell office:value-type="float" office:value="670" table:content-validation-name="val185" table:style-name="ce58">
            <text:p>670.000</text:p>
          </table:table-cell>
          <table:table-cell office:value-type="float" office:value="655" table:content-validation-name="val185" table:style-name="ce58">
            <text:p>655.000</text:p>
          </table:table-cell>
          <table:table-cell office:value-type="float" office:value="13" table:content-validation-name="val185" table:style-name="ce58">
            <text:p>13.000</text:p>
          </table:table-cell>
          <table:table-cell office:value-type="float" office:value="0" table:content-validation-name="val185" table:style-name="ce58">
            <text:p>0.000</text:p>
          </table:table-cell>
          <table:table-cell office:value-type="float" office:value="21970" table:content-validation-name="val185" table:style-name="ce58">
            <text:p>21,970.000</text:p>
          </table:table-cell>
          <table:table-cell office:value-type="float" office:value="560" table:content-validation-name="val185" table:style-name="ce58">
            <text:p>560.000</text:p>
          </table:table-cell>
          <table:table-cell office:value-type="float" office:value="37723" table:content-validation-name="val185" table:style-name="ce58">
            <text:p>37,723.000</text:p>
          </table:table-cell>
          <table:table-cell table:number-columns-repeated="25" table:style-name="ce10"/>
          <table:table-cell table:number-columns-repeated="16334"/>
        </table:table-row>
        <table:table-row table:style-name="ro8">
          <table:table-cell office:value-type="string" table:content-validation-name="val50" table:style-name="ce41">
            <text:p>社區</text:p>
          </table:table-cell>
          <table:table-cell office:value-type="float" office:value="110451.9" table:style-name="ce53">
            <text:p>110,451.900</text:p>
          </table:table-cell>
          <table:table-cell office:value-type="float" office:value="55324" table:content-validation-name="val185" table:style-name="ce58">
            <text:p>55,324.000</text:p>
          </table:table-cell>
          <table:table-cell office:value-type="float" office:value="6463.5" table:content-validation-name="val185" table:style-name="ce58">
            <text:p>6,463.500</text:p>
          </table:table-cell>
          <table:table-cell office:value-type="float" office:value="480.5" table:content-validation-name="val185" table:style-name="ce58">
            <text:p>480.500</text:p>
          </table:table-cell>
          <table:table-cell office:value-type="float" office:value="2844.9" table:content-validation-name="val185" table:style-name="ce58">
            <text:p>2,844.900</text:p>
          </table:table-cell>
          <table:table-cell office:value-type="float" office:value="3712" table:content-validation-name="val185" table:style-name="ce58">
            <text:p>3,712.000</text:p>
          </table:table-cell>
          <table:table-cell office:value-type="float" office:value="1579" table:content-validation-name="val185" table:style-name="ce58">
            <text:p>1,579.000</text:p>
          </table:table-cell>
          <table:table-cell office:value-type="float" office:value="4738" table:content-validation-name="val185" table:style-name="ce58">
            <text:p>4,738.000</text:p>
          </table:table-cell>
          <table:table-cell office:value-type="float" office:value="322" table:content-validation-name="val185" table:style-name="ce58">
            <text:p>322.000</text:p>
          </table:table-cell>
          <table:table-cell office:value-type="float" office:value="396.5" table:content-validation-name="val185" table:style-name="ce58">
            <text:p>396.500</text:p>
          </table:table-cell>
          <table:table-cell office:value-type="float" office:value="3.3" table:content-validation-name="val185" table:style-name="ce58">
            <text:p>3.300</text:p>
          </table:table-cell>
          <table:table-cell office:value-type="float" office:value="8247" table:content-validation-name="val185" table:style-name="ce58">
            <text:p>8,247.000</text:p>
          </table:table-cell>
          <table:table-cell office:value-type="float" office:value="474" table:content-validation-name="val185" table:style-name="ce58">
            <text:p>474.000</text:p>
          </table:table-cell>
          <table:table-cell office:value-type="float" office:value="127.9" table:content-validation-name="val185" table:style-name="ce58">
            <text:p>127.900</text:p>
          </table:table-cell>
          <table:table-cell office:value-type="float" office:value="280.39999999999998" table:content-validation-name="val185" table:style-name="ce58">
            <text:p>280.400</text:p>
          </table:table-cell>
          <table:table-cell office:value-type="float" office:value="128" table:content-validation-name="val185" table:style-name="ce58">
            <text:p>128.000</text:p>
          </table:table-cell>
          <table:table-cell office:value-type="float" office:value="7131" table:content-validation-name="val185" table:style-name="ce58">
            <text:p>7,131.000</text:p>
          </table:table-cell>
          <table:table-cell office:value-type="float" office:value="4936" table:content-validation-name="val185" table:style-name="ce58">
            <text:p>4,936.000</text:p>
          </table:table-cell>
          <table:table-cell office:value-type="float" office:value="245" table:content-validation-name="val185" table:style-name="ce58">
            <text:p>245.000</text:p>
          </table:table-cell>
          <table:table-cell office:value-type="float" office:value="184.1" table:content-validation-name="val185" table:style-name="ce58">
            <text:p>184.100</text:p>
          </table:table-cell>
          <table:table-cell office:value-type="float" office:value="3" table:content-validation-name="val185" table:style-name="ce58">
            <text:p>3.000</text:p>
          </table:table-cell>
          <table:table-cell office:value-type="float" office:value="12209" table:content-validation-name="val185" table:style-name="ce58">
            <text:p>12,209.000</text:p>
          </table:table-cell>
          <table:table-cell office:value-type="float" office:value="24" table:content-validation-name="val185" table:style-name="ce58">
            <text:p>24.000</text:p>
          </table:table-cell>
          <table:table-cell office:value-type="float" office:value="598.79999999999995" table:content-validation-name="val185" table:style-name="ce58">
            <text:p>598.800</text:p>
          </table:table-cell>
          <table:table-cell table:number-columns-repeated="25" table:style-name="ce10"/>
          <table:table-cell table:number-columns-repeated="16334"/>
        </table:table-row>
        <table:table-row table:style-name="ro8">
          <table:table-cell office:value-type="string" table:content-validation-name="val51" table:style-name="ce41">
            <text:p>學校</text:p>
          </table:table-cell>
          <table:table-cell office:value-type="float" office:value="28238.7" table:style-name="ce53">
            <text:p>28,238.700</text:p>
          </table:table-cell>
          <table:table-cell office:value-type="float" office:value="25246.9" table:content-validation-name="val185" table:style-name="ce58">
            <text:p>25,246.900</text:p>
          </table:table-cell>
          <table:table-cell office:value-type="float" office:value="352" table:content-validation-name="val185" table:style-name="ce58">
            <text:p>352.000</text:p>
          </table:table-cell>
          <table:table-cell office:value-type="float" office:value="636" table:content-validation-name="val185" table:style-name="ce58">
            <text:p>636.000</text:p>
          </table:table-cell>
          <table:table-cell office:value-type="float" office:value="52.7" table:content-validation-name="val185" table:style-name="ce58">
            <text:p>52.700</text:p>
          </table:table-cell>
          <table:table-cell office:value-type="float" office:value="418.2" table:content-validation-name="val185" table:style-name="ce58">
            <text:p>418.200</text:p>
          </table:table-cell>
          <table:table-cell office:value-type="float" office:value="0" table:content-validation-name="val185" table:style-name="ce58">
            <text:p>0.000</text:p>
          </table:table-cell>
          <table:table-cell office:value-type="float" office:value="946.4" table:content-validation-name="val185" table:style-name="ce58">
            <text:p>946.400</text:p>
          </table:table-cell>
          <table:table-cell office:value-type="float" office:value="70" table:content-validation-name="val185" table:style-name="ce58">
            <text:p>70.000</text:p>
          </table:table-cell>
          <table:table-cell office:value-type="float" office:value="316" table:content-validation-name="val185" table:style-name="ce58">
            <text:p>316.000</text:p>
          </table:table-cell>
          <table:table-cell office:value-type="float" office:value="0" table:content-validation-name="val185" table:style-name="ce58">
            <text:p>0.000</text:p>
          </table:table-cell>
          <table:table-cell office:value-type="float" office:value="95.2" table:content-validation-name="val185" table:style-name="ce58">
            <text:p>95.2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70.099999999999994" table:content-validation-name="val185" table:style-name="ce58">
            <text:p>70.100</text:p>
          </table:table-cell>
          <table:table-cell office:value-type="float" office:value="0" table:content-validation-name="val185" table:style-name="ce58">
            <text:p>0.000</text:p>
          </table:table-cell>
          <table:table-cell office:value-type="float" office:value="30" table:content-validation-name="val185" table:style-name="ce58">
            <text:p>30.000</text:p>
          </table:table-cell>
          <table:table-cell office:value-type="float" office:value="0" table:content-validation-name="val185" table:style-name="ce58">
            <text:p>0.000</text:p>
          </table:table-cell>
          <table:table-cell office:value-type="float" office:value="4.2" table:content-validation-name="val185" table:style-name="ce58">
            <text:p>4.2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 table:content-validation-name="val185" table:style-name="ce58">
            <text:p>1.000</text:p>
          </table:table-cell>
          <table:table-cell table:number-columns-repeated="25" table:style-name="ce10"/>
          <table:table-cell table:number-columns-repeated="16334"/>
        </table:table-row>
        <table:table-row table:style-name="ro8">
          <table:table-cell office:value-type="string" table:content-validation-name="val52" table:style-name="ce41">
            <text:p>機關團體</text:p>
          </table:table-cell>
          <table:table-cell office:value-type="float" office:value="771329.48" table:style-name="ce53">
            <text:p>771,329.480</text:p>
          </table:table-cell>
          <table:table-cell office:value-type="float" office:value="648465.4" table:content-validation-name="val185" table:style-name="ce58">
            <text:p>648,465.4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7551" table:content-validation-name="val185" table:style-name="ce58">
            <text:p>7,551.000</text:p>
          </table:table-cell>
          <table:table-cell office:value-type="float" office:value="23928" table:content-validation-name="val185" table:style-name="ce58">
            <text:p>23,928.000</text:p>
          </table:table-cell>
          <table:table-cell office:value-type="float" office:value="4617" table:content-validation-name="val185" table:style-name="ce58">
            <text:p>4,617.000</text:p>
          </table:table-cell>
          <table:table-cell office:value-type="float" office:value="50921.4" table:content-validation-name="val185" table:style-name="ce58">
            <text:p>50,921.400</text:p>
          </table:table-cell>
          <table:table-cell office:value-type="float" office:value="0" table:content-validation-name="val185" table:style-name="ce58">
            <text:p>0.000</text:p>
          </table:table-cell>
          <table:table-cell office:value-type="float" office:value="180" table:content-validation-name="val185" table:style-name="ce58">
            <text:p>1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927" table:content-validation-name="val185" table:style-name="ce58">
            <text:p>927.000</text:p>
          </table:table-cell>
          <table:table-cell office:value-type="float" office:value="632" table:content-validation-name="val185" table:style-name="ce58">
            <text:p>632.000</text:p>
          </table:table-cell>
          <table:table-cell office:value-type="float" office:value="7504" table:content-validation-name="val185" table:style-name="ce58">
            <text:p>7,504.000</text:p>
          </table:table-cell>
          <table:table-cell office:value-type="float" office:value="1715.68" table:content-validation-name="val185" table:style-name="ce58">
            <text:p>1,715.680</text:p>
          </table:table-cell>
          <table:table-cell office:value-type="float" office:value="251" table:content-validation-name="val185" table:style-name="ce58">
            <text:p>251.000</text:p>
          </table:table-cell>
          <table:table-cell office:value-type="float" office:value="5" table:content-validation-name="val185" table:style-name="ce58">
            <text:p>5.000</text:p>
          </table:table-cell>
          <table:table-cell office:value-type="float" office:value="0" table:content-validation-name="val185" table:style-name="ce58">
            <text:p>0.000</text:p>
          </table:table-cell>
          <table:table-cell office:value-type="float" office:value="24562" table:content-validation-name="val185" table:style-name="ce58">
            <text:p>24,562.000</text:p>
          </table:table-cell>
          <table:table-cell office:value-type="float" office:value="0" table:content-validation-name="val185" table:style-name="ce58">
            <text:p>0.000</text:p>
          </table:table-cell>
          <table:table-cell office:value-type="float" office:value="70" table:content-validation-name="val185" table:style-name="ce58">
            <text:p>70.000</text:p>
          </table:table-cell>
          <table:table-cell table:number-columns-repeated="25" table:style-name="ce10"/>
          <table:table-cell table:number-columns-repeated="16334"/>
        </table:table-row>
        <table:table-row table:style-name="ro8">
          <table:table-cell office:value-type="string" table:content-validation-name="val53" table:style-name="ce42">
            <text:p>新莊區</text:p>
          </table:table-cell>
          <table:table-cell office:value-type="float" office:value="6722803" table:style-name="ce53">
            <text:p>6,722,803.000</text:p>
          </table:table-cell>
          <table:table-cell office:value-type="float" office:value="3231808" table:style-name="ce58">
            <text:p>3,231,808.000</text:p>
          </table:table-cell>
          <table:table-cell office:value-type="float" office:value="87672" table:style-name="ce58">
            <text:p>87,672.000</text:p>
          </table:table-cell>
          <table:table-cell office:value-type="float" office:value="37846" table:style-name="ce58">
            <text:p>37,846.000</text:p>
          </table:table-cell>
          <table:table-cell office:value-type="float" office:value="534170.5" table:style-name="ce58">
            <text:p>534,170.500</text:p>
          </table:table-cell>
          <table:table-cell office:value-type="float" office:value="743888.7" table:style-name="ce58">
            <text:p>743,888.700</text:p>
          </table:table-cell>
          <table:table-cell office:value-type="float" office:value="882545" table:style-name="ce58">
            <text:p>882,545.000</text:p>
          </table:table-cell>
          <table:table-cell office:value-type="float" office:value="458785.2" table:style-name="ce58">
            <text:p>458,785.200</text:p>
          </table:table-cell>
          <table:table-cell office:value-type="float" office:value="10751" table:style-name="ce58">
            <text:p>10,751.000</text:p>
          </table:table-cell>
          <table:table-cell office:value-type="float" office:value="192580" table:style-name="ce58">
            <text:p>192,580.000</text:p>
          </table:table-cell>
          <table:table-cell office:value-type="float" office:value="38580" table:style-name="ce58">
            <text:p>38,580.000</text:p>
          </table:table-cell>
          <table:table-cell office:value-type="float" office:value="258451.8" table:style-name="ce58">
            <text:p>258,451.800</text:p>
          </table:table-cell>
          <table:table-cell office:value-type="float" office:value="14293.8" table:style-name="ce58">
            <text:p>14,293.800</text:p>
          </table:table-cell>
          <table:table-cell office:value-type="float" office:value="5605" table:style-name="ce58">
            <text:p>5,605.000</text:p>
          </table:table-cell>
          <table:table-cell office:value-type="float" office:value="932" table:style-name="ce58">
            <text:p>932.000</text:p>
          </table:table-cell>
          <table:table-cell office:value-type="float" office:value="221" table:style-name="ce58">
            <text:p>221.000</text:p>
          </table:table-cell>
          <table:table-cell office:value-type="float" office:value="67181" table:style-name="ce58">
            <text:p>67,181.000</text:p>
          </table:table-cell>
          <table:table-cell office:value-type="float" office:value="2022" table:style-name="ce58">
            <text:p>2,022.000</text:p>
          </table:table-cell>
          <table:table-cell office:value-type="float" office:value="808" table:style-name="ce58">
            <text:p>808.000</text:p>
          </table:table-cell>
          <table:table-cell office:value-type="float" office:value="121" table:style-name="ce58">
            <text:p>121.000</text:p>
          </table:table-cell>
          <table:table-cell office:value-type="float" office:value="0" table:style-name="ce58">
            <text:p>0.000</text:p>
          </table:table-cell>
          <table:table-cell office:value-type="float" office:value="64633" table:style-name="ce58">
            <text:p>64,633.000</text:p>
          </table:table-cell>
          <table:table-cell office:value-type="float" office:value="1510" table:style-name="ce58">
            <text:p>1,510.000</text:p>
          </table:table-cell>
          <table:table-cell office:value-type="float" office:value="88398" table:style-name="ce58">
            <text:p>88,398.000</text:p>
          </table:table-cell>
          <table:table-cell table:number-columns-repeated="25" table:style-name="ce10"/>
          <table:table-cell table:number-columns-repeated="16334"/>
        </table:table-row>
        <table:table-row table:style-name="ro8">
          <table:table-cell office:value-type="string" table:content-validation-name="val54" table:style-name="ce41">
            <text:p>清潔隊</text:p>
          </table:table-cell>
          <table:table-cell office:value-type="float" office:value="1002650.1" table:style-name="ce53">
            <text:p>1,002,650.100</text:p>
          </table:table-cell>
          <table:table-cell office:value-type="float" office:value="246720" table:content-validation-name="val185" table:style-name="ce58">
            <text:p>246,720.000</text:p>
          </table:table-cell>
          <table:table-cell office:value-type="float" office:value="79530" table:content-validation-name="val185" table:style-name="ce58">
            <text:p>79,530.000</text:p>
          </table:table-cell>
          <table:table-cell office:value-type="float" office:value="29020" table:content-validation-name="val185" table:style-name="ce58">
            <text:p>29,020.000</text:p>
          </table:table-cell>
          <table:table-cell office:value-type="float" office:value="2630" table:content-validation-name="val185" table:style-name="ce58">
            <text:p>2,630.000</text:p>
          </table:table-cell>
          <table:table-cell office:value-type="float" office:value="22790" table:content-validation-name="val185" table:style-name="ce58">
            <text:p>22,790.000</text:p>
          </table:table-cell>
          <table:table-cell office:value-type="float" office:value="28955" table:content-validation-name="val185" table:style-name="ce58">
            <text:p>28,955.000</text:p>
          </table:table-cell>
          <table:table-cell office:value-type="float" office:value="35573" table:content-validation-name="val185" table:style-name="ce58">
            <text:p>35,573.000</text:p>
          </table:table-cell>
          <table:table-cell office:value-type="float" office:value="10751" table:content-validation-name="val185" table:style-name="ce58">
            <text:p>10,751.000</text:p>
          </table:table-cell>
          <table:table-cell office:value-type="float" office:value="154150" table:content-validation-name="val185" table:style-name="ce58">
            <text:p>154,150.000</text:p>
          </table:table-cell>
          <table:table-cell office:value-type="float" office:value="38580" table:content-validation-name="val185" table:style-name="ce58">
            <text:p>38,580.000</text:p>
          </table:table-cell>
          <table:table-cell office:value-type="float" office:value="204936.8" table:content-validation-name="val185" table:style-name="ce58">
            <text:p>204,936.800</text:p>
          </table:table-cell>
          <table:table-cell office:value-type="float" office:value="14293.8" table:content-validation-name="val185" table:style-name="ce58">
            <text:p>14,293.800</text:p>
          </table:table-cell>
          <table:table-cell office:value-type="float" office:value="5586" table:content-validation-name="val185" table:style-name="ce58">
            <text:p>5,586.000</text:p>
          </table:table-cell>
          <table:table-cell office:value-type="float" office:value="889.5" table:content-validation-name="val185" table:style-name="ce58">
            <text:p>889.500</text:p>
          </table:table-cell>
          <table:table-cell office:value-type="float" office:value="221" table:content-validation-name="val185" table:style-name="ce58">
            <text:p>221.000</text:p>
          </table:table-cell>
          <table:table-cell office:value-type="float" office:value="6772" table:content-validation-name="val185" table:style-name="ce58">
            <text:p>6,772.000</text:p>
          </table:table-cell>
          <table:table-cell office:value-type="float" office:value="2020" table:content-validation-name="val185" table:style-name="ce58">
            <text:p>2,020.000</text:p>
          </table:table-cell>
          <table:table-cell office:value-type="float" office:value="808" table:content-validation-name="val185" table:style-name="ce58">
            <text:p>808.000</text:p>
          </table:table-cell>
          <table:table-cell office:value-type="float" office:value="121" table:content-validation-name="val185" table:style-name="ce58">
            <text:p>121.000</text:p>
          </table:table-cell>
          <table:table-cell office:value-type="float" office:value="0" table:content-validation-name="val185" table:style-name="ce58">
            <text:p>0.000</text:p>
          </table:table-cell>
          <table:table-cell office:value-type="float" office:value="29406" table:content-validation-name="val185" table:style-name="ce58">
            <text:p>29,406.000</text:p>
          </table:table-cell>
          <table:table-cell office:value-type="float" office:value="610" table:content-validation-name="val185" table:style-name="ce58">
            <text:p>610.000</text:p>
          </table:table-cell>
          <table:table-cell office:value-type="float" office:value="88287" table:content-validation-name="val185" table:style-name="ce58">
            <text:p>88,287.000</text:p>
          </table:table-cell>
          <table:table-cell table:number-columns-repeated="25" table:style-name="ce10"/>
          <table:table-cell table:number-columns-repeated="16334"/>
        </table:table-row>
        <table:table-row table:style-name="ro8">
          <table:table-cell office:value-type="string" table:content-validation-name="val55" table:style-name="ce41">
            <text:p>社區</text:p>
          </table:table-cell>
          <table:table-cell office:value-type="float" office:value="5553953" table:style-name="ce53">
            <text:p>5,553,953.000</text:p>
          </table:table-cell>
          <table:table-cell office:value-type="float" office:value="2893420" table:content-validation-name="val185" table:style-name="ce58">
            <text:p>2,893,4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23008.5" table:content-validation-name="val185" table:style-name="ce58">
            <text:p>523,008.500</text:p>
          </table:table-cell>
          <table:table-cell office:value-type="float" office:value="711544" table:content-validation-name="val185" table:style-name="ce58">
            <text:p>711,544.000</text:p>
          </table:table-cell>
          <table:table-cell office:value-type="float" office:value="852390" table:content-validation-name="val185" table:style-name="ce58">
            <text:p>852,390.000</text:p>
          </table:table-cell>
          <table:table-cell office:value-type="float" office:value="419965" table:content-validation-name="val185" table:style-name="ce58">
            <text:p>419,965.000</text:p>
          </table:table-cell>
          <table:table-cell office:value-type="float" office:value="0" table:content-validation-name="val185" table:style-name="ce58">
            <text:p>0.000</text:p>
          </table:table-cell>
          <table:table-cell office:value-type="float" office:value="38425" table:content-validation-name="val185" table:style-name="ce58">
            <text:p>38,425.000</text:p>
          </table:table-cell>
          <table:table-cell office:value-type="float" office:value="0" table:content-validation-name="val185" table:style-name="ce58">
            <text:p>0.000</text:p>
          </table:table-cell>
          <table:table-cell office:value-type="float" office:value="43865" table:content-validation-name="val185" table:style-name="ce58">
            <text:p>43,865.000</text:p>
          </table:table-cell>
          <table:table-cell office:value-type="float" office:value="0" table:content-validation-name="val185" table:style-name="ce58">
            <text:p>0.000</text:p>
          </table:table-cell>
          <table:table-cell office:value-type="float" office:value="8" table:content-validation-name="val185" table:style-name="ce58">
            <text:p>8.000</text:p>
          </table:table-cell>
          <table:table-cell office:value-type="float" office:value="5.5" table:content-validation-name="val185" table:style-name="ce58">
            <text:p>5.500</text:p>
          </table:table-cell>
          <table:table-cell office:value-type="float" office:value="0" table:content-validation-name="val185" table:style-name="ce58">
            <text:p>0.000</text:p>
          </table:table-cell>
          <table:table-cell office:value-type="float" office:value="51707" table:content-validation-name="val185" table:style-name="ce58">
            <text:p>51,70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9615" table:content-validation-name="val185" table:style-name="ce58">
            <text:p>19,61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56" table:style-name="ce41">
            <text:p>學校</text:p>
          </table:table-cell>
          <table:table-cell office:value-type="float" office:value="15768.6" table:style-name="ce53">
            <text:p>15,768.600</text:p>
          </table:table-cell>
          <table:table-cell office:value-type="float" office:value="14009" table:content-validation-name="val185" table:style-name="ce58">
            <text:p>14,009.000</text:p>
          </table:table-cell>
          <table:table-cell office:value-type="float" office:value="320" table:content-validation-name="val185" table:style-name="ce58">
            <text:p>320.000</text:p>
          </table:table-cell>
          <table:table-cell office:value-type="float" office:value="422" table:content-validation-name="val185" table:style-name="ce58">
            <text:p>422.000</text:p>
          </table:table-cell>
          <table:table-cell office:value-type="float" office:value="23" table:content-validation-name="val185" table:style-name="ce58">
            <text:p>23.000</text:p>
          </table:table-cell>
          <table:table-cell office:value-type="float" office:value="322" table:content-validation-name="val185" table:style-name="ce58">
            <text:p>322.000</text:p>
          </table:table-cell>
          <table:table-cell office:value-type="float" office:value="0" table:content-validation-name="val185" table:style-name="ce58">
            <text:p>0.000</text:p>
          </table:table-cell>
          <table:table-cell office:value-type="float" office:value="571.6" table:content-validation-name="val185" table:style-name="ce58">
            <text:p>571.6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11" table:content-validation-name="val185" table:style-name="ce58">
            <text:p>11.000</text:p>
          </table:table-cell>
          <table:table-cell office:value-type="float" office:value="36" table:content-validation-name="val185" table:style-name="ce58">
            <text:p>36.000</text:p>
          </table:table-cell>
          <table:table-cell office:value-type="float" office:value="0" table:content-validation-name="val185" table:style-name="ce58">
            <text:p>0.000</text:p>
          </table:table-cell>
          <table:table-cell office:value-type="float" office:value="2" table:content-validation-name="val185" table:style-name="ce58">
            <text:p>2.000</text:p>
          </table:table-cell>
          <table:table-cell office:value-type="float" office:value="2" table:content-validation-name="val185" table:style-name="ce58">
            <text:p>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57" table:style-name="ce41">
            <text:p>機關團體</text:p>
          </table:table-cell>
          <table:table-cell office:value-type="float" office:value="150431.29999999999" table:style-name="ce53">
            <text:p>150,431.300</text:p>
          </table:table-cell>
          <table:table-cell office:value-type="float" office:value="77659" table:content-validation-name="val185" table:style-name="ce58">
            <text:p>77,659.000</text:p>
          </table:table-cell>
          <table:table-cell office:value-type="float" office:value="7822" table:content-validation-name="val185" table:style-name="ce58">
            <text:p>7,822.000</text:p>
          </table:table-cell>
          <table:table-cell office:value-type="float" office:value="8404" table:content-validation-name="val185" table:style-name="ce58">
            <text:p>8,404.000</text:p>
          </table:table-cell>
          <table:table-cell office:value-type="float" office:value="8509" table:content-validation-name="val185" table:style-name="ce58">
            <text:p>8,509.000</text:p>
          </table:table-cell>
          <table:table-cell office:value-type="float" office:value="9232.7000000000007" table:content-validation-name="val185" table:style-name="ce58">
            <text:p>9,232.700</text:p>
          </table:table-cell>
          <table:table-cell office:value-type="float" office:value="1200" table:content-validation-name="val185" table:style-name="ce58">
            <text:p>1,200.000</text:p>
          </table:table-cell>
          <table:table-cell office:value-type="float" office:value="2675.6" table:content-validation-name="val185" table:style-name="ce58">
            <text:p>2,675.600</text:p>
          </table:table-cell>
          <table:table-cell office:value-type="float" office:value="0" table:content-validation-name="val185" table:style-name="ce58">
            <text:p>0.000</text:p>
          </table:table-cell>
          <table:table-cell office:value-type="float" office:value="5" table:content-validation-name="val185" table:style-name="ce58">
            <text:p>5.000</text:p>
          </table:table-cell>
          <table:table-cell office:value-type="float" office:value="0" table:content-validation-name="val185" table:style-name="ce58">
            <text:p>0.000</text:p>
          </table:table-cell>
          <table:table-cell office:value-type="float" office:value="9600" table:content-validation-name="val185" table:style-name="ce58">
            <text:p>9,6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 table:content-validation-name="val185" table:style-name="ce58">
            <text:p>1.000</text:p>
          </table:table-cell>
          <table:table-cell office:value-type="float" office:value="0" table:content-validation-name="val185" table:style-name="ce58">
            <text:p>0.000</text:p>
          </table:table-cell>
          <table:table-cell office:value-type="float" office:value="8700" table:content-validation-name="val185" table:style-name="ce58">
            <text:p>8,7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5612" table:content-validation-name="val185" table:style-name="ce58">
            <text:p>15,612.000</text:p>
          </table:table-cell>
          <table:table-cell office:value-type="float" office:value="900" table:content-validation-name="val185" table:style-name="ce58">
            <text:p>900.000</text:p>
          </table:table-cell>
          <table:table-cell office:value-type="float" office:value="111" table:content-validation-name="val185" table:style-name="ce58">
            <text:p>111.000</text:p>
          </table:table-cell>
          <table:table-cell table:number-columns-repeated="25" table:style-name="ce10"/>
          <table:table-cell table:number-columns-repeated="16334"/>
        </table:table-row>
        <table:table-row table:style-name="ro8">
          <table:table-cell office:value-type="string" table:content-validation-name="val58" table:style-name="ce42">
            <text:p>新店區</text:p>
          </table:table-cell>
          <table:table-cell office:value-type="float" office:value="4940350" table:style-name="ce53">
            <text:p>4,940,350.000</text:p>
          </table:table-cell>
          <table:table-cell office:value-type="float" office:value="3321700" table:style-name="ce58">
            <text:p>3,321,700.000</text:p>
          </table:table-cell>
          <table:table-cell office:value-type="float" office:value="84628" table:style-name="ce58">
            <text:p>84,628.000</text:p>
          </table:table-cell>
          <table:table-cell office:value-type="float" office:value="62414" table:style-name="ce58">
            <text:p>62,414.000</text:p>
          </table:table-cell>
          <table:table-cell office:value-type="float" office:value="88417.4" table:style-name="ce58">
            <text:p>88,417.400</text:p>
          </table:table-cell>
          <table:table-cell office:value-type="float" office:value="455815" table:style-name="ce58">
            <text:p>455,815.000</text:p>
          </table:table-cell>
          <table:table-cell office:value-type="float" office:value="55218" table:style-name="ce58">
            <text:p>55,218.000</text:p>
          </table:table-cell>
          <table:table-cell office:value-type="float" office:value="170884.6" table:style-name="ce58">
            <text:p>170,884.600</text:p>
          </table:table-cell>
          <table:table-cell office:value-type="float" office:value="4513" table:style-name="ce58">
            <text:p>4,513.000</text:p>
          </table:table-cell>
          <table:table-cell office:value-type="float" office:value="227114.2" table:style-name="ce58">
            <text:p>227,114.200</text:p>
          </table:table-cell>
          <table:table-cell office:value-type="float" office:value="19520" table:style-name="ce58">
            <text:p>19,520.000</text:p>
          </table:table-cell>
          <table:table-cell office:value-type="float" office:value="176015" table:style-name="ce58">
            <text:p>176,015.000</text:p>
          </table:table-cell>
          <table:table-cell office:value-type="float" office:value="0" table:style-name="ce58">
            <text:p>0.000</text:p>
          </table:table-cell>
          <table:table-cell office:value-type="float" office:value="12212" table:style-name="ce58">
            <text:p>12,212.000</text:p>
          </table:table-cell>
          <table:table-cell office:value-type="float" office:value="6141.8" table:style-name="ce58">
            <text:p>6,141.800</text:p>
          </table:table-cell>
          <table:table-cell office:value-type="float" office:value="3311" table:style-name="ce58">
            <text:p>3,311.000</text:p>
          </table:table-cell>
          <table:table-cell office:value-type="float" office:value="71522" table:style-name="ce58">
            <text:p>71,522.000</text:p>
          </table:table-cell>
          <table:table-cell office:value-type="float" office:value="38361" table:style-name="ce58">
            <text:p>38,361.000</text:p>
          </table:table-cell>
          <table:table-cell office:value-type="float" office:value="3579" table:style-name="ce58">
            <text:p>3,579.000</text:p>
          </table:table-cell>
          <table:table-cell office:value-type="float" office:value="140" table:style-name="ce58">
            <text:p>140.000</text:p>
          </table:table-cell>
          <table:table-cell office:value-type="float" office:value="0" table:style-name="ce58">
            <text:p>0.000</text:p>
          </table:table-cell>
          <table:table-cell office:value-type="float" office:value="61612" table:style-name="ce58">
            <text:p>61,612.000</text:p>
          </table:table-cell>
          <table:table-cell office:value-type="float" office:value="510" table:style-name="ce58">
            <text:p>510.000</text:p>
          </table:table-cell>
          <table:table-cell office:value-type="float" office:value="76722" table:style-name="ce58">
            <text:p>76,722.000</text:p>
          </table:table-cell>
          <table:table-cell table:number-columns-repeated="25" table:style-name="ce10"/>
          <table:table-cell table:number-columns-repeated="16334"/>
        </table:table-row>
        <table:table-row table:style-name="ro8">
          <table:table-cell office:value-type="string" table:content-validation-name="val59" table:style-name="ce41">
            <text:p>清潔隊</text:p>
          </table:table-cell>
          <table:table-cell office:value-type="float" office:value="805310" table:style-name="ce53">
            <text:p>805,310.000</text:p>
          </table:table-cell>
          <table:table-cell office:value-type="float" office:value="251100" table:content-validation-name="val185" table:style-name="ce58">
            <text:p>251,100.000</text:p>
          </table:table-cell>
          <table:table-cell office:value-type="float" office:value="84550" table:content-validation-name="val185" table:style-name="ce58">
            <text:p>84,550.000</text:p>
          </table:table-cell>
          <table:table-cell office:value-type="float" office:value="27680" table:content-validation-name="val185" table:style-name="ce58">
            <text:p>27,680.000</text:p>
          </table:table-cell>
          <table:table-cell office:value-type="float" office:value="2070" table:content-validation-name="val185" table:style-name="ce58">
            <text:p>2,070.000</text:p>
          </table:table-cell>
          <table:table-cell office:value-type="float" office:value="34410" table:content-validation-name="val185" table:style-name="ce58">
            <text:p>34,410.000</text:p>
          </table:table-cell>
          <table:table-cell office:value-type="float" office:value="8140" table:content-validation-name="val185" table:style-name="ce58">
            <text:p>8,140.000</text:p>
          </table:table-cell>
          <table:table-cell office:value-type="float" office:value="41870" table:content-validation-name="val185" table:style-name="ce58">
            <text:p>41,870.000</text:p>
          </table:table-cell>
          <table:table-cell office:value-type="float" office:value="4513" table:content-validation-name="val185" table:style-name="ce58">
            <text:p>4,513.000</text:p>
          </table:table-cell>
          <table:table-cell office:value-type="float" office:value="58910" table:content-validation-name="val185" table:style-name="ce58">
            <text:p>58,910.000</text:p>
          </table:table-cell>
          <table:table-cell office:value-type="float" office:value="18420" table:content-validation-name="val185" table:style-name="ce58">
            <text:p>18,420.000</text:p>
          </table:table-cell>
          <table:table-cell office:value-type="float" office:value="175950" table:content-validation-name="val185" table:style-name="ce58">
            <text:p>175,950.000</text:p>
          </table:table-cell>
          <table:table-cell office:value-type="float" office:value="0" table:content-validation-name="val185" table:style-name="ce58">
            <text:p>0.000</text:p>
          </table:table-cell>
          <table:table-cell office:value-type="float" office:value="3479" table:content-validation-name="val185" table:style-name="ce58">
            <text:p>3,479.000</text:p>
          </table:table-cell>
          <table:table-cell office:value-type="float" office:value="937" table:content-validation-name="val185" table:style-name="ce58">
            <text:p>937.000</text:p>
          </table:table-cell>
          <table:table-cell office:value-type="float" office:value="241" table:content-validation-name="val185" table:style-name="ce58">
            <text:p>241.000</text:p>
          </table:table-cell>
          <table:table-cell office:value-type="float" office:value="7160" table:content-validation-name="val185" table:style-name="ce58">
            <text:p>7,160.000</text:p>
          </table:table-cell>
          <table:table-cell office:value-type="float" office:value="2300" table:content-validation-name="val185" table:style-name="ce58">
            <text:p>2,300.000</text:p>
          </table:table-cell>
          <table:table-cell office:value-type="float" office:value="872" table:content-validation-name="val185" table:style-name="ce58">
            <text:p>872.000</text:p>
          </table:table-cell>
          <table:table-cell office:value-type="float" office:value="130" table:content-validation-name="val185" table:style-name="ce58">
            <text:p>130.000</text:p>
          </table:table-cell>
          <table:table-cell office:value-type="float" office:value="0" table:content-validation-name="val185" table:style-name="ce58">
            <text:p>0.000</text:p>
          </table:table-cell>
          <table:table-cell office:value-type="float" office:value="10396" table:content-validation-name="val185" table:style-name="ce58">
            <text:p>10,396.000</text:p>
          </table:table-cell>
          <table:table-cell office:value-type="float" office:value="510" table:content-validation-name="val185" table:style-name="ce58">
            <text:p>510.000</text:p>
          </table:table-cell>
          <table:table-cell office:value-type="float" office:value="71672" table:content-validation-name="val185" table:style-name="ce58">
            <text:p>71,672.000</text:p>
          </table:table-cell>
          <table:table-cell table:number-columns-repeated="25" table:style-name="ce10"/>
          <table:table-cell table:number-columns-repeated="16334"/>
        </table:table-row>
        <table:table-row table:style-name="ro8">
          <table:table-cell office:value-type="string" table:content-validation-name="val60" table:style-name="ce41">
            <text:p>社區</text:p>
          </table:table-cell>
          <table:table-cell office:value-type="float" office:value="3959210" table:style-name="ce53">
            <text:p>3,959,210.000</text:p>
          </table:table-cell>
          <table:table-cell office:value-type="float" office:value="2962940" table:content-validation-name="val185" table:style-name="ce58">
            <text:p>2,962,940.000</text:p>
          </table:table-cell>
          <table:table-cell office:value-type="float" office:value="0" table:content-validation-name="val185" table:style-name="ce58">
            <text:p>0.000</text:p>
          </table:table-cell>
          <table:table-cell office:value-type="float" office:value="34700" table:content-validation-name="val185" table:style-name="ce58">
            <text:p>34,700.000</text:p>
          </table:table-cell>
          <table:table-cell office:value-type="float" office:value="86112" table:content-validation-name="val185" table:style-name="ce58">
            <text:p>86,112.000</text:p>
          </table:table-cell>
          <table:table-cell office:value-type="float" office:value="418895" table:content-validation-name="val185" table:style-name="ce58">
            <text:p>418,895.000</text:p>
          </table:table-cell>
          <table:table-cell office:value-type="float" office:value="46400" table:content-validation-name="val185" table:style-name="ce58">
            <text:p>46,400.000</text:p>
          </table:table-cell>
          <table:table-cell office:value-type="float" office:value="123205" table:content-validation-name="val185" table:style-name="ce58">
            <text:p>123,205.000</text:p>
          </table:table-cell>
          <table:table-cell office:value-type="float" office:value="0" table:content-validation-name="val185" table:style-name="ce58">
            <text:p>0.000</text:p>
          </table:table-cell>
          <table:table-cell office:value-type="float" office:value="162200" table:content-validation-name="val185" table:style-name="ce58">
            <text:p>162,200.000</text:p>
          </table:table-cell>
          <table:table-cell office:value-type="float" office:value="1100" table:content-validation-name="val185" table:style-name="ce58">
            <text:p>1,100.000</text:p>
          </table:table-cell>
          <table:table-cell office:value-type="float" office:value="65" table:content-validation-name="val185" table:style-name="ce58">
            <text:p>65.000</text:p>
          </table:table-cell>
          <table:table-cell office:value-type="float" office:value="0" table:content-validation-name="val185" table:style-name="ce58">
            <text:p>0.000</text:p>
          </table:table-cell>
          <table:table-cell office:value-type="float" office:value="8146" table:content-validation-name="val185" table:style-name="ce58">
            <text:p>8,146.000</text:p>
          </table:table-cell>
          <table:table-cell office:value-type="float" office:value="4800" table:content-validation-name="val185" table:style-name="ce58">
            <text:p>4,800.000</text:p>
          </table:table-cell>
          <table:table-cell office:value-type="float" office:value="3070" table:content-validation-name="val185" table:style-name="ce58">
            <text:p>3,070.000</text:p>
          </table:table-cell>
          <table:table-cell office:value-type="float" office:value="64050" table:content-validation-name="val185" table:style-name="ce58">
            <text:p>64,050.000</text:p>
          </table:table-cell>
          <table:table-cell office:value-type="float" office:value="35776" table:content-validation-name="val185" table:style-name="ce58">
            <text:p>35,776.000</text:p>
          </table:table-cell>
          <table:table-cell office:value-type="float" office:value="2701" table:content-validation-name="val185" table:style-name="ce58">
            <text:p>2,70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050" table:content-validation-name="val185" table:style-name="ce58">
            <text:p>5,050.000</text:p>
          </table:table-cell>
          <table:table-cell table:number-columns-repeated="25" table:style-name="ce10"/>
          <table:table-cell table:number-columns-repeated="16334"/>
        </table:table-row>
        <table:table-row table:style-name="ro8">
          <table:table-cell office:value-type="string" table:content-validation-name="val61" table:style-name="ce41">
            <text:p>學校</text:p>
          </table:table-cell>
          <table:table-cell office:value-type="float" office:value="6399" table:style-name="ce53">
            <text:p>6,399.000</text:p>
          </table:table-cell>
          <table:table-cell office:value-type="float" office:value="4690" table:content-validation-name="val185" table:style-name="ce58">
            <text:p>4,690.000</text:p>
          </table:table-cell>
          <table:table-cell office:value-type="float" office:value="78" table:content-validation-name="val185" table:style-name="ce58">
            <text:p>78.000</text:p>
          </table:table-cell>
          <table:table-cell office:value-type="float" office:value="34" table:content-validation-name="val185" table:style-name="ce58">
            <text:p>34.000</text:p>
          </table:table-cell>
          <table:table-cell office:value-type="float" office:value="21" table:content-validation-name="val185" table:style-name="ce58">
            <text:p>21.000</text:p>
          </table:table-cell>
          <table:table-cell office:value-type="float" office:value="310" table:content-validation-name="val185" table:style-name="ce58">
            <text:p>310.000</text:p>
          </table:table-cell>
          <table:table-cell office:value-type="float" office:value="678" table:content-validation-name="val185" table:style-name="ce58">
            <text:p>678.000</text:p>
          </table:table-cell>
          <table:table-cell office:value-type="float" office:value="510" table:content-validation-name="val185" table:style-name="ce58">
            <text:p>510.000</text:p>
          </table:table-cell>
          <table:table-cell office:value-type="float" office:value="0" table:content-validation-name="val185" table:style-name="ce58">
            <text:p>0.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 table:content-validation-name="val185" table:style-name="ce58">
            <text:p>1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2" table:content-validation-name="val185" table:style-name="ce58">
            <text:p>12.000</text:p>
          </table:table-cell>
          <table:table-cell office:value-type="float" office:value="0" table:content-validation-name="val185" table:style-name="ce58">
            <text:p>0.000</text:p>
          </table:table-cell>
          <table:table-cell office:value-type="float" office:value="6" table:content-validation-name="val185" table:style-name="ce58">
            <text:p>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62" table:style-name="ce41">
            <text:p>機關團體</text:p>
          </table:table-cell>
          <table:table-cell office:value-type="float" office:value="169431" table:style-name="ce53">
            <text:p>169,431.000</text:p>
          </table:table-cell>
          <table:table-cell office:value-type="float" office:value="102970" table:content-validation-name="val185" table:style-name="ce58">
            <text:p>102,97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14.4" table:content-validation-name="val185" table:style-name="ce58">
            <text:p>214.400</text:p>
          </table:table-cell>
          <table:table-cell office:value-type="float" office:value="2200" table:content-validation-name="val185" table:style-name="ce58">
            <text:p>2,200.000</text:p>
          </table:table-cell>
          <table:table-cell office:value-type="float" office:value="0" table:content-validation-name="val185" table:style-name="ce58">
            <text:p>0.000</text:p>
          </table:table-cell>
          <table:table-cell office:value-type="float" office:value="5299.6" table:content-validation-name="val185" table:style-name="ce58">
            <text:p>5,299.600</text:p>
          </table:table-cell>
          <table:table-cell office:value-type="float" office:value="0" table:content-validation-name="val185" table:style-name="ce58">
            <text:p>0.000</text:p>
          </table:table-cell>
          <table:table-cell office:value-type="float" office:value="5954.2" table:content-validation-name="val185" table:style-name="ce58">
            <text:p>5,954.2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77" table:content-validation-name="val185" table:style-name="ce58">
            <text:p>577.000</text:p>
          </table:table-cell>
          <table:table-cell office:value-type="float" office:value="404.8" table:content-validation-name="val185" table:style-name="ce58">
            <text:p>404.800</text:p>
          </table:table-cell>
          <table:table-cell office:value-type="float" office:value="0" table:content-validation-name="val185" table:style-name="ce58">
            <text:p>0.000</text:p>
          </table:table-cell>
          <table:table-cell office:value-type="float" office:value="300" table:content-validation-name="val185" table:style-name="ce58">
            <text:p>300.000</text:p>
          </table:table-cell>
          <table:table-cell office:value-type="float" office:value="285" table:content-validation-name="val185" table:style-name="ce58">
            <text:p>285.000</text:p>
          </table:table-cell>
          <table:table-cell office:value-type="float" office:value="0" table:content-validation-name="val185" table:style-name="ce58">
            <text:p>0.000</text:p>
          </table:table-cell>
          <table:table-cell office:value-type="float" office:value="10" table:content-validation-name="val185" table:style-name="ce58">
            <text:p>10.000</text:p>
          </table:table-cell>
          <table:table-cell office:value-type="float" office:value="0" table:content-validation-name="val185" table:style-name="ce58">
            <text:p>0.000</text:p>
          </table:table-cell>
          <table:table-cell office:value-type="float" office:value="51216" table:content-validation-name="val185" table:style-name="ce58">
            <text:p>51,21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63" table:style-name="ce42">
            <text:p>樹林區</text:p>
          </table:table-cell>
          <table:table-cell office:value-type="float" office:value="3307156.7" table:style-name="ce53">
            <text:p>3,307,156.700</text:p>
          </table:table-cell>
          <table:table-cell office:value-type="float" office:value="1559568" table:style-name="ce58">
            <text:p>1,559,568.000</text:p>
          </table:table-cell>
          <table:table-cell office:value-type="float" office:value="45510" table:style-name="ce58">
            <text:p>45,510.000</text:p>
          </table:table-cell>
          <table:table-cell office:value-type="float" office:value="7200" table:style-name="ce58">
            <text:p>7,200.000</text:p>
          </table:table-cell>
          <table:table-cell office:value-type="float" office:value="7430" table:style-name="ce58">
            <text:p>7,430.000</text:p>
          </table:table-cell>
          <table:table-cell office:value-type="float" office:value="243206" table:style-name="ce58">
            <text:p>243,206.000</text:p>
          </table:table-cell>
          <table:table-cell office:value-type="float" office:value="680769" table:style-name="ce58">
            <text:p>680,769.000</text:p>
          </table:table-cell>
          <table:table-cell office:value-type="float" office:value="252714" table:style-name="ce58">
            <text:p>252,714.000</text:p>
          </table:table-cell>
          <table:table-cell office:value-type="float" office:value="3061" table:style-name="ce58">
            <text:p>3,061.000</text:p>
          </table:table-cell>
          <table:table-cell office:value-type="float" office:value="245089" table:style-name="ce58">
            <text:p>245,089.000</text:p>
          </table:table-cell>
          <table:table-cell office:value-type="float" office:value="2040" table:style-name="ce58">
            <text:p>2,040.000</text:p>
          </table:table-cell>
          <table:table-cell office:value-type="float" office:value="113360" table:style-name="ce58">
            <text:p>113,360.000</text:p>
          </table:table-cell>
          <table:table-cell office:value-type="float" office:value="0" table:style-name="ce58">
            <text:p>0.000</text:p>
          </table:table-cell>
          <table:table-cell office:value-type="float" office:value="2204" table:style-name="ce58">
            <text:p>2,204.000</text:p>
          </table:table-cell>
          <table:table-cell office:value-type="float" office:value="831" table:style-name="ce58">
            <text:p>831.000</text:p>
          </table:table-cell>
          <table:table-cell office:value-type="float" office:value="5690" table:style-name="ce58">
            <text:p>5,690.000</text:p>
          </table:table-cell>
          <table:table-cell office:value-type="float" office:value="17224" table:style-name="ce58">
            <text:p>17,224.000</text:p>
          </table:table-cell>
          <table:table-cell office:value-type="float" office:value="5505.7" table:style-name="ce58">
            <text:p>5,505.700</text:p>
          </table:table-cell>
          <table:table-cell office:value-type="float" office:value="739" table:style-name="ce58">
            <text:p>739.000</text:p>
          </table:table-cell>
          <table:table-cell office:value-type="float" office:value="73" table:style-name="ce58">
            <text:p>73.000</text:p>
          </table:table-cell>
          <table:table-cell office:value-type="float" office:value="0" table:style-name="ce58">
            <text:p>0.000</text:p>
          </table:table-cell>
          <table:table-cell office:value-type="float" office:value="78861" table:style-name="ce58">
            <text:p>78,861.000</text:p>
          </table:table-cell>
          <table:table-cell office:value-type="float" office:value="0" table:style-name="ce58">
            <text:p>0.000</text:p>
          </table:table-cell>
          <table:table-cell office:value-type="float" office:value="36082" table:style-name="ce58">
            <text:p>36,082.000</text:p>
          </table:table-cell>
          <table:table-cell table:number-columns-repeated="25" table:style-name="ce10"/>
          <table:table-cell table:number-columns-repeated="16334"/>
        </table:table-row>
        <table:table-row table:style-name="ro8">
          <table:table-cell office:value-type="string" table:content-validation-name="val64" table:style-name="ce41">
            <text:p>清潔隊</text:p>
          </table:table-cell>
          <table:table-cell office:value-type="float" office:value="343790" table:style-name="ce53">
            <text:p>343,790.000</text:p>
          </table:table-cell>
          <table:table-cell office:value-type="float" office:value="66410" table:content-validation-name="val185" table:style-name="ce58">
            <text:p>66,410.000</text:p>
          </table:table-cell>
          <table:table-cell office:value-type="float" office:value="20260" table:content-validation-name="val185" table:style-name="ce58">
            <text:p>20,260.000</text:p>
          </table:table-cell>
          <table:table-cell office:value-type="float" office:value="6750" table:content-validation-name="val185" table:style-name="ce58">
            <text:p>6,750.000</text:p>
          </table:table-cell>
          <table:table-cell office:value-type="float" office:value="1010" table:content-validation-name="val185" table:style-name="ce58">
            <text:p>1,010.000</text:p>
          </table:table-cell>
          <table:table-cell office:value-type="float" office:value="16510" table:content-validation-name="val185" table:style-name="ce58">
            <text:p>16,510.000</text:p>
          </table:table-cell>
          <table:table-cell office:value-type="float" office:value="3840" table:content-validation-name="val185" table:style-name="ce58">
            <text:p>3,840.000</text:p>
          </table:table-cell>
          <table:table-cell office:value-type="float" office:value="17962" table:content-validation-name="val185" table:style-name="ce58">
            <text:p>17,962.000</text:p>
          </table:table-cell>
          <table:table-cell office:value-type="float" office:value="1911" table:content-validation-name="val185" table:style-name="ce58">
            <text:p>1,911.000</text:p>
          </table:table-cell>
          <table:table-cell office:value-type="float" office:value="27625" table:content-validation-name="val185" table:style-name="ce58">
            <text:p>27,625.000</text:p>
          </table:table-cell>
          <table:table-cell office:value-type="float" office:value="0" table:content-validation-name="val185" table:style-name="ce58">
            <text:p>0.000</text:p>
          </table:table-cell>
          <table:table-cell office:value-type="float" office:value="112860" table:content-validation-name="val185" table:style-name="ce58">
            <text:p>112,860.000</text:p>
          </table:table-cell>
          <table:table-cell office:value-type="float" office:value="0" table:content-validation-name="val185" table:style-name="ce58">
            <text:p>0.000</text:p>
          </table:table-cell>
          <table:table-cell office:value-type="float" office:value="1980" table:content-validation-name="val185" table:style-name="ce58">
            <text:p>1,980.000</text:p>
          </table:table-cell>
          <table:table-cell office:value-type="float" office:value="383" table:content-validation-name="val185" table:style-name="ce58">
            <text:p>383.000</text:p>
          </table:table-cell>
          <table:table-cell office:value-type="float" office:value="98" table:content-validation-name="val185" table:style-name="ce58">
            <text:p>98.000</text:p>
          </table:table-cell>
          <table:table-cell office:value-type="float" office:value="6000" table:content-validation-name="val185" table:style-name="ce58">
            <text:p>6,000.000</text:p>
          </table:table-cell>
          <table:table-cell office:value-type="float" office:value="820" table:content-validation-name="val185" table:style-name="ce58">
            <text:p>820.000</text:p>
          </table:table-cell>
          <table:table-cell office:value-type="float" office:value="356" table:content-validation-name="val185" table:style-name="ce58">
            <text:p>356.000</text:p>
          </table:table-cell>
          <table:table-cell office:value-type="float" office:value="53" table:content-validation-name="val185" table:style-name="ce58">
            <text:p>53.000</text:p>
          </table:table-cell>
          <table:table-cell office:value-type="float" office:value="0" table:content-validation-name="val185" table:style-name="ce58">
            <text:p>0.000</text:p>
          </table:table-cell>
          <table:table-cell office:value-type="float" office:value="24390" table:content-validation-name="val185" table:style-name="ce58">
            <text:p>24,390.000</text:p>
          </table:table-cell>
          <table:table-cell office:value-type="float" office:value="0" table:content-validation-name="val185" table:style-name="ce58">
            <text:p>0.000</text:p>
          </table:table-cell>
          <table:table-cell office:value-type="float" office:value="34572" table:content-validation-name="val185" table:style-name="ce58">
            <text:p>34,572.000</text:p>
          </table:table-cell>
          <table:table-cell table:number-columns-repeated="25" table:style-name="ce10"/>
          <table:table-cell table:number-columns-repeated="16334"/>
        </table:table-row>
        <table:table-row table:style-name="ro8">
          <table:table-cell office:value-type="string" table:content-validation-name="val65" table:style-name="ce41">
            <text:p>社區</text:p>
          </table:table-cell>
          <table:table-cell office:value-type="float" office:value="1392661.6" table:style-name="ce53">
            <text:p>1,392,661.600</text:p>
          </table:table-cell>
          <table:table-cell office:value-type="float" office:value="1271600" table:content-validation-name="val185" table:style-name="ce58">
            <text:p>1,271,600.000</text:p>
          </table:table-cell>
          <table:table-cell office:value-type="float" office:value="25150" table:content-validation-name="val185" table:style-name="ce58">
            <text:p>25,150.000</text:p>
          </table:table-cell>
          <table:table-cell office:value-type="float" office:value="0" table:content-validation-name="val185" table:style-name="ce58">
            <text:p>0.000</text:p>
          </table:table-cell>
          <table:table-cell office:value-type="float" office:value="2045" table:content-validation-name="val185" table:style-name="ce58">
            <text:p>2,045.000</text:p>
          </table:table-cell>
          <table:table-cell office:value-type="float" office:value="39750" table:content-validation-name="val185" table:style-name="ce58">
            <text:p>39,750.000</text:p>
          </table:table-cell>
          <table:table-cell office:value-type="float" office:value="80" table:content-validation-name="val185" table:style-name="ce58">
            <text:p>80.000</text:p>
          </table:table-cell>
          <table:table-cell office:value-type="float" office:value="3280" table:content-validation-name="val185" table:style-name="ce58">
            <text:p>3,280.000</text:p>
          </table:table-cell>
          <table:table-cell office:value-type="float" office:value="0" table:content-validation-name="val185" table:style-name="ce58">
            <text:p>0.000</text:p>
          </table:table-cell>
          <table:table-cell office:value-type="float" office:value="1430" table:content-validation-name="val185" table:style-name="ce58">
            <text:p>1,4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0" table:content-validation-name="val185" table:style-name="ce58">
            <text:p>60.000</text:p>
          </table:table-cell>
          <table:table-cell office:value-type="float" office:value="220" table:content-validation-name="val185" table:style-name="ce58">
            <text:p>220.000</text:p>
          </table:table-cell>
          <table:table-cell office:value-type="float" office:value="220" table:content-validation-name="val185" table:style-name="ce58">
            <text:p>220.000</text:p>
          </table:table-cell>
          <table:table-cell office:value-type="float" office:value="3245" table:content-validation-name="val185" table:style-name="ce58">
            <text:p>3,245.000</text:p>
          </table:table-cell>
          <table:table-cell office:value-type="float" office:value="711.6" table:content-validation-name="val185" table:style-name="ce58">
            <text:p>711.600</text:p>
          </table:table-cell>
          <table:table-cell office:value-type="float" office:value="70" table:content-validation-name="val185" table:style-name="ce58">
            <text:p>7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4800" table:content-validation-name="val185" table:style-name="ce58">
            <text:p>44,8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66" table:style-name="ce41">
            <text:p>學校</text:p>
          </table:table-cell>
          <table:table-cell office:value-type="float" office:value="2398" table:style-name="ce53">
            <text:p>2,398.000</text:p>
          </table:table-cell>
          <table:table-cell office:value-type="float" office:value="2158" table:content-validation-name="val185" table:style-name="ce58">
            <text:p>2,15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0" table:content-validation-name="val185" table:style-name="ce58">
            <text:p>40.000</text:p>
          </table:table-cell>
          <table:table-cell office:value-type="float" office:value="180" table:content-validation-name="val185" table:style-name="ce58">
            <text:p>180.000</text:p>
          </table:table-cell>
          <table:table-cell office:value-type="float" office:value="20" table:content-validation-name="val185" table:style-name="ce58">
            <text:p>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67" table:style-name="ce41">
            <text:p>機關團體</text:p>
          </table:table-cell>
          <table:table-cell office:value-type="float" office:value="1568307.1" table:style-name="ce53">
            <text:p>1,568,307.100</text:p>
          </table:table-cell>
          <table:table-cell office:value-type="float" office:value="219400" table:content-validation-name="val185" table:style-name="ce58">
            <text:p>219,400.000</text:p>
          </table:table-cell>
          <table:table-cell office:value-type="float" office:value="100" table:content-validation-name="val185" table:style-name="ce58">
            <text:p>100.000</text:p>
          </table:table-cell>
          <table:table-cell office:value-type="float" office:value="450" table:content-validation-name="val185" table:style-name="ce58">
            <text:p>450.000</text:p>
          </table:table-cell>
          <table:table-cell office:value-type="float" office:value="4375" table:content-validation-name="val185" table:style-name="ce58">
            <text:p>4,375.000</text:p>
          </table:table-cell>
          <table:table-cell office:value-type="float" office:value="186906" table:content-validation-name="val185" table:style-name="ce58">
            <text:p>186,906.000</text:p>
          </table:table-cell>
          <table:table-cell office:value-type="float" office:value="676669" table:content-validation-name="val185" table:style-name="ce58">
            <text:p>676,669.000</text:p>
          </table:table-cell>
          <table:table-cell office:value-type="float" office:value="231452" table:content-validation-name="val185" table:style-name="ce58">
            <text:p>231,452.000</text:p>
          </table:table-cell>
          <table:table-cell office:value-type="float" office:value="1150" table:content-validation-name="val185" table:style-name="ce58">
            <text:p>1,150.000</text:p>
          </table:table-cell>
          <table:table-cell office:value-type="float" office:value="216034" table:content-validation-name="val185" table:style-name="ce58">
            <text:p>216,034.000</text:p>
          </table:table-cell>
          <table:table-cell office:value-type="float" office:value="2040" table:content-validation-name="val185" table:style-name="ce58">
            <text:p>2,040.000</text:p>
          </table:table-cell>
          <table:table-cell office:value-type="float" office:value="500" table:content-validation-name="val185" table:style-name="ce58">
            <text:p>500.000</text:p>
          </table:table-cell>
          <table:table-cell office:value-type="float" office:value="0" table:content-validation-name="val185" table:style-name="ce58">
            <text:p>0.000</text:p>
          </table:table-cell>
          <table:table-cell office:value-type="float" office:value="164" table:content-validation-name="val185" table:style-name="ce58">
            <text:p>164.000</text:p>
          </table:table-cell>
          <table:table-cell office:value-type="float" office:value="228" table:content-validation-name="val185" table:style-name="ce58">
            <text:p>228.000</text:p>
          </table:table-cell>
          <table:table-cell office:value-type="float" office:value="5372" table:content-validation-name="val185" table:style-name="ce58">
            <text:p>5,372.000</text:p>
          </table:table-cell>
          <table:table-cell office:value-type="float" office:value="7979" table:content-validation-name="val185" table:style-name="ce58">
            <text:p>7,979.000</text:p>
          </table:table-cell>
          <table:table-cell office:value-type="float" office:value="3974.1" table:content-validation-name="val185" table:style-name="ce58">
            <text:p>3,974.100</text:p>
          </table:table-cell>
          <table:table-cell office:value-type="float" office:value="313" table:content-validation-name="val185" table:style-name="ce58">
            <text:p>313.000</text:p>
          </table:table-cell>
          <table:table-cell office:value-type="float" office:value="20" table:content-validation-name="val185" table:style-name="ce58">
            <text:p>20.000</text:p>
          </table:table-cell>
          <table:table-cell office:value-type="float" office:value="0" table:content-validation-name="val185" table:style-name="ce58">
            <text:p>0.000</text:p>
          </table:table-cell>
          <table:table-cell office:value-type="float" office:value="9671" table:content-validation-name="val185" table:style-name="ce58">
            <text:p>9,671.000</text:p>
          </table:table-cell>
          <table:table-cell office:value-type="float" office:value="0" table:content-validation-name="val185" table:style-name="ce58">
            <text:p>0.000</text:p>
          </table:table-cell>
          <table:table-cell office:value-type="float" office:value="1510" table:content-validation-name="val185" table:style-name="ce58">
            <text:p>1,510.000</text:p>
          </table:table-cell>
          <table:table-cell table:number-columns-repeated="25" table:style-name="ce10"/>
          <table:table-cell table:number-columns-repeated="16334"/>
        </table:table-row>
        <table:table-row table:style-name="ro8">
          <table:table-cell office:value-type="string" table:content-validation-name="val68" table:style-name="ce42">
            <text:p>鶯歌區</text:p>
          </table:table-cell>
          <table:table-cell office:value-type="float" office:value="1009078.5" table:style-name="ce53">
            <text:p>1,009,078.500</text:p>
          </table:table-cell>
          <table:table-cell office:value-type="float" office:value="516908" table:style-name="ce58">
            <text:p>516,908.000</text:p>
          </table:table-cell>
          <table:table-cell office:value-type="float" office:value="22040" table:style-name="ce58">
            <text:p>22,040.000</text:p>
          </table:table-cell>
          <table:table-cell office:value-type="float" office:value="7450" table:style-name="ce58">
            <text:p>7,450.000</text:p>
          </table:table-cell>
          <table:table-cell office:value-type="float" office:value="1226" table:style-name="ce58">
            <text:p>1,226.000</text:p>
          </table:table-cell>
          <table:table-cell office:value-type="float" office:value="71514" table:style-name="ce58">
            <text:p>71,514.000</text:p>
          </table:table-cell>
          <table:table-cell office:value-type="float" office:value="143800" table:style-name="ce58">
            <text:p>143,800.000</text:p>
          </table:table-cell>
          <table:table-cell office:value-type="float" office:value="77951.5" table:style-name="ce58">
            <text:p>77,951.500</text:p>
          </table:table-cell>
          <table:table-cell office:value-type="float" office:value="252" table:style-name="ce58">
            <text:p>252.000</text:p>
          </table:table-cell>
          <table:table-cell office:value-type="float" office:value="15138" table:style-name="ce58">
            <text:p>15,138.000</text:p>
          </table:table-cell>
          <table:table-cell office:value-type="float" office:value="0" table:style-name="ce58">
            <text:p>0.000</text:p>
          </table:table-cell>
          <table:table-cell office:value-type="float" office:value="63388" table:style-name="ce58">
            <text:p>63,388.000</text:p>
          </table:table-cell>
          <table:table-cell office:value-type="float" office:value="0" table:style-name="ce58">
            <text:p>0.000</text:p>
          </table:table-cell>
          <table:table-cell office:value-type="float" office:value="1940" table:style-name="ce58">
            <text:p>1,940.000</text:p>
          </table:table-cell>
          <table:table-cell office:value-type="float" office:value="2468" table:style-name="ce58">
            <text:p>2,468.000</text:p>
          </table:table-cell>
          <table:table-cell office:value-type="float" office:value="121" table:style-name="ce58">
            <text:p>121.000</text:p>
          </table:table-cell>
          <table:table-cell office:value-type="float" office:value="8840" table:style-name="ce58">
            <text:p>8,840.000</text:p>
          </table:table-cell>
          <table:table-cell office:value-type="float" office:value="1230" table:style-name="ce58">
            <text:p>1,230.000</text:p>
          </table:table-cell>
          <table:table-cell office:value-type="float" office:value="436" table:style-name="ce58">
            <text:p>436.000</text:p>
          </table:table-cell>
          <table:table-cell office:value-type="float" office:value="65" table:style-name="ce58">
            <text:p>65.000</text:p>
          </table:table-cell>
          <table:table-cell office:value-type="float" office:value="0" table:style-name="ce58">
            <text:p>0.000</text:p>
          </table:table-cell>
          <table:table-cell office:value-type="float" office:value="28935" table:style-name="ce58">
            <text:p>28,935.000</text:p>
          </table:table-cell>
          <table:table-cell office:value-type="float" office:value="720" table:style-name="ce58">
            <text:p>720.000</text:p>
          </table:table-cell>
          <table:table-cell office:value-type="float" office:value="44656" table:style-name="ce58">
            <text:p>44,656.000</text:p>
          </table:table-cell>
          <table:table-cell table:number-columns-repeated="25" table:style-name="ce10"/>
          <table:table-cell table:number-columns-repeated="16334"/>
        </table:table-row>
        <table:table-row table:style-name="ro8">
          <table:table-cell office:value-type="string" table:content-validation-name="val69" table:style-name="ce41">
            <text:p>清潔隊</text:p>
          </table:table-cell>
          <table:table-cell office:value-type="float" office:value="279141" table:style-name="ce53">
            <text:p>279,141.000</text:p>
          </table:table-cell>
          <table:table-cell office:value-type="float" office:value="73570" table:content-validation-name="val185" table:style-name="ce58">
            <text:p>73,570.000</text:p>
          </table:table-cell>
          <table:table-cell office:value-type="float" office:value="22040" table:content-validation-name="val185" table:style-name="ce58">
            <text:p>22,040.000</text:p>
          </table:table-cell>
          <table:table-cell office:value-type="float" office:value="7450" table:content-validation-name="val185" table:style-name="ce58">
            <text:p>7,450.000</text:p>
          </table:table-cell>
          <table:table-cell office:value-type="float" office:value="920" table:content-validation-name="val185" table:style-name="ce58">
            <text:p>920.000</text:p>
          </table:table-cell>
          <table:table-cell office:value-type="float" office:value="14550" table:content-validation-name="val185" table:style-name="ce58">
            <text:p>14,550.000</text:p>
          </table:table-cell>
          <table:table-cell office:value-type="float" office:value="3680" table:content-validation-name="val185" table:style-name="ce58">
            <text:p>3,680.000</text:p>
          </table:table-cell>
          <table:table-cell office:value-type="float" office:value="15764" table:content-validation-name="val185" table:style-name="ce58">
            <text:p>15,764.000</text:p>
          </table:table-cell>
          <table:table-cell office:value-type="float" office:value="252" table:content-validation-name="val185" table:style-name="ce58">
            <text:p>252.000</text:p>
          </table:table-cell>
          <table:table-cell office:value-type="float" office:value="15123" table:content-validation-name="val185" table:style-name="ce58">
            <text:p>15,123.000</text:p>
          </table:table-cell>
          <table:table-cell office:value-type="float" office:value="0" table:content-validation-name="val185" table:style-name="ce58">
            <text:p>0.000</text:p>
          </table:table-cell>
          <table:table-cell office:value-type="float" office:value="54388" table:content-validation-name="val185" table:style-name="ce58">
            <text:p>54,388.000</text:p>
          </table:table-cell>
          <table:table-cell office:value-type="float" office:value="0" table:content-validation-name="val185" table:style-name="ce58">
            <text:p>0.000</text:p>
          </table:table-cell>
          <table:table-cell office:value-type="float" office:value="1940" table:content-validation-name="val185" table:style-name="ce58">
            <text:p>1,940.000</text:p>
          </table:table-cell>
          <table:table-cell office:value-type="float" office:value="468" table:content-validation-name="val185" table:style-name="ce58">
            <text:p>468.000</text:p>
          </table:table-cell>
          <table:table-cell office:value-type="float" office:value="121" table:content-validation-name="val185" table:style-name="ce58">
            <text:p>121.000</text:p>
          </table:table-cell>
          <table:table-cell office:value-type="float" office:value="6840" table:content-validation-name="val185" table:style-name="ce58">
            <text:p>6,840.000</text:p>
          </table:table-cell>
          <table:table-cell office:value-type="float" office:value="1230" table:content-validation-name="val185" table:style-name="ce58">
            <text:p>1,230.000</text:p>
          </table:table-cell>
          <table:table-cell office:value-type="float" office:value="436" table:content-validation-name="val185" table:style-name="ce58">
            <text:p>436.000</text:p>
          </table:table-cell>
          <table:table-cell office:value-type="float" office:value="65" table:content-validation-name="val185" table:style-name="ce58">
            <text:p>65.000</text:p>
          </table:table-cell>
          <table:table-cell office:value-type="float" office:value="0" table:content-validation-name="val185" table:style-name="ce58">
            <text:p>0.000</text:p>
          </table:table-cell>
          <table:table-cell office:value-type="float" office:value="15648" table:content-validation-name="val185" table:style-name="ce58">
            <text:p>15,648.000</text:p>
          </table:table-cell>
          <table:table-cell office:value-type="float" office:value="0" table:content-validation-name="val185" table:style-name="ce58">
            <text:p>0.000</text:p>
          </table:table-cell>
          <table:table-cell office:value-type="float" office:value="44656" table:content-validation-name="val185" table:style-name="ce58">
            <text:p>44,656.000</text:p>
          </table:table-cell>
          <table:table-cell table:number-columns-repeated="25" table:style-name="ce10"/>
          <table:table-cell table:number-columns-repeated="16334"/>
        </table:table-row>
        <table:table-row table:style-name="ro8">
          <table:table-cell office:value-type="string" table:content-validation-name="val70" table:style-name="ce41">
            <text:p>社區</text:p>
          </table:table-cell>
          <table:table-cell office:value-type="float" office:value="320110" table:style-name="ce53">
            <text:p>320,110.000</text:p>
          </table:table-cell>
          <table:table-cell office:value-type="float" office:value="234000" table:content-validation-name="val185" table:style-name="ce58">
            <text:p>234,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5930" table:content-validation-name="val185" table:style-name="ce58">
            <text:p>25,930.000</text:p>
          </table:table-cell>
          <table:table-cell office:value-type="float" office:value="24120" table:content-validation-name="val185" table:style-name="ce58">
            <text:p>24,120.000</text:p>
          </table:table-cell>
          <table:table-cell office:value-type="float" office:value="28060" table:content-validation-name="val185" table:style-name="ce58">
            <text:p>28,0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000" table:content-validation-name="val185" table:style-name="ce58">
            <text:p>8,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71" table:style-name="ce41">
            <text:p>學校</text:p>
          </table:table-cell>
          <table:table-cell office:value-type="float" office:value="3521.5" table:style-name="ce53">
            <text:p>3,521.500</text:p>
          </table:table-cell>
          <table:table-cell office:value-type="float" office:value="3338" table:content-validation-name="val185" table:style-name="ce58">
            <text:p>3,33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 table:content-validation-name="val185" table:style-name="ce58">
            <text:p>6.000</text:p>
          </table:table-cell>
          <table:table-cell office:value-type="float" office:value="34" table:content-validation-name="val185" table:style-name="ce58">
            <text:p>34.000</text:p>
          </table:table-cell>
          <table:table-cell office:value-type="float" office:value="0" table:content-validation-name="val185" table:style-name="ce58">
            <text:p>0.000</text:p>
          </table:table-cell>
          <table:table-cell office:value-type="float" office:value="127.5" table:content-validation-name="val185" table:style-name="ce58">
            <text:p>127.500</text:p>
          </table:table-cell>
          <table:table-cell office:value-type="float" office:value="0" table:content-validation-name="val185" table:style-name="ce58">
            <text:p>0.000</text:p>
          </table:table-cell>
          <table:table-cell office:value-type="float" office:value="15" table:content-validation-name="val185" table:style-name="ce58">
            <text:p>1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 table:content-validation-name="val185" table:style-name="ce58">
            <text:p>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72" table:style-name="ce41">
            <text:p>機關團體</text:p>
          </table:table-cell>
          <table:table-cell office:value-type="float" office:value="406306" table:style-name="ce53">
            <text:p>406,306.000</text:p>
          </table:table-cell>
          <table:table-cell office:value-type="float" office:value="206000" table:content-validation-name="val185" table:style-name="ce58">
            <text:p>206,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00" table:content-validation-name="val185" table:style-name="ce58">
            <text:p>300.000</text:p>
          </table:table-cell>
          <table:table-cell office:value-type="float" office:value="31000" table:content-validation-name="val185" table:style-name="ce58">
            <text:p>31,000.000</text:p>
          </table:table-cell>
          <table:table-cell office:value-type="float" office:value="116000" table:content-validation-name="val185" table:style-name="ce58">
            <text:p>116,000.000</text:p>
          </table:table-cell>
          <table:table-cell office:value-type="float" office:value="34000" table:content-validation-name="val185" table:style-name="ce58">
            <text:p>34,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00" table:content-validation-name="val185" table:style-name="ce58">
            <text:p>1,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00" table:content-validation-name="val185" table:style-name="ce58">
            <text:p>2,000.000</text:p>
          </table:table-cell>
          <table:table-cell office:value-type="float" office:value="0" table:content-validation-name="val185" table:style-name="ce58">
            <text:p>0.000</text:p>
          </table:table-cell>
          <table:table-cell office:value-type="float" office:value="2000" table:content-validation-name="val185" table:style-name="ce58">
            <text:p>2,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3286" table:content-validation-name="val185" table:style-name="ce58">
            <text:p>13,286.000</text:p>
          </table:table-cell>
          <table:table-cell office:value-type="float" office:value="720" table:content-validation-name="val185" table:style-name="ce58">
            <text:p>72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73" table:style-name="ce42">
            <text:p>三峽區</text:p>
          </table:table-cell>
          <table:table-cell office:value-type="float" office:value="765360.5" table:style-name="ce53">
            <text:p>765,360.500</text:p>
          </table:table-cell>
          <table:table-cell office:value-type="float" office:value="493331" table:style-name="ce58">
            <text:p>493,331.000</text:p>
          </table:table-cell>
          <table:table-cell office:value-type="float" office:value="10734" table:style-name="ce58">
            <text:p>10,734.000</text:p>
          </table:table-cell>
          <table:table-cell office:value-type="float" office:value="3543" table:style-name="ce58">
            <text:p>3,543.000</text:p>
          </table:table-cell>
          <table:table-cell office:value-type="float" office:value="4326" table:style-name="ce58">
            <text:p>4,326.000</text:p>
          </table:table-cell>
          <table:table-cell office:value-type="float" office:value="26101" table:style-name="ce58">
            <text:p>26,101.000</text:p>
          </table:table-cell>
          <table:table-cell office:value-type="float" office:value="21381" table:style-name="ce58">
            <text:p>21,381.000</text:p>
          </table:table-cell>
          <table:table-cell office:value-type="float" office:value="26898" table:style-name="ce58">
            <text:p>26,898.000</text:p>
          </table:table-cell>
          <table:table-cell office:value-type="float" office:value="501" table:style-name="ce58">
            <text:p>501.000</text:p>
          </table:table-cell>
          <table:table-cell office:value-type="float" office:value="14714" table:style-name="ce58">
            <text:p>14,714.000</text:p>
          </table:table-cell>
          <table:table-cell office:value-type="float" office:value="20" table:style-name="ce58">
            <text:p>20.000</text:p>
          </table:table-cell>
          <table:table-cell office:value-type="float" office:value="92341" table:style-name="ce58">
            <text:p>92,341.000</text:p>
          </table:table-cell>
          <table:table-cell office:value-type="float" office:value="0" table:style-name="ce58">
            <text:p>0.000</text:p>
          </table:table-cell>
          <table:table-cell office:value-type="float" office:value="1254" table:style-name="ce58">
            <text:p>1,254.000</text:p>
          </table:table-cell>
          <table:table-cell office:value-type="float" office:value="644" table:style-name="ce58">
            <text:p>644.000</text:p>
          </table:table-cell>
          <table:table-cell office:value-type="float" office:value="773" table:style-name="ce58">
            <text:p>773.000</text:p>
          </table:table-cell>
          <table:table-cell office:value-type="float" office:value="12791" table:style-name="ce58">
            <text:p>12,791.000</text:p>
          </table:table-cell>
          <table:table-cell office:value-type="float" office:value="1673.5" table:style-name="ce58">
            <text:p>1,673.500</text:p>
          </table:table-cell>
          <table:table-cell office:value-type="float" office:value="520" table:style-name="ce58">
            <text:p>520.000</text:p>
          </table:table-cell>
          <table:table-cell office:value-type="float" office:value="93" table:style-name="ce58">
            <text:p>93.000</text:p>
          </table:table-cell>
          <table:table-cell office:value-type="float" office:value="0" table:style-name="ce58">
            <text:p>0.000</text:p>
          </table:table-cell>
          <table:table-cell office:value-type="float" office:value="20360" table:style-name="ce58">
            <text:p>20,360.000</text:p>
          </table:table-cell>
          <table:table-cell office:value-type="float" office:value="510" table:style-name="ce58">
            <text:p>510.000</text:p>
          </table:table-cell>
          <table:table-cell office:value-type="float" office:value="32852" table:style-name="ce58">
            <text:p>32,852.000</text:p>
          </table:table-cell>
          <table:table-cell table:number-columns-repeated="25" table:style-name="ce10"/>
          <table:table-cell table:number-columns-repeated="16334"/>
        </table:table-row>
        <table:table-row table:style-name="ro8">
          <table:table-cell office:value-type="string" table:content-validation-name="val74" table:style-name="ce41">
            <text:p>清潔隊</text:p>
          </table:table-cell>
          <table:table-cell office:value-type="float" office:value="222610" table:style-name="ce53">
            <text:p>222,610.000</text:p>
          </table:table-cell>
          <table:table-cell office:value-type="float" office:value="36860" table:content-validation-name="val185" table:style-name="ce58">
            <text:p>36,860.000</text:p>
          </table:table-cell>
          <table:table-cell office:value-type="float" office:value="10580" table:content-validation-name="val185" table:style-name="ce58">
            <text:p>10,580.000</text:p>
          </table:table-cell>
          <table:table-cell office:value-type="float" office:value="3190" table:content-validation-name="val185" table:style-name="ce58">
            <text:p>3,190.000</text:p>
          </table:table-cell>
          <table:table-cell office:value-type="float" office:value="660" table:content-validation-name="val185" table:style-name="ce58">
            <text:p>660.000</text:p>
          </table:table-cell>
          <table:table-cell office:value-type="float" office:value="10860" table:content-validation-name="val185" table:style-name="ce58">
            <text:p>10,860.000</text:p>
          </table:table-cell>
          <table:table-cell office:value-type="float" office:value="2310" table:content-validation-name="val185" table:style-name="ce58">
            <text:p>2,310.000</text:p>
          </table:table-cell>
          <table:table-cell office:value-type="float" office:value="7096" table:content-validation-name="val185" table:style-name="ce58">
            <text:p>7,096.000</text:p>
          </table:table-cell>
          <table:table-cell office:value-type="float" office:value="446" table:content-validation-name="val185" table:style-name="ce58">
            <text:p>446.000</text:p>
          </table:table-cell>
          <table:table-cell office:value-type="float" office:value="10240" table:content-validation-name="val185" table:style-name="ce58">
            <text:p>10,240.000</text:p>
          </table:table-cell>
          <table:table-cell office:value-type="float" office:value="0" table:content-validation-name="val185" table:style-name="ce58">
            <text:p>0.000</text:p>
          </table:table-cell>
          <table:table-cell office:value-type="float" office:value="90540" table:content-validation-name="val185" table:style-name="ce58">
            <text:p>90,540.000</text:p>
          </table:table-cell>
          <table:table-cell office:value-type="float" office:value="0" table:content-validation-name="val185" table:style-name="ce58">
            <text:p>0.000</text:p>
          </table:table-cell>
          <table:table-cell office:value-type="float" office:value="872" table:content-validation-name="val185" table:style-name="ce58">
            <text:p>872.000</text:p>
          </table:table-cell>
          <table:table-cell office:value-type="float" office:value="439" table:content-validation-name="val185" table:style-name="ce58">
            <text:p>439.000</text:p>
          </table:table-cell>
          <table:table-cell office:value-type="float" office:value="112" table:content-validation-name="val185" table:style-name="ce58">
            <text:p>112.000</text:p>
          </table:table-cell>
          <table:table-cell office:value-type="float" office:value="4450" table:content-validation-name="val185" table:style-name="ce58">
            <text:p>4,450.000</text:p>
          </table:table-cell>
          <table:table-cell office:value-type="float" office:value="580" table:content-validation-name="val185" table:style-name="ce58">
            <text:p>580.000</text:p>
          </table:table-cell>
          <table:table-cell office:value-type="float" office:value="408" table:content-validation-name="val185" table:style-name="ce58">
            <text:p>408.000</text:p>
          </table:table-cell>
          <table:table-cell office:value-type="float" office:value="61" table:content-validation-name="val185" table:style-name="ce58">
            <text:p>61.000</text:p>
          </table:table-cell>
          <table:table-cell office:value-type="float" office:value="0" table:content-validation-name="val185" table:style-name="ce58">
            <text:p>0.000</text:p>
          </table:table-cell>
          <table:table-cell office:value-type="float" office:value="10168" table:content-validation-name="val185" table:style-name="ce58">
            <text:p>10,168.000</text:p>
          </table:table-cell>
          <table:table-cell office:value-type="float" office:value="510" table:content-validation-name="val185" table:style-name="ce58">
            <text:p>510.000</text:p>
          </table:table-cell>
          <table:table-cell office:value-type="float" office:value="32228" table:content-validation-name="val185" table:style-name="ce58">
            <text:p>32,228.000</text:p>
          </table:table-cell>
          <table:table-cell table:number-columns-repeated="25" table:style-name="ce10"/>
          <table:table-cell table:number-columns-repeated="16334"/>
        </table:table-row>
        <table:table-row table:style-name="ro8">
          <table:table-cell office:value-type="string" table:content-validation-name="val75" table:style-name="ce41">
            <text:p>社區</text:p>
          </table:table-cell>
          <table:table-cell office:value-type="float" office:value="534213.5" table:style-name="ce53">
            <text:p>534,213.500</text:p>
          </table:table-cell>
          <table:table-cell office:value-type="float" office:value="456471" table:content-validation-name="val185" table:style-name="ce58">
            <text:p>456,471.000</text:p>
          </table:table-cell>
          <table:table-cell office:value-type="float" office:value="154" table:content-validation-name="val185" table:style-name="ce58">
            <text:p>154.000</text:p>
          </table:table-cell>
          <table:table-cell office:value-type="float" office:value="353" table:content-validation-name="val185" table:style-name="ce58">
            <text:p>353.000</text:p>
          </table:table-cell>
          <table:table-cell office:value-type="float" office:value="3666" table:content-validation-name="val185" table:style-name="ce58">
            <text:p>3,666.000</text:p>
          </table:table-cell>
          <table:table-cell office:value-type="float" office:value="15241" table:content-validation-name="val185" table:style-name="ce58">
            <text:p>15,241.000</text:p>
          </table:table-cell>
          <table:table-cell office:value-type="float" office:value="19071" table:content-validation-name="val185" table:style-name="ce58">
            <text:p>19,071.000</text:p>
          </table:table-cell>
          <table:table-cell office:value-type="float" office:value="19802" table:content-validation-name="val185" table:style-name="ce58">
            <text:p>19,802.000</text:p>
          </table:table-cell>
          <table:table-cell office:value-type="float" office:value="55" table:content-validation-name="val185" table:style-name="ce58">
            <text:p>55.000</text:p>
          </table:table-cell>
          <table:table-cell office:value-type="float" office:value="4474" table:content-validation-name="val185" table:style-name="ce58">
            <text:p>4,474.000</text:p>
          </table:table-cell>
          <table:table-cell office:value-type="float" office:value="20" table:content-validation-name="val185" table:style-name="ce58">
            <text:p>20.000</text:p>
          </table:table-cell>
          <table:table-cell office:value-type="float" office:value="1801" table:content-validation-name="val185" table:style-name="ce58">
            <text:p>1,801.000</text:p>
          </table:table-cell>
          <table:table-cell office:value-type="float" office:value="0" table:content-validation-name="val185" table:style-name="ce58">
            <text:p>0.000</text:p>
          </table:table-cell>
          <table:table-cell office:value-type="float" office:value="382" table:content-validation-name="val185" table:style-name="ce58">
            <text:p>382.000</text:p>
          </table:table-cell>
          <table:table-cell office:value-type="float" office:value="205" table:content-validation-name="val185" table:style-name="ce58">
            <text:p>205.000</text:p>
          </table:table-cell>
          <table:table-cell office:value-type="float" office:value="661" table:content-validation-name="val185" table:style-name="ce58">
            <text:p>661.000</text:p>
          </table:table-cell>
          <table:table-cell office:value-type="float" office:value="8341" table:content-validation-name="val185" table:style-name="ce58">
            <text:p>8,341.000</text:p>
          </table:table-cell>
          <table:table-cell office:value-type="float" office:value="1093.5" table:content-validation-name="val185" table:style-name="ce58">
            <text:p>1,093.500</text:p>
          </table:table-cell>
          <table:table-cell office:value-type="float" office:value="112" table:content-validation-name="val185" table:style-name="ce58">
            <text:p>112.000</text:p>
          </table:table-cell>
          <table:table-cell office:value-type="float" office:value="32" table:content-validation-name="val185" table:style-name="ce58">
            <text:p>32.000</text:p>
          </table:table-cell>
          <table:table-cell office:value-type="float" office:value="0" table:content-validation-name="val185" table:style-name="ce58">
            <text:p>0.000</text:p>
          </table:table-cell>
          <table:table-cell office:value-type="float" office:value="1655" table:content-validation-name="val185" table:style-name="ce58">
            <text:p>1,655.000</text:p>
          </table:table-cell>
          <table:table-cell office:value-type="float" office:value="0" table:content-validation-name="val185" table:style-name="ce58">
            <text:p>0.000</text:p>
          </table:table-cell>
          <table:table-cell office:value-type="float" office:value="624" table:content-validation-name="val185" table:style-name="ce58">
            <text:p>624.000</text:p>
          </table:table-cell>
          <table:table-cell table:number-columns-repeated="25" table:style-name="ce10"/>
          <table:table-cell table:number-columns-repeated="16334"/>
        </table:table-row>
        <table:table-row table:style-name="ro8">
          <table:table-cell office:value-type="string" table:content-validation-name="val7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77" table:style-name="ce41">
            <text:p>機關團體</text:p>
          </table:table-cell>
          <table:table-cell office:value-type="float" office:value="8537" table:style-name="ce53">
            <text:p>8,53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537" table:content-validation-name="val185" table:style-name="ce58">
            <text:p>8,53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78" table:style-name="ce42">
            <text:p>淡水區</text:p>
          </table:table-cell>
          <table:table-cell office:value-type="float" office:value="1051672" table:style-name="ce53">
            <text:p>1,051,672.000</text:p>
          </table:table-cell>
          <table:table-cell office:value-type="float" office:value="593970" table:style-name="ce58">
            <text:p>593,970.000</text:p>
          </table:table-cell>
          <table:table-cell office:value-type="float" office:value="19122" table:style-name="ce58">
            <text:p>19,122.000</text:p>
          </table:table-cell>
          <table:table-cell office:value-type="float" office:value="16747" table:style-name="ce58">
            <text:p>16,747.000</text:p>
          </table:table-cell>
          <table:table-cell office:value-type="float" office:value="1668" table:style-name="ce58">
            <text:p>1,668.000</text:p>
          </table:table-cell>
          <table:table-cell office:value-type="float" office:value="57829" table:style-name="ce58">
            <text:p>57,829.000</text:p>
          </table:table-cell>
          <table:table-cell office:value-type="float" office:value="6196" table:style-name="ce58">
            <text:p>6,196.000</text:p>
          </table:table-cell>
          <table:table-cell office:value-type="float" office:value="66726" table:style-name="ce58">
            <text:p>66,726.000</text:p>
          </table:table-cell>
          <table:table-cell office:value-type="float" office:value="3756" table:style-name="ce58">
            <text:p>3,756.000</text:p>
          </table:table-cell>
          <table:table-cell office:value-type="float" office:value="16755" table:style-name="ce58">
            <text:p>16,755.000</text:p>
          </table:table-cell>
          <table:table-cell office:value-type="float" office:value="15300" table:style-name="ce58">
            <text:p>15,300.000</text:p>
          </table:table-cell>
          <table:table-cell office:value-type="float" office:value="157671" table:style-name="ce58">
            <text:p>157,671.000</text:p>
          </table:table-cell>
          <table:table-cell office:value-type="float" office:value="7497" table:style-name="ce58">
            <text:p>7,497.000</text:p>
          </table:table-cell>
          <table:table-cell office:value-type="float" office:value="1364" table:style-name="ce58">
            <text:p>1,364.000</text:p>
          </table:table-cell>
          <table:table-cell office:value-type="float" office:value="2835" table:style-name="ce58">
            <text:p>2,835.000</text:p>
          </table:table-cell>
          <table:table-cell office:value-type="float" office:value="233" table:style-name="ce58">
            <text:p>233.000</text:p>
          </table:table-cell>
          <table:table-cell office:value-type="float" office:value="10036" table:style-name="ce58">
            <text:p>10,036.000</text:p>
          </table:table-cell>
          <table:table-cell office:value-type="float" office:value="835" table:style-name="ce58">
            <text:p>835.000</text:p>
          </table:table-cell>
          <table:table-cell office:value-type="float" office:value="555" table:style-name="ce58">
            <text:p>555.000</text:p>
          </table:table-cell>
          <table:table-cell office:value-type="float" office:value="118" table:style-name="ce58">
            <text:p>118.000</text:p>
          </table:table-cell>
          <table:table-cell office:value-type="float" office:value="0" table:style-name="ce58">
            <text:p>0.000</text:p>
          </table:table-cell>
          <table:table-cell office:value-type="float" office:value="30178" table:style-name="ce58">
            <text:p>30,178.000</text:p>
          </table:table-cell>
          <table:table-cell office:value-type="float" office:value="370" table:style-name="ce58">
            <text:p>370.000</text:p>
          </table:table-cell>
          <table:table-cell office:value-type="float" office:value="41911" table:style-name="ce58">
            <text:p>41,911.000</text:p>
          </table:table-cell>
          <table:table-cell table:number-columns-repeated="25" table:style-name="ce10"/>
          <table:table-cell table:number-columns-repeated="16334"/>
        </table:table-row>
        <table:table-row table:style-name="ro8">
          <table:table-cell office:value-type="string" table:content-validation-name="val79" table:style-name="ce41">
            <text:p>清潔隊</text:p>
          </table:table-cell>
          <table:table-cell office:value-type="float" office:value="471650" table:style-name="ce53">
            <text:p>471,650.000</text:p>
          </table:table-cell>
          <table:table-cell office:value-type="float" office:value="157843" table:content-validation-name="val185" table:style-name="ce58">
            <text:p>157,843.000</text:p>
          </table:table-cell>
          <table:table-cell office:value-type="float" office:value="18449" table:content-validation-name="val185" table:style-name="ce58">
            <text:p>18,449.000</text:p>
          </table:table-cell>
          <table:table-cell office:value-type="float" office:value="16399" table:content-validation-name="val185" table:style-name="ce58">
            <text:p>16,399.000</text:p>
          </table:table-cell>
          <table:table-cell office:value-type="float" office:value="1260" table:content-validation-name="val185" table:style-name="ce58">
            <text:p>1,260.000</text:p>
          </table:table-cell>
          <table:table-cell office:value-type="float" office:value="21570" table:content-validation-name="val185" table:style-name="ce58">
            <text:p>21,570.000</text:p>
          </table:table-cell>
          <table:table-cell office:value-type="float" office:value="4830" table:content-validation-name="val185" table:style-name="ce58">
            <text:p>4,830.000</text:p>
          </table:table-cell>
          <table:table-cell office:value-type="float" office:value="26880" table:content-validation-name="val185" table:style-name="ce58">
            <text:p>26,880.000</text:p>
          </table:table-cell>
          <table:table-cell office:value-type="float" office:value="3696" table:content-validation-name="val185" table:style-name="ce58">
            <text:p>3,696.000</text:p>
          </table:table-cell>
          <table:table-cell office:value-type="float" office:value="15820" table:content-validation-name="val185" table:style-name="ce58">
            <text:p>15,820.000</text:p>
          </table:table-cell>
          <table:table-cell office:value-type="float" office:value="15300" table:content-validation-name="val185" table:style-name="ce58">
            <text:p>15,300.000</text:p>
          </table:table-cell>
          <table:table-cell office:value-type="float" office:value="107457" table:content-validation-name="val185" table:style-name="ce58">
            <text:p>107,457.000</text:p>
          </table:table-cell>
          <table:table-cell office:value-type="float" office:value="7497" table:content-validation-name="val185" table:style-name="ce58">
            <text:p>7,497.000</text:p>
          </table:table-cell>
          <table:table-cell office:value-type="float" office:value="1215" table:content-validation-name="val185" table:style-name="ce58">
            <text:p>1,215.000</text:p>
          </table:table-cell>
          <table:table-cell office:value-type="float" office:value="593" table:content-validation-name="val185" table:style-name="ce58">
            <text:p>593.000</text:p>
          </table:table-cell>
          <table:table-cell office:value-type="float" office:value="152" table:content-validation-name="val185" table:style-name="ce58">
            <text:p>152.000</text:p>
          </table:table-cell>
          <table:table-cell office:value-type="float" office:value="8340" table:content-validation-name="val185" table:style-name="ce58">
            <text:p>8,340.000</text:p>
          </table:table-cell>
          <table:table-cell office:value-type="float" office:value="660" table:content-validation-name="val185" table:style-name="ce58">
            <text:p>660.000</text:p>
          </table:table-cell>
          <table:table-cell office:value-type="float" office:value="552" table:content-validation-name="val185" table:style-name="ce58">
            <text:p>552.000</text:p>
          </table:table-cell>
          <table:table-cell office:value-type="float" office:value="83" table:content-validation-name="val185" table:style-name="ce58">
            <text:p>83.000</text:p>
          </table:table-cell>
          <table:table-cell office:value-type="float" office:value="0" table:content-validation-name="val185" table:style-name="ce58">
            <text:p>0.000</text:p>
          </table:table-cell>
          <table:table-cell office:value-type="float" office:value="20773" table:content-validation-name="val185" table:style-name="ce58">
            <text:p>20,773.000</text:p>
          </table:table-cell>
          <table:table-cell office:value-type="float" office:value="370" table:content-validation-name="val185" table:style-name="ce58">
            <text:p>370.000</text:p>
          </table:table-cell>
          <table:table-cell office:value-type="float" office:value="41911" table:content-validation-name="val185" table:style-name="ce58">
            <text:p>41,911.000</text:p>
          </table:table-cell>
          <table:table-cell table:number-columns-repeated="25" table:style-name="ce10"/>
          <table:table-cell table:number-columns-repeated="16334"/>
        </table:table-row>
        <table:table-row table:style-name="ro8">
          <table:table-cell office:value-type="string" table:content-validation-name="val80" table:style-name="ce41">
            <text:p>社區</text:p>
          </table:table-cell>
          <table:table-cell office:value-type="float" office:value="36280" table:style-name="ce53">
            <text:p>36,280.000</text:p>
          </table:table-cell>
          <table:table-cell office:value-type="float" office:value="23802" table:content-validation-name="val185" table:style-name="ce58">
            <text:p>23,802.000</text:p>
          </table:table-cell>
          <table:table-cell office:value-type="float" office:value="583" table:content-validation-name="val185" table:style-name="ce58">
            <text:p>583.000</text:p>
          </table:table-cell>
          <table:table-cell office:value-type="float" office:value="348" table:content-validation-name="val185" table:style-name="ce58">
            <text:p>348.000</text:p>
          </table:table-cell>
          <table:table-cell office:value-type="float" office:value="408" table:content-validation-name="val185" table:style-name="ce58">
            <text:p>408.000</text:p>
          </table:table-cell>
          <table:table-cell office:value-type="float" office:value="1089" table:content-validation-name="val185" table:style-name="ce58">
            <text:p>1,089.000</text:p>
          </table:table-cell>
          <table:table-cell office:value-type="float" office:value="846" table:content-validation-name="val185" table:style-name="ce58">
            <text:p>846.000</text:p>
          </table:table-cell>
          <table:table-cell office:value-type="float" office:value="5221" table:content-validation-name="val185" table:style-name="ce58">
            <text:p>5,221.000</text:p>
          </table:table-cell>
          <table:table-cell office:value-type="float" office:value="0" table:content-validation-name="val185" table:style-name="ce58">
            <text:p>0.000</text:p>
          </table:table-cell>
          <table:table-cell office:value-type="float" office:value="568" table:content-validation-name="val185" table:style-name="ce58">
            <text:p>568.000</text:p>
          </table:table-cell>
          <table:table-cell office:value-type="float" office:value="0" table:content-validation-name="val185" table:style-name="ce58">
            <text:p>0.000</text:p>
          </table:table-cell>
          <table:table-cell office:value-type="float" office:value="84" table:content-validation-name="val185" table:style-name="ce58">
            <text:p>84.000</text:p>
          </table:table-cell>
          <table:table-cell office:value-type="float" office:value="0" table:content-validation-name="val185" table:style-name="ce58">
            <text:p>0.000</text:p>
          </table:table-cell>
          <table:table-cell office:value-type="float" office:value="109" table:content-validation-name="val185" table:style-name="ce58">
            <text:p>109.000</text:p>
          </table:table-cell>
          <table:table-cell office:value-type="float" office:value="142" table:content-validation-name="val185" table:style-name="ce58">
            <text:p>142.000</text:p>
          </table:table-cell>
          <table:table-cell office:value-type="float" office:value="81" table:content-validation-name="val185" table:style-name="ce58">
            <text:p>81.000</text:p>
          </table:table-cell>
          <table:table-cell office:value-type="float" office:value="1516" table:content-validation-name="val185" table:style-name="ce58">
            <text:p>1,516.000</text:p>
          </table:table-cell>
          <table:table-cell office:value-type="float" office:value="175" table:content-validation-name="val185" table:style-name="ce58">
            <text:p>175.000</text:p>
          </table:table-cell>
          <table:table-cell office:value-type="float" office:value="3" table:content-validation-name="val185" table:style-name="ce58">
            <text:p>3.000</text:p>
          </table:table-cell>
          <table:table-cell office:value-type="float" office:value="35" table:content-validation-name="val185" table:style-name="ce58">
            <text:p>35.000</text:p>
          </table:table-cell>
          <table:table-cell office:value-type="float" office:value="0" table:content-validation-name="val185" table:style-name="ce58">
            <text:p>0.000</text:p>
          </table:table-cell>
          <table:table-cell office:value-type="float" office:value="1270" table:content-validation-name="val185" table:style-name="ce58">
            <text:p>1,27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81" table:style-name="ce41">
            <text:p>學校</text:p>
          </table:table-cell>
          <table:table-cell office:value-type="float" office:value="3192" table:style-name="ce53">
            <text:p>3,192.000</text:p>
          </table:table-cell>
          <table:table-cell office:value-type="float" office:value="1725" table:content-validation-name="val185" table:style-name="ce58">
            <text:p>1,725.000</text:p>
          </table:table-cell>
          <table:table-cell office:value-type="float" office:value="90" table:content-validation-name="val185" table:style-name="ce58">
            <text:p>9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20" table:content-validation-name="val185" table:style-name="ce58">
            <text:p>520.000</text:p>
          </table:table-cell>
          <table:table-cell office:value-type="float" office:value="0" table:content-validation-name="val185" table:style-name="ce58">
            <text:p>0.000</text:p>
          </table:table-cell>
          <table:table-cell office:value-type="float" office:value="60" table:content-validation-name="val185" table:style-name="ce58">
            <text:p>60.000</text:p>
          </table:table-cell>
          <table:table-cell office:value-type="float" office:value="367" table:content-validation-name="val185" table:style-name="ce58">
            <text:p>367.000</text:p>
          </table:table-cell>
          <table:table-cell office:value-type="float" office:value="0" table:content-validation-name="val185" table:style-name="ce58">
            <text:p>0.000</text:p>
          </table:table-cell>
          <table:table-cell office:value-type="float" office:value="120" table:content-validation-name="val185" table:style-name="ce58">
            <text:p>120.000</text:p>
          </table:table-cell>
          <table:table-cell office:value-type="float" office:value="0" table:content-validation-name="val185" table:style-name="ce58">
            <text:p>0.000</text:p>
          </table:table-cell>
          <table:table-cell office:value-type="float" office:value="40" table:content-validation-name="val185" table:style-name="ce58">
            <text:p>40.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180" table:content-validation-name="val185" table:style-name="ce58">
            <text:p>1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0" table:content-validation-name="val185" table:style-name="ce58">
            <text:p>4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82" table:style-name="ce41">
            <text:p>機關團體</text:p>
          </table:table-cell>
          <table:table-cell office:value-type="float" office:value="540550" table:style-name="ce53">
            <text:p>540,550.000</text:p>
          </table:table-cell>
          <table:table-cell office:value-type="float" office:value="410600" table:content-validation-name="val185" table:style-name="ce58">
            <text:p>410,6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5170" table:content-validation-name="val185" table:style-name="ce58">
            <text:p>35,170.000</text:p>
          </table:table-cell>
          <table:table-cell office:value-type="float" office:value="0" table:content-validation-name="val185" table:style-name="ce58">
            <text:p>0.000</text:p>
          </table:table-cell>
          <table:table-cell office:value-type="float" office:value="34625" table:content-validation-name="val185" table:style-name="ce58">
            <text:p>34,62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0010" table:content-validation-name="val185" table:style-name="ce58">
            <text:p>50,01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50" table:content-validation-name="val185" table:style-name="ce58">
            <text:p>2,0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095" table:content-validation-name="val185" table:style-name="ce58">
            <text:p>8,09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83" table:style-name="ce42">
            <text:p>汐止區</text:p>
          </table:table-cell>
          <table:table-cell office:value-type="float" office:value="537555" table:style-name="ce53">
            <text:p>537,555.000</text:p>
          </table:table-cell>
          <table:table-cell office:value-type="float" office:value="134780" table:style-name="ce58">
            <text:p>134,780.000</text:p>
          </table:table-cell>
          <table:table-cell office:value-type="float" office:value="45765" table:style-name="ce58">
            <text:p>45,765.000</text:p>
          </table:table-cell>
          <table:table-cell office:value-type="float" office:value="15757" table:style-name="ce58">
            <text:p>15,757.000</text:p>
          </table:table-cell>
          <table:table-cell office:value-type="float" office:value="970" table:style-name="ce58">
            <text:p>970.000</text:p>
          </table:table-cell>
          <table:table-cell office:value-type="float" office:value="22682" table:style-name="ce58">
            <text:p>22,682.000</text:p>
          </table:table-cell>
          <table:table-cell office:value-type="float" office:value="19880" table:style-name="ce58">
            <text:p>19,880.000</text:p>
          </table:table-cell>
          <table:table-cell office:value-type="float" office:value="23925" table:style-name="ce58">
            <text:p>23,925.000</text:p>
          </table:table-cell>
          <table:table-cell office:value-type="float" office:value="7600" table:style-name="ce58">
            <text:p>7,600.000</text:p>
          </table:table-cell>
          <table:table-cell office:value-type="float" office:value="54631" table:style-name="ce58">
            <text:p>54,631.000</text:p>
          </table:table-cell>
          <table:table-cell office:value-type="float" office:value="7050" table:style-name="ce58">
            <text:p>7,050.000</text:p>
          </table:table-cell>
          <table:table-cell office:value-type="float" office:value="132465" table:style-name="ce58">
            <text:p>132,465.000</text:p>
          </table:table-cell>
          <table:table-cell office:value-type="float" office:value="1427" table:style-name="ce58">
            <text:p>1,427.000</text:p>
          </table:table-cell>
          <table:table-cell office:value-type="float" office:value="3627" table:style-name="ce58">
            <text:p>3,627.000</text:p>
          </table:table-cell>
          <table:table-cell office:value-type="float" office:value="448" table:style-name="ce58">
            <text:p>448.000</text:p>
          </table:table-cell>
          <table:table-cell office:value-type="float" office:value="108" table:style-name="ce58">
            <text:p>108.000</text:p>
          </table:table-cell>
          <table:table-cell office:value-type="float" office:value="6314" table:style-name="ce58">
            <text:p>6,314.000</text:p>
          </table:table-cell>
          <table:table-cell office:value-type="float" office:value="541" table:style-name="ce58">
            <text:p>541.000</text:p>
          </table:table-cell>
          <table:table-cell office:value-type="float" office:value="404" table:style-name="ce58">
            <text:p>404.000</text:p>
          </table:table-cell>
          <table:table-cell office:value-type="float" office:value="59" table:style-name="ce58">
            <text:p>59.000</text:p>
          </table:table-cell>
          <table:table-cell office:value-type="float" office:value="0" table:style-name="ce58">
            <text:p>0.000</text:p>
          </table:table-cell>
          <table:table-cell office:value-type="float" office:value="21549" table:style-name="ce58">
            <text:p>21,549.000</text:p>
          </table:table-cell>
          <table:table-cell office:value-type="float" office:value="180" table:style-name="ce58">
            <text:p>180.000</text:p>
          </table:table-cell>
          <table:table-cell office:value-type="float" office:value="37393" table:style-name="ce58">
            <text:p>37,393.000</text:p>
          </table:table-cell>
          <table:table-cell table:number-columns-repeated="25" table:style-name="ce10"/>
          <table:table-cell table:number-columns-repeated="16334"/>
        </table:table-row>
        <table:table-row table:style-name="ro8">
          <table:table-cell office:value-type="string" table:content-validation-name="val84" table:style-name="ce41">
            <text:p>清潔隊</text:p>
          </table:table-cell>
          <table:table-cell office:value-type="float" office:value="531460" table:style-name="ce53">
            <text:p>531,460.000</text:p>
          </table:table-cell>
          <table:table-cell office:value-type="float" office:value="134260" table:content-validation-name="val185" table:style-name="ce58">
            <text:p>134,260.000</text:p>
          </table:table-cell>
          <table:table-cell office:value-type="float" office:value="45740" table:content-validation-name="val185" table:style-name="ce58">
            <text:p>45,740.000</text:p>
          </table:table-cell>
          <table:table-cell office:value-type="float" office:value="15740" table:content-validation-name="val185" table:style-name="ce58">
            <text:p>15,740.000</text:p>
          </table:table-cell>
          <table:table-cell office:value-type="float" office:value="950" table:content-validation-name="val185" table:style-name="ce58">
            <text:p>950.000</text:p>
          </table:table-cell>
          <table:table-cell office:value-type="float" office:value="22650" table:content-validation-name="val185" table:style-name="ce58">
            <text:p>22,650.000</text:p>
          </table:table-cell>
          <table:table-cell office:value-type="float" office:value="19880" table:content-validation-name="val185" table:style-name="ce58">
            <text:p>19,880.000</text:p>
          </table:table-cell>
          <table:table-cell office:value-type="float" office:value="23840" table:content-validation-name="val185" table:style-name="ce58">
            <text:p>23,840.000</text:p>
          </table:table-cell>
          <table:table-cell office:value-type="float" office:value="7595" table:content-validation-name="val185" table:style-name="ce58">
            <text:p>7,595.000</text:p>
          </table:table-cell>
          <table:table-cell office:value-type="float" office:value="54610" table:content-validation-name="val185" table:style-name="ce58">
            <text:p>54,610.000</text:p>
          </table:table-cell>
          <table:table-cell office:value-type="float" office:value="7050" table:content-validation-name="val185" table:style-name="ce58">
            <text:p>7,050.000</text:p>
          </table:table-cell>
          <table:table-cell office:value-type="float" office:value="132380" table:content-validation-name="val185" table:style-name="ce58">
            <text:p>132,380.000</text:p>
          </table:table-cell>
          <table:table-cell office:value-type="float" office:value="1400" table:content-validation-name="val185" table:style-name="ce58">
            <text:p>1,400.000</text:p>
          </table:table-cell>
          <table:table-cell office:value-type="float" office:value="3597" table:content-validation-name="val185" table:style-name="ce58">
            <text:p>3,597.000</text:p>
          </table:table-cell>
          <table:table-cell office:value-type="float" office:value="421" table:content-validation-name="val185" table:style-name="ce58">
            <text:p>421.000</text:p>
          </table:table-cell>
          <table:table-cell office:value-type="float" office:value="108" table:content-validation-name="val185" table:style-name="ce58">
            <text:p>108.000</text:p>
          </table:table-cell>
          <table:table-cell office:value-type="float" office:value="6310" table:content-validation-name="val185" table:style-name="ce58">
            <text:p>6,310.000</text:p>
          </table:table-cell>
          <table:table-cell office:value-type="float" office:value="520" table:content-validation-name="val185" table:style-name="ce58">
            <text:p>520.000</text:p>
          </table:table-cell>
          <table:table-cell office:value-type="float" office:value="392" table:content-validation-name="val185" table:style-name="ce58">
            <text:p>392.000</text:p>
          </table:table-cell>
          <table:table-cell office:value-type="float" office:value="59" table:content-validation-name="val185" table:style-name="ce58">
            <text:p>59.000</text:p>
          </table:table-cell>
          <table:table-cell office:value-type="float" office:value="0" table:content-validation-name="val185" table:style-name="ce58">
            <text:p>0.000</text:p>
          </table:table-cell>
          <table:table-cell office:value-type="float" office:value="16385" table:content-validation-name="val185" table:style-name="ce58">
            <text:p>16,385.000</text:p>
          </table:table-cell>
          <table:table-cell office:value-type="float" office:value="180" table:content-validation-name="val185" table:style-name="ce58">
            <text:p>180.000</text:p>
          </table:table-cell>
          <table:table-cell office:value-type="float" office:value="37393" table:content-validation-name="val185" table:style-name="ce58">
            <text:p>37,393.000</text:p>
          </table:table-cell>
          <table:table-cell table:number-columns-repeated="25" table:style-name="ce10"/>
          <table:table-cell table:number-columns-repeated="16334"/>
        </table:table-row>
        <table:table-row table:style-name="ro8">
          <table:table-cell office:value-type="string" table:content-validation-name="val85" table:style-name="ce41">
            <text:p>社區</text:p>
          </table:table-cell>
          <table:table-cell office:value-type="float" office:value="976" table:style-name="ce53">
            <text:p>976.000</text:p>
          </table:table-cell>
          <table:table-cell office:value-type="float" office:value="520" table:content-validation-name="val185" table:style-name="ce58">
            <text:p>520.000</text:p>
          </table:table-cell>
          <table:table-cell office:value-type="float" office:value="25" table:content-validation-name="val185" table:style-name="ce58">
            <text:p>25.000</text:p>
          </table:table-cell>
          <table:table-cell office:value-type="float" office:value="17" table:content-validation-name="val185" table:style-name="ce58">
            <text:p>17.000</text:p>
          </table:table-cell>
          <table:table-cell office:value-type="float" office:value="20" table:content-validation-name="val185" table:style-name="ce58">
            <text:p>20.000</text:p>
          </table:table-cell>
          <table:table-cell office:value-type="float" office:value="32" table:content-validation-name="val185" table:style-name="ce58">
            <text:p>32.000</text:p>
          </table:table-cell>
          <table:table-cell office:value-type="float" office:value="0" table:content-validation-name="val185" table:style-name="ce58">
            <text:p>0.000</text:p>
          </table:table-cell>
          <table:table-cell office:value-type="float" office:value="85" table:content-validation-name="val185" table:style-name="ce58">
            <text:p>85.000</text:p>
          </table:table-cell>
          <table:table-cell office:value-type="float" office:value="5" table:content-validation-name="val185" table:style-name="ce58">
            <text:p>5.000</text:p>
          </table:table-cell>
          <table:table-cell office:value-type="float" office:value="21" table:content-validation-name="val185" table:style-name="ce58">
            <text:p>21.000</text:p>
          </table:table-cell>
          <table:table-cell office:value-type="float" office:value="0" table:content-validation-name="val185" table:style-name="ce58">
            <text:p>0.000</text:p>
          </table:table-cell>
          <table:table-cell office:value-type="float" office:value="85" table:content-validation-name="val185" table:style-name="ce58">
            <text:p>85.000</text:p>
          </table:table-cell>
          <table:table-cell office:value-type="float" office:value="27" table:content-validation-name="val185" table:style-name="ce58">
            <text:p>27.000</text:p>
          </table:table-cell>
          <table:table-cell office:value-type="float" office:value="30" table:content-validation-name="val185" table:style-name="ce58">
            <text:p>30.000</text:p>
          </table:table-cell>
          <table:table-cell office:value-type="float" office:value="27" table:content-validation-name="val185" table:style-name="ce58">
            <text:p>27.000</text:p>
          </table:table-cell>
          <table:table-cell office:value-type="float" office:value="0" table:content-validation-name="val185" table:style-name="ce58">
            <text:p>0.000</text:p>
          </table:table-cell>
          <table:table-cell office:value-type="float" office:value="4" table:content-validation-name="val185" table:style-name="ce58">
            <text:p>4.000</text:p>
          </table:table-cell>
          <table:table-cell office:value-type="float" office:value="21" table:content-validation-name="val185" table:style-name="ce58">
            <text:p>21.000</text:p>
          </table:table-cell>
          <table:table-cell office:value-type="float" office:value="12" table:content-validation-name="val185" table:style-name="ce58">
            <text:p>1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5" table:content-validation-name="val185" table:style-name="ce58">
            <text:p>4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8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87" table:style-name="ce41">
            <text:p>機關團體</text:p>
          </table:table-cell>
          <table:table-cell office:value-type="float" office:value="5119" table:style-name="ce53">
            <text:p>5,119.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119" table:content-validation-name="val185" table:style-name="ce58">
            <text:p>5,119.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88" table:style-name="ce42">
            <text:p>瑞芳區</text:p>
          </table:table-cell>
          <table:table-cell office:value-type="float" office:value="558410.23999999999" table:style-name="ce53">
            <text:p>558,410.240</text:p>
          </table:table-cell>
          <table:table-cell office:value-type="float" office:value="56436" table:style-name="ce58">
            <text:p>56,436.000</text:p>
          </table:table-cell>
          <table:table-cell office:value-type="float" office:value="328513" table:style-name="ce58">
            <text:p>328,513.000</text:p>
          </table:table-cell>
          <table:table-cell office:value-type="float" office:value="16422" table:style-name="ce58">
            <text:p>16,422.000</text:p>
          </table:table-cell>
          <table:table-cell office:value-type="float" office:value="7564" table:style-name="ce58">
            <text:p>7,564.000</text:p>
          </table:table-cell>
          <table:table-cell office:value-type="float" office:value="18488" table:style-name="ce58">
            <text:p>18,488.000</text:p>
          </table:table-cell>
          <table:table-cell office:value-type="float" office:value="14091" table:style-name="ce58">
            <text:p>14,091.000</text:p>
          </table:table-cell>
          <table:table-cell office:value-type="float" office:value="18960" table:style-name="ce58">
            <text:p>18,960.000</text:p>
          </table:table-cell>
          <table:table-cell office:value-type="float" office:value="8196" table:style-name="ce58">
            <text:p>8,196.000</text:p>
          </table:table-cell>
          <table:table-cell office:value-type="float" office:value="15209" table:style-name="ce58">
            <text:p>15,209.000</text:p>
          </table:table-cell>
          <table:table-cell office:value-type="float" office:value="0" table:style-name="ce58">
            <text:p>0.000</text:p>
          </table:table-cell>
          <table:table-cell office:value-type="float" office:value="35109" table:style-name="ce58">
            <text:p>35,109.000</text:p>
          </table:table-cell>
          <table:table-cell office:value-type="float" office:value="300" table:style-name="ce58">
            <text:p>300.000</text:p>
          </table:table-cell>
          <table:table-cell office:value-type="float" office:value="343" table:style-name="ce58">
            <text:p>343.000</text:p>
          </table:table-cell>
          <table:table-cell office:value-type="float" office:value="305" table:style-name="ce58">
            <text:p>305.000</text:p>
          </table:table-cell>
          <table:table-cell office:value-type="float" office:value="78" table:style-name="ce58">
            <text:p>78.000</text:p>
          </table:table-cell>
          <table:table-cell office:value-type="float" office:value="9944" table:style-name="ce58">
            <text:p>9,944.000</text:p>
          </table:table-cell>
          <table:table-cell office:value-type="float" office:value="1190.24" table:style-name="ce58">
            <text:p>1,190.240</text:p>
          </table:table-cell>
          <table:table-cell office:value-type="float" office:value="284" table:style-name="ce58">
            <text:p>284.000</text:p>
          </table:table-cell>
          <table:table-cell office:value-type="float" office:value="43" table:style-name="ce58">
            <text:p>43.000</text:p>
          </table:table-cell>
          <table:table-cell office:value-type="float" office:value="0" table:style-name="ce58">
            <text:p>0.000</text:p>
          </table:table-cell>
          <table:table-cell office:value-type="float" office:value="17689" table:style-name="ce58">
            <text:p>17,689.000</text:p>
          </table:table-cell>
          <table:table-cell office:value-type="float" office:value="0" table:style-name="ce58">
            <text:p>0.000</text:p>
          </table:table-cell>
          <table:table-cell office:value-type="float" office:value="9246" table:style-name="ce58">
            <text:p>9,246.000</text:p>
          </table:table-cell>
          <table:table-cell table:number-columns-repeated="25" table:style-name="ce10"/>
          <table:table-cell table:number-columns-repeated="16334"/>
        </table:table-row>
        <table:table-row table:style-name="ro8">
          <table:table-cell office:value-type="string" table:content-validation-name="val89" table:style-name="ce41">
            <text:p>清潔隊</text:p>
          </table:table-cell>
          <table:table-cell office:value-type="float" office:value="160115" table:style-name="ce53">
            <text:p>160,115.000</text:p>
          </table:table-cell>
          <table:table-cell office:value-type="float" office:value="48364" table:content-validation-name="val185" table:style-name="ce58">
            <text:p>48,364.000</text:p>
          </table:table-cell>
          <table:table-cell office:value-type="float" office:value="23817" table:content-validation-name="val185" table:style-name="ce58">
            <text:p>23,817.000</text:p>
          </table:table-cell>
          <table:table-cell office:value-type="float" office:value="5723" table:content-validation-name="val185" table:style-name="ce58">
            <text:p>5,723.000</text:p>
          </table:table-cell>
          <table:table-cell office:value-type="float" office:value="970" table:content-validation-name="val185" table:style-name="ce58">
            <text:p>970.000</text:p>
          </table:table-cell>
          <table:table-cell office:value-type="float" office:value="8088" table:content-validation-name="val185" table:style-name="ce58">
            <text:p>8,088.000</text:p>
          </table:table-cell>
          <table:table-cell office:value-type="float" office:value="6966" table:content-validation-name="val185" table:style-name="ce58">
            <text:p>6,966.000</text:p>
          </table:table-cell>
          <table:table-cell office:value-type="float" office:value="1679" table:content-validation-name="val185" table:style-name="ce58">
            <text:p>1,679.000</text:p>
          </table:table-cell>
          <table:table-cell office:value-type="float" office:value="8020" table:content-validation-name="val185" table:style-name="ce58">
            <text:p>8,020.000</text:p>
          </table:table-cell>
          <table:table-cell office:value-type="float" office:value="6244" table:content-validation-name="val185" table:style-name="ce58">
            <text:p>6,244.000</text:p>
          </table:table-cell>
          <table:table-cell office:value-type="float" office:value="0" table:content-validation-name="val185" table:style-name="ce58">
            <text:p>0.000</text:p>
          </table:table-cell>
          <table:table-cell office:value-type="float" office:value="28794" table:content-validation-name="val185" table:style-name="ce58">
            <text:p>28,794.000</text:p>
          </table:table-cell>
          <table:table-cell office:value-type="float" office:value="300" table:content-validation-name="val185" table:style-name="ce58">
            <text:p>300.000</text:p>
          </table:table-cell>
          <table:table-cell office:value-type="float" office:value="343" table:content-validation-name="val185" table:style-name="ce58">
            <text:p>343.000</text:p>
          </table:table-cell>
          <table:table-cell office:value-type="float" office:value="305" table:content-validation-name="val185" table:style-name="ce58">
            <text:p>305.000</text:p>
          </table:table-cell>
          <table:table-cell office:value-type="float" office:value="78" table:content-validation-name="val185" table:style-name="ce58">
            <text:p>78.000</text:p>
          </table:table-cell>
          <table:table-cell office:value-type="float" office:value="6510" table:content-validation-name="val185" table:style-name="ce58">
            <text:p>6,510.000</text:p>
          </table:table-cell>
          <table:table-cell office:value-type="float" office:value="450" table:content-validation-name="val185" table:style-name="ce58">
            <text:p>450.000</text:p>
          </table:table-cell>
          <table:table-cell office:value-type="float" office:value="284" table:content-validation-name="val185" table:style-name="ce58">
            <text:p>284.000</text:p>
          </table:table-cell>
          <table:table-cell office:value-type="float" office:value="43" table:content-validation-name="val185" table:style-name="ce58">
            <text:p>43.000</text:p>
          </table:table-cell>
          <table:table-cell office:value-type="float" office:value="0" table:content-validation-name="val185" table:style-name="ce58">
            <text:p>0.000</text:p>
          </table:table-cell>
          <table:table-cell office:value-type="float" office:value="3891" table:content-validation-name="val185" table:style-name="ce58">
            <text:p>3,891.000</text:p>
          </table:table-cell>
          <table:table-cell office:value-type="float" office:value="0" table:content-validation-name="val185" table:style-name="ce58">
            <text:p>0.000</text:p>
          </table:table-cell>
          <table:table-cell office:value-type="float" office:value="9246" table:content-validation-name="val185" table:style-name="ce58">
            <text:p>9,246.000</text:p>
          </table:table-cell>
          <table:table-cell table:number-columns-repeated="25" table:style-name="ce10"/>
          <table:table-cell table:number-columns-repeated="16334"/>
        </table:table-row>
        <table:table-row table:style-name="ro8">
          <table:table-cell office:value-type="string" table:content-validation-name="val90" table:style-name="ce41">
            <text:p>社區</text:p>
          </table:table-cell>
          <table:table-cell office:value-type="float" office:value="5362.48" table:style-name="ce53">
            <text:p>5,362.480</text:p>
          </table:table-cell>
          <table:table-cell office:value-type="float" office:value="341" table:content-validation-name="val185" table:style-name="ce58">
            <text:p>341.000</text:p>
          </table:table-cell>
          <table:table-cell office:value-type="float" office:value="2324" table:content-validation-name="val185" table:style-name="ce58">
            <text:p>2,324.000</text:p>
          </table:table-cell>
          <table:table-cell office:value-type="float" office:value="842" table:content-validation-name="val185" table:style-name="ce58">
            <text:p>842.000</text:p>
          </table:table-cell>
          <table:table-cell office:value-type="float" office:value="51" table:content-validation-name="val185" table:style-name="ce58">
            <text:p>51.000</text:p>
          </table:table-cell>
          <table:table-cell office:value-type="float" office:value="396" table:content-validation-name="val185" table:style-name="ce58">
            <text:p>396.000</text:p>
          </table:table-cell>
          <table:table-cell office:value-type="float" office:value="473" table:content-validation-name="val185" table:style-name="ce58">
            <text:p>473.000</text:p>
          </table:table-cell>
          <table:table-cell office:value-type="float" office:value="262" table:content-validation-name="val185" table:style-name="ce58">
            <text:p>262.000</text:p>
          </table:table-cell>
          <table:table-cell office:value-type="float" office:value="0" table:content-validation-name="val185" table:style-name="ce58">
            <text:p>0.000</text:p>
          </table:table-cell>
          <table:table-cell office:value-type="float" office:value="186" table:content-validation-name="val185" table:style-name="ce58">
            <text:p>186.000</text:p>
          </table:table-cell>
          <table:table-cell office:value-type="float" office:value="0" table:content-validation-name="val185" table:style-name="ce58">
            <text:p>0.000</text:p>
          </table:table-cell>
          <table:table-cell office:value-type="float" office:value="129" table:content-validation-name="val185" table:style-name="ce58">
            <text:p>129.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35" table:content-validation-name="val185" table:style-name="ce58">
            <text:p>335.000</text:p>
          </table:table-cell>
          <table:table-cell office:value-type="float" office:value="23.48" table:content-validation-name="val185" table:style-name="ce58">
            <text:p>23.48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91" table:style-name="ce41">
            <text:p>學校</text:p>
          </table:table-cell>
          <table:table-cell office:value-type="float" office:value="18159.96" table:style-name="ce53">
            <text:p>18,159.960</text:p>
          </table:table-cell>
          <table:table-cell office:value-type="float" office:value="2170" table:content-validation-name="val185" table:style-name="ce58">
            <text:p>2,170.000</text:p>
          </table:table-cell>
          <table:table-cell office:value-type="float" office:value="9493" table:content-validation-name="val185" table:style-name="ce58">
            <text:p>9,493.000</text:p>
          </table:table-cell>
          <table:table-cell office:value-type="float" office:value="798" table:content-validation-name="val185" table:style-name="ce58">
            <text:p>798.000</text:p>
          </table:table-cell>
          <table:table-cell office:value-type="float" office:value="108" table:content-validation-name="val185" table:style-name="ce58">
            <text:p>108.000</text:p>
          </table:table-cell>
          <table:table-cell office:value-type="float" office:value="215" table:content-validation-name="val185" table:style-name="ce58">
            <text:p>215.000</text:p>
          </table:table-cell>
          <table:table-cell office:value-type="float" office:value="223" table:content-validation-name="val185" table:style-name="ce58">
            <text:p>223.000</text:p>
          </table:table-cell>
          <table:table-cell office:value-type="float" office:value="1661" table:content-validation-name="val185" table:style-name="ce58">
            <text:p>1,661.000</text:p>
          </table:table-cell>
          <table:table-cell office:value-type="float" office:value="0" table:content-validation-name="val185" table:style-name="ce58">
            <text:p>0.000</text:p>
          </table:table-cell>
          <table:table-cell office:value-type="float" office:value="1401" table:content-validation-name="val185" table:style-name="ce58">
            <text:p>1,401.000</text:p>
          </table:table-cell>
          <table:table-cell office:value-type="float" office:value="0" table:content-validation-name="val185" table:style-name="ce58">
            <text:p>0.000</text:p>
          </table:table-cell>
          <table:table-cell office:value-type="float" office:value="1703" table:content-validation-name="val185" table:style-name="ce58">
            <text:p>1,70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85" table:content-validation-name="val185" table:style-name="ce58">
            <text:p>285.000</text:p>
          </table:table-cell>
          <table:table-cell office:value-type="float" office:value="102.96" table:content-validation-name="val185" table:style-name="ce58">
            <text:p>102.96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92" table:style-name="ce41">
            <text:p>機關團體</text:p>
          </table:table-cell>
          <table:table-cell office:value-type="float" office:value="374772.8" table:style-name="ce53">
            <text:p>374,772.800</text:p>
          </table:table-cell>
          <table:table-cell office:value-type="float" office:value="5561" table:content-validation-name="val185" table:style-name="ce58">
            <text:p>5,561.000</text:p>
          </table:table-cell>
          <table:table-cell office:value-type="float" office:value="292879" table:content-validation-name="val185" table:style-name="ce58">
            <text:p>292,879.000</text:p>
          </table:table-cell>
          <table:table-cell office:value-type="float" office:value="9059" table:content-validation-name="val185" table:style-name="ce58">
            <text:p>9,059.000</text:p>
          </table:table-cell>
          <table:table-cell office:value-type="float" office:value="6435" table:content-validation-name="val185" table:style-name="ce58">
            <text:p>6,435.000</text:p>
          </table:table-cell>
          <table:table-cell office:value-type="float" office:value="9789" table:content-validation-name="val185" table:style-name="ce58">
            <text:p>9,789.000</text:p>
          </table:table-cell>
          <table:table-cell office:value-type="float" office:value="6429" table:content-validation-name="val185" table:style-name="ce58">
            <text:p>6,429.000</text:p>
          </table:table-cell>
          <table:table-cell office:value-type="float" office:value="15358" table:content-validation-name="val185" table:style-name="ce58">
            <text:p>15,358.000</text:p>
          </table:table-cell>
          <table:table-cell office:value-type="float" office:value="176" table:content-validation-name="val185" table:style-name="ce58">
            <text:p>176.000</text:p>
          </table:table-cell>
          <table:table-cell office:value-type="float" office:value="7378" table:content-validation-name="val185" table:style-name="ce58">
            <text:p>7,378.000</text:p>
          </table:table-cell>
          <table:table-cell office:value-type="float" office:value="0" table:content-validation-name="val185" table:style-name="ce58">
            <text:p>0.000</text:p>
          </table:table-cell>
          <table:table-cell office:value-type="float" office:value="4483" table:content-validation-name="val185" table:style-name="ce58">
            <text:p>4,48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814" table:content-validation-name="val185" table:style-name="ce58">
            <text:p>2,814.000</text:p>
          </table:table-cell>
          <table:table-cell office:value-type="float" office:value="613.79999999999995" table:content-validation-name="val185" table:style-name="ce58">
            <text:p>613.8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3798" table:content-validation-name="val185" table:style-name="ce58">
            <text:p>13,79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93" table:style-name="ce42">
            <text:p>土城區</text:p>
          </table:table-cell>
          <table:table-cell office:value-type="float" office:value="4865164.2" table:style-name="ce53">
            <text:p>4,865,164.200</text:p>
          </table:table-cell>
          <table:table-cell office:value-type="float" office:value="3268910" table:style-name="ce58">
            <text:p>3,268,910.000</text:p>
          </table:table-cell>
          <table:table-cell office:value-type="float" office:value="77180" table:style-name="ce58">
            <text:p>77,180.000</text:p>
          </table:table-cell>
          <table:table-cell office:value-type="float" office:value="27880" table:style-name="ce58">
            <text:p>27,880.000</text:p>
          </table:table-cell>
          <table:table-cell office:value-type="float" office:value="37395" table:style-name="ce58">
            <text:p>37,395.000</text:p>
          </table:table-cell>
          <table:table-cell office:value-type="float" office:value="133626.20000000001" table:style-name="ce58">
            <text:p>133,626.200</text:p>
          </table:table-cell>
          <table:table-cell office:value-type="float" office:value="287277" table:style-name="ce58">
            <text:p>287,277.000</text:p>
          </table:table-cell>
          <table:table-cell office:value-type="float" office:value="503294" table:style-name="ce58">
            <text:p>503,294.000</text:p>
          </table:table-cell>
          <table:table-cell office:value-type="float" office:value="747" table:style-name="ce58">
            <text:p>747.000</text:p>
          </table:table-cell>
          <table:table-cell office:value-type="float" office:value="167339" table:style-name="ce58">
            <text:p>167,339.000</text:p>
          </table:table-cell>
          <table:table-cell office:value-type="float" office:value="0" table:style-name="ce58">
            <text:p>0.000</text:p>
          </table:table-cell>
          <table:table-cell office:value-type="float" office:value="150446" table:style-name="ce58">
            <text:p>150,446.000</text:p>
          </table:table-cell>
          <table:table-cell office:value-type="float" office:value="0" table:style-name="ce58">
            <text:p>0.000</text:p>
          </table:table-cell>
          <table:table-cell office:value-type="float" office:value="1454" table:style-name="ce58">
            <text:p>1,454.000</text:p>
          </table:table-cell>
          <table:table-cell office:value-type="float" office:value="860" table:style-name="ce58">
            <text:p>860.000</text:p>
          </table:table-cell>
          <table:table-cell office:value-type="float" office:value="100" table:style-name="ce58">
            <text:p>100.000</text:p>
          </table:table-cell>
          <table:table-cell office:value-type="float" office:value="16640" table:style-name="ce58">
            <text:p>16,640.000</text:p>
          </table:table-cell>
          <table:table-cell office:value-type="float" office:value="3680" table:style-name="ce58">
            <text:p>3,680.000</text:p>
          </table:table-cell>
          <table:table-cell office:value-type="float" office:value="230" table:style-name="ce58">
            <text:p>230.000</text:p>
          </table:table-cell>
          <table:table-cell office:value-type="float" office:value="0" table:style-name="ce58">
            <text:p>0.000</text:p>
          </table:table-cell>
          <table:table-cell office:value-type="float" office:value="0" table:style-name="ce58">
            <text:p>0.000</text:p>
          </table:table-cell>
          <table:table-cell office:value-type="float" office:value="47338" table:style-name="ce58">
            <text:p>47,338.000</text:p>
          </table:table-cell>
          <table:table-cell office:value-type="float" office:value="102" table:style-name="ce58">
            <text:p>102.000</text:p>
          </table:table-cell>
          <table:table-cell office:value-type="float" office:value="140666" table:style-name="ce58">
            <text:p>140,666.000</text:p>
          </table:table-cell>
          <table:table-cell table:number-columns-repeated="25" table:style-name="ce10"/>
          <table:table-cell table:number-columns-repeated="16334"/>
        </table:table-row>
        <table:table-row table:style-name="ro8">
          <table:table-cell office:value-type="string" table:content-validation-name="val94" table:style-name="ce41">
            <text:p>清潔隊</text:p>
          </table:table-cell>
          <table:table-cell office:value-type="float" office:value="821600" table:style-name="ce53">
            <text:p>821,600.000</text:p>
          </table:table-cell>
          <table:table-cell office:value-type="float" office:value="246410" table:content-validation-name="val185" table:style-name="ce58">
            <text:p>246,410.000</text:p>
          </table:table-cell>
          <table:table-cell office:value-type="float" office:value="75180" table:content-validation-name="val185" table:style-name="ce58">
            <text:p>75,180.000</text:p>
          </table:table-cell>
          <table:table-cell office:value-type="float" office:value="24380" table:content-validation-name="val185" table:style-name="ce58">
            <text:p>24,380.000</text:p>
          </table:table-cell>
          <table:table-cell office:value-type="float" office:value="2530" table:content-validation-name="val185" table:style-name="ce58">
            <text:p>2,530.000</text:p>
          </table:table-cell>
          <table:table-cell office:value-type="float" office:value="41090" table:content-validation-name="val185" table:style-name="ce58">
            <text:p>41,090.000</text:p>
          </table:table-cell>
          <table:table-cell office:value-type="float" office:value="9720" table:content-validation-name="val185" table:style-name="ce58">
            <text:p>9,720.000</text:p>
          </table:table-cell>
          <table:table-cell office:value-type="float" office:value="39264" table:content-validation-name="val185" table:style-name="ce58">
            <text:p>39,264.000</text:p>
          </table:table-cell>
          <table:table-cell office:value-type="float" office:value="747" table:content-validation-name="val185" table:style-name="ce58">
            <text:p>747.000</text:p>
          </table:table-cell>
          <table:table-cell office:value-type="float" office:value="50617" table:content-validation-name="val185" table:style-name="ce58">
            <text:p>50,617.000</text:p>
          </table:table-cell>
          <table:table-cell office:value-type="float" office:value="0" table:content-validation-name="val185" table:style-name="ce58">
            <text:p>0.000</text:p>
          </table:table-cell>
          <table:table-cell office:value-type="float" office:value="150446" table:content-validation-name="val185" table:style-name="ce58">
            <text:p>150,446.000</text:p>
          </table:table-cell>
          <table:table-cell office:value-type="float" office:value="0" table:content-validation-name="val185" table:style-name="ce58">
            <text:p>0.000</text:p>
          </table:table-cell>
          <table:table-cell office:value-type="float" office:value="1254" table:content-validation-name="val185" table:style-name="ce58">
            <text:p>1,25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800" table:content-validation-name="val185" table:style-name="ce58">
            <text:p>6,800.000</text:p>
          </table:table-cell>
          <table:table-cell office:value-type="float" office:value="1880" table:content-validation-name="val185" table:style-name="ce58">
            <text:p>1,8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2286" table:content-validation-name="val185" table:style-name="ce58">
            <text:p>32,286.000</text:p>
          </table:table-cell>
          <table:table-cell office:value-type="float" office:value="0" table:content-validation-name="val185" table:style-name="ce58">
            <text:p>0.000</text:p>
          </table:table-cell>
          <table:table-cell office:value-type="float" office:value="138996" table:content-validation-name="val185" table:style-name="ce58">
            <text:p>138,996.000</text:p>
          </table:table-cell>
          <table:table-cell table:number-columns-repeated="25" table:style-name="ce10"/>
          <table:table-cell table:number-columns-repeated="16334"/>
        </table:table-row>
        <table:table-row table:style-name="ro8">
          <table:table-cell office:value-type="string" table:content-validation-name="val95" table:style-name="ce41">
            <text:p>社區</text:p>
          </table:table-cell>
          <table:table-cell office:value-type="float" office:value="1760.2" table:style-name="ce53">
            <text:p>1,760.200</text:p>
          </table:table-cell>
          <table:table-cell office:value-type="float" office:value="1500" table:content-validation-name="val185" table:style-name="ce58">
            <text:p>1,5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5" table:content-validation-name="val185" table:style-name="ce58">
            <text:p>15.000</text:p>
          </table:table-cell>
          <table:table-cell office:value-type="float" office:value="36.200000000000003" table:content-validation-name="val185" table:style-name="ce58">
            <text:p>36.200</text:p>
          </table:table-cell>
          <table:table-cell office:value-type="float" office:value="57" table:content-validation-name="val185" table:style-name="ce58">
            <text:p>57.000</text:p>
          </table:table-cell>
          <table:table-cell office:value-type="float" office:value="80" table:content-validation-name="val185" table:style-name="ce58">
            <text:p>80.000</text:p>
          </table:table-cell>
          <table:table-cell office:value-type="float" office:value="0" table:content-validation-name="val185" table:style-name="ce58">
            <text:p>0.000</text:p>
          </table:table-cell>
          <table:table-cell office:value-type="float" office:value="22" table:content-validation-name="val185" table:style-name="ce58">
            <text:p>2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0" table:content-validation-name="val185" table:style-name="ce58">
            <text:p>50.000</text:p>
          </table:table-cell>
          <table:table-cell table:number-columns-repeated="25" table:style-name="ce10"/>
          <table:table-cell table:number-columns-repeated="16334"/>
        </table:table-row>
        <table:table-row table:style-name="ro8">
          <table:table-cell office:value-type="string" table:content-validation-name="val96" table:style-name="ce41">
            <text:p>學校</text:p>
          </table:table-cell>
          <table:table-cell office:value-type="float" office:value="102" table:style-name="ce53">
            <text:p>10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2" table:content-validation-name="val185" table:style-name="ce58">
            <text:p>102.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97" table:style-name="ce41">
            <text:p>機關團體</text:p>
          </table:table-cell>
          <table:table-cell office:value-type="float" office:value="4041702" table:style-name="ce53">
            <text:p>4,041,702.000</text:p>
          </table:table-cell>
          <table:table-cell office:value-type="float" office:value="3021000" table:content-validation-name="val185" table:style-name="ce58">
            <text:p>3,021,000.000</text:p>
          </table:table-cell>
          <table:table-cell office:value-type="float" office:value="2000" table:content-validation-name="val185" table:style-name="ce58">
            <text:p>2,000.000</text:p>
          </table:table-cell>
          <table:table-cell office:value-type="float" office:value="3500" table:content-validation-name="val185" table:style-name="ce58">
            <text:p>3,500.000</text:p>
          </table:table-cell>
          <table:table-cell office:value-type="float" office:value="34850" table:content-validation-name="val185" table:style-name="ce58">
            <text:p>34,850.000</text:p>
          </table:table-cell>
          <table:table-cell office:value-type="float" office:value="92500" table:content-validation-name="val185" table:style-name="ce58">
            <text:p>92,500.000</text:p>
          </table:table-cell>
          <table:table-cell office:value-type="float" office:value="277500" table:content-validation-name="val185" table:style-name="ce58">
            <text:p>277,500.000</text:p>
          </table:table-cell>
          <table:table-cell office:value-type="float" office:value="463950" table:content-validation-name="val185" table:style-name="ce58">
            <text:p>463,950.000</text:p>
          </table:table-cell>
          <table:table-cell office:value-type="float" office:value="0" table:content-validation-name="val185" table:style-name="ce58">
            <text:p>0.000</text:p>
          </table:table-cell>
          <table:table-cell office:value-type="float" office:value="116700" table:content-validation-name="val185" table:style-name="ce58">
            <text:p>116,7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0" table:content-validation-name="val185" table:style-name="ce58">
            <text:p>200.000</text:p>
          </table:table-cell>
          <table:table-cell office:value-type="float" office:value="860" table:content-validation-name="val185" table:style-name="ce58">
            <text:p>860.000</text:p>
          </table:table-cell>
          <table:table-cell office:value-type="float" office:value="100" table:content-validation-name="val185" table:style-name="ce58">
            <text:p>100.000</text:p>
          </table:table-cell>
          <table:table-cell office:value-type="float" office:value="9840" table:content-validation-name="val185" table:style-name="ce58">
            <text:p>9,840.000</text:p>
          </table:table-cell>
          <table:table-cell office:value-type="float" office:value="1800" table:content-validation-name="val185" table:style-name="ce58">
            <text:p>1,800.000</text:p>
          </table:table-cell>
          <table:table-cell office:value-type="float" office:value="230" table:content-validation-name="val185" table:style-name="ce58">
            <text:p>2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5052" table:content-validation-name="val185" table:style-name="ce58">
            <text:p>15,052.000</text:p>
          </table:table-cell>
          <table:table-cell office:value-type="float" office:value="0" table:content-validation-name="val185" table:style-name="ce58">
            <text:p>0.000</text:p>
          </table:table-cell>
          <table:table-cell office:value-type="float" office:value="1620" table:content-validation-name="val185" table:style-name="ce58">
            <text:p>1,620.000</text:p>
          </table:table-cell>
          <table:table-cell table:number-columns-repeated="25" table:style-name="ce10"/>
          <table:table-cell table:number-columns-repeated="16334"/>
        </table:table-row>
        <table:table-row table:style-name="ro8">
          <table:table-cell office:value-type="string" table:content-validation-name="val98" table:style-name="ce42">
            <text:p>蘆洲區</text:p>
          </table:table-cell>
          <table:table-cell office:value-type="float" office:value="3269624" table:style-name="ce53">
            <text:p>3,269,624.000</text:p>
          </table:table-cell>
          <table:table-cell office:value-type="float" office:value="1136327" table:style-name="ce58">
            <text:p>1,136,327.000</text:p>
          </table:table-cell>
          <table:table-cell office:value-type="float" office:value="29200" table:style-name="ce58">
            <text:p>29,200.000</text:p>
          </table:table-cell>
          <table:table-cell office:value-type="float" office:value="12968" table:style-name="ce58">
            <text:p>12,968.000</text:p>
          </table:table-cell>
          <table:table-cell office:value-type="float" office:value="11426" table:style-name="ce58">
            <text:p>11,426.000</text:p>
          </table:table-cell>
          <table:table-cell office:value-type="float" office:value="1009140" table:style-name="ce58">
            <text:p>1,009,140.000</text:p>
          </table:table-cell>
          <table:table-cell office:value-type="float" office:value="713933" table:style-name="ce58">
            <text:p>713,933.000</text:p>
          </table:table-cell>
          <table:table-cell office:value-type="float" office:value="43539" table:style-name="ce58">
            <text:p>43,539.000</text:p>
          </table:table-cell>
          <table:table-cell office:value-type="float" office:value="2603" table:style-name="ce58">
            <text:p>2,603.000</text:p>
          </table:table-cell>
          <table:table-cell office:value-type="float" office:value="48618" table:style-name="ce58">
            <text:p>48,618.000</text:p>
          </table:table-cell>
          <table:table-cell office:value-type="float" office:value="8210" table:style-name="ce58">
            <text:p>8,210.000</text:p>
          </table:table-cell>
          <table:table-cell office:value-type="float" office:value="120318" table:style-name="ce58">
            <text:p>120,318.000</text:p>
          </table:table-cell>
          <table:table-cell office:value-type="float" office:value="9910" table:style-name="ce58">
            <text:p>9,910.000</text:p>
          </table:table-cell>
          <table:table-cell office:value-type="float" office:value="3358" table:style-name="ce58">
            <text:p>3,358.000</text:p>
          </table:table-cell>
          <table:table-cell office:value-type="float" office:value="928" table:style-name="ce58">
            <text:p>928.000</text:p>
          </table:table-cell>
          <table:table-cell office:value-type="float" office:value="1400" table:style-name="ce58">
            <text:p>1,400.000</text:p>
          </table:table-cell>
          <table:table-cell office:value-type="float" office:value="11893" table:style-name="ce58">
            <text:p>11,893.000</text:p>
          </table:table-cell>
          <table:table-cell office:value-type="float" office:value="3779" table:style-name="ce58">
            <text:p>3,779.000</text:p>
          </table:table-cell>
          <table:table-cell office:value-type="float" office:value="751" table:style-name="ce58">
            <text:p>751.000</text:p>
          </table:table-cell>
          <table:table-cell office:value-type="float" office:value="86" table:style-name="ce58">
            <text:p>86.000</text:p>
          </table:table-cell>
          <table:table-cell office:value-type="float" office:value="5500" table:style-name="ce58">
            <text:p>5,500.000</text:p>
          </table:table-cell>
          <table:table-cell office:value-type="float" office:value="51210" table:style-name="ce58">
            <text:p>51,210.000</text:p>
          </table:table-cell>
          <table:table-cell office:value-type="float" office:value="240" table:style-name="ce58">
            <text:p>240.000</text:p>
          </table:table-cell>
          <table:table-cell office:value-type="float" office:value="44287" table:style-name="ce58">
            <text:p>44,287.000</text:p>
          </table:table-cell>
          <table:table-cell table:number-columns-repeated="25" table:style-name="ce10"/>
          <table:table-cell table:number-columns-repeated="16334"/>
        </table:table-row>
        <table:table-row table:style-name="ro8">
          <table:table-cell office:value-type="string" table:content-validation-name="val99" table:style-name="ce41">
            <text:p>清潔隊</text:p>
          </table:table-cell>
          <table:table-cell office:value-type="float" office:value="447822" table:style-name="ce53">
            <text:p>447,822.000</text:p>
          </table:table-cell>
          <table:table-cell office:value-type="float" office:value="142300" table:content-validation-name="val185" table:style-name="ce58">
            <text:p>142,300.000</text:p>
          </table:table-cell>
          <table:table-cell office:value-type="float" office:value="29200" table:content-validation-name="val185" table:style-name="ce58">
            <text:p>29,200.000</text:p>
          </table:table-cell>
          <table:table-cell office:value-type="float" office:value="10870" table:content-validation-name="val185" table:style-name="ce58">
            <text:p>10,870.000</text:p>
          </table:table-cell>
          <table:table-cell office:value-type="float" office:value="1080" table:content-validation-name="val185" table:style-name="ce58">
            <text:p>1,080.000</text:p>
          </table:table-cell>
          <table:table-cell office:value-type="float" office:value="17130" table:content-validation-name="val185" table:style-name="ce58">
            <text:p>17,130.000</text:p>
          </table:table-cell>
          <table:table-cell office:value-type="float" office:value="4060" table:content-validation-name="val185" table:style-name="ce58">
            <text:p>4,060.000</text:p>
          </table:table-cell>
          <table:table-cell office:value-type="float" office:value="22466" table:content-validation-name="val185" table:style-name="ce58">
            <text:p>22,466.000</text:p>
          </table:table-cell>
          <table:table-cell office:value-type="float" office:value="1503" table:content-validation-name="val185" table:style-name="ce58">
            <text:p>1,503.000</text:p>
          </table:table-cell>
          <table:table-cell office:value-type="float" office:value="28253" table:content-validation-name="val185" table:style-name="ce58">
            <text:p>28,253.000</text:p>
          </table:table-cell>
          <table:table-cell office:value-type="float" office:value="8210" table:content-validation-name="val185" table:style-name="ce58">
            <text:p>8,210.000</text:p>
          </table:table-cell>
          <table:table-cell office:value-type="float" office:value="120318" table:content-validation-name="val185" table:style-name="ce58">
            <text:p>120,318.000</text:p>
          </table:table-cell>
          <table:table-cell office:value-type="float" office:value="0" table:content-validation-name="val185" table:style-name="ce58">
            <text:p>0.000</text:p>
          </table:table-cell>
          <table:table-cell office:value-type="float" office:value="3048" table:content-validation-name="val185" table:style-name="ce58">
            <text:p>3,048.000</text:p>
          </table:table-cell>
          <table:table-cell office:value-type="float" office:value="620" table:content-validation-name="val185" table:style-name="ce58">
            <text:p>620.000</text:p>
          </table:table-cell>
          <table:table-cell office:value-type="float" office:value="158" table:content-validation-name="val185" table:style-name="ce58">
            <text:p>158.000</text:p>
          </table:table-cell>
          <table:table-cell office:value-type="float" office:value="3730" table:content-validation-name="val185" table:style-name="ce58">
            <text:p>3,730.000</text:p>
          </table:table-cell>
          <table:table-cell office:value-type="float" office:value="1490" table:content-validation-name="val185" table:style-name="ce58">
            <text:p>1,490.000</text:p>
          </table:table-cell>
          <table:table-cell office:value-type="float" office:value="576" table:content-validation-name="val185" table:style-name="ce58">
            <text:p>576.000</text:p>
          </table:table-cell>
          <table:table-cell office:value-type="float" office:value="86" table:content-validation-name="val185" table:style-name="ce58">
            <text:p>86.000</text:p>
          </table:table-cell>
          <table:table-cell office:value-type="float" office:value="0" table:content-validation-name="val185" table:style-name="ce58">
            <text:p>0.000</text:p>
          </table:table-cell>
          <table:table-cell office:value-type="float" office:value="14307" table:content-validation-name="val185" table:style-name="ce58">
            <text:p>14,307.000</text:p>
          </table:table-cell>
          <table:table-cell office:value-type="float" office:value="240" table:content-validation-name="val185" table:style-name="ce58">
            <text:p>240.000</text:p>
          </table:table-cell>
          <table:table-cell office:value-type="float" office:value="38177" table:content-validation-name="val185" table:style-name="ce58">
            <text:p>38,177.000</text:p>
          </table:table-cell>
          <table:table-cell table:number-columns-repeated="25" table:style-name="ce10"/>
          <table:table-cell table:number-columns-repeated="16334"/>
        </table:table-row>
        <table:table-row table:style-name="ro8">
          <table:table-cell office:value-type="string" table:content-validation-name="val100" table:style-name="ce41">
            <text:p>社區</text:p>
          </table:table-cell>
          <table:table-cell office:value-type="float" office:value="2039748" table:style-name="ce53">
            <text:p>2,039,748.000</text:p>
          </table:table-cell>
          <table:table-cell office:value-type="float" office:value="340330" table:content-validation-name="val185" table:style-name="ce58">
            <text:p>340,3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870" table:content-validation-name="val185" table:style-name="ce58">
            <text:p>6,870.000</text:p>
          </table:table-cell>
          <table:table-cell office:value-type="float" office:value="952020" table:content-validation-name="val185" table:style-name="ce58">
            <text:p>952,020.000</text:p>
          </table:table-cell>
          <table:table-cell office:value-type="float" office:value="709530" table:content-validation-name="val185" table:style-name="ce58">
            <text:p>709,530.000</text:p>
          </table:table-cell>
          <table:table-cell office:value-type="float" office:value="2120" table:content-validation-name="val185" table:style-name="ce58">
            <text:p>2,120.000</text:p>
          </table:table-cell>
          <table:table-cell office:value-type="float" office:value="1100" table:content-validation-name="val185" table:style-name="ce58">
            <text:p>1,100.000</text:p>
          </table:table-cell>
          <table:table-cell office:value-type="float" office:value="15000" table:content-validation-name="val185" table:style-name="ce58">
            <text:p>15,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30" table:content-validation-name="val185" table:style-name="ce58">
            <text:p>230.000</text:p>
          </table:table-cell>
          <table:table-cell office:value-type="float" office:value="180" table:content-validation-name="val185" table:style-name="ce58">
            <text:p>180.000</text:p>
          </table:table-cell>
          <table:table-cell office:value-type="float" office:value="372" table:content-validation-name="val185" table:style-name="ce58">
            <text:p>372.000</text:p>
          </table:table-cell>
          <table:table-cell office:value-type="float" office:value="4270" table:content-validation-name="val185" table:style-name="ce58">
            <text:p>4,270.000</text:p>
          </table:table-cell>
          <table:table-cell office:value-type="float" office:value="1696" table:content-validation-name="val185" table:style-name="ce58">
            <text:p>1,696.000</text:p>
          </table:table-cell>
          <table:table-cell office:value-type="float" office:value="130" table:content-validation-name="val185" table:style-name="ce58">
            <text:p>130.000</text:p>
          </table:table-cell>
          <table:table-cell office:value-type="float" office:value="0" table:content-validation-name="val185" table:style-name="ce58">
            <text:p>0.000</text:p>
          </table:table-cell>
          <table:table-cell office:value-type="float" office:value="5500" table:content-validation-name="val185" table:style-name="ce58">
            <text:p>5,500.000</text:p>
          </table:table-cell>
          <table:table-cell office:value-type="float" office:value="400" table:content-validation-name="val185" table:style-name="ce58">
            <text:p>4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01"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02" table:style-name="ce41">
            <text:p>機關團體</text:p>
          </table:table-cell>
          <table:table-cell office:value-type="float" office:value="782054" table:style-name="ce53">
            <text:p>782,054.000</text:p>
          </table:table-cell>
          <table:table-cell office:value-type="float" office:value="653697" table:content-validation-name="val185" table:style-name="ce58">
            <text:p>653,697.000</text:p>
          </table:table-cell>
          <table:table-cell office:value-type="float" office:value="0" table:content-validation-name="val185" table:style-name="ce58">
            <text:p>0.000</text:p>
          </table:table-cell>
          <table:table-cell office:value-type="float" office:value="2098" table:content-validation-name="val185" table:style-name="ce58">
            <text:p>2,098.000</text:p>
          </table:table-cell>
          <table:table-cell office:value-type="float" office:value="3476" table:content-validation-name="val185" table:style-name="ce58">
            <text:p>3,476.000</text:p>
          </table:table-cell>
          <table:table-cell office:value-type="float" office:value="39990" table:content-validation-name="val185" table:style-name="ce58">
            <text:p>39,990.000</text:p>
          </table:table-cell>
          <table:table-cell office:value-type="float" office:value="343" table:content-validation-name="val185" table:style-name="ce58">
            <text:p>343.000</text:p>
          </table:table-cell>
          <table:table-cell office:value-type="float" office:value="18953" table:content-validation-name="val185" table:style-name="ce58">
            <text:p>18,953.000</text:p>
          </table:table-cell>
          <table:table-cell office:value-type="float" office:value="0" table:content-validation-name="val185" table:style-name="ce58">
            <text:p>0.000</text:p>
          </table:table-cell>
          <table:table-cell office:value-type="float" office:value="5365" table:content-validation-name="val185" table:style-name="ce58">
            <text:p>5,36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9910" table:content-validation-name="val185" table:style-name="ce58">
            <text:p>9,910.000</text:p>
          </table:table-cell>
          <table:table-cell office:value-type="float" office:value="80" table:content-validation-name="val185" table:style-name="ce58">
            <text:p>80.000</text:p>
          </table:table-cell>
          <table:table-cell office:value-type="float" office:value="128" table:content-validation-name="val185" table:style-name="ce58">
            <text:p>128.000</text:p>
          </table:table-cell>
          <table:table-cell office:value-type="float" office:value="870" table:content-validation-name="val185" table:style-name="ce58">
            <text:p>870.000</text:p>
          </table:table-cell>
          <table:table-cell office:value-type="float" office:value="3893" table:content-validation-name="val185" table:style-name="ce58">
            <text:p>3,893.000</text:p>
          </table:table-cell>
          <table:table-cell office:value-type="float" office:value="593" table:content-validation-name="val185" table:style-name="ce58">
            <text:p>593.000</text:p>
          </table:table-cell>
          <table:table-cell office:value-type="float" office:value="45" table:content-validation-name="val185" table:style-name="ce58">
            <text:p>4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6503" table:content-validation-name="val185" table:style-name="ce58">
            <text:p>36,503.000</text:p>
          </table:table-cell>
          <table:table-cell office:value-type="float" office:value="0" table:content-validation-name="val185" table:style-name="ce58">
            <text:p>0.000</text:p>
          </table:table-cell>
          <table:table-cell office:value-type="float" office:value="6110" table:content-validation-name="val185" table:style-name="ce58">
            <text:p>6,110.000</text:p>
          </table:table-cell>
          <table:table-cell table:number-columns-repeated="25" table:style-name="ce10"/>
          <table:table-cell table:number-columns-repeated="16334"/>
        </table:table-row>
        <table:table-row table:style-name="ro8">
          <table:table-cell office:value-type="string" table:content-validation-name="val103" table:style-name="ce42">
            <text:p>五股區</text:p>
          </table:table-cell>
          <table:table-cell office:value-type="float" office:value="1735288.2" table:style-name="ce53">
            <text:p>1,735,288.200</text:p>
          </table:table-cell>
          <table:table-cell office:value-type="float" office:value="1424560" table:style-name="ce58">
            <text:p>1,424,560.000</text:p>
          </table:table-cell>
          <table:table-cell office:value-type="float" office:value="23460" table:style-name="ce58">
            <text:p>23,460.000</text:p>
          </table:table-cell>
          <table:table-cell office:value-type="float" office:value="8430" table:style-name="ce58">
            <text:p>8,430.000</text:p>
          </table:table-cell>
          <table:table-cell office:value-type="float" office:value="2730" table:style-name="ce58">
            <text:p>2,730.000</text:p>
          </table:table-cell>
          <table:table-cell office:value-type="float" office:value="44635" table:style-name="ce58">
            <text:p>44,635.000</text:p>
          </table:table-cell>
          <table:table-cell office:value-type="float" office:value="30146" table:style-name="ce58">
            <text:p>30,146.000</text:p>
          </table:table-cell>
          <table:table-cell office:value-type="float" office:value="38787" table:style-name="ce58">
            <text:p>38,787.000</text:p>
          </table:table-cell>
          <table:table-cell office:value-type="float" office:value="4260" table:style-name="ce58">
            <text:p>4,260.000</text:p>
          </table:table-cell>
          <table:table-cell office:value-type="float" office:value="23625" table:style-name="ce58">
            <text:p>23,625.000</text:p>
          </table:table-cell>
          <table:table-cell office:value-type="float" office:value="6950" table:style-name="ce58">
            <text:p>6,950.000</text:p>
          </table:table-cell>
          <table:table-cell office:value-type="float" office:value="61471" table:style-name="ce58">
            <text:p>61,471.000</text:p>
          </table:table-cell>
          <table:table-cell office:value-type="float" office:value="30" table:style-name="ce58">
            <text:p>30.000</text:p>
          </table:table-cell>
          <table:table-cell office:value-type="float" office:value="1745" table:style-name="ce58">
            <text:p>1,745.000</text:p>
          </table:table-cell>
          <table:table-cell office:value-type="float" office:value="1523" table:style-name="ce58">
            <text:p>1,523.000</text:p>
          </table:table-cell>
          <table:table-cell office:value-type="float" office:value="13806" table:style-name="ce58">
            <text:p>13,806.000</text:p>
          </table:table-cell>
          <table:table-cell office:value-type="float" office:value="10377.700000000001" table:style-name="ce58">
            <text:p>10,377.700</text:p>
          </table:table-cell>
          <table:table-cell office:value-type="float" office:value="3586.5" table:style-name="ce58">
            <text:p>3,586.500</text:p>
          </table:table-cell>
          <table:table-cell office:value-type="float" office:value="805" table:style-name="ce58">
            <text:p>805.000</text:p>
          </table:table-cell>
          <table:table-cell office:value-type="float" office:value="644" table:style-name="ce58">
            <text:p>644.000</text:p>
          </table:table-cell>
          <table:table-cell office:value-type="float" office:value="124" table:style-name="ce58">
            <text:p>124.000</text:p>
          </table:table-cell>
          <table:table-cell office:value-type="float" office:value="10216" table:style-name="ce58">
            <text:p>10,216.000</text:p>
          </table:table-cell>
          <table:table-cell office:value-type="float" office:value="320" table:style-name="ce58">
            <text:p>320.000</text:p>
          </table:table-cell>
          <table:table-cell office:value-type="float" office:value="23057" table:style-name="ce58">
            <text:p>23,057.000</text:p>
          </table:table-cell>
          <table:table-cell table:number-columns-repeated="25" table:style-name="ce10"/>
          <table:table-cell table:number-columns-repeated="16334"/>
        </table:table-row>
        <table:table-row table:style-name="ro8">
          <table:table-cell office:value-type="string" table:content-validation-name="val104" table:style-name="ce41">
            <text:p>清潔隊</text:p>
          </table:table-cell>
          <table:table-cell office:value-type="float" office:value="302654" table:style-name="ce53">
            <text:p>302,654.000</text:p>
          </table:table-cell>
          <table:table-cell office:value-type="float" office:value="108200" table:content-validation-name="val185" table:style-name="ce58">
            <text:p>108,200.000</text:p>
          </table:table-cell>
          <table:table-cell office:value-type="float" office:value="22200" table:content-validation-name="val185" table:style-name="ce58">
            <text:p>22,200.000</text:p>
          </table:table-cell>
          <table:table-cell office:value-type="float" office:value="8260" table:content-validation-name="val185" table:style-name="ce58">
            <text:p>8,260.000</text:p>
          </table:table-cell>
          <table:table-cell office:value-type="float" office:value="1020" table:content-validation-name="val185" table:style-name="ce58">
            <text:p>1,020.000</text:p>
          </table:table-cell>
          <table:table-cell office:value-type="float" office:value="16260" table:content-validation-name="val185" table:style-name="ce58">
            <text:p>16,260.000</text:p>
          </table:table-cell>
          <table:table-cell office:value-type="float" office:value="3870" table:content-validation-name="val185" table:style-name="ce58">
            <text:p>3,870.000</text:p>
          </table:table-cell>
          <table:table-cell office:value-type="float" office:value="17407" table:content-validation-name="val185" table:style-name="ce58">
            <text:p>17,407.000</text:p>
          </table:table-cell>
          <table:table-cell office:value-type="float" office:value="1290" table:content-validation-name="val185" table:style-name="ce58">
            <text:p>1,290.000</text:p>
          </table:table-cell>
          <table:table-cell office:value-type="float" office:value="18592" table:content-validation-name="val185" table:style-name="ce58">
            <text:p>18,592.000</text:p>
          </table:table-cell>
          <table:table-cell office:value-type="float" office:value="6950" table:content-validation-name="val185" table:style-name="ce58">
            <text:p>6,950.000</text:p>
          </table:table-cell>
          <table:table-cell office:value-type="float" office:value="57361" table:content-validation-name="val185" table:style-name="ce58">
            <text:p>57,361.000</text:p>
          </table:table-cell>
          <table:table-cell office:value-type="float" office:value="0" table:content-validation-name="val185" table:style-name="ce58">
            <text:p>0.000</text:p>
          </table:table-cell>
          <table:table-cell office:value-type="float" office:value="980" table:content-validation-name="val185" table:style-name="ce58">
            <text:p>980.000</text:p>
          </table:table-cell>
          <table:table-cell office:value-type="float" office:value="533" table:content-validation-name="val185" table:style-name="ce58">
            <text:p>533.000</text:p>
          </table:table-cell>
          <table:table-cell office:value-type="float" office:value="137" table:content-validation-name="val185" table:style-name="ce58">
            <text:p>137.000</text:p>
          </table:table-cell>
          <table:table-cell office:value-type="float" office:value="4100" table:content-validation-name="val185" table:style-name="ce58">
            <text:p>4,100.000</text:p>
          </table:table-cell>
          <table:table-cell office:value-type="float" office:value="1340" table:content-validation-name="val185" table:style-name="ce58">
            <text:p>1,340.000</text:p>
          </table:table-cell>
          <table:table-cell office:value-type="float" office:value="496" table:content-validation-name="val185" table:style-name="ce58">
            <text:p>496.000</text:p>
          </table:table-cell>
          <table:table-cell office:value-type="float" office:value="74" table:content-validation-name="val185" table:style-name="ce58">
            <text:p>74.000</text:p>
          </table:table-cell>
          <table:table-cell office:value-type="float" office:value="74" table:content-validation-name="val185" table:style-name="ce58">
            <text:p>74.000</text:p>
          </table:table-cell>
          <table:table-cell office:value-type="float" office:value="10216" table:content-validation-name="val185" table:style-name="ce58">
            <text:p>10,216.000</text:p>
          </table:table-cell>
          <table:table-cell office:value-type="float" office:value="320" table:content-validation-name="val185" table:style-name="ce58">
            <text:p>320.000</text:p>
          </table:table-cell>
          <table:table-cell office:value-type="float" office:value="22974" table:content-validation-name="val185" table:style-name="ce58">
            <text:p>22,974.000</text:p>
          </table:table-cell>
          <table:table-cell table:number-columns-repeated="25" table:style-name="ce10"/>
          <table:table-cell table:number-columns-repeated="16334"/>
        </table:table-row>
        <table:table-row table:style-name="ro8">
          <table:table-cell office:value-type="string" table:content-validation-name="val105" table:style-name="ce41">
            <text:p>社區</text:p>
          </table:table-cell>
          <table:table-cell office:value-type="float" office:value="10024" table:style-name="ce53">
            <text:p>10,024.000</text:p>
          </table:table-cell>
          <table:table-cell office:value-type="float" office:value="6720" table:content-validation-name="val185" table:style-name="ce58">
            <text:p>6,7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27" table:content-validation-name="val185" table:style-name="ce58">
            <text:p>127.000</text:p>
          </table:table-cell>
          <table:table-cell office:value-type="float" office:value="780" table:content-validation-name="val185" table:style-name="ce58">
            <text:p>780.000</text:p>
          </table:table-cell>
          <table:table-cell office:value-type="float" office:value="455" table:content-validation-name="val185" table:style-name="ce58">
            <text:p>455.000</text:p>
          </table:table-cell>
          <table:table-cell office:value-type="float" office:value="1736" table:content-validation-name="val185" table:style-name="ce58">
            <text:p>1,736.000</text:p>
          </table:table-cell>
          <table:table-cell office:value-type="float" office:value="0" table:content-validation-name="val185" table:style-name="ce58">
            <text:p>0.000</text:p>
          </table:table-cell>
          <table:table-cell office:value-type="float" office:value="22" table:content-validation-name="val185" table:style-name="ce58">
            <text:p>2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0" table:content-validation-name="val185" table:style-name="ce58">
            <text:p>100.000</text:p>
          </table:table-cell>
          <table:table-cell office:value-type="float" office:value="61" table:content-validation-name="val185" table:style-name="ce58">
            <text:p>61.000</text:p>
          </table:table-cell>
          <table:table-cell office:value-type="float" office:value="17" table:content-validation-name="val185" table:style-name="ce58">
            <text:p>1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 table:content-validation-name="val185" table:style-name="ce58">
            <text:p>6.000</text:p>
          </table:table-cell>
          <table:table-cell table:number-columns-repeated="25" table:style-name="ce10"/>
          <table:table-cell table:number-columns-repeated="16334"/>
        </table:table-row>
        <table:table-row table:style-name="ro8">
          <table:table-cell office:value-type="string" table:content-validation-name="val10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07" table:style-name="ce41">
            <text:p>機關團體</text:p>
          </table:table-cell>
          <table:table-cell office:value-type="float" office:value="1422610.2" table:style-name="ce53">
            <text:p>1,422,610.200</text:p>
          </table:table-cell>
          <table:table-cell office:value-type="float" office:value="1309640" table:content-validation-name="val185" table:style-name="ce58">
            <text:p>1,309,640.000</text:p>
          </table:table-cell>
          <table:table-cell office:value-type="float" office:value="1260" table:content-validation-name="val185" table:style-name="ce58">
            <text:p>1,260.000</text:p>
          </table:table-cell>
          <table:table-cell office:value-type="float" office:value="170" table:content-validation-name="val185" table:style-name="ce58">
            <text:p>170.000</text:p>
          </table:table-cell>
          <table:table-cell office:value-type="float" office:value="1583" table:content-validation-name="val185" table:style-name="ce58">
            <text:p>1,583.000</text:p>
          </table:table-cell>
          <table:table-cell office:value-type="float" office:value="27595" table:content-validation-name="val185" table:style-name="ce58">
            <text:p>27,595.000</text:p>
          </table:table-cell>
          <table:table-cell office:value-type="float" office:value="25821" table:content-validation-name="val185" table:style-name="ce58">
            <text:p>25,821.000</text:p>
          </table:table-cell>
          <table:table-cell office:value-type="float" office:value="19644" table:content-validation-name="val185" table:style-name="ce58">
            <text:p>19,644.000</text:p>
          </table:table-cell>
          <table:table-cell office:value-type="float" office:value="2970" table:content-validation-name="val185" table:style-name="ce58">
            <text:p>2,970.000</text:p>
          </table:table-cell>
          <table:table-cell office:value-type="float" office:value="5011" table:content-validation-name="val185" table:style-name="ce58">
            <text:p>5,011.000</text:p>
          </table:table-cell>
          <table:table-cell office:value-type="float" office:value="0" table:content-validation-name="val185" table:style-name="ce58">
            <text:p>0.000</text:p>
          </table:table-cell>
          <table:table-cell office:value-type="float" office:value="4110" table:content-validation-name="val185" table:style-name="ce58">
            <text:p>4,110.000</text:p>
          </table:table-cell>
          <table:table-cell office:value-type="float" office:value="30" table:content-validation-name="val185" table:style-name="ce58">
            <text:p>30.000</text:p>
          </table:table-cell>
          <table:table-cell office:value-type="float" office:value="765" table:content-validation-name="val185" table:style-name="ce58">
            <text:p>765.000</text:p>
          </table:table-cell>
          <table:table-cell office:value-type="float" office:value="990" table:content-validation-name="val185" table:style-name="ce58">
            <text:p>990.000</text:p>
          </table:table-cell>
          <table:table-cell office:value-type="float" office:value="13669" table:content-validation-name="val185" table:style-name="ce58">
            <text:p>13,669.000</text:p>
          </table:table-cell>
          <table:table-cell office:value-type="float" office:value="6177.7" table:content-validation-name="val185" table:style-name="ce58">
            <text:p>6,177.700</text:p>
          </table:table-cell>
          <table:table-cell office:value-type="float" office:value="2185.5" table:content-validation-name="val185" table:style-name="ce58">
            <text:p>2,185.500</text:p>
          </table:table-cell>
          <table:table-cell office:value-type="float" office:value="292" table:content-validation-name="val185" table:style-name="ce58">
            <text:p>292.000</text:p>
          </table:table-cell>
          <table:table-cell office:value-type="float" office:value="570" table:content-validation-name="val185" table:style-name="ce58">
            <text:p>570.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77" table:content-validation-name="val185" table:style-name="ce58">
            <text:p>77.000</text:p>
          </table:table-cell>
          <table:table-cell table:number-columns-repeated="25" table:style-name="ce10"/>
          <table:table-cell table:number-columns-repeated="16334"/>
        </table:table-row>
        <table:table-row table:style-name="ro8">
          <table:table-cell office:value-type="string" table:content-validation-name="val108" table:style-name="ce42">
            <text:p>泰山區</text:p>
          </table:table-cell>
          <table:table-cell office:value-type="float" office:value="1264677.3999999999" table:style-name="ce53">
            <text:p>1,264,677.400</text:p>
          </table:table-cell>
          <table:table-cell office:value-type="float" office:value="115072" table:style-name="ce58">
            <text:p>115,072.000</text:p>
          </table:table-cell>
          <table:table-cell office:value-type="float" office:value="11523.8" table:style-name="ce58">
            <text:p>11,523.800</text:p>
          </table:table-cell>
          <table:table-cell office:value-type="float" office:value="3952" table:style-name="ce58">
            <text:p>3,952.000</text:p>
          </table:table-cell>
          <table:table-cell office:value-type="float" office:value="719" table:style-name="ce58">
            <text:p>719.000</text:p>
          </table:table-cell>
          <table:table-cell office:value-type="float" office:value="6213" table:style-name="ce58">
            <text:p>6,213.000</text:p>
          </table:table-cell>
          <table:table-cell office:value-type="float" office:value="998015" table:style-name="ce58">
            <text:p>998,015.000</text:p>
          </table:table-cell>
          <table:table-cell office:value-type="float" office:value="18373" table:style-name="ce58">
            <text:p>18,373.000</text:p>
          </table:table-cell>
          <table:table-cell office:value-type="float" office:value="563" table:style-name="ce58">
            <text:p>563.000</text:p>
          </table:table-cell>
          <table:table-cell office:value-type="float" office:value="8525" table:style-name="ce58">
            <text:p>8,525.000</text:p>
          </table:table-cell>
          <table:table-cell office:value-type="float" office:value="6950" table:style-name="ce58">
            <text:p>6,950.000</text:p>
          </table:table-cell>
          <table:table-cell office:value-type="float" office:value="62556.800000000003" table:style-name="ce58">
            <text:p>62,556.800</text:p>
          </table:table-cell>
          <table:table-cell office:value-type="float" office:value="2722.8" table:style-name="ce58">
            <text:p>2,722.800</text:p>
          </table:table-cell>
          <table:table-cell office:value-type="float" office:value="1559" table:style-name="ce58">
            <text:p>1,559.000</text:p>
          </table:table-cell>
          <table:table-cell office:value-type="float" office:value="615" table:style-name="ce58">
            <text:p>615.000</text:p>
          </table:table-cell>
          <table:table-cell office:value-type="float" office:value="569" table:style-name="ce58">
            <text:p>569.000</text:p>
          </table:table-cell>
          <table:table-cell office:value-type="float" office:value="2560" table:style-name="ce58">
            <text:p>2,560.000</text:p>
          </table:table-cell>
          <table:table-cell office:value-type="float" office:value="1130" table:style-name="ce58">
            <text:p>1,130.000</text:p>
          </table:table-cell>
          <table:table-cell office:value-type="float" office:value="644" table:style-name="ce58">
            <text:p>644.000</text:p>
          </table:table-cell>
          <table:table-cell office:value-type="float" office:value="82" table:style-name="ce58">
            <text:p>82.000</text:p>
          </table:table-cell>
          <table:table-cell office:value-type="float" office:value="0" table:style-name="ce58">
            <text:p>0.000</text:p>
          </table:table-cell>
          <table:table-cell office:value-type="float" office:value="7856" table:style-name="ce58">
            <text:p>7,856.000</text:p>
          </table:table-cell>
          <table:table-cell office:value-type="float" office:value="0" table:style-name="ce58">
            <text:p>0.000</text:p>
          </table:table-cell>
          <table:table-cell office:value-type="float" office:value="14477" table:style-name="ce58">
            <text:p>14,477.000</text:p>
          </table:table-cell>
          <table:table-cell table:number-columns-repeated="25" table:style-name="ce10"/>
          <table:table-cell table:number-columns-repeated="16334"/>
        </table:table-row>
        <table:table-row table:style-name="ro8">
          <table:table-cell office:value-type="string" table:content-validation-name="val109" table:style-name="ce41">
            <text:p>清潔隊</text:p>
          </table:table-cell>
          <table:table-cell office:value-type="float" office:value="150119.6" table:style-name="ce53">
            <text:p>150,119.600</text:p>
          </table:table-cell>
          <table:table-cell office:value-type="float" office:value="34230" table:content-validation-name="val185" table:style-name="ce58">
            <text:p>34,230.000</text:p>
          </table:table-cell>
          <table:table-cell office:value-type="float" office:value="11520" table:content-validation-name="val185" table:style-name="ce58">
            <text:p>11,520.000</text:p>
          </table:table-cell>
          <table:table-cell office:value-type="float" office:value="3790" table:content-validation-name="val185" table:style-name="ce58">
            <text:p>3,790.000</text:p>
          </table:table-cell>
          <table:table-cell office:value-type="float" office:value="440" table:content-validation-name="val185" table:style-name="ce58">
            <text:p>440.000</text:p>
          </table:table-cell>
          <table:table-cell office:value-type="float" office:value="3850" table:content-validation-name="val185" table:style-name="ce58">
            <text:p>3,850.000</text:p>
          </table:table-cell>
          <table:table-cell office:value-type="float" office:value="4480" table:content-validation-name="val185" table:style-name="ce58">
            <text:p>4,480.000</text:p>
          </table:table-cell>
          <table:table-cell office:value-type="float" office:value="7180" table:content-validation-name="val185" table:style-name="ce58">
            <text:p>7,180.000</text:p>
          </table:table-cell>
          <table:table-cell office:value-type="float" office:value="563" table:content-validation-name="val185" table:style-name="ce58">
            <text:p>563.000</text:p>
          </table:table-cell>
          <table:table-cell office:value-type="float" office:value="8525" table:content-validation-name="val185" table:style-name="ce58">
            <text:p>8,525.000</text:p>
          </table:table-cell>
          <table:table-cell office:value-type="float" office:value="6950" table:content-validation-name="val185" table:style-name="ce58">
            <text:p>6,950.000</text:p>
          </table:table-cell>
          <table:table-cell office:value-type="float" office:value="39026.800000000003" table:content-validation-name="val185" table:style-name="ce58">
            <text:p>39,026.800</text:p>
          </table:table-cell>
          <table:table-cell office:value-type="float" office:value="2722.8" table:content-validation-name="val185" table:style-name="ce58">
            <text:p>2,722.800</text:p>
          </table:table-cell>
          <table:table-cell office:value-type="float" office:value="1039" table:content-validation-name="val185" table:style-name="ce58">
            <text:p>1,039.000</text:p>
          </table:table-cell>
          <table:table-cell office:value-type="float" office:value="585" table:content-validation-name="val185" table:style-name="ce58">
            <text:p>585.000</text:p>
          </table:table-cell>
          <table:table-cell office:value-type="float" office:value="149" table:content-validation-name="val185" table:style-name="ce58">
            <text:p>149.000</text:p>
          </table:table-cell>
          <table:table-cell office:value-type="float" office:value="1910" table:content-validation-name="val185" table:style-name="ce58">
            <text:p>1,910.000</text:p>
          </table:table-cell>
          <table:table-cell office:value-type="float" office:value="420" table:content-validation-name="val185" table:style-name="ce58">
            <text:p>420.000</text:p>
          </table:table-cell>
          <table:table-cell office:value-type="float" office:value="544" table:content-validation-name="val185" table:style-name="ce58">
            <text:p>544.000</text:p>
          </table:table-cell>
          <table:table-cell office:value-type="float" office:value="82" table:content-validation-name="val185" table:style-name="ce58">
            <text:p>82.000</text:p>
          </table:table-cell>
          <table:table-cell office:value-type="float" office:value="0" table:content-validation-name="val185" table:style-name="ce58">
            <text:p>0.000</text:p>
          </table:table-cell>
          <table:table-cell office:value-type="float" office:value="7856" table:content-validation-name="val185" table:style-name="ce58">
            <text:p>7,856.000</text:p>
          </table:table-cell>
          <table:table-cell office:value-type="float" office:value="0" table:content-validation-name="val185" table:style-name="ce58">
            <text:p>0.000</text:p>
          </table:table-cell>
          <table:table-cell office:value-type="float" office:value="14257" table:content-validation-name="val185" table:style-name="ce58">
            <text:p>14,257.000</text:p>
          </table:table-cell>
          <table:table-cell table:number-columns-repeated="25" table:style-name="ce10"/>
          <table:table-cell table:number-columns-repeated="16334"/>
        </table:table-row>
        <table:table-row table:style-name="ro8">
          <table:table-cell office:value-type="string" table:content-validation-name="val110" table:style-name="ce41">
            <text:p>社區</text:p>
          </table:table-cell>
          <table:table-cell office:value-type="float" office:value="114312" table:style-name="ce53">
            <text:p>114,312.000</text:p>
          </table:table-cell>
          <table:table-cell office:value-type="float" office:value="75320" table:content-validation-name="val185" table:style-name="ce58">
            <text:p>75,3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10" table:content-validation-name="val185" table:style-name="ce58">
            <text:p>210.000</text:p>
          </table:table-cell>
          <table:table-cell office:value-type="float" office:value="1820" table:content-validation-name="val185" table:style-name="ce58">
            <text:p>1,820.000</text:p>
          </table:table-cell>
          <table:table-cell office:value-type="float" office:value="162" table:content-validation-name="val185" table:style-name="ce58">
            <text:p>162.000</text:p>
          </table:table-cell>
          <table:table-cell office:value-type="float" office:value="10620" table:content-validation-name="val185" table:style-name="ce58">
            <text:p>10,6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3530" table:content-validation-name="val185" table:style-name="ce58">
            <text:p>23,530.000</text:p>
          </table:table-cell>
          <table:table-cell office:value-type="float" office:value="0" table:content-validation-name="val185" table:style-name="ce58">
            <text:p>0.000</text:p>
          </table:table-cell>
          <table:table-cell office:value-type="float" office:value="520" table:content-validation-name="val185" table:style-name="ce58">
            <text:p>520.000</text:p>
          </table:table-cell>
          <table:table-cell office:value-type="float" office:value="30" table:content-validation-name="val185" table:style-name="ce58">
            <text:p>30.000</text:p>
          </table:table-cell>
          <table:table-cell office:value-type="float" office:value="420" table:content-validation-name="val185" table:style-name="ce58">
            <text:p>420.000</text:p>
          </table:table-cell>
          <table:table-cell office:value-type="float" office:value="650" table:content-validation-name="val185" table:style-name="ce58">
            <text:p>650.000</text:p>
          </table:table-cell>
          <table:table-cell office:value-type="float" office:value="710" table:content-validation-name="val185" table:style-name="ce58">
            <text:p>710.000</text:p>
          </table:table-cell>
          <table:table-cell office:value-type="float" office:value="100" table:content-validation-name="val185" table:style-name="ce58">
            <text:p>1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0" table:content-validation-name="val185" table:style-name="ce58">
            <text:p>220.000</text:p>
          </table:table-cell>
          <table:table-cell table:number-columns-repeated="25" table:style-name="ce10"/>
          <table:table-cell table:number-columns-repeated="16334"/>
        </table:table-row>
        <table:table-row table:style-name="ro8">
          <table:table-cell office:value-type="string" table:content-validation-name="val111" table:style-name="ce41">
            <text:p>學校</text:p>
          </table:table-cell>
          <table:table-cell office:value-type="float" office:value="6753" table:style-name="ce53">
            <text:p>6,753.000</text:p>
          </table:table-cell>
          <table:table-cell office:value-type="float" office:value="5362" table:content-validation-name="val185" table:style-name="ce58">
            <text:p>5,362.000</text:p>
          </table:table-cell>
          <table:table-cell office:value-type="float" office:value="0" table:content-validation-name="val185" table:style-name="ce58">
            <text:p>0.000</text:p>
          </table:table-cell>
          <table:table-cell office:value-type="float" office:value="162" table:content-validation-name="val185" table:style-name="ce58">
            <text:p>162.000</text:p>
          </table:table-cell>
          <table:table-cell office:value-type="float" office:value="68" table:content-validation-name="val185" table:style-name="ce58">
            <text:p>68.000</text:p>
          </table:table-cell>
          <table:table-cell office:value-type="float" office:value="543" table:content-validation-name="val185" table:style-name="ce58">
            <text:p>543.000</text:p>
          </table:table-cell>
          <table:table-cell office:value-type="float" office:value="62" table:content-validation-name="val185" table:style-name="ce58">
            <text:p>62.000</text:p>
          </table:table-cell>
          <table:table-cell office:value-type="float" office:value="556" table:content-validation-name="val185" table:style-name="ce58">
            <text:p>55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12" table:style-name="ce41">
            <text:p>機關團體</text:p>
          </table:table-cell>
          <table:table-cell office:value-type="float" office:value="993492.8" table:style-name="ce53">
            <text:p>993,492.800</text:p>
          </table:table-cell>
          <table:table-cell office:value-type="float" office:value="160" table:content-validation-name="val185" table:style-name="ce58">
            <text:p>160.000</text:p>
          </table:table-cell>
          <table:table-cell office:value-type="float" office:value="3.8" table:content-validation-name="val185" table:style-name="ce58">
            <text:p>3.800</text:p>
          </table:table-cell>
          <table:table-cell office:value-type="float" office:value="0" table:content-validation-name="val185" table:style-name="ce58">
            <text:p>0.000</text:p>
          </table:table-cell>
          <table:table-cell office:value-type="float" office:value="1" table:content-validation-name="val185" table:style-name="ce58">
            <text:p>1.000</text:p>
          </table:table-cell>
          <table:table-cell office:value-type="float" office:value="0" table:content-validation-name="val185" table:style-name="ce58">
            <text:p>0.000</text:p>
          </table:table-cell>
          <table:table-cell office:value-type="float" office:value="993311" table:content-validation-name="val185" table:style-name="ce58">
            <text:p>993,311.000</text:p>
          </table:table-cell>
          <table:table-cell office:value-type="float" office:value="17" table:content-validation-name="val185" table:style-name="ce58">
            <text:p>1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13" table:style-name="ce42">
            <text:p>林口區</text:p>
          </table:table-cell>
          <table:table-cell office:value-type="float" office:value="822952.2" table:style-name="ce53">
            <text:p>822,952.200</text:p>
          </table:table-cell>
          <table:table-cell office:value-type="float" office:value="247855.3" table:style-name="ce58">
            <text:p>247,855.300</text:p>
          </table:table-cell>
          <table:table-cell office:value-type="float" office:value="6735" table:style-name="ce58">
            <text:p>6,735.000</text:p>
          </table:table-cell>
          <table:table-cell office:value-type="float" office:value="5976" table:style-name="ce58">
            <text:p>5,976.000</text:p>
          </table:table-cell>
          <table:table-cell office:value-type="float" office:value="7740" table:style-name="ce58">
            <text:p>7,740.000</text:p>
          </table:table-cell>
          <table:table-cell office:value-type="float" office:value="107949" table:style-name="ce58">
            <text:p>107,949.000</text:p>
          </table:table-cell>
          <table:table-cell office:value-type="float" office:value="106100" table:style-name="ce58">
            <text:p>106,100.000</text:p>
          </table:table-cell>
          <table:table-cell office:value-type="float" office:value="153985" table:style-name="ce58">
            <text:p>153,985.000</text:p>
          </table:table-cell>
          <table:table-cell office:value-type="float" office:value="204" table:style-name="ce58">
            <text:p>204.000</text:p>
          </table:table-cell>
          <table:table-cell office:value-type="float" office:value="74342.5" table:style-name="ce58">
            <text:p>74,342.500</text:p>
          </table:table-cell>
          <table:table-cell office:value-type="float" office:value="0" table:style-name="ce58">
            <text:p>0.000</text:p>
          </table:table-cell>
          <table:table-cell office:value-type="float" office:value="53242.2" table:style-name="ce58">
            <text:p>53,242.200</text:p>
          </table:table-cell>
          <table:table-cell office:value-type="float" office:value="2950.2" table:style-name="ce58">
            <text:p>2,950.200</text:p>
          </table:table-cell>
          <table:table-cell office:value-type="float" office:value="451" table:style-name="ce58">
            <text:p>451.000</text:p>
          </table:table-cell>
          <table:table-cell office:value-type="float" office:value="0" table:style-name="ce58">
            <text:p>0.000</text:p>
          </table:table-cell>
          <table:table-cell office:value-type="float" office:value="0" table:style-name="ce58">
            <text:p>0.000</text:p>
          </table:table-cell>
          <table:table-cell office:value-type="float" office:value="26674" table:style-name="ce58">
            <text:p>26,674.000</text:p>
          </table:table-cell>
          <table:table-cell office:value-type="float" office:value="662" table:style-name="ce58">
            <text:p>662.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10078" table:style-name="ce58">
            <text:p>10,078.000</text:p>
          </table:table-cell>
          <table:table-cell office:value-type="float" office:value="390" table:style-name="ce58">
            <text:p>390.000</text:p>
          </table:table-cell>
          <table:table-cell office:value-type="float" office:value="17618" table:style-name="ce58">
            <text:p>17,618.000</text:p>
          </table:table-cell>
          <table:table-cell table:number-columns-repeated="25" table:style-name="ce10"/>
          <table:table-cell table:number-columns-repeated="16334"/>
        </table:table-row>
        <table:table-row table:style-name="ro8">
          <table:table-cell office:value-type="string" table:content-validation-name="val114" table:style-name="ce41">
            <text:p>清潔隊</text:p>
          </table:table-cell>
          <table:table-cell office:value-type="float" office:value="157284.4" table:style-name="ce53">
            <text:p>157,284.400</text:p>
          </table:table-cell>
          <table:table-cell office:value-type="float" office:value="57799" table:content-validation-name="val185" table:style-name="ce58">
            <text:p>57,799.000</text:p>
          </table:table-cell>
          <table:table-cell office:value-type="float" office:value="6723" table:content-validation-name="val185" table:style-name="ce58">
            <text:p>6,723.000</text:p>
          </table:table-cell>
          <table:table-cell office:value-type="float" office:value="5976" table:content-validation-name="val185" table:style-name="ce58">
            <text:p>5,976.000</text:p>
          </table:table-cell>
          <table:table-cell office:value-type="float" office:value="454" table:content-validation-name="val185" table:style-name="ce58">
            <text:p>454.000</text:p>
          </table:table-cell>
          <table:table-cell office:value-type="float" office:value="7420" table:content-validation-name="val185" table:style-name="ce58">
            <text:p>7,420.000</text:p>
          </table:table-cell>
          <table:table-cell office:value-type="float" office:value="2180" table:content-validation-name="val185" table:style-name="ce58">
            <text:p>2,180.000</text:p>
          </table:table-cell>
          <table:table-cell office:value-type="float" office:value="7460" table:content-validation-name="val185" table:style-name="ce58">
            <text:p>7,460.000</text:p>
          </table:table-cell>
          <table:table-cell office:value-type="float" office:value="204" table:content-validation-name="val185" table:style-name="ce58">
            <text:p>204.000</text:p>
          </table:table-cell>
          <table:table-cell office:value-type="float" office:value="1670" table:content-validation-name="val185" table:style-name="ce58">
            <text:p>1,670.000</text:p>
          </table:table-cell>
          <table:table-cell office:value-type="float" office:value="0" table:content-validation-name="val185" table:style-name="ce58">
            <text:p>0.000</text:p>
          </table:table-cell>
          <table:table-cell office:value-type="float" office:value="42286.2" table:content-validation-name="val185" table:style-name="ce58">
            <text:p>42,286.200</text:p>
          </table:table-cell>
          <table:table-cell office:value-type="float" office:value="2950.2" table:content-validation-name="val185" table:style-name="ce58">
            <text:p>2,950.200</text:p>
          </table:table-cell>
          <table:table-cell office:value-type="float" office:value="421" table:content-validation-name="val185" table:style-name="ce58">
            <text:p>42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990" table:content-validation-name="val185" table:style-name="ce58">
            <text:p>1,990.000</text:p>
          </table:table-cell>
          <table:table-cell office:value-type="float" office:value="350" table:content-validation-name="val185" table:style-name="ce58">
            <text:p>3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393" table:content-validation-name="val185" table:style-name="ce58">
            <text:p>1,393.000</text:p>
          </table:table-cell>
          <table:table-cell office:value-type="float" office:value="390" table:content-validation-name="val185" table:style-name="ce58">
            <text:p>390.000</text:p>
          </table:table-cell>
          <table:table-cell office:value-type="float" office:value="17618" table:content-validation-name="val185" table:style-name="ce58">
            <text:p>17,618.000</text:p>
          </table:table-cell>
          <table:table-cell table:number-columns-repeated="25" table:style-name="ce10"/>
          <table:table-cell table:number-columns-repeated="16334"/>
        </table:table-row>
        <table:table-row table:style-name="ro8">
          <table:table-cell office:value-type="string" table:content-validation-name="val115" table:style-name="ce41">
            <text:p>社區</text:p>
          </table:table-cell>
          <table:table-cell office:value-type="float" office:value="551375" table:style-name="ce53">
            <text:p>551,375.000</text:p>
          </table:table-cell>
          <table:table-cell office:value-type="float" office:value="142770" table:content-validation-name="val185" table:style-name="ce58">
            <text:p>142,77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408" table:content-validation-name="val185" table:style-name="ce58">
            <text:p>6,408.000</text:p>
          </table:table-cell>
          <table:table-cell office:value-type="float" office:value="82320" table:content-validation-name="val185" table:style-name="ce58">
            <text:p>82,320.000</text:p>
          </table:table-cell>
          <table:table-cell office:value-type="float" office:value="92920" table:content-validation-name="val185" table:style-name="ce58">
            <text:p>92,920.000</text:p>
          </table:table-cell>
          <table:table-cell office:value-type="float" office:value="123600" table:content-validation-name="val185" table:style-name="ce58">
            <text:p>123,600.000</text:p>
          </table:table-cell>
          <table:table-cell office:value-type="float" office:value="0" table:content-validation-name="val185" table:style-name="ce58">
            <text:p>0.000</text:p>
          </table:table-cell>
          <table:table-cell office:value-type="float" office:value="61850" table:content-validation-name="val185" table:style-name="ce58">
            <text:p>61,850.000</text:p>
          </table:table-cell>
          <table:table-cell office:value-type="float" office:value="0" table:content-validation-name="val185" table:style-name="ce58">
            <text:p>0.000</text:p>
          </table:table-cell>
          <table:table-cell office:value-type="float" office:value="9956" table:content-validation-name="val185" table:style-name="ce58">
            <text:p>9,956.000</text:p>
          </table:table-cell>
          <table:table-cell office:value-type="float" office:value="0" table:content-validation-name="val185" table:style-name="ce58">
            <text:p>0.000</text:p>
          </table:table-cell>
          <table:table-cell office:value-type="float" office:value="30" table:content-validation-name="val185" table:style-name="ce58">
            <text:p>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524" table:content-validation-name="val185" table:style-name="ce58">
            <text:p>22,524.000</text:p>
          </table:table-cell>
          <table:table-cell office:value-type="float" office:value="312" table:content-validation-name="val185" table:style-name="ce58">
            <text:p>31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685" table:content-validation-name="val185" table:style-name="ce58">
            <text:p>8,68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16" table:style-name="ce41">
            <text:p>學校</text:p>
          </table:table-cell>
          <table:table-cell office:value-type="float" office:value="882.8" table:style-name="ce53">
            <text:p>882.800</text:p>
          </table:table-cell>
          <table:table-cell office:value-type="float" office:value="786.3" table:content-validation-name="val185" table:style-name="ce58">
            <text:p>786.300</text:p>
          </table:table-cell>
          <table:table-cell office:value-type="float" office:value="12" table:content-validation-name="val185" table:style-name="ce58">
            <text:p>12.000</text:p>
          </table:table-cell>
          <table:table-cell office:value-type="float" office:value="0" table:content-validation-name="val185" table:style-name="ce58">
            <text:p>0.000</text:p>
          </table:table-cell>
          <table:table-cell office:value-type="float" office:value="8" table:content-validation-name="val185" table:style-name="ce58">
            <text:p>8.000</text:p>
          </table:table-cell>
          <table:table-cell office:value-type="float" office:value="19" table:content-validation-name="val185" table:style-name="ce58">
            <text:p>19.000</text:p>
          </table:table-cell>
          <table:table-cell office:value-type="float" office:value="0" table:content-validation-name="val185" table:style-name="ce58">
            <text:p>0.000</text:p>
          </table:table-cell>
          <table:table-cell office:value-type="float" office:value="35" table:content-validation-name="val185" table:style-name="ce58">
            <text:p>35.000</text:p>
          </table:table-cell>
          <table:table-cell office:value-type="float" office:value="0" table:content-validation-name="val185" table:style-name="ce58">
            <text:p>0.000</text:p>
          </table:table-cell>
          <table:table-cell office:value-type="float" office:value="22.5" table:content-validation-name="val185" table:style-name="ce58">
            <text:p>22.5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17" table:style-name="ce41">
            <text:p>機關團體</text:p>
          </table:table-cell>
          <table:table-cell office:value-type="float" office:value="113410" table:style-name="ce53">
            <text:p>113,410.000</text:p>
          </table:table-cell>
          <table:table-cell office:value-type="float" office:value="46500" table:content-validation-name="val185" table:style-name="ce58">
            <text:p>46,5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70" table:content-validation-name="val185" table:style-name="ce58">
            <text:p>870.000</text:p>
          </table:table-cell>
          <table:table-cell office:value-type="float" office:value="18190" table:content-validation-name="val185" table:style-name="ce58">
            <text:p>18,190.000</text:p>
          </table:table-cell>
          <table:table-cell office:value-type="float" office:value="11000" table:content-validation-name="val185" table:style-name="ce58">
            <text:p>11,000.000</text:p>
          </table:table-cell>
          <table:table-cell office:value-type="float" office:value="22890" table:content-validation-name="val185" table:style-name="ce58">
            <text:p>22,890.000</text:p>
          </table:table-cell>
          <table:table-cell office:value-type="float" office:value="0" table:content-validation-name="val185" table:style-name="ce58">
            <text:p>0.000</text:p>
          </table:table-cell>
          <table:table-cell office:value-type="float" office:value="10800" table:content-validation-name="val185" table:style-name="ce58">
            <text:p>10,800.000</text:p>
          </table:table-cell>
          <table:table-cell office:value-type="float" office:value="0" table:content-validation-name="val185" table:style-name="ce58">
            <text:p>0.000</text:p>
          </table:table-cell>
          <table:table-cell office:value-type="float" office:value="1000" table:content-validation-name="val185" table:style-name="ce58">
            <text:p>1,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160" table:content-validation-name="val185" table:style-name="ce58">
            <text:p>2,1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18" table:style-name="ce42">
            <text:p>深坑區</text:p>
          </table:table-cell>
          <table:table-cell office:value-type="float" office:value="381326" table:style-name="ce53">
            <text:p>381,326.000</text:p>
          </table:table-cell>
          <table:table-cell office:value-type="float" office:value="202154" table:style-name="ce58">
            <text:p>202,154.000</text:p>
          </table:table-cell>
          <table:table-cell office:value-type="float" office:value="13622" table:style-name="ce58">
            <text:p>13,622.000</text:p>
          </table:table-cell>
          <table:table-cell office:value-type="float" office:value="4201" table:style-name="ce58">
            <text:p>4,201.000</text:p>
          </table:table-cell>
          <table:table-cell office:value-type="float" office:value="391" table:style-name="ce58">
            <text:p>391.000</text:p>
          </table:table-cell>
          <table:table-cell office:value-type="float" office:value="27285" table:style-name="ce58">
            <text:p>27,285.000</text:p>
          </table:table-cell>
          <table:table-cell office:value-type="float" office:value="1470" table:style-name="ce58">
            <text:p>1,470.000</text:p>
          </table:table-cell>
          <table:table-cell office:value-type="float" office:value="25456" table:style-name="ce58">
            <text:p>25,456.000</text:p>
          </table:table-cell>
          <table:table-cell office:value-type="float" office:value="921" table:style-name="ce58">
            <text:p>921.000</text:p>
          </table:table-cell>
          <table:table-cell office:value-type="float" office:value="12641" table:style-name="ce58">
            <text:p>12,641.000</text:p>
          </table:table-cell>
          <table:table-cell office:value-type="float" office:value="7630" table:style-name="ce58">
            <text:p>7,630.000</text:p>
          </table:table-cell>
          <table:table-cell office:value-type="float" office:value="55904" table:style-name="ce58">
            <text:p>55,904.000</text:p>
          </table:table-cell>
          <table:table-cell office:value-type="float" office:value="0" table:style-name="ce58">
            <text:p>0.000</text:p>
          </table:table-cell>
          <table:table-cell office:value-type="float" office:value="715" table:style-name="ce58">
            <text:p>715.000</text:p>
          </table:table-cell>
          <table:table-cell office:value-type="float" office:value="681" table:style-name="ce58">
            <text:p>681.000</text:p>
          </table:table-cell>
          <table:table-cell office:value-type="float" office:value="663" table:style-name="ce58">
            <text:p>663.000</text:p>
          </table:table-cell>
          <table:table-cell office:value-type="float" office:value="4183" table:style-name="ce58">
            <text:p>4,183.000</text:p>
          </table:table-cell>
          <table:table-cell office:value-type="float" office:value="2322" table:style-name="ce58">
            <text:p>2,322.000</text:p>
          </table:table-cell>
          <table:table-cell office:value-type="float" office:value="392" table:style-name="ce58">
            <text:p>392.000</text:p>
          </table:table-cell>
          <table:table-cell office:value-type="float" office:value="59" table:style-name="ce58">
            <text:p>59.000</text:p>
          </table:table-cell>
          <table:table-cell office:value-type="float" office:value="0" table:style-name="ce58">
            <text:p>0.000</text:p>
          </table:table-cell>
          <table:table-cell office:value-type="float" office:value="11388" table:style-name="ce58">
            <text:p>11,388.000</text:p>
          </table:table-cell>
          <table:table-cell office:value-type="float" office:value="140" table:style-name="ce58">
            <text:p>140.000</text:p>
          </table:table-cell>
          <table:table-cell office:value-type="float" office:value="9108" table:style-name="ce58">
            <text:p>9,108.000</text:p>
          </table:table-cell>
          <table:table-cell table:number-columns-repeated="25" table:style-name="ce10"/>
          <table:table-cell table:number-columns-repeated="16334"/>
        </table:table-row>
        <table:table-row table:style-name="ro8">
          <table:table-cell office:value-type="string" table:content-validation-name="val119" table:style-name="ce41">
            <text:p>清潔隊</text:p>
          </table:table-cell>
          <table:table-cell office:value-type="float" office:value="182790" table:style-name="ce53">
            <text:p>182,790.000</text:p>
          </table:table-cell>
          <table:table-cell office:value-type="float" office:value="44810" table:content-validation-name="val185" table:style-name="ce58">
            <text:p>44,810.000</text:p>
          </table:table-cell>
          <table:table-cell office:value-type="float" office:value="13610" table:content-validation-name="val185" table:style-name="ce58">
            <text:p>13,610.000</text:p>
          </table:table-cell>
          <table:table-cell office:value-type="float" office:value="4200" table:content-validation-name="val185" table:style-name="ce58">
            <text:p>4,200.000</text:p>
          </table:table-cell>
          <table:table-cell office:value-type="float" office:value="390" table:content-validation-name="val185" table:style-name="ce58">
            <text:p>390.000</text:p>
          </table:table-cell>
          <table:table-cell office:value-type="float" office:value="10080" table:content-validation-name="val185" table:style-name="ce58">
            <text:p>10,080.000</text:p>
          </table:table-cell>
          <table:table-cell office:value-type="float" office:value="1460" table:content-validation-name="val185" table:style-name="ce58">
            <text:p>1,460.000</text:p>
          </table:table-cell>
          <table:table-cell office:value-type="float" office:value="11030" table:content-validation-name="val185" table:style-name="ce58">
            <text:p>11,030.000</text:p>
          </table:table-cell>
          <table:table-cell office:value-type="float" office:value="921" table:content-validation-name="val185" table:style-name="ce58">
            <text:p>921.000</text:p>
          </table:table-cell>
          <table:table-cell office:value-type="float" office:value="12640" table:content-validation-name="val185" table:style-name="ce58">
            <text:p>12,640.000</text:p>
          </table:table-cell>
          <table:table-cell office:value-type="float" office:value="7630" table:content-validation-name="val185" table:style-name="ce58">
            <text:p>7,630.000</text:p>
          </table:table-cell>
          <table:table-cell office:value-type="float" office:value="55900" table:content-validation-name="val185" table:style-name="ce58">
            <text:p>55,900.000</text:p>
          </table:table-cell>
          <table:table-cell office:value-type="float" office:value="0" table:content-validation-name="val185" table:style-name="ce58">
            <text:p>0.000</text:p>
          </table:table-cell>
          <table:table-cell office:value-type="float" office:value="470" table:content-validation-name="val185" table:style-name="ce58">
            <text:p>470.000</text:p>
          </table:table-cell>
          <table:table-cell office:value-type="float" office:value="421" table:content-validation-name="val185" table:style-name="ce58">
            <text:p>421.000</text:p>
          </table:table-cell>
          <table:table-cell office:value-type="float" office:value="108" table:content-validation-name="val185" table:style-name="ce58">
            <text:p>108.000</text:p>
          </table:table-cell>
          <table:table-cell office:value-type="float" office:value="1270" table:content-validation-name="val185" table:style-name="ce58">
            <text:p>1,270.000</text:p>
          </table:table-cell>
          <table:table-cell office:value-type="float" office:value="1170" table:content-validation-name="val185" table:style-name="ce58">
            <text:p>1,170.000</text:p>
          </table:table-cell>
          <table:table-cell office:value-type="float" office:value="392" table:content-validation-name="val185" table:style-name="ce58">
            <text:p>392.000</text:p>
          </table:table-cell>
          <table:table-cell office:value-type="float" office:value="59" table:content-validation-name="val185" table:style-name="ce58">
            <text:p>59.000</text:p>
          </table:table-cell>
          <table:table-cell office:value-type="float" office:value="0" table:content-validation-name="val185" table:style-name="ce58">
            <text:p>0.000</text:p>
          </table:table-cell>
          <table:table-cell office:value-type="float" office:value="7048" table:content-validation-name="val185" table:style-name="ce58">
            <text:p>7,048.000</text:p>
          </table:table-cell>
          <table:table-cell office:value-type="float" office:value="140" table:content-validation-name="val185" table:style-name="ce58">
            <text:p>140.000</text:p>
          </table:table-cell>
          <table:table-cell office:value-type="float" office:value="9041" table:content-validation-name="val185" table:style-name="ce58">
            <text:p>9,041.000</text:p>
          </table:table-cell>
          <table:table-cell table:number-columns-repeated="25" table:style-name="ce10"/>
          <table:table-cell table:number-columns-repeated="16334"/>
        </table:table-row>
        <table:table-row table:style-name="ro8">
          <table:table-cell office:value-type="string" table:content-validation-name="val120" table:style-name="ce41">
            <text:p>社區</text:p>
          </table:table-cell>
          <table:table-cell office:value-type="float" office:value="92040" table:style-name="ce53">
            <text:p>92,040.000</text:p>
          </table:table-cell>
          <table:table-cell office:value-type="float" office:value="73290" table:content-validation-name="val185" table:style-name="ce58">
            <text:p>73,29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020" table:content-validation-name="val185" table:style-name="ce58">
            <text:p>8,020.000</text:p>
          </table:table-cell>
          <table:table-cell office:value-type="float" office:value="0" table:content-validation-name="val185" table:style-name="ce58">
            <text:p>0.000</text:p>
          </table:table-cell>
          <table:table-cell office:value-type="float" office:value="7410" table:content-validation-name="val185" table:style-name="ce58">
            <text:p>7,41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0" table:content-validation-name="val185" table:style-name="ce58">
            <text:p>40.000</text:p>
          </table:table-cell>
          <table:table-cell office:value-type="float" office:value="180" table:content-validation-name="val185" table:style-name="ce58">
            <text:p>180.000</text:p>
          </table:table-cell>
          <table:table-cell office:value-type="float" office:value="270" table:content-validation-name="val185" table:style-name="ce58">
            <text:p>270.000</text:p>
          </table:table-cell>
          <table:table-cell office:value-type="float" office:value="568" table:content-validation-name="val185" table:style-name="ce58">
            <text:p>568.000</text:p>
          </table:table-cell>
          <table:table-cell office:value-type="float" office:value="132" table:content-validation-name="val185" table:style-name="ce58">
            <text:p>132.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130" table:content-validation-name="val185" table:style-name="ce58">
            <text:p>2,1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21" table:style-name="ce41">
            <text:p>學校</text:p>
          </table:table-cell>
          <table:table-cell office:value-type="float" office:value="5395" table:style-name="ce53">
            <text:p>5,395.000</text:p>
          </table:table-cell>
          <table:table-cell office:value-type="float" office:value="4265" table:content-validation-name="val185" table:style-name="ce58">
            <text:p>4,26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753" table:content-validation-name="val185" table:style-name="ce58">
            <text:p>753.000</text:p>
          </table:table-cell>
          <table:table-cell office:value-type="float" office:value="10" table:content-validation-name="val185" table:style-name="ce58">
            <text:p>10.000</text:p>
          </table:table-cell>
          <table:table-cell office:value-type="float" office:value="94" table:content-validation-name="val185" table:style-name="ce58">
            <text:p>9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 table:content-validation-name="val185" table:style-name="ce58">
            <text:p>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4" table:content-validation-name="val185" table:style-name="ce58">
            <text:p>20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5" table:content-validation-name="val185" table:style-name="ce58">
            <text:p>65.000</text:p>
          </table:table-cell>
          <table:table-cell table:number-columns-repeated="25" table:style-name="ce10"/>
          <table:table-cell table:number-columns-repeated="16334"/>
        </table:table-row>
        <table:table-row table:style-name="ro8">
          <table:table-cell office:value-type="string" table:content-validation-name="val122" table:style-name="ce41">
            <text:p>機關團體</text:p>
          </table:table-cell>
          <table:table-cell office:value-type="float" office:value="101101" table:style-name="ce53">
            <text:p>101,101.000</text:p>
          </table:table-cell>
          <table:table-cell office:value-type="float" office:value="79789" table:content-validation-name="val185" table:style-name="ce58">
            <text:p>79,789.000</text:p>
          </table:table-cell>
          <table:table-cell office:value-type="float" office:value="12" table:content-validation-name="val185" table:style-name="ce58">
            <text:p>12.000</text:p>
          </table:table-cell>
          <table:table-cell office:value-type="float" office:value="1" table:content-validation-name="val185" table:style-name="ce58">
            <text:p>1.000</text:p>
          </table:table-cell>
          <table:table-cell office:value-type="float" office:value="1" table:content-validation-name="val185" table:style-name="ce58">
            <text:p>1.000</text:p>
          </table:table-cell>
          <table:table-cell office:value-type="float" office:value="8432" table:content-validation-name="val185" table:style-name="ce58">
            <text:p>8,432.000</text:p>
          </table:table-cell>
          <table:table-cell office:value-type="float" office:value="0" table:content-validation-name="val185" table:style-name="ce58">
            <text:p>0.000</text:p>
          </table:table-cell>
          <table:table-cell office:value-type="float" office:value="6922" table:content-validation-name="val185" table:style-name="ce58">
            <text:p>6,922.000</text:p>
          </table:table-cell>
          <table:table-cell office:value-type="float" office:value="0" table:content-validation-name="val185" table:style-name="ce58">
            <text:p>0.000</text:p>
          </table:table-cell>
          <table:table-cell office:value-type="float" office:value="1" table:content-validation-name="val185" table:style-name="ce58">
            <text:p>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5" table:content-validation-name="val185" table:style-name="ce58">
            <text:p>205.000</text:p>
          </table:table-cell>
          <table:table-cell office:value-type="float" office:value="80" table:content-validation-name="val185" table:style-name="ce58">
            <text:p>80.000</text:p>
          </table:table-cell>
          <table:table-cell office:value-type="float" office:value="285" table:content-validation-name="val185" table:style-name="ce58">
            <text:p>285.000</text:p>
          </table:table-cell>
          <table:table-cell office:value-type="float" office:value="2345" table:content-validation-name="val185" table:style-name="ce58">
            <text:p>2,345.000</text:p>
          </table:table-cell>
          <table:table-cell office:value-type="float" office:value="816" table:content-validation-name="val185" table:style-name="ce58">
            <text:p>81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10" table:content-validation-name="val185" table:style-name="ce58">
            <text:p>2,210.000</text:p>
          </table:table-cell>
          <table:table-cell office:value-type="float" office:value="0" table:content-validation-name="val185" table:style-name="ce58">
            <text:p>0.000</text:p>
          </table:table-cell>
          <table:table-cell office:value-type="float" office:value="2" table:content-validation-name="val185" table:style-name="ce58">
            <text:p>2.000</text:p>
          </table:table-cell>
          <table:table-cell table:number-columns-repeated="25" table:style-name="ce10"/>
          <table:table-cell table:number-columns-repeated="16334"/>
        </table:table-row>
        <table:table-row table:style-name="ro8">
          <table:table-cell office:value-type="string" table:content-validation-name="val123" table:style-name="ce42">
            <text:p>石碇區</text:p>
          </table:table-cell>
          <table:table-cell office:value-type="float" office:value="54468" table:style-name="ce53">
            <text:p>54,468.000</text:p>
          </table:table-cell>
          <table:table-cell office:value-type="float" office:value="33894" table:style-name="ce58">
            <text:p>33,894.000</text:p>
          </table:table-cell>
          <table:table-cell office:value-type="float" office:value="1679" table:style-name="ce58">
            <text:p>1,679.000</text:p>
          </table:table-cell>
          <table:table-cell office:value-type="float" office:value="1002" table:style-name="ce58">
            <text:p>1,002.000</text:p>
          </table:table-cell>
          <table:table-cell office:value-type="float" office:value="512" table:style-name="ce58">
            <text:p>512.000</text:p>
          </table:table-cell>
          <table:table-cell office:value-type="float" office:value="3392" table:style-name="ce58">
            <text:p>3,392.000</text:p>
          </table:table-cell>
          <table:table-cell office:value-type="float" office:value="1532" table:style-name="ce58">
            <text:p>1,532.000</text:p>
          </table:table-cell>
          <table:table-cell office:value-type="float" office:value="2180" table:style-name="ce58">
            <text:p>2,180.000</text:p>
          </table:table-cell>
          <table:table-cell office:value-type="float" office:value="0" table:style-name="ce58">
            <text:p>0.000</text:p>
          </table:table-cell>
          <table:table-cell office:value-type="float" office:value="2995" table:style-name="ce58">
            <text:p>2,995.000</text:p>
          </table:table-cell>
          <table:table-cell office:value-type="float" office:value="10" table:style-name="ce58">
            <text:p>10.000</text:p>
          </table:table-cell>
          <table:table-cell office:value-type="float" office:value="1038" table:style-name="ce58">
            <text:p>1,038.000</text:p>
          </table:table-cell>
          <table:table-cell office:value-type="float" office:value="36" table:style-name="ce58">
            <text:p>36.000</text:p>
          </table:table-cell>
          <table:table-cell office:value-type="float" office:value="304" table:style-name="ce58">
            <text:p>304.000</text:p>
          </table:table-cell>
          <table:table-cell office:value-type="float" office:value="38" table:style-name="ce58">
            <text:p>38.000</text:p>
          </table:table-cell>
          <table:table-cell office:value-type="float" office:value="0" table:style-name="ce58">
            <text:p>0.000</text:p>
          </table:table-cell>
          <table:table-cell office:value-type="float" office:value="980" table:style-name="ce58">
            <text:p>980.000</text:p>
          </table:table-cell>
          <table:table-cell office:value-type="float" office:value="340" table:style-name="ce58">
            <text:p>34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1351" table:style-name="ce58">
            <text:p>1,351.000</text:p>
          </table:table-cell>
          <table:table-cell office:value-type="float" office:value="1069" table:style-name="ce58">
            <text:p>1,069.000</text:p>
          </table:table-cell>
          <table:table-cell office:value-type="float" office:value="2116" table:style-name="ce58">
            <text:p>2,116.000</text:p>
          </table:table-cell>
          <table:table-cell table:number-columns-repeated="25" table:style-name="ce10"/>
          <table:table-cell table:number-columns-repeated="16334"/>
        </table:table-row>
        <table:table-row table:style-name="ro8">
          <table:table-cell office:value-type="string" table:content-validation-name="val124" table:style-name="ce41">
            <text:p>清潔隊</text:p>
          </table:table-cell>
          <table:table-cell office:value-type="float" office:value="34932" table:style-name="ce53">
            <text:p>34,932.000</text:p>
          </table:table-cell>
          <table:table-cell office:value-type="float" office:value="18880" table:content-validation-name="val185" table:style-name="ce58">
            <text:p>18,880.000</text:p>
          </table:table-cell>
          <table:table-cell office:value-type="float" office:value="1120" table:content-validation-name="val185" table:style-name="ce58">
            <text:p>1,120.000</text:p>
          </table:table-cell>
          <table:table-cell office:value-type="float" office:value="710" table:content-validation-name="val185" table:style-name="ce58">
            <text:p>710.000</text:p>
          </table:table-cell>
          <table:table-cell office:value-type="float" office:value="285" table:content-validation-name="val185" table:style-name="ce58">
            <text:p>285.000</text:p>
          </table:table-cell>
          <table:table-cell office:value-type="float" office:value="2748" table:content-validation-name="val185" table:style-name="ce58">
            <text:p>2,748.000</text:p>
          </table:table-cell>
          <table:table-cell office:value-type="float" office:value="1526" table:content-validation-name="val185" table:style-name="ce58">
            <text:p>1,526.000</text:p>
          </table:table-cell>
          <table:table-cell office:value-type="float" office:value="1300" table:content-validation-name="val185" table:style-name="ce58">
            <text:p>1,300.000</text:p>
          </table:table-cell>
          <table:table-cell office:value-type="float" office:value="0" table:content-validation-name="val185" table:style-name="ce58">
            <text:p>0.000</text:p>
          </table:table-cell>
          <table:table-cell office:value-type="float" office:value="2743" table:content-validation-name="val185" table:style-name="ce58">
            <text:p>2,74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03" table:content-validation-name="val185" table:style-name="ce58">
            <text:p>30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980" table:content-validation-name="val185" table:style-name="ce58">
            <text:p>980.000</text:p>
          </table:table-cell>
          <table:table-cell office:value-type="float" office:value="340" table:content-validation-name="val185" table:style-name="ce58">
            <text:p>34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351" table:content-validation-name="val185" table:style-name="ce58">
            <text:p>1,351.000</text:p>
          </table:table-cell>
          <table:table-cell office:value-type="float" office:value="530" table:content-validation-name="val185" table:style-name="ce58">
            <text:p>530.000</text:p>
          </table:table-cell>
          <table:table-cell office:value-type="float" office:value="2116" table:content-validation-name="val185" table:style-name="ce58">
            <text:p>2,116.000</text:p>
          </table:table-cell>
          <table:table-cell table:number-columns-repeated="25" table:style-name="ce10"/>
          <table:table-cell table:number-columns-repeated="16334"/>
        </table:table-row>
        <table:table-row table:style-name="ro8">
          <table:table-cell office:value-type="string" table:content-validation-name="val125"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26" table:style-name="ce41">
            <text:p>學校</text:p>
          </table:table-cell>
          <table:table-cell office:value-type="float" office:value="116" table:style-name="ce53">
            <text:p>116.000</text:p>
          </table:table-cell>
          <table:table-cell office:value-type="float" office:value="50" table:content-validation-name="val185" table:style-name="ce58">
            <text:p>50.000</text:p>
          </table:table-cell>
          <table:table-cell office:value-type="float" office:value="10" table:content-validation-name="val185" table:style-name="ce58">
            <text:p>10.000</text:p>
          </table:table-cell>
          <table:table-cell office:value-type="float" office:value="5" table:content-validation-name="val185" table:style-name="ce58">
            <text:p>5.000</text:p>
          </table:table-cell>
          <table:table-cell office:value-type="float" office:value="8" table:content-validation-name="val185" table:style-name="ce58">
            <text:p>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0" table:content-validation-name="val185" table:style-name="ce58">
            <text:p>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0" table:content-validation-name="val185" table:style-name="ce58">
            <text:p>10.000</text:p>
          </table:table-cell>
          <table:table-cell office:value-type="float" office:value="3" table:content-validation-name="val185" table:style-name="ce58">
            <text:p>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27" table:style-name="ce41">
            <text:p>機關團體</text:p>
          </table:table-cell>
          <table:table-cell office:value-type="float" office:value="19420" table:style-name="ce53">
            <text:p>19,420.000</text:p>
          </table:table-cell>
          <table:table-cell office:value-type="float" office:value="14964" table:content-validation-name="val185" table:style-name="ce58">
            <text:p>14,964.000</text:p>
          </table:table-cell>
          <table:table-cell office:value-type="float" office:value="549" table:content-validation-name="val185" table:style-name="ce58">
            <text:p>549.000</text:p>
          </table:table-cell>
          <table:table-cell office:value-type="float" office:value="287" table:content-validation-name="val185" table:style-name="ce58">
            <text:p>287.000</text:p>
          </table:table-cell>
          <table:table-cell office:value-type="float" office:value="219" table:content-validation-name="val185" table:style-name="ce58">
            <text:p>219.000</text:p>
          </table:table-cell>
          <table:table-cell office:value-type="float" office:value="644" table:content-validation-name="val185" table:style-name="ce58">
            <text:p>644.000</text:p>
          </table:table-cell>
          <table:table-cell office:value-type="float" office:value="6" table:content-validation-name="val185" table:style-name="ce58">
            <text:p>6.000</text:p>
          </table:table-cell>
          <table:table-cell office:value-type="float" office:value="850" table:content-validation-name="val185" table:style-name="ce58">
            <text:p>850.000</text:p>
          </table:table-cell>
          <table:table-cell office:value-type="float" office:value="0" table:content-validation-name="val185" table:style-name="ce58">
            <text:p>0.000</text:p>
          </table:table-cell>
          <table:table-cell office:value-type="float" office:value="252" table:content-validation-name="val185" table:style-name="ce58">
            <text:p>252.000</text:p>
          </table:table-cell>
          <table:table-cell office:value-type="float" office:value="0" table:content-validation-name="val185" table:style-name="ce58">
            <text:p>0.000</text:p>
          </table:table-cell>
          <table:table-cell office:value-type="float" office:value="1035" table:content-validation-name="val185" table:style-name="ce58">
            <text:p>1,035.000</text:p>
          </table:table-cell>
          <table:table-cell office:value-type="float" office:value="36" table:content-validation-name="val185" table:style-name="ce58">
            <text:p>36.000</text:p>
          </table:table-cell>
          <table:table-cell office:value-type="float" office:value="1" table:content-validation-name="val185" table:style-name="ce58">
            <text:p>1.000</text:p>
          </table:table-cell>
          <table:table-cell office:value-type="float" office:value="38" table:content-validation-name="val185" table:style-name="ce58">
            <text:p>3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39" table:content-validation-name="val185" table:style-name="ce58">
            <text:p>539.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28" table:style-name="ce42">
            <text:p>坪林區</text:p>
          </table:table-cell>
          <table:table-cell office:value-type="float" office:value="54699" table:style-name="ce53">
            <text:p>54,699.000</text:p>
          </table:table-cell>
          <table:table-cell office:value-type="float" office:value="24619" table:style-name="ce58">
            <text:p>24,619.000</text:p>
          </table:table-cell>
          <table:table-cell office:value-type="float" office:value="2290" table:style-name="ce58">
            <text:p>2,290.000</text:p>
          </table:table-cell>
          <table:table-cell office:value-type="float" office:value="880" table:style-name="ce58">
            <text:p>880.000</text:p>
          </table:table-cell>
          <table:table-cell office:value-type="float" office:value="160" table:style-name="ce58">
            <text:p>160.000</text:p>
          </table:table-cell>
          <table:table-cell office:value-type="float" office:value="2590" table:style-name="ce58">
            <text:p>2,590.000</text:p>
          </table:table-cell>
          <table:table-cell office:value-type="float" office:value="9001" table:style-name="ce58">
            <text:p>9,001.000</text:p>
          </table:table-cell>
          <table:table-cell office:value-type="float" office:value="1330" table:style-name="ce58">
            <text:p>1,330.000</text:p>
          </table:table-cell>
          <table:table-cell office:value-type="float" office:value="0" table:style-name="ce58">
            <text:p>0.000</text:p>
          </table:table-cell>
          <table:table-cell office:value-type="float" office:value="2442" table:style-name="ce58">
            <text:p>2,442.000</text:p>
          </table:table-cell>
          <table:table-cell office:value-type="float" office:value="2500" table:style-name="ce58">
            <text:p>2,500.000</text:p>
          </table:table-cell>
          <table:table-cell office:value-type="float" office:value="3157" table:style-name="ce58">
            <text:p>3,157.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2515" table:style-name="ce58">
            <text:p>2,515.000</text:p>
          </table:table-cell>
          <table:table-cell office:value-type="float" office:value="420" table:style-name="ce58">
            <text:p>42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2795" table:style-name="ce58">
            <text:p>2,795.000</text:p>
          </table:table-cell>
          <table:table-cell table:number-columns-repeated="25" table:style-name="ce10"/>
          <table:table-cell table:number-columns-repeated="16334"/>
        </table:table-row>
        <table:table-row table:style-name="ro8">
          <table:table-cell office:value-type="string" table:content-validation-name="val129" table:style-name="ce41">
            <text:p>清潔隊</text:p>
          </table:table-cell>
          <table:table-cell office:value-type="float" office:value="22490" table:style-name="ce53">
            <text:p>22,490.000</text:p>
          </table:table-cell>
          <table:table-cell office:value-type="float" office:value="6930" table:content-validation-name="val185" table:style-name="ce58">
            <text:p>6,930.000</text:p>
          </table:table-cell>
          <table:table-cell office:value-type="float" office:value="2290" table:content-validation-name="val185" table:style-name="ce58">
            <text:p>2,290.000</text:p>
          </table:table-cell>
          <table:table-cell office:value-type="float" office:value="880" table:content-validation-name="val185" table:style-name="ce58">
            <text:p>880.000</text:p>
          </table:table-cell>
          <table:table-cell office:value-type="float" office:value="160" table:content-validation-name="val185" table:style-name="ce58">
            <text:p>160.000</text:p>
          </table:table-cell>
          <table:table-cell office:value-type="float" office:value="2590" table:content-validation-name="val185" table:style-name="ce58">
            <text:p>2,590.000</text:p>
          </table:table-cell>
          <table:table-cell office:value-type="float" office:value="570" table:content-validation-name="val185" table:style-name="ce58">
            <text:p>570.000</text:p>
          </table:table-cell>
          <table:table-cell office:value-type="float" office:value="1330" table:content-validation-name="val185" table:style-name="ce58">
            <text:p>1,3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500" table:content-validation-name="val185" table:style-name="ce58">
            <text:p>2,5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00" table:content-validation-name="val185" table:style-name="ce58">
            <text:p>2,200.000</text:p>
          </table:table-cell>
          <table:table-cell office:value-type="float" office:value="420" table:content-validation-name="val185" table:style-name="ce58">
            <text:p>4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620" table:content-validation-name="val185" table:style-name="ce58">
            <text:p>2,620.000</text:p>
          </table:table-cell>
          <table:table-cell table:number-columns-repeated="25" table:style-name="ce10"/>
          <table:table-cell table:number-columns-repeated="16334"/>
        </table:table-row>
        <table:table-row table:style-name="ro8">
          <table:table-cell office:value-type="string" table:content-validation-name="val130"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31"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32" table:style-name="ce41">
            <text:p>機關團體</text:p>
          </table:table-cell>
          <table:table-cell office:value-type="float" office:value="32209" table:style-name="ce53">
            <text:p>32,209.000</text:p>
          </table:table-cell>
          <table:table-cell office:value-type="float" office:value="17689" table:content-validation-name="val185" table:style-name="ce58">
            <text:p>17,689.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8431" table:content-validation-name="val185" table:style-name="ce58">
            <text:p>8,431.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442" table:content-validation-name="val185" table:style-name="ce58">
            <text:p>2,442.000</text:p>
          </table:table-cell>
          <table:table-cell office:value-type="float" office:value="0" table:content-validation-name="val185" table:style-name="ce58">
            <text:p>0.000</text:p>
          </table:table-cell>
          <table:table-cell office:value-type="float" office:value="3157" table:content-validation-name="val185" table:style-name="ce58">
            <text:p>3,157.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15" table:content-validation-name="val185" table:style-name="ce58">
            <text:p>31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75" table:content-validation-name="val185" table:style-name="ce58">
            <text:p>175.000</text:p>
          </table:table-cell>
          <table:table-cell table:number-columns-repeated="25" table:style-name="ce10"/>
          <table:table-cell table:number-columns-repeated="16334"/>
        </table:table-row>
        <table:table-row table:style-name="ro8">
          <table:table-cell office:value-type="string" table:content-validation-name="val133" table:style-name="ce42">
            <text:p>三芝區</text:p>
          </table:table-cell>
          <table:table-cell office:value-type="float" office:value="307174.2" table:style-name="ce53">
            <text:p>307,174.200</text:p>
          </table:table-cell>
          <table:table-cell office:value-type="float" office:value="185318" table:style-name="ce58">
            <text:p>185,318.000</text:p>
          </table:table-cell>
          <table:table-cell office:value-type="float" office:value="2936" table:style-name="ce58">
            <text:p>2,936.000</text:p>
          </table:table-cell>
          <table:table-cell office:value-type="float" office:value="2482" table:style-name="ce58">
            <text:p>2,482.000</text:p>
          </table:table-cell>
          <table:table-cell office:value-type="float" office:value="2416" table:style-name="ce58">
            <text:p>2,416.000</text:p>
          </table:table-cell>
          <table:table-cell office:value-type="float" office:value="17118" table:style-name="ce58">
            <text:p>17,118.000</text:p>
          </table:table-cell>
          <table:table-cell office:value-type="float" office:value="27020" table:style-name="ce58">
            <text:p>27,020.000</text:p>
          </table:table-cell>
          <table:table-cell office:value-type="float" office:value="10038" table:style-name="ce58">
            <text:p>10,038.000</text:p>
          </table:table-cell>
          <table:table-cell office:value-type="float" office:value="592" table:style-name="ce58">
            <text:p>592.000</text:p>
          </table:table-cell>
          <table:table-cell office:value-type="float" office:value="9690" table:style-name="ce58">
            <text:p>9,690.000</text:p>
          </table:table-cell>
          <table:table-cell office:value-type="float" office:value="4680" table:style-name="ce58">
            <text:p>4,680.000</text:p>
          </table:table-cell>
          <table:table-cell office:value-type="float" office:value="18541.599999999999" table:style-name="ce58">
            <text:p>18,541.600</text:p>
          </table:table-cell>
          <table:table-cell office:value-type="float" office:value="1293.5999999999999" table:style-name="ce58">
            <text:p>1,293.600</text:p>
          </table:table-cell>
          <table:table-cell office:value-type="float" office:value="1074" table:style-name="ce58">
            <text:p>1,074.000</text:p>
          </table:table-cell>
          <table:table-cell office:value-type="float" office:value="151" table:style-name="ce58">
            <text:p>151.000</text:p>
          </table:table-cell>
          <table:table-cell office:value-type="float" office:value="424" table:style-name="ce58">
            <text:p>424.000</text:p>
          </table:table-cell>
          <table:table-cell office:value-type="float" office:value="9553" table:style-name="ce58">
            <text:p>9,553.000</text:p>
          </table:table-cell>
          <table:table-cell office:value-type="float" office:value="1414" table:style-name="ce58">
            <text:p>1,414.000</text:p>
          </table:table-cell>
          <table:table-cell office:value-type="float" office:value="152" table:style-name="ce58">
            <text:p>152.000</text:p>
          </table:table-cell>
          <table:table-cell office:value-type="float" office:value="48" table:style-name="ce58">
            <text:p>48.000</text:p>
          </table:table-cell>
          <table:table-cell office:value-type="float" office:value="0" table:style-name="ce58">
            <text:p>0.000</text:p>
          </table:table-cell>
          <table:table-cell office:value-type="float" office:value="3958" table:style-name="ce58">
            <text:p>3,958.000</text:p>
          </table:table-cell>
          <table:table-cell office:value-type="float" office:value="0" table:style-name="ce58">
            <text:p>0.000</text:p>
          </table:table-cell>
          <table:table-cell office:value-type="float" office:value="8275" table:style-name="ce58">
            <text:p>8,275.000</text:p>
          </table:table-cell>
          <table:table-cell table:number-columns-repeated="25" table:style-name="ce10"/>
          <table:table-cell table:number-columns-repeated="16334"/>
        </table:table-row>
        <table:table-row table:style-name="ro8">
          <table:table-cell office:value-type="string" table:content-validation-name="val134" table:style-name="ce41">
            <text:p>清潔隊</text:p>
          </table:table-cell>
          <table:table-cell office:value-type="float" office:value="90716.2" table:style-name="ce53">
            <text:p>90,716.200</text:p>
          </table:table-cell>
          <table:table-cell office:value-type="float" office:value="25673" table:content-validation-name="val185" table:style-name="ce58">
            <text:p>25,673.000</text:p>
          </table:table-cell>
          <table:table-cell office:value-type="float" office:value="2736" table:content-validation-name="val185" table:style-name="ce58">
            <text:p>2,736.000</text:p>
          </table:table-cell>
          <table:table-cell office:value-type="float" office:value="2432" table:content-validation-name="val185" table:style-name="ce58">
            <text:p>2,432.000</text:p>
          </table:table-cell>
          <table:table-cell office:value-type="float" office:value="490" table:content-validation-name="val185" table:style-name="ce58">
            <text:p>490.000</text:p>
          </table:table-cell>
          <table:table-cell office:value-type="float" office:value="8370" table:content-validation-name="val185" table:style-name="ce58">
            <text:p>8,370.000</text:p>
          </table:table-cell>
          <table:table-cell office:value-type="float" office:value="1820" table:content-validation-name="val185" table:style-name="ce58">
            <text:p>1,820.000</text:p>
          </table:table-cell>
          <table:table-cell office:value-type="float" office:value="4561" table:content-validation-name="val185" table:style-name="ce58">
            <text:p>4,561.000</text:p>
          </table:table-cell>
          <table:table-cell office:value-type="float" office:value="592" table:content-validation-name="val185" table:style-name="ce58">
            <text:p>592.000</text:p>
          </table:table-cell>
          <table:table-cell office:value-type="float" office:value="8110" table:content-validation-name="val185" table:style-name="ce58">
            <text:p>8,110.000</text:p>
          </table:table-cell>
          <table:table-cell office:value-type="float" office:value="4680" table:content-validation-name="val185" table:style-name="ce58">
            <text:p>4,680.000</text:p>
          </table:table-cell>
          <table:table-cell office:value-type="float" office:value="18541.599999999999" table:content-validation-name="val185" table:style-name="ce58">
            <text:p>18,541.600</text:p>
          </table:table-cell>
          <table:table-cell office:value-type="float" office:value="1293.5999999999999" table:content-validation-name="val185" table:style-name="ce58">
            <text:p>1,293.600</text:p>
          </table:table-cell>
          <table:table-cell office:value-type="float" office:value="892" table:content-validation-name="val185" table:style-name="ce58">
            <text:p>892.000</text:p>
          </table:table-cell>
          <table:table-cell office:value-type="float" office:value="15" table:content-validation-name="val185" table:style-name="ce58">
            <text:p>15.000</text:p>
          </table:table-cell>
          <table:table-cell office:value-type="float" office:value="0" table:content-validation-name="val185" table:style-name="ce58">
            <text:p>0.000</text:p>
          </table:table-cell>
          <table:table-cell office:value-type="float" office:value="1040" table:content-validation-name="val185" table:style-name="ce58">
            <text:p>1,040.000</text:p>
          </table:table-cell>
          <table:table-cell office:value-type="float" office:value="225" table:content-validation-name="val185" table:style-name="ce58">
            <text:p>22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970" table:content-validation-name="val185" table:style-name="ce58">
            <text:p>970.000</text:p>
          </table:table-cell>
          <table:table-cell office:value-type="float" office:value="0" table:content-validation-name="val185" table:style-name="ce58">
            <text:p>0.000</text:p>
          </table:table-cell>
          <table:table-cell office:value-type="float" office:value="8275" table:content-validation-name="val185" table:style-name="ce58">
            <text:p>8,275.000</text:p>
          </table:table-cell>
          <table:table-cell table:number-columns-repeated="25" table:style-name="ce10"/>
          <table:table-cell table:number-columns-repeated="16334"/>
        </table:table-row>
        <table:table-row table:style-name="ro8">
          <table:table-cell office:value-type="string" table:content-validation-name="val135" table:style-name="ce41">
            <text:p>社區</text:p>
          </table:table-cell>
          <table:table-cell office:value-type="float" office:value="211131" table:style-name="ce53">
            <text:p>211,131.000</text:p>
          </table:table-cell>
          <table:table-cell office:value-type="float" office:value="157425" table:content-validation-name="val185" table:style-name="ce58">
            <text:p>157,425.000</text:p>
          </table:table-cell>
          <table:table-cell office:value-type="float" office:value="200" table:content-validation-name="val185" table:style-name="ce58">
            <text:p>200.000</text:p>
          </table:table-cell>
          <table:table-cell office:value-type="float" office:value="50" table:content-validation-name="val185" table:style-name="ce58">
            <text:p>50.000</text:p>
          </table:table-cell>
          <table:table-cell office:value-type="float" office:value="1690" table:content-validation-name="val185" table:style-name="ce58">
            <text:p>1,690.000</text:p>
          </table:table-cell>
          <table:table-cell office:value-type="float" office:value="7880" table:content-validation-name="val185" table:style-name="ce58">
            <text:p>7,880.000</text:p>
          </table:table-cell>
          <table:table-cell office:value-type="float" office:value="25200" table:content-validation-name="val185" table:style-name="ce58">
            <text:p>25,200.000</text:p>
          </table:table-cell>
          <table:table-cell office:value-type="float" office:value="5269" table:content-validation-name="val185" table:style-name="ce58">
            <text:p>5,269.000</text:p>
          </table:table-cell>
          <table:table-cell office:value-type="float" office:value="0" table:content-validation-name="val185" table:style-name="ce58">
            <text:p>0.000</text:p>
          </table:table-cell>
          <table:table-cell office:value-type="float" office:value="1120" table:content-validation-name="val185" table:style-name="ce58">
            <text:p>1,1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82" table:content-validation-name="val185" table:style-name="ce58">
            <text:p>182.000</text:p>
          </table:table-cell>
          <table:table-cell office:value-type="float" office:value="136" table:content-validation-name="val185" table:style-name="ce58">
            <text:p>136.000</text:p>
          </table:table-cell>
          <table:table-cell office:value-type="float" office:value="424" table:content-validation-name="val185" table:style-name="ce58">
            <text:p>424.000</text:p>
          </table:table-cell>
          <table:table-cell office:value-type="float" office:value="8158" table:content-validation-name="val185" table:style-name="ce58">
            <text:p>8,158.000</text:p>
          </table:table-cell>
          <table:table-cell office:value-type="float" office:value="1189" table:content-validation-name="val185" table:style-name="ce58">
            <text:p>1,189.000</text:p>
          </table:table-cell>
          <table:table-cell office:value-type="float" office:value="152" table:content-validation-name="val185" table:style-name="ce58">
            <text:p>152.000</text:p>
          </table:table-cell>
          <table:table-cell office:value-type="float" office:value="48" table:content-validation-name="val185" table:style-name="ce58">
            <text:p>48.000</text:p>
          </table:table-cell>
          <table:table-cell office:value-type="float" office:value="0" table:content-validation-name="val185" table:style-name="ce58">
            <text:p>0.000</text:p>
          </table:table-cell>
          <table:table-cell office:value-type="float" office:value="2008" table:content-validation-name="val185" table:style-name="ce58">
            <text:p>2,00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3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37" table:style-name="ce41">
            <text:p>機關團體</text:p>
          </table:table-cell>
          <table:table-cell office:value-type="float" office:value="5327" table:style-name="ce53">
            <text:p>5,327.000</text:p>
          </table:table-cell>
          <table:table-cell office:value-type="float" office:value="2220" table:content-validation-name="val185" table:style-name="ce58">
            <text:p>2,2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36" table:content-validation-name="val185" table:style-name="ce58">
            <text:p>236.000</text:p>
          </table:table-cell>
          <table:table-cell office:value-type="float" office:value="868" table:content-validation-name="val185" table:style-name="ce58">
            <text:p>868.000</text:p>
          </table:table-cell>
          <table:table-cell office:value-type="float" office:value="0" table:content-validation-name="val185" table:style-name="ce58">
            <text:p>0.000</text:p>
          </table:table-cell>
          <table:table-cell office:value-type="float" office:value="208" table:content-validation-name="val185" table:style-name="ce58">
            <text:p>208.000</text:p>
          </table:table-cell>
          <table:table-cell office:value-type="float" office:value="0" table:content-validation-name="val185" table:style-name="ce58">
            <text:p>0.000</text:p>
          </table:table-cell>
          <table:table-cell office:value-type="float" office:value="460" table:content-validation-name="val185" table:style-name="ce58">
            <text:p>4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55" table:content-validation-name="val185" table:style-name="ce58">
            <text:p>35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980" table:content-validation-name="val185" table:style-name="ce58">
            <text:p>9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38" table:style-name="ce42">
            <text:p>石門區</text:p>
          </table:table-cell>
          <table:table-cell office:value-type="float" office:value="34371.599999999999" table:style-name="ce53">
            <text:p>34,371.600</text:p>
          </table:table-cell>
          <table:table-cell office:value-type="float" office:value="7224" table:style-name="ce58">
            <text:p>7,224.000</text:p>
          </table:table-cell>
          <table:table-cell office:value-type="float" office:value="694" table:style-name="ce58">
            <text:p>694.000</text:p>
          </table:table-cell>
          <table:table-cell office:value-type="float" office:value="617" table:style-name="ce58">
            <text:p>617.000</text:p>
          </table:table-cell>
          <table:table-cell office:value-type="float" office:value="130" table:style-name="ce58">
            <text:p>130.000</text:p>
          </table:table-cell>
          <table:table-cell office:value-type="float" office:value="2620" table:style-name="ce58">
            <text:p>2,620.000</text:p>
          </table:table-cell>
          <table:table-cell office:value-type="float" office:value="1170" table:style-name="ce58">
            <text:p>1,170.000</text:p>
          </table:table-cell>
          <table:table-cell office:value-type="float" office:value="1400" table:style-name="ce58">
            <text:p>1,400.000</text:p>
          </table:table-cell>
          <table:table-cell office:value-type="float" office:value="0" table:style-name="ce58">
            <text:p>0.000</text:p>
          </table:table-cell>
          <table:table-cell office:value-type="float" office:value="2580" table:style-name="ce58">
            <text:p>2,580.000</text:p>
          </table:table-cell>
          <table:table-cell office:value-type="float" office:value="0" table:style-name="ce58">
            <text:p>0.000</text:p>
          </table:table-cell>
          <table:table-cell office:value-type="float" office:value="9571.7999999999993" table:style-name="ce58">
            <text:p>9,571.800</text:p>
          </table:table-cell>
          <table:table-cell office:value-type="float" office:value="667.8" table:style-name="ce58">
            <text:p>667.800</text:p>
          </table:table-cell>
          <table:table-cell office:value-type="float" office:value="245" table:style-name="ce58">
            <text:p>245.000</text:p>
          </table:table-cell>
          <table:table-cell office:value-type="float" office:value="228" table:style-name="ce58">
            <text:p>228.000</text:p>
          </table:table-cell>
          <table:table-cell office:value-type="float" office:value="58" table:style-name="ce58">
            <text:p>58.000</text:p>
          </table:table-cell>
          <table:table-cell office:value-type="float" office:value="110" table:style-name="ce58">
            <text:p>110.000</text:p>
          </table:table-cell>
          <table:table-cell office:value-type="float" office:value="0" table:style-name="ce58">
            <text:p>0.000</text:p>
          </table:table-cell>
          <table:table-cell office:value-type="float" office:value="212" table:style-name="ce58">
            <text:p>212.000</text:p>
          </table:table-cell>
          <table:table-cell office:value-type="float" office:value="32" table:style-name="ce58">
            <text:p>32.000</text:p>
          </table:table-cell>
          <table:table-cell office:value-type="float" office:value="0" table:style-name="ce58">
            <text:p>0.000</text:p>
          </table:table-cell>
          <table:table-cell office:value-type="float" office:value="1945" table:style-name="ce58">
            <text:p>1,945.000</text:p>
          </table:table-cell>
          <table:table-cell office:value-type="float" office:value="470" table:style-name="ce58">
            <text:p>470.000</text:p>
          </table:table-cell>
          <table:table-cell office:value-type="float" office:value="4397" table:style-name="ce58">
            <text:p>4,397.000</text:p>
          </table:table-cell>
          <table:table-cell table:number-columns-repeated="25" table:style-name="ce10"/>
          <table:table-cell table:number-columns-repeated="16334"/>
        </table:table-row>
        <table:table-row table:style-name="ro8">
          <table:table-cell office:value-type="string" table:content-validation-name="val139" table:style-name="ce41">
            <text:p>清潔隊</text:p>
          </table:table-cell>
          <table:table-cell office:value-type="float" office:value="31709.599999999999" table:style-name="ce53">
            <text:p>31,709.600</text:p>
          </table:table-cell>
          <table:table-cell office:value-type="float" office:value="5936" table:content-validation-name="val185" table:style-name="ce58">
            <text:p>5,936.000</text:p>
          </table:table-cell>
          <table:table-cell office:value-type="float" office:value="694" table:content-validation-name="val185" table:style-name="ce58">
            <text:p>694.000</text:p>
          </table:table-cell>
          <table:table-cell office:value-type="float" office:value="617" table:content-validation-name="val185" table:style-name="ce58">
            <text:p>617.000</text:p>
          </table:table-cell>
          <table:table-cell office:value-type="float" office:value="130" table:content-validation-name="val185" table:style-name="ce58">
            <text:p>130.000</text:p>
          </table:table-cell>
          <table:table-cell office:value-type="float" office:value="2620" table:content-validation-name="val185" table:style-name="ce58">
            <text:p>2,620.000</text:p>
          </table:table-cell>
          <table:table-cell office:value-type="float" office:value="520" table:content-validation-name="val185" table:style-name="ce58">
            <text:p>520.000</text:p>
          </table:table-cell>
          <table:table-cell office:value-type="float" office:value="1400" table:content-validation-name="val185" table:style-name="ce58">
            <text:p>1,400.000</text:p>
          </table:table-cell>
          <table:table-cell office:value-type="float" office:value="0" table:content-validation-name="val185" table:style-name="ce58">
            <text:p>0.000</text:p>
          </table:table-cell>
          <table:table-cell office:value-type="float" office:value="2580" table:content-validation-name="val185" table:style-name="ce58">
            <text:p>2,580.000</text:p>
          </table:table-cell>
          <table:table-cell office:value-type="float" office:value="0" table:content-validation-name="val185" table:style-name="ce58">
            <text:p>0.000</text:p>
          </table:table-cell>
          <table:table-cell office:value-type="float" office:value="9571.7999999999993" table:content-validation-name="val185" table:style-name="ce58">
            <text:p>9,571.800</text:p>
          </table:table-cell>
          <table:table-cell office:value-type="float" office:value="667.8" table:content-validation-name="val185" table:style-name="ce58">
            <text:p>667.800</text:p>
          </table:table-cell>
          <table:table-cell office:value-type="float" office:value="245" table:content-validation-name="val185" table:style-name="ce58">
            <text:p>245.000</text:p>
          </table:table-cell>
          <table:table-cell office:value-type="float" office:value="228" table:content-validation-name="val185" table:style-name="ce58">
            <text:p>228.000</text:p>
          </table:table-cell>
          <table:table-cell office:value-type="float" office:value="58" table:content-validation-name="val185" table:style-name="ce58">
            <text:p>5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12" table:content-validation-name="val185" table:style-name="ce58">
            <text:p>212.000</text:p>
          </table:table-cell>
          <table:table-cell office:value-type="float" office:value="32" table:content-validation-name="val185" table:style-name="ce58">
            <text:p>32.000</text:p>
          </table:table-cell>
          <table:table-cell office:value-type="float" office:value="0" table:content-validation-name="val185" table:style-name="ce58">
            <text:p>0.000</text:p>
          </table:table-cell>
          <table:table-cell office:value-type="float" office:value="1331" table:content-validation-name="val185" table:style-name="ce58">
            <text:p>1,331.000</text:p>
          </table:table-cell>
          <table:table-cell office:value-type="float" office:value="470" table:content-validation-name="val185" table:style-name="ce58">
            <text:p>470.000</text:p>
          </table:table-cell>
          <table:table-cell office:value-type="float" office:value="4397" table:content-validation-name="val185" table:style-name="ce58">
            <text:p>4,397.000</text:p>
          </table:table-cell>
          <table:table-cell table:number-columns-repeated="25" table:style-name="ce10"/>
          <table:table-cell table:number-columns-repeated="16334"/>
        </table:table-row>
        <table:table-row table:style-name="ro8">
          <table:table-cell office:value-type="string" table:content-validation-name="val140"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41" table:style-name="ce41">
            <text:p>學校</text:p>
          </table:table-cell>
          <table:table-cell office:value-type="float" office:value="808" table:style-name="ce53">
            <text:p>808.000</text:p>
          </table:table-cell>
          <table:table-cell office:value-type="float" office:value="48" table:content-validation-name="val185" table:style-name="ce58">
            <text:p>4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50" table:content-validation-name="val185" table:style-name="ce58">
            <text:p>6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10" table:content-validation-name="val185" table:style-name="ce58">
            <text:p>11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42" table:style-name="ce41">
            <text:p>機關團體</text:p>
          </table:table-cell>
          <table:table-cell office:value-type="float" office:value="1854" table:style-name="ce53">
            <text:p>1,854.000</text:p>
          </table:table-cell>
          <table:table-cell office:value-type="float" office:value="1240" table:content-validation-name="val185" table:style-name="ce58">
            <text:p>1,24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14" table:content-validation-name="val185" table:style-name="ce58">
            <text:p>61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43" table:style-name="ce42">
            <text:p>八里區</text:p>
          </table:table-cell>
          <table:table-cell office:value-type="float" office:value="295842.09999999998" table:style-name="ce53">
            <text:p>295,842.100</text:p>
          </table:table-cell>
          <table:table-cell office:value-type="float" office:value="119279" table:style-name="ce58">
            <text:p>119,279.000</text:p>
          </table:table-cell>
          <table:table-cell office:value-type="float" office:value="7754" table:style-name="ce58">
            <text:p>7,754.000</text:p>
          </table:table-cell>
          <table:table-cell office:value-type="float" office:value="4254" table:style-name="ce58">
            <text:p>4,254.000</text:p>
          </table:table-cell>
          <table:table-cell office:value-type="float" office:value="2788.6" table:style-name="ce58">
            <text:p>2,788.600</text:p>
          </table:table-cell>
          <table:table-cell office:value-type="float" office:value="42798" table:style-name="ce58">
            <text:p>42,798.000</text:p>
          </table:table-cell>
          <table:table-cell office:value-type="float" office:value="10600" table:style-name="ce58">
            <text:p>10,600.000</text:p>
          </table:table-cell>
          <table:table-cell office:value-type="float" office:value="18076" table:style-name="ce58">
            <text:p>18,076.000</text:p>
          </table:table-cell>
          <table:table-cell office:value-type="float" office:value="386" table:style-name="ce58">
            <text:p>386.000</text:p>
          </table:table-cell>
          <table:table-cell office:value-type="float" office:value="14586" table:style-name="ce58">
            <text:p>14,586.000</text:p>
          </table:table-cell>
          <table:table-cell office:value-type="float" office:value="2930" table:style-name="ce58">
            <text:p>2,930.000</text:p>
          </table:table-cell>
          <table:table-cell office:value-type="float" office:value="27339.4" table:style-name="ce58">
            <text:p>27,339.400</text:p>
          </table:table-cell>
          <table:table-cell office:value-type="float" office:value="1907.4" table:style-name="ce58">
            <text:p>1,907.400</text:p>
          </table:table-cell>
          <table:table-cell office:value-type="float" office:value="1225" table:style-name="ce58">
            <text:p>1,225.000</text:p>
          </table:table-cell>
          <table:table-cell office:value-type="float" office:value="759" table:style-name="ce58">
            <text:p>759.000</text:p>
          </table:table-cell>
          <table:table-cell office:value-type="float" office:value="503" table:style-name="ce58">
            <text:p>503.000</text:p>
          </table:table-cell>
          <table:table-cell office:value-type="float" office:value="5203" table:style-name="ce58">
            <text:p>5,203.000</text:p>
          </table:table-cell>
          <table:table-cell office:value-type="float" office:value="875.7" table:style-name="ce58">
            <text:p>875.700</text:p>
          </table:table-cell>
          <table:table-cell office:value-type="float" office:value="455" table:style-name="ce58">
            <text:p>455.000</text:p>
          </table:table-cell>
          <table:table-cell office:value-type="float" office:value="67" table:style-name="ce58">
            <text:p>67.000</text:p>
          </table:table-cell>
          <table:table-cell office:value-type="float" office:value="0" table:style-name="ce58">
            <text:p>0.000</text:p>
          </table:table-cell>
          <table:table-cell office:value-type="float" office:value="12387" table:style-name="ce58">
            <text:p>12,387.000</text:p>
          </table:table-cell>
          <table:table-cell office:value-type="float" office:value="330" table:style-name="ce58">
            <text:p>330.000</text:p>
          </table:table-cell>
          <table:table-cell office:value-type="float" office:value="21339" table:style-name="ce58">
            <text:p>21,339.000</text:p>
          </table:table-cell>
          <table:table-cell table:number-columns-repeated="25" table:style-name="ce10"/>
          <table:table-cell table:number-columns-repeated="16334"/>
        </table:table-row>
        <table:table-row table:style-name="ro8">
          <table:table-cell office:value-type="string" table:content-validation-name="val144" table:style-name="ce41">
            <text:p>清潔隊</text:p>
          </table:table-cell>
          <table:table-cell office:value-type="float" office:value="190859.8" table:style-name="ce53">
            <text:p>190,859.800</text:p>
          </table:table-cell>
          <table:table-cell office:value-type="float" office:value="67072" table:content-validation-name="val185" table:style-name="ce58">
            <text:p>67,072.000</text:p>
          </table:table-cell>
          <table:table-cell office:value-type="float" office:value="7546" table:content-validation-name="val185" table:style-name="ce58">
            <text:p>7,546.000</text:p>
          </table:table-cell>
          <table:table-cell office:value-type="float" office:value="4192" table:content-validation-name="val185" table:style-name="ce58">
            <text:p>4,192.000</text:p>
          </table:table-cell>
          <table:table-cell office:value-type="float" office:value="840" table:content-validation-name="val185" table:style-name="ce58">
            <text:p>840.000</text:p>
          </table:table-cell>
          <table:table-cell office:value-type="float" office:value="13810" table:content-validation-name="val185" table:style-name="ce58">
            <text:p>13,810.000</text:p>
          </table:table-cell>
          <table:table-cell office:value-type="float" office:value="3150" table:content-validation-name="val185" table:style-name="ce58">
            <text:p>3,150.000</text:p>
          </table:table-cell>
          <table:table-cell office:value-type="float" office:value="10970" table:content-validation-name="val185" table:style-name="ce58">
            <text:p>10,970.000</text:p>
          </table:table-cell>
          <table:table-cell office:value-type="float" office:value="194" table:content-validation-name="val185" table:style-name="ce58">
            <text:p>194.000</text:p>
          </table:table-cell>
          <table:table-cell office:value-type="float" office:value="13770" table:content-validation-name="val185" table:style-name="ce58">
            <text:p>13,770.000</text:p>
          </table:table-cell>
          <table:table-cell office:value-type="float" office:value="2930" table:content-validation-name="val185" table:style-name="ce58">
            <text:p>2,930.000</text:p>
          </table:table-cell>
          <table:table-cell office:value-type="float" office:value="27339.4" table:content-validation-name="val185" table:style-name="ce58">
            <text:p>27,339.400</text:p>
          </table:table-cell>
          <table:table-cell office:value-type="float" office:value="1907.4" table:content-validation-name="val185" table:style-name="ce58">
            <text:p>1,907.400</text:p>
          </table:table-cell>
          <table:table-cell office:value-type="float" office:value="1039" table:content-validation-name="val185" table:style-name="ce58">
            <text:p>1,039.000</text:p>
          </table:table-cell>
          <table:table-cell office:value-type="float" office:value="383" table:content-validation-name="val185" table:style-name="ce58">
            <text:p>383.000</text:p>
          </table:table-cell>
          <table:table-cell office:value-type="float" office:value="98" table:content-validation-name="val185" table:style-name="ce58">
            <text:p>98.000</text:p>
          </table:table-cell>
          <table:table-cell office:value-type="float" office:value="1480" table:content-validation-name="val185" table:style-name="ce58">
            <text:p>1,480.000</text:p>
          </table:table-cell>
          <table:table-cell office:value-type="float" office:value="240" table:content-validation-name="val185" table:style-name="ce58">
            <text:p>240.000</text:p>
          </table:table-cell>
          <table:table-cell office:value-type="float" office:value="356" table:content-validation-name="val185" table:style-name="ce58">
            <text:p>356.000</text:p>
          </table:table-cell>
          <table:table-cell office:value-type="float" office:value="53" table:content-validation-name="val185" table:style-name="ce58">
            <text:p>53.000</text:p>
          </table:table-cell>
          <table:table-cell office:value-type="float" office:value="0" table:content-validation-name="val185" table:style-name="ce58">
            <text:p>0.000</text:p>
          </table:table-cell>
          <table:table-cell office:value-type="float" office:value="12387" table:content-validation-name="val185" table:style-name="ce58">
            <text:p>12,387.000</text:p>
          </table:table-cell>
          <table:table-cell office:value-type="float" office:value="330" table:content-validation-name="val185" table:style-name="ce58">
            <text:p>330.000</text:p>
          </table:table-cell>
          <table:table-cell office:value-type="float" office:value="20773" table:content-validation-name="val185" table:style-name="ce58">
            <text:p>20,773.000</text:p>
          </table:table-cell>
          <table:table-cell table:number-columns-repeated="25" table:style-name="ce10"/>
          <table:table-cell table:number-columns-repeated="16334"/>
        </table:table-row>
        <table:table-row table:style-name="ro8">
          <table:table-cell office:value-type="string" table:content-validation-name="val145" table:style-name="ce41">
            <text:p>社區</text:p>
          </table:table-cell>
          <table:table-cell office:value-type="float" office:value="103868.7" table:style-name="ce53">
            <text:p>103,868.700</text:p>
          </table:table-cell>
          <table:table-cell office:value-type="float" office:value="51588" table:content-validation-name="val185" table:style-name="ce58">
            <text:p>51,588.000</text:p>
          </table:table-cell>
          <table:table-cell office:value-type="float" office:value="208" table:content-validation-name="val185" table:style-name="ce58">
            <text:p>208.000</text:p>
          </table:table-cell>
          <table:table-cell office:value-type="float" office:value="62" table:content-validation-name="val185" table:style-name="ce58">
            <text:p>62.000</text:p>
          </table:table-cell>
          <table:table-cell office:value-type="float" office:value="1834" table:content-validation-name="val185" table:style-name="ce58">
            <text:p>1,834.000</text:p>
          </table:table-cell>
          <table:table-cell office:value-type="float" office:value="28988" table:content-validation-name="val185" table:style-name="ce58">
            <text:p>28,988.000</text:p>
          </table:table-cell>
          <table:table-cell office:value-type="float" office:value="7450" table:content-validation-name="val185" table:style-name="ce58">
            <text:p>7,450.000</text:p>
          </table:table-cell>
          <table:table-cell office:value-type="float" office:value="6726" table:content-validation-name="val185" table:style-name="ce58">
            <text:p>6,726.000</text:p>
          </table:table-cell>
          <table:table-cell office:value-type="float" office:value="192" table:content-validation-name="val185" table:style-name="ce58">
            <text:p>192.000</text:p>
          </table:table-cell>
          <table:table-cell office:value-type="float" office:value="816" table:content-validation-name="val185" table:style-name="ce58">
            <text:p>81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86" table:content-validation-name="val185" table:style-name="ce58">
            <text:p>186.000</text:p>
          </table:table-cell>
          <table:table-cell office:value-type="float" office:value="376" table:content-validation-name="val185" table:style-name="ce58">
            <text:p>376.000</text:p>
          </table:table-cell>
          <table:table-cell office:value-type="float" office:value="405" table:content-validation-name="val185" table:style-name="ce58">
            <text:p>405.000</text:p>
          </table:table-cell>
          <table:table-cell office:value-type="float" office:value="3723" table:content-validation-name="val185" table:style-name="ce58">
            <text:p>3,723.000</text:p>
          </table:table-cell>
          <table:table-cell office:value-type="float" office:value="635.70000000000005" table:content-validation-name="val185" table:style-name="ce58">
            <text:p>635.700</text:p>
          </table:table-cell>
          <table:table-cell office:value-type="float" office:value="99" table:content-validation-name="val185" table:style-name="ce58">
            <text:p>99.000</text:p>
          </table:table-cell>
          <table:table-cell office:value-type="float" office:value="14" table:content-validation-name="val185" table:style-name="ce58">
            <text:p>1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66" table:content-validation-name="val185" table:style-name="ce58">
            <text:p>566.000</text:p>
          </table:table-cell>
          <table:table-cell table:number-columns-repeated="25" table:style-name="ce10"/>
          <table:table-cell table:number-columns-repeated="16334"/>
        </table:table-row>
        <table:table-row table:style-name="ro8">
          <table:table-cell office:value-type="string" table:content-validation-name="val14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47" table:style-name="ce41">
            <text:p>機關團體</text:p>
          </table:table-cell>
          <table:table-cell office:value-type="float" office:value="1113.5999999999999" table:style-name="ce53">
            <text:p>1,113.600</text:p>
          </table:table-cell>
          <table:table-cell office:value-type="float" office:value="619" table:content-validation-name="val185" table:style-name="ce58">
            <text:p>619.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14.6" table:content-validation-name="val185" table:style-name="ce58">
            <text:p>114.6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80" table:content-validation-name="val185" table:style-name="ce58">
            <text:p>3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48" table:style-name="ce42">
            <text:p>平溪區</text:p>
          </table:table-cell>
          <table:table-cell office:value-type="float" office:value="51364" table:style-name="ce53">
            <text:p>51,364.000</text:p>
          </table:table-cell>
          <table:table-cell office:value-type="float" office:value="29030" table:style-name="ce58">
            <text:p>29,030.000</text:p>
          </table:table-cell>
          <table:table-cell office:value-type="float" office:value="2260" table:style-name="ce58">
            <text:p>2,260.000</text:p>
          </table:table-cell>
          <table:table-cell office:value-type="float" office:value="770" table:style-name="ce58">
            <text:p>770.000</text:p>
          </table:table-cell>
          <table:table-cell office:value-type="float" office:value="1440" table:style-name="ce58">
            <text:p>1,440.000</text:p>
          </table:table-cell>
          <table:table-cell office:value-type="float" office:value="5400" table:style-name="ce58">
            <text:p>5,400.000</text:p>
          </table:table-cell>
          <table:table-cell office:value-type="float" office:value="3830" table:style-name="ce58">
            <text:p>3,830.000</text:p>
          </table:table-cell>
          <table:table-cell office:value-type="float" office:value="2100" table:style-name="ce58">
            <text:p>2,100.000</text:p>
          </table:table-cell>
          <table:table-cell office:value-type="float" office:value="69" table:style-name="ce58">
            <text:p>69.000</text:p>
          </table:table-cell>
          <table:table-cell office:value-type="float" office:value="2840" table:style-name="ce58">
            <text:p>2,84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298" table:style-name="ce58">
            <text:p>298.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1501" table:style-name="ce58">
            <text:p>1,501.000</text:p>
          </table:table-cell>
          <table:table-cell office:value-type="float" office:value="0" table:style-name="ce58">
            <text:p>0.000</text:p>
          </table:table-cell>
          <table:table-cell office:value-type="float" office:value="1826" table:style-name="ce58">
            <text:p>1,826.000</text:p>
          </table:table-cell>
          <table:table-cell table:number-columns-repeated="25" table:style-name="ce10"/>
          <table:table-cell table:number-columns-repeated="16334"/>
        </table:table-row>
        <table:table-row table:style-name="ro8">
          <table:table-cell office:value-type="string" table:content-validation-name="val149" table:style-name="ce41">
            <text:p>清潔隊</text:p>
          </table:table-cell>
          <table:table-cell office:value-type="float" office:value="51364" table:style-name="ce53">
            <text:p>51,364.000</text:p>
          </table:table-cell>
          <table:table-cell office:value-type="float" office:value="29030" table:content-validation-name="val185" table:style-name="ce58">
            <text:p>29,030.000</text:p>
          </table:table-cell>
          <table:table-cell office:value-type="float" office:value="2260" table:content-validation-name="val185" table:style-name="ce58">
            <text:p>2,260.000</text:p>
          </table:table-cell>
          <table:table-cell office:value-type="float" office:value="770" table:content-validation-name="val185" table:style-name="ce58">
            <text:p>770.000</text:p>
          </table:table-cell>
          <table:table-cell office:value-type="float" office:value="1440" table:content-validation-name="val185" table:style-name="ce58">
            <text:p>1,440.000</text:p>
          </table:table-cell>
          <table:table-cell office:value-type="float" office:value="5400" table:content-validation-name="val185" table:style-name="ce58">
            <text:p>5,400.000</text:p>
          </table:table-cell>
          <table:table-cell office:value-type="float" office:value="3830" table:content-validation-name="val185" table:style-name="ce58">
            <text:p>3,830.000</text:p>
          </table:table-cell>
          <table:table-cell office:value-type="float" office:value="2100" table:content-validation-name="val185" table:style-name="ce58">
            <text:p>2,100.000</text:p>
          </table:table-cell>
          <table:table-cell office:value-type="float" office:value="69" table:content-validation-name="val185" table:style-name="ce58">
            <text:p>69.000</text:p>
          </table:table-cell>
          <table:table-cell office:value-type="float" office:value="2840" table:content-validation-name="val185" table:style-name="ce58">
            <text:p>2,84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98" table:content-validation-name="val185" table:style-name="ce58">
            <text:p>29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501" table:content-validation-name="val185" table:style-name="ce58">
            <text:p>1,501.000</text:p>
          </table:table-cell>
          <table:table-cell office:value-type="float" office:value="0" table:content-validation-name="val185" table:style-name="ce58">
            <text:p>0.000</text:p>
          </table:table-cell>
          <table:table-cell office:value-type="float" office:value="1826" table:content-validation-name="val185" table:style-name="ce58">
            <text:p>1,826.000</text:p>
          </table:table-cell>
          <table:table-cell table:number-columns-repeated="25" table:style-name="ce10"/>
          <table:table-cell table:number-columns-repeated="16334"/>
        </table:table-row>
        <table:table-row table:style-name="ro8">
          <table:table-cell office:value-type="string" table:content-validation-name="val150"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51"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52" table:style-name="ce41">
            <text:p>機關團體</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53" table:style-name="ce42">
            <text:p>雙溪區</text:p>
          </table:table-cell>
          <table:table-cell office:value-type="float" office:value="101750" table:style-name="ce53">
            <text:p>101,750.000</text:p>
          </table:table-cell>
          <table:table-cell office:value-type="float" office:value="32220" table:style-name="ce58">
            <text:p>32,220.000</text:p>
          </table:table-cell>
          <table:table-cell office:value-type="float" office:value="7230" table:style-name="ce58">
            <text:p>7,230.000</text:p>
          </table:table-cell>
          <table:table-cell office:value-type="float" office:value="2660" table:style-name="ce58">
            <text:p>2,660.000</text:p>
          </table:table-cell>
          <table:table-cell office:value-type="float" office:value="1780" table:style-name="ce58">
            <text:p>1,780.000</text:p>
          </table:table-cell>
          <table:table-cell office:value-type="float" office:value="13400" table:style-name="ce58">
            <text:p>13,400.000</text:p>
          </table:table-cell>
          <table:table-cell office:value-type="float" office:value="8310" table:style-name="ce58">
            <text:p>8,310.000</text:p>
          </table:table-cell>
          <table:table-cell office:value-type="float" office:value="3660" table:style-name="ce58">
            <text:p>3,660.000</text:p>
          </table:table-cell>
          <table:table-cell office:value-type="float" office:value="0" table:style-name="ce58">
            <text:p>0.000</text:p>
          </table:table-cell>
          <table:table-cell office:value-type="float" office:value="6260" table:style-name="ce58">
            <text:p>6,260.000</text:p>
          </table:table-cell>
          <table:table-cell office:value-type="float" office:value="0" table:style-name="ce58">
            <text:p>0.000</text:p>
          </table:table-cell>
          <table:table-cell office:value-type="float" office:value="9810" table:style-name="ce58">
            <text:p>9,810.000</text:p>
          </table:table-cell>
          <table:table-cell office:value-type="float" office:value="100" table:style-name="ce58">
            <text:p>100.000</text:p>
          </table:table-cell>
          <table:table-cell office:value-type="float" office:value="324" table:style-name="ce58">
            <text:p>324.000</text:p>
          </table:table-cell>
          <table:table-cell office:value-type="float" office:value="50" table:style-name="ce58">
            <text:p>50.000</text:p>
          </table:table-cell>
          <table:table-cell office:value-type="float" office:value="200" table:style-name="ce58">
            <text:p>200.000</text:p>
          </table:table-cell>
          <table:table-cell office:value-type="float" office:value="6090" table:style-name="ce58">
            <text:p>6,090.000</text:p>
          </table:table-cell>
          <table:table-cell office:value-type="float" office:value="410" table:style-name="ce58">
            <text:p>410.000</text:p>
          </table:table-cell>
          <table:table-cell office:value-type="float" office:value="0" table:style-name="ce58">
            <text:p>0.000</text:p>
          </table:table-cell>
          <table:table-cell office:value-type="float" office:value="100" table:style-name="ce58">
            <text:p>100.000</text:p>
          </table:table-cell>
          <table:table-cell office:value-type="float" office:value="0" table:style-name="ce58">
            <text:p>0.000</text:p>
          </table:table-cell>
          <table:table-cell office:value-type="float" office:value="4060" table:style-name="ce58">
            <text:p>4,060.000</text:p>
          </table:table-cell>
          <table:table-cell office:value-type="float" office:value="0" table:style-name="ce58">
            <text:p>0.000</text:p>
          </table:table-cell>
          <table:table-cell office:value-type="float" office:value="5086" table:style-name="ce58">
            <text:p>5,086.000</text:p>
          </table:table-cell>
          <table:table-cell table:number-columns-repeated="25" table:style-name="ce10"/>
          <table:table-cell table:number-columns-repeated="16334"/>
        </table:table-row>
        <table:table-row table:style-name="ro8">
          <table:table-cell office:value-type="string" table:content-validation-name="val154" table:style-name="ce41">
            <text:p>清潔隊</text:p>
          </table:table-cell>
          <table:table-cell office:value-type="float" office:value="69620" table:style-name="ce53">
            <text:p>69,620.000</text:p>
          </table:table-cell>
          <table:table-cell office:value-type="float" office:value="19720" table:content-validation-name="val185" table:style-name="ce58">
            <text:p>19,720.000</text:p>
          </table:table-cell>
          <table:table-cell office:value-type="float" office:value="6730" table:content-validation-name="val185" table:style-name="ce58">
            <text:p>6,730.000</text:p>
          </table:table-cell>
          <table:table-cell office:value-type="float" office:value="2410" table:content-validation-name="val185" table:style-name="ce58">
            <text:p>2,410.000</text:p>
          </table:table-cell>
          <table:table-cell office:value-type="float" office:value="280" table:content-validation-name="val185" table:style-name="ce58">
            <text:p>280.000</text:p>
          </table:table-cell>
          <table:table-cell office:value-type="float" office:value="5600" table:content-validation-name="val185" table:style-name="ce58">
            <text:p>5,600.000</text:p>
          </table:table-cell>
          <table:table-cell office:value-type="float" office:value="5310" table:content-validation-name="val185" table:style-name="ce58">
            <text:p>5,310.000</text:p>
          </table:table-cell>
          <table:table-cell office:value-type="float" office:value="2160" table:content-validation-name="val185" table:style-name="ce58">
            <text:p>2,160.000</text:p>
          </table:table-cell>
          <table:table-cell office:value-type="float" office:value="0" table:content-validation-name="val185" table:style-name="ce58">
            <text:p>0.000</text:p>
          </table:table-cell>
          <table:table-cell office:value-type="float" office:value="3260" table:content-validation-name="val185" table:style-name="ce58">
            <text:p>3,260.000</text:p>
          </table:table-cell>
          <table:table-cell office:value-type="float" office:value="0" table:content-validation-name="val185" table:style-name="ce58">
            <text:p>0.000</text:p>
          </table:table-cell>
          <table:table-cell office:value-type="float" office:value="9810" table:content-validation-name="val185" table:style-name="ce58">
            <text:p>9,810.000</text:p>
          </table:table-cell>
          <table:table-cell office:value-type="float" office:value="100" table:content-validation-name="val185" table:style-name="ce58">
            <text:p>100.000</text:p>
          </table:table-cell>
          <table:table-cell office:value-type="float" office:value="294" table:content-validation-name="val185" table:style-name="ce58">
            <text:p>294.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890" table:content-validation-name="val185" table:style-name="ce58">
            <text:p>4,890.000</text:p>
          </table:table-cell>
          <table:table-cell office:value-type="float" office:value="260" table:content-validation-name="val185" table:style-name="ce58">
            <text:p>2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710" table:content-validation-name="val185" table:style-name="ce58">
            <text:p>3,710.000</text:p>
          </table:table-cell>
          <table:table-cell office:value-type="float" office:value="0" table:content-validation-name="val185" table:style-name="ce58">
            <text:p>0.000</text:p>
          </table:table-cell>
          <table:table-cell office:value-type="float" office:value="5086" table:content-validation-name="val185" table:style-name="ce58">
            <text:p>5,086.000</text:p>
          </table:table-cell>
          <table:table-cell table:number-columns-repeated="25" table:style-name="ce10"/>
          <table:table-cell table:number-columns-repeated="16334"/>
        </table:table-row>
        <table:table-row table:style-name="ro8">
          <table:table-cell office:value-type="string" table:content-validation-name="val155"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5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57" table:style-name="ce41">
            <text:p>機關團體</text:p>
          </table:table-cell>
          <table:table-cell office:value-type="float" office:value="32130" table:style-name="ce53">
            <text:p>32,130.000</text:p>
          </table:table-cell>
          <table:table-cell office:value-type="float" office:value="12500" table:content-validation-name="val185" table:style-name="ce58">
            <text:p>12,500.000</text:p>
          </table:table-cell>
          <table:table-cell office:value-type="float" office:value="500" table:content-validation-name="val185" table:style-name="ce58">
            <text:p>500.000</text:p>
          </table:table-cell>
          <table:table-cell office:value-type="float" office:value="250" table:content-validation-name="val185" table:style-name="ce58">
            <text:p>250.000</text:p>
          </table:table-cell>
          <table:table-cell office:value-type="float" office:value="1500" table:content-validation-name="val185" table:style-name="ce58">
            <text:p>1,500.000</text:p>
          </table:table-cell>
          <table:table-cell office:value-type="float" office:value="7800" table:content-validation-name="val185" table:style-name="ce58">
            <text:p>7,800.000</text:p>
          </table:table-cell>
          <table:table-cell office:value-type="float" office:value="3000" table:content-validation-name="val185" table:style-name="ce58">
            <text:p>3,000.000</text:p>
          </table:table-cell>
          <table:table-cell office:value-type="float" office:value="1500" table:content-validation-name="val185" table:style-name="ce58">
            <text:p>1,500.000</text:p>
          </table:table-cell>
          <table:table-cell office:value-type="float" office:value="0" table:content-validation-name="val185" table:style-name="ce58">
            <text:p>0.000</text:p>
          </table:table-cell>
          <table:table-cell office:value-type="float" office:value="3000" table:content-validation-name="val185" table:style-name="ce58">
            <text:p>3,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0" table:content-validation-name="val185" table:style-name="ce58">
            <text:p>30.000</text:p>
          </table:table-cell>
          <table:table-cell office:value-type="float" office:value="50" table:content-validation-name="val185" table:style-name="ce58">
            <text:p>50.000</text:p>
          </table:table-cell>
          <table:table-cell office:value-type="float" office:value="200" table:content-validation-name="val185" table:style-name="ce58">
            <text:p>200.000</text:p>
          </table:table-cell>
          <table:table-cell office:value-type="float" office:value="1200" table:content-validation-name="val185" table:style-name="ce58">
            <text:p>1,200.000</text:p>
          </table:table-cell>
          <table:table-cell office:value-type="float" office:value="150" table:content-validation-name="val185" table:style-name="ce58">
            <text:p>150.000</text:p>
          </table:table-cell>
          <table:table-cell office:value-type="float" office:value="0" table:content-validation-name="val185" table:style-name="ce58">
            <text:p>0.000</text:p>
          </table:table-cell>
          <table:table-cell office:value-type="float" office:value="100" table:content-validation-name="val185" table:style-name="ce58">
            <text:p>100.000</text:p>
          </table:table-cell>
          <table:table-cell office:value-type="float" office:value="0" table:content-validation-name="val185" table:style-name="ce58">
            <text:p>0.000</text:p>
          </table:table-cell>
          <table:table-cell office:value-type="float" office:value="350" table:content-validation-name="val185" table:style-name="ce58">
            <text:p>3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58" table:style-name="ce42">
            <text:p>貢寮區</text:p>
          </table:table-cell>
          <table:table-cell office:value-type="float" office:value="77460" table:style-name="ce53">
            <text:p>77,460.000</text:p>
          </table:table-cell>
          <table:table-cell office:value-type="float" office:value="17520" table:style-name="ce58">
            <text:p>17,520.000</text:p>
          </table:table-cell>
          <table:table-cell office:value-type="float" office:value="3640" table:style-name="ce58">
            <text:p>3,640.000</text:p>
          </table:table-cell>
          <table:table-cell office:value-type="float" office:value="1290" table:style-name="ce58">
            <text:p>1,290.000</text:p>
          </table:table-cell>
          <table:table-cell office:value-type="float" office:value="7040" table:style-name="ce58">
            <text:p>7,040.000</text:p>
          </table:table-cell>
          <table:table-cell office:value-type="float" office:value="4900" table:style-name="ce58">
            <text:p>4,900.000</text:p>
          </table:table-cell>
          <table:table-cell office:value-type="float" office:value="5050" table:style-name="ce58">
            <text:p>5,050.000</text:p>
          </table:table-cell>
          <table:table-cell office:value-type="float" office:value="10670" table:style-name="ce58">
            <text:p>10,670.000</text:p>
          </table:table-cell>
          <table:table-cell office:value-type="float" office:value="247" table:style-name="ce58">
            <text:p>247.000</text:p>
          </table:table-cell>
          <table:table-cell office:value-type="float" office:value="5350" table:style-name="ce58">
            <text:p>5,350.000</text:p>
          </table:table-cell>
          <table:table-cell office:value-type="float" office:value="0" table:style-name="ce58">
            <text:p>0.000</text:p>
          </table:table-cell>
          <table:table-cell office:value-type="float" office:value="15880" table:style-name="ce58">
            <text:p>15,880.000</text:p>
          </table:table-cell>
          <table:table-cell office:value-type="float" office:value="170" table:style-name="ce58">
            <text:p>170.000</text:p>
          </table:table-cell>
          <table:table-cell office:value-type="float" office:value="333" table:style-name="ce58">
            <text:p>333.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2261" table:style-name="ce58">
            <text:p>2,261.000</text:p>
          </table:table-cell>
          <table:table-cell office:value-type="float" office:value="0" table:style-name="ce58">
            <text:p>0.000</text:p>
          </table:table-cell>
          <table:table-cell office:value-type="float" office:value="3109" table:style-name="ce58">
            <text:p>3,109.000</text:p>
          </table:table-cell>
          <table:table-cell table:number-columns-repeated="25" table:style-name="ce10"/>
          <table:table-cell table:number-columns-repeated="16334"/>
        </table:table-row>
        <table:table-row table:style-name="ro8">
          <table:table-cell office:value-type="string" table:content-validation-name="val159" table:style-name="ce41">
            <text:p>清潔隊</text:p>
          </table:table-cell>
          <table:table-cell office:value-type="float" office:value="56760" table:style-name="ce53">
            <text:p>56,760.000</text:p>
          </table:table-cell>
          <table:table-cell office:value-type="float" office:value="11020" table:content-validation-name="val185" table:style-name="ce58">
            <text:p>11,020.000</text:p>
          </table:table-cell>
          <table:table-cell office:value-type="float" office:value="3640" table:content-validation-name="val185" table:style-name="ce58">
            <text:p>3,640.000</text:p>
          </table:table-cell>
          <table:table-cell office:value-type="float" office:value="1290" table:content-validation-name="val185" table:style-name="ce58">
            <text:p>1,290.000</text:p>
          </table:table-cell>
          <table:table-cell office:value-type="float" office:value="260" table:content-validation-name="val185" table:style-name="ce58">
            <text:p>260.000</text:p>
          </table:table-cell>
          <table:table-cell office:value-type="float" office:value="4900" table:content-validation-name="val185" table:style-name="ce58">
            <text:p>4,900.000</text:p>
          </table:table-cell>
          <table:table-cell office:value-type="float" office:value="5050" table:content-validation-name="val185" table:style-name="ce58">
            <text:p>5,050.000</text:p>
          </table:table-cell>
          <table:table-cell office:value-type="float" office:value="3250" table:content-validation-name="val185" table:style-name="ce58">
            <text:p>3,250.000</text:p>
          </table:table-cell>
          <table:table-cell office:value-type="float" office:value="247" table:content-validation-name="val185" table:style-name="ce58">
            <text:p>247.000</text:p>
          </table:table-cell>
          <table:table-cell office:value-type="float" office:value="5350" table:content-validation-name="val185" table:style-name="ce58">
            <text:p>5,350.000</text:p>
          </table:table-cell>
          <table:table-cell office:value-type="float" office:value="0" table:content-validation-name="val185" table:style-name="ce58">
            <text:p>0.000</text:p>
          </table:table-cell>
          <table:table-cell office:value-type="float" office:value="15880" table:content-validation-name="val185" table:style-name="ce58">
            <text:p>15,880.000</text:p>
          </table:table-cell>
          <table:table-cell office:value-type="float" office:value="170" table:content-validation-name="val185" table:style-name="ce58">
            <text:p>170.000</text:p>
          </table:table-cell>
          <table:table-cell office:value-type="float" office:value="333" table:content-validation-name="val185" table:style-name="ce58">
            <text:p>333.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261" table:content-validation-name="val185" table:style-name="ce58">
            <text:p>2,261.000</text:p>
          </table:table-cell>
          <table:table-cell office:value-type="float" office:value="0" table:content-validation-name="val185" table:style-name="ce58">
            <text:p>0.000</text:p>
          </table:table-cell>
          <table:table-cell office:value-type="float" office:value="3109" table:content-validation-name="val185" table:style-name="ce58">
            <text:p>3,109.000</text:p>
          </table:table-cell>
          <table:table-cell table:number-columns-repeated="25" table:style-name="ce10"/>
          <table:table-cell table:number-columns-repeated="16334"/>
        </table:table-row>
        <table:table-row table:style-name="ro8">
          <table:table-cell office:value-type="string" table:content-validation-name="val160"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61"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62" table:style-name="ce41">
            <text:p>機關團體</text:p>
          </table:table-cell>
          <table:table-cell office:value-type="float" office:value="20700" table:style-name="ce53">
            <text:p>20,700.000</text:p>
          </table:table-cell>
          <table:table-cell office:value-type="float" office:value="6500" table:content-validation-name="val185" table:style-name="ce58">
            <text:p>6,5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6780" table:content-validation-name="val185" table:style-name="ce58">
            <text:p>6,78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7420" table:content-validation-name="val185" table:style-name="ce58">
            <text:p>7,4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63" table:style-name="ce42">
            <text:p>金山區</text:p>
          </table:table-cell>
          <table:table-cell office:value-type="float" office:value="326992.59999999998" table:style-name="ce53">
            <text:p>326,992.600</text:p>
          </table:table-cell>
          <table:table-cell office:value-type="float" office:value="197477" table:style-name="ce58">
            <text:p>197,477.000</text:p>
          </table:table-cell>
          <table:table-cell office:value-type="float" office:value="3665" table:style-name="ce58">
            <text:p>3,665.000</text:p>
          </table:table-cell>
          <table:table-cell office:value-type="float" office:value="3116" table:style-name="ce58">
            <text:p>3,116.000</text:p>
          </table:table-cell>
          <table:table-cell office:value-type="float" office:value="420" table:style-name="ce58">
            <text:p>420.000</text:p>
          </table:table-cell>
          <table:table-cell office:value-type="float" office:value="7940" table:style-name="ce58">
            <text:p>7,940.000</text:p>
          </table:table-cell>
          <table:table-cell office:value-type="float" office:value="47170" table:style-name="ce58">
            <text:p>47,170.000</text:p>
          </table:table-cell>
          <table:table-cell office:value-type="float" office:value="6435" table:style-name="ce58">
            <text:p>6,435.000</text:p>
          </table:table-cell>
          <table:table-cell office:value-type="float" office:value="0" table:style-name="ce58">
            <text:p>0.000</text:p>
          </table:table-cell>
          <table:table-cell office:value-type="float" office:value="9215" table:style-name="ce58">
            <text:p>9,215.000</text:p>
          </table:table-cell>
          <table:table-cell office:value-type="float" office:value="4420" table:style-name="ce58">
            <text:p>4,420.000</text:p>
          </table:table-cell>
          <table:table-cell office:value-type="float" office:value="11807.8" table:style-name="ce58">
            <text:p>11,807.800</text:p>
          </table:table-cell>
          <table:table-cell office:value-type="float" office:value="823.8" table:style-name="ce58">
            <text:p>823.800</text:p>
          </table:table-cell>
          <table:table-cell office:value-type="float" office:value="725" table:style-name="ce58">
            <text:p>725.000</text:p>
          </table:table-cell>
          <table:table-cell office:value-type="float" office:value="288" table:style-name="ce58">
            <text:p>288.000</text:p>
          </table:table-cell>
          <table:table-cell office:value-type="float" office:value="74" table:style-name="ce58">
            <text:p>74.000</text:p>
          </table:table-cell>
          <table:table-cell office:value-type="float" office:value="12960" table:style-name="ce58">
            <text:p>12,960.000</text:p>
          </table:table-cell>
          <table:table-cell office:value-type="float" office:value="370" table:style-name="ce58">
            <text:p>370.000</text:p>
          </table:table-cell>
          <table:table-cell office:value-type="float" office:value="268" table:style-name="ce58">
            <text:p>268.000</text:p>
          </table:table-cell>
          <table:table-cell office:value-type="float" office:value="40" table:style-name="ce58">
            <text:p>40.000</text:p>
          </table:table-cell>
          <table:table-cell office:value-type="float" office:value="0" table:style-name="ce58">
            <text:p>0.000</text:p>
          </table:table-cell>
          <table:table-cell office:value-type="float" office:value="9274" table:style-name="ce58">
            <text:p>9,274.000</text:p>
          </table:table-cell>
          <table:table-cell office:value-type="float" office:value="120" table:style-name="ce58">
            <text:p>120.000</text:p>
          </table:table-cell>
          <table:table-cell office:value-type="float" office:value="10384" table:style-name="ce58">
            <text:p>10,384.000</text:p>
          </table:table-cell>
          <table:table-cell table:number-columns-repeated="25" table:style-name="ce10"/>
          <table:table-cell table:number-columns-repeated="16334"/>
        </table:table-row>
        <table:table-row table:style-name="ro8">
          <table:table-cell office:value-type="string" table:content-validation-name="val164" table:style-name="ce41">
            <text:p>清潔隊</text:p>
          </table:table-cell>
          <table:table-cell office:value-type="float" office:value="143587.6" table:style-name="ce53">
            <text:p>143,587.600</text:p>
          </table:table-cell>
          <table:table-cell office:value-type="float" office:value="72727" table:content-validation-name="val185" table:style-name="ce58">
            <text:p>72,727.000</text:p>
          </table:table-cell>
          <table:table-cell office:value-type="float" office:value="3165" table:content-validation-name="val185" table:style-name="ce58">
            <text:p>3,165.000</text:p>
          </table:table-cell>
          <table:table-cell office:value-type="float" office:value="2816" table:content-validation-name="val185" table:style-name="ce58">
            <text:p>2,816.000</text:p>
          </table:table-cell>
          <table:table-cell office:value-type="float" office:value="420" table:content-validation-name="val185" table:style-name="ce58">
            <text:p>420.000</text:p>
          </table:table-cell>
          <table:table-cell office:value-type="float" office:value="7130" table:content-validation-name="val185" table:style-name="ce58">
            <text:p>7,130.000</text:p>
          </table:table-cell>
          <table:table-cell office:value-type="float" office:value="4670" table:content-validation-name="val185" table:style-name="ce58">
            <text:p>4,670.000</text:p>
          </table:table-cell>
          <table:table-cell office:value-type="float" office:value="6105" table:content-validation-name="val185" table:style-name="ce58">
            <text:p>6,105.000</text:p>
          </table:table-cell>
          <table:table-cell office:value-type="float" office:value="0" table:content-validation-name="val185" table:style-name="ce58">
            <text:p>0.000</text:p>
          </table:table-cell>
          <table:table-cell office:value-type="float" office:value="9215" table:content-validation-name="val185" table:style-name="ce58">
            <text:p>9,215.000</text:p>
          </table:table-cell>
          <table:table-cell office:value-type="float" office:value="2420" table:content-validation-name="val185" table:style-name="ce58">
            <text:p>2,420.000</text:p>
          </table:table-cell>
          <table:table-cell office:value-type="float" office:value="11807.8" table:content-validation-name="val185" table:style-name="ce58">
            <text:p>11,807.800</text:p>
          </table:table-cell>
          <table:table-cell office:value-type="float" office:value="823.8" table:content-validation-name="val185" table:style-name="ce58">
            <text:p>823.800</text:p>
          </table:table-cell>
          <table:table-cell office:value-type="float" office:value="725" table:content-validation-name="val185" table:style-name="ce58">
            <text:p>725.000</text:p>
          </table:table-cell>
          <table:table-cell office:value-type="float" office:value="288" table:content-validation-name="val185" table:style-name="ce58">
            <text:p>288.000</text:p>
          </table:table-cell>
          <table:table-cell office:value-type="float" office:value="74" table:content-validation-name="val185" table:style-name="ce58">
            <text:p>74.000</text:p>
          </table:table-cell>
          <table:table-cell office:value-type="float" office:value="1850" table:content-validation-name="val185" table:style-name="ce58">
            <text:p>1,850.000</text:p>
          </table:table-cell>
          <table:table-cell office:value-type="float" office:value="130" table:content-validation-name="val185" table:style-name="ce58">
            <text:p>130.000</text:p>
          </table:table-cell>
          <table:table-cell office:value-type="float" office:value="268" table:content-validation-name="val185" table:style-name="ce58">
            <text:p>268.000</text:p>
          </table:table-cell>
          <table:table-cell office:value-type="float" office:value="40" table:content-validation-name="val185" table:style-name="ce58">
            <text:p>40.000</text:p>
          </table:table-cell>
          <table:table-cell office:value-type="float" office:value="0" table:content-validation-name="val185" table:style-name="ce58">
            <text:p>0.000</text:p>
          </table:table-cell>
          <table:table-cell office:value-type="float" office:value="9274" table:content-validation-name="val185" table:style-name="ce58">
            <text:p>9,274.000</text:p>
          </table:table-cell>
          <table:table-cell office:value-type="float" office:value="0" table:content-validation-name="val185" table:style-name="ce58">
            <text:p>0.000</text:p>
          </table:table-cell>
          <table:table-cell office:value-type="float" office:value="9639" table:content-validation-name="val185" table:style-name="ce58">
            <text:p>9,639.000</text:p>
          </table:table-cell>
          <table:table-cell table:number-columns-repeated="25" table:style-name="ce10"/>
          <table:table-cell table:number-columns-repeated="16334"/>
        </table:table-row>
        <table:table-row table:style-name="ro8">
          <table:table-cell office:value-type="string" table:content-validation-name="val165"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66"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67" table:style-name="ce41">
            <text:p>機關團體</text:p>
          </table:table-cell>
          <table:table-cell office:value-type="float" office:value="183405" table:style-name="ce53">
            <text:p>183,405.000</text:p>
          </table:table-cell>
          <table:table-cell office:value-type="float" office:value="124750" table:content-validation-name="val185" table:style-name="ce58">
            <text:p>124,750.000</text:p>
          </table:table-cell>
          <table:table-cell office:value-type="float" office:value="500" table:content-validation-name="val185" table:style-name="ce58">
            <text:p>500.000</text:p>
          </table:table-cell>
          <table:table-cell office:value-type="float" office:value="300" table:content-validation-name="val185" table:style-name="ce58">
            <text:p>300.000</text:p>
          </table:table-cell>
          <table:table-cell office:value-type="float" office:value="0" table:content-validation-name="val185" table:style-name="ce58">
            <text:p>0.000</text:p>
          </table:table-cell>
          <table:table-cell office:value-type="float" office:value="810" table:content-validation-name="val185" table:style-name="ce58">
            <text:p>810.000</text:p>
          </table:table-cell>
          <table:table-cell office:value-type="float" office:value="42500" table:content-validation-name="val185" table:style-name="ce58">
            <text:p>42,500.000</text:p>
          </table:table-cell>
          <table:table-cell office:value-type="float" office:value="330" table:content-validation-name="val185" table:style-name="ce58">
            <text:p>3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00" table:content-validation-name="val185" table:style-name="ce58">
            <text:p>2,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1110" table:content-validation-name="val185" table:style-name="ce58">
            <text:p>11,110.000</text:p>
          </table:table-cell>
          <table:table-cell office:value-type="float" office:value="240" table:content-validation-name="val185" table:style-name="ce58">
            <text:p>24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20" table:content-validation-name="val185" table:style-name="ce58">
            <text:p>120.000</text:p>
          </table:table-cell>
          <table:table-cell office:value-type="float" office:value="745" table:content-validation-name="val185" table:style-name="ce58">
            <text:p>745.000</text:p>
          </table:table-cell>
          <table:table-cell table:number-columns-repeated="25" table:style-name="ce10"/>
          <table:table-cell table:number-columns-repeated="16334"/>
        </table:table-row>
        <table:table-row table:style-name="ro8">
          <table:table-cell office:value-type="string" table:content-validation-name="val168" table:style-name="ce42">
            <text:p>萬里區</text:p>
          </table:table-cell>
          <table:table-cell office:value-type="float" office:value="386307.1" table:style-name="ce53">
            <text:p>386,307.100</text:p>
          </table:table-cell>
          <table:table-cell office:value-type="float" office:value="22316.2" table:style-name="ce58">
            <text:p>22,316.200</text:p>
          </table:table-cell>
          <table:table-cell office:value-type="float" office:value="1416" table:style-name="ce58">
            <text:p>1,416.000</text:p>
          </table:table-cell>
          <table:table-cell office:value-type="float" office:value="1258" table:style-name="ce58">
            <text:p>1,258.000</text:p>
          </table:table-cell>
          <table:table-cell office:value-type="float" office:value="220.5" table:style-name="ce58">
            <text:p>220.500</text:p>
          </table:table-cell>
          <table:table-cell office:value-type="float" office:value="2981" table:style-name="ce58">
            <text:p>2,981.000</text:p>
          </table:table-cell>
          <table:table-cell office:value-type="float" office:value="322408.3" table:style-name="ce58">
            <text:p>322,408.300</text:p>
          </table:table-cell>
          <table:table-cell office:value-type="float" office:value="2868" table:style-name="ce58">
            <text:p>2,868.000</text:p>
          </table:table-cell>
          <table:table-cell office:value-type="float" office:value="223" table:style-name="ce58">
            <text:p>223.000</text:p>
          </table:table-cell>
          <table:table-cell office:value-type="float" office:value="2767.9" table:style-name="ce58">
            <text:p>2,767.900</text:p>
          </table:table-cell>
          <table:table-cell office:value-type="float" office:value="2530" table:style-name="ce58">
            <text:p>2,530.000</text:p>
          </table:table-cell>
          <table:table-cell office:value-type="float" office:value="11885" table:style-name="ce58">
            <text:p>11,885.000</text:p>
          </table:table-cell>
          <table:table-cell office:value-type="float" office:value="817.2" table:style-name="ce58">
            <text:p>817.200</text:p>
          </table:table-cell>
          <table:table-cell office:value-type="float" office:value="0" table:style-name="ce58">
            <text:p>0.000</text:p>
          </table:table-cell>
          <table:table-cell office:value-type="float" office:value="742" table:style-name="ce58">
            <text:p>742.000</text:p>
          </table:table-cell>
          <table:table-cell office:value-type="float" office:value="180" table:style-name="ce58">
            <text:p>180.000</text:p>
          </table:table-cell>
          <table:table-cell office:value-type="float" office:value="2397.4" table:style-name="ce58">
            <text:p>2,397.400</text:p>
          </table:table-cell>
          <table:table-cell office:value-type="float" office:value="200" table:style-name="ce58">
            <text:p>200.000</text:p>
          </table:table-cell>
          <table:table-cell office:value-type="float" office:value="652" table:style-name="ce58">
            <text:p>652.000</text:p>
          </table:table-cell>
          <table:table-cell office:value-type="float" office:value="98" table:style-name="ce58">
            <text:p>98.000</text:p>
          </table:table-cell>
          <table:table-cell office:value-type="float" office:value="0" table:style-name="ce58">
            <text:p>0.000</text:p>
          </table:table-cell>
          <table:table-cell office:value-type="float" office:value="4388.6000000000004" table:style-name="ce58">
            <text:p>4,388.600</text:p>
          </table:table-cell>
          <table:table-cell office:value-type="float" office:value="0" table:style-name="ce58">
            <text:p>0.000</text:p>
          </table:table-cell>
          <table:table-cell office:value-type="float" office:value="5958" table:style-name="ce58">
            <text:p>5,958.000</text:p>
          </table:table-cell>
          <table:table-cell table:number-columns-repeated="25" table:style-name="ce10"/>
          <table:table-cell table:number-columns-repeated="16334"/>
        </table:table-row>
        <table:table-row table:style-name="ro8">
          <table:table-cell office:value-type="string" table:content-validation-name="val169" table:style-name="ce41">
            <text:p>清潔隊</text:p>
          </table:table-cell>
          <table:table-cell office:value-type="float" office:value="67788.399999999994" table:style-name="ce53">
            <text:p>67,788.400</text:p>
          </table:table-cell>
          <table:table-cell office:value-type="float" office:value="19102" table:content-validation-name="val185" table:style-name="ce58">
            <text:p>19,102.000</text:p>
          </table:table-cell>
          <table:table-cell office:value-type="float" office:value="1412" table:content-validation-name="val185" table:style-name="ce58">
            <text:p>1,412.000</text:p>
          </table:table-cell>
          <table:table-cell office:value-type="float" office:value="1255" table:content-validation-name="val185" table:style-name="ce58">
            <text:p>1,255.000</text:p>
          </table:table-cell>
          <table:table-cell office:value-type="float" office:value="163" table:content-validation-name="val185" table:style-name="ce58">
            <text:p>163.000</text:p>
          </table:table-cell>
          <table:table-cell office:value-type="float" office:value="2905" table:content-validation-name="val185" table:style-name="ce58">
            <text:p>2,905.000</text:p>
          </table:table-cell>
          <table:table-cell office:value-type="float" office:value="8630" table:content-validation-name="val185" table:style-name="ce58">
            <text:p>8,630.000</text:p>
          </table:table-cell>
          <table:table-cell office:value-type="float" office:value="2738" table:content-validation-name="val185" table:style-name="ce58">
            <text:p>2,738.000</text:p>
          </table:table-cell>
          <table:table-cell office:value-type="float" office:value="223" table:content-validation-name="val185" table:style-name="ce58">
            <text:p>223.000</text:p>
          </table:table-cell>
          <table:table-cell office:value-type="float" office:value="2742" table:content-validation-name="val185" table:style-name="ce58">
            <text:p>2,742.000</text:p>
          </table:table-cell>
          <table:table-cell office:value-type="float" office:value="1730" table:content-validation-name="val185" table:style-name="ce58">
            <text:p>1,730.000</text:p>
          </table:table-cell>
          <table:table-cell office:value-type="float" office:value="11733.2" table:content-validation-name="val185" table:style-name="ce58">
            <text:p>11,733.200</text:p>
          </table:table-cell>
          <table:table-cell office:value-type="float" office:value="817.2" table:content-validation-name="val185" table:style-name="ce58">
            <text:p>817.200</text:p>
          </table:table-cell>
          <table:table-cell office:value-type="float" office:value="0" table:content-validation-name="val185" table:style-name="ce58">
            <text:p>0.000</text:p>
          </table:table-cell>
          <table:table-cell office:value-type="float" office:value="700" table:content-validation-name="val185" table:style-name="ce58">
            <text:p>700.000</text:p>
          </table:table-cell>
          <table:table-cell office:value-type="float" office:value="180" table:content-validation-name="val185" table:style-name="ce58">
            <text:p>180.000</text:p>
          </table:table-cell>
          <table:table-cell office:value-type="float" office:value="2390" table:content-validation-name="val185" table:style-name="ce58">
            <text:p>2,390.000</text:p>
          </table:table-cell>
          <table:table-cell office:value-type="float" office:value="160" table:content-validation-name="val185" table:style-name="ce58">
            <text:p>160.000</text:p>
          </table:table-cell>
          <table:table-cell office:value-type="float" office:value="652" table:content-validation-name="val185" table:style-name="ce58">
            <text:p>652.000</text:p>
          </table:table-cell>
          <table:table-cell office:value-type="float" office:value="98" table:content-validation-name="val185" table:style-name="ce58">
            <text:p>98.000</text:p>
          </table:table-cell>
          <table:table-cell office:value-type="float" office:value="0" table:content-validation-name="val185" table:style-name="ce58">
            <text:p>0.000</text:p>
          </table:table-cell>
          <table:table-cell office:value-type="float" office:value="4200" table:content-validation-name="val185" table:style-name="ce58">
            <text:p>4,200.000</text:p>
          </table:table-cell>
          <table:table-cell office:value-type="float" office:value="0" table:content-validation-name="val185" table:style-name="ce58">
            <text:p>0.000</text:p>
          </table:table-cell>
          <table:table-cell office:value-type="float" office:value="5958" table:content-validation-name="val185" table:style-name="ce58">
            <text:p>5,958.000</text:p>
          </table:table-cell>
          <table:table-cell table:number-columns-repeated="25" table:style-name="ce10"/>
          <table:table-cell table:number-columns-repeated="16334"/>
        </table:table-row>
        <table:table-row table:style-name="ro8">
          <table:table-cell office:value-type="string" table:content-validation-name="val170" table:style-name="ce41">
            <text:p>社區</text:p>
          </table:table-cell>
          <table:table-cell office:value-type="float" office:value="314815" table:style-name="ce53">
            <text:p>314,815.000</text:p>
          </table:table-cell>
          <table:table-cell office:value-type="float" office:value="188" table:content-validation-name="val185" table:style-name="ce58">
            <text:p>188.000</text:p>
          </table:table-cell>
          <table:table-cell office:value-type="float" office:value="4" table:content-validation-name="val185" table:style-name="ce58">
            <text:p>4.000</text:p>
          </table:table-cell>
          <table:table-cell office:value-type="float" office:value="3" table:content-validation-name="val185" table:style-name="ce58">
            <text:p>3.000</text:p>
          </table:table-cell>
          <table:table-cell office:value-type="float" office:value="44" table:content-validation-name="val185" table:style-name="ce58">
            <text:p>44.000</text:p>
          </table:table-cell>
          <table:table-cell office:value-type="float" office:value="59" table:content-validation-name="val185" table:style-name="ce58">
            <text:p>59.000</text:p>
          </table:table-cell>
          <table:table-cell office:value-type="float" office:value="313655" table:content-validation-name="val185" table:style-name="ce58">
            <text:p>313,655.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2" table:content-validation-name="val185" table:style-name="ce58">
            <text:p>12.000</text:p>
          </table:table-cell>
          <table:table-cell office:value-type="float" office:value="800" table:content-validation-name="val185" table:style-name="ce58">
            <text:p>800.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71"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72" table:style-name="ce41">
            <text:p>機關團體</text:p>
          </table:table-cell>
          <table:table-cell office:value-type="float" office:value="3703.7" table:style-name="ce53">
            <text:p>3,703.700</text:p>
          </table:table-cell>
          <table:table-cell office:value-type="float" office:value="3026.2" table:content-validation-name="val185" table:style-name="ce58">
            <text:p>3,026.2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3.5" table:content-validation-name="val185" table:style-name="ce58">
            <text:p>13.500</text:p>
          </table:table-cell>
          <table:table-cell office:value-type="float" office:value="17" table:content-validation-name="val185" table:style-name="ce58">
            <text:p>17.000</text:p>
          </table:table-cell>
          <table:table-cell office:value-type="float" office:value="123.3" table:content-validation-name="val185" table:style-name="ce58">
            <text:p>123.300</text:p>
          </table:table-cell>
          <table:table-cell office:value-type="float" office:value="130" table:content-validation-name="val185" table:style-name="ce58">
            <text:p>130.000</text:p>
          </table:table-cell>
          <table:table-cell office:value-type="float" office:value="0" table:content-validation-name="val185" table:style-name="ce58">
            <text:p>0.000</text:p>
          </table:table-cell>
          <table:table-cell office:value-type="float" office:value="13.9" table:content-validation-name="val185" table:style-name="ce58">
            <text:p>13.900</text:p>
          </table:table-cell>
          <table:table-cell office:value-type="float" office:value="0" table:content-validation-name="val185" table:style-name="ce58">
            <text:p>0.000</text:p>
          </table:table-cell>
          <table:table-cell office:value-type="float" office:value="101.8" table:content-validation-name="val185" table:style-name="ce58">
            <text:p>101.8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42" table:content-validation-name="val185" table:style-name="ce58">
            <text:p>42.000</text:p>
          </table:table-cell>
          <table:table-cell office:value-type="float" office:value="0" table:content-validation-name="val185" table:style-name="ce58">
            <text:p>0.000</text:p>
          </table:table-cell>
          <table:table-cell office:value-type="float" office:value="7.4" table:content-validation-name="val185" table:style-name="ce58">
            <text:p>7.400</text:p>
          </table:table-cell>
          <table:table-cell office:value-type="float" office:value="40" table:content-validation-name="val185" table:style-name="ce58">
            <text:p>4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88.6" table:content-validation-name="val185" table:style-name="ce58">
            <text:p>188.6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73" table:style-name="ce42">
            <text:p>烏來區</text:p>
          </table:table-cell>
          <table:table-cell office:value-type="float" office:value="33750" table:style-name="ce53">
            <text:p>33,750.000</text:p>
          </table:table-cell>
          <table:table-cell office:value-type="float" office:value="10838" table:style-name="ce58">
            <text:p>10,838.000</text:p>
          </table:table-cell>
          <table:table-cell office:value-type="float" office:value="0" table:style-name="ce58">
            <text:p>0.000</text:p>
          </table:table-cell>
          <table:table-cell office:value-type="float" office:value="0" table:style-name="ce58">
            <text:p>0.000</text:p>
          </table:table-cell>
          <table:table-cell office:value-type="float" office:value="756" table:style-name="ce58">
            <text:p>756.000</text:p>
          </table:table-cell>
          <table:table-cell office:value-type="float" office:value="0" table:style-name="ce58">
            <text:p>0.000</text:p>
          </table:table-cell>
          <table:table-cell office:value-type="float" office:value="5540" table:style-name="ce58">
            <text:p>5,540.000</text:p>
          </table:table-cell>
          <table:table-cell office:value-type="float" office:value="3136" table:style-name="ce58">
            <text:p>3,136.000</text:p>
          </table:table-cell>
          <table:table-cell office:value-type="float" office:value="0" table:style-name="ce58">
            <text:p>0.000</text:p>
          </table:table-cell>
          <table:table-cell office:value-type="float" office:value="0" table:style-name="ce58">
            <text:p>0.000</text:p>
          </table:table-cell>
          <table:table-cell office:value-type="float" office:value="2000" table:style-name="ce58">
            <text:p>2,000.000</text:p>
          </table:table-cell>
          <table:table-cell office:value-type="float" office:value="3560" table:style-name="ce58">
            <text:p>3,56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6020" table:style-name="ce58">
            <text:p>6,020.000</text:p>
          </table:table-cell>
          <table:table-cell office:value-type="float" office:value="200" table:style-name="ce58">
            <text:p>20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1700" table:style-name="ce58">
            <text:p>1,700.000</text:p>
          </table:table-cell>
          <table:table-cell table:number-columns-repeated="25" table:style-name="ce10"/>
          <table:table-cell table:number-columns-repeated="16334"/>
        </table:table-row>
        <table:table-row table:style-name="ro8">
          <table:table-cell office:value-type="string" table:content-validation-name="val174" table:style-name="ce41">
            <text:p>清潔隊</text:p>
          </table:table-cell>
          <table:table-cell office:value-type="float" office:value="24740" table:style-name="ce53">
            <text:p>24,740.000</text:p>
          </table:table-cell>
          <table:table-cell office:value-type="float" office:value="8578" table:content-validation-name="val185" table:style-name="ce58">
            <text:p>8,578.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76" table:content-validation-name="val185" table:style-name="ce58">
            <text:p>376.000</text:p>
          </table:table-cell>
          <table:table-cell office:value-type="float" office:value="0" table:content-validation-name="val185" table:style-name="ce58">
            <text:p>0.000</text:p>
          </table:table-cell>
          <table:table-cell office:value-type="float" office:value="3370" table:content-validation-name="val185" table:style-name="ce58">
            <text:p>3,370.000</text:p>
          </table:table-cell>
          <table:table-cell office:value-type="float" office:value="2266" table:content-validation-name="val185" table:style-name="ce58">
            <text:p>2,266.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00" table:content-validation-name="val185" table:style-name="ce58">
            <text:p>2,000.000</text:p>
          </table:table-cell>
          <table:table-cell office:value-type="float" office:value="3000" table:content-validation-name="val185" table:style-name="ce58">
            <text:p>3,0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450" table:content-validation-name="val185" table:style-name="ce58">
            <text:p>3,4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700" table:content-validation-name="val185" table:style-name="ce58">
            <text:p>1,700.000</text:p>
          </table:table-cell>
          <table:table-cell table:number-columns-repeated="25" table:style-name="ce10"/>
          <table:table-cell table:number-columns-repeated="16334"/>
        </table:table-row>
        <table:table-row table:style-name="ro8">
          <table:table-cell office:value-type="string" table:content-validation-name="val175" table:style-name="ce41">
            <text:p>社區</text:p>
          </table:table-cell>
          <table:table-cell office:value-type="float" office:value="2160" table:style-name="ce53">
            <text:p>2,160.000</text:p>
          </table:table-cell>
          <table:table-cell office:value-type="float" office:value="420" table:content-validation-name="val185" table:style-name="ce58">
            <text:p>42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60" table:content-validation-name="val185" table:style-name="ce58">
            <text:p>360.000</text:p>
          </table:table-cell>
          <table:table-cell office:value-type="float" office:value="250" table:content-validation-name="val185" table:style-name="ce58">
            <text:p>2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60" table:content-validation-name="val185" table:style-name="ce58">
            <text:p>56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570" table:content-validation-name="val185" table:style-name="ce58">
            <text:p>57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76" table:style-name="ce41">
            <text:p>學校</text:p>
          </table:table-cell>
          <table:table-cell office:value-type="float" office:value="290" table:style-name="ce53">
            <text:p>290.000</text:p>
          </table:table-cell>
          <table:table-cell office:value-type="float" office:value="130" table:content-validation-name="val185" table:style-name="ce58">
            <text:p>13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110" table:content-validation-name="val185" table:style-name="ce58">
            <text:p>110.000</text:p>
          </table:table-cell>
          <table:table-cell office:value-type="float" office:value="50" table:content-validation-name="val185" table:style-name="ce58">
            <text:p>5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77" table:style-name="ce41">
            <text:p>機關團體</text:p>
          </table:table-cell>
          <table:table-cell office:value-type="float" office:value="6560" table:style-name="ce53">
            <text:p>6,560.000</text:p>
          </table:table-cell>
          <table:table-cell office:value-type="float" office:value="1710" table:content-validation-name="val185" table:style-name="ce58">
            <text:p>1,71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380" table:content-validation-name="val185" table:style-name="ce58">
            <text:p>380.000</text:p>
          </table:table-cell>
          <table:table-cell office:value-type="float" office:value="0" table:content-validation-name="val185" table:style-name="ce58">
            <text:p>0.000</text:p>
          </table:table-cell>
          <table:table-cell office:value-type="float" office:value="1700" table:content-validation-name="val185" table:style-name="ce58">
            <text:p>1,700.000</text:p>
          </table:table-cell>
          <table:table-cell office:value-type="float" office:value="570" table:content-validation-name="val185" table:style-name="ce58">
            <text:p>57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2000" table:content-validation-name="val185" table:style-name="ce58">
            <text:p>2,000.000</text:p>
          </table:table-cell>
          <table:table-cell office:value-type="float" office:value="200" table:content-validation-name="val185" table:style-name="ce58">
            <text:p>20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78" table:style-name="ce42">
            <text:p>新北市環保局</text:p>
          </table:table-cell>
          <table:table-cell office:value-type="float" office:value="3638" table:style-name="ce53">
            <text:p>3,638.000</text:p>
          </table:table-cell>
          <table:table-cell office:value-type="float" office:value="496" table:style-name="ce58">
            <text:p>496.000</text:p>
          </table:table-cell>
          <table:table-cell office:value-type="float" office:value="367" table:style-name="ce58">
            <text:p>367.000</text:p>
          </table:table-cell>
          <table:table-cell office:value-type="float" office:value="423" table:style-name="ce58">
            <text:p>423.000</text:p>
          </table:table-cell>
          <table:table-cell office:value-type="float" office:value="303" table:style-name="ce58">
            <text:p>303.000</text:p>
          </table:table-cell>
          <table:table-cell office:value-type="float" office:value="344" table:style-name="ce58">
            <text:p>344.000</text:p>
          </table:table-cell>
          <table:table-cell office:value-type="float" office:value="6" table:style-name="ce58">
            <text:p>6.000</text:p>
          </table:table-cell>
          <table:table-cell office:value-type="float" office:value="672" table:style-name="ce58">
            <text:p>672.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955" table:style-name="ce58">
            <text:p>955.000</text:p>
          </table:table-cell>
          <table:table-cell office:value-type="float" office:value="2" table:style-name="ce58">
            <text:p>2.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59" table:style-name="ce58">
            <text:p>59.000</text:p>
          </table:table-cell>
          <table:table-cell office:value-type="float" office:value="11" table:style-name="ce58">
            <text:p>11.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5" table:style-name="ce10"/>
          <table:table-cell table:number-columns-repeated="16334"/>
        </table:table-row>
        <table:table-row table:style-name="ro8">
          <table:table-cell office:value-type="string" table:content-validation-name="val179" table:style-name="ce41">
            <text:p>清潔隊</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80" table:style-name="ce41">
            <text:p>社區</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81" table:style-name="ce41">
            <text:p>學校</text:p>
          </table:table-cell>
          <table:table-cell office:value-type="float" office:value="0" table:style-name="ce53">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office:value-type="float" office:value="0" table:content-validation-name="val185" table:style-name="ce58">
            <text:p>0.000</text:p>
          </table:table-cell>
          <table:table-cell table:number-columns-repeated="25" table:style-name="ce10"/>
          <table:table-cell table:number-columns-repeated="16334"/>
        </table:table-row>
        <table:table-row table:style-name="ro8">
          <table:table-cell office:value-type="string" table:content-validation-name="val182" table:style-name="ce43">
            <text:p>機關團體</text:p>
          </table:table-cell>
          <table:table-cell office:value-type="float" office:value="3638" table:style-name="ce54">
            <text:p>3,638.000</text:p>
          </table:table-cell>
          <table:table-cell office:value-type="float" office:value="496" table:content-validation-name="val185" table:style-name="ce61">
            <text:p>496.000</text:p>
          </table:table-cell>
          <table:table-cell office:value-type="float" office:value="367" table:content-validation-name="val185" table:style-name="ce61">
            <text:p>367.000</text:p>
          </table:table-cell>
          <table:table-cell office:value-type="float" office:value="423" table:content-validation-name="val185" table:style-name="ce61">
            <text:p>423.000</text:p>
          </table:table-cell>
          <table:table-cell office:value-type="float" office:value="303" table:content-validation-name="val185" table:style-name="ce61">
            <text:p>303.000</text:p>
          </table:table-cell>
          <table:table-cell office:value-type="float" office:value="344" table:content-validation-name="val185" table:style-name="ce61">
            <text:p>344.000</text:p>
          </table:table-cell>
          <table:table-cell office:value-type="float" office:value="6" table:content-validation-name="val185" table:style-name="ce61">
            <text:p>6.000</text:p>
          </table:table-cell>
          <table:table-cell office:value-type="float" office:value="672" table:content-validation-name="val185" table:style-name="ce61">
            <text:p>67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955" table:content-validation-name="val185" table:style-name="ce61">
            <text:p>955.000</text:p>
          </table:table-cell>
          <table:table-cell office:value-type="float" office:value="2" table:content-validation-name="val185" table:style-name="ce61">
            <text:p>2.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59" table:content-validation-name="val185" table:style-name="ce61">
            <text:p>59.000</text:p>
          </table:table-cell>
          <table:table-cell office:value-type="float" office:value="11" table:content-validation-name="val185" table:style-name="ce61">
            <text:p>11.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office:value-type="float" office:value="0" table:content-validation-name="val185" table:style-name="ce61">
            <text:p>0.000</text:p>
          </table:table-cell>
          <table:table-cell table:number-columns-repeated="25" table:style-name="ce10"/>
          <table:table-cell table:number-columns-repeated="16334"/>
        </table:table-row>
        <table:table-row table:style-name="ro8">
          <table:table-cell table:number-columns-repeated="25" table:style-name="ce44"/>
          <table:table-cell table:number-columns-repeated="25" table:style-name="ce10"/>
          <table:table-cell table:number-columns-repeated="16334"/>
        </table:table-row>
        <table:table-row table:number-rows-repeated="37" table:style-name="ro8">
          <table:table-cell table:number-columns-repeated="50" table:style-name="ce10"/>
          <table:table-cell table:number-columns-repeated="16334"/>
        </table:table-row>
        <table:table-row table:number-rows-repeated="1048376" table:style-name="ro8">
          <table:table-cell table:number-columns-repeated="16384"/>
        </table:table-row>
      </table:table>
      <table:table table:name="1135-01-02-2編製說明" table:style-name="ta1">
        <table:table-column table:style-name="co18" table:default-cell-style-name="ce1"/>
        <table:table-column table:style-name="co10" table:number-columns-repeated="16383" table:default-cell-style-name="ce1"/>
        <table:table-row table:style-name="ro2">
          <table:table-cell office:value-type="string" table:style-name="ce78">
            <text:p><text:s text:c="47"/>新北市資源回收成果統計編製說明</text:p>
          </table:table-cell>
          <table:table-cell table:number-columns-repeated="21" table:style-name="ce82"/>
          <table:table-cell table:number-columns-repeated="28" table:style-name="ce7"/>
          <table:table-cell table:number-columns-repeated="16334"/>
        </table:table-row>
        <table:table-row table:style-name="ro1">
          <table:table-cell office:value-type="string" table:style-name="ce79">
            <text:p>一、統計範圍及對象：本府環境保護局及各區公所(清潔隊)、社區、學校、機關團體等回收單位回收之資源垃圾均為統計對象。</text:p>
          </table:table-cell>
          <table:table-cell table:number-columns-repeated="49" table:style-name="ce7"/>
          <table:table-cell table:number-columns-repeated="16334"/>
        </table:table-row>
        <table:table-row table:style-name="ro1">
          <table:table-cell office:value-type="string" table:style-name="ce79">
            <text:p>二、統計標準時間：以每月一日至月底之事實為準。</text:p>
          </table:table-cell>
          <table:table-cell table:number-columns-repeated="49" table:style-name="ce7"/>
          <table:table-cell table:number-columns-repeated="16334"/>
        </table:table-row>
        <table:table-row table:style-name="ro1">
          <table:table-cell office:value-type="string" table:style-name="ce79">
            <text:p>三、分類標準：(一)縱行項目按清運單位別分。</text:p>
          </table:table-cell>
          <table:table-cell table:number-columns-repeated="49" table:style-name="ce7"/>
          <table:table-cell table:number-columns-repeated="16334"/>
        </table:table-row>
        <table:table-row table:style-name="ro1">
          <table:table-cell office:value-type="string" table:style-name="ce79">
            <text:p>　　　　　　　(二)橫列項目按回收項目別分。</text:p>
          </table:table-cell>
          <table:table-cell table:number-columns-repeated="49" table:style-name="ce7"/>
          <table:table-cell table:number-columns-repeated="16334"/>
        </table:table-row>
        <table:table-row table:style-name="ro1">
          <table:table-cell office:value-type="string" table:style-name="ce80">
            <text:p><text:s text:c="14"/>(三)續表縱行科目按回收項目別分。</text:p>
          </table:table-cell>
          <table:table-cell table:number-columns-repeated="4" table:style-name="ce7"/>
          <table:table-cell table:style-name="ce79"/>
          <table:table-cell table:number-columns-repeated="44" table:style-name="ce7"/>
          <table:table-cell table:number-columns-repeated="16334"/>
        </table:table-row>
        <table:table-row table:style-name="ro1">
          <table:table-cell office:value-type="string" table:style-name="ce80">
            <text:p>　 <text:s text:c="7"/>　 <text:s/>(四)續表橫列科目按環境保護局、各區別及回收單位別分。</text:p>
          </table:table-cell>
          <table:table-cell table:number-columns-repeated="4" table:style-name="ce7"/>
          <table:table-cell table:style-name="ce79"/>
          <table:table-cell table:number-columns-repeated="44" table:style-name="ce7"/>
          <table:table-cell table:number-columns-repeated="16334"/>
        </table:table-row>
        <table:table-row table:style-name="ro1">
          <table:table-cell office:value-type="string" table:style-name="ce79">
            <text:p>四、統計項目定義：</text:p>
          </table:table-cell>
          <table:table-cell table:number-columns-repeated="49" table:style-name="ce7"/>
          <table:table-cell table:number-columns-repeated="16334"/>
        </table:table-row>
        <table:table-row table:style-name="ro1">
          <table:table-cell office:value-type="string" table:style-name="ce2">
            <text:p>(一)資源垃圾：指依廢棄務清理法第五條第六項公告之一般廢棄物回收項目及第十五條第二項公告應回收之物品或其包裝、容器經食用或使用後產生之一般廢棄物，包括直轄市、</text:p>
          </table:table-cell>
          <table:table-cell table:number-columns-repeated="49" table:style-name="ce7"/>
          <table:table-cell table:number-columns-repeated="16334"/>
        </table:table-row>
        <table:table-row table:style-name="ro1">
          <table:table-cell office:value-type="string" table:style-name="ce79">
            <text:p><text:s text:c="19"/>縣（市）主管機關增訂並報請中央主管機關備查之其他一般廢棄物回收項目，然「機動車輛」、「廚餘」、「巨大垃圾」回收量已另案統計不在本表範圍。</text:p>
          </table:table-cell>
          <table:table-cell table:number-columns-repeated="49" table:style-name="ce7"/>
          <table:table-cell table:number-columns-repeated="16334"/>
        </table:table-row>
        <table:table-row table:style-name="ro1">
          <table:table-cell office:value-type="string" table:style-name="ce2">
            <text:p>(二)回收單位：指清潔隊、社區、學校、機關團體四大類單位，其中機關團體包括一般私人企業、公務部門、風景遊樂區、慈善團體等(不含回收商)等，如由回收商取得回收資料，</text:p>
          </table:table-cell>
          <table:table-cell table:number-columns-repeated="49" table:style-name="ce7"/>
          <table:table-cell table:number-columns-repeated="16334"/>
        </table:table-row>
        <table:table-row table:style-name="ro1">
          <table:table-cell office:value-type="string" table:style-name="ce79">
            <text:p><text:s text:c="19"/>不可與清潔隊、社區、學校、機關團體提供之資料重複計算。另拾荒者若納入各執行機關輔導之義工時，清潔隊可製作表格供其填報，並審核其所提報資料無誤且不重複，</text:p>
          </table:table-cell>
          <table:table-cell table:number-columns-repeated="49" table:style-name="ce7"/>
          <table:table-cell table:number-columns-repeated="16334"/>
        </table:table-row>
        <table:table-row table:style-name="ro1">
          <table:table-cell office:value-type="string" table:style-name="ce79">
            <text:p><text:s text:c="19"/>可將其資料納入。</text:p>
          </table:table-cell>
          <table:table-cell table:number-columns-repeated="49" table:style-name="ce7"/>
          <table:table-cell table:number-columns-repeated="16334"/>
        </table:table-row>
        <table:table-row table:style-name="ro1">
          <table:table-cell office:value-type="string" table:style-name="ce2">
            <text:p>(三)環保單位自行清運：為本府環境保護局及各區公所(清潔隊)自行回收之資源垃圾。</text:p>
          </table:table-cell>
          <table:table-cell table:number-columns-repeated="49" table:style-name="ce7"/>
          <table:table-cell table:number-columns-repeated="16334"/>
        </table:table-row>
        <table:table-row table:style-name="ro1">
          <table:table-cell office:value-type="string" table:style-name="ce2">
            <text:p>(四)環保單位委託清運：為本府環境保護局及各區公所(清潔隊)委託資源回收列冊個體業者或公民營廢棄物清除機構回收之資源垃圾。</text:p>
          </table:table-cell>
          <table:table-cell table:number-columns-repeated="49" table:style-name="ce7"/>
          <table:table-cell table:number-columns-repeated="16334"/>
        </table:table-row>
        <table:table-row table:style-name="ro1">
          <table:table-cell office:value-type="string" table:style-name="ce2">
            <text:p>(五)公私處所自行或委託清運：為公私處所(社區、學校、機關團體)自行或委託公民營廢棄物清除機構回收之資源垃圾。</text:p>
          </table:table-cell>
          <table:table-cell table:number-columns-repeated="49" table:style-name="ce7"/>
          <table:table-cell table:number-columns-repeated="16334"/>
        </table:table-row>
        <table:table-row table:style-name="ro1">
          <table:table-cell office:value-type="string" table:style-name="ce2">
            <text:p>(六)紙類：指紙及其製品(紙容器除外)，如電腦報表紙、報紙、宣傳單、牛皮紙袋、包裝紙、雜誌、書籍、影印紙、傳真紙等。</text:p>
          </table:table-cell>
          <table:table-cell table:number-columns-repeated="49" table:style-name="ce7"/>
          <table:table-cell table:number-columns-repeated="16334"/>
        </table:table-row>
        <table:table-row table:style-name="ro1">
          <table:table-cell office:value-type="string" table:style-name="ce2">
            <text:p>(七)紙容器：指以紙為主要材質製成供裝填用之紙容器，包括裝填食品及物品之紙盒包、一次性使用之免洗餐具(如杯、碗、盤、托盤、碟、餐盒及餐盒內盛裝食物之內盤與上蓋)、</text:p>
          </table:table-cell>
          <table:table-cell table:number-columns-repeated="49" table:style-name="ce7"/>
          <table:table-cell table:number-columns-repeated="16334"/>
        </table:table-row>
        <table:table-row table:style-name="ro1">
          <table:table-cell office:value-type="string" table:style-name="ce79">
            <text:p><text:s text:c="19"/>氣密或液密包裝之紙容器及其他紙製平板容器。另以植物纖維為主要材質之容器亦歸此類。</text:p>
          </table:table-cell>
          <table:table-cell table:number-columns-repeated="49" table:style-name="ce7"/>
          <table:table-cell table:number-columns-repeated="16334"/>
        </table:table-row>
        <table:table-row table:style-name="ro1">
          <table:table-cell office:value-type="string" table:style-name="ce2">
            <text:p>(八)鋁箔包：指以含紙、鋁箔及塑膠之複合材質製成供裝填用之鋁箔包容器。</text:p>
          </table:table-cell>
          <table:table-cell table:number-columns-repeated="49" table:style-name="ce7"/>
          <table:table-cell table:number-columns-repeated="16334"/>
        </table:table-row>
        <table:table-row table:style-name="ro1">
          <table:table-cell office:value-type="string" table:style-name="ce2">
            <text:p>(九)鋁容器：指以鋁為主要材質製成供裝填用之鋁容器，如鋁罐。</text:p>
          </table:table-cell>
          <table:table-cell table:number-columns-repeated="49" table:style-name="ce7"/>
          <table:table-cell table:number-columns-repeated="16334"/>
        </table:table-row>
        <table:table-row table:style-name="ro1">
          <table:table-cell office:value-type="string" table:style-name="ce2">
            <text:p>(十)鐵容器：指以鐵為主要材質製成供裝填用之鐵容器，如鐵罐。</text:p>
          </table:table-cell>
          <table:table-cell table:number-columns-repeated="49" table:style-name="ce7"/>
          <table:table-cell table:number-columns-repeated="16334"/>
        </table:table-row>
        <table:table-row table:style-name="ro1">
          <table:table-cell office:value-type="string" table:style-name="ce2">
            <text:p>(十一)其他金屬製品：指公告應回收廢棄物鋁容器及鐵容器項目以外之其他金屬製品，如一般鐵、鋁、銅...等金屬製品。</text:p>
          </table:table-cell>
          <table:table-cell table:number-columns-repeated="49" table:style-name="ce7"/>
          <table:table-cell table:number-columns-repeated="16334"/>
        </table:table-row>
        <table:table-row table:style-name="ro1">
          <table:table-cell office:value-type="string" table:style-name="ce2">
            <text:p>(十二)塑膠容器：指以ＰＥＴ(俗稱寶特瓶)、發泡ＰＳ(俗稱保麗龍)、未發泡ＰＳ、ＰＶＣ、ＰＥ、ＰＰ、ＰＣ、ＰＬＡ(俗稱生質塑膠)、美耐皿、壓克力等材質</text:p>
          </table:table-cell>
          <table:table-cell table:number-columns-repeated="49" table:style-name="ce7"/>
          <table:table-cell table:number-columns-repeated="16334"/>
        </table:table-row>
        <table:table-row table:style-name="ro12">
          <table:table-cell office:value-type="string" table:style-name="ce79">
            <text:p><text:s text:c="21"/>製成供裝填用之塑膠容器，如牛奶瓶、養樂多瓶等飲料瓶、手搖飲料杯、家庭用食用品油瓶、清潔劑瓶(指液體清潔劑、洗髮精、潤髮乳、沐浴乳等)、一次性</text:p>
          </table:table-cell>
          <table:table-cell table:number-columns-repeated="49" table:style-name="ce7"/>
          <table:table-cell table:number-columns-repeated="16334"/>
        </table:table-row>
        <table:table-row table:style-name="ro1">
          <table:table-cell office:value-type="string" table:style-name="ce79">
            <text:p><text:s text:c="21"/>使用之免洗餐具(如杯、碗、盤、托盤、碟、餐盒及餐盒內盛裝食物之內盤與上蓋)與一般環境用藥等塑膠容器等。</text:p>
          </table:table-cell>
          <table:table-cell table:number-columns-repeated="49" table:style-name="ce7"/>
          <table:table-cell table:number-columns-repeated="16334"/>
        </table:table-row>
        <table:table-row table:style-name="ro1">
          <table:table-cell office:value-type="string" table:style-name="ce2">
            <text:p>(十三)包裝用發泡塑膠：指以發泡聚苯乙烯（EPS）、發泡聚乙烯（EPE）、發泡聚丙烯（EPP）、發泡乙烯聚合物（EPO）等材質作為緩衝材、保溫絕熱材之包裝(即保麗龍)。</text:p>
          </table:table-cell>
          <table:table-cell table:number-columns-repeated="49" table:style-name="ce7"/>
          <table:table-cell table:number-columns-repeated="16334"/>
        </table:table-row>
        <table:table-row table:style-name="ro1">
          <table:table-cell office:value-type="string" table:style-name="ce2">
            <text:p>(十四)其他塑膠製品：指公告應回收廢棄物塑膠容器項目及包裝用發泡塑膠以外之其他塑膠製品，如水管、水桶、保鮮盒、臉盆、雨衣雨鞋等，但不含塑膠袋。</text:p>
          </table:table-cell>
          <table:table-cell table:number-columns-repeated="49" table:style-name="ce7"/>
          <table:table-cell table:number-columns-repeated="16334"/>
        </table:table-row>
        <table:table-row table:style-name="ro1">
          <table:table-cell office:value-type="string" table:style-name="ce2">
            <text:p>(十五)輪胎：指使用於機動車輛及腳踏車之橡膠材質外胎，但不包括實心胎。</text:p>
          </table:table-cell>
          <table:table-cell table:number-columns-repeated="49" table:style-name="ce7"/>
          <table:table-cell table:number-columns-repeated="16334"/>
        </table:table-row>
        <table:table-row table:style-name="ro1">
          <table:table-cell office:value-type="string" table:style-name="ce2">
            <text:p>(十六)玻璃容器：指以玻璃材質製成供裝填用之容器，如玻璃瓶罐等。</text:p>
          </table:table-cell>
          <table:table-cell table:number-columns-repeated="49" table:style-name="ce7"/>
          <table:table-cell table:number-columns-repeated="16334"/>
        </table:table-row>
        <table:table-row table:style-name="ro1">
          <table:table-cell office:value-type="string" table:style-name="ce2">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49" table:style-name="ce7"/>
          <table:table-cell table:number-columns-repeated="16334"/>
        </table:table-row>
        <table:table-row table:style-name="ro1">
          <table:table-cell office:value-type="string" table:style-name="ce2">
            <text:p>(十八)照明光源：指公告應回收之白熾燈泡(燈帽直徑2.6公分以上)、含汞照明光源及發光二極體(即LED)照明光源。含汞照明光源包括直管日光燈、環管日光燈、安定器內藏式螢光燈泡、</text:p>
          </table:table-cell>
          <table:table-cell table:number-columns-repeated="49" table:style-name="ce7"/>
          <table:table-cell table:number-columns-repeated="16334"/>
        </table:table-row>
        <table:table-row table:style-name="ro1">
          <table:table-cell office:value-type="string" table:style-name="ce79">
            <text:p><text:s text:c="21"/>緊密型螢光燈管、高強度照明燈管、冷陰極燈、感應式螢光燈及其他含汞燈。發光二極體照明光源包括直管型、環管型、安定器內藏式型及緊密型。</text:p>
          </table:table-cell>
          <table:table-cell table:number-columns-repeated="49" table:style-name="ce7"/>
          <table:table-cell table:number-columns-repeated="16334"/>
        </table:table-row>
        <table:table-row table:style-name="ro1">
          <table:table-cell office:value-type="string" table:style-name="ce2">
            <text:p>(十九)乾電池：指以化學能直接轉換成電能，組裝前單只重量小於一公斤，密閉式之小型電池，包括一次電池及二次電池，如圓筒、方筒、鈕釦型及組裝型之鹼性電池、鋰電池、鎳鎘電池、</text:p>
          </table:table-cell>
          <table:table-cell table:number-columns-repeated="49" table:style-name="ce7"/>
          <table:table-cell table:number-columns-repeated="16334"/>
        </table:table-row>
        <table:table-row table:style-name="ro1">
          <table:table-cell office:value-type="string" table:style-name="ce79">
            <text:p><text:s text:c="19"/>鎳氫電池及水銀電池等。</text:p>
          </table:table-cell>
          <table:table-cell table:number-columns-repeated="49" table:style-name="ce7"/>
          <table:table-cell table:number-columns-repeated="16334"/>
        </table:table-row>
        <table:table-row table:style-name="ro1">
          <table:table-cell office:value-type="string" table:style-name="ce2">
            <text:p>(二十)鉛蓄電池：包括發動活塞引擎用及其他鉛酸蓄電池，如電瓶。</text:p>
          </table:table-cell>
          <table:table-cell table:number-columns-repeated="49" table:style-name="ce7"/>
          <table:table-cell table:number-columns-repeated="16334"/>
        </table:table-row>
        <table:table-row table:style-name="ro1">
          <table:table-cell office:value-type="string" table:style-name="ce2">
            <text:p>(二十一)家電：指公告應回收之電子電器物品，包括電視機、電冰箱、洗衣機、冷暖氣機、電風扇等，及其他大小型家電，如電熱水瓶、電磁爐、電鍋、飲水機、微波爐、烤箱、咖啡機、</text:p>
          </table:table-cell>
          <table:table-cell table:number-columns-repeated="49" table:style-name="ce7"/>
          <table:table-cell table:number-columns-repeated="16334"/>
        </table:table-row>
        <table:table-row table:style-name="ro1">
          <table:table-cell office:value-type="string" table:style-name="ce79">
            <text:p><text:s text:c="19"/>吹風機、吸塵器、電暖器、錄放影機等。</text:p>
          </table:table-cell>
          <table:table-cell table:number-columns-repeated="49" table:style-name="ce7"/>
          <table:table-cell table:number-columns-repeated="16334"/>
        </table:table-row>
        <table:table-row table:style-name="ro1">
          <table:table-cell office:value-type="string" table:style-name="ce2">
            <text:p>(二十二)資訊物品：指公告應回收之資訊物品，包括筆記型電腦、平板電腦及用於個人電腦之主機板、硬式磁碟機、電源器、機殼、顯示器、印表機、鍵盤等。</text:p>
          </table:table-cell>
          <table:table-cell table:number-columns-repeated="49" table:style-name="ce7"/>
          <table:table-cell table:number-columns-repeated="16334"/>
        </table:table-row>
        <table:table-row table:style-name="ro1">
          <table:table-cell office:value-type="string" table:style-name="ce2">
            <text:p>(二十三)行動電話(含充電器)：指行動電話及其充電器(包括座充及旅充)。</text:p>
          </table:table-cell>
          <table:table-cell table:number-columns-repeated="49" table:style-name="ce7"/>
          <table:table-cell table:number-columns-repeated="16334"/>
        </table:table-row>
        <table:table-row table:style-name="ro1">
          <table:table-cell office:value-type="string" table:style-name="ce2">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49" table:style-name="ce7"/>
          <table:table-cell table:number-columns-repeated="16334"/>
        </table:table-row>
        <table:table-row table:style-name="ro1">
          <table:table-cell office:value-type="string" table:style-name="ce2">
            <text:p>(二十五)食用油：指可供食用之動植物油脂。</text:p>
          </table:table-cell>
          <table:table-cell table:number-columns-repeated="49" table:style-name="ce7"/>
          <table:table-cell table:number-columns-repeated="16334"/>
        </table:table-row>
        <table:table-row table:style-name="ro1">
          <table:table-cell office:value-type="string" table:style-name="ce2">
            <text:p>(二十六)其他：指無法直接歸類之回收項目或直轄市、縣（市）主管機關增訂並報請中央主管機關備查之其他一般廢棄物回收項目，如潤滑油，塑膠袋等。</text:p>
          </table:table-cell>
          <table:table-cell table:number-columns-repeated="49" table:style-name="ce7"/>
          <table:table-cell table:number-columns-repeated="16334"/>
        </table:table-row>
        <table:table-row table:style-name="ro1">
          <table:table-cell office:value-type="string" table:style-name="ce2">
            <text:p>(二十七)本表皆以公斤為單位，若無法得其實際重量，請至「生活廢棄物質管理資訊系統」主管機關頁面&gt;點選「常見問題區」中「資源回收項目重量折算標準」可供參考，</text:p>
          </table:table-cell>
          <table:table-cell table:number-columns-repeated="49" table:style-name="ce7"/>
          <table:table-cell table:number-columns-repeated="16334"/>
        </table:table-row>
        <table:table-row table:style-name="ro1">
          <table:table-cell office:value-type="string" table:style-name="ce79">
            <text:p><text:s text:c="13"/>網址：http://hwms.epa.gov.tw/。</text:p>
          </table:table-cell>
          <table:table-cell table:number-columns-repeated="49" table:style-name="ce7"/>
          <table:table-cell table:number-columns-repeated="16334"/>
        </table:table-row>
        <table:table-row table:style-name="ro1">
          <table:table-cell office:value-type="string" table:style-name="ce81">
            <text:p><text:s text:c="5"/>(二十八)清潔隊回收量：指直接交由清潔隊回收之一般廢棄物，惟拾荒者若納入各執行機關輔導之義工時，清潔隊可製作表格供其填報，並審核其所提報資料無誤且不重複，確保申報資料之<text:s text:c="6"/></text:p>
          </table:table-cell>
          <table:table-cell table:number-columns-repeated="21" table:style-name="ce81"/>
          <table:table-cell table:number-columns-repeated="28" table:style-name="ce7"/>
          <table:table-cell table:number-columns-repeated="16334"/>
        </table:table-row>
        <table:table-row table:style-name="ro1">
          <table:table-cell office:value-type="string" table:style-name="ce79">
            <text:p><text:s text:c="27"/>正確性後，將資料計入清潔隊回收量。</text:p>
          </table:table-cell>
          <table:table-cell table:number-columns-repeated="49" table:style-name="ce7"/>
          <table:table-cell table:number-columns-repeated="16334"/>
        </table:table-row>
        <table:table-row table:style-name="ro1">
          <table:table-cell office:value-type="string" table:style-name="ce81">
            <text:p><text:s text:c="5"/>(二十九)機關團體回收量：指一般私人企業、公務部門、風景遊樂區、慈善團體等(不含回收商)，回收之一般廢棄物，不含事業廢棄物。</text:p>
          </table:table-cell>
          <table:table-cell table:number-columns-repeated="21" table:style-name="ce82"/>
          <table:table-cell table:number-columns-repeated="28" table:style-name="ce7"/>
          <table:table-cell table:number-columns-repeated="16334"/>
        </table:table-row>
        <table:table-row table:style-name="ro1">
          <table:table-cell office:value-type="string" table:style-name="ce79">
            <text:p>五、資料蒐集方法及編製程序：</text:p>
          </table:table-cell>
          <table:table-cell table:number-columns-repeated="49" table:style-name="ce7"/>
          <table:table-cell table:number-columns-repeated="16334"/>
        </table:table-row>
        <table:table-row table:style-name="ro1">
          <table:table-cell office:value-type="string" table:style-name="ce2">
            <text:p><text:s text:c="2"/>依據本府環境保護局及各區公所(清潔隊)提報之資源回收成果報告月報表資料彙總編製。</text:p>
          </table:table-cell>
          <table:table-cell table:number-columns-repeated="49" table:style-name="ce7"/>
          <table:table-cell table:number-columns-repeated="16334"/>
        </table:table-row>
        <table:table-row table:style-name="ro1">
          <table:table-cell office:value-type="string" table:style-name="ce79">
            <text:p>六、編送對象：本表編製1份送行政院環境保護署，電子檔於規定期限內由網際網路線上傳送至「新北市政府公務統計行政管理系統」。</text:p>
          </table:table-cell>
          <table:table-cell table:number-columns-repeated="49"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style-name="ce7"/>
          <table:table-cell table:style-name="ce83"/>
          <table:table-cell table:number-columns-repeated="48" table:style-name="ce7"/>
          <table:table-cell table:number-columns-repeated="16334"/>
        </table:table-row>
        <table:table-row table:number-rows-repeated="147" table:style-name="ro1">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dc:creator>cws</dc:creator>
    <meta:creation-date>2023-10-27T07:53:13Z</meta:creation-date>
    <dc:date>2023-10-27T07:53:13Z</dc:date>
  </office:meta>
</office:document-meta>
</file>