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48">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8">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ext-properties fo:color="#000000" style:font-family-generic="swiss"/>
    </style:style>
    <style:style style:name="ce28" style:family="table-cell" style:parent-style-name="Default" style:data-style-name="N48">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none"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thin solid #000000" fo:border-bottom="none"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none"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48">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48">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48">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6" style:family="table-cell" style:parent-style-name="Default" style:data-style-name="N48">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1"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78"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79" style:family="table-cell" style:parent-style-name="Default" style:data-style-name="N0">
      <style:table-cell-properties style:vertical-align="top"/>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85"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2"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06916666666667cm"/>
    </style:style>
    <style:style style:name="co5" style:family="table-column">
      <style:table-column-properties fo:break-before="auto" style:column-width="2.88395833333333cm"/>
    </style:style>
    <style:style style:name="co6" style:family="table-column">
      <style:table-column-properties fo:break-before="auto" style:column-width="2.98979166666667cm"/>
    </style:style>
    <style:style style:name="co7" style:family="table-column">
      <style:table-column-properties fo:break-before="auto" style:column-width="2.19604166666667cm"/>
    </style:style>
    <style:style style:name="co8" style:family="table-column">
      <style:table-column-properties fo:break-before="auto" style:column-width="2.27541666666667cm"/>
    </style:style>
    <style:style style:name="co9" style:family="table-column">
      <style:table-column-properties fo:break-before="auto" style:column-width="3.54541666666667cm"/>
    </style:style>
    <style:style style:name="co10" style:family="table-column">
      <style:table-column-properties fo:break-before="auto" style:column-width="1.71979166666667cm"/>
    </style:style>
    <style:style style:name="co11" style:family="table-column">
      <style:table-column-properties fo:break-before="auto" style:column-width="2.51354166666667cm"/>
    </style:style>
    <style:style style:name="co12" style:family="table-column">
      <style:table-column-properties fo:break-before="auto" style:column-width="3.36020833333333cm"/>
    </style:style>
    <style:style style:name="co13" style:family="table-column">
      <style:table-column-properties fo:break-before="auto" style:column-width="2.35479166666667cm"/>
    </style:style>
    <style:style style:name="co14" style:family="table-column">
      <style:table-column-properties fo:break-before="auto" style:column-width="2.01083333333333cm"/>
    </style:style>
    <style:style style:name="co15" style:family="table-column">
      <style:table-column-properties fo:break-before="auto" style:column-width="1.74625cm"/>
    </style:style>
    <style:style style:name="co16" style:family="table-column">
      <style:table-column-properties fo:break-before="auto" style:column-width="1.93145833333333cm"/>
    </style:style>
    <style:style style:name="co17" style:family="table-column">
      <style:table-column-properties fo:break-before="auto" style:column-width="1.5875cm"/>
    </style:style>
    <style:style style:name="co18" style:family="table-column">
      <style:table-column-properties fo:break-before="auto" style:column-width="1.190625cm"/>
    </style:style>
    <style:style style:name="co19" style:family="table-column">
      <style:table-column-properties fo:break-before="auto" style:column-width="2.80458333333333cm"/>
    </style:style>
    <style:style style:name="co20" style:family="table-column">
      <style:table-column-properties fo:break-before="auto" style:column-width="36.24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資源回收成果統計依回收物類別.垃圾清運單位別分$0_2_0$1135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07年12月$0_4_0$2018'/12&quot;" table:allow-empty-cell="false">
          <table:help-message table:display="true"/>
          <table:error-message table:display="true" table:message-type="warning">
            <text:p>{2}</text:p>
          </table:error-message>
        </table:content-validation>
        <table:content-validation table:name="val3" table:condition="of:cell-content-is-decimal-number() and cell-content()=&quot;='紙類$0_11_0$1602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紙容器$0_12_0$16027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鋁箔包$0_13_0$16027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鋁容器$0_14_0$16027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鐵容器$0_15_0$16027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金屬製品$0_16_0$16027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塑膠容器$0_17_0$16027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包裝用發泡塑膠$0_18_0$16027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塑膠製品$0_19_0$1602700021'&quot;" table:allow-empty-cell="false">
          <table:help-message table:display="true"/>
          <table:error-message table:display="true" table:message-type="warning">
            <text:p>{2}</text:p>
          </table:error-message>
        </table:content-validation>
        <table:content-validation table:name="val12" table:condition="of:cell-content-is-decimal-number() and cell-content()=&quot;='輪胎$0_20_0$1602700009'&quot;" table:allow-empty-cell="false">
          <table:help-message table:display="true"/>
          <table:error-message table:display="true" table:message-type="warning">
            <text:p>{2}</text:p>
          </table:error-message>
        </table:content-validation>
        <table:content-validation table:name="val13" table:condition="of:cell-content-is-decimal-number() and cell-content()=&quot;='玻璃容器$0_21_0$1602700010'&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玻璃製品$0_22_0$1602700022'&quot;" table:allow-empty-cell="false">
          <table:help-message table:display="true"/>
          <table:error-message table:display="true" table:message-type="warning">
            <text:p>{2}</text:p>
          </table:error-message>
        </table:content-validation>
        <table:content-validation table:name="val15" table:condition="of:cell-content-is-decimal-number() and cell-content()=&quot;='照明光源$0_23_0$1602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乾電池$0_24_0$160270001301'&quot;" table:allow-empty-cell="false">
          <table:help-message table:display="true"/>
          <table:error-message table:display="true" table:message-type="warning">
            <text:p>{2}</text:p>
          </table:error-message>
        </table:content-validation>
        <table:content-validation table:name="val17" table:condition="of:cell-content-is-decimal-number() and cell-content()=&quot;='鉛蓄電池$0_25_0$1602700013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家電$0_26_0$1602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資訊物品$0_27_0$1602700023'&quot;" table:allow-empty-cell="false">
          <table:help-message table:display="true"/>
          <table:error-message table:display="true" table:message-type="warning">
            <text:p>{2}</text:p>
          </table:error-message>
        </table:content-validation>
        <table:content-validation table:name="val20" table:condition="of:cell-content-is-decimal-number() and cell-content()=&quot;='光碟片$0_28_0$1602700016'&quot;" table:allow-empty-cell="false">
          <table:help-message table:display="true"/>
          <table:error-message table:display="true" table:message-type="warning">
            <text:p>{2}</text:p>
          </table:error-message>
        </table:content-validation>
        <table:content-validation table:name="val21" table:condition="of:cell-content-is-decimal-number() and cell-content()=&quot;='行動電話_含充電器_$0_29_0$16027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農藥容器及特殊環境用藥容器$0_30_0$16027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舊衣類$0_31_0$1602700012'&quot;" table:allow-empty-cell="false">
          <table:help-message table:display="true"/>
          <table:error-message table:display="true" table:message-type="warning">
            <text:p>{2}</text:p>
          </table:error-message>
        </table:content-validation>
        <table:content-validation table:name="val24" table:condition="of:cell-content-is-decimal-number() and cell-content()=&quot;='食用油$0_32_0$160270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回收物類別_其他$0_33_0$1602700020'&quot;" table:allow-empty-cell="false">
          <table:help-message table:display="true"/>
          <table:error-message table:display="true" table:message-type="warning">
            <text:p>{2}</text:p>
          </table:error-message>
        </table:content-validation>
        <table:content-validation table:name="val26" table:condition="of:cell-content-is-decimal-number() and cell-content()=&quot;='環保單位自行清運$0_6_4$16028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環保單位委託清運$0_6_6$16028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公私處所自行或委託清運$0_6_8$16028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資源回收成果統計依環保機關別.回收單位別.回收物類別分$1_2_0$113501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07年12月$1_3_0$2018'/12&quot;" table:allow-empty-cell="false">
          <table:help-message table:display="true"/>
          <table:error-message table:display="true" table:message-type="warning">
            <text:p>{2}</text:p>
          </table:error-message>
        </table:content-validation>
        <table:content-validation table:name="val33" table:condition="of:cell-content-is-decimal-number() and cell-content()=&quot;='板橋區$1_12_0$16009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清潔隊$1_13_0$16026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社區$1_14_0$16026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學校$1_15_0$1602600003'&quot;" table:allow-empty-cell="false">
          <table:help-message table:display="true"/>
          <table:error-message table:display="true" table:message-type="warning">
            <text:p>{2}</text:p>
          </table:error-message>
        </table:content-validation>
        <table:content-validation table:name="val37" table:condition="of:cell-content-is-decimal-number() and cell-content()=&quot;='機關團體$1_16_0$16026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三重區$1_17_0$16009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清潔隊$1_18_0$16026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社區$1_19_0$16026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學校$1_20_0$16026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機關團體$1_21_0$16026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中和區$1_22_0$16009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清潔隊$1_23_0$1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社區$1_24_0$1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學校$1_25_0$16026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機關團體$1_26_0$1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永和區$1_27_0$1600900004'&quot;" table:allow-empty-cell="false">
          <table:help-message table:display="true"/>
          <table:error-message table:display="true" table:message-type="warning">
            <text:p>{2}</text:p>
          </table:error-message>
        </table:content-validation>
        <table:content-validation table:name="val49" table:condition="of:cell-content-is-decimal-number() and cell-content()=&quot;='清潔隊$1_28_0$160260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社區$1_29_0$16026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學校$1_30_0$1602600003'&quot;" table:allow-empty-cell="false">
          <table:help-message table:display="true"/>
          <table:error-message table:display="true" table:message-type="warning">
            <text:p>{2}</text:p>
          </table:error-message>
        </table:content-validation>
        <table:content-validation table:name="val52" table:condition="of:cell-content-is-decimal-number() and cell-content()=&quot;='機關團體$1_31_0$16026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新莊區$1_32_0$1600900006'&quot;" table:allow-empty-cell="false">
          <table:help-message table:display="true"/>
          <table:error-message table:display="true" table:message-type="warning">
            <text:p>{2}</text:p>
          </table:error-message>
        </table:content-validation>
        <table:content-validation table:name="val54" table:condition="of:cell-content-is-decimal-number() and cell-content()=&quot;='清潔隊$1_33_0$1602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社區$1_34_0$16026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學校$1_35_0$16026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機關團體$1_36_0$16026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新店區$1_37_0$1600900007'&quot;" table:allow-empty-cell="false">
          <table:help-message table:display="true"/>
          <table:error-message table:display="true" table:message-type="warning">
            <text:p>{2}</text:p>
          </table:error-message>
        </table:content-validation>
        <table:content-validation table:name="val59" table:condition="of:cell-content-is-decimal-number() and cell-content()=&quot;='清潔隊$1_38_0$160260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社區$1_39_0$16026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學校$1_40_0$16026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機關團體$1_41_0$1602600004'&quot;" table:allow-empty-cell="false">
          <table:help-message table:display="true"/>
          <table:error-message table:display="true" table:message-type="warning">
            <text:p>{2}</text:p>
          </table:error-message>
        </table:content-validation>
        <table:content-validation table:name="val63" table:condition="of:cell-content-is-decimal-number() and cell-content()=&quot;='樹林區$1_42_0$1600900011'&quot;" table:allow-empty-cell="false">
          <table:help-message table:display="true"/>
          <table:error-message table:display="true" table:message-type="warning">
            <text:p>{2}</text:p>
          </table:error-message>
        </table:content-validation>
        <table:content-validation table:name="val64" table:condition="of:cell-content-is-decimal-number() and cell-content()=&quot;='清潔隊$1_43_0$16026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社區$1_44_0$16026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學校$1_45_0$16026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機關團體$1_46_0$16026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鶯歌區$1_47_0$1600900012'&quot;" table:allow-empty-cell="false">
          <table:help-message table:display="true"/>
          <table:error-message table:display="true" table:message-type="warning">
            <text:p>{2}</text:p>
          </table:error-message>
        </table:content-validation>
        <table:content-validation table:name="val69" table:condition="of:cell-content-is-decimal-number() and cell-content()=&quot;='清潔隊$1_48_0$16026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社區$1_49_0$16026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學校$1_50_0$16026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機關團體$1_51_0$16026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三峽區$1_52_0$1600900013'&quot;" table:allow-empty-cell="false">
          <table:help-message table:display="true"/>
          <table:error-message table:display="true" table:message-type="warning">
            <text:p>{2}</text:p>
          </table:error-message>
        </table:content-validation>
        <table:content-validation table:name="val74" table:condition="of:cell-content-is-decimal-number() and cell-content()=&quot;='清潔隊$1_53_0$16026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社區$1_54_0$16026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學校$1_55_0$16026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機關團體$1_56_0$16026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淡水區$1_57_0$1600900014'&quot;" table:allow-empty-cell="false">
          <table:help-message table:display="true"/>
          <table:error-message table:display="true" table:message-type="warning">
            <text:p>{2}</text:p>
          </table:error-message>
        </table:content-validation>
        <table:content-validation table:name="val79" table:condition="of:cell-content-is-decimal-number() and cell-content()=&quot;='清潔隊$1_58_0$16026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社區$1_59_0$16026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學校$1_60_0$1602600003'&quot;" table:allow-empty-cell="false">
          <table:help-message table:display="true"/>
          <table:error-message table:display="true" table:message-type="warning">
            <text:p>{2}</text:p>
          </table:error-message>
        </table:content-validation>
        <table:content-validation table:name="val82" table:condition="of:cell-content-is-decimal-number() and cell-content()=&quot;='機關團體$1_61_0$1602600004'&quot;" table:allow-empty-cell="false">
          <table:help-message table:display="true"/>
          <table:error-message table:display="true" table:message-type="warning">
            <text:p>{2}</text:p>
          </table:error-message>
        </table:content-validation>
        <table:content-validation table:name="val83" table:condition="of:cell-content-is-decimal-number() and cell-content()=&quot;='汐止區$1_62_0$1600900010'&quot;" table:allow-empty-cell="false">
          <table:help-message table:display="true"/>
          <table:error-message table:display="true" table:message-type="warning">
            <text:p>{2}</text:p>
          </table:error-message>
        </table:content-validation>
        <table:content-validation table:name="val84" table:condition="of:cell-content-is-decimal-number() and cell-content()=&quot;='清潔隊$1_63_0$1602600001'&quot;" table:allow-empty-cell="false">
          <table:help-message table:display="true"/>
          <table:error-message table:display="true" table:message-type="warning">
            <text:p>{2}</text:p>
          </table:error-message>
        </table:content-validation>
        <table:content-validation table:name="val85" table:condition="of:cell-content-is-decimal-number() and cell-content()=&quot;='社區$1_64_0$1602600002'&quot;" table:allow-empty-cell="false">
          <table:help-message table:display="true"/>
          <table:error-message table:display="true" table:message-type="warning">
            <text:p>{2}</text:p>
          </table:error-message>
        </table:content-validation>
        <table:content-validation table:name="val86" table:condition="of:cell-content-is-decimal-number() and cell-content()=&quot;='學校$1_65_0$1602600003'&quot;" table:allow-empty-cell="false">
          <table:help-message table:display="true"/>
          <table:error-message table:display="true" table:message-type="warning">
            <text:p>{2}</text:p>
          </table:error-message>
        </table:content-validation>
        <table:content-validation table:name="val87" table:condition="of:cell-content-is-decimal-number() and cell-content()=&quot;='機關團體$1_66_0$1602600004'&quot;" table:allow-empty-cell="false">
          <table:help-message table:display="true"/>
          <table:error-message table:display="true" table:message-type="warning">
            <text:p>{2}</text:p>
          </table:error-message>
        </table:content-validation>
        <table:content-validation table:name="val88" table:condition="of:cell-content-is-decimal-number() and cell-content()=&quot;='瑞芳區$1_67_0$1600900015'&quot;" table:allow-empty-cell="false">
          <table:help-message table:display="true"/>
          <table:error-message table:display="true" table:message-type="warning">
            <text:p>{2}</text:p>
          </table:error-message>
        </table:content-validation>
        <table:content-validation table:name="val89" table:condition="of:cell-content-is-decimal-number() and cell-content()=&quot;='清潔隊$1_68_0$16026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社區$1_69_0$16026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學校$1_70_0$1602600003'&quot;" table:allow-empty-cell="false">
          <table:help-message table:display="true"/>
          <table:error-message table:display="true" table:message-type="warning">
            <text:p>{2}</text:p>
          </table:error-message>
        </table:content-validation>
        <table:content-validation table:name="val92" table:condition="of:cell-content-is-decimal-number() and cell-content()=&quot;='機關團體$1_71_0$16026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城區$1_72_0$1600900008'&quot;" table:allow-empty-cell="false">
          <table:help-message table:display="true"/>
          <table:error-message table:display="true" table:message-type="warning">
            <text:p>{2}</text:p>
          </table:error-message>
        </table:content-validation>
        <table:content-validation table:name="val94" table:condition="of:cell-content-is-decimal-number() and cell-content()=&quot;='清潔隊$1_73_0$1602600001'&quot;" table:allow-empty-cell="false">
          <table:help-message table:display="true"/>
          <table:error-message table:display="true" table:message-type="warning">
            <text:p>{2}</text:p>
          </table:error-message>
        </table:content-validation>
        <table:content-validation table:name="val95" table:condition="of:cell-content-is-decimal-number() and cell-content()=&quot;='社區$1_74_0$1602600002'&quot;" table:allow-empty-cell="false">
          <table:help-message table:display="true"/>
          <table:error-message table:display="true" table:message-type="warning">
            <text:p>{2}</text:p>
          </table:error-message>
        </table:content-validation>
        <table:content-validation table:name="val96" table:condition="of:cell-content-is-decimal-number() and cell-content()=&quot;='學校$1_75_0$1602600003'&quot;" table:allow-empty-cell="false">
          <table:help-message table:display="true"/>
          <table:error-message table:display="true" table:message-type="warning">
            <text:p>{2}</text:p>
          </table:error-message>
        </table:content-validation>
        <table:content-validation table:name="val97" table:condition="of:cell-content-is-decimal-number() and cell-content()=&quot;='機關團體$1_76_0$1602600004'&quot;" table:allow-empty-cell="false">
          <table:help-message table:display="true"/>
          <table:error-message table:display="true" table:message-type="warning">
            <text:p>{2}</text:p>
          </table:error-message>
        </table:content-validation>
        <table:content-validation table:name="val98" table:condition="of:cell-content-is-decimal-number() and cell-content()=&quot;='蘆洲區$1_77_0$1600900009'&quot;" table:allow-empty-cell="false">
          <table:help-message table:display="true"/>
          <table:error-message table:display="true" table:message-type="warning">
            <text:p>{2}</text:p>
          </table:error-message>
        </table:content-validation>
        <table:content-validation table:name="val99" table:condition="of:cell-content-is-decimal-number() and cell-content()=&quot;='清潔隊$1_78_0$1602600001'&quot;" table:allow-empty-cell="false">
          <table:help-message table:display="true"/>
          <table:error-message table:display="true" table:message-type="warning">
            <text:p>{2}</text:p>
          </table:error-message>
        </table:content-validation>
        <table:content-validation table:name="val100" table:condition="of:cell-content-is-decimal-number() and cell-content()=&quot;='社區$1_79_0$16026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學校$1_80_0$16026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機關團體$1_81_0$1602600004'&quot;" table:allow-empty-cell="false">
          <table:help-message table:display="true"/>
          <table:error-message table:display="true" table:message-type="warning">
            <text:p>{2}</text:p>
          </table:error-message>
        </table:content-validation>
        <table:content-validation table:name="val103" table:condition="of:cell-content-is-decimal-number() and cell-content()=&quot;='五股區$1_82_0$1600900016'&quot;" table:allow-empty-cell="false">
          <table:help-message table:display="true"/>
          <table:error-message table:display="true" table:message-type="warning">
            <text:p>{2}</text:p>
          </table:error-message>
        </table:content-validation>
        <table:content-validation table:name="val104" table:condition="of:cell-content-is-decimal-number() and cell-content()=&quot;='清潔隊$1_83_0$1602600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社區$1_84_0$16026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學校$1_85_0$1602600003'&quot;" table:allow-empty-cell="false">
          <table:help-message table:display="true"/>
          <table:error-message table:display="true" table:message-type="warning">
            <text:p>{2}</text:p>
          </table:error-message>
        </table:content-validation>
        <table:content-validation table:name="val107" table:condition="of:cell-content-is-decimal-number() and cell-content()=&quot;='機關團體$1_86_0$1602600004'&quot;" table:allow-empty-cell="false">
          <table:help-message table:display="true"/>
          <table:error-message table:display="true" table:message-type="warning">
            <text:p>{2}</text:p>
          </table:error-message>
        </table:content-validation>
        <table:content-validation table:name="val108" table:condition="of:cell-content-is-decimal-number() and cell-content()=&quot;='泰山區$1_87_0$1600900017'&quot;" table:allow-empty-cell="false">
          <table:help-message table:display="true"/>
          <table:error-message table:display="true" table:message-type="warning">
            <text:p>{2}</text:p>
          </table:error-message>
        </table:content-validation>
        <table:content-validation table:name="val109" table:condition="of:cell-content-is-decimal-number() and cell-content()=&quot;='清潔隊$1_88_0$1602600001'&quot;" table:allow-empty-cell="false">
          <table:help-message table:display="true"/>
          <table:error-message table:display="true" table:message-type="warning">
            <text:p>{2}</text:p>
          </table:error-message>
        </table:content-validation>
        <table:content-validation table:name="val110" table:condition="of:cell-content-is-decimal-number() and cell-content()=&quot;='社區$1_89_0$1602600002'&quot;" table:allow-empty-cell="false">
          <table:help-message table:display="true"/>
          <table:error-message table:display="true" table:message-type="warning">
            <text:p>{2}</text:p>
          </table:error-message>
        </table:content-validation>
        <table:content-validation table:name="val111" table:condition="of:cell-content-is-decimal-number() and cell-content()=&quot;='學校$1_90_0$1602600003'&quot;" table:allow-empty-cell="false">
          <table:help-message table:display="true"/>
          <table:error-message table:display="true" table:message-type="warning">
            <text:p>{2}</text:p>
          </table:error-message>
        </table:content-validation>
        <table:content-validation table:name="val112" table:condition="of:cell-content-is-decimal-number() and cell-content()=&quot;='機關團體$1_91_0$1602600004'&quot;" table:allow-empty-cell="false">
          <table:help-message table:display="true"/>
          <table:error-message table:display="true" table:message-type="warning">
            <text:p>{2}</text:p>
          </table:error-message>
        </table:content-validation>
        <table:content-validation table:name="val113" table:condition="of:cell-content-is-decimal-number() and cell-content()=&quot;='林口區$1_92_0$1600900018'&quot;" table:allow-empty-cell="false">
          <table:help-message table:display="true"/>
          <table:error-message table:display="true" table:message-type="warning">
            <text:p>{2}</text:p>
          </table:error-message>
        </table:content-validation>
        <table:content-validation table:name="val114" table:condition="of:cell-content-is-decimal-number() and cell-content()=&quot;='清潔隊$1_93_0$16026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社區$1_94_0$16026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學校$1_95_0$1602600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機關團體$1_96_0$1602600004'&quot;" table:allow-empty-cell="false">
          <table:help-message table:display="true"/>
          <table:error-message table:display="true" table:message-type="warning">
            <text:p>{2}</text:p>
          </table:error-message>
        </table:content-validation>
        <table:content-validation table:name="val118" table:condition="of:cell-content-is-decimal-number() and cell-content()=&quot;='深坑區$1_97_0$1600900019'&quot;" table:allow-empty-cell="false">
          <table:help-message table:display="true"/>
          <table:error-message table:display="true" table:message-type="warning">
            <text:p>{2}</text:p>
          </table:error-message>
        </table:content-validation>
        <table:content-validation table:name="val119" table:condition="of:cell-content-is-decimal-number() and cell-content()=&quot;='清潔隊$1_98_0$1602600001'&quot;" table:allow-empty-cell="false">
          <table:help-message table:display="true"/>
          <table:error-message table:display="true" table:message-type="warning">
            <text:p>{2}</text:p>
          </table:error-message>
        </table:content-validation>
        <table:content-validation table:name="val120" table:condition="of:cell-content-is-decimal-number() and cell-content()=&quot;='社區$1_99_0$16026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學校$1_100_0$1602600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機關團體$1_101_0$1602600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石碇區$1_102_0$1600900020'&quot;" table:allow-empty-cell="false">
          <table:help-message table:display="true"/>
          <table:error-message table:display="true" table:message-type="warning">
            <text:p>{2}</text:p>
          </table:error-message>
        </table:content-validation>
        <table:content-validation table:name="val124" table:condition="of:cell-content-is-decimal-number() and cell-content()=&quot;='清潔隊$1_103_0$1602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社區$1_104_0$1602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學校$1_105_0$1602600003'&quot;" table:allow-empty-cell="false">
          <table:help-message table:display="true"/>
          <table:error-message table:display="true" table:message-type="warning">
            <text:p>{2}</text:p>
          </table:error-message>
        </table:content-validation>
        <table:content-validation table:name="val127" table:condition="of:cell-content-is-decimal-number() and cell-content()=&quot;='機關團體$1_106_0$1602600004'&quot;" table:allow-empty-cell="false">
          <table:help-message table:display="true"/>
          <table:error-message table:display="true" table:message-type="warning">
            <text:p>{2}</text:p>
          </table:error-message>
        </table:content-validation>
        <table:content-validation table:name="val128" table:condition="of:cell-content-is-decimal-number() and cell-content()=&quot;='坪林區$1_107_0$1600900021'&quot;" table:allow-empty-cell="false">
          <table:help-message table:display="true"/>
          <table:error-message table:display="true" table:message-type="warning">
            <text:p>{2}</text:p>
          </table:error-message>
        </table:content-validation>
        <table:content-validation table:name="val129" table:condition="of:cell-content-is-decimal-number() and cell-content()=&quot;='清潔隊$1_108_0$16026000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社區$1_109_0$1602600002'&quot;" table:allow-empty-cell="false">
          <table:help-message table:display="true"/>
          <table:error-message table:display="true" table:message-type="warning">
            <text:p>{2}</text:p>
          </table:error-message>
        </table:content-validation>
        <table:content-validation table:name="val131" table:condition="of:cell-content-is-decimal-number() and cell-content()=&quot;='學校$1_110_0$1602600003'&quot;" table:allow-empty-cell="false">
          <table:help-message table:display="true"/>
          <table:error-message table:display="true" table:message-type="warning">
            <text:p>{2}</text:p>
          </table:error-message>
        </table:content-validation>
        <table:content-validation table:name="val132" table:condition="of:cell-content-is-decimal-number() and cell-content()=&quot;='機關團體$1_111_0$1602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三芝區$1_112_0$1600900022'&quot;" table:allow-empty-cell="false">
          <table:help-message table:display="true"/>
          <table:error-message table:display="true" table:message-type="warning">
            <text:p>{2}</text:p>
          </table:error-message>
        </table:content-validation>
        <table:content-validation table:name="val134" table:condition="of:cell-content-is-decimal-number() and cell-content()=&quot;='清潔隊$1_113_0$1602600001'&quot;" table:allow-empty-cell="false">
          <table:help-message table:display="true"/>
          <table:error-message table:display="true" table:message-type="warning">
            <text:p>{2}</text:p>
          </table:error-message>
        </table:content-validation>
        <table:content-validation table:name="val135" table:condition="of:cell-content-is-decimal-number() and cell-content()=&quot;='社區$1_114_0$1602600002'&quot;" table:allow-empty-cell="false">
          <table:help-message table:display="true"/>
          <table:error-message table:display="true" table:message-type="warning">
            <text:p>{2}</text:p>
          </table:error-message>
        </table:content-validation>
        <table:content-validation table:name="val136" table:condition="of:cell-content-is-decimal-number() and cell-content()=&quot;='學校$1_115_0$1602600003'&quot;" table:allow-empty-cell="false">
          <table:help-message table:display="true"/>
          <table:error-message table:display="true" table:message-type="warning">
            <text:p>{2}</text:p>
          </table:error-message>
        </table:content-validation>
        <table:content-validation table:name="val137" table:condition="of:cell-content-is-decimal-number() and cell-content()=&quot;='機關團體$1_116_0$1602600004'&quot;" table:allow-empty-cell="false">
          <table:help-message table:display="true"/>
          <table:error-message table:display="true" table:message-type="warning">
            <text:p>{2}</text:p>
          </table:error-message>
        </table:content-validation>
        <table:content-validation table:name="val138" table:condition="of:cell-content-is-decimal-number() and cell-content()=&quot;='石門區$1_117_0$1600900023'&quot;" table:allow-empty-cell="false">
          <table:help-message table:display="true"/>
          <table:error-message table:display="true" table:message-type="warning">
            <text:p>{2}</text:p>
          </table:error-message>
        </table:content-validation>
        <table:content-validation table:name="val139" table:condition="of:cell-content-is-decimal-number() and cell-content()=&quot;='清潔隊$1_118_0$16026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社區$1_119_0$1602600002'&quot;" table:allow-empty-cell="false">
          <table:help-message table:display="true"/>
          <table:error-message table:display="true" table:message-type="warning">
            <text:p>{2}</text:p>
          </table:error-message>
        </table:content-validation>
        <table:content-validation table:name="val141" table:condition="of:cell-content-is-decimal-number() and cell-content()=&quot;='學校$1_120_0$1602600003'&quot;" table:allow-empty-cell="false">
          <table:help-message table:display="true"/>
          <table:error-message table:display="true" table:message-type="warning">
            <text:p>{2}</text:p>
          </table:error-message>
        </table:content-validation>
        <table:content-validation table:name="val142" table:condition="of:cell-content-is-decimal-number() and cell-content()=&quot;='機關團體$1_121_0$1602600004'&quot;" table:allow-empty-cell="false">
          <table:help-message table:display="true"/>
          <table:error-message table:display="true" table:message-type="warning">
            <text:p>{2}</text:p>
          </table:error-message>
        </table:content-validation>
        <table:content-validation table:name="val143" table:condition="of:cell-content-is-decimal-number() and cell-content()=&quot;='八里區$1_122_0$1600900024'&quot;" table:allow-empty-cell="false">
          <table:help-message table:display="true"/>
          <table:error-message table:display="true" table:message-type="warning">
            <text:p>{2}</text:p>
          </table:error-message>
        </table:content-validation>
        <table:content-validation table:name="val144" table:condition="of:cell-content-is-decimal-number() and cell-content()=&quot;='清潔隊$1_123_0$1602600001'&quot;" table:allow-empty-cell="false">
          <table:help-message table:display="true"/>
          <table:error-message table:display="true" table:message-type="warning">
            <text:p>{2}</text:p>
          </table:error-message>
        </table:content-validation>
        <table:content-validation table:name="val145" table:condition="of:cell-content-is-decimal-number() and cell-content()=&quot;='社區$1_124_0$1602600002'&quot;" table:allow-empty-cell="false">
          <table:help-message table:display="true"/>
          <table:error-message table:display="true" table:message-type="warning">
            <text:p>{2}</text:p>
          </table:error-message>
        </table:content-validation>
        <table:content-validation table:name="val146" table:condition="of:cell-content-is-decimal-number() and cell-content()=&quot;='學校$1_125_0$1602600003'&quot;" table:allow-empty-cell="false">
          <table:help-message table:display="true"/>
          <table:error-message table:display="true" table:message-type="warning">
            <text:p>{2}</text:p>
          </table:error-message>
        </table:content-validation>
        <table:content-validation table:name="val147" table:condition="of:cell-content-is-decimal-number() and cell-content()=&quot;='機關團體$1_126_0$1602600004'&quot;" table:allow-empty-cell="false">
          <table:help-message table:display="true"/>
          <table:error-message table:display="true" table:message-type="warning">
            <text:p>{2}</text:p>
          </table:error-message>
        </table:content-validation>
        <table:content-validation table:name="val148" table:condition="of:cell-content-is-decimal-number() and cell-content()=&quot;='平溪區$1_127_0$1600900025'&quot;" table:allow-empty-cell="false">
          <table:help-message table:display="true"/>
          <table:error-message table:display="true" table:message-type="warning">
            <text:p>{2}</text:p>
          </table:error-message>
        </table:content-validation>
        <table:content-validation table:name="val149" table:condition="of:cell-content-is-decimal-number() and cell-content()=&quot;='清潔隊$1_128_0$1602600001'&quot;" table:allow-empty-cell="false">
          <table:help-message table:display="true"/>
          <table:error-message table:display="true" table:message-type="warning">
            <text:p>{2}</text:p>
          </table:error-message>
        </table:content-validation>
        <table:content-validation table:name="val150" table:condition="of:cell-content-is-decimal-number() and cell-content()=&quot;='社區$1_129_0$16026000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學校$1_130_0$1602600003'&quot;" table:allow-empty-cell="false">
          <table:help-message table:display="true"/>
          <table:error-message table:display="true" table:message-type="warning">
            <text:p>{2}</text:p>
          </table:error-message>
        </table:content-validation>
        <table:content-validation table:name="val152" table:condition="of:cell-content-is-decimal-number() and cell-content()=&quot;='機關團體$1_131_0$1602600004'&quot;" table:allow-empty-cell="false">
          <table:help-message table:display="true"/>
          <table:error-message table:display="true" table:message-type="warning">
            <text:p>{2}</text:p>
          </table:error-message>
        </table:content-validation>
        <table:content-validation table:name="val153" table:condition="of:cell-content-is-decimal-number() and cell-content()=&quot;='雙溪區$1_132_0$1600900026'&quot;" table:allow-empty-cell="false">
          <table:help-message table:display="true"/>
          <table:error-message table:display="true" table:message-type="warning">
            <text:p>{2}</text:p>
          </table:error-message>
        </table:content-validation>
        <table:content-validation table:name="val154" table:condition="of:cell-content-is-decimal-number() and cell-content()=&quot;='清潔隊$1_133_0$16026000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社區$1_134_0$1602600002'&quot;" table:allow-empty-cell="false">
          <table:help-message table:display="true"/>
          <table:error-message table:display="true" table:message-type="warning">
            <text:p>{2}</text:p>
          </table:error-message>
        </table:content-validation>
        <table:content-validation table:name="val156" table:condition="of:cell-content-is-decimal-number() and cell-content()=&quot;='學校$1_135_0$1602600003'&quot;" table:allow-empty-cell="false">
          <table:help-message table:display="true"/>
          <table:error-message table:display="true" table:message-type="warning">
            <text:p>{2}</text:p>
          </table:error-message>
        </table:content-validation>
        <table:content-validation table:name="val157" table:condition="of:cell-content-is-decimal-number() and cell-content()=&quot;='機關團體$1_136_0$1602600004'&quot;" table:allow-empty-cell="false">
          <table:help-message table:display="true"/>
          <table:error-message table:display="true" table:message-type="warning">
            <text:p>{2}</text:p>
          </table:error-message>
        </table:content-validation>
        <table:content-validation table:name="val158" table:condition="of:cell-content-is-decimal-number() and cell-content()=&quot;='貢寮區$1_137_0$1600900027'&quot;" table:allow-empty-cell="false">
          <table:help-message table:display="true"/>
          <table:error-message table:display="true" table:message-type="warning">
            <text:p>{2}</text:p>
          </table:error-message>
        </table:content-validation>
        <table:content-validation table:name="val159" table:condition="of:cell-content-is-decimal-number() and cell-content()=&quot;='清潔隊$1_138_0$1602600001'&quot;" table:allow-empty-cell="false">
          <table:help-message table:display="true"/>
          <table:error-message table:display="true" table:message-type="warning">
            <text:p>{2}</text:p>
          </table:error-message>
        </table:content-validation>
        <table:content-validation table:name="val160" table:condition="of:cell-content-is-decimal-number() and cell-content()=&quot;='社區$1_139_0$1602600002'&quot;" table:allow-empty-cell="false">
          <table:help-message table:display="true"/>
          <table:error-message table:display="true" table:message-type="warning">
            <text:p>{2}</text:p>
          </table:error-message>
        </table:content-validation>
        <table:content-validation table:name="val161" table:condition="of:cell-content-is-decimal-number() and cell-content()=&quot;='學校$1_140_0$1602600003'&quot;" table:allow-empty-cell="false">
          <table:help-message table:display="true"/>
          <table:error-message table:display="true" table:message-type="warning">
            <text:p>{2}</text:p>
          </table:error-message>
        </table:content-validation>
        <table:content-validation table:name="val162" table:condition="of:cell-content-is-decimal-number() and cell-content()=&quot;='機關團體$1_141_0$1602600004'&quot;" table:allow-empty-cell="false">
          <table:help-message table:display="true"/>
          <table:error-message table:display="true" table:message-type="warning">
            <text:p>{2}</text:p>
          </table:error-message>
        </table:content-validation>
        <table:content-validation table:name="val163" table:condition="of:cell-content-is-decimal-number() and cell-content()=&quot;='金山區$1_142_0$1600900028'&quot;" table:allow-empty-cell="false">
          <table:help-message table:display="true"/>
          <table:error-message table:display="true" table:message-type="warning">
            <text:p>{2}</text:p>
          </table:error-message>
        </table:content-validation>
        <table:content-validation table:name="val164" table:condition="of:cell-content-is-decimal-number() and cell-content()=&quot;='清潔隊$1_143_0$1602600001'&quot;" table:allow-empty-cell="false">
          <table:help-message table:display="true"/>
          <table:error-message table:display="true" table:message-type="warning">
            <text:p>{2}</text:p>
          </table:error-message>
        </table:content-validation>
        <table:content-validation table:name="val165" table:condition="of:cell-content-is-decimal-number() and cell-content()=&quot;='社區$1_144_0$16026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學校$1_145_0$1602600003'&quot;" table:allow-empty-cell="false">
          <table:help-message table:display="true"/>
          <table:error-message table:display="true" table:message-type="warning">
            <text:p>{2}</text:p>
          </table:error-message>
        </table:content-validation>
        <table:content-validation table:name="val167" table:condition="of:cell-content-is-decimal-number() and cell-content()=&quot;='機關團體$1_146_0$1602600004'&quot;" table:allow-empty-cell="false">
          <table:help-message table:display="true"/>
          <table:error-message table:display="true" table:message-type="warning">
            <text:p>{2}</text:p>
          </table:error-message>
        </table:content-validation>
        <table:content-validation table:name="val168" table:condition="of:cell-content-is-decimal-number() and cell-content()=&quot;='萬里區$1_147_0$1600900029'&quot;" table:allow-empty-cell="false">
          <table:help-message table:display="true"/>
          <table:error-message table:display="true" table:message-type="warning">
            <text:p>{2}</text:p>
          </table:error-message>
        </table:content-validation>
        <table:content-validation table:name="val169" table:condition="of:cell-content-is-decimal-number() and cell-content()=&quot;='清潔隊$1_148_0$1602600001'&quot;" table:allow-empty-cell="false">
          <table:help-message table:display="true"/>
          <table:error-message table:display="true" table:message-type="warning">
            <text:p>{2}</text:p>
          </table:error-message>
        </table:content-validation>
        <table:content-validation table:name="val170" table:condition="of:cell-content-is-decimal-number() and cell-content()=&quot;='社區$1_149_0$1602600002'&quot;" table:allow-empty-cell="false">
          <table:help-message table:display="true"/>
          <table:error-message table:display="true" table:message-type="warning">
            <text:p>{2}</text:p>
          </table:error-message>
        </table:content-validation>
        <table:content-validation table:name="val171" table:condition="of:cell-content-is-decimal-number() and cell-content()=&quot;='學校$1_150_0$1602600003'&quot;" table:allow-empty-cell="false">
          <table:help-message table:display="true"/>
          <table:error-message table:display="true" table:message-type="warning">
            <text:p>{2}</text:p>
          </table:error-message>
        </table:content-validation>
        <table:content-validation table:name="val172" table:condition="of:cell-content-is-decimal-number() and cell-content()=&quot;='機關團體$1_151_0$1602600004'&quot;" table:allow-empty-cell="false">
          <table:help-message table:display="true"/>
          <table:error-message table:display="true" table:message-type="warning">
            <text:p>{2}</text:p>
          </table:error-message>
        </table:content-validation>
        <table:content-validation table:name="val173" table:condition="of:cell-content-is-decimal-number() and cell-content()=&quot;='烏來區$1_152_0$1600900030'&quot;" table:allow-empty-cell="false">
          <table:help-message table:display="true"/>
          <table:error-message table:display="true" table:message-type="warning">
            <text:p>{2}</text:p>
          </table:error-message>
        </table:content-validation>
        <table:content-validation table:name="val174" table:condition="of:cell-content-is-decimal-number() and cell-content()=&quot;='清潔隊$1_153_0$1602600001'&quot;" table:allow-empty-cell="false">
          <table:help-message table:display="true"/>
          <table:error-message table:display="true" table:message-type="warning">
            <text:p>{2}</text:p>
          </table:error-message>
        </table:content-validation>
        <table:content-validation table:name="val175" table:condition="of:cell-content-is-decimal-number() and cell-content()=&quot;='社區$1_154_0$1602600002'&quot;" table:allow-empty-cell="false">
          <table:help-message table:display="true"/>
          <table:error-message table:display="true" table:message-type="warning">
            <text:p>{2}</text:p>
          </table:error-message>
        </table:content-validation>
        <table:content-validation table:name="val176" table:condition="of:cell-content-is-decimal-number() and cell-content()=&quot;='學校$1_155_0$1602600003'&quot;" table:allow-empty-cell="false">
          <table:help-message table:display="true"/>
          <table:error-message table:display="true" table:message-type="warning">
            <text:p>{2}</text:p>
          </table:error-message>
        </table:content-validation>
        <table:content-validation table:name="val177" table:condition="of:cell-content-is-decimal-number() and cell-content()=&quot;='機關團體$1_156_0$1602600004'&quot;" table:allow-empty-cell="false">
          <table:help-message table:display="true"/>
          <table:error-message table:display="true" table:message-type="warning">
            <text:p>{2}</text:p>
          </table:error-message>
        </table:content-validation>
        <table:content-validation table:name="val178" table:condition="of:cell-content-is-decimal-number() and cell-content()=&quot;='新北市環境保護局$1_157_0$1600900001'&quot;" table:allow-empty-cell="false">
          <table:help-message table:display="true"/>
          <table:error-message table:display="true" table:message-type="warning">
            <text:p>{2}</text:p>
          </table:error-message>
        </table:content-validation>
        <table:content-validation table:name="val179" table:condition="of:cell-content-is-decimal-number() and cell-content()=&quot;='清潔隊$1_158_0$16026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社區$1_159_0$16026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學校$1_160_0$16026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機關團體$1_161_0$1602600004'&quot;" table:allow-empty-cell="false">
          <table:help-message table:display="true"/>
          <table:error-message table:display="true" table:message-type="warning">
            <text:p>{2}</text:p>
          </table:error-message>
        </table:content-validation>
        <table:content-validation table:name="val183" table:condition="of:cell-content-is-decimal-number() and cell-content()=&quot;='新北市$1_1_2$010000065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紙類$1_5_2$1602700001'&quot;" table:allow-empty-cell="false">
          <table:help-message table:display="true"/>
          <table:error-message table:display="true" table:message-type="warning">
            <text:p>{2}</text:p>
          </table:error-message>
        </table:content-validation>
        <table:content-validation table:name="val185" table:condition="of:cell-content-is-decimal-number() and cell-content()=&quot;='$SmartTag'&quot;" table:allow-empty-cell="false">
          <table:help-message table:display="true"/>
          <table:error-message table:display="true" table:message-type="warning"/>
        </table:content-validation>
        <table:content-validation table:name="val186" table:condition="of:cell-content-is-decimal-number() and cell-content()=&quot;='紙容器$1_5_3$1602700002'&quot;" table:allow-empty-cell="false">
          <table:help-message table:display="true"/>
          <table:error-message table:display="true" table:message-type="warning">
            <text:p>{2}</text:p>
          </table:error-message>
        </table:content-validation>
        <table:content-validation table:name="val187" table:condition="of:cell-content-is-decimal-number() and cell-content()=&quot;='鋁箔包$1_5_4$1602700003'&quot;" table:allow-empty-cell="false">
          <table:help-message table:display="true"/>
          <table:error-message table:display="true" table:message-type="warning">
            <text:p>{2}</text:p>
          </table:error-message>
        </table:content-validation>
        <table:content-validation table:name="val188" table:condition="of:cell-content-is-decimal-number() and cell-content()=&quot;='鋁容器$1_5_5$1602700004'&quot;" table:allow-empty-cell="false">
          <table:help-message table:display="true"/>
          <table:error-message table:display="true" table:message-type="warning">
            <text:p>{2}</text:p>
          </table:error-message>
        </table:content-validation>
        <table:content-validation table:name="val189" table:condition="of:cell-content-is-decimal-number() and cell-content()=&quot;='鐵容器$1_5_6$1602700005'&quot;" table:allow-empty-cell="false">
          <table:help-message table:display="true"/>
          <table:error-message table:display="true" table:message-type="warning">
            <text:p>{2}</text:p>
          </table:error-message>
        </table:content-validation>
        <table:content-validation table:name="val190" table:condition="of:cell-content-is-decimal-number() and cell-content()=&quot;='其他金屬製品$1_4_7$1602700006'&quot;" table:allow-empty-cell="false">
          <table:help-message table:display="true"/>
          <table:error-message table:display="true" table:message-type="warning">
            <text:p>{2}</text:p>
          </table:error-message>
        </table:content-validation>
        <table:content-validation table:name="val191" table:condition="of:cell-content-is-decimal-number() and cell-content()=&quot;='其他金屬製品$1_5_7$1602700006'&quot;" table:allow-empty-cell="false">
          <table:help-message table:display="true"/>
          <table:error-message table:display="true" table:message-type="warning">
            <text:p>{2}</text:p>
          </table:error-message>
        </table:content-validation>
        <table:content-validation table:name="val192" table:condition="of:cell-content-is-decimal-number() and cell-content()=&quot;='塑膠容器$1_4_8$1602700007'&quot;" table:allow-empty-cell="false">
          <table:help-message table:display="true"/>
          <table:error-message table:display="true" table:message-type="warning">
            <text:p>{2}</text:p>
          </table:error-message>
        </table:content-validation>
        <table:content-validation table:name="val193" table:condition="of:cell-content-is-decimal-number() and cell-content()=&quot;='塑膠容器$1_5_8$1602700007'&quot;" table:allow-empty-cell="false">
          <table:help-message table:display="true"/>
          <table:error-message table:display="true" table:message-type="warning">
            <text:p>{2}</text:p>
          </table:error-message>
        </table:content-validation>
        <table:content-validation table:name="val194" table:condition="of:cell-content-is-decimal-number() and cell-content()=&quot;='包裝用發泡塑膠$1_4_9$1602700008'&quot;" table:allow-empty-cell="false">
          <table:help-message table:display="true"/>
          <table:error-message table:display="true" table:message-type="warning">
            <text:p>{2}</text:p>
          </table:error-message>
        </table:content-validation>
        <table:content-validation table:name="val195" table:condition="of:cell-content-is-decimal-number() and cell-content()=&quot;='包裝用發泡塑膠$1_5_9$1602700008'&quot;" table:allow-empty-cell="false">
          <table:help-message table:display="true"/>
          <table:error-message table:display="true" table:message-type="warning">
            <text:p>{2}</text:p>
          </table:error-message>
        </table:content-validation>
        <table:content-validation table:name="val196" table:condition="of:cell-content-is-decimal-number() and cell-content()=&quot;='其他塑膠製品$1_4_10$1602700021'&quot;" table:allow-empty-cell="false">
          <table:help-message table:display="true"/>
          <table:error-message table:display="true" table:message-type="warning">
            <text:p>{2}</text:p>
          </table:error-message>
        </table:content-validation>
        <table:content-validation table:name="val197" table:condition="of:cell-content-is-decimal-number() and cell-content()=&quot;='其他塑膠製品$1_5_10$1602700021'&quot;" table:allow-empty-cell="false">
          <table:help-message table:display="true"/>
          <table:error-message table:display="true" table:message-type="warning">
            <text:p>{2}</text:p>
          </table:error-message>
        </table:content-validation>
        <table:content-validation table:name="val198" table:condition="of:cell-content-is-decimal-number() and cell-content()=&quot;='輪胎$1_5_11$1602700009'&quot;" table:allow-empty-cell="false">
          <table:help-message table:display="true"/>
          <table:error-message table:display="true" table:message-type="warning">
            <text:p>{2}</text:p>
          </table:error-message>
        </table:content-validation>
        <table:content-validation table:name="val199" table:condition="of:cell-content-is-decimal-number() and cell-content()=&quot;='玻璃容器$1_4_12$1602700010'&quot;" table:allow-empty-cell="false">
          <table:help-message table:display="true"/>
          <table:error-message table:display="true" table:message-type="warning">
            <text:p>{2}</text:p>
          </table:error-message>
        </table:content-validation>
        <table:content-validation table:name="val200" table:condition="of:cell-content-is-decimal-number() and cell-content()=&quot;='玻璃容器$1_5_12$1602700010'&quot;" table:allow-empty-cell="false">
          <table:help-message table:display="true"/>
          <table:error-message table:display="true" table:message-type="warning">
            <text:p>{2}</text:p>
          </table:error-message>
        </table:content-validation>
        <table:content-validation table:name="val201" table:condition="of:cell-content-is-decimal-number() and cell-content()=&quot;='其他玻璃製品$1_4_13$1602700022'&quot;" table:allow-empty-cell="false">
          <table:help-message table:display="true"/>
          <table:error-message table:display="true" table:message-type="warning">
            <text:p>{2}</text:p>
          </table:error-message>
        </table:content-validation>
        <table:content-validation table:name="val202" table:condition="of:cell-content-is-decimal-number() and cell-content()=&quot;='其他玻璃製品$1_5_13$1602700022'&quot;" table:allow-empty-cell="false">
          <table:help-message table:display="true"/>
          <table:error-message table:display="true" table:message-type="warning">
            <text:p>{2}</text:p>
          </table:error-message>
        </table:content-validation>
        <table:content-validation table:name="val203" table:condition="of:cell-content-is-decimal-number() and cell-content()=&quot;='照明光源$1_4_14$1602700011'&quot;" table:allow-empty-cell="false">
          <table:help-message table:display="true"/>
          <table:error-message table:display="true" table:message-type="warning">
            <text:p>{2}</text:p>
          </table:error-message>
        </table:content-validation>
        <table:content-validation table:name="val204" table:condition="of:cell-content-is-decimal-number() and cell-content()=&quot;='照明光源$1_5_14$1602700011'&quot;" table:allow-empty-cell="false">
          <table:help-message table:display="true"/>
          <table:error-message table:display="true" table:message-type="warning">
            <text:p>{2}</text:p>
          </table:error-message>
        </table:content-validation>
        <table:content-validation table:name="val205" table:condition="of:cell-content-is-decimal-number() and cell-content()=&quot;='乾電池$1_5_15$160270001301'&quot;" table:allow-empty-cell="false">
          <table:help-message table:display="true"/>
          <table:error-message table:display="true" table:message-type="warning">
            <text:p>{2}</text:p>
          </table:error-message>
        </table:content-validation>
        <table:content-validation table:name="val206" table:condition="of:cell-content-is-decimal-number() and cell-content()=&quot;='鉛蓄電池$1_5_16$160270001302'&quot;" table:allow-empty-cell="false">
          <table:help-message table:display="true"/>
          <table:error-message table:display="true" table:message-type="warning">
            <text:p>{2}</text:p>
          </table:error-message>
        </table:content-validation>
        <table:content-validation table:name="val207" table:condition="of:cell-content-is-decimal-number() and cell-content()=&quot;='家電$1_5_17$1602700014'&quot;" table:allow-empty-cell="false">
          <table:help-message table:display="true"/>
          <table:error-message table:display="true" table:message-type="warning">
            <text:p>{2}</text:p>
          </table:error-message>
        </table:content-validation>
        <table:content-validation table:name="val208" table:condition="of:cell-content-is-decimal-number() and cell-content()=&quot;='資訊物品$1_4_18$1602700023'&quot;" table:allow-empty-cell="false">
          <table:help-message table:display="true"/>
          <table:error-message table:display="true" table:message-type="warning">
            <text:p>{2}</text:p>
          </table:error-message>
        </table:content-validation>
        <table:content-validation table:name="val209" table:condition="of:cell-content-is-decimal-number() and cell-content()=&quot;='資訊物品$1_5_18$1602700023'&quot;" table:allow-empty-cell="false">
          <table:help-message table:display="true"/>
          <table:error-message table:display="true" table:message-type="warning">
            <text:p>{2}</text:p>
          </table:error-message>
        </table:content-validation>
        <table:content-validation table:name="val210" table:condition="of:cell-content-is-decimal-number() and cell-content()=&quot;='光碟片$1_5_19$1602700016'&quot;" table:allow-empty-cell="false">
          <table:help-message table:display="true"/>
          <table:error-message table:display="true" table:message-type="warning">
            <text:p>{2}</text:p>
          </table:error-message>
        </table:content-validation>
        <table:content-validation table:name="val211" table:condition="of:cell-content-is-decimal-number() and cell-content()=&quot;='行動電話_含充電器_$1_4_20$1602700017'&quot;" table:allow-empty-cell="false">
          <table:help-message table:display="true"/>
          <table:error-message table:display="true" table:message-type="warning">
            <text:p>{2}</text:p>
          </table:error-message>
        </table:content-validation>
        <table:content-validation table:name="val212" table:condition="of:cell-content-is-decimal-number() and cell-content()=&quot;='行動電話_含充電器_$1_5_20$1602700017'&quot;" table:allow-empty-cell="false">
          <table:help-message table:display="true"/>
          <table:error-message table:display="true" table:message-type="warning">
            <text:p>{2}</text:p>
          </table:error-message>
        </table:content-validation>
        <table:content-validation table:name="val213" table:condition="of:cell-content-is-decimal-number() and cell-content()=&quot;='農藥容器及特殊環境用藥容器$1_4_21$1602700018'&quot;" table:allow-empty-cell="false">
          <table:help-message table:display="true"/>
          <table:error-message table:display="true" table:message-type="warning">
            <text:p>{2}</text:p>
          </table:error-message>
        </table:content-validation>
        <table:content-validation table:name="val214" table:condition="of:cell-content-is-decimal-number() and cell-content()=&quot;='農藥容器及特殊環境用藥容器$1_5_21$1602700018'&quot;" table:allow-empty-cell="false">
          <table:help-message table:display="true"/>
          <table:error-message table:display="true" table:message-type="warning">
            <text:p>{2}</text:p>
          </table:error-message>
        </table:content-validation>
        <table:content-validation table:name="val215" table:condition="of:cell-content-is-decimal-number() and cell-content()=&quot;='舊衣類$1_5_22$1602700012'&quot;" table:allow-empty-cell="false">
          <table:help-message table:display="true"/>
          <table:error-message table:display="true" table:message-type="warning">
            <text:p>{2}</text:p>
          </table:error-message>
        </table:content-validation>
        <table:content-validation table:name="val216" table:condition="of:cell-content-is-decimal-number() and cell-content()=&quot;='食用油$1_5_23$1602700019'&quot;" table:allow-empty-cell="false">
          <table:help-message table:display="true"/>
          <table:error-message table:display="true" table:message-type="warning">
            <text:p>{2}</text:p>
          </table:error-message>
        </table:content-validation>
        <table:content-validation table:name="val217" table:condition="of:cell-content-is-decimal-number() and cell-content()=&quot;='回收物類別_其他$1_5_24$1602700020'&quot;" table:allow-empty-cell="false">
          <table:help-message table:display="true"/>
          <table:error-message table:display="true" table:message-type="warning">
            <text:p>{2}</text:p>
          </table:error-message>
        </table:content-validation>
      </table:content-validations>
      <table:table table:name="1135-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2" table:number-rows-spanned="1" table:style-name="ce92">
            <text:p>公 <text:s/>開 <text:s/>類</text:p>
          </table:table-cell>
          <table:covered-table-cell/>
          <table:table-cell table:style-name="ce10"/>
          <table:table-cell table:number-columns-repeated="2" table:style-name="ce6"/>
          <table:table-cell table:style-name="ce25"/>
          <table:table-cell office:value-type="string" table:style-name="ce7">
            <text:p>編製機關</text:p>
          </table:table-cell>
          <table:table-cell office:value-type="string" table:number-columns-spanned="3" table:number-rows-spanned="1" table:style-name="ce92">
            <text:p>新北市政府環境保護局<text:s/></text:p>
          </table:table-cell>
          <table:covered-table-cell table:number-columns-repeated="2"/>
          <table:table-cell table:style-name="ce30"/>
          <table:table-cell table:number-columns-repeated="39" table:style-name="ce31"/>
          <table:table-cell table:number-columns-repeated="16334"/>
        </table:table-row>
        <table:table-row table:style-name="ro1">
          <table:table-cell office:value-type="string" table:number-columns-spanned="2" table:number-rows-spanned="1" table:style-name="ce92">
            <text:p>月　　　報</text:p>
          </table:table-cell>
          <table:covered-table-cell/>
          <table:table-cell office:value-type="string" table:style-name="ce11">
            <text:p>期間終了20日內編製</text:p>
          </table:table-cell>
          <table:table-cell table:style-name="ce17"/>
          <table:table-cell table:style-name="ce21"/>
          <table:table-cell table:content-validation-name="val27" table:style-name="ce26"/>
          <table:table-cell office:value-type="string" table:style-name="ce7">
            <text:p>表 <text:s text:c="2"/>號</text:p>
          </table:table-cell>
          <table:table-cell office:value-type="string" table:number-columns-spanned="3" table:number-rows-spanned="1" table:style-name="ce92">
            <text:p>1135－01－02－2</text:p>
          </table:table-cell>
          <table:covered-table-cell table:number-columns-repeated="2"/>
          <table:table-cell table:style-name="ce30"/>
          <table:table-cell table:number-columns-repeated="39" table:style-name="ce31"/>
          <table:table-cell table:number-columns-repeated="16334"/>
        </table:table-row>
        <table:table-row table:style-name="ro2">
          <table:table-cell office:value-type="string" table:number-columns-spanned="10" table:number-rows-spanned="1" table:content-validation-name="val1" table:style-name="ce93">
            <text:p>新北市資源回收成果統計<text:s/></text:p>
          </table:table-cell>
          <table:covered-table-cell table:number-columns-repeated="9"/>
          <table:table-cell table:number-columns-repeated="40" table:style-name="ce31"/>
          <table:table-cell table:number-columns-repeated="16334"/>
        </table:table-row>
        <table:table-row table:style-name="ro3">
          <table:table-cell table:number-columns-spanned="6" table:number-rows-spanned="1" table:style-name="ce90"/>
          <table:covered-table-cell table:number-columns-repeated="5"/>
          <table:table-cell table:number-columns-repeated="4" table:style-name="ce27"/>
          <table:table-cell table:number-columns-repeated="40" table:style-name="ce31"/>
          <table:table-cell table:number-columns-repeated="16334"/>
        </table:table-row>
        <table:table-row table:style-name="ro4">
          <table:table-cell office:value-type="string" table:number-columns-spanned="9" table:number-rows-spanned="1" table:content-validation-name="val2" table:style-name="ce94">
            <text:p>中華民國107年12月</text:p>
          </table:table-cell>
          <table:covered-table-cell table:number-columns-repeated="8"/>
          <table:table-cell office:value-type="string" table:style-name="ce29">
            <text:p>單位：公斤</text:p>
          </table:table-cell>
          <table:table-cell table:number-columns-repeated="40" table:style-name="ce31"/>
          <table:table-cell table:number-columns-repeated="16334"/>
        </table:table-row>
        <table:table-row table:style-name="ro5">
          <table:table-cell office:value-type="string" table:number-columns-spanned="2" table:number-rows-spanned="5" table:style-name="ce98">
            <text:p>項 <text:s/>目 <text:s/>別</text:p>
          </table:table-cell>
          <table:covered-table-cell/>
          <table:table-cell office:value-type="string" table:number-columns-spanned="2" table:number-rows-spanned="5" table:style-name="ce92">
            <text:p>總 <text:s text:c="2"/>計</text:p>
          </table:table-cell>
          <table:covered-table-cell/>
          <table:table-cell office:value-type="string" table:number-columns-spanned="6" table:number-rows-spanned="1" table:style-name="ce91">
            <text:p>按清運單位分</text:p>
          </table:table-cell>
          <table:covered-table-cell table:number-columns-repeated="5"/>
          <table:table-cell table:number-columns-repeated="40" table:style-name="ce31"/>
          <table:table-cell table:number-columns-repeated="16334"/>
        </table:table-row>
        <table:table-row table:style-name="ro6">
          <table:covered-table-cell/>
          <table:covered-table-cell/>
          <table:covered-table-cell/>
          <table:covered-table-cell/>
          <table:table-cell office:value-type="string" table:number-columns-spanned="2" table:number-rows-spanned="4" table:content-validation-name="val26" table:style-name="ce89">
            <text:p>環保單位</text:p>
            <text:p>自行清運</text:p>
          </table:table-cell>
          <table:covered-table-cell/>
          <table:table-cell office:value-type="string" table:number-columns-spanned="2" table:number-rows-spanned="4" table:content-validation-name="val29" table:style-name="ce89">
            <text:p>環保單位</text:p>
            <text:p>委託清運</text:p>
          </table:table-cell>
          <table:covered-table-cell/>
          <table:table-cell office:value-type="string" table:number-columns-spanned="2" table:number-rows-spanned="4" table:content-validation-name="val30" table:style-name="ce88">
            <text:p>公私處所</text:p>
            <text:p>自行或委託清運</text:p>
          </table:table-cell>
          <table:covered-table-cell/>
          <table:table-cell table:number-columns-repeated="40" table:style-name="ce31"/>
          <table:table-cell table:number-columns-repeated="16334"/>
        </table:table-row>
        <table:table-row table:number-rows-repeated="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31"/>
          <table:table-cell table:number-columns-repeated="16334"/>
        </table:table-row>
        <table:table-row table:style-name="ro7">
          <table:table-cell office:value-type="string" table:number-columns-spanned="2" table:number-rows-spanned="1" table:style-name="ce104">
            <text:p>總 <text:s/>　計</text:p>
          </table:table-cell>
          <table:covered-table-cell/>
          <table:table-cell table:style-name="ce12"/>
          <table:table-cell office:value-type="float" office:value="150672749.49000001" table:style-name="ce18">
            <text:p>150,672,749.490</text:p>
          </table:table-cell>
          <table:table-cell table:style-name="ce18"/>
          <table:table-cell office:value-type="float" office:value="7711651.7999999998" table:style-name="ce18">
            <text:p>7,711,651.800</text:p>
          </table:table-cell>
          <table:table-cell table:style-name="ce18"/>
          <table:table-cell office:value-type="float" office:value="184754.9" table:style-name="ce18">
            <text:p>184,754.900</text:p>
          </table:table-cell>
          <table:table-cell table:style-name="ce18"/>
          <table:table-cell office:value-type="float" office:value="142776342.78999999" table:style-name="ce18">
            <text:p>142,776,342.79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3" table:style-name="ce105">
            <text:p>紙 <text:s/>類</text:p>
          </table:table-cell>
          <table:covered-table-cell/>
          <table:table-cell table:style-name="ce13"/>
          <table:table-cell office:value-type="float" office:value="84970293.400000006" table:style-name="ce19">
            <text:p>84,970,293.400</text:p>
          </table:table-cell>
          <table:table-cell table:style-name="ce22"/>
          <table:table-cell office:value-type="float" office:value="2286221.5" table:content-validation-name="val28" table:style-name="ce22">
            <text:p>2,286,221.500</text:p>
          </table:table-cell>
          <table:table-cell table:style-name="ce22"/>
          <table:table-cell office:value-type="float" office:value="110875" table:content-validation-name="val28" table:style-name="ce22">
            <text:p>110,875.000</text:p>
          </table:table-cell>
          <table:table-cell table:style-name="ce22"/>
          <table:table-cell office:value-type="float" office:value="82573196.900000006" table:content-validation-name="val28" table:style-name="ce22">
            <text:p>82,573,196.9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4" table:style-name="ce105">
            <text:p>紙容器</text:p>
          </table:table-cell>
          <table:covered-table-cell/>
          <table:table-cell table:style-name="ce13"/>
          <table:table-cell office:value-type="float" office:value="3088713.2" table:style-name="ce19">
            <text:p>3,088,713.200</text:p>
          </table:table-cell>
          <table:table-cell table:style-name="ce22"/>
          <table:table-cell office:value-type="float" office:value="588152" table:content-validation-name="val28" table:style-name="ce22">
            <text:p>588,152.000</text:p>
          </table:table-cell>
          <table:table-cell table:style-name="ce22"/>
          <table:table-cell office:value-type="float" office:value="9043" table:content-validation-name="val28" table:style-name="ce22">
            <text:p>9,043.000</text:p>
          </table:table-cell>
          <table:table-cell table:style-name="ce22"/>
          <table:table-cell office:value-type="float" office:value="2491518.2000000002" table:content-validation-name="val28" table:style-name="ce22">
            <text:p>2,491,518.2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5" table:style-name="ce105">
            <text:p>鋁箔包</text:p>
          </table:table-cell>
          <table:covered-table-cell/>
          <table:table-cell table:style-name="ce13"/>
          <table:table-cell office:value-type="float" office:value="875378.8" table:style-name="ce19">
            <text:p>875,378.800</text:p>
          </table:table-cell>
          <table:table-cell table:style-name="ce22"/>
          <table:table-cell office:value-type="float" office:value="208448" table:content-validation-name="val28" table:style-name="ce22">
            <text:p>208,448.000</text:p>
          </table:table-cell>
          <table:table-cell table:style-name="ce22"/>
          <table:table-cell office:value-type="float" office:value="1391" table:content-validation-name="val28" table:style-name="ce22">
            <text:p>1,391.000</text:p>
          </table:table-cell>
          <table:table-cell table:style-name="ce22"/>
          <table:table-cell office:value-type="float" office:value="665539.80000000005" table:content-validation-name="val28" table:style-name="ce22">
            <text:p>665,539.8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6" table:style-name="ce105">
            <text:p>鋁容器</text:p>
          </table:table-cell>
          <table:covered-table-cell/>
          <table:table-cell table:style-name="ce13"/>
          <table:table-cell office:value-type="float" office:value="1871905" table:style-name="ce19">
            <text:p>1,871,905.000</text:p>
          </table:table-cell>
          <table:table-cell table:style-name="ce22"/>
          <table:table-cell office:value-type="float" office:value="21571" table:content-validation-name="val28" table:style-name="ce22">
            <text:p>21,571.000</text:p>
          </table:table-cell>
          <table:table-cell table:style-name="ce22"/>
          <table:table-cell office:value-type="float" office:value="3193" table:content-validation-name="val28" table:style-name="ce22">
            <text:p>3,193.000</text:p>
          </table:table-cell>
          <table:table-cell table:style-name="ce22"/>
          <table:table-cell office:value-type="float" office:value="1847141" table:content-validation-name="val28" table:style-name="ce22">
            <text:p>1,847,141.0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7" table:style-name="ce105">
            <text:p>鐵容器</text:p>
          </table:table-cell>
          <table:covered-table-cell/>
          <table:table-cell table:style-name="ce13"/>
          <table:table-cell office:value-type="float" office:value="17729313.800000001" table:style-name="ce19">
            <text:p>17,729,313.800</text:p>
          </table:table-cell>
          <table:table-cell table:style-name="ce22"/>
          <table:table-cell office:value-type="float" office:value="279690" table:content-validation-name="val28" table:style-name="ce22">
            <text:p>279,690.000</text:p>
          </table:table-cell>
          <table:table-cell table:style-name="ce22"/>
          <table:table-cell office:value-type="float" office:value="9646" table:content-validation-name="val28" table:style-name="ce22">
            <text:p>9,646.000</text:p>
          </table:table-cell>
          <table:table-cell table:style-name="ce22"/>
          <table:table-cell office:value-type="float" office:value="17439977.800000001" table:content-validation-name="val28" table:style-name="ce22">
            <text:p>17,439,977.8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8" table:style-name="ce105">
            <text:p>其他金屬製品</text:p>
          </table:table-cell>
          <table:covered-table-cell/>
          <table:table-cell table:style-name="ce14"/>
          <table:table-cell office:value-type="float" office:value="24995977.399999999" table:style-name="ce19">
            <text:p>24,995,977.400</text:p>
          </table:table-cell>
          <table:table-cell table:style-name="ce22"/>
          <table:table-cell office:value-type="float" office:value="149268" table:content-validation-name="val28" table:style-name="ce22">
            <text:p>149,268.000</text:p>
          </table:table-cell>
          <table:table-cell table:style-name="ce22"/>
          <table:table-cell office:value-type="float" office:value="19410" table:content-validation-name="val28" table:style-name="ce22">
            <text:p>19,410.000</text:p>
          </table:table-cell>
          <table:table-cell table:style-name="ce22"/>
          <table:table-cell office:value-type="float" office:value="24827299.399999999" table:content-validation-name="val28" table:style-name="ce22">
            <text:p>24,827,299.4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9" table:style-name="ce105">
            <text:p>塑膠容器</text:p>
          </table:table-cell>
          <table:covered-table-cell/>
          <table:table-cell table:style-name="ce14"/>
          <table:table-cell office:value-type="float" office:value="8109906.5999999996" table:style-name="ce19">
            <text:p>8,109,906.600</text:p>
          </table:table-cell>
          <table:table-cell table:style-name="ce22"/>
          <table:table-cell office:value-type="float" office:value="472509" table:content-validation-name="val28" table:style-name="ce22">
            <text:p>472,509.000</text:p>
          </table:table-cell>
          <table:table-cell table:style-name="ce22"/>
          <table:table-cell office:value-type="float" office:value="17115" table:content-validation-name="val28" table:style-name="ce22">
            <text:p>17,115.000</text:p>
          </table:table-cell>
          <table:table-cell table:style-name="ce22"/>
          <table:table-cell office:value-type="float" office:value="7620282.5999999996" table:content-validation-name="val28" table:style-name="ce22">
            <text:p>7,620,282.6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10" table:style-name="ce105">
            <text:p>包裝用發泡塑膠</text:p>
          </table:table-cell>
          <table:covered-table-cell/>
          <table:table-cell table:style-name="ce14"/>
          <table:table-cell office:value-type="float" office:value="74085.5" table:style-name="ce19">
            <text:p>74,085.500</text:p>
          </table:table-cell>
          <table:table-cell table:style-name="ce22"/>
          <table:table-cell office:value-type="float" office:value="56814" table:content-validation-name="val28" table:style-name="ce22">
            <text:p>56,814.000</text:p>
          </table:table-cell>
          <table:table-cell table:style-name="ce22"/>
          <table:table-cell office:value-type="float" office:value="1.5" table:content-validation-name="val28" table:style-name="ce22">
            <text:p>1.500</text:p>
          </table:table-cell>
          <table:table-cell table:style-name="ce22"/>
          <table:table-cell office:value-type="float" office:value="17270" table:content-validation-name="val28" table:style-name="ce22">
            <text:p>17,270.0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11" table:style-name="ce105">
            <text:p>其他塑膠製品</text:p>
          </table:table-cell>
          <table:covered-table-cell/>
          <table:table-cell table:style-name="ce14"/>
          <table:table-cell office:value-type="float" office:value="2222637.2000000002" table:style-name="ce19">
            <text:p>2,222,637.200</text:p>
          </table:table-cell>
          <table:table-cell table:style-name="ce22"/>
          <table:table-cell office:value-type="float" office:value="592353" table:content-validation-name="val28" table:style-name="ce22">
            <text:p>592,353.000</text:p>
          </table:table-cell>
          <table:table-cell table:style-name="ce22"/>
          <table:table-cell office:value-type="float" office:value="3916" table:content-validation-name="val28" table:style-name="ce22">
            <text:p>3,916.000</text:p>
          </table:table-cell>
          <table:table-cell table:style-name="ce22"/>
          <table:table-cell office:value-type="float" office:value="1626368.2" table:content-validation-name="val28" table:style-name="ce22">
            <text:p>1,626,368.2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12" table:style-name="ce105">
            <text:p>輪 <text:s/>胎</text:p>
          </table:table-cell>
          <table:covered-table-cell/>
          <table:table-cell table:style-name="ce14"/>
          <table:table-cell office:value-type="float" office:value="274921" table:style-name="ce19">
            <text:p>274,921.000</text:p>
          </table:table-cell>
          <table:table-cell table:style-name="ce22"/>
          <table:table-cell office:value-type="float" office:value="218340" table:content-validation-name="val28" table:style-name="ce22">
            <text:p>218,340.000</text:p>
          </table:table-cell>
          <table:table-cell table:style-name="ce22"/>
          <table:table-cell office:value-type="float" office:value="0" table:content-validation-name="val28" table:style-name="ce116">
            <text:p><text:s/>-<text:s/></text:p>
          </table:table-cell>
          <table:table-cell table:style-name="ce22"/>
          <table:table-cell office:value-type="float" office:value="56581" table:content-validation-name="val28" table:style-name="ce22">
            <text:p>56,581.0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13" table:style-name="ce101">
            <text:p>玻璃容器</text:p>
          </table:table-cell>
          <table:covered-table-cell/>
          <table:table-cell table:style-name="ce14"/>
          <table:table-cell office:value-type="float" office:value="2597754.7000000002" table:style-name="ce19">
            <text:p>2,597,754.700</text:p>
          </table:table-cell>
          <table:table-cell table:style-name="ce22"/>
          <table:table-cell office:value-type="float" office:value="1753910.4" table:content-validation-name="val28" table:style-name="ce22">
            <text:p>1,753,910.400</text:p>
          </table:table-cell>
          <table:table-cell table:style-name="ce22"/>
          <table:table-cell office:value-type="float" office:value="2107" table:content-validation-name="val28" table:style-name="ce22">
            <text:p>2,107.000</text:p>
          </table:table-cell>
          <table:table-cell table:style-name="ce22"/>
          <table:table-cell office:value-type="float" office:value="841737.3" table:content-validation-name="val28" table:style-name="ce22">
            <text:p>841,737.3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14" table:style-name="ce101">
            <text:p>其他玻璃製品</text:p>
          </table:table-cell>
          <table:covered-table-cell/>
          <table:table-cell table:style-name="ce14"/>
          <table:table-cell office:value-type="float" office:value="25034.400000000001" table:style-name="ce19">
            <text:p>25,034.400</text:p>
          </table:table-cell>
          <table:table-cell table:style-name="ce22"/>
          <table:table-cell office:value-type="float" office:value="23075.4" table:content-validation-name="val28" table:style-name="ce22">
            <text:p>23,075.400</text:p>
          </table:table-cell>
          <table:table-cell table:style-name="ce22"/>
          <table:table-cell office:value-type="float" office:value="0" table:content-validation-name="val28" table:style-name="ce116">
            <text:p><text:s/>-<text:s/></text:p>
          </table:table-cell>
          <table:table-cell table:style-name="ce22"/>
          <table:table-cell office:value-type="float" office:value="1959" table:content-validation-name="val28" table:style-name="ce22">
            <text:p>1,959.0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15" table:style-name="ce101">
            <text:p>照明光源</text:p>
          </table:table-cell>
          <table:covered-table-cell/>
          <table:table-cell table:style-name="ce14"/>
          <table:table-cell office:value-type="float" office:value="53168.800000000003" table:style-name="ce19">
            <text:p>53,168.800</text:p>
          </table:table-cell>
          <table:table-cell table:style-name="ce22"/>
          <table:table-cell office:value-type="float" office:value="27958" table:content-validation-name="val28" table:style-name="ce22">
            <text:p>27,958.000</text:p>
          </table:table-cell>
          <table:table-cell table:style-name="ce22"/>
          <table:table-cell office:value-type="float" office:value="41.5" table:content-validation-name="val28" table:style-name="ce22">
            <text:p>41.500</text:p>
          </table:table-cell>
          <table:table-cell table:style-name="ce22"/>
          <table:table-cell office:value-type="float" office:value="25169.3" table:content-validation-name="val28" table:style-name="ce22">
            <text:p>25,169.3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16" table:style-name="ce101">
            <text:p>乾電池</text:p>
          </table:table-cell>
          <table:covered-table-cell/>
          <table:table-cell table:style-name="ce14"/>
          <table:table-cell office:value-type="float" office:value="94235.7" table:style-name="ce19">
            <text:p>94,235.700</text:p>
          </table:table-cell>
          <table:table-cell table:style-name="ce22"/>
          <table:table-cell office:value-type="float" office:value="7161" table:content-validation-name="val28" table:style-name="ce22">
            <text:p>7,161.000</text:p>
          </table:table-cell>
          <table:table-cell table:style-name="ce22"/>
          <table:table-cell office:value-type="float" office:value="98" table:content-validation-name="val28" table:style-name="ce22">
            <text:p>98.000</text:p>
          </table:table-cell>
          <table:table-cell table:style-name="ce22"/>
          <table:table-cell office:value-type="float" office:value="86976.7" table:content-validation-name="val28" table:style-name="ce22">
            <text:p>86,976.7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17" table:style-name="ce101">
            <text:p>鉛蓄電池</text:p>
          </table:table-cell>
          <table:covered-table-cell/>
          <table:table-cell table:style-name="ce14"/>
          <table:table-cell office:value-type="float" office:value="1074879.8" table:style-name="ce19">
            <text:p>1,074,879.800</text:p>
          </table:table-cell>
          <table:table-cell table:style-name="ce22"/>
          <table:table-cell office:value-type="float" office:value="1905" table:content-validation-name="val28" table:style-name="ce22">
            <text:p>1,905.000</text:p>
          </table:table-cell>
          <table:table-cell table:style-name="ce22"/>
          <table:table-cell office:value-type="float" office:value="27" table:content-validation-name="val28" table:style-name="ce22">
            <text:p>27.000</text:p>
          </table:table-cell>
          <table:table-cell table:style-name="ce22"/>
          <table:table-cell office:value-type="float" office:value="1072947.8" table:content-validation-name="val28" table:style-name="ce22">
            <text:p>1,072,947.8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18" table:style-name="ce101">
            <text:p>家 <text:s/>電</text:p>
          </table:table-cell>
          <table:covered-table-cell/>
          <table:table-cell table:style-name="ce14"/>
          <table:table-cell office:value-type="float" office:value="816308" table:style-name="ce19">
            <text:p>816,308.000</text:p>
          </table:table-cell>
          <table:table-cell table:style-name="ce22"/>
          <table:table-cell office:value-type="float" office:value="74560" table:content-validation-name="val28" table:style-name="ce22">
            <text:p>74,560.000</text:p>
          </table:table-cell>
          <table:table-cell table:style-name="ce22"/>
          <table:table-cell office:value-type="float" office:value="5697" table:content-validation-name="val28" table:style-name="ce22">
            <text:p>5,697.000</text:p>
          </table:table-cell>
          <table:table-cell table:style-name="ce22"/>
          <table:table-cell office:value-type="float" office:value="736051" table:content-validation-name="val28" table:style-name="ce22">
            <text:p>736,051.0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19" table:style-name="ce101">
            <text:p>資訊物品</text:p>
          </table:table-cell>
          <table:covered-table-cell/>
          <table:table-cell table:style-name="ce14"/>
          <table:table-cell office:value-type="float" office:value="298945.09000000003" table:style-name="ce19">
            <text:p>298,945.090</text:p>
          </table:table-cell>
          <table:table-cell table:style-name="ce19"/>
          <table:table-cell office:value-type="float" office:value="16180" table:content-validation-name="val28" table:style-name="ce19">
            <text:p>16,180.000</text:p>
          </table:table-cell>
          <table:table-cell table:style-name="ce19"/>
          <table:table-cell office:value-type="float" office:value="606.5" table:content-validation-name="val28" table:style-name="ce19">
            <text:p>606.500</text:p>
          </table:table-cell>
          <table:table-cell table:style-name="ce19"/>
          <table:table-cell office:value-type="float" office:value="282158.59000000003" table:content-validation-name="val28" table:style-name="ce19">
            <text:p>282,158.59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20" table:style-name="ce101">
            <text:p>光碟片</text:p>
          </table:table-cell>
          <table:covered-table-cell/>
          <table:table-cell table:style-name="ce14"/>
          <table:table-cell office:value-type="float" office:value="15095.2" table:style-name="ce19">
            <text:p>15,095.200</text:p>
          </table:table-cell>
          <table:table-cell table:style-name="ce19"/>
          <table:table-cell office:value-type="float" office:value="6398" table:content-validation-name="val28" table:style-name="ce19">
            <text:p>6,398.000</text:p>
          </table:table-cell>
          <table:table-cell table:style-name="ce19"/>
          <table:table-cell office:value-type="float" office:value="87.4" table:content-validation-name="val28" table:style-name="ce19">
            <text:p>87.400</text:p>
          </table:table-cell>
          <table:table-cell table:style-name="ce19"/>
          <table:table-cell office:value-type="float" office:value="8609.7999999999993" table:content-validation-name="val28" table:style-name="ce19">
            <text:p>8,609.8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21" table:style-name="ce101">
            <text:p>行動電話(含充電器)</text:p>
          </table:table-cell>
          <table:covered-table-cell/>
          <table:table-cell table:style-name="ce14"/>
          <table:table-cell office:value-type="float" office:value="4008.7" table:style-name="ce19">
            <text:p>4,008.700</text:p>
          </table:table-cell>
          <table:table-cell table:style-name="ce19"/>
          <table:table-cell office:value-type="float" office:value="817" table:content-validation-name="val28" table:style-name="ce19">
            <text:p>817.000</text:p>
          </table:table-cell>
          <table:table-cell table:style-name="ce19"/>
          <table:table-cell office:value-type="float" office:value="21" table:content-validation-name="val28" table:style-name="ce19">
            <text:p>21.000</text:p>
          </table:table-cell>
          <table:table-cell table:style-name="ce19"/>
          <table:table-cell office:value-type="float" office:value="3170.7" table:content-validation-name="val28" table:style-name="ce19">
            <text:p>3,170.7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22" table:style-name="ce101">
            <text:p>農藥容器及特殊環境用藥容器</text:p>
          </table:table-cell>
          <table:covered-table-cell/>
          <table:table-cell table:style-name="ce14"/>
          <table:table-cell office:value-type="float" office:value="69.400000000000006" table:style-name="ce19">
            <text:p>69.400</text:p>
          </table:table-cell>
          <table:table-cell table:style-name="ce19"/>
          <table:table-cell office:value-type="float" office:value="0" table:content-validation-name="val28" table:style-name="ce116">
            <text:p><text:s/>-<text:s/></text:p>
          </table:table-cell>
          <table:table-cell table:style-name="ce19"/>
          <table:table-cell office:value-type="float" office:value="0" table:content-validation-name="val28" table:style-name="ce116">
            <text:p><text:s/>-<text:s/></text:p>
          </table:table-cell>
          <table:table-cell table:style-name="ce19"/>
          <table:table-cell office:value-type="float" office:value="69.400000000000006" table:content-validation-name="val28" table:style-name="ce19">
            <text:p>69.4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23" table:style-name="ce101">
            <text:p>舊衣類</text:p>
          </table:table-cell>
          <table:covered-table-cell/>
          <table:table-cell table:style-name="ce14"/>
          <table:table-cell office:value-type="float" office:value="727946.4" table:style-name="ce19">
            <text:p>727,946.400</text:p>
          </table:table-cell>
          <table:table-cell table:style-name="ce19"/>
          <table:table-cell office:value-type="float" office:value="228144" table:content-validation-name="val28" table:style-name="ce19">
            <text:p>228,144.000</text:p>
          </table:table-cell>
          <table:table-cell table:style-name="ce19"/>
          <table:table-cell office:value-type="float" office:value="1453" table:content-validation-name="val28" table:style-name="ce19">
            <text:p>1,453.000</text:p>
          </table:table-cell>
          <table:table-cell table:style-name="ce19"/>
          <table:table-cell office:value-type="float" office:value="498349.4" table:content-validation-name="val28" table:style-name="ce19">
            <text:p>498,349.4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24" table:style-name="ce101">
            <text:p>食用油</text:p>
          </table:table-cell>
          <table:covered-table-cell/>
          <table:table-cell table:style-name="ce14"/>
          <table:table-cell office:value-type="float" office:value="1693" table:style-name="ce19">
            <text:p>1,693.000</text:p>
          </table:table-cell>
          <table:table-cell table:style-name="ce19"/>
          <table:table-cell office:value-type="float" office:value="0" table:content-validation-name="val28" table:style-name="ce116">
            <text:p><text:s/>-<text:s/></text:p>
          </table:table-cell>
          <table:table-cell table:style-name="ce19"/>
          <table:table-cell office:value-type="float" office:value="0" table:content-validation-name="val28" table:style-name="ce116">
            <text:p><text:s/>-<text:s/></text:p>
          </table:table-cell>
          <table:table-cell table:style-name="ce19"/>
          <table:table-cell office:value-type="float" office:value="1693" table:content-validation-name="val28" table:style-name="ce19">
            <text:p>1,693.000</text:p>
          </table:table-cell>
          <table:table-cell table:number-columns-repeated="40" table:style-name="ce31"/>
          <table:table-cell table:number-columns-repeated="16334"/>
        </table:table-row>
        <table:table-row table:style-name="ro7">
          <table:table-cell office:value-type="string" table:number-columns-spanned="2" table:number-rows-spanned="1" table:content-validation-name="val25" table:style-name="ce108">
            <text:p>其 <text:s/>他</text:p>
          </table:table-cell>
          <table:covered-table-cell/>
          <table:table-cell table:style-name="ce15"/>
          <table:table-cell office:value-type="float" office:value="750478.4" table:style-name="ce20">
            <text:p>750,478.400</text:p>
          </table:table-cell>
          <table:table-cell table:style-name="ce20"/>
          <table:table-cell office:value-type="float" office:value="698176.5" table:content-validation-name="val28" table:style-name="ce20">
            <text:p>698,176.500</text:p>
          </table:table-cell>
          <table:table-cell table:style-name="ce20"/>
          <table:table-cell office:value-type="float" office:value="26" table:content-validation-name="val28" table:style-name="ce20">
            <text:p>26.000</text:p>
          </table:table-cell>
          <table:table-cell table:style-name="ce20"/>
          <table:table-cell office:value-type="float" office:value="52275.9" table:content-validation-name="val28" table:style-name="ce20">
            <text:p>52,275.900</text:p>
          </table:table-cell>
          <table:table-cell table:number-columns-repeated="40" table:style-name="ce31"/>
          <table:table-cell table:number-columns-repeated="16334"/>
        </table:table-row>
        <table:table-row table:style-name="ro1">
          <table:table-cell office:value-type="string" table:style-name="ce2">
            <text:p>填表</text:p>
          </table:table-cell>
          <table:table-cell office:value-type="string" table:style-name="ce8">
            <text:p>審核</text:p>
          </table:table-cell>
          <table:table-cell table:number-columns-repeated="2" table:style-name="ce16"/>
          <table:table-cell office:value-type="string" table:style-name="ce23">
            <text:p>業務主管人員</text:p>
          </table:table-cell>
          <table:table-cell table:style-name="ce23"/>
          <table:table-cell office:value-type="string" table:style-name="ce23">
            <text:p>機關首長</text:p>
          </table:table-cell>
          <table:table-cell table:number-columns-repeated="2" table:style-name="ce28"/>
          <table:table-cell office:value-type="string" table:style-name="ce23">
            <text:p>中華民國108年1月16日編製</text:p>
          </table:table-cell>
          <table:table-cell table:number-columns-repeated="40" table:style-name="ce31"/>
          <table:table-cell table:number-columns-repeated="16334"/>
        </table:table-row>
        <table:table-row table:style-name="ro1">
          <table:table-cell table:number-columns-repeated="2" table:style-name="ce3"/>
          <table:table-cell table:number-columns-repeated="2" table:style-name="ce6"/>
          <table:table-cell office:value-type="string" table:style-name="ce24">
            <text:p>主辦統計人員</text:p>
          </table:table-cell>
          <table:table-cell table:style-name="ce24"/>
          <table:table-cell table:number-columns-repeated="3" table:style-name="ce6"/>
          <table:table-cell table:style-name="ce24"/>
          <table:table-cell table:number-columns-repeated="40" table:style-name="ce31"/>
          <table:table-cell table:number-columns-repeated="16334"/>
        </table:table-row>
        <table:table-row table:style-name="ro1">
          <table:table-cell table:number-columns-repeated="2" table:style-name="ce3"/>
          <table:table-cell table:number-columns-repeated="2" table:style-name="ce6"/>
          <table:table-cell table:number-columns-repeated="2" table:style-name="ce24"/>
          <table:table-cell table:number-columns-repeated="3" table:style-name="ce6"/>
          <table:table-cell table:style-name="ce24"/>
          <table:table-cell table:number-columns-repeated="40" table:style-name="ce31"/>
          <table:table-cell table:number-columns-repeated="16334"/>
        </table:table-row>
        <table:table-row table:style-name="ro1">
          <table:table-cell office:value-type="string" table:style-name="ce4">
            <text:p>資料來源：依據本府環境保護局及各區公所(清潔隊)提報之資源回收成果統計資料編製。<text:s/></text:p>
          </table:table-cell>
          <table:table-cell table:style-name="ce9"/>
          <table:table-cell table:number-columns-repeated="8" table:style-name="ce6"/>
          <table:table-cell table:number-columns-repeated="40" table:style-name="ce31"/>
          <table:table-cell table:number-columns-repeated="16334"/>
        </table:table-row>
        <table:table-row table:style-name="ro1">
          <table:table-cell office:value-type="string" table:style-name="ce4">
            <text:p>填表說明：1.本表編製1份送行政院環境保護署，電子檔於規定期限內由網際網路線上傳送至「新北市政府公務統計行政管理系統」。</text:p>
          </table:table-cell>
          <table:table-cell table:style-name="ce9"/>
          <table:table-cell table:number-columns-repeated="8" table:style-name="ce6"/>
          <table:table-cell table:number-columns-repeated="40" table:style-name="ce31"/>
          <table:table-cell table:number-columns-repeated="16334"/>
        </table:table-row>
        <table:table-row table:style-name="ro1">
          <table:table-cell office:value-type="string" table:style-name="ce4">
            <text:p>　　　　　2.本表皆以公斤為單位，若無法得其實際重量，折算標準參考編製說明四。</text:p>
          </table:table-cell>
          <table:table-cell table:style-name="ce9"/>
          <table:table-cell table:number-columns-repeated="8" table:style-name="ce6"/>
          <table:table-cell table:number-columns-repeated="40" table:style-name="ce31"/>
          <table:table-cell table:number-columns-repeated="16334"/>
        </table:table-row>
        <table:table-row table:style-name="ro1">
          <table:table-cell table:style-name="ce5"/>
          <table:table-cell table:number-columns-repeated="9" table:style-name="ce6"/>
          <table:table-cell table:number-columns-repeated="40" table:style-name="ce31"/>
          <table:table-cell table:number-columns-repeated="16334"/>
        </table:table-row>
        <table:table-row table:number-rows-repeated="159" table:style-name="ro1">
          <table:table-cell table:number-columns-repeated="10" table:style-name="ce6"/>
          <table:table-cell table:number-columns-repeated="40" table:style-name="ce31"/>
          <table:table-cell table:number-columns-repeated="16334"/>
        </table:table-row>
        <table:table-row table:number-rows-repeated="1048376" table:style-name="ro8">
          <table:table-cell table:number-columns-repeated="16384"/>
        </table:table-row>
      </table:table>
      <table:table table:name="1135-01-02-2(續)" table:style-name="ta1">
        <table:table-column table:style-name="co11"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7" table:default-cell-style-name="ce1"/>
        <table:table-column table:style-name="co13" table:number-columns-repeated="2" table:default-cell-style-name="ce1"/>
        <table:table-column table:style-name="co7" table:default-cell-style-name="ce1"/>
        <table:table-column table:style-name="co15" table:default-cell-style-name="ce1"/>
        <table:table-column table:style-name="co7" table:default-cell-style-name="ce1"/>
        <table:table-column table:style-name="co16" table:default-cell-style-name="ce1"/>
        <table:table-column table:style-name="co7" table:default-cell-style-name="ce1"/>
        <table:table-column table:style-name="co15" table:number-columns-repeated="3" table:default-cell-style-name="ce1"/>
        <table:table-column table:style-name="co7" table:default-cell-style-name="ce1"/>
        <table:table-column table:style-name="co16" table:number-columns-repeated="2" table:default-cell-style-name="ce1"/>
        <table:table-column table:style-name="co15"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9" table:default-cell-style-name="ce1"/>
        <table:table-column table:style-name="co10" table:number-columns-repeated="16359" table:default-cell-style-name="ce1"/>
        <table:table-row table:style-name="ro8">
          <table:table-cell office:value-type="string" table:style-name="ce32">
            <text:p>公 開 類</text:p>
          </table:table-cell>
          <table:table-cell table:style-name="ce45"/>
          <table:table-cell table:number-columns-repeated="5" table:style-name="ce55"/>
          <table:table-cell table:number-columns-repeated="5" table:style-name="ce65"/>
          <table:table-cell table:number-columns-repeated="2" table:style-name="ce55"/>
          <table:table-cell table:number-columns-repeated="4" table:style-name="ce67"/>
          <table:table-cell table:style-name="ce70"/>
          <table:table-cell office:value-type="string" table:number-columns-spanned="2" table:number-rows-spanned="1" table:style-name="ce109">
            <text:p>編製機關</text:p>
          </table:table-cell>
          <table:covered-table-cell/>
          <table:table-cell office:value-type="string" table:number-columns-spanned="4" table:number-rows-spanned="1" table:style-name="ce109">
            <text:p><text:s text:c="4"/>新北市政府環境保護局</text:p>
          </table:table-cell>
          <table:covered-table-cell table:number-columns-repeated="3"/>
          <table:table-cell table:style-name="ce77"/>
          <table:table-cell table:number-columns-repeated="24" table:style-name="ce78"/>
          <table:table-cell table:number-columns-repeated="16334"/>
        </table:table-row>
        <table:table-row table:style-name="ro8">
          <table:table-cell office:value-type="string" table:style-name="ce32">
            <text:p>月 <text:s text:c="3"/>報</text:p>
          </table:table-cell>
          <table:table-cell office:value-type="string" table:style-name="ce46">
            <text:p>期間終了20日內編報</text:p>
          </table:table-cell>
          <table:table-cell table:content-validation-name="val183" table:style-name="ce56"/>
          <table:table-cell table:number-columns-repeated="4" table:style-name="ce56"/>
          <table:table-cell table:number-columns-repeated="4" table:style-name="ce66"/>
          <table:table-cell table:number-columns-spanned="8" table:number-rows-spanned="1" table:style-name="ce117"/>
          <table:covered-table-cell table:number-columns-repeated="7"/>
          <table:table-cell office:value-type="string" table:number-columns-spanned="2" table:number-rows-spanned="1" table:style-name="ce109">
            <text:p>表 <text:s text:c="3"/>號</text:p>
          </table:table-cell>
          <table:covered-table-cell/>
          <table:table-cell office:value-type="string" table:number-columns-spanned="4" table:number-rows-spanned="1" table:style-name="ce109">
            <text:p>1135-01-02－2</text:p>
          </table:table-cell>
          <table:covered-table-cell table:number-columns-repeated="3"/>
          <table:table-cell table:style-name="ce77"/>
          <table:table-cell table:number-columns-repeated="24" table:style-name="ce78"/>
          <table:table-cell table:number-columns-repeated="16334"/>
        </table:table-row>
        <table:table-row table:style-name="ro9">
          <table:table-cell office:value-type="string" table:number-columns-spanned="25" table:number-rows-spanned="1" table:content-validation-name="val31" table:style-name="ce93">
            <text:p><text:s text:c="2"/>新北市資源回收成果統計(續)</text:p>
          </table:table-cell>
          <table:covered-table-cell table:number-columns-repeated="24"/>
          <table:table-cell table:number-columns-repeated="25" table:style-name="ce78"/>
          <table:table-cell table:number-columns-repeated="16334"/>
        </table:table-row>
        <table:table-row table:style-name="ro10">
          <table:table-cell office:value-type="string" table:number-columns-spanned="21" table:number-rows-spanned="1" table:content-validation-name="val32" table:style-name="ce94">
            <text:p>中華民國107年12月</text:p>
          </table:table-cell>
          <table:covered-table-cell table:number-columns-repeated="20"/>
          <table:table-cell table:number-columns-repeated="3" table:style-name="ce71"/>
          <table:table-cell office:value-type="string" table:style-name="ce72">
            <text:p>單位：公斤</text:p>
          </table:table-cell>
          <table:table-cell table:number-columns-repeated="25" table:style-name="ce78"/>
          <table:table-cell table:number-columns-repeated="16334"/>
        </table:table-row>
        <table:table-row table:style-name="ro11">
          <table:table-cell table:style-name="ce33"/>
          <table:table-cell table:number-columns-repeated="2" table:style-name="ce47"/>
          <table:table-cell office:value-type="string" table:style-name="ce62">
            <text:p><text:s/></text:p>
          </table:table-cell>
          <table:table-cell table:number-columns-repeated="3" table:style-name="ce47"/>
          <table:table-cell office:value-type="string" table:number-columns-spanned="1" table:number-rows-spanned="3" table:content-validation-name="val190" table:style-name="ce114">
            <text:p>其他金屬製品</text:p>
          </table:table-cell>
          <table:table-cell office:value-type="string" table:number-columns-spanned="1" table:number-rows-spanned="3" table:content-validation-name="val192" table:style-name="ce114">
            <text:p>塑膠容器</text:p>
          </table:table-cell>
          <table:table-cell office:value-type="string" table:number-columns-spanned="1" table:number-rows-spanned="3" table:content-validation-name="val194" table:style-name="ce114">
            <text:p>包裝用發泡塑膠</text:p>
          </table:table-cell>
          <table:table-cell office:value-type="string" table:number-columns-spanned="1" table:number-rows-spanned="3" table:content-validation-name="val196" table:style-name="ce114">
            <text:p>其他塑膠製品</text:p>
          </table:table-cell>
          <table:table-cell table:style-name="ce47"/>
          <table:table-cell office:value-type="string" table:number-columns-spanned="1" table:number-rows-spanned="3" table:content-validation-name="val199" table:style-name="ce114">
            <text:p>玻璃容器</text:p>
          </table:table-cell>
          <table:table-cell office:value-type="string" table:number-columns-spanned="1" table:number-rows-spanned="3" table:content-validation-name="val201" table:style-name="ce114">
            <text:p>其他玻璃製品</text:p>
          </table:table-cell>
          <table:table-cell office:value-type="string" table:number-columns-spanned="1" table:number-rows-spanned="2" table:content-validation-name="val203" table:style-name="ce115">
            <text:p>照明光源</text:p>
          </table:table-cell>
          <table:table-cell table:number-columns-repeated="3" table:style-name="ce47"/>
          <table:table-cell office:value-type="string" table:number-columns-spanned="1" table:number-rows-spanned="3" table:content-validation-name="val208" table:style-name="ce114">
            <text:p>資訊物品</text:p>
          </table:table-cell>
          <table:table-cell table:style-name="ce47"/>
          <table:table-cell office:value-type="string" table:number-columns-spanned="1" table:number-rows-spanned="3" table:content-validation-name="val211" table:style-name="ce114">
            <text:p>行動電話(含充電器)</text:p>
          </table:table-cell>
          <table:table-cell office:value-type="string" table:number-columns-spanned="1" table:number-rows-spanned="3" table:content-validation-name="val213" table:style-name="ce114">
            <text:p>農藥容器及特殊環境用藥容器</text:p>
          </table:table-cell>
          <table:table-cell table:number-columns-repeated="2" table:style-name="ce47"/>
          <table:table-cell table:style-name="ce73"/>
          <table:table-cell table:number-columns-repeated="25" table:style-name="ce78"/>
          <table:table-cell table:number-columns-repeated="16334"/>
        </table:table-row>
        <table:table-row table:style-name="ro11">
          <table:table-cell office:value-type="string" table:style-name="ce34">
            <text:p>回收單位別</text:p>
          </table:table-cell>
          <table:table-cell office:value-type="string" table:style-name="ce48">
            <text:p>總　計</text:p>
          </table:table-cell>
          <table:table-cell office:value-type="string" table:content-validation-name="val184" table:style-name="ce48">
            <text:p>紙 類</text:p>
          </table:table-cell>
          <table:table-cell office:value-type="string" table:content-validation-name="val186" table:style-name="ce48">
            <text:p>紙容器<text:s text:c="2"/></text:p>
          </table:table-cell>
          <table:table-cell office:value-type="string" table:content-validation-name="val187" table:style-name="ce48">
            <text:p>鋁箔包</text:p>
          </table:table-cell>
          <table:table-cell office:value-type="string" table:content-validation-name="val188" table:style-name="ce48">
            <text:p>鋁容器</text:p>
          </table:table-cell>
          <table:table-cell office:value-type="string" table:content-validation-name="val189" table:style-name="ce48">
            <text:p>鐵容器</text:p>
          </table:table-cell>
          <table:covered-table-cell/>
          <table:covered-table-cell/>
          <table:covered-table-cell/>
          <table:covered-table-cell/>
          <table:table-cell office:value-type="string" table:content-validation-name="val198" table:style-name="ce48">
            <text:p>輪 胎</text:p>
          </table:table-cell>
          <table:covered-table-cell/>
          <table:covered-table-cell/>
          <table:covered-table-cell/>
          <table:table-cell office:value-type="string" table:content-validation-name="val205" table:style-name="ce68">
            <text:p>乾電池</text:p>
          </table:table-cell>
          <table:table-cell office:value-type="string" table:content-validation-name="val206" table:style-name="ce68">
            <text:p>鉛蓄電池</text:p>
          </table:table-cell>
          <table:table-cell office:value-type="string" table:content-validation-name="val207" table:style-name="ce48">
            <text:p>家 電</text:p>
          </table:table-cell>
          <table:covered-table-cell/>
          <table:table-cell office:value-type="string" table:content-validation-name="val210" table:style-name="ce48">
            <text:p>光碟片</text:p>
          </table:table-cell>
          <table:covered-table-cell/>
          <table:covered-table-cell/>
          <table:table-cell office:value-type="string" table:content-validation-name="val215" table:style-name="ce48">
            <text:p>舊衣類</text:p>
          </table:table-cell>
          <table:table-cell office:value-type="string" table:content-validation-name="val216" table:style-name="ce48">
            <text:p>食用油</text:p>
          </table:table-cell>
          <table:table-cell office:value-type="string" table:content-validation-name="val217" table:style-name="ce74">
            <text:p>其他</text:p>
          </table:table-cell>
          <table:table-cell table:number-columns-repeated="25" table:style-name="ce78"/>
          <table:table-cell table:number-columns-repeated="16334"/>
        </table:table-row>
        <table:table-row table:style-name="ro11">
          <table:table-cell table:style-name="ce35"/>
          <table:table-cell table:number-columns-repeated="2" table:style-name="ce49"/>
          <table:table-cell office:value-type="string" table:style-name="ce63">
            <text:p><text:s/></text:p>
          </table:table-cell>
          <table:table-cell table:number-columns-repeated="3" table:style-name="ce49"/>
          <table:covered-table-cell/>
          <table:covered-table-cell/>
          <table:covered-table-cell/>
          <table:covered-table-cell/>
          <table:table-cell table:style-name="ce49"/>
          <table:covered-table-cell/>
          <table:covered-table-cell/>
          <table:table-cell office:value-type="string" table:style-name="ce63">
            <text:p><text:s/></text:p>
          </table:table-cell>
          <table:table-cell table:number-columns-repeated="2" table:style-name="ce69"/>
          <table:table-cell table:style-name="ce49"/>
          <table:covered-table-cell/>
          <table:table-cell table:style-name="ce49"/>
          <table:covered-table-cell/>
          <table:covered-table-cell/>
          <table:table-cell table:number-columns-repeated="2" table:style-name="ce63"/>
          <table:table-cell table:style-name="ce75"/>
          <table:table-cell table:number-columns-repeated="25" table:style-name="ce78"/>
          <table:table-cell table:number-columns-repeated="16334"/>
        </table:table-row>
        <table:table-row table:style-name="ro8">
          <table:table-cell office:value-type="string" table:style-name="ce36">
            <text:p>總計</text:p>
          </table:table-cell>
          <table:table-cell office:value-type="float" office:value="150672749.49000001" table:style-name="ce50">
            <text:p>150,672,749.490</text:p>
          </table:table-cell>
          <table:table-cell office:value-type="float" office:value="84970293.400000006" table:style-name="ce57">
            <text:p>84,970,293.400</text:p>
          </table:table-cell>
          <table:table-cell office:value-type="float" office:value="3088713.2" table:style-name="ce57">
            <text:p>3,088,713.200</text:p>
          </table:table-cell>
          <table:table-cell office:value-type="float" office:value="875378.8" table:style-name="ce57">
            <text:p>875,378.800</text:p>
          </table:table-cell>
          <table:table-cell office:value-type="float" office:value="1871905" table:style-name="ce57">
            <text:p>1,871,905.000</text:p>
          </table:table-cell>
          <table:table-cell office:value-type="float" office:value="17729313.800000001" table:style-name="ce57">
            <text:p>17,729,313.800</text:p>
          </table:table-cell>
          <table:table-cell office:value-type="float" office:value="24995977.399999999" table:style-name="ce57">
            <text:p>24,995,977.400</text:p>
          </table:table-cell>
          <table:table-cell office:value-type="float" office:value="8109906.5999999996" table:style-name="ce57">
            <text:p>8,109,906.600</text:p>
          </table:table-cell>
          <table:table-cell office:value-type="float" office:value="74085.5" table:style-name="ce57">
            <text:p>74,085.500</text:p>
          </table:table-cell>
          <table:table-cell office:value-type="float" office:value="2222637.2000000002" table:style-name="ce57">
            <text:p>2,222,637.200</text:p>
          </table:table-cell>
          <table:table-cell office:value-type="float" office:value="274921" table:style-name="ce57">
            <text:p>274,921.000</text:p>
          </table:table-cell>
          <table:table-cell office:value-type="float" office:value="2597754.7000000002" table:style-name="ce57">
            <text:p>2,597,754.700</text:p>
          </table:table-cell>
          <table:table-cell office:value-type="float" office:value="25034.400000000001" table:style-name="ce57">
            <text:p>25,034.400</text:p>
          </table:table-cell>
          <table:table-cell office:value-type="float" office:value="53168.800000000003" table:style-name="ce57">
            <text:p>53,168.800</text:p>
          </table:table-cell>
          <table:table-cell office:value-type="float" office:value="94235.7" table:style-name="ce57">
            <text:p>94,235.700</text:p>
          </table:table-cell>
          <table:table-cell office:value-type="float" office:value="1074879.8" table:style-name="ce57">
            <text:p>1,074,879.800</text:p>
          </table:table-cell>
          <table:table-cell office:value-type="float" office:value="816308" table:style-name="ce57">
            <text:p>816,308.000</text:p>
          </table:table-cell>
          <table:table-cell office:value-type="float" office:value="298945.09000000003" table:style-name="ce57">
            <text:p>298,945.090</text:p>
          </table:table-cell>
          <table:table-cell office:value-type="float" office:value="15095.2" table:style-name="ce57">
            <text:p>15,095.200</text:p>
          </table:table-cell>
          <table:table-cell office:value-type="float" office:value="4008.7" table:style-name="ce57">
            <text:p>4,008.700</text:p>
          </table:table-cell>
          <table:table-cell office:value-type="float" office:value="69.400000000000006" table:style-name="ce57">
            <text:p>69.400</text:p>
          </table:table-cell>
          <table:table-cell office:value-type="float" office:value="727946.4" table:style-name="ce57">
            <text:p>727,946.400</text:p>
          </table:table-cell>
          <table:table-cell office:value-type="float" office:value="1693" table:style-name="ce57">
            <text:p>1,693.000</text:p>
          </table:table-cell>
          <table:table-cell office:value-type="float" office:value="750478.4" table:style-name="ce76">
            <text:p>750,478.400</text:p>
          </table:table-cell>
          <table:table-cell table:number-columns-repeated="25" table:style-name="ce78"/>
          <table:table-cell table:number-columns-repeated="16334"/>
        </table:table-row>
        <table:table-row table:style-name="ro8">
          <table:table-cell office:value-type="string" table:style-name="ce37">
            <text:p>清潔隊合計</text:p>
          </table:table-cell>
          <table:table-cell office:value-type="float" office:value="7896406.7000000002" table:style-name="ce51">
            <text:p>7,896,406.700</text:p>
          </table:table-cell>
          <table:table-cell office:value-type="float" office:value="2397096.5" table:style-name="ce58">
            <text:p>2,397,096.500</text:p>
          </table:table-cell>
          <table:table-cell office:value-type="float" office:value="597195" table:style-name="ce58">
            <text:p>597,195.000</text:p>
          </table:table-cell>
          <table:table-cell office:value-type="float" office:value="209839" table:style-name="ce58">
            <text:p>209,839.000</text:p>
          </table:table-cell>
          <table:table-cell office:value-type="float" office:value="24764" table:style-name="ce58">
            <text:p>24,764.000</text:p>
          </table:table-cell>
          <table:table-cell office:value-type="float" office:value="289336" table:style-name="ce58">
            <text:p>289,336.000</text:p>
          </table:table-cell>
          <table:table-cell office:value-type="float" office:value="168678" table:style-name="ce58">
            <text:p>168,678.000</text:p>
          </table:table-cell>
          <table:table-cell office:value-type="float" office:value="489624" table:style-name="ce58">
            <text:p>489,624.000</text:p>
          </table:table-cell>
          <table:table-cell office:value-type="float" office:value="56815.5" table:style-name="ce58">
            <text:p>56,815.500</text:p>
          </table:table-cell>
          <table:table-cell office:value-type="float" office:value="596269" table:style-name="ce58">
            <text:p>596,269.000</text:p>
          </table:table-cell>
          <table:table-cell office:value-type="float" office:value="218340" table:style-name="ce58">
            <text:p>218,340.000</text:p>
          </table:table-cell>
          <table:table-cell office:value-type="float" office:value="1756017.4" table:style-name="ce58">
            <text:p>1,756,017.400</text:p>
          </table:table-cell>
          <table:table-cell office:value-type="float" office:value="23075.4" table:style-name="ce58">
            <text:p>23,075.400</text:p>
          </table:table-cell>
          <table:table-cell office:value-type="float" office:value="27999.5" table:style-name="ce58">
            <text:p>27,999.500</text:p>
          </table:table-cell>
          <table:table-cell office:value-type="float" office:value="7259" table:style-name="ce58">
            <text:p>7,259.000</text:p>
          </table:table-cell>
          <table:table-cell office:value-type="float" office:value="1932" table:style-name="ce58">
            <text:p>1,932.000</text:p>
          </table:table-cell>
          <table:table-cell office:value-type="float" office:value="80257" table:style-name="ce58">
            <text:p>80,257.000</text:p>
          </table:table-cell>
          <table:table-cell office:value-type="float" office:value="16786.5" table:style-name="ce58">
            <text:p>16,786.500</text:p>
          </table:table-cell>
          <table:table-cell office:value-type="float" office:value="6485.4" table:style-name="ce58">
            <text:p>6,485.400</text:p>
          </table:table-cell>
          <table:table-cell office:value-type="float" office:value="838" table:style-name="ce58">
            <text:p>838.000</text:p>
          </table:table-cell>
          <table:table-cell office:value-type="float" office:value="0" table:style-name="ce58">
            <text:p>0.000</text:p>
          </table:table-cell>
          <table:table-cell office:value-type="float" office:value="229597" table:style-name="ce58">
            <text:p>229,597.000</text:p>
          </table:table-cell>
          <table:table-cell office:value-type="float" office:value="0" table:style-name="ce58">
            <text:p>0.000</text:p>
          </table:table-cell>
          <table:table-cell office:value-type="float" office:value="698202.5" table:style-name="ce58">
            <text:p>698,202.500</text:p>
          </table:table-cell>
          <table:table-cell table:number-columns-repeated="25" table:style-name="ce78"/>
          <table:table-cell table:number-columns-repeated="16334"/>
        </table:table-row>
        <table:table-row table:style-name="ro8">
          <table:table-cell office:value-type="string" table:style-name="ce38">
            <text:p>社區合計</text:p>
          </table:table-cell>
          <table:table-cell office:value-type="float" office:value="18280578.149999999" table:style-name="ce51">
            <text:p>18,280,578.150</text:p>
          </table:table-cell>
          <table:table-cell office:value-type="float" office:value="9090176.5999999996" table:style-name="ce58">
            <text:p>9,090,176.600</text:p>
          </table:table-cell>
          <table:table-cell office:value-type="float" office:value="779457" table:style-name="ce58">
            <text:p>779,457.000</text:p>
          </table:table-cell>
          <table:table-cell office:value-type="float" office:value="250282.1" table:style-name="ce58">
            <text:p>250,282.100</text:p>
          </table:table-cell>
          <table:table-cell office:value-type="float" office:value="738392.6" table:style-name="ce58">
            <text:p>738,392.600</text:p>
          </table:table-cell>
          <table:table-cell office:value-type="float" office:value="2350935.9" table:style-name="ce58">
            <text:p>2,350,935.900</text:p>
          </table:table-cell>
          <table:table-cell office:value-type="float" office:value="2210495.4" table:style-name="ce58">
            <text:p>2,210,495.400</text:p>
          </table:table-cell>
          <table:table-cell office:value-type="float" office:value="1385543" table:style-name="ce58">
            <text:p>1,385,543.000</text:p>
          </table:table-cell>
          <table:table-cell office:value-type="float" office:value="12374" table:style-name="ce58">
            <text:p>12,374.000</text:p>
          </table:table-cell>
          <table:table-cell office:value-type="float" office:value="518078.5" table:style-name="ce58">
            <text:p>518,078.500</text:p>
          </table:table-cell>
          <table:table-cell office:value-type="float" office:value="2608" table:style-name="ce58">
            <text:p>2,608.000</text:p>
          </table:table-cell>
          <table:table-cell office:value-type="float" office:value="420332" table:style-name="ce58">
            <text:p>420,332.000</text:p>
          </table:table-cell>
          <table:table-cell office:value-type="float" office:value="1618" table:style-name="ce58">
            <text:p>1,618.000</text:p>
          </table:table-cell>
          <table:table-cell office:value-type="float" office:value="15099.5" table:style-name="ce58">
            <text:p>15,099.500</text:p>
          </table:table-cell>
          <table:table-cell office:value-type="float" office:value="14603.2" table:style-name="ce58">
            <text:p>14,603.200</text:p>
          </table:table-cell>
          <table:table-cell office:value-type="float" office:value="10465.799999999999" table:style-name="ce58">
            <text:p>10,465.800</text:p>
          </table:table-cell>
          <table:table-cell office:value-type="float" office:value="282477" table:style-name="ce58">
            <text:p>282,477.000</text:p>
          </table:table-cell>
          <table:table-cell office:value-type="float" office:value="66341.850000000006" table:style-name="ce58">
            <text:p>66,341.850</text:p>
          </table:table-cell>
          <table:table-cell office:value-type="float" office:value="5926.5" table:style-name="ce58">
            <text:p>5,926.500</text:p>
          </table:table-cell>
          <table:table-cell office:value-type="float" office:value="2979.2" table:style-name="ce58">
            <text:p>2,979.200</text:p>
          </table:table-cell>
          <table:table-cell office:value-type="float" office:value="69.400000000000006" table:style-name="ce58">
            <text:p>69.400</text:p>
          </table:table-cell>
          <table:table-cell office:value-type="float" office:value="111007" table:style-name="ce58">
            <text:p>111,007.000</text:p>
          </table:table-cell>
          <table:table-cell office:value-type="float" office:value="125" table:style-name="ce58">
            <text:p>125.000</text:p>
          </table:table-cell>
          <table:table-cell office:value-type="float" office:value="11190.6" table:style-name="ce58">
            <text:p>11,190.600</text:p>
          </table:table-cell>
          <table:table-cell table:number-columns-repeated="25" table:style-name="ce78"/>
          <table:table-cell table:number-columns-repeated="16334"/>
        </table:table-row>
        <table:table-row table:style-name="ro8">
          <table:table-cell office:value-type="string" table:style-name="ce38">
            <text:p>學校合計</text:p>
          </table:table-cell>
          <table:table-cell office:value-type="float" office:value="99380.9" table:style-name="ce51">
            <text:p>99,380.900</text:p>
          </table:table-cell>
          <table:table-cell office:value-type="float" office:value="58981.3" table:style-name="ce58">
            <text:p>58,981.300</text:p>
          </table:table-cell>
          <table:table-cell office:value-type="float" office:value="10555.2" table:style-name="ce58">
            <text:p>10,555.200</text:p>
          </table:table-cell>
          <table:table-cell office:value-type="float" office:value="4192.2" table:style-name="ce58">
            <text:p>4,192.200</text:p>
          </table:table-cell>
          <table:table-cell office:value-type="float" office:value="918.9" table:style-name="ce58">
            <text:p>918.900</text:p>
          </table:table-cell>
          <table:table-cell office:value-type="float" office:value="5312" table:style-name="ce58">
            <text:p>5,312.000</text:p>
          </table:table-cell>
          <table:table-cell office:value-type="float" office:value="1351" table:style-name="ce58">
            <text:p>1,351.000</text:p>
          </table:table-cell>
          <table:table-cell office:value-type="float" office:value="9315.7999999999993" table:style-name="ce58">
            <text:p>9,315.800</text:p>
          </table:table-cell>
          <table:table-cell office:value-type="float" office:value="144" table:style-name="ce58">
            <text:p>144.000</text:p>
          </table:table-cell>
          <table:table-cell office:value-type="float" office:value="3363" table:style-name="ce58">
            <text:p>3,363.000</text:p>
          </table:table-cell>
          <table:table-cell office:value-type="float" office:value="2" table:style-name="ce58">
            <text:p>2.000</text:p>
          </table:table-cell>
          <table:table-cell office:value-type="float" office:value="2814.2" table:style-name="ce58">
            <text:p>2,814.200</text:p>
          </table:table-cell>
          <table:table-cell office:value-type="float" office:value="5" table:style-name="ce58">
            <text:p>5.000</text:p>
          </table:table-cell>
          <table:table-cell office:value-type="float" office:value="73.8" table:style-name="ce58">
            <text:p>73.800</text:p>
          </table:table-cell>
          <table:table-cell office:value-type="float" office:value="1028.3" table:style-name="ce58">
            <text:p>1,028.300</text:p>
          </table:table-cell>
          <table:table-cell office:value-type="float" office:value="0" table:style-name="ce58">
            <text:p>0.000</text:p>
          </table:table-cell>
          <table:table-cell office:value-type="float" office:value="524" table:style-name="ce58">
            <text:p>524.000</text:p>
          </table:table-cell>
          <table:table-cell office:value-type="float" office:value="414.2" table:style-name="ce58">
            <text:p>414.200</text:p>
          </table:table-cell>
          <table:table-cell office:value-type="float" office:value="176.7" table:style-name="ce58">
            <text:p>176.700</text:p>
          </table:table-cell>
          <table:table-cell office:value-type="float" office:value="0" table:style-name="ce58">
            <text:p>0.000</text:p>
          </table:table-cell>
          <table:table-cell office:value-type="float" office:value="0" table:style-name="ce58">
            <text:p>0.000</text:p>
          </table:table-cell>
          <table:table-cell office:value-type="float" office:value="72" table:style-name="ce58">
            <text:p>72.000</text:p>
          </table:table-cell>
          <table:table-cell office:value-type="float" office:value="136" table:style-name="ce58">
            <text:p>136.000</text:p>
          </table:table-cell>
          <table:table-cell office:value-type="float" office:value="1.3" table:style-name="ce58">
            <text:p>1.300</text:p>
          </table:table-cell>
          <table:table-cell table:number-columns-repeated="25" table:style-name="ce78"/>
          <table:table-cell table:number-columns-repeated="16334"/>
        </table:table-row>
        <table:table-row table:style-name="ro8">
          <table:table-cell office:value-type="string" table:style-name="ce38">
            <text:p>機關團體合計</text:p>
          </table:table-cell>
          <table:table-cell office:value-type="float" office:value="124396383.73999999" table:style-name="ce51">
            <text:p>124,396,383.740</text:p>
          </table:table-cell>
          <table:table-cell office:value-type="float" office:value="73424039" table:style-name="ce58">
            <text:p>73,424,039.000</text:p>
          </table:table-cell>
          <table:table-cell office:value-type="float" office:value="1701506" table:style-name="ce58">
            <text:p>1,701,506.000</text:p>
          </table:table-cell>
          <table:table-cell office:value-type="float" office:value="411065.5" table:style-name="ce58">
            <text:p>411,065.500</text:p>
          </table:table-cell>
          <table:table-cell office:value-type="float" office:value="1107829.5" table:style-name="ce58">
            <text:p>1,107,829.500</text:p>
          </table:table-cell>
          <table:table-cell office:value-type="float" office:value="15083729.9" table:style-name="ce58">
            <text:p>15,083,729.900</text:p>
          </table:table-cell>
          <table:table-cell office:value-type="float" office:value="22615453" table:style-name="ce58">
            <text:p>22,615,453.000</text:p>
          </table:table-cell>
          <table:table-cell office:value-type="float" office:value="6225423.7999999998" table:style-name="ce58">
            <text:p>6,225,423.800</text:p>
          </table:table-cell>
          <table:table-cell office:value-type="float" office:value="4752" table:style-name="ce58">
            <text:p>4,752.000</text:p>
          </table:table-cell>
          <table:table-cell office:value-type="float" office:value="1104926.7" table:style-name="ce58">
            <text:p>1,104,926.700</text:p>
          </table:table-cell>
          <table:table-cell office:value-type="float" office:value="53971" table:style-name="ce58">
            <text:p>53,971.000</text:p>
          </table:table-cell>
          <table:table-cell office:value-type="float" office:value="418591.1" table:style-name="ce58">
            <text:p>418,591.100</text:p>
          </table:table-cell>
          <table:table-cell office:value-type="float" office:value="336" table:style-name="ce58">
            <text:p>336.000</text:p>
          </table:table-cell>
          <table:table-cell office:value-type="float" office:value="9996" table:style-name="ce58">
            <text:p>9,996.000</text:p>
          </table:table-cell>
          <table:table-cell office:value-type="float" office:value="71345.2" table:style-name="ce58">
            <text:p>71,345.200</text:p>
          </table:table-cell>
          <table:table-cell office:value-type="float" office:value="1062482" table:style-name="ce58">
            <text:p>1,062,482.000</text:p>
          </table:table-cell>
          <table:table-cell office:value-type="float" office:value="453050" table:style-name="ce58">
            <text:p>453,050.000</text:p>
          </table:table-cell>
          <table:table-cell office:value-type="float" office:value="215402.54" table:style-name="ce58">
            <text:p>215,402.540</text:p>
          </table:table-cell>
          <table:table-cell office:value-type="float" office:value="2506.6" table:style-name="ce58">
            <text:p>2,506.600</text:p>
          </table:table-cell>
          <table:table-cell office:value-type="float" office:value="191.5" table:style-name="ce58">
            <text:p>191.500</text:p>
          </table:table-cell>
          <table:table-cell office:value-type="float" office:value="0" table:style-name="ce58">
            <text:p>0.000</text:p>
          </table:table-cell>
          <table:table-cell office:value-type="float" office:value="387270.40000000002" table:style-name="ce58">
            <text:p>387,270.400</text:p>
          </table:table-cell>
          <table:table-cell office:value-type="float" office:value="1432" table:style-name="ce58">
            <text:p>1,432.000</text:p>
          </table:table-cell>
          <table:table-cell office:value-type="float" office:value="41084" table:style-name="ce58">
            <text:p>41,084.000</text:p>
          </table:table-cell>
          <table:table-cell table:number-columns-repeated="25" table:style-name="ce78"/>
          <table:table-cell table:number-columns-repeated="16334"/>
        </table:table-row>
        <table:table-row table:style-name="ro8">
          <table:table-cell office:value-type="string" table:content-validation-name="val33" table:style-name="ce37">
            <text:p>板橋區</text:p>
          </table:table-cell>
          <table:table-cell office:value-type="float" office:value="8475378.9900000002" table:style-name="ce51">
            <text:p>8,475,378.990</text:p>
          </table:table-cell>
          <table:table-cell office:value-type="float" office:value="2218633" table:style-name="ce58">
            <text:p>2,218,633.000</text:p>
          </table:table-cell>
          <table:table-cell office:value-type="float" office:value="1321378" table:style-name="ce58">
            <text:p>1,321,378.000</text:p>
          </table:table-cell>
          <table:table-cell office:value-type="float" office:value="596005" table:style-name="ce58">
            <text:p>596,005.000</text:p>
          </table:table-cell>
          <table:table-cell office:value-type="float" office:value="589190.40000000002" table:style-name="ce58">
            <text:p>589,190.400</text:p>
          </table:table-cell>
          <table:table-cell office:value-type="float" office:value="719812.3" table:style-name="ce58">
            <text:p>719,812.300</text:p>
          </table:table-cell>
          <table:table-cell office:value-type="float" office:value="592475" table:style-name="ce58">
            <text:p>592,475.000</text:p>
          </table:table-cell>
          <table:table-cell office:value-type="float" office:value="1318825.1000000001" table:style-name="ce58">
            <text:p>1,318,825.100</text:p>
          </table:table-cell>
          <table:table-cell office:value-type="float" office:value="18860" table:style-name="ce58">
            <text:p>18,860.000</text:p>
          </table:table-cell>
          <table:table-cell office:value-type="float" office:value="248499" table:style-name="ce58">
            <text:p>248,499.000</text:p>
          </table:table-cell>
          <table:table-cell office:value-type="float" office:value="27690" table:style-name="ce58">
            <text:p>27,690.000</text:p>
          </table:table-cell>
          <table:table-cell office:value-type="float" office:value="515416" table:style-name="ce58">
            <text:p>515,416.000</text:p>
          </table:table-cell>
          <table:table-cell office:value-type="float" office:value="0" table:style-name="ce58">
            <text:p>0.000</text:p>
          </table:table-cell>
          <table:table-cell office:value-type="float" office:value="7710" table:style-name="ce58">
            <text:p>7,710.000</text:p>
          </table:table-cell>
          <table:table-cell office:value-type="float" office:value="17261" table:style-name="ce58">
            <text:p>17,261.000</text:p>
          </table:table-cell>
          <table:table-cell office:value-type="float" office:value="3036" table:style-name="ce58">
            <text:p>3,036.000</text:p>
          </table:table-cell>
          <table:table-cell office:value-type="float" office:value="50326" table:style-name="ce58">
            <text:p>50,326.000</text:p>
          </table:table-cell>
          <table:table-cell office:value-type="float" office:value="7081.49" table:style-name="ce58">
            <text:p>7,081.490</text:p>
          </table:table-cell>
          <table:table-cell office:value-type="float" office:value="2009.4" table:style-name="ce58">
            <text:p>2,009.400</text:p>
          </table:table-cell>
          <table:table-cell office:value-type="float" office:value="1633" table:style-name="ce58">
            <text:p>1,633.000</text:p>
          </table:table-cell>
          <table:table-cell office:value-type="float" office:value="0" table:style-name="ce58">
            <text:p>0.000</text:p>
          </table:table-cell>
          <table:table-cell office:value-type="float" office:value="115194" table:style-name="ce58">
            <text:p>115,194.000</text:p>
          </table:table-cell>
          <table:table-cell office:value-type="float" office:value="0" table:style-name="ce58">
            <text:p>0.000</text:p>
          </table:table-cell>
          <table:table-cell office:value-type="float" office:value="104344.3" table:style-name="ce58">
            <text:p>104,344.300</text:p>
          </table:table-cell>
          <table:table-cell table:number-columns-repeated="25" table:style-name="ce78"/>
          <table:table-cell table:number-columns-repeated="16334"/>
        </table:table-row>
        <table:table-row table:style-name="ro8">
          <table:table-cell office:value-type="string" table:content-validation-name="val34" table:style-name="ce38">
            <text:p>清潔隊</text:p>
          </table:table-cell>
          <table:table-cell office:value-type="float" office:value="1113940.8999999999" table:style-name="ce51">
            <text:p>1,113,940.900</text:p>
          </table:table-cell>
          <table:table-cell office:value-type="float" office:value="315964" table:content-validation-name="val185" table:style-name="ce58">
            <text:p>315,964.000</text:p>
          </table:table-cell>
          <table:table-cell office:value-type="float" office:value="106452" table:content-validation-name="val185" table:style-name="ce58">
            <text:p>106,452.000</text:p>
          </table:table-cell>
          <table:table-cell office:value-type="float" office:value="34255" table:content-validation-name="val185" table:style-name="ce58">
            <text:p>34,255.000</text:p>
          </table:table-cell>
          <table:table-cell office:value-type="float" office:value="3362" table:content-validation-name="val185" table:style-name="ce58">
            <text:p>3,362.000</text:p>
          </table:table-cell>
          <table:table-cell office:value-type="float" office:value="26542" table:content-validation-name="val185" table:style-name="ce58">
            <text:p>26,542.000</text:p>
          </table:table-cell>
          <table:table-cell office:value-type="float" office:value="31550" table:content-validation-name="val185" table:style-name="ce58">
            <text:p>31,550.000</text:p>
          </table:table-cell>
          <table:table-cell office:value-type="float" office:value="62492" table:content-validation-name="val185" table:style-name="ce58">
            <text:p>62,492.000</text:p>
          </table:table-cell>
          <table:table-cell office:value-type="float" office:value="8796" table:content-validation-name="val185" table:style-name="ce58">
            <text:p>8,796.000</text:p>
          </table:table-cell>
          <table:table-cell office:value-type="float" office:value="84423" table:content-validation-name="val185" table:style-name="ce58">
            <text:p>84,423.000</text:p>
          </table:table-cell>
          <table:table-cell office:value-type="float" office:value="27690" table:content-validation-name="val185" table:style-name="ce58">
            <text:p>27,690.000</text:p>
          </table:table-cell>
          <table:table-cell office:value-type="float" office:value="241120" table:content-validation-name="val185" table:style-name="ce58">
            <text:p>241,120.000</text:p>
          </table:table-cell>
          <table:table-cell office:value-type="float" office:value="0" table:content-validation-name="val185" table:style-name="ce58">
            <text:p>0.000</text:p>
          </table:table-cell>
          <table:table-cell office:value-type="float" office:value="3892" table:content-validation-name="val185" table:style-name="ce58">
            <text:p>3,892.000</text:p>
          </table:table-cell>
          <table:table-cell office:value-type="float" office:value="663" table:content-validation-name="val185" table:style-name="ce58">
            <text:p>663.000</text:p>
          </table:table-cell>
          <table:table-cell office:value-type="float" office:value="165" table:content-validation-name="val185" table:style-name="ce58">
            <text:p>165.000</text:p>
          </table:table-cell>
          <table:table-cell office:value-type="float" office:value="12003" table:content-validation-name="val185" table:style-name="ce58">
            <text:p>12,003.000</text:p>
          </table:table-cell>
          <table:table-cell office:value-type="float" office:value="2534.5" table:content-validation-name="val185" table:style-name="ce58">
            <text:p>2,534.500</text:p>
          </table:table-cell>
          <table:table-cell office:value-type="float" office:value="618.4" table:content-validation-name="val185" table:style-name="ce58">
            <text:p>618.400</text:p>
          </table:table-cell>
          <table:table-cell office:value-type="float" office:value="104" table:content-validation-name="val185" table:style-name="ce58">
            <text:p>104.000</text:p>
          </table:table-cell>
          <table:table-cell office:value-type="float" office:value="0" table:content-validation-name="val185" table:style-name="ce58">
            <text:p>0.000</text:p>
          </table:table-cell>
          <table:table-cell office:value-type="float" office:value="47005" table:content-validation-name="val185" table:style-name="ce58">
            <text:p>47,005.000</text:p>
          </table:table-cell>
          <table:table-cell office:value-type="float" office:value="0" table:content-validation-name="val185" table:style-name="ce58">
            <text:p>0.000</text:p>
          </table:table-cell>
          <table:table-cell office:value-type="float" office:value="104310" table:content-validation-name="val185" table:style-name="ce58">
            <text:p>104,310.000</text:p>
          </table:table-cell>
          <table:table-cell table:number-columns-repeated="25" table:style-name="ce78"/>
          <table:table-cell table:number-columns-repeated="16334"/>
        </table:table-row>
        <table:table-row table:style-name="ro8">
          <table:table-cell office:value-type="string" table:content-validation-name="val35" table:style-name="ce38">
            <text:p>社區</text:p>
          </table:table-cell>
          <table:table-cell office:value-type="float" office:value="3117336.65" table:style-name="ce51">
            <text:p>3,117,336.650</text:p>
          </table:table-cell>
          <table:table-cell office:value-type="float" office:value="762974" table:content-validation-name="val185" table:style-name="ce58">
            <text:p>762,974.000</text:p>
          </table:table-cell>
          <table:table-cell office:value-type="float" office:value="721412" table:content-validation-name="val185" table:style-name="ce58">
            <text:p>721,412.000</text:p>
          </table:table-cell>
          <table:table-cell office:value-type="float" office:value="174278" table:content-validation-name="val185" table:style-name="ce58">
            <text:p>174,278.000</text:p>
          </table:table-cell>
          <table:table-cell office:value-type="float" office:value="191712" table:content-validation-name="val185" table:style-name="ce58">
            <text:p>191,712.000</text:p>
          </table:table-cell>
          <table:table-cell office:value-type="float" office:value="242149" table:content-validation-name="val185" table:style-name="ce58">
            <text:p>242,149.000</text:p>
          </table:table-cell>
          <table:table-cell office:value-type="float" office:value="168203" table:content-validation-name="val185" table:style-name="ce58">
            <text:p>168,203.000</text:p>
          </table:table-cell>
          <table:table-cell office:value-type="float" office:value="451628" table:content-validation-name="val185" table:style-name="ce58">
            <text:p>451,628.000</text:p>
          </table:table-cell>
          <table:table-cell office:value-type="float" office:value="8754" table:content-validation-name="val185" table:style-name="ce58">
            <text:p>8,754.000</text:p>
          </table:table-cell>
          <table:table-cell office:value-type="float" office:value="145716" table:content-validation-name="val185" table:style-name="ce58">
            <text:p>145,716.000</text:p>
          </table:table-cell>
          <table:table-cell office:value-type="float" office:value="0" table:content-validation-name="val185" table:style-name="ce58">
            <text:p>0.000</text:p>
          </table:table-cell>
          <table:table-cell office:value-type="float" office:value="204959" table:content-validation-name="val185" table:style-name="ce58">
            <text:p>204,959.000</text:p>
          </table:table-cell>
          <table:table-cell office:value-type="float" office:value="0" table:content-validation-name="val185" table:style-name="ce58">
            <text:p>0.000</text:p>
          </table:table-cell>
          <table:table-cell office:value-type="float" office:value="3711" table:content-validation-name="val185" table:style-name="ce58">
            <text:p>3,711.000</text:p>
          </table:table-cell>
          <table:table-cell office:value-type="float" office:value="3186" table:content-validation-name="val185" table:style-name="ce58">
            <text:p>3,186.000</text:p>
          </table:table-cell>
          <table:table-cell office:value-type="float" office:value="2537" table:content-validation-name="val185" table:style-name="ce58">
            <text:p>2,537.000</text:p>
          </table:table-cell>
          <table:table-cell office:value-type="float" office:value="30476" table:content-validation-name="val185" table:style-name="ce58">
            <text:p>30,476.000</text:p>
          </table:table-cell>
          <table:table-cell office:value-type="float" office:value="3271.65" table:content-validation-name="val185" table:style-name="ce58">
            <text:p>3,271.650</text:p>
          </table:table-cell>
          <table:table-cell office:value-type="float" office:value="880" table:content-validation-name="val185" table:style-name="ce58">
            <text:p>880.000</text:p>
          </table:table-cell>
          <table:table-cell office:value-type="float" office:value="1467" table:content-validation-name="val185" table:style-name="ce58">
            <text:p>1,46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3" table:content-validation-name="val185" table:style-name="ce58">
            <text:p>23.000</text:p>
          </table:table-cell>
          <table:table-cell table:number-columns-repeated="25" table:style-name="ce78"/>
          <table:table-cell table:number-columns-repeated="16334"/>
        </table:table-row>
        <table:table-row table:style-name="ro8">
          <table:table-cell office:value-type="string" table:content-validation-name="val36" table:style-name="ce38">
            <text:p>學校</text:p>
          </table:table-cell>
          <table:table-cell office:value-type="float" office:value="23494.1" table:style-name="ce51">
            <text:p>23,494.100</text:p>
          </table:table-cell>
          <table:table-cell office:value-type="float" office:value="15123" table:content-validation-name="val185" table:style-name="ce58">
            <text:p>15,123.000</text:p>
          </table:table-cell>
          <table:table-cell office:value-type="float" office:value="205" table:content-validation-name="val185" table:style-name="ce58">
            <text:p>205.000</text:p>
          </table:table-cell>
          <table:table-cell office:value-type="float" office:value="2343" table:content-validation-name="val185" table:style-name="ce58">
            <text:p>2,343.000</text:p>
          </table:table-cell>
          <table:table-cell office:value-type="float" office:value="552.20000000000005" table:content-validation-name="val185" table:style-name="ce58">
            <text:p>552.200</text:p>
          </table:table-cell>
          <table:table-cell office:value-type="float" office:value="828.5" table:content-validation-name="val185" table:style-name="ce58">
            <text:p>828.500</text:p>
          </table:table-cell>
          <table:table-cell office:value-type="float" office:value="21" table:content-validation-name="val185" table:style-name="ce58">
            <text:p>21.000</text:p>
          </table:table-cell>
          <table:table-cell office:value-type="float" office:value="3668.1" table:content-validation-name="val185" table:style-name="ce58">
            <text:p>3,668.100</text:p>
          </table:table-cell>
          <table:table-cell office:value-type="float" office:value="0" table:content-validation-name="val185" table:style-name="ce58">
            <text:p>0.000</text:p>
          </table:table-cell>
          <table:table-cell office:value-type="float" office:value="102" table:content-validation-name="val185" table:style-name="ce58">
            <text:p>102.000</text:p>
          </table:table-cell>
          <table:table-cell office:value-type="float" office:value="0" table:content-validation-name="val185" table:style-name="ce58">
            <text:p>0.000</text:p>
          </table:table-cell>
          <table:table-cell office:value-type="float" office:value="257" table:content-validation-name="val185" table:style-name="ce58">
            <text:p>257.000</text:p>
          </table:table-cell>
          <table:table-cell office:value-type="float" office:value="0" table:content-validation-name="val185" table:style-name="ce58">
            <text:p>0.000</text:p>
          </table:table-cell>
          <table:table-cell office:value-type="float" office:value="4" table:content-validation-name="val185" table:style-name="ce58">
            <text:p>4.000</text:p>
          </table:table-cell>
          <table:table-cell office:value-type="float" office:value="363" table:content-validation-name="val185" table:style-name="ce58">
            <text:p>363.000</text:p>
          </table:table-cell>
          <table:table-cell office:value-type="float" office:value="0" table:content-validation-name="val185" table:style-name="ce58">
            <text:p>0.000</text:p>
          </table:table-cell>
          <table:table-cell office:value-type="float" office:value="14" table:content-validation-name="val185" table:style-name="ce58">
            <text:p>14.000</text:p>
          </table:table-cell>
          <table:table-cell office:value-type="float" office:value="0" table:content-validation-name="val185" table:style-name="ce58">
            <text:p>0.000</text:p>
          </table:table-cell>
          <table:table-cell office:value-type="float" office:value="12" table:content-validation-name="val185" table:style-name="ce58">
            <text:p>1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3" table:content-validation-name="val185" table:style-name="ce58">
            <text:p>1.300</text:p>
          </table:table-cell>
          <table:table-cell table:number-columns-repeated="25" table:style-name="ce78"/>
          <table:table-cell table:number-columns-repeated="16334"/>
        </table:table-row>
        <table:table-row table:style-name="ro8">
          <table:table-cell office:value-type="string" table:content-validation-name="val37" table:style-name="ce38">
            <text:p>機關團體</text:p>
          </table:table-cell>
          <table:table-cell office:value-type="float" office:value="4220607.34" table:style-name="ce51">
            <text:p>4,220,607.340</text:p>
          </table:table-cell>
          <table:table-cell office:value-type="float" office:value="1124572" table:content-validation-name="val185" table:style-name="ce58">
            <text:p>1,124,572.000</text:p>
          </table:table-cell>
          <table:table-cell office:value-type="float" office:value="493309" table:content-validation-name="val185" table:style-name="ce58">
            <text:p>493,309.000</text:p>
          </table:table-cell>
          <table:table-cell office:value-type="float" office:value="385129" table:content-validation-name="val185" table:style-name="ce58">
            <text:p>385,129.000</text:p>
          </table:table-cell>
          <table:table-cell office:value-type="float" office:value="393564.2" table:content-validation-name="val185" table:style-name="ce58">
            <text:p>393,564.200</text:p>
          </table:table-cell>
          <table:table-cell office:value-type="float" office:value="450292.8" table:content-validation-name="val185" table:style-name="ce58">
            <text:p>450,292.800</text:p>
          </table:table-cell>
          <table:table-cell office:value-type="float" office:value="392701" table:content-validation-name="val185" table:style-name="ce58">
            <text:p>392,701.000</text:p>
          </table:table-cell>
          <table:table-cell office:value-type="float" office:value="801037" table:content-validation-name="val185" table:style-name="ce58">
            <text:p>801,037.000</text:p>
          </table:table-cell>
          <table:table-cell office:value-type="float" office:value="1310" table:content-validation-name="val185" table:style-name="ce58">
            <text:p>1,310.000</text:p>
          </table:table-cell>
          <table:table-cell office:value-type="float" office:value="18258" table:content-validation-name="val185" table:style-name="ce58">
            <text:p>18,258.000</text:p>
          </table:table-cell>
          <table:table-cell office:value-type="float" office:value="0" table:content-validation-name="val185" table:style-name="ce58">
            <text:p>0.000</text:p>
          </table:table-cell>
          <table:table-cell office:value-type="float" office:value="69080" table:content-validation-name="val185" table:style-name="ce58">
            <text:p>69,080.000</text:p>
          </table:table-cell>
          <table:table-cell office:value-type="float" office:value="0" table:content-validation-name="val185" table:style-name="ce58">
            <text:p>0.000</text:p>
          </table:table-cell>
          <table:table-cell office:value-type="float" office:value="103" table:content-validation-name="val185" table:style-name="ce58">
            <text:p>103.000</text:p>
          </table:table-cell>
          <table:table-cell office:value-type="float" office:value="13049" table:content-validation-name="val185" table:style-name="ce58">
            <text:p>13,049.000</text:p>
          </table:table-cell>
          <table:table-cell office:value-type="float" office:value="334" table:content-validation-name="val185" table:style-name="ce58">
            <text:p>334.000</text:p>
          </table:table-cell>
          <table:table-cell office:value-type="float" office:value="7833" table:content-validation-name="val185" table:style-name="ce58">
            <text:p>7,833.000</text:p>
          </table:table-cell>
          <table:table-cell office:value-type="float" office:value="1275.3399999999999" table:content-validation-name="val185" table:style-name="ce58">
            <text:p>1,275.340</text:p>
          </table:table-cell>
          <table:table-cell office:value-type="float" office:value="499" table:content-validation-name="val185" table:style-name="ce58">
            <text:p>499.000</text:p>
          </table:table-cell>
          <table:table-cell office:value-type="float" office:value="62" table:content-validation-name="val185" table:style-name="ce58">
            <text:p>62.000</text:p>
          </table:table-cell>
          <table:table-cell office:value-type="float" office:value="0" table:content-validation-name="val185" table:style-name="ce58">
            <text:p>0.000</text:p>
          </table:table-cell>
          <table:table-cell office:value-type="float" office:value="68189" table:content-validation-name="val185" table:style-name="ce58">
            <text:p>68,189.000</text:p>
          </table:table-cell>
          <table:table-cell office:value-type="float" office:value="0" table:content-validation-name="val185" table:style-name="ce58">
            <text:p>0.000</text:p>
          </table:table-cell>
          <table:table-cell office:value-type="float" office:value="10" table:content-validation-name="val185" table:style-name="ce58">
            <text:p>10.000</text:p>
          </table:table-cell>
          <table:table-cell table:number-columns-repeated="25" table:style-name="ce78"/>
          <table:table-cell table:number-columns-repeated="16334"/>
        </table:table-row>
        <table:table-row table:style-name="ro8">
          <table:table-cell office:value-type="string" table:content-validation-name="val38" table:style-name="ce37">
            <text:p>三重區</text:p>
          </table:table-cell>
          <table:table-cell office:value-type="float" office:value="2001650.38" table:style-name="ce51">
            <text:p>2,001,650.380</text:p>
          </table:table-cell>
          <table:table-cell office:value-type="float" office:value="356730" table:style-name="ce58">
            <text:p>356,730.000</text:p>
          </table:table-cell>
          <table:table-cell office:value-type="float" office:value="79995" table:style-name="ce58">
            <text:p>79,995.000</text:p>
          </table:table-cell>
          <table:table-cell office:value-type="float" office:value="52744.5" table:style-name="ce58">
            <text:p>52,744.500</text:p>
          </table:table-cell>
          <table:table-cell office:value-type="float" office:value="41229" table:style-name="ce58">
            <text:p>41,229.000</text:p>
          </table:table-cell>
          <table:table-cell office:value-type="float" office:value="380680.5" table:style-name="ce58">
            <text:p>380,680.500</text:p>
          </table:table-cell>
          <table:table-cell office:value-type="float" office:value="344750.8" table:style-name="ce58">
            <text:p>344,750.800</text:p>
          </table:table-cell>
          <table:table-cell office:value-type="float" office:value="132652.5" table:style-name="ce58">
            <text:p>132,652.500</text:p>
          </table:table-cell>
          <table:table-cell office:value-type="float" office:value="4810" table:style-name="ce58">
            <text:p>4,810.000</text:p>
          </table:table-cell>
          <table:table-cell office:value-type="float" office:value="60266" table:style-name="ce58">
            <text:p>60,266.000</text:p>
          </table:table-cell>
          <table:table-cell office:value-type="float" office:value="27866" table:style-name="ce58">
            <text:p>27,866.000</text:p>
          </table:table-cell>
          <table:table-cell office:value-type="float" office:value="274590.5" table:style-name="ce58">
            <text:p>274,590.500</text:p>
          </table:table-cell>
          <table:table-cell office:value-type="float" office:value="0" table:style-name="ce58">
            <text:p>0.000</text:p>
          </table:table-cell>
          <table:table-cell office:value-type="float" office:value="4980.2" table:style-name="ce58">
            <text:p>4,980.200</text:p>
          </table:table-cell>
          <table:table-cell office:value-type="float" office:value="4935.8999999999996" table:style-name="ce58">
            <text:p>4,935.900</text:p>
          </table:table-cell>
          <table:table-cell office:value-type="float" office:value="3917.5" table:style-name="ce58">
            <text:p>3,917.500</text:p>
          </table:table-cell>
          <table:table-cell office:value-type="float" office:value="75927" table:style-name="ce58">
            <text:p>75,927.000</text:p>
          </table:table-cell>
          <table:table-cell office:value-type="float" office:value="22106.98" table:style-name="ce58">
            <text:p>22,106.980</text:p>
          </table:table-cell>
          <table:table-cell office:value-type="float" office:value="2997.6" table:style-name="ce58">
            <text:p>2,997.600</text:p>
          </table:table-cell>
          <table:table-cell office:value-type="float" office:value="1479" table:style-name="ce58">
            <text:p>1,479.000</text:p>
          </table:table-cell>
          <table:table-cell office:value-type="float" office:value="67.400000000000006" table:style-name="ce58">
            <text:p>67.400</text:p>
          </table:table-cell>
          <table:table-cell office:value-type="float" office:value="74563" table:style-name="ce58">
            <text:p>74,563.000</text:p>
          </table:table-cell>
          <table:table-cell office:value-type="float" office:value="106" table:style-name="ce58">
            <text:p>106.000</text:p>
          </table:table-cell>
          <table:table-cell office:value-type="float" office:value="54255" table:style-name="ce58">
            <text:p>54,255.000</text:p>
          </table:table-cell>
          <table:table-cell table:number-columns-repeated="25" table:style-name="ce78"/>
          <table:table-cell table:number-columns-repeated="16334"/>
        </table:table-row>
        <table:table-row table:style-name="ro8">
          <table:table-cell office:value-type="string" table:content-validation-name="val39" table:style-name="ce38">
            <text:p>清潔隊</text:p>
          </table:table-cell>
          <table:table-cell office:value-type="float" office:value="655190" table:style-name="ce51">
            <text:p>655,190.000</text:p>
          </table:table-cell>
          <table:table-cell office:value-type="float" office:value="223400" table:content-validation-name="val185" table:style-name="ce58">
            <text:p>223,400.000</text:p>
          </table:table-cell>
          <table:table-cell office:value-type="float" office:value="45800" table:content-validation-name="val185" table:style-name="ce58">
            <text:p>45,800.000</text:p>
          </table:table-cell>
          <table:table-cell office:value-type="float" office:value="17250" table:content-validation-name="val185" table:style-name="ce58">
            <text:p>17,250.000</text:p>
          </table:table-cell>
          <table:table-cell office:value-type="float" office:value="1920" table:content-validation-name="val185" table:style-name="ce58">
            <text:p>1,920.000</text:p>
          </table:table-cell>
          <table:table-cell office:value-type="float" office:value="31540" table:content-validation-name="val185" table:style-name="ce58">
            <text:p>31,540.000</text:p>
          </table:table-cell>
          <table:table-cell office:value-type="float" office:value="6310" table:content-validation-name="val185" table:style-name="ce58">
            <text:p>6,310.000</text:p>
          </table:table-cell>
          <table:table-cell office:value-type="float" office:value="51239" table:content-validation-name="val185" table:style-name="ce58">
            <text:p>51,239.000</text:p>
          </table:table-cell>
          <table:table-cell office:value-type="float" office:value="3017" table:content-validation-name="val185" table:style-name="ce58">
            <text:p>3,017.000</text:p>
          </table:table-cell>
          <table:table-cell office:value-type="float" office:value="15893" table:content-validation-name="val185" table:style-name="ce58">
            <text:p>15,893.000</text:p>
          </table:table-cell>
          <table:table-cell office:value-type="float" office:value="27240" table:content-validation-name="val185" table:style-name="ce58">
            <text:p>27,240.000</text:p>
          </table:table-cell>
          <table:table-cell office:value-type="float" office:value="165509" table:content-validation-name="val185" table:style-name="ce58">
            <text:p>165,509.000</text:p>
          </table:table-cell>
          <table:table-cell office:value-type="float" office:value="0" table:content-validation-name="val185" table:style-name="ce58">
            <text:p>0.000</text:p>
          </table:table-cell>
          <table:table-cell office:value-type="float" office:value="2323" table:content-validation-name="val185" table:style-name="ce58">
            <text:p>2,323.000</text:p>
          </table:table-cell>
          <table:table-cell office:value-type="float" office:value="1011" table:content-validation-name="val185" table:style-name="ce58">
            <text:p>1,011.000</text:p>
          </table:table-cell>
          <table:table-cell office:value-type="float" office:value="258" table:content-validation-name="val185" table:style-name="ce58">
            <text:p>258.000</text:p>
          </table:table-cell>
          <table:table-cell office:value-type="float" office:value="5970" table:content-validation-name="val185" table:style-name="ce58">
            <text:p>5,970.000</text:p>
          </table:table-cell>
          <table:table-cell office:value-type="float" office:value="1690" table:content-validation-name="val185" table:style-name="ce58">
            <text:p>1,690.000</text:p>
          </table:table-cell>
          <table:table-cell office:value-type="float" office:value="940" table:content-validation-name="val185" table:style-name="ce58">
            <text:p>940.000</text:p>
          </table:table-cell>
          <table:table-cell office:value-type="float" office:value="141" table:content-validation-name="val185" table:style-name="ce58">
            <text:p>141.000</text:p>
          </table:table-cell>
          <table:table-cell office:value-type="float" office:value="0" table:content-validation-name="val185" table:style-name="ce58">
            <text:p>0.000</text:p>
          </table:table-cell>
          <table:table-cell office:value-type="float" office:value="17314" table:content-validation-name="val185" table:style-name="ce58">
            <text:p>17,314.000</text:p>
          </table:table-cell>
          <table:table-cell office:value-type="float" office:value="0" table:content-validation-name="val185" table:style-name="ce58">
            <text:p>0.000</text:p>
          </table:table-cell>
          <table:table-cell office:value-type="float" office:value="36425" table:content-validation-name="val185" table:style-name="ce58">
            <text:p>36,425.000</text:p>
          </table:table-cell>
          <table:table-cell table:number-columns-repeated="25" table:style-name="ce78"/>
          <table:table-cell table:number-columns-repeated="16334"/>
        </table:table-row>
        <table:table-row table:style-name="ro8">
          <table:table-cell office:value-type="string" table:content-validation-name="val40" table:style-name="ce38">
            <text:p>社區</text:p>
          </table:table-cell>
          <table:table-cell office:value-type="float" office:value="543277.07999999996" table:style-name="ce51">
            <text:p>543,277.080</text:p>
          </table:table-cell>
          <table:table-cell office:value-type="float" office:value="64846" table:content-validation-name="val185" table:style-name="ce58">
            <text:p>64,846.000</text:p>
          </table:table-cell>
          <table:table-cell office:value-type="float" office:value="33154" table:content-validation-name="val185" table:style-name="ce58">
            <text:p>33,154.000</text:p>
          </table:table-cell>
          <table:table-cell office:value-type="float" office:value="34599" table:content-validation-name="val185" table:style-name="ce58">
            <text:p>34,599.000</text:p>
          </table:table-cell>
          <table:table-cell office:value-type="float" office:value="36513" table:content-validation-name="val185" table:style-name="ce58">
            <text:p>36,513.000</text:p>
          </table:table-cell>
          <table:table-cell office:value-type="float" office:value="36114" table:content-validation-name="val185" table:style-name="ce58">
            <text:p>36,114.000</text:p>
          </table:table-cell>
          <table:table-cell office:value-type="float" office:value="33711" table:content-validation-name="val185" table:style-name="ce58">
            <text:p>33,711.000</text:p>
          </table:table-cell>
          <table:table-cell office:value-type="float" office:value="77209" table:content-validation-name="val185" table:style-name="ce58">
            <text:p>77,209.000</text:p>
          </table:table-cell>
          <table:table-cell office:value-type="float" office:value="1793" table:content-validation-name="val185" table:style-name="ce58">
            <text:p>1,793.000</text:p>
          </table:table-cell>
          <table:table-cell office:value-type="float" office:value="36110" table:content-validation-name="val185" table:style-name="ce58">
            <text:p>36,110.000</text:p>
          </table:table-cell>
          <table:table-cell office:value-type="float" office:value="626" table:content-validation-name="val185" table:style-name="ce58">
            <text:p>626.000</text:p>
          </table:table-cell>
          <table:table-cell office:value-type="float" office:value="75966" table:content-validation-name="val185" table:style-name="ce58">
            <text:p>75,966.000</text:p>
          </table:table-cell>
          <table:table-cell office:value-type="float" office:value="0" table:content-validation-name="val185" table:style-name="ce58">
            <text:p>0.000</text:p>
          </table:table-cell>
          <table:table-cell office:value-type="float" office:value="2653.2" table:content-validation-name="val185" table:style-name="ce58">
            <text:p>2,653.200</text:p>
          </table:table-cell>
          <table:table-cell office:value-type="float" office:value="3664.5" table:content-validation-name="val185" table:style-name="ce58">
            <text:p>3,664.500</text:p>
          </table:table-cell>
          <table:table-cell office:value-type="float" office:value="3506" table:content-validation-name="val185" table:style-name="ce58">
            <text:p>3,506.000</text:p>
          </table:table-cell>
          <table:table-cell office:value-type="float" office:value="67012" table:content-validation-name="val185" table:style-name="ce58">
            <text:p>67,012.000</text:p>
          </table:table-cell>
          <table:table-cell office:value-type="float" office:value="20194.98" table:content-validation-name="val185" table:style-name="ce58">
            <text:p>20,194.980</text:p>
          </table:table-cell>
          <table:table-cell office:value-type="float" office:value="1931" table:content-validation-name="val185" table:style-name="ce58">
            <text:p>1,931.000</text:p>
          </table:table-cell>
          <table:table-cell office:value-type="float" office:value="1333" table:content-validation-name="val185" table:style-name="ce58">
            <text:p>1,333.000</text:p>
          </table:table-cell>
          <table:table-cell office:value-type="float" office:value="67.400000000000006" table:content-validation-name="val185" table:style-name="ce58">
            <text:p>67.400</text:p>
          </table:table-cell>
          <table:table-cell office:value-type="float" office:value="10048" table:content-validation-name="val185" table:style-name="ce58">
            <text:p>10,048.000</text:p>
          </table:table-cell>
          <table:table-cell office:value-type="float" office:value="106" table:content-validation-name="val185" table:style-name="ce58">
            <text:p>106.000</text:p>
          </table:table-cell>
          <table:table-cell office:value-type="float" office:value="2120" table:content-validation-name="val185" table:style-name="ce58">
            <text:p>2,120.000</text:p>
          </table:table-cell>
          <table:table-cell table:number-columns-repeated="25" table:style-name="ce78"/>
          <table:table-cell table:number-columns-repeated="16334"/>
        </table:table-row>
        <table:table-row table:style-name="ro8">
          <table:table-cell office:value-type="string" table:content-validation-name="val41" table:style-name="ce38">
            <text:p>學校</text:p>
          </table:table-cell>
          <table:table-cell office:value-type="float" office:value="1561" table:style-name="ce51">
            <text:p>1,561.000</text:p>
          </table:table-cell>
          <table:table-cell office:value-type="float" office:value="1326" table:content-validation-name="val185" table:style-name="ce58">
            <text:p>1,326.000</text:p>
          </table:table-cell>
          <table:table-cell office:value-type="float" office:value="0" table:content-validation-name="val185" table:style-name="ce58">
            <text:p>0.000</text:p>
          </table:table-cell>
          <table:table-cell office:value-type="float" office:value="75" table:content-validation-name="val185" table:style-name="ce58">
            <text:p>75.000</text:p>
          </table:table-cell>
          <table:table-cell office:value-type="float" office:value="0" table:content-validation-name="val185" table:style-name="ce58">
            <text:p>0.000</text:p>
          </table:table-cell>
          <table:table-cell office:value-type="float" office:value="38" table:content-validation-name="val185" table:style-name="ce58">
            <text:p>38.000</text:p>
          </table:table-cell>
          <table:table-cell office:value-type="float" office:value="0" table:content-validation-name="val185" table:style-name="ce58">
            <text:p>0.000</text:p>
          </table:table-cell>
          <table:table-cell office:value-type="float" office:value="108" table:content-validation-name="val185" table:style-name="ce58">
            <text:p>108.000</text:p>
          </table:table-cell>
          <table:table-cell office:value-type="float" office:value="0" table:content-validation-name="val185" table:style-name="ce58">
            <text:p>0.000</text:p>
          </table:table-cell>
          <table:table-cell office:value-type="float" office:value="14" table:content-validation-name="val185" table:style-name="ce58">
            <text:p>1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42" table:style-name="ce38">
            <text:p>機關團體</text:p>
          </table:table-cell>
          <table:table-cell office:value-type="float" office:value="801622.3" table:style-name="ce51">
            <text:p>801,622.300</text:p>
          </table:table-cell>
          <table:table-cell office:value-type="float" office:value="67158" table:content-validation-name="val185" table:style-name="ce58">
            <text:p>67,158.000</text:p>
          </table:table-cell>
          <table:table-cell office:value-type="float" office:value="1041" table:content-validation-name="val185" table:style-name="ce58">
            <text:p>1,041.000</text:p>
          </table:table-cell>
          <table:table-cell office:value-type="float" office:value="820.5" table:content-validation-name="val185" table:style-name="ce58">
            <text:p>820.500</text:p>
          </table:table-cell>
          <table:table-cell office:value-type="float" office:value="2796" table:content-validation-name="val185" table:style-name="ce58">
            <text:p>2,796.000</text:p>
          </table:table-cell>
          <table:table-cell office:value-type="float" office:value="312988.5" table:content-validation-name="val185" table:style-name="ce58">
            <text:p>312,988.500</text:p>
          </table:table-cell>
          <table:table-cell office:value-type="float" office:value="304729.8" table:content-validation-name="val185" table:style-name="ce58">
            <text:p>304,729.800</text:p>
          </table:table-cell>
          <table:table-cell office:value-type="float" office:value="4096.5" table:content-validation-name="val185" table:style-name="ce58">
            <text:p>4,096.500</text:p>
          </table:table-cell>
          <table:table-cell office:value-type="float" office:value="0" table:content-validation-name="val185" table:style-name="ce58">
            <text:p>0.000</text:p>
          </table:table-cell>
          <table:table-cell office:value-type="float" office:value="8249" table:content-validation-name="val185" table:style-name="ce58">
            <text:p>8,249.000</text:p>
          </table:table-cell>
          <table:table-cell office:value-type="float" office:value="0" table:content-validation-name="val185" table:style-name="ce58">
            <text:p>0.000</text:p>
          </table:table-cell>
          <table:table-cell office:value-type="float" office:value="33115.5" table:content-validation-name="val185" table:style-name="ce58">
            <text:p>33,115.500</text:p>
          </table:table-cell>
          <table:table-cell office:value-type="float" office:value="0" table:content-validation-name="val185" table:style-name="ce58">
            <text:p>0.000</text:p>
          </table:table-cell>
          <table:table-cell office:value-type="float" office:value="4" table:content-validation-name="val185" table:style-name="ce58">
            <text:p>4.000</text:p>
          </table:table-cell>
          <table:table-cell office:value-type="float" office:value="260.39999999999998" table:content-validation-name="val185" table:style-name="ce58">
            <text:p>260.400</text:p>
          </table:table-cell>
          <table:table-cell office:value-type="float" office:value="153.5" table:content-validation-name="val185" table:style-name="ce58">
            <text:p>153.500</text:p>
          </table:table-cell>
          <table:table-cell office:value-type="float" office:value="2945" table:content-validation-name="val185" table:style-name="ce58">
            <text:p>2,945.000</text:p>
          </table:table-cell>
          <table:table-cell office:value-type="float" office:value="222" table:content-validation-name="val185" table:style-name="ce58">
            <text:p>222.000</text:p>
          </table:table-cell>
          <table:table-cell office:value-type="float" office:value="126.6" table:content-validation-name="val185" table:style-name="ce58">
            <text:p>126.600</text:p>
          </table:table-cell>
          <table:table-cell office:value-type="float" office:value="5" table:content-validation-name="val185" table:style-name="ce58">
            <text:p>5.000</text:p>
          </table:table-cell>
          <table:table-cell office:value-type="float" office:value="0" table:content-validation-name="val185" table:style-name="ce58">
            <text:p>0.000</text:p>
          </table:table-cell>
          <table:table-cell office:value-type="float" office:value="47201" table:content-validation-name="val185" table:style-name="ce58">
            <text:p>47,201.000</text:p>
          </table:table-cell>
          <table:table-cell office:value-type="float" office:value="0" table:content-validation-name="val185" table:style-name="ce58">
            <text:p>0.000</text:p>
          </table:table-cell>
          <table:table-cell office:value-type="float" office:value="15710" table:content-validation-name="val185" table:style-name="ce58">
            <text:p>15,710.000</text:p>
          </table:table-cell>
          <table:table-cell table:number-columns-repeated="25" table:style-name="ce78"/>
          <table:table-cell table:number-columns-repeated="16334"/>
        </table:table-row>
        <table:table-row table:style-name="ro8">
          <table:table-cell office:value-type="string" table:content-validation-name="val43" table:style-name="ce39">
            <text:p>中和區</text:p>
          </table:table-cell>
          <table:table-cell office:value-type="float" office:value="3291641.9" table:style-name="ce52">
            <text:p>3,291,641.900</text:p>
          </table:table-cell>
          <table:table-cell office:value-type="float" office:value="2050303.5" table:style-name="ce59">
            <text:p>2,050,303.500</text:p>
          </table:table-cell>
          <table:table-cell office:value-type="float" office:value="73419" table:style-name="ce58">
            <text:p>73,419.000</text:p>
          </table:table-cell>
          <table:table-cell office:value-type="float" office:value="24423" table:style-name="ce59">
            <text:p>24,423.000</text:p>
          </table:table-cell>
          <table:table-cell office:value-type="float" office:value="4786.5" table:style-name="ce58">
            <text:p>4,786.500</text:p>
          </table:table-cell>
          <table:table-cell office:value-type="float" office:value="35683" table:style-name="ce58">
            <text:p>35,683.000</text:p>
          </table:table-cell>
          <table:table-cell office:value-type="float" office:value="105763.9" table:style-name="ce58">
            <text:p>105,763.900</text:p>
          </table:table-cell>
          <table:table-cell office:value-type="float" office:value="305323" table:style-name="ce60">
            <text:p>305,323.000</text:p>
          </table:table-cell>
          <table:table-cell office:value-type="float" office:value="8251" table:style-name="ce58">
            <text:p>8,251.000</text:p>
          </table:table-cell>
          <table:table-cell office:value-type="float" office:value="141690" table:style-name="ce58">
            <text:p>141,690.000</text:p>
          </table:table-cell>
          <table:table-cell office:value-type="float" office:value="36924" table:style-name="ce58">
            <text:p>36,924.000</text:p>
          </table:table-cell>
          <table:table-cell office:value-type="float" office:value="261207" table:style-name="ce58">
            <text:p>261,207.000</text:p>
          </table:table-cell>
          <table:table-cell office:value-type="float" office:value="0" table:style-name="ce58">
            <text:p>0.000</text:p>
          </table:table-cell>
          <table:table-cell office:value-type="float" office:value="5398" table:style-name="ce58">
            <text:p>5,398.000</text:p>
          </table:table-cell>
          <table:table-cell office:value-type="float" office:value="2520" table:style-name="ce58">
            <text:p>2,520.000</text:p>
          </table:table-cell>
          <table:table-cell office:value-type="float" office:value="2391" table:style-name="ce58">
            <text:p>2,391.000</text:p>
          </table:table-cell>
          <table:table-cell office:value-type="float" office:value="42557" table:style-name="ce58">
            <text:p>42,557.000</text:p>
          </table:table-cell>
          <table:table-cell office:value-type="float" office:value="2569.5" table:style-name="ce58">
            <text:p>2,569.500</text:p>
          </table:table-cell>
          <table:table-cell office:value-type="float" office:value="1593" table:style-name="ce58">
            <text:p>1,593.000</text:p>
          </table:table-cell>
          <table:table-cell office:value-type="float" office:value="9" table:style-name="ce58">
            <text:p>9.000</text:p>
          </table:table-cell>
          <table:table-cell office:value-type="float" office:value="0" table:style-name="ce58">
            <text:p>0.000</text:p>
          </table:table-cell>
          <table:table-cell office:value-type="float" office:value="103323" table:style-name="ce58">
            <text:p>103,323.000</text:p>
          </table:table-cell>
          <table:table-cell office:value-type="float" office:value="0" table:style-name="ce58">
            <text:p>0.000</text:p>
          </table:table-cell>
          <table:table-cell office:value-type="float" office:value="83507.5" table:style-name="ce59">
            <text:p>83,507.500</text:p>
          </table:table-cell>
          <table:table-cell table:number-columns-repeated="25" table:style-name="ce78"/>
          <table:table-cell table:number-columns-repeated="16334"/>
        </table:table-row>
        <table:table-row table:style-name="ro8">
          <table:table-cell office:value-type="string" table:content-validation-name="val44" table:style-name="ce34">
            <text:p>清潔隊</text:p>
          </table:table-cell>
          <table:table-cell office:value-type="float" office:value="1027800" table:style-name="ce52">
            <text:p>1,027,800.000</text:p>
          </table:table-cell>
          <table:table-cell office:value-type="float" office:value="373691.5" table:content-validation-name="val185" table:style-name="ce58">
            <text:p>373,691.500</text:p>
          </table:table-cell>
          <table:table-cell office:value-type="float" office:value="72219" table:content-validation-name="val185" table:style-name="ce58">
            <text:p>72,219.000</text:p>
          </table:table-cell>
          <table:table-cell office:value-type="float" office:value="24073" table:content-validation-name="val185" table:style-name="ce60">
            <text:p>24,073.000</text:p>
          </table:table-cell>
          <table:table-cell office:value-type="float" office:value="2670" table:content-validation-name="val185" table:style-name="ce58">
            <text:p>2,670.000</text:p>
          </table:table-cell>
          <table:table-cell office:value-type="float" office:value="23170" table:content-validation-name="val185" table:style-name="ce58">
            <text:p>23,170.000</text:p>
          </table:table-cell>
          <table:table-cell office:value-type="float" office:value="27170" table:content-validation-name="val185" table:style-name="ce58">
            <text:p>27,170.000</text:p>
          </table:table-cell>
          <table:table-cell office:value-type="float" office:value="58685" table:content-validation-name="val185" table:style-name="ce60">
            <text:p>58,685.000</text:p>
          </table:table-cell>
          <table:table-cell office:value-type="float" office:value="5839" table:content-validation-name="val185" table:style-name="ce58">
            <text:p>5,839.000</text:p>
          </table:table-cell>
          <table:table-cell office:value-type="float" office:value="94932" table:content-validation-name="val185" table:style-name="ce58">
            <text:p>94,932.000</text:p>
          </table:table-cell>
          <table:table-cell office:value-type="float" office:value="36440" table:content-validation-name="val185" table:style-name="ce58">
            <text:p>36,440.000</text:p>
          </table:table-cell>
          <table:table-cell office:value-type="float" office:value="183570" table:content-validation-name="val185" table:style-name="ce58">
            <text:p>183,570.000</text:p>
          </table:table-cell>
          <table:table-cell office:value-type="float" office:value="0" table:content-validation-name="val185" table:style-name="ce58">
            <text:p>0.000</text:p>
          </table:table-cell>
          <table:table-cell office:value-type="float" office:value="5380" table:content-validation-name="val185" table:style-name="ce58">
            <text:p>5,380.000</text:p>
          </table:table-cell>
          <table:table-cell office:value-type="float" office:value="1130" table:content-validation-name="val185" table:style-name="ce58">
            <text:p>1,130.000</text:p>
          </table:table-cell>
          <table:table-cell office:value-type="float" office:value="340" table:content-validation-name="val185" table:style-name="ce58">
            <text:p>340.000</text:p>
          </table:table-cell>
          <table:table-cell office:value-type="float" office:value="8280" table:content-validation-name="val185" table:style-name="ce58">
            <text:p>8,280.000</text:p>
          </table:table-cell>
          <table:table-cell office:value-type="float" office:value="820" table:content-validation-name="val185" table:style-name="ce58">
            <text:p>820.000</text:p>
          </table:table-cell>
          <table:table-cell office:value-type="float" office:value="780" table:content-validation-name="val185" table:style-name="ce58">
            <text:p>780.000</text:p>
          </table:table-cell>
          <table:table-cell office:value-type="float" office:value="9" table:content-validation-name="val185" table:style-name="ce58">
            <text:p>9.000</text:p>
          </table:table-cell>
          <table:table-cell office:value-type="float" office:value="0" table:content-validation-name="val185" table:style-name="ce58">
            <text:p>0.000</text:p>
          </table:table-cell>
          <table:table-cell office:value-type="float" office:value="25100" table:content-validation-name="val185" table:style-name="ce58">
            <text:p>25,100.000</text:p>
          </table:table-cell>
          <table:table-cell office:value-type="float" office:value="0" table:content-validation-name="val185" table:style-name="ce58">
            <text:p>0.000</text:p>
          </table:table-cell>
          <table:table-cell office:value-type="float" office:value="83501.5" table:content-validation-name="val185" table:style-name="ce58">
            <text:p>83,501.500</text:p>
          </table:table-cell>
          <table:table-cell table:number-columns-repeated="25" table:style-name="ce78"/>
          <table:table-cell table:number-columns-repeated="16334"/>
        </table:table-row>
        <table:table-row table:style-name="ro8">
          <table:table-cell office:value-type="string" table:content-validation-name="val45" table:style-name="ce34">
            <text:p>社區</text:p>
          </table:table-cell>
          <table:table-cell office:value-type="float" office:value="285548.90000000002" table:style-name="ce52">
            <text:p>285,548.900</text:p>
          </table:table-cell>
          <table:table-cell office:value-type="float" office:value="167264" table:content-validation-name="val185" table:style-name="ce58">
            <text:p>167,26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9" table:content-validation-name="val185" table:style-name="ce58">
            <text:p>19.000</text:p>
          </table:table-cell>
          <table:table-cell office:value-type="float" office:value="184" table:content-validation-name="val185" table:style-name="ce58">
            <text:p>184.000</text:p>
          </table:table-cell>
          <table:table-cell office:value-type="float" office:value="16080.9" table:content-validation-name="val185" table:style-name="ce58">
            <text:p>16,080.900</text:p>
          </table:table-cell>
          <table:table-cell office:value-type="float" office:value="20054" table:content-validation-name="val185" table:style-name="ce58">
            <text:p>20,054.000</text:p>
          </table:table-cell>
          <table:table-cell office:value-type="float" office:value="1315" table:content-validation-name="val185" table:style-name="ce58">
            <text:p>1,315.000</text:p>
          </table:table-cell>
          <table:table-cell office:value-type="float" office:value="25025" table:content-validation-name="val185" table:style-name="ce58">
            <text:p>25,025.000</text:p>
          </table:table-cell>
          <table:table-cell office:value-type="float" office:value="101" table:content-validation-name="val185" table:style-name="ce58">
            <text:p>101.000</text:p>
          </table:table-cell>
          <table:table-cell office:value-type="float" office:value="35748" table:content-validation-name="val185" table:style-name="ce58">
            <text:p>35,748.000</text:p>
          </table:table-cell>
          <table:table-cell office:value-type="float" office:value="0" table:content-validation-name="val185" table:style-name="ce58">
            <text:p>0.000</text:p>
          </table:table-cell>
          <table:table-cell office:value-type="float" office:value="8" table:content-validation-name="val185" table:style-name="ce58">
            <text:p>8.000</text:p>
          </table:table-cell>
          <table:table-cell office:value-type="float" office:value="8" table:content-validation-name="val185" table:style-name="ce58">
            <text:p>8.000</text:p>
          </table:table-cell>
          <table:table-cell office:value-type="float" office:value="0" table:content-validation-name="val185" table:style-name="ce58">
            <text:p>0.000</text:p>
          </table:table-cell>
          <table:table-cell office:value-type="float" office:value="11262" table:content-validation-name="val185" table:style-name="ce58">
            <text:p>11,262.000</text:p>
          </table:table-cell>
          <table:table-cell office:value-type="float" office:value="1" table:content-validation-name="val185" table:style-name="ce58">
            <text:p>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473" table:content-validation-name="val185" table:style-name="ce58">
            <text:p>8,473.000</text:p>
          </table:table-cell>
          <table:table-cell office:value-type="float" office:value="0" table:content-validation-name="val185" table:style-name="ce58">
            <text:p>0.000</text:p>
          </table:table-cell>
          <table:table-cell office:value-type="float" office:value="6" table:content-validation-name="val185" table:style-name="ce58">
            <text:p>6.000</text:p>
          </table:table-cell>
          <table:table-cell table:number-columns-repeated="25" table:style-name="ce78"/>
          <table:table-cell table:number-columns-repeated="16334"/>
        </table:table-row>
        <table:table-row table:style-name="ro8">
          <table:table-cell office:value-type="string" table:content-validation-name="val46" table:style-name="ce34">
            <text:p>學校</text:p>
          </table:table-cell>
          <table:table-cell office:value-type="float" office:value="16771.5" table:style-name="ce52">
            <text:p>16,771.500</text:p>
          </table:table-cell>
          <table:table-cell office:value-type="float" office:value="12510" table:content-validation-name="val185" table:style-name="ce60">
            <text:p>12,5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72.5" table:content-validation-name="val185" table:style-name="ce64">
            <text:p>72.500</text:p>
          </table:table-cell>
          <table:table-cell office:value-type="float" office:value="307" table:content-validation-name="val185" table:style-name="ce64">
            <text:p>307.000</text:p>
          </table:table-cell>
          <table:table-cell office:value-type="float" office:value="418" table:content-validation-name="val185" table:style-name="ce64">
            <text:p>418.000</text:p>
          </table:table-cell>
          <table:table-cell office:value-type="float" office:value="1268" table:content-validation-name="val185" table:style-name="ce60">
            <text:p>1,268.000</text:p>
          </table:table-cell>
          <table:table-cell office:value-type="float" office:value="30" table:content-validation-name="val185" table:style-name="ce58">
            <text:p>30.000</text:p>
          </table:table-cell>
          <table:table-cell office:value-type="float" office:value="1149" table:content-validation-name="val185" table:style-name="ce58">
            <text:p>1,149.000</text:p>
          </table:table-cell>
          <table:table-cell office:value-type="float" office:value="0" table:content-validation-name="val185" table:style-name="ce58">
            <text:p>0.000</text:p>
          </table:table-cell>
          <table:table-cell office:value-type="float" office:value="546" table:content-validation-name="val185" table:style-name="ce58">
            <text:p>54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6" table:content-validation-name="val185" table:style-name="ce58">
            <text:p>216.000</text:p>
          </table:table-cell>
          <table:table-cell office:value-type="float" office:value="0" table:content-validation-name="val185" table:style-name="ce58">
            <text:p>0.000</text:p>
          </table:table-cell>
          <table:table-cell office:value-type="float" office:value="22" table:content-validation-name="val185" table:style-name="ce58">
            <text:p>22.000</text:p>
          </table:table-cell>
          <table:table-cell office:value-type="float" office:value="51" table:content-validation-name="val185" table:style-name="ce58">
            <text:p>51.000</text:p>
          </table:table-cell>
          <table:table-cell office:value-type="float" office:value="156" table:content-validation-name="val185" table:style-name="ce58">
            <text:p>15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6" table:content-validation-name="val185" table:style-name="ce58">
            <text:p>2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47" table:style-name="ce34">
            <text:p>機關團體</text:p>
          </table:table-cell>
          <table:table-cell office:value-type="float" office:value="1961521.5" table:style-name="ce52">
            <text:p>1,961,521.500</text:p>
          </table:table-cell>
          <table:table-cell office:value-type="float" office:value="1496838" table:content-validation-name="val185" table:style-name="ce60">
            <text:p>1,496,838.000</text:p>
          </table:table-cell>
          <table:table-cell office:value-type="float" office:value="1200" table:content-validation-name="val185" table:style-name="ce58">
            <text:p>1,200.000</text:p>
          </table:table-cell>
          <table:table-cell office:value-type="float" office:value="350" table:content-validation-name="val185" table:style-name="ce58">
            <text:p>350.000</text:p>
          </table:table-cell>
          <table:table-cell office:value-type="float" office:value="2025" table:content-validation-name="val185" table:style-name="ce64">
            <text:p>2,025.000</text:p>
          </table:table-cell>
          <table:table-cell office:value-type="float" office:value="12022" table:content-validation-name="val185" table:style-name="ce64">
            <text:p>12,022.000</text:p>
          </table:table-cell>
          <table:table-cell office:value-type="float" office:value="62095" table:content-validation-name="val185" table:style-name="ce64">
            <text:p>62,095.000</text:p>
          </table:table-cell>
          <table:table-cell office:value-type="float" office:value="225316" table:content-validation-name="val185" table:style-name="ce58">
            <text:p>225,316.000</text:p>
          </table:table-cell>
          <table:table-cell office:value-type="float" office:value="1067" table:content-validation-name="val185" table:style-name="ce58">
            <text:p>1,067.000</text:p>
          </table:table-cell>
          <table:table-cell office:value-type="float" office:value="20584" table:content-validation-name="val185" table:style-name="ce58">
            <text:p>20,584.000</text:p>
          </table:table-cell>
          <table:table-cell office:value-type="float" office:value="383" table:content-validation-name="val185" table:style-name="ce58">
            <text:p>383.000</text:p>
          </table:table-cell>
          <table:table-cell office:value-type="float" office:value="41343" table:content-validation-name="val185" table:style-name="ce58">
            <text:p>41,343.000</text:p>
          </table:table-cell>
          <table:table-cell office:value-type="float" office:value="0" table:content-validation-name="val185" table:style-name="ce58">
            <text:p>0.000</text:p>
          </table:table-cell>
          <table:table-cell office:value-type="float" office:value="10" table:content-validation-name="val185" table:style-name="ce58">
            <text:p>10.000</text:p>
          </table:table-cell>
          <table:table-cell office:value-type="float" office:value="1166" table:content-validation-name="val185" table:style-name="ce58">
            <text:p>1,166.000</text:p>
          </table:table-cell>
          <table:table-cell office:value-type="float" office:value="2051" table:content-validation-name="val185" table:style-name="ce58">
            <text:p>2,051.000</text:p>
          </table:table-cell>
          <table:table-cell office:value-type="float" office:value="22993" table:content-validation-name="val185" table:style-name="ce58">
            <text:p>22,993.000</text:p>
          </table:table-cell>
          <table:table-cell office:value-type="float" office:value="1697.5" table:content-validation-name="val185" table:style-name="ce58">
            <text:p>1,697.500</text:p>
          </table:table-cell>
          <table:table-cell office:value-type="float" office:value="657" table:content-validation-name="val185" table:style-name="ce58">
            <text:p>65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9724" table:content-validation-name="val185" table:style-name="ce58">
            <text:p>69,72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48" table:style-name="ce40">
            <text:p>永和區</text:p>
          </table:table-cell>
          <table:table-cell office:value-type="float" office:value="1277494.3999999999" table:style-name="ce52">
            <text:p>1,277,494.400</text:p>
          </table:table-cell>
          <table:table-cell office:value-type="float" office:value="832346.4" table:style-name="ce59">
            <text:p>832,346.400</text:p>
          </table:table-cell>
          <table:table-cell office:value-type="float" office:value="34455" table:style-name="ce58">
            <text:p>34,455.000</text:p>
          </table:table-cell>
          <table:table-cell office:value-type="float" office:value="10263.299999999999" table:style-name="ce58">
            <text:p>10,263.300</text:p>
          </table:table-cell>
          <table:table-cell office:value-type="float" office:value="13986.9" table:style-name="ce64">
            <text:p>13,986.900</text:p>
          </table:table-cell>
          <table:table-cell office:value-type="float" office:value="45376.9" table:style-name="ce64">
            <text:p>45,376.900</text:p>
          </table:table-cell>
          <table:table-cell office:value-type="float" office:value="14296.5" table:style-name="ce64">
            <text:p>14,296.500</text:p>
          </table:table-cell>
          <table:table-cell office:value-type="float" office:value="68368.100000000006" table:style-name="ce58">
            <text:p>68,368.100</text:p>
          </table:table-cell>
          <table:table-cell office:value-type="float" office:value="4452" table:style-name="ce58">
            <text:p>4,452.000</text:p>
          </table:table-cell>
          <table:table-cell office:value-type="float" office:value="31446.5" table:style-name="ce58">
            <text:p>31,446.500</text:p>
          </table:table-cell>
          <table:table-cell office:value-type="float" office:value="31" table:style-name="ce58">
            <text:p>31.000</text:p>
          </table:table-cell>
          <table:table-cell office:value-type="float" office:value="99758.2" table:style-name="ce58">
            <text:p>99,758.200</text:p>
          </table:table-cell>
          <table:table-cell office:value-type="float" office:value="1570" table:style-name="ce58">
            <text:p>1,570.000</text:p>
          </table:table-cell>
          <table:table-cell office:value-type="float" office:value="2444.8000000000002" table:style-name="ce58">
            <text:p>2,444.800</text:p>
          </table:table-cell>
          <table:table-cell office:value-type="float" office:value="1942.6" table:style-name="ce58">
            <text:p>1,942.600</text:p>
          </table:table-cell>
          <table:table-cell office:value-type="float" office:value="567.79999999999995" table:style-name="ce58">
            <text:p>567.800</text:p>
          </table:table-cell>
          <table:table-cell office:value-type="float" office:value="22673" table:style-name="ce58">
            <text:p>22,673.000</text:p>
          </table:table-cell>
          <table:table-cell office:value-type="float" office:value="8023" table:style-name="ce58">
            <text:p>8,023.000</text:p>
          </table:table-cell>
          <table:table-cell office:value-type="float" office:value="936.6" table:style-name="ce58">
            <text:p>936.600</text:p>
          </table:table-cell>
          <table:table-cell office:value-type="float" office:value="125.2" table:style-name="ce58">
            <text:p>125.200</text:p>
          </table:table-cell>
          <table:table-cell office:value-type="float" office:value="2" table:style-name="ce58">
            <text:p>2.000</text:p>
          </table:table-cell>
          <table:table-cell office:value-type="float" office:value="49287" table:style-name="ce58">
            <text:p>49,287.000</text:p>
          </table:table-cell>
          <table:table-cell office:value-type="float" office:value="19" table:style-name="ce58">
            <text:p>19.000</text:p>
          </table:table-cell>
          <table:table-cell office:value-type="float" office:value="35122.6" table:style-name="ce58">
            <text:p>35,122.600</text:p>
          </table:table-cell>
          <table:table-cell table:number-columns-repeated="25" table:style-name="ce78"/>
          <table:table-cell table:number-columns-repeated="16334"/>
        </table:table-row>
        <table:table-row table:style-name="ro8">
          <table:table-cell office:value-type="string" table:content-validation-name="val49" table:style-name="ce41">
            <text:p>清潔隊</text:p>
          </table:table-cell>
          <table:table-cell office:value-type="float" office:value="431736.5" table:style-name="ce53">
            <text:p>431,736.500</text:p>
          </table:table-cell>
          <table:table-cell office:value-type="float" office:value="163914" table:content-validation-name="val185" table:style-name="ce58">
            <text:p>163,914.000</text:p>
          </table:table-cell>
          <table:table-cell office:value-type="float" office:value="27562" table:content-validation-name="val185" table:style-name="ce58">
            <text:p>27,562.000</text:p>
          </table:table-cell>
          <table:table-cell office:value-type="float" office:value="9193" table:content-validation-name="val185" table:style-name="ce58">
            <text:p>9,193.000</text:p>
          </table:table-cell>
          <table:table-cell office:value-type="float" office:value="1381" table:content-validation-name="val185" table:style-name="ce58">
            <text:p>1,381.000</text:p>
          </table:table-cell>
          <table:table-cell office:value-type="float" office:value="9092" table:content-validation-name="val185" table:style-name="ce58">
            <text:p>9,092.000</text:p>
          </table:table-cell>
          <table:table-cell office:value-type="float" office:value="10280" table:content-validation-name="val185" table:style-name="ce58">
            <text:p>10,280.000</text:p>
          </table:table-cell>
          <table:table-cell office:value-type="float" office:value="26062" table:content-validation-name="val185" table:style-name="ce58">
            <text:p>26,062.000</text:p>
          </table:table-cell>
          <table:table-cell office:value-type="float" office:value="4204" table:content-validation-name="val185" table:style-name="ce58">
            <text:p>4,204.000</text:p>
          </table:table-cell>
          <table:table-cell office:value-type="float" office:value="30765" table:content-validation-name="val185" table:style-name="ce58">
            <text:p>30,765.000</text:p>
          </table:table-cell>
          <table:table-cell office:value-type="float" office:value="0" table:content-validation-name="val185" table:style-name="ce58">
            <text:p>0.000</text:p>
          </table:table-cell>
          <table:table-cell office:value-type="float" office:value="90640" table:content-validation-name="val185" table:style-name="ce58">
            <text:p>90,640.000</text:p>
          </table:table-cell>
          <table:table-cell office:value-type="float" office:value="0" table:content-validation-name="val185" table:style-name="ce58">
            <text:p>0.000</text:p>
          </table:table-cell>
          <table:table-cell office:value-type="float" office:value="2240.5" table:content-validation-name="val185" table:style-name="ce58">
            <text:p>2,240.500</text:p>
          </table:table-cell>
          <table:table-cell office:value-type="float" office:value="260" table:content-validation-name="val185" table:style-name="ce58">
            <text:p>260.000</text:p>
          </table:table-cell>
          <table:table-cell office:value-type="float" office:value="105" table:content-validation-name="val185" table:style-name="ce58">
            <text:p>105.000</text:p>
          </table:table-cell>
          <table:table-cell office:value-type="float" office:value="6372" table:content-validation-name="val185" table:style-name="ce58">
            <text:p>6,372.000</text:p>
          </table:table-cell>
          <table:table-cell office:value-type="float" office:value="720" table:content-validation-name="val185" table:style-name="ce58">
            <text:p>720.000</text:p>
          </table:table-cell>
          <table:table-cell office:value-type="float" office:value="275" table:content-validation-name="val185" table:style-name="ce58">
            <text:p>275.000</text:p>
          </table:table-cell>
          <table:table-cell office:value-type="float" office:value="2" table:content-validation-name="val185" table:style-name="ce58">
            <text:p>2.000</text:p>
          </table:table-cell>
          <table:table-cell office:value-type="float" office:value="0" table:content-validation-name="val185" table:style-name="ce58">
            <text:p>0.000</text:p>
          </table:table-cell>
          <table:table-cell office:value-type="float" office:value="14696" table:content-validation-name="val185" table:style-name="ce58">
            <text:p>14,696.000</text:p>
          </table:table-cell>
          <table:table-cell office:value-type="float" office:value="0" table:content-validation-name="val185" table:style-name="ce58">
            <text:p>0.000</text:p>
          </table:table-cell>
          <table:table-cell office:value-type="float" office:value="33973" table:content-validation-name="val185" table:style-name="ce58">
            <text:p>33,973.000</text:p>
          </table:table-cell>
          <table:table-cell table:number-columns-repeated="25" table:style-name="ce78"/>
          <table:table-cell table:number-columns-repeated="16334"/>
        </table:table-row>
        <table:table-row table:style-name="ro8">
          <table:table-cell office:value-type="string" table:content-validation-name="val50" table:style-name="ce41">
            <text:p>社區</text:p>
          </table:table-cell>
          <table:table-cell office:value-type="float" office:value="124192.3" table:style-name="ce53">
            <text:p>124,192.300</text:p>
          </table:table-cell>
          <table:table-cell office:value-type="float" office:value="60896.6" table:content-validation-name="val185" table:style-name="ce58">
            <text:p>60,896.600</text:p>
          </table:table-cell>
          <table:table-cell office:value-type="float" office:value="6587" table:content-validation-name="val185" table:style-name="ce58">
            <text:p>6,587.000</text:p>
          </table:table-cell>
          <table:table-cell office:value-type="float" office:value="677.1" table:content-validation-name="val185" table:style-name="ce58">
            <text:p>677.100</text:p>
          </table:table-cell>
          <table:table-cell office:value-type="float" office:value="3555.1" table:content-validation-name="val185" table:style-name="ce58">
            <text:p>3,555.100</text:p>
          </table:table-cell>
          <table:table-cell office:value-type="float" office:value="4889.8999999999996" table:content-validation-name="val185" table:style-name="ce58">
            <text:p>4,889.900</text:p>
          </table:table-cell>
          <table:table-cell office:value-type="float" office:value="1095.5" table:content-validation-name="val185" table:style-name="ce58">
            <text:p>1,095.500</text:p>
          </table:table-cell>
          <table:table-cell office:value-type="float" office:value="5867" table:content-validation-name="val185" table:style-name="ce58">
            <text:p>5,867.000</text:p>
          </table:table-cell>
          <table:table-cell office:value-type="float" office:value="198" table:content-validation-name="val185" table:style-name="ce58">
            <text:p>198.000</text:p>
          </table:table-cell>
          <table:table-cell office:value-type="float" office:value="418.5" table:content-validation-name="val185" table:style-name="ce58">
            <text:p>418.500</text:p>
          </table:table-cell>
          <table:table-cell office:value-type="float" office:value="31" table:content-validation-name="val185" table:style-name="ce58">
            <text:p>31.000</text:p>
          </table:table-cell>
          <table:table-cell office:value-type="float" office:value="9043" table:content-validation-name="val185" table:style-name="ce58">
            <text:p>9,043.000</text:p>
          </table:table-cell>
          <table:table-cell office:value-type="float" office:value="1570" table:content-validation-name="val185" table:style-name="ce58">
            <text:p>1,570.000</text:p>
          </table:table-cell>
          <table:table-cell office:value-type="float" office:value="198.3" table:content-validation-name="val185" table:style-name="ce58">
            <text:p>198.300</text:p>
          </table:table-cell>
          <table:table-cell office:value-type="float" office:value="258.2" table:content-validation-name="val185" table:style-name="ce58">
            <text:p>258.200</text:p>
          </table:table-cell>
          <table:table-cell office:value-type="float" office:value="111.8" table:content-validation-name="val185" table:style-name="ce58">
            <text:p>111.800</text:p>
          </table:table-cell>
          <table:table-cell office:value-type="float" office:value="8825" table:content-validation-name="val185" table:style-name="ce58">
            <text:p>8,825.000</text:p>
          </table:table-cell>
          <table:table-cell office:value-type="float" office:value="5339" table:content-validation-name="val185" table:style-name="ce58">
            <text:p>5,339.000</text:p>
          </table:table-cell>
          <table:table-cell office:value-type="float" office:value="75.5" table:content-validation-name="val185" table:style-name="ce58">
            <text:p>75.500</text:p>
          </table:table-cell>
          <table:table-cell office:value-type="float" office:value="106.2" table:content-validation-name="val185" table:style-name="ce58">
            <text:p>106.200</text:p>
          </table:table-cell>
          <table:table-cell office:value-type="float" office:value="2" table:content-validation-name="val185" table:style-name="ce58">
            <text:p>2.000</text:p>
          </table:table-cell>
          <table:table-cell office:value-type="float" office:value="13307" table:content-validation-name="val185" table:style-name="ce58">
            <text:p>13,307.000</text:p>
          </table:table-cell>
          <table:table-cell office:value-type="float" office:value="19" table:content-validation-name="val185" table:style-name="ce58">
            <text:p>19.000</text:p>
          </table:table-cell>
          <table:table-cell office:value-type="float" office:value="1121.5999999999999" table:content-validation-name="val185" table:style-name="ce58">
            <text:p>1,121.600</text:p>
          </table:table-cell>
          <table:table-cell table:number-columns-repeated="25" table:style-name="ce78"/>
          <table:table-cell table:number-columns-repeated="16334"/>
        </table:table-row>
        <table:table-row table:style-name="ro8">
          <table:table-cell office:value-type="string" table:content-validation-name="val51" table:style-name="ce41">
            <text:p>學校</text:p>
          </table:table-cell>
          <table:table-cell office:value-type="float" office:value="7984.7" table:style-name="ce53">
            <text:p>7,984.700</text:p>
          </table:table-cell>
          <table:table-cell office:value-type="float" office:value="6358" table:content-validation-name="val185" table:style-name="ce58">
            <text:p>6,358.000</text:p>
          </table:table-cell>
          <table:table-cell office:value-type="float" office:value="278" table:content-validation-name="val185" table:style-name="ce58">
            <text:p>278.000</text:p>
          </table:table-cell>
          <table:table-cell office:value-type="float" office:value="393.2" table:content-validation-name="val185" table:style-name="ce58">
            <text:p>393.200</text:p>
          </table:table-cell>
          <table:table-cell office:value-type="float" office:value="42.4" table:content-validation-name="val185" table:style-name="ce58">
            <text:p>42.400</text:p>
          </table:table-cell>
          <table:table-cell office:value-type="float" office:value="200.7" table:content-validation-name="val185" table:style-name="ce58">
            <text:p>200.700</text:p>
          </table:table-cell>
          <table:table-cell office:value-type="float" office:value="0" table:content-validation-name="val185" table:style-name="ce58">
            <text:p>0.000</text:p>
          </table:table-cell>
          <table:table-cell office:value-type="float" office:value="400.7" table:content-validation-name="val185" table:style-name="ce58">
            <text:p>400.700</text:p>
          </table:table-cell>
          <table:table-cell office:value-type="float" office:value="50" table:content-validation-name="val185" table:style-name="ce58">
            <text:p>50.000</text:p>
          </table:table-cell>
          <table:table-cell office:value-type="float" office:value="162" table:content-validation-name="val185" table:style-name="ce58">
            <text:p>162.000</text:p>
          </table:table-cell>
          <table:table-cell office:value-type="float" office:value="0" table:content-validation-name="val185" table:style-name="ce58">
            <text:p>0.000</text:p>
          </table:table-cell>
          <table:table-cell office:value-type="float" office:value="75.2" table:content-validation-name="val185" table:style-name="ce58">
            <text:p>75.200</text:p>
          </table:table-cell>
          <table:table-cell office:value-type="float" office:value="0" table:content-validation-name="val185" table:style-name="ce58">
            <text:p>0.000</text:p>
          </table:table-cell>
          <table:table-cell office:value-type="float" office:value="4" table:content-validation-name="val185" table:style-name="ce58">
            <text:p>4.000</text:p>
          </table:table-cell>
          <table:table-cell office:value-type="float" office:value="20.399999999999999" table:content-validation-name="val185" table:style-name="ce58">
            <text:p>20.4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1" table:content-validation-name="val185" table:style-name="ce58">
            <text:p>0.1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52" table:style-name="ce41">
            <text:p>機關團體</text:p>
          </table:table-cell>
          <table:table-cell office:value-type="float" office:value="713580.9" table:style-name="ce53">
            <text:p>713,580.900</text:p>
          </table:table-cell>
          <table:table-cell office:value-type="float" office:value="601177.80000000005" table:content-validation-name="val185" table:style-name="ce58">
            <text:p>601,177.800</text:p>
          </table:table-cell>
          <table:table-cell office:value-type="float" office:value="28" table:content-validation-name="val185" table:style-name="ce58">
            <text:p>28.000</text:p>
          </table:table-cell>
          <table:table-cell office:value-type="float" office:value="0" table:content-validation-name="val185" table:style-name="ce58">
            <text:p>0.000</text:p>
          </table:table-cell>
          <table:table-cell office:value-type="float" office:value="9008.4" table:content-validation-name="val185" table:style-name="ce58">
            <text:p>9,008.400</text:p>
          </table:table-cell>
          <table:table-cell office:value-type="float" office:value="31194.3" table:content-validation-name="val185" table:style-name="ce58">
            <text:p>31,194.300</text:p>
          </table:table-cell>
          <table:table-cell office:value-type="float" office:value="2921" table:content-validation-name="val185" table:style-name="ce58">
            <text:p>2,921.000</text:p>
          </table:table-cell>
          <table:table-cell office:value-type="float" office:value="36038.400000000001" table:content-validation-name="val185" table:style-name="ce58">
            <text:p>36,038.400</text:p>
          </table:table-cell>
          <table:table-cell office:value-type="float" office:value="0" table:content-validation-name="val185" table:style-name="ce58">
            <text:p>0.000</text:p>
          </table:table-cell>
          <table:table-cell office:value-type="float" office:value="101" table:content-validation-name="val185" table:style-name="ce58">
            <text:p>10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 table:content-validation-name="val185" table:style-name="ce58">
            <text:p>2.000</text:p>
          </table:table-cell>
          <table:table-cell office:value-type="float" office:value="1404" table:content-validation-name="val185" table:style-name="ce58">
            <text:p>1,404.000</text:p>
          </table:table-cell>
          <table:table-cell office:value-type="float" office:value="351" table:content-validation-name="val185" table:style-name="ce58">
            <text:p>351.000</text:p>
          </table:table-cell>
          <table:table-cell office:value-type="float" office:value="7476" table:content-validation-name="val185" table:style-name="ce58">
            <text:p>7,476.000</text:p>
          </table:table-cell>
          <table:table-cell office:value-type="float" office:value="1964" table:content-validation-name="val185" table:style-name="ce58">
            <text:p>1,964.000</text:p>
          </table:table-cell>
          <table:table-cell office:value-type="float" office:value="586" table:content-validation-name="val185" table:style-name="ce58">
            <text:p>586.000</text:p>
          </table:table-cell>
          <table:table-cell office:value-type="float" office:value="17" table:content-validation-name="val185" table:style-name="ce58">
            <text:p>17.000</text:p>
          </table:table-cell>
          <table:table-cell office:value-type="float" office:value="0" table:content-validation-name="val185" table:style-name="ce58">
            <text:p>0.000</text:p>
          </table:table-cell>
          <table:table-cell office:value-type="float" office:value="21284" table:content-validation-name="val185" table:style-name="ce58">
            <text:p>21,284.000</text:p>
          </table:table-cell>
          <table:table-cell office:value-type="float" office:value="0" table:content-validation-name="val185" table:style-name="ce58">
            <text:p>0.000</text:p>
          </table:table-cell>
          <table:table-cell office:value-type="float" office:value="28" table:content-validation-name="val185" table:style-name="ce58">
            <text:p>28.000</text:p>
          </table:table-cell>
          <table:table-cell table:number-columns-repeated="25" table:style-name="ce78"/>
          <table:table-cell table:number-columns-repeated="16334"/>
        </table:table-row>
        <table:table-row table:style-name="ro8">
          <table:table-cell office:value-type="string" table:content-validation-name="val53" table:style-name="ce42">
            <text:p>新莊區</text:p>
          </table:table-cell>
          <table:table-cell office:value-type="float" office:value="5239184.0999999996" table:style-name="ce53">
            <text:p>5,239,184.100</text:p>
          </table:table-cell>
          <table:table-cell office:value-type="float" office:value="2495834" table:style-name="ce58">
            <text:p>2,495,834.000</text:p>
          </table:table-cell>
          <table:table-cell office:value-type="float" office:value="68665.2" table:style-name="ce58">
            <text:p>68,665.200</text:p>
          </table:table-cell>
          <table:table-cell office:value-type="float" office:value="28204" table:style-name="ce58">
            <text:p>28,204.000</text:p>
          </table:table-cell>
          <table:table-cell office:value-type="float" office:value="416651.5" table:style-name="ce58">
            <text:p>416,651.500</text:p>
          </table:table-cell>
          <table:table-cell office:value-type="float" office:value="587933.4" table:style-name="ce58">
            <text:p>587,933.400</text:p>
          </table:table-cell>
          <table:table-cell office:value-type="float" office:value="724167" table:style-name="ce58">
            <text:p>724,167.000</text:p>
          </table:table-cell>
          <table:table-cell office:value-type="float" office:value="361334" table:style-name="ce58">
            <text:p>361,334.000</text:p>
          </table:table-cell>
          <table:table-cell office:value-type="float" office:value="10306" table:style-name="ce58">
            <text:p>10,306.000</text:p>
          </table:table-cell>
          <table:table-cell office:value-type="float" office:value="141148" table:style-name="ce58">
            <text:p>141,148.000</text:p>
          </table:table-cell>
          <table:table-cell office:value-type="float" office:value="26710" table:style-name="ce58">
            <text:p>26,710.000</text:p>
          </table:table-cell>
          <table:table-cell office:value-type="float" office:value="201133.2" table:style-name="ce58">
            <text:p>201,133.200</text:p>
          </table:table-cell>
          <table:table-cell office:value-type="float" office:value="10384.200000000001" table:style-name="ce58">
            <text:p>10,384.200</text:p>
          </table:table-cell>
          <table:table-cell office:value-type="float" office:value="2390" table:style-name="ce58">
            <text:p>2,390.000</text:p>
          </table:table-cell>
          <table:table-cell office:value-type="float" office:value="181.5" table:style-name="ce58">
            <text:p>181.500</text:p>
          </table:table-cell>
          <table:table-cell office:value-type="float" office:value="0" table:style-name="ce58">
            <text:p>0.000</text:p>
          </table:table-cell>
          <table:table-cell office:value-type="float" office:value="51799" table:style-name="ce58">
            <text:p>51,799.000</text:p>
          </table:table-cell>
          <table:table-cell office:value-type="float" office:value="1022" table:style-name="ce58">
            <text:p>1,022.000</text:p>
          </table:table-cell>
          <table:table-cell office:value-type="float" office:value="1.1000000000000001" table:style-name="ce58">
            <text:p>1.100</text:p>
          </table:table-cell>
          <table:table-cell office:value-type="float" office:value="0" table:style-name="ce58">
            <text:p>0.000</text:p>
          </table:table-cell>
          <table:table-cell office:value-type="float" office:value="0" table:style-name="ce58">
            <text:p>0.000</text:p>
          </table:table-cell>
          <table:table-cell office:value-type="float" office:value="49272" table:style-name="ce58">
            <text:p>49,272.000</text:p>
          </table:table-cell>
          <table:table-cell office:value-type="float" office:value="800" table:style-name="ce58">
            <text:p>800.000</text:p>
          </table:table-cell>
          <table:table-cell office:value-type="float" office:value="61248" table:style-name="ce58">
            <text:p>61,248.000</text:p>
          </table:table-cell>
          <table:table-cell table:number-columns-repeated="25" table:style-name="ce78"/>
          <table:table-cell table:number-columns-repeated="16334"/>
        </table:table-row>
        <table:table-row table:style-name="ro8">
          <table:table-cell office:value-type="string" table:content-validation-name="val54" table:style-name="ce41">
            <text:p>清潔隊</text:p>
          </table:table-cell>
          <table:table-cell office:value-type="float" office:value="720336.4" table:style-name="ce53">
            <text:p>720,336.400</text:p>
          </table:table-cell>
          <table:table-cell office:value-type="float" office:value="185475" table:content-validation-name="val185" table:style-name="ce58">
            <text:p>185,475.000</text:p>
          </table:table-cell>
          <table:table-cell office:value-type="float" office:value="61310" table:content-validation-name="val185" table:style-name="ce58">
            <text:p>61,310.000</text:p>
          </table:table-cell>
          <table:table-cell office:value-type="float" office:value="19550" table:content-validation-name="val185" table:style-name="ce58">
            <text:p>19,550.000</text:p>
          </table:table-cell>
          <table:table-cell office:value-type="float" office:value="1520" table:content-validation-name="val185" table:style-name="ce58">
            <text:p>1,520.000</text:p>
          </table:table-cell>
          <table:table-cell office:value-type="float" office:value="13190" table:content-validation-name="val185" table:style-name="ce58">
            <text:p>13,190.000</text:p>
          </table:table-cell>
          <table:table-cell office:value-type="float" office:value="18880" table:content-validation-name="val185" table:style-name="ce58">
            <text:p>18,880.000</text:p>
          </table:table-cell>
          <table:table-cell office:value-type="float" office:value="35265" table:content-validation-name="val185" table:style-name="ce58">
            <text:p>35,265.000</text:p>
          </table:table-cell>
          <table:table-cell office:value-type="float" office:value="10306" table:content-validation-name="val185" table:style-name="ce58">
            <text:p>10,306.000</text:p>
          </table:table-cell>
          <table:table-cell office:value-type="float" office:value="104485" table:content-validation-name="val185" table:style-name="ce58">
            <text:p>104,485.000</text:p>
          </table:table-cell>
          <table:table-cell office:value-type="float" office:value="26710" table:content-validation-name="val185" table:style-name="ce58">
            <text:p>26,710.000</text:p>
          </table:table-cell>
          <table:table-cell office:value-type="float" office:value="148895.20000000001" table:content-validation-name="val185" table:style-name="ce58">
            <text:p>148,895.200</text:p>
          </table:table-cell>
          <table:table-cell office:value-type="float" office:value="10384.200000000001" table:content-validation-name="val185" table:style-name="ce58">
            <text:p>10,384.200</text:p>
          </table:table-cell>
          <table:table-cell office:value-type="float" office:value="2381" table:content-validation-name="val185" table:style-name="ce58">
            <text:p>2,381.000</text:p>
          </table:table-cell>
          <table:table-cell office:value-type="float" office:value="33" table:content-validation-name="val185" table:style-name="ce58">
            <text:p>33.000</text:p>
          </table:table-cell>
          <table:table-cell office:value-type="float" office:value="0" table:content-validation-name="val185" table:style-name="ce58">
            <text:p>0.000</text:p>
          </table:table-cell>
          <table:table-cell office:value-type="float" office:value="3000" table:content-validation-name="val185" table:style-name="ce58">
            <text:p>3,000.000</text:p>
          </table:table-cell>
          <table:table-cell office:value-type="float" office:value="1010" table:content-validation-name="val185" table:style-name="ce58">
            <text:p>1,0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6795" table:content-validation-name="val185" table:style-name="ce58">
            <text:p>16,795.000</text:p>
          </table:table-cell>
          <table:table-cell office:value-type="float" office:value="0" table:content-validation-name="val185" table:style-name="ce58">
            <text:p>0.000</text:p>
          </table:table-cell>
          <table:table-cell office:value-type="float" office:value="61147" table:content-validation-name="val185" table:style-name="ce58">
            <text:p>61,147.000</text:p>
          </table:table-cell>
          <table:table-cell table:number-columns-repeated="25" table:style-name="ce78"/>
          <table:table-cell table:number-columns-repeated="16334"/>
        </table:table-row>
        <table:table-row table:style-name="ro8">
          <table:table-cell office:value-type="string" table:content-validation-name="val55" table:style-name="ce41">
            <text:p>社區</text:p>
          </table:table-cell>
          <table:table-cell office:value-type="float" office:value="4367892" table:style-name="ce53">
            <text:p>4,367,892.000</text:p>
          </table:table-cell>
          <table:table-cell office:value-type="float" office:value="2229027" table:content-validation-name="val185" table:style-name="ce58">
            <text:p>2,229,02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06508.5" table:content-validation-name="val185" table:style-name="ce58">
            <text:p>406,508.500</text:p>
          </table:table-cell>
          <table:table-cell office:value-type="float" office:value="566544" table:content-validation-name="val185" table:style-name="ce58">
            <text:p>566,544.000</text:p>
          </table:table-cell>
          <table:table-cell office:value-type="float" office:value="704187" table:content-validation-name="val185" table:style-name="ce58">
            <text:p>704,187.000</text:p>
          </table:table-cell>
          <table:table-cell office:value-type="float" office:value="323200" table:content-validation-name="val185" table:style-name="ce58">
            <text:p>323,200.000</text:p>
          </table:table-cell>
          <table:table-cell office:value-type="float" office:value="0" table:content-validation-name="val185" table:style-name="ce58">
            <text:p>0.000</text:p>
          </table:table-cell>
          <table:table-cell office:value-type="float" office:value="36528" table:content-validation-name="val185" table:style-name="ce58">
            <text:p>36,528.000</text:p>
          </table:table-cell>
          <table:table-cell office:value-type="float" office:value="0" table:content-validation-name="val185" table:style-name="ce58">
            <text:p>0.000</text:p>
          </table:table-cell>
          <table:table-cell office:value-type="float" office:value="43238" table:content-validation-name="val185" table:style-name="ce58">
            <text:p>43,238.000</text:p>
          </table:table-cell>
          <table:table-cell office:value-type="float" office:value="0" table:content-validation-name="val185" table:style-name="ce58">
            <text:p>0.000</text:p>
          </table:table-cell>
          <table:table-cell office:value-type="float" office:value="8" table:content-validation-name="val185" table:style-name="ce58">
            <text:p>8.000</text:p>
          </table:table-cell>
          <table:table-cell office:value-type="float" office:value="5.5" table:content-validation-name="val185" table:style-name="ce58">
            <text:p>5.500</text:p>
          </table:table-cell>
          <table:table-cell office:value-type="float" office:value="0" table:content-validation-name="val185" table:style-name="ce58">
            <text:p>0.000</text:p>
          </table:table-cell>
          <table:table-cell office:value-type="float" office:value="40499" table:content-validation-name="val185" table:style-name="ce58">
            <text:p>40,499.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8147" table:content-validation-name="val185" table:style-name="ce58">
            <text:p>18,14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56" table:style-name="ce41">
            <text:p>學校</text:p>
          </table:table-cell>
          <table:table-cell office:value-type="float" office:value="4967.7" table:style-name="ce53">
            <text:p>4,967.700</text:p>
          </table:table-cell>
          <table:table-cell office:value-type="float" office:value="3758" table:content-validation-name="val185" table:style-name="ce58">
            <text:p>3,758.000</text:p>
          </table:table-cell>
          <table:table-cell office:value-type="float" office:value="35.200000000000003" table:content-validation-name="val185" table:style-name="ce58">
            <text:p>35.200</text:p>
          </table:table-cell>
          <table:table-cell office:value-type="float" office:value="402" table:content-validation-name="val185" table:style-name="ce58">
            <text:p>402.000</text:p>
          </table:table-cell>
          <table:table-cell office:value-type="float" office:value="21" table:content-validation-name="val185" table:style-name="ce58">
            <text:p>21.000</text:p>
          </table:table-cell>
          <table:table-cell office:value-type="float" office:value="119.4" table:content-validation-name="val185" table:style-name="ce58">
            <text:p>119.400</text:p>
          </table:table-cell>
          <table:table-cell office:value-type="float" office:value="0" table:content-validation-name="val185" table:style-name="ce58">
            <text:p>0.000</text:p>
          </table:table-cell>
          <table:table-cell office:value-type="float" office:value="341" table:content-validation-name="val185" table:style-name="ce58">
            <text:p>341.000</text:p>
          </table:table-cell>
          <table:table-cell office:value-type="float" office:value="0" table:content-validation-name="val185" table:style-name="ce58">
            <text:p>0.000</text:p>
          </table:table-cell>
          <table:table-cell office:value-type="float" office:value="135" table:content-validation-name="val185" table:style-name="ce58">
            <text:p>13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43" table:content-validation-name="val185" table:style-name="ce58">
            <text:p>14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2" table:content-validation-name="val185" table:style-name="ce58">
            <text:p>12.000</text:p>
          </table:table-cell>
          <table:table-cell office:value-type="float" office:value="1.1000000000000001" table:content-validation-name="val185" table:style-name="ce58">
            <text:p>1.1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57" table:style-name="ce41">
            <text:p>機關團體</text:p>
          </table:table-cell>
          <table:table-cell office:value-type="float" office:value="145988" table:style-name="ce53">
            <text:p>145,988.000</text:p>
          </table:table-cell>
          <table:table-cell office:value-type="float" office:value="77574" table:content-validation-name="val185" table:style-name="ce58">
            <text:p>77,574.000</text:p>
          </table:table-cell>
          <table:table-cell office:value-type="float" office:value="7320" table:content-validation-name="val185" table:style-name="ce58">
            <text:p>7,320.000</text:p>
          </table:table-cell>
          <table:table-cell office:value-type="float" office:value="8252" table:content-validation-name="val185" table:style-name="ce58">
            <text:p>8,252.000</text:p>
          </table:table-cell>
          <table:table-cell office:value-type="float" office:value="8602" table:content-validation-name="val185" table:style-name="ce58">
            <text:p>8,602.000</text:p>
          </table:table-cell>
          <table:table-cell office:value-type="float" office:value="8080" table:content-validation-name="val185" table:style-name="ce58">
            <text:p>8,080.000</text:p>
          </table:table-cell>
          <table:table-cell office:value-type="float" office:value="1100" table:content-validation-name="val185" table:style-name="ce58">
            <text:p>1,100.000</text:p>
          </table:table-cell>
          <table:table-cell office:value-type="float" office:value="2528" table:content-validation-name="val185" table:style-name="ce58">
            <text:p>2,52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000" table:content-validation-name="val185" table:style-name="ce58">
            <text:p>9,000.000</text:p>
          </table:table-cell>
          <table:table-cell office:value-type="float" office:value="0" table:content-validation-name="val185" table:style-name="ce58">
            <text:p>0.000</text:p>
          </table:table-cell>
          <table:table-cell office:value-type="float" office:value="1" table:content-validation-name="val185" table:style-name="ce58">
            <text:p>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300" table:content-validation-name="val185" table:style-name="ce58">
            <text:p>8,3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4330" table:content-validation-name="val185" table:style-name="ce58">
            <text:p>14,330.000</text:p>
          </table:table-cell>
          <table:table-cell office:value-type="float" office:value="800" table:content-validation-name="val185" table:style-name="ce58">
            <text:p>800.000</text:p>
          </table:table-cell>
          <table:table-cell office:value-type="float" office:value="101" table:content-validation-name="val185" table:style-name="ce58">
            <text:p>101.000</text:p>
          </table:table-cell>
          <table:table-cell table:number-columns-repeated="25" table:style-name="ce78"/>
          <table:table-cell table:number-columns-repeated="16334"/>
        </table:table-row>
        <table:table-row table:style-name="ro8">
          <table:table-cell office:value-type="string" table:content-validation-name="val58" table:style-name="ce42">
            <text:p>新店區</text:p>
          </table:table-cell>
          <table:table-cell office:value-type="float" office:value="4734408" table:style-name="ce53">
            <text:p>4,734,408.000</text:p>
          </table:table-cell>
          <table:table-cell office:value-type="float" office:value="3244556" table:style-name="ce58">
            <text:p>3,244,556.000</text:p>
          </table:table-cell>
          <table:table-cell office:value-type="float" office:value="59949" table:style-name="ce58">
            <text:p>59,949.000</text:p>
          </table:table-cell>
          <table:table-cell office:value-type="float" office:value="50471" table:style-name="ce58">
            <text:p>50,471.000</text:p>
          </table:table-cell>
          <table:table-cell office:value-type="float" office:value="57159.8" table:style-name="ce58">
            <text:p>57,159.800</text:p>
          </table:table-cell>
          <table:table-cell office:value-type="float" office:value="513892.4" table:style-name="ce58">
            <text:p>513,892.400</text:p>
          </table:table-cell>
          <table:table-cell office:value-type="float" office:value="58910" table:style-name="ce58">
            <text:p>58,910.000</text:p>
          </table:table-cell>
          <table:table-cell office:value-type="float" office:value="160727" table:style-name="ce58">
            <text:p>160,727.000</text:p>
          </table:table-cell>
          <table:table-cell office:value-type="float" office:value="4780" table:style-name="ce58">
            <text:p>4,780.000</text:p>
          </table:table-cell>
          <table:table-cell office:value-type="float" office:value="181643" table:style-name="ce58">
            <text:p>181,643.000</text:p>
          </table:table-cell>
          <table:table-cell office:value-type="float" office:value="18352" table:style-name="ce58">
            <text:p>18,352.000</text:p>
          </table:table-cell>
          <table:table-cell office:value-type="float" office:value="149610" table:style-name="ce58">
            <text:p>149,610.000</text:p>
          </table:table-cell>
          <table:table-cell office:value-type="float" office:value="0" table:style-name="ce58">
            <text:p>0.000</text:p>
          </table:table-cell>
          <table:table-cell office:value-type="float" office:value="10002.799999999999" table:style-name="ce58">
            <text:p>10,002.800</text:p>
          </table:table-cell>
          <table:table-cell office:value-type="float" office:value="6838" table:style-name="ce58">
            <text:p>6,838.000</text:p>
          </table:table-cell>
          <table:table-cell office:value-type="float" office:value="1852" table:style-name="ce58">
            <text:p>1,852.000</text:p>
          </table:table-cell>
          <table:table-cell office:value-type="float" office:value="67100" table:style-name="ce58">
            <text:p>67,100.000</text:p>
          </table:table-cell>
          <table:table-cell office:value-type="float" office:value="32946" table:style-name="ce58">
            <text:p>32,946.000</text:p>
          </table:table-cell>
          <table:table-cell office:value-type="float" office:value="2776" table:style-name="ce58">
            <text:p>2,776.000</text:p>
          </table:table-cell>
          <table:table-cell office:value-type="float" office:value="114" table:style-name="ce58">
            <text:p>114.000</text:p>
          </table:table-cell>
          <table:table-cell office:value-type="float" office:value="0" table:style-name="ce58">
            <text:p>0.000</text:p>
          </table:table-cell>
          <table:table-cell office:value-type="float" office:value="55223" table:style-name="ce58">
            <text:p>55,223.000</text:p>
          </table:table-cell>
          <table:table-cell office:value-type="float" office:value="0" table:style-name="ce58">
            <text:p>0.000</text:p>
          </table:table-cell>
          <table:table-cell office:value-type="float" office:value="57506" table:style-name="ce58">
            <text:p>57,506.000</text:p>
          </table:table-cell>
          <table:table-cell table:number-columns-repeated="25" table:style-name="ce78"/>
          <table:table-cell table:number-columns-repeated="16334"/>
        </table:table-row>
        <table:table-row table:style-name="ro8">
          <table:table-cell office:value-type="string" table:content-validation-name="val59" table:style-name="ce41">
            <text:p>清潔隊</text:p>
          </table:table-cell>
          <table:table-cell office:value-type="float" office:value="618350" table:style-name="ce53">
            <text:p>618,350.000</text:p>
          </table:table-cell>
          <table:table-cell office:value-type="float" office:value="176200" table:content-validation-name="val185" table:style-name="ce58">
            <text:p>176,200.000</text:p>
          </table:table-cell>
          <table:table-cell office:value-type="float" office:value="59920" table:content-validation-name="val185" table:style-name="ce58">
            <text:p>59,920.000</text:p>
          </table:table-cell>
          <table:table-cell office:value-type="float" office:value="18600" table:content-validation-name="val185" table:style-name="ce58">
            <text:p>18,600.000</text:p>
          </table:table-cell>
          <table:table-cell office:value-type="float" office:value="1620" table:content-validation-name="val185" table:style-name="ce58">
            <text:p>1,620.000</text:p>
          </table:table-cell>
          <table:table-cell office:value-type="float" office:value="27050" table:content-validation-name="val185" table:style-name="ce58">
            <text:p>27,050.000</text:p>
          </table:table-cell>
          <table:table-cell office:value-type="float" office:value="6310" table:content-validation-name="val185" table:style-name="ce58">
            <text:p>6,310.000</text:p>
          </table:table-cell>
          <table:table-cell office:value-type="float" office:value="38060" table:content-validation-name="val185" table:style-name="ce58">
            <text:p>38,060.000</text:p>
          </table:table-cell>
          <table:table-cell office:value-type="float" office:value="4779" table:content-validation-name="val185" table:style-name="ce58">
            <text:p>4,779.000</text:p>
          </table:table-cell>
          <table:table-cell office:value-type="float" office:value="49265" table:content-validation-name="val185" table:style-name="ce58">
            <text:p>49,265.000</text:p>
          </table:table-cell>
          <table:table-cell office:value-type="float" office:value="17300" table:content-validation-name="val185" table:style-name="ce58">
            <text:p>17,300.000</text:p>
          </table:table-cell>
          <table:table-cell office:value-type="float" office:value="149600" table:content-validation-name="val185" table:style-name="ce58">
            <text:p>149,600.000</text:p>
          </table:table-cell>
          <table:table-cell office:value-type="float" office:value="0" table:content-validation-name="val185" table:style-name="ce58">
            <text:p>0.000</text:p>
          </table:table-cell>
          <table:table-cell office:value-type="float" office:value="2862" table:content-validation-name="val185" table:style-name="ce58">
            <text:p>2,862.000</text:p>
          </table:table-cell>
          <table:table-cell office:value-type="float" office:value="748" table:content-validation-name="val185" table:style-name="ce58">
            <text:p>748.000</text:p>
          </table:table-cell>
          <table:table-cell office:value-type="float" office:value="192" table:content-validation-name="val185" table:style-name="ce58">
            <text:p>192.000</text:p>
          </table:table-cell>
          <table:table-cell office:value-type="float" office:value="4740" table:content-validation-name="val185" table:style-name="ce58">
            <text:p>4,740.000</text:p>
          </table:table-cell>
          <table:table-cell office:value-type="float" office:value="1700" table:content-validation-name="val185" table:style-name="ce58">
            <text:p>1,700.000</text:p>
          </table:table-cell>
          <table:table-cell office:value-type="float" office:value="696" table:content-validation-name="val185" table:style-name="ce58">
            <text:p>696.000</text:p>
          </table:table-cell>
          <table:table-cell office:value-type="float" office:value="104" table:content-validation-name="val185" table:style-name="ce58">
            <text:p>104.000</text:p>
          </table:table-cell>
          <table:table-cell office:value-type="float" office:value="0" table:content-validation-name="val185" table:style-name="ce58">
            <text:p>0.000</text:p>
          </table:table-cell>
          <table:table-cell office:value-type="float" office:value="5748" table:content-validation-name="val185" table:style-name="ce58">
            <text:p>5,748.000</text:p>
          </table:table-cell>
          <table:table-cell office:value-type="float" office:value="0" table:content-validation-name="val185" table:style-name="ce58">
            <text:p>0.000</text:p>
          </table:table-cell>
          <table:table-cell office:value-type="float" office:value="52856" table:content-validation-name="val185" table:style-name="ce58">
            <text:p>52,856.000</text:p>
          </table:table-cell>
          <table:table-cell table:number-columns-repeated="25" table:style-name="ce78"/>
          <table:table-cell table:number-columns-repeated="16334"/>
        </table:table-row>
        <table:table-row table:style-name="ro8">
          <table:table-cell office:value-type="string" table:content-validation-name="val60" table:style-name="ce41">
            <text:p>社區</text:p>
          </table:table-cell>
          <table:table-cell office:value-type="float" office:value="3980971" table:style-name="ce53">
            <text:p>3,980,971.000</text:p>
          </table:table-cell>
          <table:table-cell office:value-type="float" office:value="2993500" table:content-validation-name="val185" table:style-name="ce58">
            <text:p>2,993,500.000</text:p>
          </table:table-cell>
          <table:table-cell office:value-type="float" office:value="0" table:content-validation-name="val185" table:style-name="ce58">
            <text:p>0.000</text:p>
          </table:table-cell>
          <table:table-cell office:value-type="float" office:value="31800" table:content-validation-name="val185" table:style-name="ce58">
            <text:p>31,800.000</text:p>
          </table:table-cell>
          <table:table-cell office:value-type="float" office:value="55300" table:content-validation-name="val185" table:style-name="ce58">
            <text:p>55,300.000</text:p>
          </table:table-cell>
          <table:table-cell office:value-type="float" office:value="484050" table:content-validation-name="val185" table:style-name="ce58">
            <text:p>484,050.000</text:p>
          </table:table-cell>
          <table:table-cell office:value-type="float" office:value="52600" table:content-validation-name="val185" table:style-name="ce58">
            <text:p>52,600.000</text:p>
          </table:table-cell>
          <table:table-cell office:value-type="float" office:value="121600" table:content-validation-name="val185" table:style-name="ce58">
            <text:p>121,600.000</text:p>
          </table:table-cell>
          <table:table-cell office:value-type="float" office:value="0" table:content-validation-name="val185" table:style-name="ce58">
            <text:p>0.000</text:p>
          </table:table-cell>
          <table:table-cell office:value-type="float" office:value="127000" table:content-validation-name="val185" table:style-name="ce58">
            <text:p>127,000.000</text:p>
          </table:table-cell>
          <table:table-cell office:value-type="float" office:value="1050" table:content-validation-name="val185" table:style-name="ce58">
            <text:p>1,0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840" table:content-validation-name="val185" table:style-name="ce58">
            <text:p>6,840.000</text:p>
          </table:table-cell>
          <table:table-cell office:value-type="float" office:value="5820" table:content-validation-name="val185" table:style-name="ce58">
            <text:p>5,820.000</text:p>
          </table:table-cell>
          <table:table-cell office:value-type="float" office:value="1660" table:content-validation-name="val185" table:style-name="ce58">
            <text:p>1,660.000</text:p>
          </table:table-cell>
          <table:table-cell office:value-type="float" office:value="61775" table:content-validation-name="val185" table:style-name="ce58">
            <text:p>61,775.000</text:p>
          </table:table-cell>
          <table:table-cell office:value-type="float" office:value="31246" table:content-validation-name="val185" table:style-name="ce58">
            <text:p>31,246.000</text:p>
          </table:table-cell>
          <table:table-cell office:value-type="float" office:value="2080" table:content-validation-name="val185" table:style-name="ce58">
            <text:p>2,0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650" table:content-validation-name="val185" table:style-name="ce58">
            <text:p>4,650.000</text:p>
          </table:table-cell>
          <table:table-cell table:number-columns-repeated="25" table:style-name="ce78"/>
          <table:table-cell table:number-columns-repeated="16334"/>
        </table:table-row>
        <table:table-row table:style-name="ro8">
          <table:table-cell office:value-type="string" table:content-validation-name="val61" table:style-name="ce41">
            <text:p>學校</text:p>
          </table:table-cell>
          <table:table-cell office:value-type="float" office:value="7094" table:style-name="ce53">
            <text:p>7,094.000</text:p>
          </table:table-cell>
          <table:table-cell office:value-type="float" office:value="5521" table:content-validation-name="val185" table:style-name="ce58">
            <text:p>5,521.000</text:p>
          </table:table-cell>
          <table:table-cell office:value-type="float" office:value="29" table:content-validation-name="val185" table:style-name="ce58">
            <text:p>29.000</text:p>
          </table:table-cell>
          <table:table-cell office:value-type="float" office:value="71" table:content-validation-name="val185" table:style-name="ce58">
            <text:p>71.000</text:p>
          </table:table-cell>
          <table:table-cell office:value-type="float" office:value="39.799999999999997" table:content-validation-name="val185" table:style-name="ce58">
            <text:p>39.800</text:p>
          </table:table-cell>
          <table:table-cell office:value-type="float" office:value="592.4" table:content-validation-name="val185" table:style-name="ce58">
            <text:p>592.400</text:p>
          </table:table-cell>
          <table:table-cell office:value-type="float" office:value="0" table:content-validation-name="val185" table:style-name="ce58">
            <text:p>0.000</text:p>
          </table:table-cell>
          <table:table-cell office:value-type="float" office:value="567" table:content-validation-name="val185" table:style-name="ce58">
            <text:p>567.000</text:p>
          </table:table-cell>
          <table:table-cell office:value-type="float" office:value="1" table:content-validation-name="val185" table:style-name="ce58">
            <text:p>1.000</text:p>
          </table:table-cell>
          <table:table-cell office:value-type="float" office:value="30" table:content-validation-name="val185" table:style-name="ce58">
            <text:p>30.000</text:p>
          </table:table-cell>
          <table:table-cell office:value-type="float" office:value="2" table:content-validation-name="val185" table:style-name="ce58">
            <text:p>2.000</text:p>
          </table:table-cell>
          <table:table-cell office:value-type="float" office:value="10" table:content-validation-name="val185" table:style-name="ce58">
            <text:p>10.000</text:p>
          </table:table-cell>
          <table:table-cell office:value-type="float" office:value="0" table:content-validation-name="val185" table:style-name="ce58">
            <text:p>0.000</text:p>
          </table:table-cell>
          <table:table-cell office:value-type="float" office:value="0.8" table:content-validation-name="val185" table:style-name="ce58">
            <text:p>0.800</text:p>
          </table:table-cell>
          <table:table-cell office:value-type="float" office:value="230" table:content-validation-name="val185" table:style-name="ce58">
            <text:p>2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62" table:style-name="ce41">
            <text:p>機關團體</text:p>
          </table:table-cell>
          <table:table-cell office:value-type="float" office:value="127993" table:style-name="ce53">
            <text:p>127,993.000</text:p>
          </table:table-cell>
          <table:table-cell office:value-type="float" office:value="69335" table:content-validation-name="val185" table:style-name="ce58">
            <text:p>69,33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0" table:content-validation-name="val185" table:style-name="ce58">
            <text:p>200.000</text:p>
          </table:table-cell>
          <table:table-cell office:value-type="float" office:value="2200" table:content-validation-name="val185" table:style-name="ce58">
            <text:p>2,200.000</text:p>
          </table:table-cell>
          <table:table-cell office:value-type="float" office:value="0" table:content-validation-name="val185" table:style-name="ce58">
            <text:p>0.000</text:p>
          </table:table-cell>
          <table:table-cell office:value-type="float" office:value="500" table:content-validation-name="val185" table:style-name="ce58">
            <text:p>500.000</text:p>
          </table:table-cell>
          <table:table-cell office:value-type="float" office:value="0" table:content-validation-name="val185" table:style-name="ce58">
            <text:p>0.000</text:p>
          </table:table-cell>
          <table:table-cell office:value-type="float" office:value="5348" table:content-validation-name="val185" table:style-name="ce58">
            <text:p>5,34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00" table:content-validation-name="val185" table:style-name="ce58">
            <text:p>300.000</text:p>
          </table:table-cell>
          <table:table-cell office:value-type="float" office:value="40" table:content-validation-name="val185" table:style-name="ce58">
            <text:p>40.000</text:p>
          </table:table-cell>
          <table:table-cell office:value-type="float" office:value="0" table:content-validation-name="val185" table:style-name="ce58">
            <text:p>0.000</text:p>
          </table:table-cell>
          <table:table-cell office:value-type="float" office:value="585" table:content-validation-name="val185" table:style-name="ce58">
            <text:p>58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 table:content-validation-name="val185" table:style-name="ce58">
            <text:p>10.000</text:p>
          </table:table-cell>
          <table:table-cell office:value-type="float" office:value="0" table:content-validation-name="val185" table:style-name="ce58">
            <text:p>0.000</text:p>
          </table:table-cell>
          <table:table-cell office:value-type="float" office:value="49475" table:content-validation-name="val185" table:style-name="ce58">
            <text:p>49,47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63" table:style-name="ce42">
            <text:p>樹林區</text:p>
          </table:table-cell>
          <table:table-cell office:value-type="float" office:value="2696154.2" table:style-name="ce53">
            <text:p>2,696,154.200</text:p>
          </table:table-cell>
          <table:table-cell office:value-type="float" office:value="1525370.5" table:style-name="ce58">
            <text:p>1,525,370.500</text:p>
          </table:table-cell>
          <table:table-cell office:value-type="float" office:value="30254.5" table:style-name="ce58">
            <text:p>30,254.500</text:p>
          </table:table-cell>
          <table:table-cell office:value-type="float" office:value="5180" table:style-name="ce58">
            <text:p>5,180.000</text:p>
          </table:table-cell>
          <table:table-cell office:value-type="float" office:value="5999" table:style-name="ce58">
            <text:p>5,999.000</text:p>
          </table:table-cell>
          <table:table-cell office:value-type="float" office:value="60376" table:style-name="ce58">
            <text:p>60,376.000</text:p>
          </table:table-cell>
          <table:table-cell office:value-type="float" office:value="318493" table:style-name="ce58">
            <text:p>318,493.000</text:p>
          </table:table-cell>
          <table:table-cell office:value-type="float" office:value="306664.7" table:style-name="ce58">
            <text:p>306,664.700</text:p>
          </table:table-cell>
          <table:table-cell office:value-type="float" office:value="2059" table:style-name="ce58">
            <text:p>2,059.000</text:p>
          </table:table-cell>
          <table:table-cell office:value-type="float" office:value="201038" table:style-name="ce58">
            <text:p>201,038.000</text:p>
          </table:table-cell>
          <table:table-cell office:value-type="float" office:value="18770" table:style-name="ce58">
            <text:p>18,770.000</text:p>
          </table:table-cell>
          <table:table-cell office:value-type="float" office:value="100624.5" table:style-name="ce58">
            <text:p>100,624.500</text:p>
          </table:table-cell>
          <table:table-cell office:value-type="float" office:value="0" table:style-name="ce58">
            <text:p>0.000</text:p>
          </table:table-cell>
          <table:table-cell office:value-type="float" office:value="1381" table:style-name="ce58">
            <text:p>1,381.000</text:p>
          </table:table-cell>
          <table:table-cell office:value-type="float" office:value="978.9" table:style-name="ce58">
            <text:p>978.900</text:p>
          </table:table-cell>
          <table:table-cell office:value-type="float" office:value="4995" table:style-name="ce58">
            <text:p>4,995.000</text:p>
          </table:table-cell>
          <table:table-cell office:value-type="float" office:value="14067" table:style-name="ce58">
            <text:p>14,067.000</text:p>
          </table:table-cell>
          <table:table-cell office:value-type="float" office:value="2122.1" table:style-name="ce58">
            <text:p>2,122.100</text:p>
          </table:table-cell>
          <table:table-cell office:value-type="float" office:value="610" table:style-name="ce58">
            <text:p>610.000</text:p>
          </table:table-cell>
          <table:table-cell office:value-type="float" office:value="70" table:style-name="ce58">
            <text:p>70.000</text:p>
          </table:table-cell>
          <table:table-cell office:value-type="float" office:value="0" table:style-name="ce58">
            <text:p>0.000</text:p>
          </table:table-cell>
          <table:table-cell office:value-type="float" office:value="58303" table:style-name="ce58">
            <text:p>58,303.000</text:p>
          </table:table-cell>
          <table:table-cell office:value-type="float" office:value="0" table:style-name="ce58">
            <text:p>0.000</text:p>
          </table:table-cell>
          <table:table-cell office:value-type="float" office:value="38798" table:style-name="ce58">
            <text:p>38,798.000</text:p>
          </table:table-cell>
          <table:table-cell table:number-columns-repeated="25" table:style-name="ce78"/>
          <table:table-cell table:number-columns-repeated="16334"/>
        </table:table-row>
        <table:table-row table:style-name="ro8">
          <table:table-cell office:value-type="string" table:content-validation-name="val64" table:style-name="ce41">
            <text:p>清潔隊</text:p>
          </table:table-cell>
          <table:table-cell office:value-type="float" office:value="282510" table:style-name="ce53">
            <text:p>282,510.000</text:p>
          </table:table-cell>
          <table:table-cell office:value-type="float" office:value="45830" table:content-validation-name="val185" table:style-name="ce58">
            <text:p>45,830.000</text:p>
          </table:table-cell>
          <table:table-cell office:value-type="float" office:value="14200" table:content-validation-name="val185" table:style-name="ce58">
            <text:p>14,200.000</text:p>
          </table:table-cell>
          <table:table-cell office:value-type="float" office:value="4680" table:content-validation-name="val185" table:style-name="ce58">
            <text:p>4,680.000</text:p>
          </table:table-cell>
          <table:table-cell office:value-type="float" office:value="720" table:content-validation-name="val185" table:style-name="ce58">
            <text:p>720.000</text:p>
          </table:table-cell>
          <table:table-cell office:value-type="float" office:value="13090" table:content-validation-name="val185" table:style-name="ce58">
            <text:p>13,090.000</text:p>
          </table:table-cell>
          <table:table-cell office:value-type="float" office:value="350" table:content-validation-name="val185" table:style-name="ce58">
            <text:p>350.000</text:p>
          </table:table-cell>
          <table:table-cell office:value-type="float" office:value="14525" table:content-validation-name="val185" table:style-name="ce58">
            <text:p>14,525.000</text:p>
          </table:table-cell>
          <table:table-cell office:value-type="float" office:value="1959" table:content-validation-name="val185" table:style-name="ce58">
            <text:p>1,959.000</text:p>
          </table:table-cell>
          <table:table-cell office:value-type="float" office:value="19116" table:content-validation-name="val185" table:style-name="ce58">
            <text:p>19,116.000</text:p>
          </table:table-cell>
          <table:table-cell office:value-type="float" office:value="15210" table:content-validation-name="val185" table:style-name="ce58">
            <text:p>15,210.000</text:p>
          </table:table-cell>
          <table:table-cell office:value-type="float" office:value="100624" table:content-validation-name="val185" table:style-name="ce58">
            <text:p>100,624.000</text:p>
          </table:table-cell>
          <table:table-cell office:value-type="float" office:value="0" table:content-validation-name="val185" table:style-name="ce58">
            <text:p>0.000</text:p>
          </table:table-cell>
          <table:table-cell office:value-type="float" office:value="911" table:content-validation-name="val185" table:style-name="ce58">
            <text:p>911.000</text:p>
          </table:table-cell>
          <table:table-cell office:value-type="float" office:value="503" table:content-validation-name="val185" table:style-name="ce58">
            <text:p>503.000</text:p>
          </table:table-cell>
          <table:table-cell office:value-type="float" office:value="129" table:content-validation-name="val185" table:style-name="ce58">
            <text:p>129.000</text:p>
          </table:table-cell>
          <table:table-cell office:value-type="float" office:value="2240" table:content-validation-name="val185" table:style-name="ce58">
            <text:p>2,240.000</text:p>
          </table:table-cell>
          <table:table-cell office:value-type="float" office:value="460" table:content-validation-name="val185" table:style-name="ce58">
            <text:p>460.000</text:p>
          </table:table-cell>
          <table:table-cell office:value-type="float" office:value="468" table:content-validation-name="val185" table:style-name="ce58">
            <text:p>468.000</text:p>
          </table:table-cell>
          <table:table-cell office:value-type="float" office:value="70" table:content-validation-name="val185" table:style-name="ce58">
            <text:p>70.000</text:p>
          </table:table-cell>
          <table:table-cell office:value-type="float" office:value="0" table:content-validation-name="val185" table:style-name="ce58">
            <text:p>0.000</text:p>
          </table:table-cell>
          <table:table-cell office:value-type="float" office:value="11379" table:content-validation-name="val185" table:style-name="ce58">
            <text:p>11,379.000</text:p>
          </table:table-cell>
          <table:table-cell office:value-type="float" office:value="0" table:content-validation-name="val185" table:style-name="ce58">
            <text:p>0.000</text:p>
          </table:table-cell>
          <table:table-cell office:value-type="float" office:value="36046" table:content-validation-name="val185" table:style-name="ce58">
            <text:p>36,046.000</text:p>
          </table:table-cell>
          <table:table-cell table:number-columns-repeated="25" table:style-name="ce78"/>
          <table:table-cell table:number-columns-repeated="16334"/>
        </table:table-row>
        <table:table-row table:style-name="ro8">
          <table:table-cell office:value-type="string" table:content-validation-name="val65" table:style-name="ce41">
            <text:p>社區</text:p>
          </table:table-cell>
          <table:table-cell office:value-type="float" office:value="1382979" table:style-name="ce53">
            <text:p>1,382,979.000</text:p>
          </table:table-cell>
          <table:table-cell office:value-type="float" office:value="1286500" table:content-validation-name="val185" table:style-name="ce58">
            <text:p>1,286,500.000</text:p>
          </table:table-cell>
          <table:table-cell office:value-type="float" office:value="15000" table:content-validation-name="val185" table:style-name="ce58">
            <text:p>15,000.000</text:p>
          </table:table-cell>
          <table:table-cell office:value-type="float" office:value="0" table:content-validation-name="val185" table:style-name="ce58">
            <text:p>0.000</text:p>
          </table:table-cell>
          <table:table-cell office:value-type="float" office:value="3130" table:content-validation-name="val185" table:style-name="ce58">
            <text:p>3,130.000</text:p>
          </table:table-cell>
          <table:table-cell office:value-type="float" office:value="29150" table:content-validation-name="val185" table:style-name="ce58">
            <text:p>29,150.000</text:p>
          </table:table-cell>
          <table:table-cell office:value-type="float" office:value="450" table:content-validation-name="val185" table:style-name="ce58">
            <text:p>450.000</text:p>
          </table:table-cell>
          <table:table-cell office:value-type="float" office:value="3750" table:content-validation-name="val185" table:style-name="ce58">
            <text:p>3,7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2" table:content-validation-name="val185" table:style-name="ce58">
            <text:p>202.000</text:p>
          </table:table-cell>
          <table:table-cell office:value-type="float" office:value="200" table:content-validation-name="val185" table:style-name="ce58">
            <text:p>200.000</text:p>
          </table:table-cell>
          <table:table-cell office:value-type="float" office:value="0" table:content-validation-name="val185" table:style-name="ce58">
            <text:p>0.000</text:p>
          </table:table-cell>
          <table:table-cell office:value-type="float" office:value="3610" table:content-validation-name="val185" table:style-name="ce58">
            <text:p>3,610.000</text:p>
          </table:table-cell>
          <table:table-cell office:value-type="float" office:value="837" table:content-validation-name="val185" table:style-name="ce58">
            <text:p>837.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8600" table:content-validation-name="val185" table:style-name="ce58">
            <text:p>38,600.000</text:p>
          </table:table-cell>
          <table:table-cell office:value-type="float" office:value="0" table:content-validation-name="val185" table:style-name="ce58">
            <text:p>0.000</text:p>
          </table:table-cell>
          <table:table-cell office:value-type="float" office:value="1500" table:content-validation-name="val185" table:style-name="ce58">
            <text:p>1,500.000</text:p>
          </table:table-cell>
          <table:table-cell table:number-columns-repeated="25" table:style-name="ce78"/>
          <table:table-cell table:number-columns-repeated="16334"/>
        </table:table-row>
        <table:table-row table:style-name="ro8">
          <table:table-cell office:value-type="string" table:content-validation-name="val66" table:style-name="ce41">
            <text:p>學校</text:p>
          </table:table-cell>
          <table:table-cell office:value-type="float" office:value="832.9" table:style-name="ce53">
            <text:p>832.900</text:p>
          </table:table-cell>
          <table:table-cell office:value-type="float" office:value="476" table:content-validation-name="val185" table:style-name="ce58">
            <text:p>476.000</text:p>
          </table:table-cell>
          <table:table-cell office:value-type="float" office:value="252" table:content-validation-name="val185" table:style-name="ce58">
            <text:p>25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5" table:content-validation-name="val185" table:style-name="ce58">
            <text:p>25.000</text:p>
          </table:table-cell>
          <table:table-cell office:value-type="float" office:value="0" table:content-validation-name="val185" table:style-name="ce58">
            <text:p>0.000</text:p>
          </table:table-cell>
          <table:table-cell office:value-type="float" office:value="44" table:content-validation-name="val185" table:style-name="ce58">
            <text:p>44.000</text:p>
          </table:table-cell>
          <table:table-cell office:value-type="float" office:value="0" table:content-validation-name="val185" table:style-name="ce58">
            <text:p>0.000</text:p>
          </table:table-cell>
          <table:table-cell office:value-type="float" office:value="30" table:content-validation-name="val185" table:style-name="ce58">
            <text:p>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9" table:content-validation-name="val185" table:style-name="ce58">
            <text:p>5.9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67" table:style-name="ce41">
            <text:p>機關團體</text:p>
          </table:table-cell>
          <table:table-cell office:value-type="float" office:value="1029832.3" table:style-name="ce53">
            <text:p>1,029,832.300</text:p>
          </table:table-cell>
          <table:table-cell office:value-type="float" office:value="192564.5" table:content-validation-name="val185" table:style-name="ce58">
            <text:p>192,564.500</text:p>
          </table:table-cell>
          <table:table-cell office:value-type="float" office:value="802.5" table:content-validation-name="val185" table:style-name="ce58">
            <text:p>802.500</text:p>
          </table:table-cell>
          <table:table-cell office:value-type="float" office:value="500" table:content-validation-name="val185" table:style-name="ce58">
            <text:p>500.000</text:p>
          </table:table-cell>
          <table:table-cell office:value-type="float" office:value="2149" table:content-validation-name="val185" table:style-name="ce58">
            <text:p>2,149.000</text:p>
          </table:table-cell>
          <table:table-cell office:value-type="float" office:value="18111" table:content-validation-name="val185" table:style-name="ce58">
            <text:p>18,111.000</text:p>
          </table:table-cell>
          <table:table-cell office:value-type="float" office:value="317693" table:content-validation-name="val185" table:style-name="ce58">
            <text:p>317,693.000</text:p>
          </table:table-cell>
          <table:table-cell office:value-type="float" office:value="288345.7" table:content-validation-name="val185" table:style-name="ce58">
            <text:p>288,345.700</text:p>
          </table:table-cell>
          <table:table-cell office:value-type="float" office:value="100" table:content-validation-name="val185" table:style-name="ce58">
            <text:p>100.000</text:p>
          </table:table-cell>
          <table:table-cell office:value-type="float" office:value="181892" table:content-validation-name="val185" table:style-name="ce58">
            <text:p>181,892.000</text:p>
          </table:table-cell>
          <table:table-cell office:value-type="float" office:value="3560" table:content-validation-name="val185" table:style-name="ce58">
            <text:p>3,560.000</text:p>
          </table:table-cell>
          <table:table-cell office:value-type="float" office:value="0.5" table:content-validation-name="val185" table:style-name="ce58">
            <text:p>0.500</text:p>
          </table:table-cell>
          <table:table-cell office:value-type="float" office:value="0" table:content-validation-name="val185" table:style-name="ce58">
            <text:p>0.000</text:p>
          </table:table-cell>
          <table:table-cell office:value-type="float" office:value="268" table:content-validation-name="val185" table:style-name="ce58">
            <text:p>268.000</text:p>
          </table:table-cell>
          <table:table-cell office:value-type="float" office:value="270" table:content-validation-name="val185" table:style-name="ce58">
            <text:p>270.000</text:p>
          </table:table-cell>
          <table:table-cell office:value-type="float" office:value="4866" table:content-validation-name="val185" table:style-name="ce58">
            <text:p>4,866.000</text:p>
          </table:table-cell>
          <table:table-cell office:value-type="float" office:value="8217" table:content-validation-name="val185" table:style-name="ce58">
            <text:p>8,217.000</text:p>
          </table:table-cell>
          <table:table-cell office:value-type="float" office:value="825.1" table:content-validation-name="val185" table:style-name="ce58">
            <text:p>825.100</text:p>
          </table:table-cell>
          <table:table-cell office:value-type="float" office:value="92" table:content-validation-name="val185" table:style-name="ce58">
            <text:p>9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324" table:content-validation-name="val185" table:style-name="ce58">
            <text:p>8,324.000</text:p>
          </table:table-cell>
          <table:table-cell office:value-type="float" office:value="0" table:content-validation-name="val185" table:style-name="ce58">
            <text:p>0.000</text:p>
          </table:table-cell>
          <table:table-cell office:value-type="float" office:value="1252" table:content-validation-name="val185" table:style-name="ce58">
            <text:p>1,252.000</text:p>
          </table:table-cell>
          <table:table-cell table:number-columns-repeated="25" table:style-name="ce78"/>
          <table:table-cell table:number-columns-repeated="16334"/>
        </table:table-row>
        <table:table-row table:style-name="ro8">
          <table:table-cell office:value-type="string" table:content-validation-name="val68" table:style-name="ce42">
            <text:p>鶯歌區</text:p>
          </table:table-cell>
          <table:table-cell office:value-type="float" office:value="914992.5" table:style-name="ce53">
            <text:p>914,992.500</text:p>
          </table:table-cell>
          <table:table-cell office:value-type="float" office:value="489557" table:style-name="ce58">
            <text:p>489,557.000</text:p>
          </table:table-cell>
          <table:table-cell office:value-type="float" office:value="15890" table:style-name="ce58">
            <text:p>15,890.000</text:p>
          </table:table-cell>
          <table:table-cell office:value-type="float" office:value="4980" table:style-name="ce58">
            <text:p>4,980.000</text:p>
          </table:table-cell>
          <table:table-cell office:value-type="float" office:value="849" table:style-name="ce58">
            <text:p>849.000</text:p>
          </table:table-cell>
          <table:table-cell office:value-type="float" office:value="65979" table:style-name="ce58">
            <text:p>65,979.000</text:p>
          </table:table-cell>
          <table:table-cell office:value-type="float" office:value="142170" table:style-name="ce58">
            <text:p>142,170.000</text:p>
          </table:table-cell>
          <table:table-cell office:value-type="float" office:value="71120" table:style-name="ce58">
            <text:p>71,120.000</text:p>
          </table:table-cell>
          <table:table-cell office:value-type="float" office:value="0" table:style-name="ce58">
            <text:p>0.000</text:p>
          </table:table-cell>
          <table:table-cell office:value-type="float" office:value="7292" table:style-name="ce58">
            <text:p>7,292.000</text:p>
          </table:table-cell>
          <table:table-cell office:value-type="float" office:value="7990" table:style-name="ce58">
            <text:p>7,990.000</text:p>
          </table:table-cell>
          <table:table-cell office:value-type="float" office:value="63758" table:style-name="ce58">
            <text:p>63,758.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4070" table:style-name="ce58">
            <text:p>4,070.000</text:p>
          </table:table-cell>
          <table:table-cell office:value-type="float" office:value="350" table:style-name="ce58">
            <text:p>350.000</text:p>
          </table:table-cell>
          <table:table-cell office:value-type="float" office:value="2.5" table:style-name="ce58">
            <text:p>2.500</text:p>
          </table:table-cell>
          <table:table-cell office:value-type="float" office:value="0" table:style-name="ce58">
            <text:p>0.000</text:p>
          </table:table-cell>
          <table:table-cell office:value-type="float" office:value="0" table:style-name="ce58">
            <text:p>0.000</text:p>
          </table:table-cell>
          <table:table-cell office:value-type="float" office:value="18332" table:style-name="ce58">
            <text:p>18,332.000</text:p>
          </table:table-cell>
          <table:table-cell office:value-type="float" office:value="0" table:style-name="ce58">
            <text:p>0.000</text:p>
          </table:table-cell>
          <table:table-cell office:value-type="float" office:value="22653" table:style-name="ce58">
            <text:p>22,653.000</text:p>
          </table:table-cell>
          <table:table-cell table:number-columns-repeated="25" table:style-name="ce78"/>
          <table:table-cell table:number-columns-repeated="16334"/>
        </table:table-row>
        <table:table-row table:style-name="ro8">
          <table:table-cell office:value-type="string" table:content-validation-name="val69" table:style-name="ce41">
            <text:p>清潔隊</text:p>
          </table:table-cell>
          <table:table-cell office:value-type="float" office:value="193650" table:style-name="ce53">
            <text:p>193,650.000</text:p>
          </table:table-cell>
          <table:table-cell office:value-type="float" office:value="47730" table:content-validation-name="val185" table:style-name="ce58">
            <text:p>47,730.000</text:p>
          </table:table-cell>
          <table:table-cell office:value-type="float" office:value="15890" table:content-validation-name="val185" table:style-name="ce58">
            <text:p>15,890.000</text:p>
          </table:table-cell>
          <table:table-cell office:value-type="float" office:value="4980" table:content-validation-name="val185" table:style-name="ce58">
            <text:p>4,980.000</text:p>
          </table:table-cell>
          <table:table-cell office:value-type="float" office:value="540" table:content-validation-name="val185" table:style-name="ce58">
            <text:p>540.000</text:p>
          </table:table-cell>
          <table:table-cell office:value-type="float" office:value="8430" table:content-validation-name="val185" table:style-name="ce58">
            <text:p>8,430.000</text:p>
          </table:table-cell>
          <table:table-cell office:value-type="float" office:value="2170" table:content-validation-name="val185" table:style-name="ce58">
            <text:p>2,170.000</text:p>
          </table:table-cell>
          <table:table-cell office:value-type="float" office:value="10556" table:content-validation-name="val185" table:style-name="ce58">
            <text:p>10,556.000</text:p>
          </table:table-cell>
          <table:table-cell office:value-type="float" office:value="0" table:content-validation-name="val185" table:style-name="ce58">
            <text:p>0.000</text:p>
          </table:table-cell>
          <table:table-cell office:value-type="float" office:value="7280" table:content-validation-name="val185" table:style-name="ce58">
            <text:p>7,280.000</text:p>
          </table:table-cell>
          <table:table-cell office:value-type="float" office:value="7990" table:content-validation-name="val185" table:style-name="ce58">
            <text:p>7,990.000</text:p>
          </table:table-cell>
          <table:table-cell office:value-type="float" office:value="54758" table:content-validation-name="val185" table:style-name="ce58">
            <text:p>54,75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70" table:content-validation-name="val185" table:style-name="ce58">
            <text:p>2,070.000</text:p>
          </table:table-cell>
          <table:table-cell office:value-type="float" office:value="350" table:content-validation-name="val185" table:style-name="ce58">
            <text:p>3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253" table:content-validation-name="val185" table:style-name="ce58">
            <text:p>8,253.000</text:p>
          </table:table-cell>
          <table:table-cell office:value-type="float" office:value="0" table:content-validation-name="val185" table:style-name="ce58">
            <text:p>0.000</text:p>
          </table:table-cell>
          <table:table-cell office:value-type="float" office:value="22653" table:content-validation-name="val185" table:style-name="ce58">
            <text:p>22,653.000</text:p>
          </table:table-cell>
          <table:table-cell table:number-columns-repeated="25" table:style-name="ce78"/>
          <table:table-cell table:number-columns-repeated="16334"/>
        </table:table-row>
        <table:table-row table:style-name="ro8">
          <table:table-cell office:value-type="string" table:content-validation-name="val70" table:style-name="ce41">
            <text:p>社區</text:p>
          </table:table-cell>
          <table:table-cell office:value-type="float" office:value="324850" table:style-name="ce53">
            <text:p>324,850.000</text:p>
          </table:table-cell>
          <table:table-cell office:value-type="float" office:value="238050" table:content-validation-name="val185" table:style-name="ce58">
            <text:p>238,0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6490" table:content-validation-name="val185" table:style-name="ce58">
            <text:p>26,490.000</text:p>
          </table:table-cell>
          <table:table-cell office:value-type="float" office:value="24000" table:content-validation-name="val185" table:style-name="ce58">
            <text:p>24,000.000</text:p>
          </table:table-cell>
          <table:table-cell office:value-type="float" office:value="28310" table:content-validation-name="val185" table:style-name="ce58">
            <text:p>28,3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000" table:content-validation-name="val185" table:style-name="ce58">
            <text:p>8,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71" table:style-name="ce41">
            <text:p>學校</text:p>
          </table:table-cell>
          <table:table-cell office:value-type="float" office:value="2119.5" table:style-name="ce53">
            <text:p>2,119.500</text:p>
          </table:table-cell>
          <table:table-cell office:value-type="float" office:value="1777" table:content-validation-name="val185" table:style-name="ce58">
            <text:p>1,77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 table:content-validation-name="val185" table:style-name="ce58">
            <text:p>9.000</text:p>
          </table:table-cell>
          <table:table-cell office:value-type="float" office:value="59" table:content-validation-name="val185" table:style-name="ce58">
            <text:p>59.000</text:p>
          </table:table-cell>
          <table:table-cell office:value-type="float" office:value="0" table:content-validation-name="val185" table:style-name="ce58">
            <text:p>0.000</text:p>
          </table:table-cell>
          <table:table-cell office:value-type="float" office:value="254" table:content-validation-name="val185" table:style-name="ce58">
            <text:p>254.000</text:p>
          </table:table-cell>
          <table:table-cell office:value-type="float" office:value="0" table:content-validation-name="val185" table:style-name="ce58">
            <text:p>0.000</text:p>
          </table:table-cell>
          <table:table-cell office:value-type="float" office:value="12" table:content-validation-name="val185" table:style-name="ce58">
            <text:p>1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5" table:content-validation-name="val185" table:style-name="ce58">
            <text:p>2.5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 table:content-validation-name="val185" table:style-name="ce58">
            <text:p>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72" table:style-name="ce41">
            <text:p>機關團體</text:p>
          </table:table-cell>
          <table:table-cell office:value-type="float" office:value="394373" table:style-name="ce53">
            <text:p>394,373.000</text:p>
          </table:table-cell>
          <table:table-cell office:value-type="float" office:value="202000" table:content-validation-name="val185" table:style-name="ce58">
            <text:p>202,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00" table:content-validation-name="val185" table:style-name="ce58">
            <text:p>300.000</text:p>
          </table:table-cell>
          <table:table-cell office:value-type="float" office:value="31000" table:content-validation-name="val185" table:style-name="ce58">
            <text:p>31,000.000</text:p>
          </table:table-cell>
          <table:table-cell office:value-type="float" office:value="116000" table:content-validation-name="val185" table:style-name="ce58">
            <text:p>116,000.000</text:p>
          </table:table-cell>
          <table:table-cell office:value-type="float" office:value="32000" table:content-validation-name="val185" table:style-name="ce58">
            <text:p>32,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00" table:content-validation-name="val185" table:style-name="ce58">
            <text:p>1,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00" table:content-validation-name="val185" table:style-name="ce58">
            <text:p>2,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073" table:content-validation-name="val185" table:style-name="ce58">
            <text:p>10,07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73" table:style-name="ce42">
            <text:p>三峽區</text:p>
          </table:table-cell>
          <table:table-cell office:value-type="float" office:value="626260" table:style-name="ce53">
            <text:p>626,260.000</text:p>
          </table:table-cell>
          <table:table-cell office:value-type="float" office:value="420159" table:style-name="ce58">
            <text:p>420,159.000</text:p>
          </table:table-cell>
          <table:table-cell office:value-type="float" office:value="8450" table:style-name="ce58">
            <text:p>8,450.000</text:p>
          </table:table-cell>
          <table:table-cell office:value-type="float" office:value="3247" table:style-name="ce58">
            <text:p>3,247.000</text:p>
          </table:table-cell>
          <table:table-cell office:value-type="float" office:value="3807" table:style-name="ce58">
            <text:p>3,807.000</text:p>
          </table:table-cell>
          <table:table-cell office:value-type="float" office:value="27636" table:style-name="ce58">
            <text:p>27,636.000</text:p>
          </table:table-cell>
          <table:table-cell office:value-type="float" office:value="20087" table:style-name="ce58">
            <text:p>20,087.000</text:p>
          </table:table-cell>
          <table:table-cell office:value-type="float" office:value="32188" table:style-name="ce58">
            <text:p>32,188.000</text:p>
          </table:table-cell>
          <table:table-cell office:value-type="float" office:value="518" table:style-name="ce58">
            <text:p>518.000</text:p>
          </table:table-cell>
          <table:table-cell office:value-type="float" office:value="11135" table:style-name="ce58">
            <text:p>11,135.000</text:p>
          </table:table-cell>
          <table:table-cell office:value-type="float" office:value="0" table:style-name="ce58">
            <text:p>0.000</text:p>
          </table:table-cell>
          <table:table-cell office:value-type="float" office:value="57032" table:style-name="ce58">
            <text:p>57,032.000</text:p>
          </table:table-cell>
          <table:table-cell office:value-type="float" office:value="0" table:style-name="ce58">
            <text:p>0.000</text:p>
          </table:table-cell>
          <table:table-cell office:value-type="float" office:value="1282" table:style-name="ce58">
            <text:p>1,282.000</text:p>
          </table:table-cell>
          <table:table-cell office:value-type="float" office:value="519" table:style-name="ce58">
            <text:p>519.000</text:p>
          </table:table-cell>
          <table:table-cell office:value-type="float" office:value="675" table:style-name="ce58">
            <text:p>675.000</text:p>
          </table:table-cell>
          <table:table-cell office:value-type="float" office:value="7526" table:style-name="ce58">
            <text:p>7,526.000</text:p>
          </table:table-cell>
          <table:table-cell office:value-type="float" office:value="1229" table:style-name="ce58">
            <text:p>1,229.000</text:p>
          </table:table-cell>
          <table:table-cell office:value-type="float" office:value="100" table:style-name="ce58">
            <text:p>100.000</text:p>
          </table:table-cell>
          <table:table-cell office:value-type="float" office:value="17" table:style-name="ce58">
            <text:p>17.000</text:p>
          </table:table-cell>
          <table:table-cell office:value-type="float" office:value="0" table:style-name="ce58">
            <text:p>0.000</text:p>
          </table:table-cell>
          <table:table-cell office:value-type="float" office:value="11889" table:style-name="ce58">
            <text:p>11,889.000</text:p>
          </table:table-cell>
          <table:table-cell office:value-type="float" office:value="0" table:style-name="ce58">
            <text:p>0.000</text:p>
          </table:table-cell>
          <table:table-cell office:value-type="float" office:value="18764" table:style-name="ce58">
            <text:p>18,764.000</text:p>
          </table:table-cell>
          <table:table-cell table:number-columns-repeated="25" table:style-name="ce78"/>
          <table:table-cell table:number-columns-repeated="16334"/>
        </table:table-row>
        <table:table-row table:style-name="ro8">
          <table:table-cell office:value-type="string" table:content-validation-name="val74" table:style-name="ce41">
            <text:p>清潔隊</text:p>
          </table:table-cell>
          <table:table-cell office:value-type="float" office:value="143925" table:style-name="ce53">
            <text:p>143,925.000</text:p>
          </table:table-cell>
          <table:table-cell office:value-type="float" office:value="29655" table:content-validation-name="val185" table:style-name="ce58">
            <text:p>29,655.000</text:p>
          </table:table-cell>
          <table:table-cell office:value-type="float" office:value="8360" table:content-validation-name="val185" table:style-name="ce58">
            <text:p>8,360.000</text:p>
          </table:table-cell>
          <table:table-cell office:value-type="float" office:value="2960" table:content-validation-name="val185" table:style-name="ce58">
            <text:p>2,960.000</text:p>
          </table:table-cell>
          <table:table-cell office:value-type="float" office:value="360" table:content-validation-name="val185" table:style-name="ce58">
            <text:p>360.000</text:p>
          </table:table-cell>
          <table:table-cell office:value-type="float" office:value="6390" table:content-validation-name="val185" table:style-name="ce58">
            <text:p>6,390.000</text:p>
          </table:table-cell>
          <table:table-cell office:value-type="float" office:value="1640" table:content-validation-name="val185" table:style-name="ce58">
            <text:p>1,640.000</text:p>
          </table:table-cell>
          <table:table-cell office:value-type="float" office:value="7020" table:content-validation-name="val185" table:style-name="ce58">
            <text:p>7,020.000</text:p>
          </table:table-cell>
          <table:table-cell office:value-type="float" office:value="485" table:content-validation-name="val185" table:style-name="ce58">
            <text:p>485.000</text:p>
          </table:table-cell>
          <table:table-cell office:value-type="float" office:value="6997" table:content-validation-name="val185" table:style-name="ce58">
            <text:p>6,997.000</text:p>
          </table:table-cell>
          <table:table-cell office:value-type="float" office:value="0" table:content-validation-name="val185" table:style-name="ce58">
            <text:p>0.000</text:p>
          </table:table-cell>
          <table:table-cell office:value-type="float" office:value="55542" table:content-validation-name="val185" table:style-name="ce58">
            <text:p>55,542.000</text:p>
          </table:table-cell>
          <table:table-cell office:value-type="float" office:value="0" table:content-validation-name="val185" table:style-name="ce58">
            <text:p>0.000</text:p>
          </table:table-cell>
          <table:table-cell office:value-type="float" office:value="725" table:content-validation-name="val185" table:style-name="ce58">
            <text:p>72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20" table:content-validation-name="val185" table:style-name="ce58">
            <text:p>1,120.000</text:p>
          </table:table-cell>
          <table:table-cell office:value-type="float" office:value="180" table:content-validation-name="val185" table:style-name="ce58">
            <text:p>1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435" table:content-validation-name="val185" table:style-name="ce58">
            <text:p>4,435.000</text:p>
          </table:table-cell>
          <table:table-cell office:value-type="float" office:value="0" table:content-validation-name="val185" table:style-name="ce58">
            <text:p>0.000</text:p>
          </table:table-cell>
          <table:table-cell office:value-type="float" office:value="18056" table:content-validation-name="val185" table:style-name="ce58">
            <text:p>18,056.000</text:p>
          </table:table-cell>
          <table:table-cell table:number-columns-repeated="25" table:style-name="ce78"/>
          <table:table-cell table:number-columns-repeated="16334"/>
        </table:table-row>
        <table:table-row table:style-name="ro8">
          <table:table-cell office:value-type="string" table:content-validation-name="val75" table:style-name="ce41">
            <text:p>社區</text:p>
          </table:table-cell>
          <table:table-cell office:value-type="float" office:value="476093" table:style-name="ce53">
            <text:p>476,093.000</text:p>
          </table:table-cell>
          <table:table-cell office:value-type="float" office:value="390504" table:content-validation-name="val185" table:style-name="ce58">
            <text:p>390,504.000</text:p>
          </table:table-cell>
          <table:table-cell office:value-type="float" office:value="90" table:content-validation-name="val185" table:style-name="ce58">
            <text:p>90.000</text:p>
          </table:table-cell>
          <table:table-cell office:value-type="float" office:value="287" table:content-validation-name="val185" table:style-name="ce58">
            <text:p>287.000</text:p>
          </table:table-cell>
          <table:table-cell office:value-type="float" office:value="3447" table:content-validation-name="val185" table:style-name="ce58">
            <text:p>3,447.000</text:p>
          </table:table-cell>
          <table:table-cell office:value-type="float" office:value="21246" table:content-validation-name="val185" table:style-name="ce58">
            <text:p>21,246.000</text:p>
          </table:table-cell>
          <table:table-cell office:value-type="float" office:value="18447" table:content-validation-name="val185" table:style-name="ce58">
            <text:p>18,447.000</text:p>
          </table:table-cell>
          <table:table-cell office:value-type="float" office:value="25168" table:content-validation-name="val185" table:style-name="ce58">
            <text:p>25,168.000</text:p>
          </table:table-cell>
          <table:table-cell office:value-type="float" office:value="33" table:content-validation-name="val185" table:style-name="ce58">
            <text:p>33.000</text:p>
          </table:table-cell>
          <table:table-cell office:value-type="float" office:value="4138" table:content-validation-name="val185" table:style-name="ce58">
            <text:p>4,138.000</text:p>
          </table:table-cell>
          <table:table-cell office:value-type="float" office:value="0" table:content-validation-name="val185" table:style-name="ce58">
            <text:p>0.000</text:p>
          </table:table-cell>
          <table:table-cell office:value-type="float" office:value="1490" table:content-validation-name="val185" table:style-name="ce58">
            <text:p>1,490.000</text:p>
          </table:table-cell>
          <table:table-cell office:value-type="float" office:value="0" table:content-validation-name="val185" table:style-name="ce58">
            <text:p>0.000</text:p>
          </table:table-cell>
          <table:table-cell office:value-type="float" office:value="557" table:content-validation-name="val185" table:style-name="ce58">
            <text:p>557.000</text:p>
          </table:table-cell>
          <table:table-cell office:value-type="float" office:value="519" table:content-validation-name="val185" table:style-name="ce58">
            <text:p>519.000</text:p>
          </table:table-cell>
          <table:table-cell office:value-type="float" office:value="675" table:content-validation-name="val185" table:style-name="ce58">
            <text:p>675.000</text:p>
          </table:table-cell>
          <table:table-cell office:value-type="float" office:value="6406" table:content-validation-name="val185" table:style-name="ce58">
            <text:p>6,406.000</text:p>
          </table:table-cell>
          <table:table-cell office:value-type="float" office:value="1049" table:content-validation-name="val185" table:style-name="ce58">
            <text:p>1,049.000</text:p>
          </table:table-cell>
          <table:table-cell office:value-type="float" office:value="100" table:content-validation-name="val185" table:style-name="ce58">
            <text:p>100.000</text:p>
          </table:table-cell>
          <table:table-cell office:value-type="float" office:value="17" table:content-validation-name="val185" table:style-name="ce58">
            <text:p>17.000</text:p>
          </table:table-cell>
          <table:table-cell office:value-type="float" office:value="0" table:content-validation-name="val185" table:style-name="ce58">
            <text:p>0.000</text:p>
          </table:table-cell>
          <table:table-cell office:value-type="float" office:value="1212" table:content-validation-name="val185" table:style-name="ce58">
            <text:p>1,212.000</text:p>
          </table:table-cell>
          <table:table-cell office:value-type="float" office:value="0" table:content-validation-name="val185" table:style-name="ce58">
            <text:p>0.000</text:p>
          </table:table-cell>
          <table:table-cell office:value-type="float" office:value="708" table:content-validation-name="val185" table:style-name="ce58">
            <text:p>708.000</text:p>
          </table:table-cell>
          <table:table-cell table:number-columns-repeated="25" table:style-name="ce78"/>
          <table:table-cell table:number-columns-repeated="16334"/>
        </table:table-row>
        <table:table-row table:style-name="ro8">
          <table:table-cell office:value-type="string" table:content-validation-name="val7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77" table:style-name="ce41">
            <text:p>機關團體</text:p>
          </table:table-cell>
          <table:table-cell office:value-type="float" office:value="6242" table:style-name="ce53">
            <text:p>6,24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242" table:content-validation-name="val185" table:style-name="ce58">
            <text:p>6,24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78" table:style-name="ce42">
            <text:p>淡水區</text:p>
          </table:table-cell>
          <table:table-cell office:value-type="float" office:value="1001201.7" table:style-name="ce53">
            <text:p>1,001,201.700</text:p>
          </table:table-cell>
          <table:table-cell office:value-type="float" office:value="598067" table:style-name="ce58">
            <text:p>598,067.000</text:p>
          </table:table-cell>
          <table:table-cell office:value-type="float" office:value="11810" table:style-name="ce58">
            <text:p>11,810.000</text:p>
          </table:table-cell>
          <table:table-cell office:value-type="float" office:value="10127" table:style-name="ce58">
            <text:p>10,127.000</text:p>
          </table:table-cell>
          <table:table-cell office:value-type="float" office:value="4228" table:style-name="ce58">
            <text:p>4,228.000</text:p>
          </table:table-cell>
          <table:table-cell office:value-type="float" office:value="73723.3" table:style-name="ce58">
            <text:p>73,723.300</text:p>
          </table:table-cell>
          <table:table-cell office:value-type="float" office:value="4830" table:style-name="ce58">
            <text:p>4,830.000</text:p>
          </table:table-cell>
          <table:table-cell office:value-type="float" office:value="70081" table:style-name="ce58">
            <text:p>70,081.000</text:p>
          </table:table-cell>
          <table:table-cell office:value-type="float" office:value="4367" table:style-name="ce58">
            <text:p>4,367.000</text:p>
          </table:table-cell>
          <table:table-cell office:value-type="float" office:value="10511" table:style-name="ce58">
            <text:p>10,511.000</text:p>
          </table:table-cell>
          <table:table-cell office:value-type="float" office:value="8683" table:style-name="ce58">
            <text:p>8,683.000</text:p>
          </table:table-cell>
          <table:table-cell office:value-type="float" office:value="110235.2" table:style-name="ce58">
            <text:p>110,235.200</text:p>
          </table:table-cell>
          <table:table-cell office:value-type="float" office:value="4226.2" table:style-name="ce58">
            <text:p>4,226.200</text:p>
          </table:table-cell>
          <table:table-cell office:value-type="float" office:value="1760" table:style-name="ce58">
            <text:p>1,760.000</text:p>
          </table:table-cell>
          <table:table-cell office:value-type="float" office:value="3473" table:style-name="ce58">
            <text:p>3,473.000</text:p>
          </table:table-cell>
          <table:table-cell office:value-type="float" office:value="854.5" table:style-name="ce58">
            <text:p>854.500</text:p>
          </table:table-cell>
          <table:table-cell office:value-type="float" office:value="5202" table:style-name="ce58">
            <text:p>5,202.000</text:p>
          </table:table-cell>
          <table:table-cell office:value-type="float" office:value="917" table:style-name="ce58">
            <text:p>917.000</text:p>
          </table:table-cell>
          <table:table-cell office:value-type="float" office:value="825" table:style-name="ce58">
            <text:p>825.000</text:p>
          </table:table-cell>
          <table:table-cell office:value-type="float" office:value="230.5" table:style-name="ce58">
            <text:p>230.500</text:p>
          </table:table-cell>
          <table:table-cell office:value-type="float" office:value="0" table:style-name="ce58">
            <text:p>0.000</text:p>
          </table:table-cell>
          <table:table-cell office:value-type="float" office:value="48152" table:style-name="ce58">
            <text:p>48,152.000</text:p>
          </table:table-cell>
          <table:table-cell office:value-type="float" office:value="0" table:style-name="ce58">
            <text:p>0.000</text:p>
          </table:table-cell>
          <table:table-cell office:value-type="float" office:value="28899" table:style-name="ce58">
            <text:p>28,899.000</text:p>
          </table:table-cell>
          <table:table-cell table:number-columns-repeated="25" table:style-name="ce78"/>
          <table:table-cell table:number-columns-repeated="16334"/>
        </table:table-row>
        <table:table-row table:style-name="ro8">
          <table:table-cell office:value-type="string" table:content-validation-name="val79" table:style-name="ce41">
            <text:p>清潔隊</text:p>
          </table:table-cell>
          <table:table-cell office:value-type="float" office:value="292820.40000000002" table:style-name="ce53">
            <text:p>292,820.400</text:p>
          </table:table-cell>
          <table:table-cell office:value-type="float" office:value="94271" table:content-validation-name="val185" table:style-name="ce58">
            <text:p>94,271.000</text:p>
          </table:table-cell>
          <table:table-cell office:value-type="float" office:value="11019" table:content-validation-name="val185" table:style-name="ce58">
            <text:p>11,019.000</text:p>
          </table:table-cell>
          <table:table-cell office:value-type="float" office:value="9794" table:content-validation-name="val185" table:style-name="ce58">
            <text:p>9,794.000</text:p>
          </table:table-cell>
          <table:table-cell office:value-type="float" office:value="910" table:content-validation-name="val185" table:style-name="ce58">
            <text:p>910.000</text:p>
          </table:table-cell>
          <table:table-cell office:value-type="float" office:value="17230" table:content-validation-name="val185" table:style-name="ce58">
            <text:p>17,230.000</text:p>
          </table:table-cell>
          <table:table-cell office:value-type="float" office:value="3320" table:content-validation-name="val185" table:style-name="ce58">
            <text:p>3,320.000</text:p>
          </table:table-cell>
          <table:table-cell office:value-type="float" office:value="20380" table:content-validation-name="val185" table:style-name="ce58">
            <text:p>20,380.000</text:p>
          </table:table-cell>
          <table:table-cell office:value-type="float" office:value="4307" table:content-validation-name="val185" table:style-name="ce58">
            <text:p>4,307.000</text:p>
          </table:table-cell>
          <table:table-cell office:value-type="float" office:value="7790" table:content-validation-name="val185" table:style-name="ce58">
            <text:p>7,790.000</text:p>
          </table:table-cell>
          <table:table-cell office:value-type="float" office:value="8670" table:content-validation-name="val185" table:style-name="ce58">
            <text:p>8,670.000</text:p>
          </table:table-cell>
          <table:table-cell office:value-type="float" office:value="60303.199999999997" table:content-validation-name="val185" table:style-name="ce58">
            <text:p>60,303.200</text:p>
          </table:table-cell>
          <table:table-cell office:value-type="float" office:value="4207.2" table:content-validation-name="val185" table:style-name="ce58">
            <text:p>4,207.200</text:p>
          </table:table-cell>
          <table:table-cell office:value-type="float" office:value="1215" table:content-validation-name="val185" table:style-name="ce58">
            <text:p>1,215.000</text:p>
          </table:table-cell>
          <table:table-cell office:value-type="float" office:value="886" table:content-validation-name="val185" table:style-name="ce58">
            <text:p>886.000</text:p>
          </table:table-cell>
          <table:table-cell office:value-type="float" office:value="226" table:content-validation-name="val185" table:style-name="ce58">
            <text:p>226.000</text:p>
          </table:table-cell>
          <table:table-cell office:value-type="float" office:value="3170" table:content-validation-name="val185" table:style-name="ce58">
            <text:p>3,170.000</text:p>
          </table:table-cell>
          <table:table-cell office:value-type="float" office:value="690" table:content-validation-name="val185" table:style-name="ce58">
            <text:p>690.000</text:p>
          </table:table-cell>
          <table:table-cell office:value-type="float" office:value="824" table:content-validation-name="val185" table:style-name="ce58">
            <text:p>824.000</text:p>
          </table:table-cell>
          <table:table-cell office:value-type="float" office:value="124" table:content-validation-name="val185" table:style-name="ce58">
            <text:p>124.000</text:p>
          </table:table-cell>
          <table:table-cell office:value-type="float" office:value="0" table:content-validation-name="val185" table:style-name="ce58">
            <text:p>0.000</text:p>
          </table:table-cell>
          <table:table-cell office:value-type="float" office:value="14585" table:content-validation-name="val185" table:style-name="ce58">
            <text:p>14,585.000</text:p>
          </table:table-cell>
          <table:table-cell office:value-type="float" office:value="0" table:content-validation-name="val185" table:style-name="ce58">
            <text:p>0.000</text:p>
          </table:table-cell>
          <table:table-cell office:value-type="float" office:value="28899" table:content-validation-name="val185" table:style-name="ce58">
            <text:p>28,899.000</text:p>
          </table:table-cell>
          <table:table-cell table:number-columns-repeated="25" table:style-name="ce78"/>
          <table:table-cell table:number-columns-repeated="16334"/>
        </table:table-row>
        <table:table-row table:style-name="ro8">
          <table:table-cell office:value-type="string" table:content-validation-name="val80" table:style-name="ce41">
            <text:p>社區</text:p>
          </table:table-cell>
          <table:table-cell office:value-type="float" office:value="38359" table:style-name="ce53">
            <text:p>38,359.000</text:p>
          </table:table-cell>
          <table:table-cell office:value-type="float" office:value="25529" table:content-validation-name="val185" table:style-name="ce58">
            <text:p>25,529.000</text:p>
          </table:table-cell>
          <table:table-cell office:value-type="float" office:value="511" table:content-validation-name="val185" table:style-name="ce58">
            <text:p>511.000</text:p>
          </table:table-cell>
          <table:table-cell office:value-type="float" office:value="333" table:content-validation-name="val185" table:style-name="ce58">
            <text:p>333.000</text:p>
          </table:table-cell>
          <table:table-cell office:value-type="float" office:value="401" table:content-validation-name="val185" table:style-name="ce58">
            <text:p>401.000</text:p>
          </table:table-cell>
          <table:table-cell office:value-type="float" office:value="1310" table:content-validation-name="val185" table:style-name="ce58">
            <text:p>1,310.000</text:p>
          </table:table-cell>
          <table:table-cell office:value-type="float" office:value="845" table:content-validation-name="val185" table:style-name="ce58">
            <text:p>845.000</text:p>
          </table:table-cell>
          <table:table-cell office:value-type="float" office:value="5310" table:content-validation-name="val185" table:style-name="ce58">
            <text:p>5,310.000</text:p>
          </table:table-cell>
          <table:table-cell office:value-type="float" office:value="0" table:content-validation-name="val185" table:style-name="ce58">
            <text:p>0.000</text:p>
          </table:table-cell>
          <table:table-cell office:value-type="float" office:value="579" table:content-validation-name="val185" table:style-name="ce58">
            <text:p>579.000</text:p>
          </table:table-cell>
          <table:table-cell office:value-type="float" office:value="0" table:content-validation-name="val185" table:style-name="ce58">
            <text:p>0.000</text:p>
          </table:table-cell>
          <table:table-cell office:value-type="float" office:value="102" table:content-validation-name="val185" table:style-name="ce58">
            <text:p>102.000</text:p>
          </table:table-cell>
          <table:table-cell office:value-type="float" office:value="19" table:content-validation-name="val185" table:style-name="ce58">
            <text:p>19.000</text:p>
          </table:table-cell>
          <table:table-cell office:value-type="float" office:value="100" table:content-validation-name="val185" table:style-name="ce58">
            <text:p>100.000</text:p>
          </table:table-cell>
          <table:table-cell office:value-type="float" office:value="144" table:content-validation-name="val185" table:style-name="ce58">
            <text:p>144.000</text:p>
          </table:table-cell>
          <table:table-cell office:value-type="float" office:value="96" table:content-validation-name="val185" table:style-name="ce58">
            <text:p>96.000</text:p>
          </table:table-cell>
          <table:table-cell office:value-type="float" office:value="1587" table:content-validation-name="val185" table:style-name="ce58">
            <text:p>1,587.000</text:p>
          </table:table-cell>
          <table:table-cell office:value-type="float" office:value="187" table:content-validation-name="val185" table:style-name="ce58">
            <text:p>187.000</text:p>
          </table:table-cell>
          <table:table-cell office:value-type="float" office:value="1" table:content-validation-name="val185" table:style-name="ce58">
            <text:p>1.000</text:p>
          </table:table-cell>
          <table:table-cell office:value-type="float" office:value="44" table:content-validation-name="val185" table:style-name="ce58">
            <text:p>44.000</text:p>
          </table:table-cell>
          <table:table-cell office:value-type="float" office:value="0" table:content-validation-name="val185" table:style-name="ce58">
            <text:p>0.000</text:p>
          </table:table-cell>
          <table:table-cell office:value-type="float" office:value="1261" table:content-validation-name="val185" table:style-name="ce58">
            <text:p>1,26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81" table:style-name="ce41">
            <text:p>學校</text:p>
          </table:table-cell>
          <table:table-cell office:value-type="float" office:value="3192" table:style-name="ce53">
            <text:p>3,192.000</text:p>
          </table:table-cell>
          <table:table-cell office:value-type="float" office:value="1725" table:content-validation-name="val185" table:style-name="ce58">
            <text:p>1,725.000</text:p>
          </table:table-cell>
          <table:table-cell office:value-type="float" office:value="90" table:content-validation-name="val185" table:style-name="ce58">
            <text:p>9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20" table:content-validation-name="val185" table:style-name="ce58">
            <text:p>520.000</text:p>
          </table:table-cell>
          <table:table-cell office:value-type="float" office:value="0" table:content-validation-name="val185" table:style-name="ce58">
            <text:p>0.000</text:p>
          </table:table-cell>
          <table:table-cell office:value-type="float" office:value="60" table:content-validation-name="val185" table:style-name="ce58">
            <text:p>60.000</text:p>
          </table:table-cell>
          <table:table-cell office:value-type="float" office:value="367" table:content-validation-name="val185" table:style-name="ce58">
            <text:p>367.000</text:p>
          </table:table-cell>
          <table:table-cell office:value-type="float" office:value="0" table:content-validation-name="val185" table:style-name="ce58">
            <text:p>0.000</text:p>
          </table:table-cell>
          <table:table-cell office:value-type="float" office:value="120" table:content-validation-name="val185" table:style-name="ce58">
            <text:p>120.000</text:p>
          </table:table-cell>
          <table:table-cell office:value-type="float" office:value="0" table:content-validation-name="val185" table:style-name="ce58">
            <text:p>0.000</text:p>
          </table:table-cell>
          <table:table-cell office:value-type="float" office:value="40" table:content-validation-name="val185" table:style-name="ce58">
            <text:p>4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180" table:content-validation-name="val185" table:style-name="ce58">
            <text:p>1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0" table:content-validation-name="val185" table:style-name="ce58">
            <text:p>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82" table:style-name="ce41">
            <text:p>機關團體</text:p>
          </table:table-cell>
          <table:table-cell office:value-type="float" office:value="666830.30000000005" table:style-name="ce53">
            <text:p>666,830.300</text:p>
          </table:table-cell>
          <table:table-cell office:value-type="float" office:value="476542" table:content-validation-name="val185" table:style-name="ce58">
            <text:p>476,542.000</text:p>
          </table:table-cell>
          <table:table-cell office:value-type="float" office:value="190" table:content-validation-name="val185" table:style-name="ce58">
            <text:p>190.000</text:p>
          </table:table-cell>
          <table:table-cell office:value-type="float" office:value="0" table:content-validation-name="val185" table:style-name="ce58">
            <text:p>0.000</text:p>
          </table:table-cell>
          <table:table-cell office:value-type="float" office:value="2917" table:content-validation-name="val185" table:style-name="ce58">
            <text:p>2,917.000</text:p>
          </table:table-cell>
          <table:table-cell office:value-type="float" office:value="55183.3" table:content-validation-name="val185" table:style-name="ce58">
            <text:p>55,183.300</text:p>
          </table:table-cell>
          <table:table-cell office:value-type="float" office:value="145" table:content-validation-name="val185" table:style-name="ce58">
            <text:p>145.000</text:p>
          </table:table-cell>
          <table:table-cell office:value-type="float" office:value="44391" table:content-validation-name="val185" table:style-name="ce58">
            <text:p>44,391.000</text:p>
          </table:table-cell>
          <table:table-cell office:value-type="float" office:value="0" table:content-validation-name="val185" table:style-name="ce58">
            <text:p>0.000</text:p>
          </table:table-cell>
          <table:table-cell office:value-type="float" office:value="1775" table:content-validation-name="val185" table:style-name="ce58">
            <text:p>1,775.000</text:p>
          </table:table-cell>
          <table:table-cell office:value-type="float" office:value="13" table:content-validation-name="val185" table:style-name="ce58">
            <text:p>13.000</text:p>
          </table:table-cell>
          <table:table-cell office:value-type="float" office:value="49710" table:content-validation-name="val185" table:style-name="ce58">
            <text:p>49,710.000</text:p>
          </table:table-cell>
          <table:table-cell office:value-type="float" office:value="0" table:content-validation-name="val185" table:style-name="ce58">
            <text:p>0.000</text:p>
          </table:table-cell>
          <table:table-cell office:value-type="float" office:value="405" table:content-validation-name="val185" table:style-name="ce58">
            <text:p>405.000</text:p>
          </table:table-cell>
          <table:table-cell office:value-type="float" office:value="2393" table:content-validation-name="val185" table:style-name="ce58">
            <text:p>2,393.000</text:p>
          </table:table-cell>
          <table:table-cell office:value-type="float" office:value="532.5" table:content-validation-name="val185" table:style-name="ce58">
            <text:p>532.500</text:p>
          </table:table-cell>
          <table:table-cell office:value-type="float" office:value="265" table:content-validation-name="val185" table:style-name="ce58">
            <text:p>265.000</text:p>
          </table:table-cell>
          <table:table-cell office:value-type="float" office:value="40" table:content-validation-name="val185" table:style-name="ce58">
            <text:p>40.000</text:p>
          </table:table-cell>
          <table:table-cell office:value-type="float" office:value="0" table:content-validation-name="val185" table:style-name="ce58">
            <text:p>0.000</text:p>
          </table:table-cell>
          <table:table-cell office:value-type="float" office:value="62.5" table:content-validation-name="val185" table:style-name="ce58">
            <text:p>62.500</text:p>
          </table:table-cell>
          <table:table-cell office:value-type="float" office:value="0" table:content-validation-name="val185" table:style-name="ce58">
            <text:p>0.000</text:p>
          </table:table-cell>
          <table:table-cell office:value-type="float" office:value="32266" table:content-validation-name="val185" table:style-name="ce58">
            <text:p>32,26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83" table:style-name="ce42">
            <text:p>汐止區</text:p>
          </table:table-cell>
          <table:table-cell office:value-type="float" office:value="619716.80000000005" table:style-name="ce53">
            <text:p>619,716.800</text:p>
          </table:table-cell>
          <table:table-cell office:value-type="float" office:value="282321" table:style-name="ce58">
            <text:p>282,321.000</text:p>
          </table:table-cell>
          <table:table-cell office:value-type="float" office:value="32421" table:style-name="ce58">
            <text:p>32,421.000</text:p>
          </table:table-cell>
          <table:table-cell office:value-type="float" office:value="10695" table:style-name="ce58">
            <text:p>10,695.000</text:p>
          </table:table-cell>
          <table:table-cell office:value-type="float" office:value="1570" table:style-name="ce58">
            <text:p>1,570.000</text:p>
          </table:table-cell>
          <table:table-cell office:value-type="float" office:value="21340" table:style-name="ce58">
            <text:p>21,340.000</text:p>
          </table:table-cell>
          <table:table-cell office:value-type="float" office:value="26382" table:style-name="ce58">
            <text:p>26,382.000</text:p>
          </table:table-cell>
          <table:table-cell office:value-type="float" office:value="41611" table:style-name="ce58">
            <text:p>41,611.000</text:p>
          </table:table-cell>
          <table:table-cell office:value-type="float" office:value="6845" table:style-name="ce58">
            <text:p>6,845.000</text:p>
          </table:table-cell>
          <table:table-cell office:value-type="float" office:value="38161" table:style-name="ce58">
            <text:p>38,161.000</text:p>
          </table:table-cell>
          <table:table-cell office:value-type="float" office:value="6300" table:style-name="ce58">
            <text:p>6,300.000</text:p>
          </table:table-cell>
          <table:table-cell office:value-type="float" office:value="105477" table:style-name="ce58">
            <text:p>105,477.000</text:p>
          </table:table-cell>
          <table:table-cell office:value-type="float" office:value="1129" table:style-name="ce58">
            <text:p>1,129.000</text:p>
          </table:table-cell>
          <table:table-cell office:value-type="float" office:value="1258" table:style-name="ce58">
            <text:p>1,258.000</text:p>
          </table:table-cell>
          <table:table-cell office:value-type="float" office:value="431" table:style-name="ce58">
            <text:p>431.000</text:p>
          </table:table-cell>
          <table:table-cell office:value-type="float" office:value="388" table:style-name="ce58">
            <text:p>388.000</text:p>
          </table:table-cell>
          <table:table-cell office:value-type="float" office:value="3290" table:style-name="ce58">
            <text:p>3,290.000</text:p>
          </table:table-cell>
          <table:table-cell office:value-type="float" office:value="504.8" table:style-name="ce58">
            <text:p>504.800</text:p>
          </table:table-cell>
          <table:table-cell office:value-type="float" office:value="820" table:style-name="ce58">
            <text:p>820.000</text:p>
          </table:table-cell>
          <table:table-cell office:value-type="float" office:value="48" table:style-name="ce58">
            <text:p>48.000</text:p>
          </table:table-cell>
          <table:table-cell office:value-type="float" office:value="0" table:style-name="ce58">
            <text:p>0.000</text:p>
          </table:table-cell>
          <table:table-cell office:value-type="float" office:value="13692" table:style-name="ce58">
            <text:p>13,692.000</text:p>
          </table:table-cell>
          <table:table-cell office:value-type="float" office:value="0" table:style-name="ce58">
            <text:p>0.000</text:p>
          </table:table-cell>
          <table:table-cell office:value-type="float" office:value="25033" table:style-name="ce58">
            <text:p>25,033.000</text:p>
          </table:table-cell>
          <table:table-cell table:number-columns-repeated="25" table:style-name="ce78"/>
          <table:table-cell table:number-columns-repeated="16334"/>
        </table:table-row>
        <table:table-row table:style-name="ro8">
          <table:table-cell office:value-type="string" table:content-validation-name="val84" table:style-name="ce41">
            <text:p>清潔隊</text:p>
          </table:table-cell>
          <table:table-cell office:value-type="float" office:value="389370" table:style-name="ce53">
            <text:p>389,370.000</text:p>
          </table:table-cell>
          <table:table-cell office:value-type="float" office:value="96500" table:content-validation-name="val185" table:style-name="ce58">
            <text:p>96,500.000</text:p>
          </table:table-cell>
          <table:table-cell office:value-type="float" office:value="32400" table:content-validation-name="val185" table:style-name="ce58">
            <text:p>32,400.000</text:p>
          </table:table-cell>
          <table:table-cell office:value-type="float" office:value="10680" table:content-validation-name="val185" table:style-name="ce58">
            <text:p>10,680.000</text:p>
          </table:table-cell>
          <table:table-cell office:value-type="float" office:value="580" table:content-validation-name="val185" table:style-name="ce58">
            <text:p>580.000</text:p>
          </table:table-cell>
          <table:table-cell office:value-type="float" office:value="14120" table:content-validation-name="val185" table:style-name="ce58">
            <text:p>14,120.000</text:p>
          </table:table-cell>
          <table:table-cell office:value-type="float" office:value="12490" table:content-validation-name="val185" table:style-name="ce58">
            <text:p>12,490.000</text:p>
          </table:table-cell>
          <table:table-cell office:value-type="float" office:value="23260" table:content-validation-name="val185" table:style-name="ce58">
            <text:p>23,260.000</text:p>
          </table:table-cell>
          <table:table-cell office:value-type="float" office:value="6840" table:content-validation-name="val185" table:style-name="ce58">
            <text:p>6,840.000</text:p>
          </table:table-cell>
          <table:table-cell office:value-type="float" office:value="38010" table:content-validation-name="val185" table:style-name="ce58">
            <text:p>38,010.000</text:p>
          </table:table-cell>
          <table:table-cell office:value-type="float" office:value="6300" table:content-validation-name="val185" table:style-name="ce58">
            <text:p>6,300.000</text:p>
          </table:table-cell>
          <table:table-cell office:value-type="float" office:value="105390" table:content-validation-name="val185" table:style-name="ce58">
            <text:p>105,390.000</text:p>
          </table:table-cell>
          <table:table-cell office:value-type="float" office:value="1100" table:content-validation-name="val185" table:style-name="ce58">
            <text:p>1,100.000</text:p>
          </table:table-cell>
          <table:table-cell office:value-type="float" office:value="1215" table:content-validation-name="val185" table:style-name="ce58">
            <text:p>1,215.000</text:p>
          </table:table-cell>
          <table:table-cell office:value-type="float" office:value="344" table:content-validation-name="val185" table:style-name="ce58">
            <text:p>344.000</text:p>
          </table:table-cell>
          <table:table-cell office:value-type="float" office:value="88" table:content-validation-name="val185" table:style-name="ce58">
            <text:p>88.000</text:p>
          </table:table-cell>
          <table:table-cell office:value-type="float" office:value="2630" table:content-validation-name="val185" table:style-name="ce58">
            <text:p>2,630.000</text:p>
          </table:table-cell>
          <table:table-cell office:value-type="float" office:value="420" table:content-validation-name="val185" table:style-name="ce58">
            <text:p>420.000</text:p>
          </table:table-cell>
          <table:table-cell office:value-type="float" office:value="320" table:content-validation-name="val185" table:style-name="ce58">
            <text:p>320.000</text:p>
          </table:table-cell>
          <table:table-cell office:value-type="float" office:value="48" table:content-validation-name="val185" table:style-name="ce58">
            <text:p>48.000</text:p>
          </table:table-cell>
          <table:table-cell office:value-type="float" office:value="0" table:content-validation-name="val185" table:style-name="ce58">
            <text:p>0.000</text:p>
          </table:table-cell>
          <table:table-cell office:value-type="float" office:value="11662" table:content-validation-name="val185" table:style-name="ce58">
            <text:p>11,662.000</text:p>
          </table:table-cell>
          <table:table-cell office:value-type="float" office:value="0" table:content-validation-name="val185" table:style-name="ce58">
            <text:p>0.000</text:p>
          </table:table-cell>
          <table:table-cell office:value-type="float" office:value="24973" table:content-validation-name="val185" table:style-name="ce58">
            <text:p>24,973.000</text:p>
          </table:table-cell>
          <table:table-cell table:number-columns-repeated="25" table:style-name="ce78"/>
          <table:table-cell table:number-columns-repeated="16334"/>
        </table:table-row>
        <table:table-row table:style-name="ro8">
          <table:table-cell office:value-type="string" table:content-validation-name="val85" table:style-name="ce41">
            <text:p>社區</text:p>
          </table:table-cell>
          <table:table-cell office:value-type="float" office:value="176676.8" table:style-name="ce53">
            <text:p>176,676.800</text:p>
          </table:table-cell>
          <table:table-cell office:value-type="float" office:value="143420" table:content-validation-name="val185" table:style-name="ce58">
            <text:p>143,420.000</text:p>
          </table:table-cell>
          <table:table-cell office:value-type="float" office:value="21" table:content-validation-name="val185" table:style-name="ce58">
            <text:p>21.000</text:p>
          </table:table-cell>
          <table:table-cell office:value-type="float" office:value="15" table:content-validation-name="val185" table:style-name="ce58">
            <text:p>15.000</text:p>
          </table:table-cell>
          <table:table-cell office:value-type="float" office:value="413" table:content-validation-name="val185" table:style-name="ce58">
            <text:p>413.000</text:p>
          </table:table-cell>
          <table:table-cell office:value-type="float" office:value="1031" table:content-validation-name="val185" table:style-name="ce58">
            <text:p>1,031.000</text:p>
          </table:table-cell>
          <table:table-cell office:value-type="float" office:value="13820" table:content-validation-name="val185" table:style-name="ce58">
            <text:p>13,820.000</text:p>
          </table:table-cell>
          <table:table-cell office:value-type="float" office:value="15905" table:content-validation-name="val185" table:style-name="ce58">
            <text:p>15,905.000</text:p>
          </table:table-cell>
          <table:table-cell office:value-type="float" office:value="5" table:content-validation-name="val185" table:style-name="ce58">
            <text:p>5.000</text:p>
          </table:table-cell>
          <table:table-cell office:value-type="float" office:value="151" table:content-validation-name="val185" table:style-name="ce58">
            <text:p>151.000</text:p>
          </table:table-cell>
          <table:table-cell office:value-type="float" office:value="0" table:content-validation-name="val185" table:style-name="ce58">
            <text:p>0.000</text:p>
          </table:table-cell>
          <table:table-cell office:value-type="float" office:value="87" table:content-validation-name="val185" table:style-name="ce58">
            <text:p>87.000</text:p>
          </table:table-cell>
          <table:table-cell office:value-type="float" office:value="29" table:content-validation-name="val185" table:style-name="ce58">
            <text:p>29.000</text:p>
          </table:table-cell>
          <table:table-cell office:value-type="float" office:value="43" table:content-validation-name="val185" table:style-name="ce58">
            <text:p>43.000</text:p>
          </table:table-cell>
          <table:table-cell office:value-type="float" office:value="87" table:content-validation-name="val185" table:style-name="ce58">
            <text:p>87.000</text:p>
          </table:table-cell>
          <table:table-cell office:value-type="float" office:value="300" table:content-validation-name="val185" table:style-name="ce58">
            <text:p>300.000</text:p>
          </table:table-cell>
          <table:table-cell office:value-type="float" office:value="660" table:content-validation-name="val185" table:style-name="ce58">
            <text:p>660.000</text:p>
          </table:table-cell>
          <table:table-cell office:value-type="float" office:value="84.8" table:content-validation-name="val185" table:style-name="ce58">
            <text:p>84.800</text:p>
          </table:table-cell>
          <table:table-cell office:value-type="float" office:value="500" table:content-validation-name="val185" table:style-name="ce58">
            <text:p>5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5" table:content-validation-name="val185" table:style-name="ce58">
            <text:p>45.000</text:p>
          </table:table-cell>
          <table:table-cell office:value-type="float" office:value="0" table:content-validation-name="val185" table:style-name="ce58">
            <text:p>0.000</text:p>
          </table:table-cell>
          <table:table-cell office:value-type="float" office:value="60" table:content-validation-name="val185" table:style-name="ce58">
            <text:p>60.000</text:p>
          </table:table-cell>
          <table:table-cell table:number-columns-repeated="25" table:style-name="ce78"/>
          <table:table-cell table:number-columns-repeated="16334"/>
        </table:table-row>
        <table:table-row table:style-name="ro8">
          <table:table-cell office:value-type="string" table:content-validation-name="val8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87" table:style-name="ce41">
            <text:p>機關團體</text:p>
          </table:table-cell>
          <table:table-cell office:value-type="float" office:value="53670" table:style-name="ce53">
            <text:p>53,670.000</text:p>
          </table:table-cell>
          <table:table-cell office:value-type="float" office:value="42401" table:content-validation-name="val185" table:style-name="ce58">
            <text:p>42,40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77" table:content-validation-name="val185" table:style-name="ce58">
            <text:p>577.000</text:p>
          </table:table-cell>
          <table:table-cell office:value-type="float" office:value="6189" table:content-validation-name="val185" table:style-name="ce58">
            <text:p>6,189.000</text:p>
          </table:table-cell>
          <table:table-cell office:value-type="float" office:value="72" table:content-validation-name="val185" table:style-name="ce58">
            <text:p>72.000</text:p>
          </table:table-cell>
          <table:table-cell office:value-type="float" office:value="2446" table:content-validation-name="val185" table:style-name="ce58">
            <text:p>2,44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985" table:content-validation-name="val185" table:style-name="ce58">
            <text:p>1,98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88" table:style-name="ce42">
            <text:p>瑞芳區</text:p>
          </table:table-cell>
          <table:table-cell office:value-type="float" office:value="475166.71999999997" table:style-name="ce53">
            <text:p>475,166.720</text:p>
          </table:table-cell>
          <table:table-cell office:value-type="float" office:value="34863" table:style-name="ce58">
            <text:p>34,863.000</text:p>
          </table:table-cell>
          <table:table-cell office:value-type="float" office:value="316837" table:style-name="ce58">
            <text:p>316,837.000</text:p>
          </table:table-cell>
          <table:table-cell office:value-type="float" office:value="14216" table:style-name="ce58">
            <text:p>14,216.000</text:p>
          </table:table-cell>
          <table:table-cell office:value-type="float" office:value="7633" table:style-name="ce58">
            <text:p>7,633.000</text:p>
          </table:table-cell>
          <table:table-cell office:value-type="float" office:value="13704" table:style-name="ce58">
            <text:p>13,704.000</text:p>
          </table:table-cell>
          <table:table-cell office:value-type="float" office:value="9788" table:style-name="ce58">
            <text:p>9,788.000</text:p>
          </table:table-cell>
          <table:table-cell office:value-type="float" office:value="25184" table:style-name="ce58">
            <text:p>25,184.000</text:p>
          </table:table-cell>
          <table:table-cell office:value-type="float" office:value="519" table:style-name="ce58">
            <text:p>519.000</text:p>
          </table:table-cell>
          <table:table-cell office:value-type="float" office:value="15335" table:style-name="ce58">
            <text:p>15,335.000</text:p>
          </table:table-cell>
          <table:table-cell office:value-type="float" office:value="0" table:style-name="ce58">
            <text:p>0.000</text:p>
          </table:table-cell>
          <table:table-cell office:value-type="float" office:value="17713" table:style-name="ce58">
            <text:p>17,713.000</text:p>
          </table:table-cell>
          <table:table-cell office:value-type="float" office:value="110" table:style-name="ce58">
            <text:p>110.000</text:p>
          </table:table-cell>
          <table:table-cell office:value-type="float" office:value="367" table:style-name="ce58">
            <text:p>367.000</text:p>
          </table:table-cell>
          <table:table-cell office:value-type="float" office:value="0" table:style-name="ce58">
            <text:p>0.000</text:p>
          </table:table-cell>
          <table:table-cell office:value-type="float" office:value="0" table:style-name="ce58">
            <text:p>0.000</text:p>
          </table:table-cell>
          <table:table-cell office:value-type="float" office:value="3090" table:style-name="ce58">
            <text:p>3,090.000</text:p>
          </table:table-cell>
          <table:table-cell office:value-type="float" office:value="811.72" table:style-name="ce58">
            <text:p>811.72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10342" table:style-name="ce58">
            <text:p>10,342.000</text:p>
          </table:table-cell>
          <table:table-cell office:value-type="float" office:value="0" table:style-name="ce58">
            <text:p>0.000</text:p>
          </table:table-cell>
          <table:table-cell office:value-type="float" office:value="4654" table:style-name="ce58">
            <text:p>4,654.000</text:p>
          </table:table-cell>
          <table:table-cell table:number-columns-repeated="25" table:style-name="ce78"/>
          <table:table-cell table:number-columns-repeated="16334"/>
        </table:table-row>
        <table:table-row table:style-name="ro8">
          <table:table-cell office:value-type="string" table:content-validation-name="val89" table:style-name="ce41">
            <text:p>清潔隊</text:p>
          </table:table-cell>
          <table:table-cell office:value-type="float" office:value="87298" table:style-name="ce53">
            <text:p>87,298.000</text:p>
          </table:table-cell>
          <table:table-cell office:value-type="float" office:value="27091" table:content-validation-name="val185" table:style-name="ce58">
            <text:p>27,091.000</text:p>
          </table:table-cell>
          <table:table-cell office:value-type="float" office:value="16793" table:content-validation-name="val185" table:style-name="ce58">
            <text:p>16,793.000</text:p>
          </table:table-cell>
          <table:table-cell office:value-type="float" office:value="3554" table:content-validation-name="val185" table:style-name="ce58">
            <text:p>3,554.000</text:p>
          </table:table-cell>
          <table:table-cell office:value-type="float" office:value="976" table:content-validation-name="val185" table:style-name="ce58">
            <text:p>976.000</text:p>
          </table:table-cell>
          <table:table-cell office:value-type="float" office:value="3483" table:content-validation-name="val185" table:style-name="ce58">
            <text:p>3,483.000</text:p>
          </table:table-cell>
          <table:table-cell office:value-type="float" office:value="2731" table:content-validation-name="val185" table:style-name="ce58">
            <text:p>2,731.000</text:p>
          </table:table-cell>
          <table:table-cell office:value-type="float" office:value="7951" table:content-validation-name="val185" table:style-name="ce58">
            <text:p>7,951.000</text:p>
          </table:table-cell>
          <table:table-cell office:value-type="float" office:value="519" table:content-validation-name="val185" table:style-name="ce58">
            <text:p>519.000</text:p>
          </table:table-cell>
          <table:table-cell office:value-type="float" office:value="6622" table:content-validation-name="val185" table:style-name="ce58">
            <text:p>6,622.000</text:p>
          </table:table-cell>
          <table:table-cell office:value-type="float" office:value="0" table:content-validation-name="val185" table:style-name="ce58">
            <text:p>0.000</text:p>
          </table:table-cell>
          <table:table-cell office:value-type="float" office:value="11799" table:content-validation-name="val185" table:style-name="ce58">
            <text:p>11,799.000</text:p>
          </table:table-cell>
          <table:table-cell office:value-type="float" office:value="110" table:content-validation-name="val185" table:style-name="ce58">
            <text:p>110.000</text:p>
          </table:table-cell>
          <table:table-cell office:value-type="float" office:value="367" table:content-validation-name="val185" table:style-name="ce58">
            <text:p>36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2" table:content-validation-name="val185" table:style-name="ce58">
            <text:p>222.000</text:p>
          </table:table-cell>
          <table:table-cell office:value-type="float" office:value="212" table:content-validation-name="val185" table:style-name="ce58">
            <text:p>21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4" table:content-validation-name="val185" table:style-name="ce58">
            <text:p>214.000</text:p>
          </table:table-cell>
          <table:table-cell office:value-type="float" office:value="0" table:content-validation-name="val185" table:style-name="ce58">
            <text:p>0.000</text:p>
          </table:table-cell>
          <table:table-cell office:value-type="float" office:value="4654" table:content-validation-name="val185" table:style-name="ce58">
            <text:p>4,654.000</text:p>
          </table:table-cell>
          <table:table-cell table:number-columns-repeated="25" table:style-name="ce78"/>
          <table:table-cell table:number-columns-repeated="16334"/>
        </table:table-row>
        <table:table-row table:style-name="ro8">
          <table:table-cell office:value-type="string" table:content-validation-name="val90" table:style-name="ce41">
            <text:p>社區</text:p>
          </table:table-cell>
          <table:table-cell office:value-type="float" office:value="5258.02" table:style-name="ce53">
            <text:p>5,258.020</text:p>
          </table:table-cell>
          <table:table-cell office:value-type="float" office:value="372" table:content-validation-name="val185" table:style-name="ce58">
            <text:p>372.000</text:p>
          </table:table-cell>
          <table:table-cell office:value-type="float" office:value="2316" table:content-validation-name="val185" table:style-name="ce58">
            <text:p>2,316.000</text:p>
          </table:table-cell>
          <table:table-cell office:value-type="float" office:value="872" table:content-validation-name="val185" table:style-name="ce58">
            <text:p>872.000</text:p>
          </table:table-cell>
          <table:table-cell office:value-type="float" office:value="63" table:content-validation-name="val185" table:style-name="ce58">
            <text:p>63.000</text:p>
          </table:table-cell>
          <table:table-cell office:value-type="float" office:value="427" table:content-validation-name="val185" table:style-name="ce58">
            <text:p>427.000</text:p>
          </table:table-cell>
          <table:table-cell office:value-type="float" office:value="436" table:content-validation-name="val185" table:style-name="ce58">
            <text:p>436.000</text:p>
          </table:table-cell>
          <table:table-cell office:value-type="float" office:value="297" table:content-validation-name="val185" table:style-name="ce58">
            <text:p>297.000</text:p>
          </table:table-cell>
          <table:table-cell office:value-type="float" office:value="0" table:content-validation-name="val185" table:style-name="ce58">
            <text:p>0.000</text:p>
          </table:table-cell>
          <table:table-cell office:value-type="float" office:value="152" table:content-validation-name="val185" table:style-name="ce58">
            <text:p>152.000</text:p>
          </table:table-cell>
          <table:table-cell office:value-type="float" office:value="0" table:content-validation-name="val185" table:style-name="ce58">
            <text:p>0.000</text:p>
          </table:table-cell>
          <table:table-cell office:value-type="float" office:value="146" table:content-validation-name="val185" table:style-name="ce58">
            <text:p>14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65" table:content-validation-name="val185" table:style-name="ce58">
            <text:p>165.000</text:p>
          </table:table-cell>
          <table:table-cell office:value-type="float" office:value="12.02" table:content-validation-name="val185" table:style-name="ce58">
            <text:p>12.02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91" table:style-name="ce41">
            <text:p>學校</text:p>
          </table:table-cell>
          <table:table-cell office:value-type="float" office:value="18063.2" table:style-name="ce53">
            <text:p>18,063.200</text:p>
          </table:table-cell>
          <table:table-cell office:value-type="float" office:value="2080" table:content-validation-name="val185" table:style-name="ce58">
            <text:p>2,080.000</text:p>
          </table:table-cell>
          <table:table-cell office:value-type="float" office:value="9594" table:content-validation-name="val185" table:style-name="ce58">
            <text:p>9,594.000</text:p>
          </table:table-cell>
          <table:table-cell office:value-type="float" office:value="873" table:content-validation-name="val185" table:style-name="ce58">
            <text:p>873.000</text:p>
          </table:table-cell>
          <table:table-cell office:value-type="float" office:value="142" table:content-validation-name="val185" table:style-name="ce58">
            <text:p>142.000</text:p>
          </table:table-cell>
          <table:table-cell office:value-type="float" office:value="257" table:content-validation-name="val185" table:style-name="ce58">
            <text:p>257.000</text:p>
          </table:table-cell>
          <table:table-cell office:value-type="float" office:value="204" table:content-validation-name="val185" table:style-name="ce58">
            <text:p>204.000</text:p>
          </table:table-cell>
          <table:table-cell office:value-type="float" office:value="1747" table:content-validation-name="val185" table:style-name="ce58">
            <text:p>1,747.000</text:p>
          </table:table-cell>
          <table:table-cell office:value-type="float" office:value="0" table:content-validation-name="val185" table:style-name="ce58">
            <text:p>0.000</text:p>
          </table:table-cell>
          <table:table-cell office:value-type="float" office:value="1338" table:content-validation-name="val185" table:style-name="ce58">
            <text:p>1,338.000</text:p>
          </table:table-cell>
          <table:table-cell office:value-type="float" office:value="0" table:content-validation-name="val185" table:style-name="ce58">
            <text:p>0.000</text:p>
          </table:table-cell>
          <table:table-cell office:value-type="float" office:value="1763" table:content-validation-name="val185" table:style-name="ce58">
            <text:p>1,76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8" table:content-validation-name="val185" table:style-name="ce58">
            <text:p>58.000</text:p>
          </table:table-cell>
          <table:table-cell office:value-type="float" office:value="7.2" table:content-validation-name="val185" table:style-name="ce58">
            <text:p>7.2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92" table:style-name="ce41">
            <text:p>機關團體</text:p>
          </table:table-cell>
          <table:table-cell office:value-type="float" office:value="364547.5" table:style-name="ce53">
            <text:p>364,547.500</text:p>
          </table:table-cell>
          <table:table-cell office:value-type="float" office:value="5320" table:content-validation-name="val185" table:style-name="ce58">
            <text:p>5,320.000</text:p>
          </table:table-cell>
          <table:table-cell office:value-type="float" office:value="288134" table:content-validation-name="val185" table:style-name="ce58">
            <text:p>288,134.000</text:p>
          </table:table-cell>
          <table:table-cell office:value-type="float" office:value="8917" table:content-validation-name="val185" table:style-name="ce58">
            <text:p>8,917.000</text:p>
          </table:table-cell>
          <table:table-cell office:value-type="float" office:value="6452" table:content-validation-name="val185" table:style-name="ce58">
            <text:p>6,452.000</text:p>
          </table:table-cell>
          <table:table-cell office:value-type="float" office:value="9537" table:content-validation-name="val185" table:style-name="ce58">
            <text:p>9,537.000</text:p>
          </table:table-cell>
          <table:table-cell office:value-type="float" office:value="6417" table:content-validation-name="val185" table:style-name="ce58">
            <text:p>6,417.000</text:p>
          </table:table-cell>
          <table:table-cell office:value-type="float" office:value="15189" table:content-validation-name="val185" table:style-name="ce58">
            <text:p>15,189.000</text:p>
          </table:table-cell>
          <table:table-cell office:value-type="float" office:value="0" table:content-validation-name="val185" table:style-name="ce58">
            <text:p>0.000</text:p>
          </table:table-cell>
          <table:table-cell office:value-type="float" office:value="7223" table:content-validation-name="val185" table:style-name="ce58">
            <text:p>7,223.000</text:p>
          </table:table-cell>
          <table:table-cell office:value-type="float" office:value="0" table:content-validation-name="val185" table:style-name="ce58">
            <text:p>0.000</text:p>
          </table:table-cell>
          <table:table-cell office:value-type="float" office:value="4005" table:content-validation-name="val185" table:style-name="ce58">
            <text:p>4,00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645" table:content-validation-name="val185" table:style-name="ce58">
            <text:p>2,645.000</text:p>
          </table:table-cell>
          <table:table-cell office:value-type="float" office:value="580.5" table:content-validation-name="val185" table:style-name="ce58">
            <text:p>580.5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128" table:content-validation-name="val185" table:style-name="ce58">
            <text:p>10,12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93" table:style-name="ce42">
            <text:p>土城區</text:p>
          </table:table-cell>
          <table:table-cell office:value-type="float" office:value="4349108" table:style-name="ce53">
            <text:p>4,349,108.000</text:p>
          </table:table-cell>
          <table:table-cell office:value-type="float" office:value="2963330" table:style-name="ce58">
            <text:p>2,963,330.000</text:p>
          </table:table-cell>
          <table:table-cell office:value-type="float" office:value="57370" table:style-name="ce58">
            <text:p>57,370.000</text:p>
          </table:table-cell>
          <table:table-cell office:value-type="float" office:value="21980" table:style-name="ce58">
            <text:p>21,980.000</text:p>
          </table:table-cell>
          <table:table-cell office:value-type="float" office:value="36570" table:style-name="ce58">
            <text:p>36,570.000</text:p>
          </table:table-cell>
          <table:table-cell office:value-type="float" office:value="118490" table:style-name="ce58">
            <text:p>118,490.000</text:p>
          </table:table-cell>
          <table:table-cell office:value-type="float" office:value="283870" table:style-name="ce58">
            <text:p>283,870.000</text:p>
          </table:table-cell>
          <table:table-cell office:value-type="float" office:value="435812" table:style-name="ce58">
            <text:p>435,812.000</text:p>
          </table:table-cell>
          <table:table-cell office:value-type="float" office:value="776" table:style-name="ce58">
            <text:p>776.000</text:p>
          </table:table-cell>
          <table:table-cell office:value-type="float" office:value="152656" table:style-name="ce58">
            <text:p>152,656.000</text:p>
          </table:table-cell>
          <table:table-cell office:value-type="float" office:value="14040" table:style-name="ce58">
            <text:p>14,040.000</text:p>
          </table:table-cell>
          <table:table-cell office:value-type="float" office:value="112344" table:style-name="ce58">
            <text:p>112,344.000</text:p>
          </table:table-cell>
          <table:table-cell office:value-type="float" office:value="0" table:style-name="ce58">
            <text:p>0.000</text:p>
          </table:table-cell>
          <table:table-cell office:value-type="float" office:value="2640" table:style-name="ce58">
            <text:p>2,640.000</text:p>
          </table:table-cell>
          <table:table-cell office:value-type="float" office:value="1496" table:style-name="ce58">
            <text:p>1,496.000</text:p>
          </table:table-cell>
          <table:table-cell office:value-type="float" office:value="263" table:style-name="ce58">
            <text:p>263.000</text:p>
          </table:table-cell>
          <table:table-cell office:value-type="float" office:value="14250" table:style-name="ce58">
            <text:p>14,250.000</text:p>
          </table:table-cell>
          <table:table-cell office:value-type="float" office:value="3490" table:style-name="ce58">
            <text:p>3,490.000</text:p>
          </table:table-cell>
          <table:table-cell office:value-type="float" office:value="822" table:style-name="ce58">
            <text:p>822.000</text:p>
          </table:table-cell>
          <table:table-cell office:value-type="float" office:value="89" table:style-name="ce58">
            <text:p>89.000</text:p>
          </table:table-cell>
          <table:table-cell office:value-type="float" office:value="0" table:style-name="ce58">
            <text:p>0.000</text:p>
          </table:table-cell>
          <table:table-cell office:value-type="float" office:value="31362" table:style-name="ce58">
            <text:p>31,362.000</text:p>
          </table:table-cell>
          <table:table-cell office:value-type="float" office:value="136" table:style-name="ce58">
            <text:p>136.000</text:p>
          </table:table-cell>
          <table:table-cell office:value-type="float" office:value="97322" table:style-name="ce58">
            <text:p>97,322.000</text:p>
          </table:table-cell>
          <table:table-cell table:number-columns-repeated="25" table:style-name="ce78"/>
          <table:table-cell table:number-columns-repeated="16334"/>
        </table:table-row>
        <table:table-row table:style-name="ro8">
          <table:table-cell office:value-type="string" table:content-validation-name="val94" table:style-name="ce41">
            <text:p>清潔隊</text:p>
          </table:table-cell>
          <table:table-cell office:value-type="float" office:value="614980" table:style-name="ce53">
            <text:p>614,980.000</text:p>
          </table:table-cell>
          <table:table-cell office:value-type="float" office:value="181630" table:content-validation-name="val185" table:style-name="ce58">
            <text:p>181,630.000</text:p>
          </table:table-cell>
          <table:table-cell office:value-type="float" office:value="55370" table:content-validation-name="val185" table:style-name="ce58">
            <text:p>55,370.000</text:p>
          </table:table-cell>
          <table:table-cell office:value-type="float" office:value="18480" table:content-validation-name="val185" table:style-name="ce58">
            <text:p>18,480.000</text:p>
          </table:table-cell>
          <table:table-cell office:value-type="float" office:value="1570" table:content-validation-name="val185" table:style-name="ce58">
            <text:p>1,570.000</text:p>
          </table:table-cell>
          <table:table-cell office:value-type="float" office:value="25140" table:content-validation-name="val185" table:style-name="ce58">
            <text:p>25,140.000</text:p>
          </table:table-cell>
          <table:table-cell office:value-type="float" office:value="6370" table:content-validation-name="val185" table:style-name="ce58">
            <text:p>6,370.000</text:p>
          </table:table-cell>
          <table:table-cell office:value-type="float" office:value="37562" table:content-validation-name="val185" table:style-name="ce58">
            <text:p>37,562.000</text:p>
          </table:table-cell>
          <table:table-cell office:value-type="float" office:value="776" table:content-validation-name="val185" table:style-name="ce58">
            <text:p>776.000</text:p>
          </table:table-cell>
          <table:table-cell office:value-type="float" office:value="35956" table:content-validation-name="val185" table:style-name="ce58">
            <text:p>35,956.000</text:p>
          </table:table-cell>
          <table:table-cell office:value-type="float" office:value="14040" table:content-validation-name="val185" table:style-name="ce58">
            <text:p>14,040.000</text:p>
          </table:table-cell>
          <table:table-cell office:value-type="float" office:value="112344" table:content-validation-name="val185" table:style-name="ce58">
            <text:p>112,344.000</text:p>
          </table:table-cell>
          <table:table-cell office:value-type="float" office:value="0" table:content-validation-name="val185" table:style-name="ce58">
            <text:p>0.000</text:p>
          </table:table-cell>
          <table:table-cell office:value-type="float" office:value="2440" table:content-validation-name="val185" table:style-name="ce58">
            <text:p>2,440.000</text:p>
          </table:table-cell>
          <table:table-cell office:value-type="float" office:value="636" table:content-validation-name="val185" table:style-name="ce58">
            <text:p>636.000</text:p>
          </table:table-cell>
          <table:table-cell office:value-type="float" office:value="163" table:content-validation-name="val185" table:style-name="ce58">
            <text:p>163.000</text:p>
          </table:table-cell>
          <table:table-cell office:value-type="float" office:value="4410" table:content-validation-name="val185" table:style-name="ce58">
            <text:p>4,410.000</text:p>
          </table:table-cell>
          <table:table-cell office:value-type="float" office:value="1690" table:content-validation-name="val185" table:style-name="ce58">
            <text:p>1,690.000</text:p>
          </table:table-cell>
          <table:table-cell office:value-type="float" office:value="592" table:content-validation-name="val185" table:style-name="ce58">
            <text:p>592.000</text:p>
          </table:table-cell>
          <table:table-cell office:value-type="float" office:value="89" table:content-validation-name="val185" table:style-name="ce58">
            <text:p>89.000</text:p>
          </table:table-cell>
          <table:table-cell office:value-type="float" office:value="0" table:content-validation-name="val185" table:style-name="ce58">
            <text:p>0.000</text:p>
          </table:table-cell>
          <table:table-cell office:value-type="float" office:value="20050" table:content-validation-name="val185" table:style-name="ce58">
            <text:p>20,050.000</text:p>
          </table:table-cell>
          <table:table-cell office:value-type="float" office:value="0" table:content-validation-name="val185" table:style-name="ce58">
            <text:p>0.000</text:p>
          </table:table-cell>
          <table:table-cell office:value-type="float" office:value="95672" table:content-validation-name="val185" table:style-name="ce58">
            <text:p>95,672.000</text:p>
          </table:table-cell>
          <table:table-cell table:number-columns-repeated="25" table:style-name="ce78"/>
          <table:table-cell table:number-columns-repeated="16334"/>
        </table:table-row>
        <table:table-row table:style-name="ro8">
          <table:table-cell office:value-type="string" table:content-validation-name="val95"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96" table:style-name="ce41">
            <text:p>學校</text:p>
          </table:table-cell>
          <table:table-cell office:value-type="float" office:value="136" table:style-name="ce53">
            <text:p>13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36" table:content-validation-name="val185" table:style-name="ce58">
            <text:p>136.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97" table:style-name="ce41">
            <text:p>機關團體</text:p>
          </table:table-cell>
          <table:table-cell office:value-type="float" office:value="3733992" table:style-name="ce53">
            <text:p>3,733,992.000</text:p>
          </table:table-cell>
          <table:table-cell office:value-type="float" office:value="2781700" table:content-validation-name="val185" table:style-name="ce58">
            <text:p>2,781,700.000</text:p>
          </table:table-cell>
          <table:table-cell office:value-type="float" office:value="2000" table:content-validation-name="val185" table:style-name="ce58">
            <text:p>2,000.000</text:p>
          </table:table-cell>
          <table:table-cell office:value-type="float" office:value="3500" table:content-validation-name="val185" table:style-name="ce58">
            <text:p>3,500.000</text:p>
          </table:table-cell>
          <table:table-cell office:value-type="float" office:value="35000" table:content-validation-name="val185" table:style-name="ce58">
            <text:p>35,000.000</text:p>
          </table:table-cell>
          <table:table-cell office:value-type="float" office:value="93350" table:content-validation-name="val185" table:style-name="ce58">
            <text:p>93,350.000</text:p>
          </table:table-cell>
          <table:table-cell office:value-type="float" office:value="277500" table:content-validation-name="val185" table:style-name="ce58">
            <text:p>277,500.000</text:p>
          </table:table-cell>
          <table:table-cell office:value-type="float" office:value="398250" table:content-validation-name="val185" table:style-name="ce58">
            <text:p>398,250.000</text:p>
          </table:table-cell>
          <table:table-cell office:value-type="float" office:value="0" table:content-validation-name="val185" table:style-name="ce58">
            <text:p>0.000</text:p>
          </table:table-cell>
          <table:table-cell office:value-type="float" office:value="116700" table:content-validation-name="val185" table:style-name="ce58">
            <text:p>116,7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0" table:content-validation-name="val185" table:style-name="ce58">
            <text:p>200.000</text:p>
          </table:table-cell>
          <table:table-cell office:value-type="float" office:value="860" table:content-validation-name="val185" table:style-name="ce58">
            <text:p>860.000</text:p>
          </table:table-cell>
          <table:table-cell office:value-type="float" office:value="100" table:content-validation-name="val185" table:style-name="ce58">
            <text:p>100.000</text:p>
          </table:table-cell>
          <table:table-cell office:value-type="float" office:value="9840" table:content-validation-name="val185" table:style-name="ce58">
            <text:p>9,840.000</text:p>
          </table:table-cell>
          <table:table-cell office:value-type="float" office:value="1800" table:content-validation-name="val185" table:style-name="ce58">
            <text:p>1,800.000</text:p>
          </table:table-cell>
          <table:table-cell office:value-type="float" office:value="230" table:content-validation-name="val185" table:style-name="ce58">
            <text:p>2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312" table:content-validation-name="val185" table:style-name="ce58">
            <text:p>11,312.000</text:p>
          </table:table-cell>
          <table:table-cell office:value-type="float" office:value="0" table:content-validation-name="val185" table:style-name="ce58">
            <text:p>0.000</text:p>
          </table:table-cell>
          <table:table-cell office:value-type="float" office:value="1650" table:content-validation-name="val185" table:style-name="ce58">
            <text:p>1,650.000</text:p>
          </table:table-cell>
          <table:table-cell table:number-columns-repeated="25" table:style-name="ce78"/>
          <table:table-cell table:number-columns-repeated="16334"/>
        </table:table-row>
        <table:table-row table:style-name="ro8">
          <table:table-cell office:value-type="string" table:content-validation-name="val98" table:style-name="ce42">
            <text:p>蘆洲區</text:p>
          </table:table-cell>
          <table:table-cell office:value-type="float" office:value="2792294" table:style-name="ce53">
            <text:p>2,792,294.000</text:p>
          </table:table-cell>
          <table:table-cell office:value-type="float" office:value="983448" table:style-name="ce58">
            <text:p>983,448.000</text:p>
          </table:table-cell>
          <table:table-cell office:value-type="float" office:value="19580" table:style-name="ce58">
            <text:p>19,580.000</text:p>
          </table:table-cell>
          <table:table-cell office:value-type="float" office:value="15799" table:style-name="ce58">
            <text:p>15,799.000</text:p>
          </table:table-cell>
          <table:table-cell office:value-type="float" office:value="24915" table:style-name="ce58">
            <text:p>24,915.000</text:p>
          </table:table-cell>
          <table:table-cell office:value-type="float" office:value="769993" table:style-name="ce58">
            <text:p>769,993.000</text:p>
          </table:table-cell>
          <table:table-cell office:value-type="float" office:value="720591" table:style-name="ce58">
            <text:p>720,591.000</text:p>
          </table:table-cell>
          <table:table-cell office:value-type="float" office:value="63357" table:style-name="ce58">
            <text:p>63,357.000</text:p>
          </table:table-cell>
          <table:table-cell office:value-type="float" office:value="1397" table:style-name="ce58">
            <text:p>1,397.000</text:p>
          </table:table-cell>
          <table:table-cell office:value-type="float" office:value="31521" table:style-name="ce58">
            <text:p>31,521.000</text:p>
          </table:table-cell>
          <table:table-cell office:value-type="float" office:value="7900" table:style-name="ce58">
            <text:p>7,900.000</text:p>
          </table:table-cell>
          <table:table-cell office:value-type="float" office:value="64863" table:style-name="ce58">
            <text:p>64,863.000</text:p>
          </table:table-cell>
          <table:table-cell office:value-type="float" office:value="0" table:style-name="ce58">
            <text:p>0.000</text:p>
          </table:table-cell>
          <table:table-cell office:value-type="float" office:value="1992" table:style-name="ce58">
            <text:p>1,992.000</text:p>
          </table:table-cell>
          <table:table-cell office:value-type="float" office:value="481" table:style-name="ce58">
            <text:p>481.000</text:p>
          </table:table-cell>
          <table:table-cell office:value-type="float" office:value="986" table:style-name="ce58">
            <text:p>986.000</text:p>
          </table:table-cell>
          <table:table-cell office:value-type="float" office:value="9970" table:style-name="ce58">
            <text:p>9,970.000</text:p>
          </table:table-cell>
          <table:table-cell office:value-type="float" office:value="3005" table:style-name="ce58">
            <text:p>3,005.000</text:p>
          </table:table-cell>
          <table:table-cell office:value-type="float" office:value="244" table:style-name="ce58">
            <text:p>244.000</text:p>
          </table:table-cell>
          <table:table-cell office:value-type="float" office:value="0" table:style-name="ce58">
            <text:p>0.000</text:p>
          </table:table-cell>
          <table:table-cell office:value-type="float" office:value="0" table:style-name="ce58">
            <text:p>0.000</text:p>
          </table:table-cell>
          <table:table-cell office:value-type="float" office:value="45296" table:style-name="ce58">
            <text:p>45,296.000</text:p>
          </table:table-cell>
          <table:table-cell office:value-type="float" office:value="0" table:style-name="ce58">
            <text:p>0.000</text:p>
          </table:table-cell>
          <table:table-cell office:value-type="float" office:value="26956" table:style-name="ce58">
            <text:p>26,956.000</text:p>
          </table:table-cell>
          <table:table-cell table:number-columns-repeated="25" table:style-name="ce78"/>
          <table:table-cell table:number-columns-repeated="16334"/>
        </table:table-row>
        <table:table-row table:style-name="ro8">
          <table:table-cell office:value-type="string" table:content-validation-name="val99" table:style-name="ce41">
            <text:p>清潔隊</text:p>
          </table:table-cell>
          <table:table-cell office:value-type="float" office:value="295242" table:style-name="ce53">
            <text:p>295,242.000</text:p>
          </table:table-cell>
          <table:table-cell office:value-type="float" office:value="95500" table:content-validation-name="val185" table:style-name="ce58">
            <text:p>95,500.000</text:p>
          </table:table-cell>
          <table:table-cell office:value-type="float" office:value="19580" table:content-validation-name="val185" table:style-name="ce58">
            <text:p>19,580.000</text:p>
          </table:table-cell>
          <table:table-cell office:value-type="float" office:value="7310" table:content-validation-name="val185" table:style-name="ce58">
            <text:p>7,310.000</text:p>
          </table:table-cell>
          <table:table-cell office:value-type="float" office:value="920" table:content-validation-name="val185" table:style-name="ce58">
            <text:p>920.000</text:p>
          </table:table-cell>
          <table:table-cell office:value-type="float" office:value="15760" table:content-validation-name="val185" table:style-name="ce58">
            <text:p>15,760.000</text:p>
          </table:table-cell>
          <table:table-cell office:value-type="float" office:value="3760" table:content-validation-name="val185" table:style-name="ce58">
            <text:p>3,760.000</text:p>
          </table:table-cell>
          <table:table-cell office:value-type="float" office:value="22427" table:content-validation-name="val185" table:style-name="ce58">
            <text:p>22,427.000</text:p>
          </table:table-cell>
          <table:table-cell office:value-type="float" office:value="1397" table:content-validation-name="val185" table:style-name="ce58">
            <text:p>1,397.000</text:p>
          </table:table-cell>
          <table:table-cell office:value-type="float" office:value="20183" table:content-validation-name="val185" table:style-name="ce58">
            <text:p>20,183.000</text:p>
          </table:table-cell>
          <table:table-cell office:value-type="float" office:value="7900" table:content-validation-name="val185" table:style-name="ce58">
            <text:p>7,900.000</text:p>
          </table:table-cell>
          <table:table-cell office:value-type="float" office:value="60943" table:content-validation-name="val185" table:style-name="ce58">
            <text:p>60,943.000</text:p>
          </table:table-cell>
          <table:table-cell office:value-type="float" office:value="0" table:content-validation-name="val185" table:style-name="ce58">
            <text:p>0.000</text:p>
          </table:table-cell>
          <table:table-cell office:value-type="float" office:value="862" table:content-validation-name="val185" table:style-name="ce58">
            <text:p>86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630" table:content-validation-name="val185" table:style-name="ce58">
            <text:p>2,630.000</text:p>
          </table:table-cell>
          <table:table-cell office:value-type="float" office:value="880" table:content-validation-name="val185" table:style-name="ce58">
            <text:p>8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734" table:content-validation-name="val185" table:style-name="ce58">
            <text:p>11,734.000</text:p>
          </table:table-cell>
          <table:table-cell office:value-type="float" office:value="0" table:content-validation-name="val185" table:style-name="ce58">
            <text:p>0.000</text:p>
          </table:table-cell>
          <table:table-cell office:value-type="float" office:value="23456" table:content-validation-name="val185" table:style-name="ce58">
            <text:p>23,456.000</text:p>
          </table:table-cell>
          <table:table-cell table:number-columns-repeated="25" table:style-name="ce78"/>
          <table:table-cell table:number-columns-repeated="16334"/>
        </table:table-row>
        <table:table-row table:style-name="ro8">
          <table:table-cell office:value-type="string" table:content-validation-name="val100" table:style-name="ce41">
            <text:p>社區</text:p>
          </table:table-cell>
          <table:table-cell office:value-type="float" office:value="1653865" table:style-name="ce53">
            <text:p>1,653,865.000</text:p>
          </table:table-cell>
          <table:table-cell office:value-type="float" office:value="154735" table:content-validation-name="val185" table:style-name="ce58">
            <text:p>154,735.000</text:p>
          </table:table-cell>
          <table:table-cell office:value-type="float" office:value="0" table:content-validation-name="val185" table:style-name="ce58">
            <text:p>0.000</text:p>
          </table:table-cell>
          <table:table-cell office:value-type="float" office:value="7037" table:content-validation-name="val185" table:style-name="ce58">
            <text:p>7,037.000</text:p>
          </table:table-cell>
          <table:table-cell office:value-type="float" office:value="21190" table:content-validation-name="val185" table:style-name="ce58">
            <text:p>21,190.000</text:p>
          </table:table-cell>
          <table:table-cell office:value-type="float" office:value="720310" table:content-validation-name="val185" table:style-name="ce58">
            <text:p>720,310.000</text:p>
          </table:table-cell>
          <table:table-cell office:value-type="float" office:value="709250" table:content-validation-name="val185" table:style-name="ce58">
            <text:p>709,250.000</text:p>
          </table:table-cell>
          <table:table-cell office:value-type="float" office:value="26791" table:content-validation-name="val185" table:style-name="ce58">
            <text:p>26,791.000</text:p>
          </table:table-cell>
          <table:table-cell office:value-type="float" office:value="0" table:content-validation-name="val185" table:style-name="ce58">
            <text:p>0.000</text:p>
          </table:table-cell>
          <table:table-cell office:value-type="float" office:value="7500" table:content-validation-name="val185" table:style-name="ce58">
            <text:p>7,5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0" table:content-validation-name="val185" table:style-name="ce58">
            <text:p>220.000</text:p>
          </table:table-cell>
          <table:table-cell office:value-type="float" office:value="180" table:content-validation-name="val185" table:style-name="ce58">
            <text:p>180.000</text:p>
          </table:table-cell>
          <table:table-cell office:value-type="float" office:value="321" table:content-validation-name="val185" table:style-name="ce58">
            <text:p>321.000</text:p>
          </table:table-cell>
          <table:table-cell office:value-type="float" office:value="4385" table:content-validation-name="val185" table:style-name="ce58">
            <text:p>4,385.000</text:p>
          </table:table-cell>
          <table:table-cell office:value-type="float" office:value="1596" table:content-validation-name="val185" table:style-name="ce58">
            <text:p>1,596.000</text:p>
          </table:table-cell>
          <table:table-cell office:value-type="float" office:value="120" table:content-validation-name="val185" table:style-name="ce58">
            <text:p>1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30" table:content-validation-name="val185" table:style-name="ce58">
            <text:p>2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0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02" table:style-name="ce41">
            <text:p>機關團體</text:p>
          </table:table-cell>
          <table:table-cell office:value-type="float" office:value="843187" table:style-name="ce53">
            <text:p>843,187.000</text:p>
          </table:table-cell>
          <table:table-cell office:value-type="float" office:value="733213" table:content-validation-name="val185" table:style-name="ce58">
            <text:p>733,213.000</text:p>
          </table:table-cell>
          <table:table-cell office:value-type="float" office:value="0" table:content-validation-name="val185" table:style-name="ce58">
            <text:p>0.000</text:p>
          </table:table-cell>
          <table:table-cell office:value-type="float" office:value="1452" table:content-validation-name="val185" table:style-name="ce58">
            <text:p>1,452.000</text:p>
          </table:table-cell>
          <table:table-cell office:value-type="float" office:value="2805" table:content-validation-name="val185" table:style-name="ce58">
            <text:p>2,805.000</text:p>
          </table:table-cell>
          <table:table-cell office:value-type="float" office:value="33923" table:content-validation-name="val185" table:style-name="ce58">
            <text:p>33,923.000</text:p>
          </table:table-cell>
          <table:table-cell office:value-type="float" office:value="7581" table:content-validation-name="val185" table:style-name="ce58">
            <text:p>7,581.000</text:p>
          </table:table-cell>
          <table:table-cell office:value-type="float" office:value="14139" table:content-validation-name="val185" table:style-name="ce58">
            <text:p>14,139.000</text:p>
          </table:table-cell>
          <table:table-cell office:value-type="float" office:value="0" table:content-validation-name="val185" table:style-name="ce58">
            <text:p>0.000</text:p>
          </table:table-cell>
          <table:table-cell office:value-type="float" office:value="3838" table:content-validation-name="val185" table:style-name="ce58">
            <text:p>3,838.000</text:p>
          </table:table-cell>
          <table:table-cell office:value-type="float" office:value="0" table:content-validation-name="val185" table:style-name="ce58">
            <text:p>0.000</text:p>
          </table:table-cell>
          <table:table-cell office:value-type="float" office:value="3920" table:content-validation-name="val185" table:style-name="ce58">
            <text:p>3,920.000</text:p>
          </table:table-cell>
          <table:table-cell office:value-type="float" office:value="0" table:content-validation-name="val185" table:style-name="ce58">
            <text:p>0.000</text:p>
          </table:table-cell>
          <table:table-cell office:value-type="float" office:value="910" table:content-validation-name="val185" table:style-name="ce58">
            <text:p>910.000</text:p>
          </table:table-cell>
          <table:table-cell office:value-type="float" office:value="301" table:content-validation-name="val185" table:style-name="ce58">
            <text:p>301.000</text:p>
          </table:table-cell>
          <table:table-cell office:value-type="float" office:value="665" table:content-validation-name="val185" table:style-name="ce58">
            <text:p>665.000</text:p>
          </table:table-cell>
          <table:table-cell office:value-type="float" office:value="2955" table:content-validation-name="val185" table:style-name="ce58">
            <text:p>2,955.000</text:p>
          </table:table-cell>
          <table:table-cell office:value-type="float" office:value="529" table:content-validation-name="val185" table:style-name="ce58">
            <text:p>529.000</text:p>
          </table:table-cell>
          <table:table-cell office:value-type="float" office:value="124" table:content-validation-name="val185" table:style-name="ce58">
            <text:p>12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3332" table:content-validation-name="val185" table:style-name="ce58">
            <text:p>33,332.000</text:p>
          </table:table-cell>
          <table:table-cell office:value-type="float" office:value="0" table:content-validation-name="val185" table:style-name="ce58">
            <text:p>0.000</text:p>
          </table:table-cell>
          <table:table-cell office:value-type="float" office:value="3500" table:content-validation-name="val185" table:style-name="ce58">
            <text:p>3,500.000</text:p>
          </table:table-cell>
          <table:table-cell table:number-columns-repeated="25" table:style-name="ce78"/>
          <table:table-cell table:number-columns-repeated="16334"/>
        </table:table-row>
        <table:table-row table:style-name="ro8">
          <table:table-cell office:value-type="string" table:content-validation-name="val103" table:style-name="ce42">
            <text:p>五股區</text:p>
          </table:table-cell>
          <table:table-cell office:value-type="float" office:value="1478488.1" table:style-name="ce53">
            <text:p>1,478,488.100</text:p>
          </table:table-cell>
          <table:table-cell office:value-type="float" office:value="1217292" table:style-name="ce58">
            <text:p>1,217,292.000</text:p>
          </table:table-cell>
          <table:table-cell office:value-type="float" office:value="13307" table:style-name="ce58">
            <text:p>13,307.000</text:p>
          </table:table-cell>
          <table:table-cell office:value-type="float" office:value="4475" table:style-name="ce58">
            <text:p>4,475.000</text:p>
          </table:table-cell>
          <table:table-cell office:value-type="float" office:value="2853" table:style-name="ce58">
            <text:p>2,853.000</text:p>
          </table:table-cell>
          <table:table-cell office:value-type="float" office:value="40759" table:style-name="ce58">
            <text:p>40,759.000</text:p>
          </table:table-cell>
          <table:table-cell office:value-type="float" office:value="41196" table:style-name="ce58">
            <text:p>41,196.000</text:p>
          </table:table-cell>
          <table:table-cell office:value-type="float" office:value="35943" table:style-name="ce58">
            <text:p>35,943.000</text:p>
          </table:table-cell>
          <table:table-cell office:value-type="float" office:value="2973" table:style-name="ce58">
            <text:p>2,973.000</text:p>
          </table:table-cell>
          <table:table-cell office:value-type="float" office:value="22358" table:style-name="ce58">
            <text:p>22,358.000</text:p>
          </table:table-cell>
          <table:table-cell office:value-type="float" office:value="2610" table:style-name="ce58">
            <text:p>2,610.000</text:p>
          </table:table-cell>
          <table:table-cell office:value-type="float" office:value="42084" table:style-name="ce58">
            <text:p>42,084.000</text:p>
          </table:table-cell>
          <table:table-cell office:value-type="float" office:value="300" table:style-name="ce58">
            <text:p>300.000</text:p>
          </table:table-cell>
          <table:table-cell office:value-type="float" office:value="1618" table:style-name="ce58">
            <text:p>1,618.000</text:p>
          </table:table-cell>
          <table:table-cell office:value-type="float" office:value="13546" table:style-name="ce58">
            <text:p>13,546.000</text:p>
          </table:table-cell>
          <table:table-cell office:value-type="float" office:value="1253" table:style-name="ce58">
            <text:p>1,253.000</text:p>
          </table:table-cell>
          <table:table-cell office:value-type="float" office:value="8870" table:style-name="ce58">
            <text:p>8,870.000</text:p>
          </table:table-cell>
          <table:table-cell office:value-type="float" office:value="2415.1" table:style-name="ce58">
            <text:p>2,415.100</text:p>
          </table:table-cell>
          <table:table-cell office:value-type="float" office:value="691" table:style-name="ce58">
            <text:p>691.000</text:p>
          </table:table-cell>
          <table:table-cell office:value-type="float" office:value="112" table:style-name="ce58">
            <text:p>112.000</text:p>
          </table:table-cell>
          <table:table-cell office:value-type="float" office:value="0" table:style-name="ce58">
            <text:p>0.000</text:p>
          </table:table-cell>
          <table:table-cell office:value-type="float" office:value="6021" table:style-name="ce58">
            <text:p>6,021.000</text:p>
          </table:table-cell>
          <table:table-cell office:value-type="float" office:value="0" table:style-name="ce58">
            <text:p>0.000</text:p>
          </table:table-cell>
          <table:table-cell office:value-type="float" office:value="17812" table:style-name="ce58">
            <text:p>17,812.000</text:p>
          </table:table-cell>
          <table:table-cell table:number-columns-repeated="25" table:style-name="ce78"/>
          <table:table-cell table:number-columns-repeated="16334"/>
        </table:table-row>
        <table:table-row table:style-name="ro8">
          <table:table-cell office:value-type="string" table:content-validation-name="val104" table:style-name="ce41">
            <text:p>清潔隊</text:p>
          </table:table-cell>
          <table:table-cell office:value-type="float" office:value="188560" table:style-name="ce53">
            <text:p>188,560.000</text:p>
          </table:table-cell>
          <table:table-cell office:value-type="float" office:value="56480" table:content-validation-name="val185" table:style-name="ce58">
            <text:p>56,480.000</text:p>
          </table:table-cell>
          <table:table-cell office:value-type="float" office:value="11580" table:content-validation-name="val185" table:style-name="ce58">
            <text:p>11,580.000</text:p>
          </table:table-cell>
          <table:table-cell office:value-type="float" office:value="4360" table:content-validation-name="val185" table:style-name="ce58">
            <text:p>4,360.000</text:p>
          </table:table-cell>
          <table:table-cell office:value-type="float" office:value="750" table:content-validation-name="val185" table:style-name="ce58">
            <text:p>750.000</text:p>
          </table:table-cell>
          <table:table-cell office:value-type="float" office:value="12320" table:content-validation-name="val185" table:style-name="ce58">
            <text:p>12,320.000</text:p>
          </table:table-cell>
          <table:table-cell office:value-type="float" office:value="3160" table:content-validation-name="val185" table:style-name="ce58">
            <text:p>3,160.000</text:p>
          </table:table-cell>
          <table:table-cell office:value-type="float" office:value="13842" table:content-validation-name="val185" table:style-name="ce58">
            <text:p>13,842.000</text:p>
          </table:table-cell>
          <table:table-cell office:value-type="float" office:value="698" table:content-validation-name="val185" table:style-name="ce58">
            <text:p>698.000</text:p>
          </table:table-cell>
          <table:table-cell office:value-type="float" office:value="15772" table:content-validation-name="val185" table:style-name="ce58">
            <text:p>15,772.000</text:p>
          </table:table-cell>
          <table:table-cell office:value-type="float" office:value="2610" table:content-validation-name="val185" table:style-name="ce58">
            <text:p>2,610.000</text:p>
          </table:table-cell>
          <table:table-cell office:value-type="float" office:value="37373" table:content-validation-name="val185" table:style-name="ce58">
            <text:p>37,373.000</text:p>
          </table:table-cell>
          <table:table-cell office:value-type="float" office:value="0" table:content-validation-name="val185" table:style-name="ce58">
            <text:p>0.000</text:p>
          </table:table-cell>
          <table:table-cell office:value-type="float" office:value="755" table:content-validation-name="val185" table:style-name="ce58">
            <text:p>755.000</text:p>
          </table:table-cell>
          <table:table-cell office:value-type="float" office:value="550" table:content-validation-name="val185" table:style-name="ce58">
            <text:p>550.000</text:p>
          </table:table-cell>
          <table:table-cell office:value-type="float" office:value="141" table:content-validation-name="val185" table:style-name="ce58">
            <text:p>141.000</text:p>
          </table:table-cell>
          <table:table-cell office:value-type="float" office:value="2740" table:content-validation-name="val185" table:style-name="ce58">
            <text:p>2,740.000</text:p>
          </table:table-cell>
          <table:table-cell office:value-type="float" office:value="1070" table:content-validation-name="val185" table:style-name="ce58">
            <text:p>1,070.000</text:p>
          </table:table-cell>
          <table:table-cell office:value-type="float" office:value="512" table:content-validation-name="val185" table:style-name="ce58">
            <text:p>512.000</text:p>
          </table:table-cell>
          <table:table-cell office:value-type="float" office:value="77" table:content-validation-name="val185" table:style-name="ce58">
            <text:p>77.000</text:p>
          </table:table-cell>
          <table:table-cell office:value-type="float" office:value="0" table:content-validation-name="val185" table:style-name="ce58">
            <text:p>0.000</text:p>
          </table:table-cell>
          <table:table-cell office:value-type="float" office:value="6021" table:content-validation-name="val185" table:style-name="ce58">
            <text:p>6,021.000</text:p>
          </table:table-cell>
          <table:table-cell office:value-type="float" office:value="0" table:content-validation-name="val185" table:style-name="ce58">
            <text:p>0.000</text:p>
          </table:table-cell>
          <table:table-cell office:value-type="float" office:value="17749" table:content-validation-name="val185" table:style-name="ce58">
            <text:p>17,749.000</text:p>
          </table:table-cell>
          <table:table-cell table:number-columns-repeated="25" table:style-name="ce78"/>
          <table:table-cell table:number-columns-repeated="16334"/>
        </table:table-row>
        <table:table-row table:style-name="ro8">
          <table:table-cell office:value-type="string" table:content-validation-name="val105" table:style-name="ce41">
            <text:p>社區</text:p>
          </table:table-cell>
          <table:table-cell office:value-type="float" office:value="11450.5" table:style-name="ce53">
            <text:p>11,450.500</text:p>
          </table:table-cell>
          <table:table-cell office:value-type="float" office:value="8530" table:content-validation-name="val185" table:style-name="ce58">
            <text:p>8,5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3" table:content-validation-name="val185" table:style-name="ce58">
            <text:p>113.000</text:p>
          </table:table-cell>
          <table:table-cell office:value-type="float" office:value="883" table:content-validation-name="val185" table:style-name="ce58">
            <text:p>883.000</text:p>
          </table:table-cell>
          <table:table-cell office:value-type="float" office:value="219" table:content-validation-name="val185" table:style-name="ce58">
            <text:p>219.000</text:p>
          </table:table-cell>
          <table:table-cell office:value-type="float" office:value="1637" table:content-validation-name="val185" table:style-name="ce58">
            <text:p>1,63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8" table:content-validation-name="val185" table:style-name="ce58">
            <text:p>1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5.5" table:content-validation-name="val185" table:style-name="ce58">
            <text:p>35.500</text:p>
          </table:table-cell>
          <table:table-cell office:value-type="float" office:value="9" table:content-validation-name="val185" table:style-name="ce58">
            <text:p>9.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 table:content-validation-name="val185" table:style-name="ce58">
            <text:p>6.000</text:p>
          </table:table-cell>
          <table:table-cell table:number-columns-repeated="25" table:style-name="ce78"/>
          <table:table-cell table:number-columns-repeated="16334"/>
        </table:table-row>
        <table:table-row table:style-name="ro8">
          <table:table-cell office:value-type="string" table:content-validation-name="val10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07" table:style-name="ce41">
            <text:p>機關團體</text:p>
          </table:table-cell>
          <table:table-cell office:value-type="float" office:value="1278477.6000000001" table:style-name="ce53">
            <text:p>1,278,477.600</text:p>
          </table:table-cell>
          <table:table-cell office:value-type="float" office:value="1152282" table:content-validation-name="val185" table:style-name="ce58">
            <text:p>1,152,282.000</text:p>
          </table:table-cell>
          <table:table-cell office:value-type="float" office:value="1727" table:content-validation-name="val185" table:style-name="ce58">
            <text:p>1,727.000</text:p>
          </table:table-cell>
          <table:table-cell office:value-type="float" office:value="115" table:content-validation-name="val185" table:style-name="ce58">
            <text:p>115.000</text:p>
          </table:table-cell>
          <table:table-cell office:value-type="float" office:value="1990" table:content-validation-name="val185" table:style-name="ce58">
            <text:p>1,990.000</text:p>
          </table:table-cell>
          <table:table-cell office:value-type="float" office:value="27556" table:content-validation-name="val185" table:style-name="ce58">
            <text:p>27,556.000</text:p>
          </table:table-cell>
          <table:table-cell office:value-type="float" office:value="37817" table:content-validation-name="val185" table:style-name="ce58">
            <text:p>37,817.000</text:p>
          </table:table-cell>
          <table:table-cell office:value-type="float" office:value="20464" table:content-validation-name="val185" table:style-name="ce58">
            <text:p>20,464.000</text:p>
          </table:table-cell>
          <table:table-cell office:value-type="float" office:value="2275" table:content-validation-name="val185" table:style-name="ce58">
            <text:p>2,275.000</text:p>
          </table:table-cell>
          <table:table-cell office:value-type="float" office:value="6586" table:content-validation-name="val185" table:style-name="ce58">
            <text:p>6,586.000</text:p>
          </table:table-cell>
          <table:table-cell office:value-type="float" office:value="0" table:content-validation-name="val185" table:style-name="ce58">
            <text:p>0.000</text:p>
          </table:table-cell>
          <table:table-cell office:value-type="float" office:value="4711" table:content-validation-name="val185" table:style-name="ce58">
            <text:p>4,711.000</text:p>
          </table:table-cell>
          <table:table-cell office:value-type="float" office:value="300" table:content-validation-name="val185" table:style-name="ce58">
            <text:p>300.000</text:p>
          </table:table-cell>
          <table:table-cell office:value-type="float" office:value="845" table:content-validation-name="val185" table:style-name="ce58">
            <text:p>845.000</text:p>
          </table:table-cell>
          <table:table-cell office:value-type="float" office:value="12996" table:content-validation-name="val185" table:style-name="ce58">
            <text:p>12,996.000</text:p>
          </table:table-cell>
          <table:table-cell office:value-type="float" office:value="1112" table:content-validation-name="val185" table:style-name="ce58">
            <text:p>1,112.000</text:p>
          </table:table-cell>
          <table:table-cell office:value-type="float" office:value="6130" table:content-validation-name="val185" table:style-name="ce58">
            <text:p>6,130.000</text:p>
          </table:table-cell>
          <table:table-cell office:value-type="float" office:value="1309.5999999999999" table:content-validation-name="val185" table:style-name="ce58">
            <text:p>1,309.600</text:p>
          </table:table-cell>
          <table:table-cell office:value-type="float" office:value="170" table:content-validation-name="val185" table:style-name="ce58">
            <text:p>170.000</text:p>
          </table:table-cell>
          <table:table-cell office:value-type="float" office:value="35" table:content-validation-name="val185" table:style-name="ce58">
            <text:p>3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7" table:content-validation-name="val185" table:style-name="ce58">
            <text:p>57.000</text:p>
          </table:table-cell>
          <table:table-cell table:number-columns-repeated="25" table:style-name="ce78"/>
          <table:table-cell table:number-columns-repeated="16334"/>
        </table:table-row>
        <table:table-row table:style-name="ro8">
          <table:table-cell office:value-type="string" table:content-validation-name="val108" table:style-name="ce42">
            <text:p>泰山區</text:p>
          </table:table-cell>
          <table:table-cell office:value-type="float" office:value="1203476.7" table:style-name="ce53">
            <text:p>1,203,476.700</text:p>
          </table:table-cell>
          <table:table-cell office:value-type="float" office:value="97662" table:style-name="ce58">
            <text:p>97,662.000</text:p>
          </table:table-cell>
          <table:table-cell office:value-type="float" office:value="6632.5" table:style-name="ce58">
            <text:p>6,632.500</text:p>
          </table:table-cell>
          <table:table-cell office:value-type="float" office:value="1880" table:style-name="ce58">
            <text:p>1,880.000</text:p>
          </table:table-cell>
          <table:table-cell office:value-type="float" office:value="361" table:style-name="ce58">
            <text:p>361.000</text:p>
          </table:table-cell>
          <table:table-cell office:value-type="float" office:value="2661" table:style-name="ce58">
            <text:p>2,661.000</text:p>
          </table:table-cell>
          <table:table-cell office:value-type="float" office:value="987313" table:style-name="ce58">
            <text:p>987,313.000</text:p>
          </table:table-cell>
          <table:table-cell office:value-type="float" office:value="16447" table:style-name="ce58">
            <text:p>16,447.000</text:p>
          </table:table-cell>
          <table:table-cell office:value-type="float" office:value="417" table:style-name="ce58">
            <text:p>417.000</text:p>
          </table:table-cell>
          <table:table-cell office:value-type="float" office:value="5790" table:style-name="ce58">
            <text:p>5,790.000</text:p>
          </table:table-cell>
          <table:table-cell office:value-type="float" office:value="6140" table:style-name="ce58">
            <text:p>6,140.000</text:p>
          </table:table-cell>
          <table:table-cell office:value-type="float" office:value="63451.6" table:style-name="ce58">
            <text:p>63,451.600</text:p>
          </table:table-cell>
          <table:table-cell office:value-type="float" office:value="2853.6" table:style-name="ce58">
            <text:p>2,853.600</text:p>
          </table:table-cell>
          <table:table-cell office:value-type="float" office:value="200" table:style-name="ce58">
            <text:p>200.000</text:p>
          </table:table-cell>
          <table:table-cell office:value-type="float" office:value="20" table:style-name="ce58">
            <text:p>20.000</text:p>
          </table:table-cell>
          <table:table-cell office:value-type="float" office:value="240" table:style-name="ce58">
            <text:p>240.000</text:p>
          </table:table-cell>
          <table:table-cell office:value-type="float" office:value="550" table:style-name="ce58">
            <text:p>550.000</text:p>
          </table:table-cell>
          <table:table-cell office:value-type="float" office:value="610" table:style-name="ce58">
            <text:p>610.000</text:p>
          </table:table-cell>
          <table:table-cell office:value-type="float" office:value="50" table:style-name="ce58">
            <text:p>50.000</text:p>
          </table:table-cell>
          <table:table-cell office:value-type="float" office:value="0" table:style-name="ce58">
            <text:p>0.000</text:p>
          </table:table-cell>
          <table:table-cell office:value-type="float" office:value="0" table:style-name="ce58">
            <text:p>0.000</text:p>
          </table:table-cell>
          <table:table-cell office:value-type="float" office:value="1636" table:style-name="ce58">
            <text:p>1,636.000</text:p>
          </table:table-cell>
          <table:table-cell office:value-type="float" office:value="0" table:style-name="ce58">
            <text:p>0.000</text:p>
          </table:table-cell>
          <table:table-cell office:value-type="float" office:value="8562" table:style-name="ce58">
            <text:p>8,562.000</text:p>
          </table:table-cell>
          <table:table-cell table:number-columns-repeated="25" table:style-name="ce78"/>
          <table:table-cell table:number-columns-repeated="16334"/>
        </table:table-row>
        <table:table-row table:style-name="ro8">
          <table:table-cell office:value-type="string" table:content-validation-name="val109" table:style-name="ce41">
            <text:p>清潔隊</text:p>
          </table:table-cell>
          <table:table-cell office:value-type="float" office:value="101830.2" table:style-name="ce53">
            <text:p>101,830.200</text:p>
          </table:table-cell>
          <table:table-cell office:value-type="float" office:value="19300" table:content-validation-name="val185" table:style-name="ce58">
            <text:p>19,300.000</text:p>
          </table:table-cell>
          <table:table-cell office:value-type="float" office:value="6530" table:content-validation-name="val185" table:style-name="ce58">
            <text:p>6,530.000</text:p>
          </table:table-cell>
          <table:table-cell office:value-type="float" office:value="1880" table:content-validation-name="val185" table:style-name="ce58">
            <text:p>1,880.000</text:p>
          </table:table-cell>
          <table:table-cell office:value-type="float" office:value="140" table:content-validation-name="val185" table:style-name="ce58">
            <text:p>140.000</text:p>
          </table:table-cell>
          <table:table-cell office:value-type="float" office:value="1190" table:content-validation-name="val185" table:style-name="ce58">
            <text:p>1,190.000</text:p>
          </table:table-cell>
          <table:table-cell office:value-type="float" office:value="1380" table:content-validation-name="val185" table:style-name="ce58">
            <text:p>1,380.000</text:p>
          </table:table-cell>
          <table:table-cell office:value-type="float" office:value="5350" table:content-validation-name="val185" table:style-name="ce58">
            <text:p>5,350.000</text:p>
          </table:table-cell>
          <table:table-cell office:value-type="float" office:value="417" table:content-validation-name="val185" table:style-name="ce58">
            <text:p>417.000</text:p>
          </table:table-cell>
          <table:table-cell office:value-type="float" office:value="5790" table:content-validation-name="val185" table:style-name="ce58">
            <text:p>5,790.000</text:p>
          </table:table-cell>
          <table:table-cell office:value-type="float" office:value="6140" table:content-validation-name="val185" table:style-name="ce58">
            <text:p>6,140.000</text:p>
          </table:table-cell>
          <table:table-cell office:value-type="float" office:value="40901.599999999999" table:content-validation-name="val185" table:style-name="ce58">
            <text:p>40,901.600</text:p>
          </table:table-cell>
          <table:table-cell office:value-type="float" office:value="2853.6" table:content-validation-name="val185" table:style-name="ce58">
            <text:p>2,853.6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636" table:content-validation-name="val185" table:style-name="ce58">
            <text:p>1,636.000</text:p>
          </table:table-cell>
          <table:table-cell office:value-type="float" office:value="0" table:content-validation-name="val185" table:style-name="ce58">
            <text:p>0.000</text:p>
          </table:table-cell>
          <table:table-cell office:value-type="float" office:value="8322" table:content-validation-name="val185" table:style-name="ce58">
            <text:p>8,322.000</text:p>
          </table:table-cell>
          <table:table-cell table:number-columns-repeated="25" table:style-name="ce78"/>
          <table:table-cell table:number-columns-repeated="16334"/>
        </table:table-row>
        <table:table-row table:style-name="ro8">
          <table:table-cell office:value-type="string" table:content-validation-name="val110" table:style-name="ce41">
            <text:p>社區</text:p>
          </table:table-cell>
          <table:table-cell office:value-type="float" office:value="109882" table:style-name="ce53">
            <text:p>109,882.000</text:p>
          </table:table-cell>
          <table:table-cell office:value-type="float" office:value="73220" table:content-validation-name="val185" table:style-name="ce58">
            <text:p>73,2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0" table:content-validation-name="val185" table:style-name="ce58">
            <text:p>220.000</text:p>
          </table:table-cell>
          <table:table-cell office:value-type="float" office:value="1470" table:content-validation-name="val185" table:style-name="ce58">
            <text:p>1,470.000</text:p>
          </table:table-cell>
          <table:table-cell office:value-type="float" office:value="102" table:content-validation-name="val185" table:style-name="ce58">
            <text:p>102.000</text:p>
          </table:table-cell>
          <table:table-cell office:value-type="float" office:value="10410" table:content-validation-name="val185" table:style-name="ce58">
            <text:p>10,4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550" table:content-validation-name="val185" table:style-name="ce58">
            <text:p>22,550.000</text:p>
          </table:table-cell>
          <table:table-cell office:value-type="float" office:value="0" table:content-validation-name="val185" table:style-name="ce58">
            <text:p>0.000</text:p>
          </table:table-cell>
          <table:table-cell office:value-type="float" office:value="200" table:content-validation-name="val185" table:style-name="ce58">
            <text:p>200.000</text:p>
          </table:table-cell>
          <table:table-cell office:value-type="float" office:value="20" table:content-validation-name="val185" table:style-name="ce58">
            <text:p>20.000</text:p>
          </table:table-cell>
          <table:table-cell office:value-type="float" office:value="240" table:content-validation-name="val185" table:style-name="ce58">
            <text:p>240.000</text:p>
          </table:table-cell>
          <table:table-cell office:value-type="float" office:value="550" table:content-validation-name="val185" table:style-name="ce58">
            <text:p>550.000</text:p>
          </table:table-cell>
          <table:table-cell office:value-type="float" office:value="610" table:content-validation-name="val185" table:style-name="ce58">
            <text:p>61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40" table:content-validation-name="val185" table:style-name="ce58">
            <text:p>240.000</text:p>
          </table:table-cell>
          <table:table-cell table:number-columns-repeated="25" table:style-name="ce78"/>
          <table:table-cell table:number-columns-repeated="16334"/>
        </table:table-row>
        <table:table-row table:style-name="ro8">
          <table:table-cell office:value-type="string" table:content-validation-name="val111" table:style-name="ce41">
            <text:p>學校</text:p>
          </table:table-cell>
          <table:table-cell office:value-type="float" office:value="5439" table:style-name="ce53">
            <text:p>5,439.000</text:p>
          </table:table-cell>
          <table:table-cell office:value-type="float" office:value="4868" table:content-validation-name="val185" table:style-name="ce58">
            <text:p>4,86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71" table:content-validation-name="val185" table:style-name="ce58">
            <text:p>57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12" table:style-name="ce41">
            <text:p>機關團體</text:p>
          </table:table-cell>
          <table:table-cell office:value-type="float" office:value="986325.5" table:style-name="ce53">
            <text:p>986,325.500</text:p>
          </table:table-cell>
          <table:table-cell office:value-type="float" office:value="274" table:content-validation-name="val185" table:style-name="ce58">
            <text:p>274.000</text:p>
          </table:table-cell>
          <table:table-cell office:value-type="float" office:value="102.5" table:content-validation-name="val185" table:style-name="ce58">
            <text:p>102.500</text:p>
          </table:table-cell>
          <table:table-cell office:value-type="float" office:value="0" table:content-validation-name="val185" table:style-name="ce58">
            <text:p>0.000</text:p>
          </table:table-cell>
          <table:table-cell office:value-type="float" office:value="1" table:content-validation-name="val185" table:style-name="ce58">
            <text:p>1.000</text:p>
          </table:table-cell>
          <table:table-cell office:value-type="float" office:value="1" table:content-validation-name="val185" table:style-name="ce58">
            <text:p>1.000</text:p>
          </table:table-cell>
          <table:table-cell office:value-type="float" office:value="985831" table:content-validation-name="val185" table:style-name="ce58">
            <text:p>985,831.000</text:p>
          </table:table-cell>
          <table:table-cell office:value-type="float" office:value="116" table:content-validation-name="val185" table:style-name="ce58">
            <text:p>11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13" table:style-name="ce42">
            <text:p>林口區</text:p>
          </table:table-cell>
          <table:table-cell office:value-type="float" office:value="1308100.1000000001" table:style-name="ce53">
            <text:p>1,308,100.100</text:p>
          </table:table-cell>
          <table:table-cell office:value-type="float" office:value="341928.3" table:style-name="ce58">
            <text:p>341,928.300</text:p>
          </table:table-cell>
          <table:table-cell office:value-type="float" office:value="4584" table:style-name="ce58">
            <text:p>4,584.000</text:p>
          </table:table-cell>
          <table:table-cell office:value-type="float" office:value="4349" table:style-name="ce58">
            <text:p>4,349.000</text:p>
          </table:table-cell>
          <table:table-cell office:value-type="float" office:value="20502" table:style-name="ce58">
            <text:p>20,502.000</text:p>
          </table:table-cell>
          <table:table-cell office:value-type="float" office:value="196818" table:style-name="ce58">
            <text:p>196,818.000</text:p>
          </table:table-cell>
          <table:table-cell office:value-type="float" office:value="186145" table:style-name="ce58">
            <text:p>186,145.000</text:p>
          </table:table-cell>
          <table:table-cell office:value-type="float" office:value="283199" table:style-name="ce58">
            <text:p>283,199.000</text:p>
          </table:table-cell>
          <table:table-cell office:value-type="float" office:value="3" table:style-name="ce58">
            <text:p>3.000</text:p>
          </table:table-cell>
          <table:table-cell office:value-type="float" office:value="150764" table:style-name="ce58">
            <text:p>150,764.000</text:p>
          </table:table-cell>
          <table:table-cell office:value-type="float" office:value="3920" table:style-name="ce58">
            <text:p>3,920.000</text:p>
          </table:table-cell>
          <table:table-cell office:value-type="float" office:value="44323.4" table:style-name="ce58">
            <text:p>44,323.400</text:p>
          </table:table-cell>
          <table:table-cell office:value-type="float" office:value="1733.4" table:style-name="ce58">
            <text:p>1,733.4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39805" table:style-name="ce58">
            <text:p>39,805.000</text:p>
          </table:table-cell>
          <table:table-cell office:value-type="float" office:value="632" table:style-name="ce58">
            <text:p>632.000</text:p>
          </table:table-cell>
          <table:table-cell office:value-type="float" office:value="5" table:style-name="ce58">
            <text:p>5.000</text:p>
          </table:table-cell>
          <table:table-cell office:value-type="float" office:value="0" table:style-name="ce58">
            <text:p>0.000</text:p>
          </table:table-cell>
          <table:table-cell office:value-type="float" office:value="0" table:style-name="ce58">
            <text:p>0.000</text:p>
          </table:table-cell>
          <table:table-cell office:value-type="float" office:value="19354" table:style-name="ce58">
            <text:p>19,354.000</text:p>
          </table:table-cell>
          <table:table-cell office:value-type="float" office:value="0" table:style-name="ce58">
            <text:p>0.000</text:p>
          </table:table-cell>
          <table:table-cell office:value-type="float" office:value="10035" table:style-name="ce58">
            <text:p>10,035.000</text:p>
          </table:table-cell>
          <table:table-cell table:number-columns-repeated="25" table:style-name="ce78"/>
          <table:table-cell table:number-columns-repeated="16334"/>
        </table:table-row>
        <table:table-row table:style-name="ro8">
          <table:table-cell office:value-type="string" table:content-validation-name="val114" table:style-name="ce41">
            <text:p>清潔隊</text:p>
          </table:table-cell>
          <table:table-cell office:value-type="float" office:value="105573.8" table:style-name="ce53">
            <text:p>105,573.800</text:p>
          </table:table-cell>
          <table:table-cell office:value-type="float" office:value="38965" table:content-validation-name="val185" table:style-name="ce58">
            <text:p>38,965.000</text:p>
          </table:table-cell>
          <table:table-cell office:value-type="float" office:value="4522" table:content-validation-name="val185" table:style-name="ce58">
            <text:p>4,522.000</text:p>
          </table:table-cell>
          <table:table-cell office:value-type="float" office:value="4019" table:content-validation-name="val185" table:style-name="ce58">
            <text:p>4,019.000</text:p>
          </table:table-cell>
          <table:table-cell office:value-type="float" office:value="244" table:content-validation-name="val185" table:style-name="ce58">
            <text:p>244.000</text:p>
          </table:table-cell>
          <table:table-cell office:value-type="float" office:value="4310" table:content-validation-name="val185" table:style-name="ce58">
            <text:p>4,310.000</text:p>
          </table:table-cell>
          <table:table-cell office:value-type="float" office:value="1030" table:content-validation-name="val185" table:style-name="ce58">
            <text:p>1,030.000</text:p>
          </table:table-cell>
          <table:table-cell office:value-type="float" office:value="6470" table:content-validation-name="val185" table:style-name="ce58">
            <text:p>6,470.000</text:p>
          </table:table-cell>
          <table:table-cell office:value-type="float" office:value="0" table:content-validation-name="val185" table:style-name="ce58">
            <text:p>0.000</text:p>
          </table:table-cell>
          <table:table-cell office:value-type="float" office:value="2030" table:content-validation-name="val185" table:style-name="ce58">
            <text:p>2,030.000</text:p>
          </table:table-cell>
          <table:table-cell office:value-type="float" office:value="3920" table:content-validation-name="val185" table:style-name="ce58">
            <text:p>3,920.000</text:p>
          </table:table-cell>
          <table:table-cell office:value-type="float" office:value="24845.4" table:content-validation-name="val185" table:style-name="ce58">
            <text:p>24,845.400</text:p>
          </table:table-cell>
          <table:table-cell office:value-type="float" office:value="1733.4" table:content-validation-name="val185" table:style-name="ce58">
            <text:p>1,733.4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780" table:content-validation-name="val185" table:style-name="ce58">
            <text:p>1,780.000</text:p>
          </table:table-cell>
          <table:table-cell office:value-type="float" office:value="260" table:content-validation-name="val185" table:style-name="ce58">
            <text:p>2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410" table:content-validation-name="val185" table:style-name="ce58">
            <text:p>1,410.000</text:p>
          </table:table-cell>
          <table:table-cell office:value-type="float" office:value="0" table:content-validation-name="val185" table:style-name="ce58">
            <text:p>0.000</text:p>
          </table:table-cell>
          <table:table-cell office:value-type="float" office:value="10035" table:content-validation-name="val185" table:style-name="ce58">
            <text:p>10,035.000</text:p>
          </table:table-cell>
          <table:table-cell table:number-columns-repeated="25" table:style-name="ce78"/>
          <table:table-cell table:number-columns-repeated="16334"/>
        </table:table-row>
        <table:table-row table:style-name="ro8">
          <table:table-cell office:value-type="string" table:content-validation-name="val115" table:style-name="ce41">
            <text:p>社區</text:p>
          </table:table-cell>
          <table:table-cell office:value-type="float" office:value="1061371" table:style-name="ce53">
            <text:p>1,061,371.000</text:p>
          </table:table-cell>
          <table:table-cell office:value-type="float" office:value="248930" table:content-validation-name="val185" table:style-name="ce58">
            <text:p>248,9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987" table:content-validation-name="val185" table:style-name="ce58">
            <text:p>11,987.000</text:p>
          </table:table-cell>
          <table:table-cell office:value-type="float" office:value="171670" table:content-validation-name="val185" table:style-name="ce58">
            <text:p>171,670.000</text:p>
          </table:table-cell>
          <table:table-cell office:value-type="float" office:value="175110" table:content-validation-name="val185" table:style-name="ce58">
            <text:p>175,110.000</text:p>
          </table:table-cell>
          <table:table-cell office:value-type="float" office:value="247620" table:content-validation-name="val185" table:style-name="ce58">
            <text:p>247,620.000</text:p>
          </table:table-cell>
          <table:table-cell office:value-type="float" office:value="0" table:content-validation-name="val185" table:style-name="ce58">
            <text:p>0.000</text:p>
          </table:table-cell>
          <table:table-cell office:value-type="float" office:value="133610" table:content-validation-name="val185" table:style-name="ce58">
            <text:p>133,610.000</text:p>
          </table:table-cell>
          <table:table-cell office:value-type="float" office:value="0" table:content-validation-name="val185" table:style-name="ce58">
            <text:p>0.000</text:p>
          </table:table-cell>
          <table:table-cell office:value-type="float" office:value="18473" table:content-validation-name="val185" table:style-name="ce58">
            <text:p>18,47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5715" table:content-validation-name="val185" table:style-name="ce58">
            <text:p>35,715.000</text:p>
          </table:table-cell>
          <table:table-cell office:value-type="float" office:value="312" table:content-validation-name="val185" table:style-name="ce58">
            <text:p>31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7944" table:content-validation-name="val185" table:style-name="ce58">
            <text:p>17,94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16" table:style-name="ce41">
            <text:p>學校</text:p>
          </table:table-cell>
          <table:table-cell office:value-type="float" office:value="1255.3" table:style-name="ce53">
            <text:p>1,255.300</text:p>
          </table:table-cell>
          <table:table-cell office:value-type="float" office:value="1033.3" table:content-validation-name="val185" table:style-name="ce58">
            <text:p>1,033.300</text:p>
          </table:table-cell>
          <table:table-cell office:value-type="float" office:value="62" table:content-validation-name="val185" table:style-name="ce58">
            <text:p>62.000</text:p>
          </table:table-cell>
          <table:table-cell office:value-type="float" office:value="20" table:content-validation-name="val185" table:style-name="ce58">
            <text:p>20.000</text:p>
          </table:table-cell>
          <table:table-cell office:value-type="float" office:value="11" table:content-validation-name="val185" table:style-name="ce58">
            <text:p>11.000</text:p>
          </table:table-cell>
          <table:table-cell office:value-type="float" office:value="38" table:content-validation-name="val185" table:style-name="ce58">
            <text:p>38.000</text:p>
          </table:table-cell>
          <table:table-cell office:value-type="float" office:value="5" table:content-validation-name="val185" table:style-name="ce58">
            <text:p>5.000</text:p>
          </table:table-cell>
          <table:table-cell office:value-type="float" office:value="49" table:content-validation-name="val185" table:style-name="ce58">
            <text:p>49.000</text:p>
          </table:table-cell>
          <table:table-cell office:value-type="float" office:value="3" table:content-validation-name="val185" table:style-name="ce58">
            <text:p>3.000</text:p>
          </table:table-cell>
          <table:table-cell office:value-type="float" office:value="24" table:content-validation-name="val185" table:style-name="ce58">
            <text:p>24.000</text:p>
          </table:table-cell>
          <table:table-cell office:value-type="float" office:value="0" table:content-validation-name="val185" table:style-name="ce58">
            <text:p>0.000</text:p>
          </table:table-cell>
          <table:table-cell office:value-type="float" office:value="5" table:content-validation-name="val185" table:style-name="ce58">
            <text:p>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 table:content-validation-name="val185" table:style-name="ce58">
            <text:p>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17" table:style-name="ce41">
            <text:p>機關團體</text:p>
          </table:table-cell>
          <table:table-cell office:value-type="float" office:value="139900" table:style-name="ce53">
            <text:p>139,900.000</text:p>
          </table:table-cell>
          <table:table-cell office:value-type="float" office:value="53000" table:content-validation-name="val185" table:style-name="ce58">
            <text:p>53,000.000</text:p>
          </table:table-cell>
          <table:table-cell office:value-type="float" office:value="0" table:content-validation-name="val185" table:style-name="ce58">
            <text:p>0.000</text:p>
          </table:table-cell>
          <table:table-cell office:value-type="float" office:value="310" table:content-validation-name="val185" table:style-name="ce58">
            <text:p>310.000</text:p>
          </table:table-cell>
          <table:table-cell office:value-type="float" office:value="8260" table:content-validation-name="val185" table:style-name="ce58">
            <text:p>8,260.000</text:p>
          </table:table-cell>
          <table:table-cell office:value-type="float" office:value="20800" table:content-validation-name="val185" table:style-name="ce58">
            <text:p>20,800.000</text:p>
          </table:table-cell>
          <table:table-cell office:value-type="float" office:value="10000" table:content-validation-name="val185" table:style-name="ce58">
            <text:p>10,000.000</text:p>
          </table:table-cell>
          <table:table-cell office:value-type="float" office:value="29060" table:content-validation-name="val185" table:style-name="ce58">
            <text:p>29,060.000</text:p>
          </table:table-cell>
          <table:table-cell office:value-type="float" office:value="0" table:content-validation-name="val185" table:style-name="ce58">
            <text:p>0.000</text:p>
          </table:table-cell>
          <table:table-cell office:value-type="float" office:value="15100" table:content-validation-name="val185" table:style-name="ce58">
            <text:p>15,100.000</text:p>
          </table:table-cell>
          <table:table-cell office:value-type="float" office:value="0" table:content-validation-name="val185" table:style-name="ce58">
            <text:p>0.000</text:p>
          </table:table-cell>
          <table:table-cell office:value-type="float" office:value="1000" table:content-validation-name="val185" table:style-name="ce58">
            <text:p>1,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310" table:content-validation-name="val185" table:style-name="ce58">
            <text:p>2,310.000</text:p>
          </table:table-cell>
          <table:table-cell office:value-type="float" office:value="60" table:content-validation-name="val185" table:style-name="ce58">
            <text:p>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18" table:style-name="ce42">
            <text:p>深坑區</text:p>
          </table:table-cell>
          <table:table-cell office:value-type="float" office:value="346521" table:style-name="ce53">
            <text:p>346,521.000</text:p>
          </table:table-cell>
          <table:table-cell office:value-type="float" office:value="196879" table:style-name="ce58">
            <text:p>196,879.000</text:p>
          </table:table-cell>
          <table:table-cell office:value-type="float" office:value="8120" table:style-name="ce58">
            <text:p>8,120.000</text:p>
          </table:table-cell>
          <table:table-cell office:value-type="float" office:value="3121" table:style-name="ce58">
            <text:p>3,121.000</text:p>
          </table:table-cell>
          <table:table-cell office:value-type="float" office:value="2220" table:style-name="ce58">
            <text:p>2,220.000</text:p>
          </table:table-cell>
          <table:table-cell office:value-type="float" office:value="26749" table:style-name="ce58">
            <text:p>26,749.000</text:p>
          </table:table-cell>
          <table:table-cell office:value-type="float" office:value="1460" table:style-name="ce58">
            <text:p>1,460.000</text:p>
          </table:table-cell>
          <table:table-cell office:value-type="float" office:value="24482" table:style-name="ce58">
            <text:p>24,482.000</text:p>
          </table:table-cell>
          <table:table-cell office:value-type="float" office:value="703" table:style-name="ce58">
            <text:p>703.000</text:p>
          </table:table-cell>
          <table:table-cell office:value-type="float" office:value="11451" table:style-name="ce58">
            <text:p>11,451.000</text:p>
          </table:table-cell>
          <table:table-cell office:value-type="float" office:value="6430" table:style-name="ce58">
            <text:p>6,430.000</text:p>
          </table:table-cell>
          <table:table-cell office:value-type="float" office:value="44223" table:style-name="ce58">
            <text:p>44,223.000</text:p>
          </table:table-cell>
          <table:table-cell office:value-type="float" office:value="0" table:style-name="ce58">
            <text:p>0.000</text:p>
          </table:table-cell>
          <table:table-cell office:value-type="float" office:value="531" table:style-name="ce58">
            <text:p>531.000</text:p>
          </table:table-cell>
          <table:table-cell office:value-type="float" office:value="66" table:style-name="ce58">
            <text:p>66.000</text:p>
          </table:table-cell>
          <table:table-cell office:value-type="float" office:value="450" table:style-name="ce58">
            <text:p>450.000</text:p>
          </table:table-cell>
          <table:table-cell office:value-type="float" office:value="3790" table:style-name="ce58">
            <text:p>3,790.000</text:p>
          </table:table-cell>
          <table:table-cell office:value-type="float" office:value="1478" table:style-name="ce58">
            <text:p>1,478.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7597" table:style-name="ce58">
            <text:p>7,597.000</text:p>
          </table:table-cell>
          <table:table-cell office:value-type="float" office:value="0" table:style-name="ce58">
            <text:p>0.000</text:p>
          </table:table-cell>
          <table:table-cell office:value-type="float" office:value="6771" table:style-name="ce58">
            <text:p>6,771.000</text:p>
          </table:table-cell>
          <table:table-cell table:number-columns-repeated="25" table:style-name="ce78"/>
          <table:table-cell table:number-columns-repeated="16334"/>
        </table:table-row>
        <table:table-row table:style-name="ro8">
          <table:table-cell office:value-type="string" table:content-validation-name="val119" table:style-name="ce41">
            <text:p>清潔隊</text:p>
          </table:table-cell>
          <table:table-cell office:value-type="float" office:value="135290" table:style-name="ce53">
            <text:p>135,290.000</text:p>
          </table:table-cell>
          <table:table-cell office:value-type="float" office:value="27220" table:content-validation-name="val185" table:style-name="ce58">
            <text:p>27,220.000</text:p>
          </table:table-cell>
          <table:table-cell office:value-type="float" office:value="8110" table:content-validation-name="val185" table:style-name="ce58">
            <text:p>8,110.000</text:p>
          </table:table-cell>
          <table:table-cell office:value-type="float" office:value="3120" table:content-validation-name="val185" table:style-name="ce58">
            <text:p>3,120.000</text:p>
          </table:table-cell>
          <table:table-cell office:value-type="float" office:value="360" table:content-validation-name="val185" table:style-name="ce58">
            <text:p>360.000</text:p>
          </table:table-cell>
          <table:table-cell office:value-type="float" office:value="9730" table:content-validation-name="val185" table:style-name="ce58">
            <text:p>9,730.000</text:p>
          </table:table-cell>
          <table:table-cell office:value-type="float" office:value="1460" table:content-validation-name="val185" table:style-name="ce58">
            <text:p>1,460.000</text:p>
          </table:table-cell>
          <table:table-cell office:value-type="float" office:value="9820" table:content-validation-name="val185" table:style-name="ce58">
            <text:p>9,820.000</text:p>
          </table:table-cell>
          <table:table-cell office:value-type="float" office:value="703" table:content-validation-name="val185" table:style-name="ce58">
            <text:p>703.000</text:p>
          </table:table-cell>
          <table:table-cell office:value-type="float" office:value="11450" table:content-validation-name="val185" table:style-name="ce58">
            <text:p>11,450.000</text:p>
          </table:table-cell>
          <table:table-cell office:value-type="float" office:value="6430" table:content-validation-name="val185" table:style-name="ce58">
            <text:p>6,430.000</text:p>
          </table:table-cell>
          <table:table-cell office:value-type="float" office:value="44210" table:content-validation-name="val185" table:style-name="ce58">
            <text:p>44,210.000</text:p>
          </table:table-cell>
          <table:table-cell office:value-type="float" office:value="0" table:content-validation-name="val185" table:style-name="ce58">
            <text:p>0.000</text:p>
          </table:table-cell>
          <table:table-cell office:value-type="float" office:value="431" table:content-validation-name="val185" table:style-name="ce58">
            <text:p>43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70" table:content-validation-name="val185" table:style-name="ce58">
            <text:p>1,170.000</text:p>
          </table:table-cell>
          <table:table-cell office:value-type="float" office:value="330" table:content-validation-name="val185" table:style-name="ce58">
            <text:p>3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977" table:content-validation-name="val185" table:style-name="ce58">
            <text:p>3,977.000</text:p>
          </table:table-cell>
          <table:table-cell office:value-type="float" office:value="0" table:content-validation-name="val185" table:style-name="ce58">
            <text:p>0.000</text:p>
          </table:table-cell>
          <table:table-cell office:value-type="float" office:value="6769" table:content-validation-name="val185" table:style-name="ce58">
            <text:p>6,769.000</text:p>
          </table:table-cell>
          <table:table-cell table:number-columns-repeated="25" table:style-name="ce78"/>
          <table:table-cell table:number-columns-repeated="16334"/>
        </table:table-row>
        <table:table-row table:style-name="ro8">
          <table:table-cell office:value-type="string" table:content-validation-name="val120" table:style-name="ce41">
            <text:p>社區</text:p>
          </table:table-cell>
          <table:table-cell office:value-type="float" office:value="99310" table:style-name="ce53">
            <text:p>99,310.000</text:p>
          </table:table-cell>
          <table:table-cell office:value-type="float" office:value="81140" table:content-validation-name="val185" table:style-name="ce58">
            <text:p>81,1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00" table:content-validation-name="val185" table:style-name="ce58">
            <text:p>900.000</text:p>
          </table:table-cell>
          <table:table-cell office:value-type="float" office:value="6980" table:content-validation-name="val185" table:style-name="ce58">
            <text:p>6,980.000</text:p>
          </table:table-cell>
          <table:table-cell office:value-type="float" office:value="0" table:content-validation-name="val185" table:style-name="ce58">
            <text:p>0.000</text:p>
          </table:table-cell>
          <table:table-cell office:value-type="float" office:value="7960" table:content-validation-name="val185" table:style-name="ce58">
            <text:p>7,9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0" table:content-validation-name="val185" table:style-name="ce58">
            <text:p>40.000</text:p>
          </table:table-cell>
          <table:table-cell office:value-type="float" office:value="15" table:content-validation-name="val185" table:style-name="ce58">
            <text:p>15.000</text:p>
          </table:table-cell>
          <table:table-cell office:value-type="float" office:value="175" table:content-validation-name="val185" table:style-name="ce58">
            <text:p>175.000</text:p>
          </table:table-cell>
          <table:table-cell office:value-type="float" office:value="60" table:content-validation-name="val185" table:style-name="ce58">
            <text:p>60.000</text:p>
          </table:table-cell>
          <table:table-cell office:value-type="float" office:value="300" table:content-validation-name="val185" table:style-name="ce58">
            <text:p>3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740" table:content-validation-name="val185" table:style-name="ce58">
            <text:p>1,7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21" table:style-name="ce41">
            <text:p>學校</text:p>
          </table:table-cell>
          <table:table-cell office:value-type="float" office:value="5100" table:style-name="ce53">
            <text:p>5,100.000</text:p>
          </table:table-cell>
          <table:table-cell office:value-type="float" office:value="1582" table:content-validation-name="val185" table:style-name="ce58">
            <text:p>1,58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 table:content-validation-name="val185" table:style-name="ce58">
            <text:p>9.000</text:p>
          </table:table-cell>
          <table:table-cell office:value-type="float" office:value="2847" table:content-validation-name="val185" table:style-name="ce58">
            <text:p>2,847.000</text:p>
          </table:table-cell>
          <table:table-cell office:value-type="float" office:value="0" table:content-validation-name="val185" table:style-name="ce58">
            <text:p>0.000</text:p>
          </table:table-cell>
          <table:table-cell office:value-type="float" office:value="80" table:content-validation-name="val185" table:style-name="ce58">
            <text:p>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3" table:content-validation-name="val185" table:style-name="ce58">
            <text:p>13.000</text:p>
          </table:table-cell>
          <table:table-cell office:value-type="float" office:value="0" table:content-validation-name="val185" table:style-name="ce58">
            <text:p>0.000</text:p>
          </table:table-cell>
          <table:table-cell office:value-type="float" office:value="25" table:content-validation-name="val185" table:style-name="ce58">
            <text:p>2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0" table:content-validation-name="val185" table:style-name="ce58">
            <text:p>200.000</text:p>
          </table:table-cell>
          <table:table-cell office:value-type="float" office:value="344" table:content-validation-name="val185" table:style-name="ce58">
            <text:p>34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22" table:style-name="ce41">
            <text:p>機關團體</text:p>
          </table:table-cell>
          <table:table-cell office:value-type="float" office:value="106821" table:style-name="ce53">
            <text:p>106,821.000</text:p>
          </table:table-cell>
          <table:table-cell office:value-type="float" office:value="86937" table:content-validation-name="val185" table:style-name="ce58">
            <text:p>86,937.000</text:p>
          </table:table-cell>
          <table:table-cell office:value-type="float" office:value="10" table:content-validation-name="val185" table:style-name="ce58">
            <text:p>10.000</text:p>
          </table:table-cell>
          <table:table-cell office:value-type="float" office:value="1" table:content-validation-name="val185" table:style-name="ce58">
            <text:p>1.000</text:p>
          </table:table-cell>
          <table:table-cell office:value-type="float" office:value="951" table:content-validation-name="val185" table:style-name="ce58">
            <text:p>951.000</text:p>
          </table:table-cell>
          <table:table-cell office:value-type="float" office:value="7192" table:content-validation-name="val185" table:style-name="ce58">
            <text:p>7,192.000</text:p>
          </table:table-cell>
          <table:table-cell office:value-type="float" office:value="0" table:content-validation-name="val185" table:style-name="ce58">
            <text:p>0.000</text:p>
          </table:table-cell>
          <table:table-cell office:value-type="float" office:value="6622" table:content-validation-name="val185" table:style-name="ce58">
            <text:p>6,622.000</text:p>
          </table:table-cell>
          <table:table-cell office:value-type="float" office:value="0" table:content-validation-name="val185" table:style-name="ce58">
            <text:p>0.000</text:p>
          </table:table-cell>
          <table:table-cell office:value-type="float" office:value="1" table:content-validation-name="val185" table:style-name="ce58">
            <text:p>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5" table:content-validation-name="val185" table:style-name="ce58">
            <text:p>35.000</text:p>
          </table:table-cell>
          <table:table-cell office:value-type="float" office:value="51" table:content-validation-name="val185" table:style-name="ce58">
            <text:p>51.000</text:p>
          </table:table-cell>
          <table:table-cell office:value-type="float" office:value="275" table:content-validation-name="val185" table:style-name="ce58">
            <text:p>275.000</text:p>
          </table:table-cell>
          <table:table-cell office:value-type="float" office:value="2360" table:content-validation-name="val185" table:style-name="ce58">
            <text:p>2,360.000</text:p>
          </table:table-cell>
          <table:table-cell office:value-type="float" office:value="504" table:content-validation-name="val185" table:style-name="ce58">
            <text:p>50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880" table:content-validation-name="val185" table:style-name="ce58">
            <text:p>1,880.000</text:p>
          </table:table-cell>
          <table:table-cell office:value-type="float" office:value="0" table:content-validation-name="val185" table:style-name="ce58">
            <text:p>0.000</text:p>
          </table:table-cell>
          <table:table-cell office:value-type="float" office:value="2" table:content-validation-name="val185" table:style-name="ce58">
            <text:p>2.000</text:p>
          </table:table-cell>
          <table:table-cell table:number-columns-repeated="25" table:style-name="ce78"/>
          <table:table-cell table:number-columns-repeated="16334"/>
        </table:table-row>
        <table:table-row table:style-name="ro8">
          <table:table-cell office:value-type="string" table:content-validation-name="val123" table:style-name="ce42">
            <text:p>石碇區</text:p>
          </table:table-cell>
          <table:table-cell office:value-type="float" office:value="63423" table:style-name="ce53">
            <text:p>63,423.000</text:p>
          </table:table-cell>
          <table:table-cell office:value-type="float" office:value="34206" table:style-name="ce58">
            <text:p>34,206.000</text:p>
          </table:table-cell>
          <table:table-cell office:value-type="float" office:value="1762" table:style-name="ce58">
            <text:p>1,762.000</text:p>
          </table:table-cell>
          <table:table-cell office:value-type="float" office:value="464" table:style-name="ce58">
            <text:p>464.000</text:p>
          </table:table-cell>
          <table:table-cell office:value-type="float" office:value="512" table:style-name="ce58">
            <text:p>512.000</text:p>
          </table:table-cell>
          <table:table-cell office:value-type="float" office:value="3395" table:style-name="ce58">
            <text:p>3,395.000</text:p>
          </table:table-cell>
          <table:table-cell office:value-type="float" office:value="1600" table:style-name="ce58">
            <text:p>1,600.000</text:p>
          </table:table-cell>
          <table:table-cell office:value-type="float" office:value="1987" table:style-name="ce58">
            <text:p>1,987.000</text:p>
          </table:table-cell>
          <table:table-cell office:value-type="float" office:value="0" table:style-name="ce58">
            <text:p>0.000</text:p>
          </table:table-cell>
          <table:table-cell office:value-type="float" office:value="2694" table:style-name="ce58">
            <text:p>2,694.000</text:p>
          </table:table-cell>
          <table:table-cell office:value-type="float" office:value="0" table:style-name="ce58">
            <text:p>0.000</text:p>
          </table:table-cell>
          <table:table-cell office:value-type="float" office:value="12253" table:style-name="ce58">
            <text:p>12,253.000</text:p>
          </table:table-cell>
          <table:table-cell office:value-type="float" office:value="41" table:style-name="ce58">
            <text:p>41.000</text:p>
          </table:table-cell>
          <table:table-cell office:value-type="float" office:value="1" table:style-name="ce58">
            <text:p>1.000</text:p>
          </table:table-cell>
          <table:table-cell office:value-type="float" office:value="36" table:style-name="ce58">
            <text:p>36.000</text:p>
          </table:table-cell>
          <table:table-cell office:value-type="float" office:value="0" table:style-name="ce58">
            <text:p>0.000</text:p>
          </table:table-cell>
          <table:table-cell office:value-type="float" office:value="1570" table:style-name="ce58">
            <text:p>1,570.000</text:p>
          </table:table-cell>
          <table:table-cell office:value-type="float" office:value="70" table:style-name="ce58">
            <text:p>7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542" table:style-name="ce58">
            <text:p>542.000</text:p>
          </table:table-cell>
          <table:table-cell office:value-type="float" office:value="2290" table:style-name="ce58">
            <text:p>2,290.000</text:p>
          </table:table-cell>
          <table:table-cell table:number-columns-repeated="25" table:style-name="ce78"/>
          <table:table-cell table:number-columns-repeated="16334"/>
        </table:table-row>
        <table:table-row table:style-name="ro8">
          <table:table-cell office:value-type="string" table:content-validation-name="val124" table:style-name="ce41">
            <text:p>清潔隊</text:p>
          </table:table-cell>
          <table:table-cell office:value-type="float" office:value="43841" table:style-name="ce53">
            <text:p>43,841.000</text:p>
          </table:table-cell>
          <table:table-cell office:value-type="float" office:value="19050" table:content-validation-name="val185" table:style-name="ce58">
            <text:p>19,050.000</text:p>
          </table:table-cell>
          <table:table-cell office:value-type="float" office:value="1230" table:content-validation-name="val185" table:style-name="ce58">
            <text:p>1,230.000</text:p>
          </table:table-cell>
          <table:table-cell office:value-type="float" office:value="190" table:content-validation-name="val185" table:style-name="ce58">
            <text:p>190.000</text:p>
          </table:table-cell>
          <table:table-cell office:value-type="float" office:value="287" table:content-validation-name="val185" table:style-name="ce58">
            <text:p>287.000</text:p>
          </table:table-cell>
          <table:table-cell office:value-type="float" office:value="2791" table:content-validation-name="val185" table:style-name="ce58">
            <text:p>2,791.000</text:p>
          </table:table-cell>
          <table:table-cell office:value-type="float" office:value="1599" table:content-validation-name="val185" table:style-name="ce58">
            <text:p>1,599.000</text:p>
          </table:table-cell>
          <table:table-cell office:value-type="float" office:value="1100" table:content-validation-name="val185" table:style-name="ce58">
            <text:p>1,100.000</text:p>
          </table:table-cell>
          <table:table-cell office:value-type="float" office:value="0" table:content-validation-name="val185" table:style-name="ce58">
            <text:p>0.000</text:p>
          </table:table-cell>
          <table:table-cell office:value-type="float" office:value="2454" table:content-validation-name="val185" table:style-name="ce58">
            <text:p>2,454.000</text:p>
          </table:table-cell>
          <table:table-cell office:value-type="float" office:value="0" table:content-validation-name="val185" table:style-name="ce58">
            <text:p>0.000</text:p>
          </table:table-cell>
          <table:table-cell office:value-type="float" office:value="11210" table:content-validation-name="val185" table:style-name="ce58">
            <text:p>11,2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570" table:content-validation-name="val185" table:style-name="ce58">
            <text:p>1,570.000</text:p>
          </table:table-cell>
          <table:table-cell office:value-type="float" office:value="70" table:content-validation-name="val185" table:style-name="ce58">
            <text:p>7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90" table:content-validation-name="val185" table:style-name="ce58">
            <text:p>2,290.000</text:p>
          </table:table-cell>
          <table:table-cell table:number-columns-repeated="25" table:style-name="ce78"/>
          <table:table-cell table:number-columns-repeated="16334"/>
        </table:table-row>
        <table:table-row table:style-name="ro8">
          <table:table-cell office:value-type="string" table:content-validation-name="val125"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26" table:style-name="ce41">
            <text:p>學校</text:p>
          </table:table-cell>
          <table:table-cell office:value-type="float" office:value="200" table:style-name="ce53">
            <text:p>200.000</text:p>
          </table:table-cell>
          <table:table-cell office:value-type="float" office:value="70" table:content-validation-name="val185" table:style-name="ce58">
            <text:p>70.000</text:p>
          </table:table-cell>
          <table:table-cell office:value-type="float" office:value="10" table:content-validation-name="val185" table:style-name="ce58">
            <text:p>10.000</text:p>
          </table:table-cell>
          <table:table-cell office:value-type="float" office:value="15" table:content-validation-name="val185" table:style-name="ce58">
            <text:p>15.000</text:p>
          </table:table-cell>
          <table:table-cell office:value-type="float" office:value="20" table:content-validation-name="val185" table:style-name="ce58">
            <text:p>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5" table:content-validation-name="val185" table:style-name="ce58">
            <text:p>5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5" table:content-validation-name="val185" table:style-name="ce58">
            <text:p>25.000</text:p>
          </table:table-cell>
          <table:table-cell office:value-type="float" office:value="5" table:content-validation-name="val185" table:style-name="ce58">
            <text:p>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27" table:style-name="ce41">
            <text:p>機關團體</text:p>
          </table:table-cell>
          <table:table-cell office:value-type="float" office:value="19382" table:style-name="ce53">
            <text:p>19,382.000</text:p>
          </table:table-cell>
          <table:table-cell office:value-type="float" office:value="15086" table:content-validation-name="val185" table:style-name="ce58">
            <text:p>15,086.000</text:p>
          </table:table-cell>
          <table:table-cell office:value-type="float" office:value="522" table:content-validation-name="val185" table:style-name="ce58">
            <text:p>522.000</text:p>
          </table:table-cell>
          <table:table-cell office:value-type="float" office:value="259" table:content-validation-name="val185" table:style-name="ce58">
            <text:p>259.000</text:p>
          </table:table-cell>
          <table:table-cell office:value-type="float" office:value="205" table:content-validation-name="val185" table:style-name="ce58">
            <text:p>205.000</text:p>
          </table:table-cell>
          <table:table-cell office:value-type="float" office:value="604" table:content-validation-name="val185" table:style-name="ce58">
            <text:p>604.000</text:p>
          </table:table-cell>
          <table:table-cell office:value-type="float" office:value="1" table:content-validation-name="val185" table:style-name="ce58">
            <text:p>1.000</text:p>
          </table:table-cell>
          <table:table-cell office:value-type="float" office:value="832" table:content-validation-name="val185" table:style-name="ce58">
            <text:p>832.000</text:p>
          </table:table-cell>
          <table:table-cell office:value-type="float" office:value="0" table:content-validation-name="val185" table:style-name="ce58">
            <text:p>0.000</text:p>
          </table:table-cell>
          <table:table-cell office:value-type="float" office:value="240" table:content-validation-name="val185" table:style-name="ce58">
            <text:p>240.000</text:p>
          </table:table-cell>
          <table:table-cell office:value-type="float" office:value="0" table:content-validation-name="val185" table:style-name="ce58">
            <text:p>0.000</text:p>
          </table:table-cell>
          <table:table-cell office:value-type="float" office:value="1018" table:content-validation-name="val185" table:style-name="ce58">
            <text:p>1,018.000</text:p>
          </table:table-cell>
          <table:table-cell office:value-type="float" office:value="36" table:content-validation-name="val185" table:style-name="ce58">
            <text:p>36.000</text:p>
          </table:table-cell>
          <table:table-cell office:value-type="float" office:value="1" table:content-validation-name="val185" table:style-name="ce58">
            <text:p>1.000</text:p>
          </table:table-cell>
          <table:table-cell office:value-type="float" office:value="36" table:content-validation-name="val185" table:style-name="ce58">
            <text:p>3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42" table:content-validation-name="val185" table:style-name="ce58">
            <text:p>542.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28" table:style-name="ce42">
            <text:p>坪林區</text:p>
          </table:table-cell>
          <table:table-cell office:value-type="float" office:value="52795" table:style-name="ce53">
            <text:p>52,795.000</text:p>
          </table:table-cell>
          <table:table-cell office:value-type="float" office:value="24884" table:style-name="ce58">
            <text:p>24,884.000</text:p>
          </table:table-cell>
          <table:table-cell office:value-type="float" office:value="2250" table:style-name="ce58">
            <text:p>2,250.000</text:p>
          </table:table-cell>
          <table:table-cell office:value-type="float" office:value="740" table:style-name="ce58">
            <text:p>740.000</text:p>
          </table:table-cell>
          <table:table-cell office:value-type="float" office:value="150" table:style-name="ce58">
            <text:p>150.000</text:p>
          </table:table-cell>
          <table:table-cell office:value-type="float" office:value="2510" table:style-name="ce58">
            <text:p>2,510.000</text:p>
          </table:table-cell>
          <table:table-cell office:value-type="float" office:value="9494" table:style-name="ce58">
            <text:p>9,494.000</text:p>
          </table:table-cell>
          <table:table-cell office:value-type="float" office:value="1420" table:style-name="ce58">
            <text:p>1,420.000</text:p>
          </table:table-cell>
          <table:table-cell office:value-type="float" office:value="0" table:style-name="ce58">
            <text:p>0.000</text:p>
          </table:table-cell>
          <table:table-cell office:value-type="float" office:value="5202" table:style-name="ce58">
            <text:p>5,202.000</text:p>
          </table:table-cell>
          <table:table-cell office:value-type="float" office:value="0" table:style-name="ce58">
            <text:p>0.000</text:p>
          </table:table-cell>
          <table:table-cell office:value-type="float" office:value="2588" table:style-name="ce58">
            <text:p>2,588.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1194" table:style-name="ce58">
            <text:p>1,194.000</text:p>
          </table:table-cell>
          <table:table-cell office:value-type="float" office:value="40" table:style-name="ce58">
            <text:p>4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2323" table:style-name="ce58">
            <text:p>2,323.000</text:p>
          </table:table-cell>
          <table:table-cell table:number-columns-repeated="25" table:style-name="ce78"/>
          <table:table-cell table:number-columns-repeated="16334"/>
        </table:table-row>
        <table:table-row table:style-name="ro8">
          <table:table-cell office:value-type="string" table:content-validation-name="val129" table:style-name="ce41">
            <text:p>清潔隊</text:p>
          </table:table-cell>
          <table:table-cell office:value-type="float" office:value="19860" table:style-name="ce53">
            <text:p>19,860.000</text:p>
          </table:table-cell>
          <table:table-cell office:value-type="float" office:value="6680" table:content-validation-name="val185" table:style-name="ce58">
            <text:p>6,680.000</text:p>
          </table:table-cell>
          <table:table-cell office:value-type="float" office:value="2250" table:content-validation-name="val185" table:style-name="ce58">
            <text:p>2,250.000</text:p>
          </table:table-cell>
          <table:table-cell office:value-type="float" office:value="740" table:content-validation-name="val185" table:style-name="ce58">
            <text:p>740.000</text:p>
          </table:table-cell>
          <table:table-cell office:value-type="float" office:value="150" table:content-validation-name="val185" table:style-name="ce58">
            <text:p>150.000</text:p>
          </table:table-cell>
          <table:table-cell office:value-type="float" office:value="2510" table:content-validation-name="val185" table:style-name="ce58">
            <text:p>2,510.000</text:p>
          </table:table-cell>
          <table:table-cell office:value-type="float" office:value="650" table:content-validation-name="val185" table:style-name="ce58">
            <text:p>650.000</text:p>
          </table:table-cell>
          <table:table-cell office:value-type="float" office:value="1420" table:content-validation-name="val185" table:style-name="ce58">
            <text:p>1,420.000</text:p>
          </table:table-cell>
          <table:table-cell office:value-type="float" office:value="0" table:content-validation-name="val185" table:style-name="ce58">
            <text:p>0.000</text:p>
          </table:table-cell>
          <table:table-cell office:value-type="float" office:value="2700" table:content-validation-name="val185" table:style-name="ce58">
            <text:p>2,7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70" table:content-validation-name="val185" table:style-name="ce58">
            <text:p>570.000</text:p>
          </table:table-cell>
          <table:table-cell office:value-type="float" office:value="40" table:content-validation-name="val185" table:style-name="ce58">
            <text:p>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50" table:content-validation-name="val185" table:style-name="ce58">
            <text:p>2,150.000</text:p>
          </table:table-cell>
          <table:table-cell table:number-columns-repeated="25" table:style-name="ce78"/>
          <table:table-cell table:number-columns-repeated="16334"/>
        </table:table-row>
        <table:table-row table:style-name="ro8">
          <table:table-cell office:value-type="string" table:content-validation-name="val130"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3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32" table:style-name="ce41">
            <text:p>機關團體</text:p>
          </table:table-cell>
          <table:table-cell office:value-type="float" office:value="32935" table:style-name="ce53">
            <text:p>32,935.000</text:p>
          </table:table-cell>
          <table:table-cell office:value-type="float" office:value="18204" table:content-validation-name="val185" table:style-name="ce58">
            <text:p>18,20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844" table:content-validation-name="val185" table:style-name="ce58">
            <text:p>8,84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502" table:content-validation-name="val185" table:style-name="ce58">
            <text:p>2,502.000</text:p>
          </table:table-cell>
          <table:table-cell office:value-type="float" office:value="0" table:content-validation-name="val185" table:style-name="ce58">
            <text:p>0.000</text:p>
          </table:table-cell>
          <table:table-cell office:value-type="float" office:value="2588" table:content-validation-name="val185" table:style-name="ce58">
            <text:p>2,58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24" table:content-validation-name="val185" table:style-name="ce58">
            <text:p>62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73" table:content-validation-name="val185" table:style-name="ce58">
            <text:p>173.000</text:p>
          </table:table-cell>
          <table:table-cell table:number-columns-repeated="25" table:style-name="ce78"/>
          <table:table-cell table:number-columns-repeated="16334"/>
        </table:table-row>
        <table:table-row table:style-name="ro8">
          <table:table-cell office:value-type="string" table:content-validation-name="val133" table:style-name="ce42">
            <text:p>三芝區</text:p>
          </table:table-cell>
          <table:table-cell office:value-type="float" office:value="197335.7" table:style-name="ce53">
            <text:p>197,335.700</text:p>
          </table:table-cell>
          <table:table-cell office:value-type="float" office:value="124137" table:style-name="ce58">
            <text:p>124,137.000</text:p>
          </table:table-cell>
          <table:table-cell office:value-type="float" office:value="927" table:style-name="ce58">
            <text:p>927.000</text:p>
          </table:table-cell>
          <table:table-cell office:value-type="float" office:value="676" table:style-name="ce58">
            <text:p>676.000</text:p>
          </table:table-cell>
          <table:table-cell office:value-type="float" office:value="1591" table:style-name="ce58">
            <text:p>1,591.000</text:p>
          </table:table-cell>
          <table:table-cell office:value-type="float" office:value="11840" table:style-name="ce58">
            <text:p>11,840.000</text:p>
          </table:table-cell>
          <table:table-cell office:value-type="float" office:value="17320" table:style-name="ce58">
            <text:p>17,320.000</text:p>
          </table:table-cell>
          <table:table-cell office:value-type="float" office:value="10474" table:style-name="ce58">
            <text:p>10,474.000</text:p>
          </table:table-cell>
          <table:table-cell office:value-type="float" office:value="728.5" table:style-name="ce58">
            <text:p>728.500</text:p>
          </table:table-cell>
          <table:table-cell office:value-type="float" office:value="6010" table:style-name="ce58">
            <text:p>6,010.000</text:p>
          </table:table-cell>
          <table:table-cell office:value-type="float" office:value="0" table:style-name="ce58">
            <text:p>0.000</text:p>
          </table:table-cell>
          <table:table-cell office:value-type="float" office:value="9041.6" table:style-name="ce58">
            <text:p>9,041.600</text:p>
          </table:table-cell>
          <table:table-cell office:value-type="float" office:value="630.6" table:style-name="ce58">
            <text:p>630.600</text:p>
          </table:table-cell>
          <table:table-cell office:value-type="float" office:value="82" table:style-name="ce58">
            <text:p>82.000</text:p>
          </table:table-cell>
          <table:table-cell office:value-type="float" office:value="617" table:style-name="ce58">
            <text:p>617.000</text:p>
          </table:table-cell>
          <table:table-cell office:value-type="float" office:value="782" table:style-name="ce58">
            <text:p>782.000</text:p>
          </table:table-cell>
          <table:table-cell office:value-type="float" office:value="5838" table:style-name="ce58">
            <text:p>5,838.000</text:p>
          </table:table-cell>
          <table:table-cell office:value-type="float" office:value="1067" table:style-name="ce58">
            <text:p>1,067.000</text:p>
          </table:table-cell>
          <table:table-cell office:value-type="float" office:value="497" table:style-name="ce58">
            <text:p>497.000</text:p>
          </table:table-cell>
          <table:table-cell office:value-type="float" office:value="80" table:style-name="ce58">
            <text:p>80.000</text:p>
          </table:table-cell>
          <table:table-cell office:value-type="float" office:value="0" table:style-name="ce58">
            <text:p>0.000</text:p>
          </table:table-cell>
          <table:table-cell office:value-type="float" office:value="668" table:style-name="ce58">
            <text:p>668.000</text:p>
          </table:table-cell>
          <table:table-cell office:value-type="float" office:value="0" table:style-name="ce58">
            <text:p>0.000</text:p>
          </table:table-cell>
          <table:table-cell office:value-type="float" office:value="4329" table:style-name="ce58">
            <text:p>4,329.000</text:p>
          </table:table-cell>
          <table:table-cell table:number-columns-repeated="25" table:style-name="ce78"/>
          <table:table-cell table:number-columns-repeated="16334"/>
        </table:table-row>
        <table:table-row table:style-name="ro8">
          <table:table-cell office:value-type="string" table:content-validation-name="val134" table:style-name="ce41">
            <text:p>清潔隊</text:p>
          </table:table-cell>
          <table:table-cell office:value-type="float" office:value="38657.699999999997" table:style-name="ce53">
            <text:p>38,657.700</text:p>
          </table:table-cell>
          <table:table-cell office:value-type="float" office:value="8682" table:content-validation-name="val185" table:style-name="ce58">
            <text:p>8,682.000</text:p>
          </table:table-cell>
          <table:table-cell office:value-type="float" office:value="727" table:content-validation-name="val185" table:style-name="ce58">
            <text:p>727.000</text:p>
          </table:table-cell>
          <table:table-cell office:value-type="float" office:value="646" table:content-validation-name="val185" table:style-name="ce58">
            <text:p>646.000</text:p>
          </table:table-cell>
          <table:table-cell office:value-type="float" office:value="130" table:content-validation-name="val185" table:style-name="ce58">
            <text:p>130.000</text:p>
          </table:table-cell>
          <table:table-cell office:value-type="float" office:value="2344" table:content-validation-name="val185" table:style-name="ce58">
            <text:p>2,344.000</text:p>
          </table:table-cell>
          <table:table-cell office:value-type="float" office:value="620" table:content-validation-name="val185" table:style-name="ce58">
            <text:p>620.000</text:p>
          </table:table-cell>
          <table:table-cell office:value-type="float" office:value="3849" table:content-validation-name="val185" table:style-name="ce58">
            <text:p>3,849.000</text:p>
          </table:table-cell>
          <table:table-cell office:value-type="float" office:value="728.5" table:content-validation-name="val185" table:style-name="ce58">
            <text:p>728.500</text:p>
          </table:table-cell>
          <table:table-cell office:value-type="float" office:value="5510" table:content-validation-name="val185" table:style-name="ce58">
            <text:p>5,510.000</text:p>
          </table:table-cell>
          <table:table-cell office:value-type="float" office:value="0" table:content-validation-name="val185" table:style-name="ce58">
            <text:p>0.000</text:p>
          </table:table-cell>
          <table:table-cell office:value-type="float" office:value="9041.6" table:content-validation-name="val185" table:style-name="ce58">
            <text:p>9,041.600</text:p>
          </table:table-cell>
          <table:table-cell office:value-type="float" office:value="630.6" table:content-validation-name="val185" table:style-name="ce58">
            <text:p>630.600</text:p>
          </table:table-cell>
          <table:table-cell office:value-type="float" office:value="0" table:content-validation-name="val185" table:style-name="ce58">
            <text:p>0.000</text:p>
          </table:table-cell>
          <table:table-cell office:value-type="float" office:value="495" table:content-validation-name="val185" table:style-name="ce58">
            <text:p>495.000</text:p>
          </table:table-cell>
          <table:table-cell office:value-type="float" office:value="125" table:content-validation-name="val185" table:style-name="ce58">
            <text:p>125.000</text:p>
          </table:table-cell>
          <table:table-cell office:value-type="float" office:value="520" table:content-validation-name="val185" table:style-name="ce58">
            <text:p>520.000</text:p>
          </table:table-cell>
          <table:table-cell office:value-type="float" office:value="130" table:content-validation-name="val185" table:style-name="ce58">
            <text:p>130.000</text:p>
          </table:table-cell>
          <table:table-cell office:value-type="float" office:value="460" table:content-validation-name="val185" table:style-name="ce58">
            <text:p>460.000</text:p>
          </table:table-cell>
          <table:table-cell office:value-type="float" office:value="70" table:content-validation-name="val185" table:style-name="ce58">
            <text:p>7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949" table:content-validation-name="val185" table:style-name="ce58">
            <text:p>3,949.000</text:p>
          </table:table-cell>
          <table:table-cell table:number-columns-repeated="25" table:style-name="ce78"/>
          <table:table-cell table:number-columns-repeated="16334"/>
        </table:table-row>
        <table:table-row table:style-name="ro8">
          <table:table-cell office:value-type="string" table:content-validation-name="val135" table:style-name="ce41">
            <text:p>社區</text:p>
          </table:table-cell>
          <table:table-cell office:value-type="float" office:value="154066" table:style-name="ce53">
            <text:p>154,066.000</text:p>
          </table:table-cell>
          <table:table-cell office:value-type="float" office:value="113345" table:content-validation-name="val185" table:style-name="ce58">
            <text:p>113,345.000</text:p>
          </table:table-cell>
          <table:table-cell office:value-type="float" office:value="200" table:content-validation-name="val185" table:style-name="ce58">
            <text:p>200.000</text:p>
          </table:table-cell>
          <table:table-cell office:value-type="float" office:value="30" table:content-validation-name="val185" table:style-name="ce58">
            <text:p>30.000</text:p>
          </table:table-cell>
          <table:table-cell office:value-type="float" office:value="1335" table:content-validation-name="val185" table:style-name="ce58">
            <text:p>1,335.000</text:p>
          </table:table-cell>
          <table:table-cell office:value-type="float" office:value="8610" table:content-validation-name="val185" table:style-name="ce58">
            <text:p>8,610.000</text:p>
          </table:table-cell>
          <table:table-cell office:value-type="float" office:value="16700" table:content-validation-name="val185" table:style-name="ce58">
            <text:p>16,700.000</text:p>
          </table:table-cell>
          <table:table-cell office:value-type="float" office:value="6051" table:content-validation-name="val185" table:style-name="ce58">
            <text:p>6,051.000</text:p>
          </table:table-cell>
          <table:table-cell office:value-type="float" office:value="0" table:content-validation-name="val185" table:style-name="ce58">
            <text:p>0.000</text:p>
          </table:table-cell>
          <table:table-cell office:value-type="float" office:value="500" table:content-validation-name="val185" table:style-name="ce58">
            <text:p>5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2" table:content-validation-name="val185" table:style-name="ce58">
            <text:p>82.000</text:p>
          </table:table-cell>
          <table:table-cell office:value-type="float" office:value="122" table:content-validation-name="val185" table:style-name="ce58">
            <text:p>122.000</text:p>
          </table:table-cell>
          <table:table-cell office:value-type="float" office:value="657" table:content-validation-name="val185" table:style-name="ce58">
            <text:p>657.000</text:p>
          </table:table-cell>
          <table:table-cell office:value-type="float" office:value="5286" table:content-validation-name="val185" table:style-name="ce58">
            <text:p>5,286.000</text:p>
          </table:table-cell>
          <table:table-cell office:value-type="float" office:value="721" table:content-validation-name="val185" table:style-name="ce58">
            <text:p>721.000</text:p>
          </table:table-cell>
          <table:table-cell office:value-type="float" office:value="37" table:content-validation-name="val185" table:style-name="ce58">
            <text:p>37.000</text:p>
          </table:table-cell>
          <table:table-cell office:value-type="float" office:value="10" table:content-validation-name="val185" table:style-name="ce58">
            <text:p>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80" table:content-validation-name="val185" table:style-name="ce58">
            <text:p>380.000</text:p>
          </table:table-cell>
          <table:table-cell table:number-columns-repeated="25" table:style-name="ce78"/>
          <table:table-cell table:number-columns-repeated="16334"/>
        </table:table-row>
        <table:table-row table:style-name="ro8">
          <table:table-cell office:value-type="string" table:content-validation-name="val13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37" table:style-name="ce41">
            <text:p>機關團體</text:p>
          </table:table-cell>
          <table:table-cell office:value-type="float" office:value="4612" table:style-name="ce53">
            <text:p>4,612.000</text:p>
          </table:table-cell>
          <table:table-cell office:value-type="float" office:value="2110" table:content-validation-name="val185" table:style-name="ce58">
            <text:p>2,1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26" table:content-validation-name="val185" table:style-name="ce58">
            <text:p>126.000</text:p>
          </table:table-cell>
          <table:table-cell office:value-type="float" office:value="886" table:content-validation-name="val185" table:style-name="ce58">
            <text:p>886.000</text:p>
          </table:table-cell>
          <table:table-cell office:value-type="float" office:value="0" table:content-validation-name="val185" table:style-name="ce58">
            <text:p>0.000</text:p>
          </table:table-cell>
          <table:table-cell office:value-type="float" office:value="574" table:content-validation-name="val185" table:style-name="ce58">
            <text:p>57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2" table:content-validation-name="val185" table:style-name="ce58">
            <text:p>32.000</text:p>
          </table:table-cell>
          <table:table-cell office:value-type="float" office:value="216" table:content-validation-name="val185" table:style-name="ce58">
            <text:p>21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68" table:content-validation-name="val185" table:style-name="ce58">
            <text:p>66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38" table:style-name="ce42">
            <text:p>石門區</text:p>
          </table:table-cell>
          <table:table-cell office:value-type="float" office:value="16395" table:style-name="ce53">
            <text:p>16,395.000</text:p>
          </table:table-cell>
          <table:table-cell office:value-type="float" office:value="6081" table:style-name="ce58">
            <text:p>6,081.000</text:p>
          </table:table-cell>
          <table:table-cell office:value-type="float" office:value="580" table:style-name="ce58">
            <text:p>580.000</text:p>
          </table:table-cell>
          <table:table-cell office:value-type="float" office:value="516" table:style-name="ce58">
            <text:p>516.000</text:p>
          </table:table-cell>
          <table:table-cell office:value-type="float" office:value="135" table:style-name="ce58">
            <text:p>135.000</text:p>
          </table:table-cell>
          <table:table-cell office:value-type="float" office:value="2184" table:style-name="ce58">
            <text:p>2,184.000</text:p>
          </table:table-cell>
          <table:table-cell office:value-type="float" office:value="616" table:style-name="ce58">
            <text:p>616.000</text:p>
          </table:table-cell>
          <table:table-cell office:value-type="float" office:value="1598" table:style-name="ce58">
            <text:p>1,598.000</text:p>
          </table:table-cell>
          <table:table-cell office:value-type="float" office:value="0" table:style-name="ce58">
            <text:p>0.000</text:p>
          </table:table-cell>
          <table:table-cell office:value-type="float" office:value="2668" table:style-name="ce58">
            <text:p>2,668.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920" table:style-name="ce58">
            <text:p>920.000</text:p>
          </table:table-cell>
          <table:table-cell office:value-type="float" office:value="60" table:style-name="ce58">
            <text:p>6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10" table:style-name="ce58">
            <text:p>10.000</text:p>
          </table:table-cell>
          <table:table-cell office:value-type="float" office:value="1027" table:style-name="ce58">
            <text:p>1,027.000</text:p>
          </table:table-cell>
          <table:table-cell table:number-columns-repeated="25" table:style-name="ce78"/>
          <table:table-cell table:number-columns-repeated="16334"/>
        </table:table-row>
        <table:table-row table:style-name="ro8">
          <table:table-cell office:value-type="string" table:content-validation-name="val139" table:style-name="ce41">
            <text:p>清潔隊</text:p>
          </table:table-cell>
          <table:table-cell office:value-type="float" office:value="14770" table:style-name="ce53">
            <text:p>14,770.000</text:p>
          </table:table-cell>
          <table:table-cell office:value-type="float" office:value="4967" table:content-validation-name="val185" table:style-name="ce58">
            <text:p>4,967.000</text:p>
          </table:table-cell>
          <table:table-cell office:value-type="float" office:value="580" table:content-validation-name="val185" table:style-name="ce58">
            <text:p>580.000</text:p>
          </table:table-cell>
          <table:table-cell office:value-type="float" office:value="516" table:content-validation-name="val185" table:style-name="ce58">
            <text:p>516.000</text:p>
          </table:table-cell>
          <table:table-cell office:value-type="float" office:value="120" table:content-validation-name="val185" table:style-name="ce58">
            <text:p>120.000</text:p>
          </table:table-cell>
          <table:table-cell office:value-type="float" office:value="2080" table:content-validation-name="val185" table:style-name="ce58">
            <text:p>2,080.000</text:p>
          </table:table-cell>
          <table:table-cell office:value-type="float" office:value="520" table:content-validation-name="val185" table:style-name="ce58">
            <text:p>520.000</text:p>
          </table:table-cell>
          <table:table-cell office:value-type="float" office:value="1430" table:content-validation-name="val185" table:style-name="ce58">
            <text:p>1,430.000</text:p>
          </table:table-cell>
          <table:table-cell office:value-type="float" office:value="0" table:content-validation-name="val185" table:style-name="ce58">
            <text:p>0.000</text:p>
          </table:table-cell>
          <table:table-cell office:value-type="float" office:value="2550" table:content-validation-name="val185" table:style-name="ce58">
            <text:p>2,5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20" table:content-validation-name="val185" table:style-name="ce58">
            <text:p>920.000</text:p>
          </table:table-cell>
          <table:table-cell office:value-type="float" office:value="60" table:content-validation-name="val185" table:style-name="ce58">
            <text:p>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27" table:content-validation-name="val185" table:style-name="ce58">
            <text:p>1,027.000</text:p>
          </table:table-cell>
          <table:table-cell table:number-columns-repeated="25" table:style-name="ce78"/>
          <table:table-cell table:number-columns-repeated="16334"/>
        </table:table-row>
        <table:table-row table:style-name="ro8">
          <table:table-cell office:value-type="string" table:content-validation-name="val140"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41" table:style-name="ce41">
            <text:p>學校</text:p>
          </table:table-cell>
          <table:table-cell office:value-type="float" office:value="115" table:style-name="ce53">
            <text:p>115.000</text:p>
          </table:table-cell>
          <table:table-cell office:value-type="float" office:value="94" table:content-validation-name="val185" table:style-name="ce58">
            <text:p>9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 table:content-validation-name="val185" table:style-name="ce58">
            <text:p>8.000</text:p>
          </table:table-cell>
          <table:table-cell office:value-type="float" office:value="13" table:content-validation-name="val185" table:style-name="ce58">
            <text:p>1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42" table:style-name="ce41">
            <text:p>機關團體</text:p>
          </table:table-cell>
          <table:table-cell office:value-type="float" office:value="1510" table:style-name="ce53">
            <text:p>1,510.000</text:p>
          </table:table-cell>
          <table:table-cell office:value-type="float" office:value="1020" table:content-validation-name="val185" table:style-name="ce58">
            <text:p>1,0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5" table:content-validation-name="val185" table:style-name="ce58">
            <text:p>15.000</text:p>
          </table:table-cell>
          <table:table-cell office:value-type="float" office:value="104" table:content-validation-name="val185" table:style-name="ce58">
            <text:p>104.000</text:p>
          </table:table-cell>
          <table:table-cell office:value-type="float" office:value="88" table:content-validation-name="val185" table:style-name="ce58">
            <text:p>88.000</text:p>
          </table:table-cell>
          <table:table-cell office:value-type="float" office:value="155" table:content-validation-name="val185" table:style-name="ce58">
            <text:p>155.000</text:p>
          </table:table-cell>
          <table:table-cell office:value-type="float" office:value="0" table:content-validation-name="val185" table:style-name="ce58">
            <text:p>0.000</text:p>
          </table:table-cell>
          <table:table-cell office:value-type="float" office:value="118" table:content-validation-name="val185" table:style-name="ce58">
            <text:p>11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 table:content-validation-name="val185" table:style-name="ce58">
            <text:p>1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43" table:style-name="ce42">
            <text:p>八里區</text:p>
          </table:table-cell>
          <table:table-cell office:value-type="float" office:value="202751.3" table:style-name="ce53">
            <text:p>202,751.300</text:p>
          </table:table-cell>
          <table:table-cell office:value-type="float" office:value="89464" table:style-name="ce58">
            <text:p>89,464.000</text:p>
          </table:table-cell>
          <table:table-cell office:value-type="float" office:value="5040" table:style-name="ce58">
            <text:p>5,040.000</text:p>
          </table:table-cell>
          <table:table-cell office:value-type="float" office:value="4687" table:style-name="ce58">
            <text:p>4,687.000</text:p>
          </table:table-cell>
          <table:table-cell office:value-type="float" office:value="1727" table:style-name="ce58">
            <text:p>1,727.000</text:p>
          </table:table-cell>
          <table:table-cell office:value-type="float" office:value="30644" table:style-name="ce58">
            <text:p>30,644.000</text:p>
          </table:table-cell>
          <table:table-cell office:value-type="float" office:value="9812" table:style-name="ce58">
            <text:p>9,812.000</text:p>
          </table:table-cell>
          <table:table-cell office:value-type="float" office:value="15830" table:style-name="ce58">
            <text:p>15,830.000</text:p>
          </table:table-cell>
          <table:table-cell office:value-type="float" office:value="489" table:style-name="ce58">
            <text:p>489.000</text:p>
          </table:table-cell>
          <table:table-cell office:value-type="float" office:value="12108" table:style-name="ce58">
            <text:p>12,108.000</text:p>
          </table:table-cell>
          <table:table-cell office:value-type="float" office:value="0" table:style-name="ce58">
            <text:p>0.000</text:p>
          </table:table-cell>
          <table:table-cell office:value-type="float" office:value="13519.2" table:style-name="ce58">
            <text:p>13,519.200</text:p>
          </table:table-cell>
          <table:table-cell office:value-type="float" office:value="943.2" table:style-name="ce58">
            <text:p>943.200</text:p>
          </table:table-cell>
          <table:table-cell office:value-type="float" office:value="219" table:style-name="ce58">
            <text:p>219.000</text:p>
          </table:table-cell>
          <table:table-cell office:value-type="float" office:value="374" table:style-name="ce58">
            <text:p>374.000</text:p>
          </table:table-cell>
          <table:table-cell office:value-type="float" office:value="187" table:style-name="ce58">
            <text:p>187.000</text:p>
          </table:table-cell>
          <table:table-cell office:value-type="float" office:value="5824" table:style-name="ce58">
            <text:p>5,824.000</text:p>
          </table:table-cell>
          <table:table-cell office:value-type="float" office:value="764.9" table:style-name="ce58">
            <text:p>764.900</text:p>
          </table:table-cell>
          <table:table-cell office:value-type="float" office:value="93" table:style-name="ce58">
            <text:p>93.000</text:p>
          </table:table-cell>
          <table:table-cell office:value-type="float" office:value="2" table:style-name="ce58">
            <text:p>2.000</text:p>
          </table:table-cell>
          <table:table-cell office:value-type="float" office:value="0" table:style-name="ce58">
            <text:p>0.000</text:p>
          </table:table-cell>
          <table:table-cell office:value-type="float" office:value="4710" table:style-name="ce58">
            <text:p>4,710.000</text:p>
          </table:table-cell>
          <table:table-cell office:value-type="float" office:value="0" table:style-name="ce58">
            <text:p>0.000</text:p>
          </table:table-cell>
          <table:table-cell office:value-type="float" office:value="6314" table:style-name="ce58">
            <text:p>6,314.000</text:p>
          </table:table-cell>
          <table:table-cell table:number-columns-repeated="25" table:style-name="ce78"/>
          <table:table-cell table:number-columns-repeated="16334"/>
        </table:table-row>
        <table:table-row table:style-name="ro8">
          <table:table-cell office:value-type="string" table:content-validation-name="val144" table:style-name="ce41">
            <text:p>清潔隊</text:p>
          </table:table-cell>
          <table:table-cell office:value-type="float" office:value="103610.4" table:style-name="ce53">
            <text:p>103,610.400</text:p>
          </table:table-cell>
          <table:table-cell office:value-type="float" office:value="41742" table:content-validation-name="val185" table:style-name="ce58">
            <text:p>41,742.000</text:p>
          </table:table-cell>
          <table:table-cell office:value-type="float" office:value="4878" table:content-validation-name="val185" table:style-name="ce58">
            <text:p>4,878.000</text:p>
          </table:table-cell>
          <table:table-cell office:value-type="float" office:value="4337" table:content-validation-name="val185" table:style-name="ce58">
            <text:p>4,337.000</text:p>
          </table:table-cell>
          <table:table-cell office:value-type="float" office:value="180" table:content-validation-name="val185" table:style-name="ce58">
            <text:p>180.000</text:p>
          </table:table-cell>
          <table:table-cell office:value-type="float" office:value="3250" table:content-validation-name="val185" table:style-name="ce58">
            <text:p>3,250.000</text:p>
          </table:table-cell>
          <table:table-cell office:value-type="float" office:value="770" table:content-validation-name="val185" table:style-name="ce58">
            <text:p>770.000</text:p>
          </table:table-cell>
          <table:table-cell office:value-type="float" office:value="9190" table:content-validation-name="val185" table:style-name="ce58">
            <text:p>9,190.000</text:p>
          </table:table-cell>
          <table:table-cell office:value-type="float" office:value="213" table:content-validation-name="val185" table:style-name="ce58">
            <text:p>213.000</text:p>
          </table:table-cell>
          <table:table-cell office:value-type="float" office:value="11510" table:content-validation-name="val185" table:style-name="ce58">
            <text:p>11,510.000</text:p>
          </table:table-cell>
          <table:table-cell office:value-type="float" office:value="0" table:content-validation-name="val185" table:style-name="ce58">
            <text:p>0.000</text:p>
          </table:table-cell>
          <table:table-cell office:value-type="float" office:value="13519.2" table:content-validation-name="val185" table:style-name="ce58">
            <text:p>13,519.200</text:p>
          </table:table-cell>
          <table:table-cell office:value-type="float" office:value="943.2" table:content-validation-name="val185" table:style-name="ce58">
            <text:p>943.2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10" table:content-validation-name="val185" table:style-name="ce58">
            <text:p>2,210.000</text:p>
          </table:table-cell>
          <table:table-cell office:value-type="float" office:value="220" table:content-validation-name="val185" table:style-name="ce58">
            <text:p>2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710" table:content-validation-name="val185" table:style-name="ce58">
            <text:p>4,710.000</text:p>
          </table:table-cell>
          <table:table-cell office:value-type="float" office:value="0" table:content-validation-name="val185" table:style-name="ce58">
            <text:p>0.000</text:p>
          </table:table-cell>
          <table:table-cell office:value-type="float" office:value="5938" table:content-validation-name="val185" table:style-name="ce58">
            <text:p>5,938.000</text:p>
          </table:table-cell>
          <table:table-cell table:number-columns-repeated="25" table:style-name="ce78"/>
          <table:table-cell table:number-columns-repeated="16334"/>
        </table:table-row>
        <table:table-row table:style-name="ro8">
          <table:table-cell office:value-type="string" table:content-validation-name="val145" table:style-name="ce41">
            <text:p>社區</text:p>
          </table:table-cell>
          <table:table-cell office:value-type="float" office:value="96980.9" table:style-name="ce53">
            <text:p>96,980.900</text:p>
          </table:table-cell>
          <table:table-cell office:value-type="float" office:value="46678" table:content-validation-name="val185" table:style-name="ce58">
            <text:p>46,678.000</text:p>
          </table:table-cell>
          <table:table-cell office:value-type="float" office:value="162" table:content-validation-name="val185" table:style-name="ce58">
            <text:p>162.000</text:p>
          </table:table-cell>
          <table:table-cell office:value-type="float" office:value="350" table:content-validation-name="val185" table:style-name="ce58">
            <text:p>350.000</text:p>
          </table:table-cell>
          <table:table-cell office:value-type="float" office:value="1547" table:content-validation-name="val185" table:style-name="ce58">
            <text:p>1,547.000</text:p>
          </table:table-cell>
          <table:table-cell office:value-type="float" office:value="27394" table:content-validation-name="val185" table:style-name="ce58">
            <text:p>27,394.000</text:p>
          </table:table-cell>
          <table:table-cell office:value-type="float" office:value="8090" table:content-validation-name="val185" table:style-name="ce58">
            <text:p>8,090.000</text:p>
          </table:table-cell>
          <table:table-cell office:value-type="float" office:value="6476" table:content-validation-name="val185" table:style-name="ce58">
            <text:p>6,476.000</text:p>
          </table:table-cell>
          <table:table-cell office:value-type="float" office:value="276" table:content-validation-name="val185" table:style-name="ce58">
            <text:p>276.000</text:p>
          </table:table-cell>
          <table:table-cell office:value-type="float" office:value="598" table:content-validation-name="val185" table:style-name="ce58">
            <text:p>59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9" table:content-validation-name="val185" table:style-name="ce58">
            <text:p>219.000</text:p>
          </table:table-cell>
          <table:table-cell office:value-type="float" office:value="374" table:content-validation-name="val185" table:style-name="ce58">
            <text:p>374.000</text:p>
          </table:table-cell>
          <table:table-cell office:value-type="float" office:value="187" table:content-validation-name="val185" table:style-name="ce58">
            <text:p>187.000</text:p>
          </table:table-cell>
          <table:table-cell office:value-type="float" office:value="3614" table:content-validation-name="val185" table:style-name="ce58">
            <text:p>3,614.000</text:p>
          </table:table-cell>
          <table:table-cell office:value-type="float" office:value="544.9" table:content-validation-name="val185" table:style-name="ce58">
            <text:p>544.900</text:p>
          </table:table-cell>
          <table:table-cell office:value-type="float" office:value="93" table:content-validation-name="val185" table:style-name="ce58">
            <text:p>93.000</text:p>
          </table:table-cell>
          <table:table-cell office:value-type="float" office:value="2" table:content-validation-name="val185" table:style-name="ce58">
            <text:p>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76" table:content-validation-name="val185" table:style-name="ce58">
            <text:p>376.000</text:p>
          </table:table-cell>
          <table:table-cell table:number-columns-repeated="25" table:style-name="ce78"/>
          <table:table-cell table:number-columns-repeated="16334"/>
        </table:table-row>
        <table:table-row table:style-name="ro8">
          <table:table-cell office:value-type="string" table:content-validation-name="val14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47" table:style-name="ce41">
            <text:p>機關團體</text:p>
          </table:table-cell>
          <table:table-cell office:value-type="float" office:value="2160" table:style-name="ce53">
            <text:p>2,160.000</text:p>
          </table:table-cell>
          <table:table-cell office:value-type="float" office:value="1044" table:content-validation-name="val185" table:style-name="ce58">
            <text:p>1,04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52" table:content-validation-name="val185" table:style-name="ce58">
            <text:p>952.000</text:p>
          </table:table-cell>
          <table:table-cell office:value-type="float" office:value="164" table:content-validation-name="val185" table:style-name="ce58">
            <text:p>16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48" table:style-name="ce42">
            <text:p>平溪區</text:p>
          </table:table-cell>
          <table:table-cell office:value-type="float" office:value="49910" table:style-name="ce53">
            <text:p>49,910.000</text:p>
          </table:table-cell>
          <table:table-cell office:value-type="float" office:value="29640" table:style-name="ce58">
            <text:p>29,640.000</text:p>
          </table:table-cell>
          <table:table-cell office:value-type="float" office:value="0" table:style-name="ce58">
            <text:p>0.000</text:p>
          </table:table-cell>
          <table:table-cell office:value-type="float" office:value="0" table:style-name="ce58">
            <text:p>0.000</text:p>
          </table:table-cell>
          <table:table-cell office:value-type="float" office:value="2450" table:style-name="ce58">
            <text:p>2,450.000</text:p>
          </table:table-cell>
          <table:table-cell office:value-type="float" office:value="5100" table:style-name="ce58">
            <text:p>5,100.000</text:p>
          </table:table-cell>
          <table:table-cell office:value-type="float" office:value="4650" table:style-name="ce58">
            <text:p>4,650.000</text:p>
          </table:table-cell>
          <table:table-cell office:value-type="float" office:value="2780" table:style-name="ce58">
            <text:p>2,780.000</text:p>
          </table:table-cell>
          <table:table-cell office:value-type="float" office:value="0" table:style-name="ce58">
            <text:p>0.000</text:p>
          </table:table-cell>
          <table:table-cell office:value-type="float" office:value="2560" table:style-name="ce58">
            <text:p>2,56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1600" table:style-name="ce58">
            <text:p>1,600.000</text:p>
          </table:table-cell>
          <table:table-cell office:value-type="float" office:value="1130" table:style-name="ce58">
            <text:p>1,13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5" table:style-name="ce78"/>
          <table:table-cell table:number-columns-repeated="16334"/>
        </table:table-row>
        <table:table-row table:style-name="ro8">
          <table:table-cell office:value-type="string" table:content-validation-name="val149" table:style-name="ce41">
            <text:p>清潔隊</text:p>
          </table:table-cell>
          <table:table-cell office:value-type="float" office:value="49910" table:style-name="ce53">
            <text:p>49,910.000</text:p>
          </table:table-cell>
          <table:table-cell office:value-type="float" office:value="29640" table:content-validation-name="val185" table:style-name="ce58">
            <text:p>29,6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450" table:content-validation-name="val185" table:style-name="ce58">
            <text:p>2,450.000</text:p>
          </table:table-cell>
          <table:table-cell office:value-type="float" office:value="5100" table:content-validation-name="val185" table:style-name="ce58">
            <text:p>5,100.000</text:p>
          </table:table-cell>
          <table:table-cell office:value-type="float" office:value="4650" table:content-validation-name="val185" table:style-name="ce58">
            <text:p>4,650.000</text:p>
          </table:table-cell>
          <table:table-cell office:value-type="float" office:value="2780" table:content-validation-name="val185" table:style-name="ce58">
            <text:p>2,780.000</text:p>
          </table:table-cell>
          <table:table-cell office:value-type="float" office:value="0" table:content-validation-name="val185" table:style-name="ce58">
            <text:p>0.000</text:p>
          </table:table-cell>
          <table:table-cell office:value-type="float" office:value="2560" table:content-validation-name="val185" table:style-name="ce58">
            <text:p>2,5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600" table:content-validation-name="val185" table:style-name="ce58">
            <text:p>1,600.000</text:p>
          </table:table-cell>
          <table:table-cell office:value-type="float" office:value="1130" table:content-validation-name="val185" table:style-name="ce58">
            <text:p>1,1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50"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5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52" table:style-name="ce41">
            <text:p>機關團體</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53" table:style-name="ce42">
            <text:p>雙溪區</text:p>
          </table:table-cell>
          <table:table-cell office:value-type="float" office:value="55764" table:style-name="ce53">
            <text:p>55,764.000</text:p>
          </table:table-cell>
          <table:table-cell office:value-type="float" office:value="18570" table:style-name="ce58">
            <text:p>18,570.000</text:p>
          </table:table-cell>
          <table:table-cell office:value-type="float" office:value="4080" table:style-name="ce58">
            <text:p>4,080.000</text:p>
          </table:table-cell>
          <table:table-cell office:value-type="float" office:value="1210" table:style-name="ce58">
            <text:p>1,210.000</text:p>
          </table:table-cell>
          <table:table-cell office:value-type="float" office:value="400" table:style-name="ce58">
            <text:p>400.000</text:p>
          </table:table-cell>
          <table:table-cell office:value-type="float" office:value="3340" table:style-name="ce58">
            <text:p>3,340.000</text:p>
          </table:table-cell>
          <table:table-cell office:value-type="float" office:value="8250" table:style-name="ce58">
            <text:p>8,250.000</text:p>
          </table:table-cell>
          <table:table-cell office:value-type="float" office:value="3725" table:style-name="ce58">
            <text:p>3,725.000</text:p>
          </table:table-cell>
          <table:table-cell office:value-type="float" office:value="157" table:style-name="ce58">
            <text:p>157.000</text:p>
          </table:table-cell>
          <table:table-cell office:value-type="float" office:value="8020" table:style-name="ce58">
            <text:p>8,020.000</text:p>
          </table:table-cell>
          <table:table-cell office:value-type="float" office:value="0" table:style-name="ce58">
            <text:p>0.000</text:p>
          </table:table-cell>
          <table:table-cell office:value-type="float" office:value="4300" table:style-name="ce58">
            <text:p>4,300.000</text:p>
          </table:table-cell>
          <table:table-cell office:value-type="float" office:value="50" table:style-name="ce58">
            <text:p>50.000</text:p>
          </table:table-cell>
          <table:table-cell office:value-type="float" office:value="5" table:style-name="ce58">
            <text:p>5.000</text:p>
          </table:table-cell>
          <table:table-cell office:value-type="float" office:value="22" table:style-name="ce58">
            <text:p>22.000</text:p>
          </table:table-cell>
          <table:table-cell office:value-type="float" office:value="10" table:style-name="ce58">
            <text:p>10.000</text:p>
          </table:table-cell>
          <table:table-cell office:value-type="float" office:value="1200" table:style-name="ce58">
            <text:p>1,200.000</text:p>
          </table:table-cell>
          <table:table-cell office:value-type="float" office:value="0" table:style-name="ce58">
            <text:p>0.000</text:p>
          </table:table-cell>
          <table:table-cell office:value-type="float" office:value="2" table:style-name="ce58">
            <text:p>2.000</text:p>
          </table:table-cell>
          <table:table-cell office:value-type="float" office:value="0" table:style-name="ce58">
            <text:p>0.000</text:p>
          </table:table-cell>
          <table:table-cell office:value-type="float" office:value="0" table:style-name="ce58">
            <text:p>0.000</text:p>
          </table:table-cell>
          <table:table-cell office:value-type="float" office:value="230" table:style-name="ce58">
            <text:p>230.000</text:p>
          </table:table-cell>
          <table:table-cell office:value-type="float" office:value="0" table:style-name="ce58">
            <text:p>0.000</text:p>
          </table:table-cell>
          <table:table-cell office:value-type="float" office:value="2193" table:style-name="ce58">
            <text:p>2,193.000</text:p>
          </table:table-cell>
          <table:table-cell table:number-columns-repeated="25" table:style-name="ce78"/>
          <table:table-cell table:number-columns-repeated="16334"/>
        </table:table-row>
        <table:table-row table:style-name="ro8">
          <table:table-cell office:value-type="string" table:content-validation-name="val154" table:style-name="ce41">
            <text:p>清潔隊</text:p>
          </table:table-cell>
          <table:table-cell office:value-type="float" office:value="37285" table:style-name="ce53">
            <text:p>37,285.000</text:p>
          </table:table-cell>
          <table:table-cell office:value-type="float" office:value="10970" table:content-validation-name="val185" table:style-name="ce58">
            <text:p>10,970.000</text:p>
          </table:table-cell>
          <table:table-cell office:value-type="float" office:value="3760" table:content-validation-name="val185" table:style-name="ce58">
            <text:p>3,760.000</text:p>
          </table:table-cell>
          <table:table-cell office:value-type="float" office:value="1050" table:content-validation-name="val185" table:style-name="ce58">
            <text:p>1,050.000</text:p>
          </table:table-cell>
          <table:table-cell office:value-type="float" office:value="170" table:content-validation-name="val185" table:style-name="ce58">
            <text:p>170.000</text:p>
          </table:table-cell>
          <table:table-cell office:value-type="float" office:value="2780" table:content-validation-name="val185" table:style-name="ce58">
            <text:p>2,780.000</text:p>
          </table:table-cell>
          <table:table-cell office:value-type="float" office:value="2710" table:content-validation-name="val185" table:style-name="ce58">
            <text:p>2,710.000</text:p>
          </table:table-cell>
          <table:table-cell office:value-type="float" office:value="2725" table:content-validation-name="val185" table:style-name="ce58">
            <text:p>2,725.000</text:p>
          </table:table-cell>
          <table:table-cell office:value-type="float" office:value="157" table:content-validation-name="val185" table:style-name="ce58">
            <text:p>157.000</text:p>
          </table:table-cell>
          <table:table-cell office:value-type="float" office:value="6470" table:content-validation-name="val185" table:style-name="ce58">
            <text:p>6,470.000</text:p>
          </table:table-cell>
          <table:table-cell office:value-type="float" office:value="0" table:content-validation-name="val185" table:style-name="ce58">
            <text:p>0.000</text:p>
          </table:table-cell>
          <table:table-cell office:value-type="float" office:value="4250" table:content-validation-name="val185" table:style-name="ce58">
            <text:p>4,25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93" table:content-validation-name="val185" table:style-name="ce58">
            <text:p>2,193.000</text:p>
          </table:table-cell>
          <table:table-cell table:number-columns-repeated="25" table:style-name="ce78"/>
          <table:table-cell table:number-columns-repeated="16334"/>
        </table:table-row>
        <table:table-row table:style-name="ro8">
          <table:table-cell office:value-type="string" table:content-validation-name="val155"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5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57" table:style-name="ce41">
            <text:p>機關團體</text:p>
          </table:table-cell>
          <table:table-cell office:value-type="float" office:value="18479" table:style-name="ce53">
            <text:p>18,479.000</text:p>
          </table:table-cell>
          <table:table-cell office:value-type="float" office:value="7600" table:content-validation-name="val185" table:style-name="ce58">
            <text:p>7,600.000</text:p>
          </table:table-cell>
          <table:table-cell office:value-type="float" office:value="320" table:content-validation-name="val185" table:style-name="ce58">
            <text:p>320.000</text:p>
          </table:table-cell>
          <table:table-cell office:value-type="float" office:value="160" table:content-validation-name="val185" table:style-name="ce58">
            <text:p>160.000</text:p>
          </table:table-cell>
          <table:table-cell office:value-type="float" office:value="230" table:content-validation-name="val185" table:style-name="ce58">
            <text:p>230.000</text:p>
          </table:table-cell>
          <table:table-cell office:value-type="float" office:value="560" table:content-validation-name="val185" table:style-name="ce58">
            <text:p>560.000</text:p>
          </table:table-cell>
          <table:table-cell office:value-type="float" office:value="5540" table:content-validation-name="val185" table:style-name="ce58">
            <text:p>5,540.000</text:p>
          </table:table-cell>
          <table:table-cell office:value-type="float" office:value="1000" table:content-validation-name="val185" table:style-name="ce58">
            <text:p>1,000.000</text:p>
          </table:table-cell>
          <table:table-cell office:value-type="float" office:value="0" table:content-validation-name="val185" table:style-name="ce58">
            <text:p>0.000</text:p>
          </table:table-cell>
          <table:table-cell office:value-type="float" office:value="1550" table:content-validation-name="val185" table:style-name="ce58">
            <text:p>1,550.000</text:p>
          </table:table-cell>
          <table:table-cell office:value-type="float" office:value="0" table:content-validation-name="val185" table:style-name="ce58">
            <text:p>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5" table:content-validation-name="val185" table:style-name="ce58">
            <text:p>5.000</text:p>
          </table:table-cell>
          <table:table-cell office:value-type="float" office:value="22" table:content-validation-name="val185" table:style-name="ce58">
            <text:p>22.000</text:p>
          </table:table-cell>
          <table:table-cell office:value-type="float" office:value="10" table:content-validation-name="val185" table:style-name="ce58">
            <text:p>10.000</text:p>
          </table:table-cell>
          <table:table-cell office:value-type="float" office:value="1200" table:content-validation-name="val185" table:style-name="ce58">
            <text:p>1,200.000</text:p>
          </table:table-cell>
          <table:table-cell office:value-type="float" office:value="0" table:content-validation-name="val185" table:style-name="ce58">
            <text:p>0.000</text:p>
          </table:table-cell>
          <table:table-cell office:value-type="float" office:value="2" table:content-validation-name="val185" table:style-name="ce58">
            <text:p>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30" table:content-validation-name="val185" table:style-name="ce58">
            <text:p>2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58" table:style-name="ce42">
            <text:p>貢寮區</text:p>
          </table:table-cell>
          <table:table-cell office:value-type="float" office:value="57690" table:style-name="ce53">
            <text:p>57,690.000</text:p>
          </table:table-cell>
          <table:table-cell office:value-type="float" office:value="13950" table:style-name="ce58">
            <text:p>13,950.000</text:p>
          </table:table-cell>
          <table:table-cell office:value-type="float" office:value="3270" table:style-name="ce58">
            <text:p>3,270.000</text:p>
          </table:table-cell>
          <table:table-cell office:value-type="float" office:value="1060" table:style-name="ce58">
            <text:p>1,060.000</text:p>
          </table:table-cell>
          <table:table-cell office:value-type="float" office:value="5610" table:style-name="ce58">
            <text:p>5,610.000</text:p>
          </table:table-cell>
          <table:table-cell office:value-type="float" office:value="2520" table:style-name="ce58">
            <text:p>2,520.000</text:p>
          </table:table-cell>
          <table:table-cell office:value-type="float" office:value="2600" table:style-name="ce58">
            <text:p>2,600.000</text:p>
          </table:table-cell>
          <table:table-cell office:value-type="float" office:value="3760" table:style-name="ce58">
            <text:p>3,760.000</text:p>
          </table:table-cell>
          <table:table-cell office:value-type="float" office:value="209" table:style-name="ce58">
            <text:p>209.000</text:p>
          </table:table-cell>
          <table:table-cell office:value-type="float" office:value="5570" table:style-name="ce58">
            <text:p>5,570.000</text:p>
          </table:table-cell>
          <table:table-cell office:value-type="float" office:value="0" table:style-name="ce58">
            <text:p>0.000</text:p>
          </table:table-cell>
          <table:table-cell office:value-type="float" office:value="13320" table:style-name="ce58">
            <text:p>13,320.000</text:p>
          </table:table-cell>
          <table:table-cell office:value-type="float" office:value="150" table:style-name="ce58">
            <text:p>15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2270" table:style-name="ce58">
            <text:p>2,270.000</text:p>
          </table:table-cell>
          <table:table-cell office:value-type="float" office:value="120" table:style-name="ce58">
            <text:p>12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3281" table:style-name="ce58">
            <text:p>3,281.000</text:p>
          </table:table-cell>
          <table:table-cell table:number-columns-repeated="25" table:style-name="ce78"/>
          <table:table-cell table:number-columns-repeated="16334"/>
        </table:table-row>
        <table:table-row table:style-name="ro8">
          <table:table-cell office:value-type="string" table:content-validation-name="val159" table:style-name="ce41">
            <text:p>清潔隊</text:p>
          </table:table-cell>
          <table:table-cell office:value-type="float" office:value="43240" table:style-name="ce53">
            <text:p>43,240.000</text:p>
          </table:table-cell>
          <table:table-cell office:value-type="float" office:value="9700" table:content-validation-name="val185" table:style-name="ce58">
            <text:p>9,700.000</text:p>
          </table:table-cell>
          <table:table-cell office:value-type="float" office:value="3270" table:content-validation-name="val185" table:style-name="ce58">
            <text:p>3,270.000</text:p>
          </table:table-cell>
          <table:table-cell office:value-type="float" office:value="1060" table:content-validation-name="val185" table:style-name="ce58">
            <text:p>1,060.000</text:p>
          </table:table-cell>
          <table:table-cell office:value-type="float" office:value="130" table:content-validation-name="val185" table:style-name="ce58">
            <text:p>130.000</text:p>
          </table:table-cell>
          <table:table-cell office:value-type="float" office:value="2520" table:content-validation-name="val185" table:style-name="ce58">
            <text:p>2,520.000</text:p>
          </table:table-cell>
          <table:table-cell office:value-type="float" office:value="2600" table:content-validation-name="val185" table:style-name="ce58">
            <text:p>2,600.000</text:p>
          </table:table-cell>
          <table:table-cell office:value-type="float" office:value="3760" table:content-validation-name="val185" table:style-name="ce58">
            <text:p>3,760.000</text:p>
          </table:table-cell>
          <table:table-cell office:value-type="float" office:value="209" table:content-validation-name="val185" table:style-name="ce58">
            <text:p>209.000</text:p>
          </table:table-cell>
          <table:table-cell office:value-type="float" office:value="850" table:content-validation-name="val185" table:style-name="ce58">
            <text:p>850.000</text:p>
          </table:table-cell>
          <table:table-cell office:value-type="float" office:value="0" table:content-validation-name="val185" table:style-name="ce58">
            <text:p>0.000</text:p>
          </table:table-cell>
          <table:table-cell office:value-type="float" office:value="13320" table:content-validation-name="val185" table:style-name="ce58">
            <text:p>13,320.000</text:p>
          </table:table-cell>
          <table:table-cell office:value-type="float" office:value="150" table:content-validation-name="val185" table:style-name="ce58">
            <text:p>1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70" table:content-validation-name="val185" table:style-name="ce58">
            <text:p>2,270.000</text:p>
          </table:table-cell>
          <table:table-cell office:value-type="float" office:value="120" table:content-validation-name="val185" table:style-name="ce58">
            <text:p>1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281" table:content-validation-name="val185" table:style-name="ce58">
            <text:p>3,281.000</text:p>
          </table:table-cell>
          <table:table-cell table:number-columns-repeated="25" table:style-name="ce78"/>
          <table:table-cell table:number-columns-repeated="16334"/>
        </table:table-row>
        <table:table-row table:style-name="ro8">
          <table:table-cell office:value-type="string" table:content-validation-name="val160"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6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62" table:style-name="ce41">
            <text:p>機關團體</text:p>
          </table:table-cell>
          <table:table-cell office:value-type="float" office:value="14450" table:style-name="ce53">
            <text:p>14,450.000</text:p>
          </table:table-cell>
          <table:table-cell office:value-type="float" office:value="4250" table:content-validation-name="val185" table:style-name="ce58">
            <text:p>4,2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480" table:content-validation-name="val185" table:style-name="ce58">
            <text:p>5,4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720" table:content-validation-name="val185" table:style-name="ce58">
            <text:p>4,7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63" table:style-name="ce42">
            <text:p>金山區</text:p>
          </table:table-cell>
          <table:table-cell office:value-type="float" office:value="312545" table:style-name="ce53">
            <text:p>312,545.000</text:p>
          </table:table-cell>
          <table:table-cell office:value-type="float" office:value="179791" table:style-name="ce58">
            <text:p>179,791.000</text:p>
          </table:table-cell>
          <table:table-cell office:value-type="float" office:value="3055" table:style-name="ce58">
            <text:p>3,055.000</text:p>
          </table:table-cell>
          <table:table-cell office:value-type="float" office:value="2682" table:style-name="ce58">
            <text:p>2,682.000</text:p>
          </table:table-cell>
          <table:table-cell office:value-type="float" office:value="100" table:style-name="ce58">
            <text:p>100.000</text:p>
          </table:table-cell>
          <table:table-cell office:value-type="float" office:value="3745" table:style-name="ce58">
            <text:p>3,745.000</text:p>
          </table:table-cell>
          <table:table-cell office:value-type="float" office:value="83505" table:style-name="ce58">
            <text:p>83,505.000</text:p>
          </table:table-cell>
          <table:table-cell office:value-type="float" office:value="22845" table:style-name="ce58">
            <text:p>22,845.000</text:p>
          </table:table-cell>
          <table:table-cell office:value-type="float" office:value="0" table:style-name="ce58">
            <text:p>0.000</text:p>
          </table:table-cell>
          <table:table-cell office:value-type="float" office:value="2170" table:style-name="ce58">
            <text:p>2,170.000</text:p>
          </table:table-cell>
          <table:table-cell office:value-type="float" office:value="2000" table:style-name="ce58">
            <text:p>2,00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9555" table:style-name="ce58">
            <text:p>9,555.000</text:p>
          </table:table-cell>
          <table:table-cell office:value-type="float" office:value="324" table:style-name="ce58">
            <text:p>324.000</text:p>
          </table:table-cell>
          <table:table-cell office:value-type="float" office:value="20" table:style-name="ce58">
            <text:p>20.000</text:p>
          </table:table-cell>
          <table:table-cell office:value-type="float" office:value="0" table:style-name="ce58">
            <text:p>0.000</text:p>
          </table:table-cell>
          <table:table-cell office:value-type="float" office:value="0" table:style-name="ce58">
            <text:p>0.000</text:p>
          </table:table-cell>
          <table:table-cell office:value-type="float" office:value="550" table:style-name="ce58">
            <text:p>550.000</text:p>
          </table:table-cell>
          <table:table-cell office:value-type="float" office:value="80" table:style-name="ce58">
            <text:p>80.000</text:p>
          </table:table-cell>
          <table:table-cell office:value-type="float" office:value="2123" table:style-name="ce58">
            <text:p>2,123.000</text:p>
          </table:table-cell>
          <table:table-cell table:number-columns-repeated="25" table:style-name="ce78"/>
          <table:table-cell table:number-columns-repeated="16334"/>
        </table:table-row>
        <table:table-row table:style-name="ro8">
          <table:table-cell office:value-type="string" table:content-validation-name="val164" table:style-name="ce41">
            <text:p>清潔隊</text:p>
          </table:table-cell>
          <table:table-cell office:value-type="float" office:value="59715" table:style-name="ce53">
            <text:p>59,715.000</text:p>
          </table:table-cell>
          <table:table-cell office:value-type="float" office:value="43021" table:content-validation-name="val185" table:style-name="ce58">
            <text:p>43,021.000</text:p>
          </table:table-cell>
          <table:table-cell office:value-type="float" office:value="1555" table:content-validation-name="val185" table:style-name="ce58">
            <text:p>1,555.000</text:p>
          </table:table-cell>
          <table:table-cell office:value-type="float" office:value="1382" table:content-validation-name="val185" table:style-name="ce58">
            <text:p>1,382.000</text:p>
          </table:table-cell>
          <table:table-cell office:value-type="float" office:value="100" table:content-validation-name="val185" table:style-name="ce58">
            <text:p>100.000</text:p>
          </table:table-cell>
          <table:table-cell office:value-type="float" office:value="1710" table:content-validation-name="val185" table:style-name="ce58">
            <text:p>1,710.000</text:p>
          </table:table-cell>
          <table:table-cell office:value-type="float" office:value="2770" table:content-validation-name="val185" table:style-name="ce58">
            <text:p>2,770.000</text:p>
          </table:table-cell>
          <table:table-cell office:value-type="float" office:value="5480" table:content-validation-name="val185" table:style-name="ce58">
            <text:p>5,480.000</text:p>
          </table:table-cell>
          <table:table-cell office:value-type="float" office:value="0" table:content-validation-name="val185" table:style-name="ce58">
            <text:p>0.000</text:p>
          </table:table-cell>
          <table:table-cell office:value-type="float" office:value="2170" table:content-validation-name="val185" table:style-name="ce58">
            <text:p>2,17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527" table:content-validation-name="val185" table:style-name="ce58">
            <text:p>1,527.000</text:p>
          </table:table-cell>
          <table:table-cell table:number-columns-repeated="25" table:style-name="ce78"/>
          <table:table-cell table:number-columns-repeated="16334"/>
        </table:table-row>
        <table:table-row table:style-name="ro8">
          <table:table-cell office:value-type="string" table:content-validation-name="val165"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66" table:style-name="ce41">
            <text:p>學校</text:p>
          </table:table-cell>
          <table:table-cell office:value-type="float" office:value="735" table:style-name="ce53">
            <text:p>735.000</text:p>
          </table:table-cell>
          <table:table-cell office:value-type="float" office:value="560" table:content-validation-name="val185" table:style-name="ce58">
            <text:p>5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75" table:content-validation-name="val185" table:style-name="ce58">
            <text:p>75.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67" table:style-name="ce41">
            <text:p>機關團體</text:p>
          </table:table-cell>
          <table:table-cell office:value-type="float" office:value="252095" table:style-name="ce53">
            <text:p>252,095.000</text:p>
          </table:table-cell>
          <table:table-cell office:value-type="float" office:value="136210" table:content-validation-name="val185" table:style-name="ce58">
            <text:p>136,210.000</text:p>
          </table:table-cell>
          <table:table-cell office:value-type="float" office:value="1500" table:content-validation-name="val185" table:style-name="ce58">
            <text:p>1,500.000</text:p>
          </table:table-cell>
          <table:table-cell office:value-type="float" office:value="1300" table:content-validation-name="val185" table:style-name="ce58">
            <text:p>1,300.000</text:p>
          </table:table-cell>
          <table:table-cell office:value-type="float" office:value="0" table:content-validation-name="val185" table:style-name="ce58">
            <text:p>0.000</text:p>
          </table:table-cell>
          <table:table-cell office:value-type="float" office:value="2035" table:content-validation-name="val185" table:style-name="ce58">
            <text:p>2,035.000</text:p>
          </table:table-cell>
          <table:table-cell office:value-type="float" office:value="80660" table:content-validation-name="val185" table:style-name="ce58">
            <text:p>80,660.000</text:p>
          </table:table-cell>
          <table:table-cell office:value-type="float" office:value="17315" table:content-validation-name="val185" table:style-name="ce58">
            <text:p>17,31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00" table:content-validation-name="val185" table:style-name="ce58">
            <text:p>2,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505" table:content-validation-name="val185" table:style-name="ce58">
            <text:p>9,505.000</text:p>
          </table:table-cell>
          <table:table-cell office:value-type="float" office:value="324" table:content-validation-name="val185" table:style-name="ce58">
            <text:p>324.000</text:p>
          </table:table-cell>
          <table:table-cell office:value-type="float" office:value="20" table:content-validation-name="val185" table:style-name="ce58">
            <text:p>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50" table:content-validation-name="val185" table:style-name="ce58">
            <text:p>550.000</text:p>
          </table:table-cell>
          <table:table-cell office:value-type="float" office:value="80" table:content-validation-name="val185" table:style-name="ce58">
            <text:p>80.000</text:p>
          </table:table-cell>
          <table:table-cell office:value-type="float" office:value="596" table:content-validation-name="val185" table:style-name="ce58">
            <text:p>596.000</text:p>
          </table:table-cell>
          <table:table-cell table:number-columns-repeated="25" table:style-name="ce78"/>
          <table:table-cell table:number-columns-repeated="16334"/>
        </table:table-row>
        <table:table-row table:style-name="ro8">
          <table:table-cell office:value-type="string" table:content-validation-name="val168" table:style-name="ce42">
            <text:p>萬里區</text:p>
          </table:table-cell>
          <table:table-cell office:value-type="float" office:value="339184.3" table:style-name="ce53">
            <text:p>339,184.300</text:p>
          </table:table-cell>
          <table:table-cell office:value-type="float" office:value="20987.7" table:style-name="ce58">
            <text:p>20,987.700</text:p>
          </table:table-cell>
          <table:table-cell office:value-type="float" office:value="1332" table:style-name="ce58">
            <text:p>1,332.000</text:p>
          </table:table-cell>
          <table:table-cell office:value-type="float" office:value="1184" table:style-name="ce58">
            <text:p>1,184.000</text:p>
          </table:table-cell>
          <table:table-cell office:value-type="float" office:value="202.5" table:style-name="ce58">
            <text:p>202.500</text:p>
          </table:table-cell>
          <table:table-cell office:value-type="float" office:value="2577" table:style-name="ce58">
            <text:p>2,577.000</text:p>
          </table:table-cell>
          <table:table-cell office:value-type="float" office:value="274751.7" table:style-name="ce58">
            <text:p>274,751.700</text:p>
          </table:table-cell>
          <table:table-cell office:value-type="float" office:value="5428" table:style-name="ce58">
            <text:p>5,428.000</text:p>
          </table:table-cell>
          <table:table-cell office:value-type="float" office:value="466" table:style-name="ce58">
            <text:p>466.000</text:p>
          </table:table-cell>
          <table:table-cell office:value-type="float" office:value="2793.5" table:style-name="ce58">
            <text:p>2,793.500</text:p>
          </table:table-cell>
          <table:table-cell office:value-type="float" office:value="1950" table:style-name="ce58">
            <text:p>1,950.000</text:p>
          </table:table-cell>
          <table:table-cell office:value-type="float" office:value="13189.3" table:style-name="ce58">
            <text:p>13,189.300</text:p>
          </table:table-cell>
          <table:table-cell office:value-type="float" office:value="913.2" table:style-name="ce58">
            <text:p>913.200</text:p>
          </table:table-cell>
          <table:table-cell office:value-type="float" office:value="0" table:style-name="ce58">
            <text:p>0.000</text:p>
          </table:table-cell>
          <table:table-cell office:value-type="float" office:value="0" table:style-name="ce58">
            <text:p>0.000</text:p>
          </table:table-cell>
          <table:table-cell office:value-type="float" office:value="3030" table:style-name="ce58">
            <text:p>3,030.000</text:p>
          </table:table-cell>
          <table:table-cell office:value-type="float" office:value="3200" table:style-name="ce58">
            <text:p>3,20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2950.4" table:style-name="ce58">
            <text:p>2,950.400</text:p>
          </table:table-cell>
          <table:table-cell office:value-type="float" office:value="0" table:style-name="ce58">
            <text:p>0.000</text:p>
          </table:table-cell>
          <table:table-cell office:value-type="float" office:value="4229" table:style-name="ce58">
            <text:p>4,229.000</text:p>
          </table:table-cell>
          <table:table-cell table:number-columns-repeated="25" table:style-name="ce78"/>
          <table:table-cell table:number-columns-repeated="16334"/>
        </table:table-row>
        <table:table-row table:style-name="ro8">
          <table:table-cell office:value-type="string" table:content-validation-name="val169" table:style-name="ce41">
            <text:p>清潔隊</text:p>
          </table:table-cell>
          <table:table-cell office:value-type="float" office:value="64793.4" table:style-name="ce53">
            <text:p>64,793.400</text:p>
          </table:table-cell>
          <table:table-cell office:value-type="float" office:value="17867" table:content-validation-name="val185" table:style-name="ce58">
            <text:p>17,867.000</text:p>
          </table:table-cell>
          <table:table-cell office:value-type="float" office:value="1328" table:content-validation-name="val185" table:style-name="ce58">
            <text:p>1,328.000</text:p>
          </table:table-cell>
          <table:table-cell office:value-type="float" office:value="1180" table:content-validation-name="val185" table:style-name="ce58">
            <text:p>1,180.000</text:p>
          </table:table-cell>
          <table:table-cell office:value-type="float" office:value="133" table:content-validation-name="val185" table:style-name="ce58">
            <text:p>133.000</text:p>
          </table:table-cell>
          <table:table-cell office:value-type="float" office:value="2474" table:content-validation-name="val185" table:style-name="ce58">
            <text:p>2,474.000</text:p>
          </table:table-cell>
          <table:table-cell office:value-type="float" office:value="7965" table:content-validation-name="val185" table:style-name="ce58">
            <text:p>7,965.000</text:p>
          </table:table-cell>
          <table:table-cell office:value-type="float" office:value="5170" table:content-validation-name="val185" table:style-name="ce58">
            <text:p>5,170.000</text:p>
          </table:table-cell>
          <table:table-cell office:value-type="float" office:value="466" table:content-validation-name="val185" table:style-name="ce58">
            <text:p>466.000</text:p>
          </table:table-cell>
          <table:table-cell office:value-type="float" office:value="2736" table:content-validation-name="val185" table:style-name="ce58">
            <text:p>2,736.000</text:p>
          </table:table-cell>
          <table:table-cell office:value-type="float" office:value="1150" table:content-validation-name="val185" table:style-name="ce58">
            <text:p>1,150.000</text:p>
          </table:table-cell>
          <table:table-cell office:value-type="float" office:value="13109.2" table:content-validation-name="val185" table:style-name="ce58">
            <text:p>13,109.200</text:p>
          </table:table-cell>
          <table:table-cell office:value-type="float" office:value="913.2" table:content-validation-name="val185" table:style-name="ce58">
            <text:p>913.2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200" table:content-validation-name="val185" table:style-name="ce58">
            <text:p>3,2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873" table:content-validation-name="val185" table:style-name="ce58">
            <text:p>2,873.000</text:p>
          </table:table-cell>
          <table:table-cell office:value-type="float" office:value="0" table:content-validation-name="val185" table:style-name="ce58">
            <text:p>0.000</text:p>
          </table:table-cell>
          <table:table-cell office:value-type="float" office:value="4229" table:content-validation-name="val185" table:style-name="ce58">
            <text:p>4,229.000</text:p>
          </table:table-cell>
          <table:table-cell table:number-columns-repeated="25" table:style-name="ce78"/>
          <table:table-cell table:number-columns-repeated="16334"/>
        </table:table-row>
        <table:table-row table:style-name="ro8">
          <table:table-cell office:value-type="string" table:content-validation-name="val170" table:style-name="ce41">
            <text:p>社區</text:p>
          </table:table-cell>
          <table:table-cell office:value-type="float" office:value="267999" table:style-name="ce53">
            <text:p>267,999.000</text:p>
          </table:table-cell>
          <table:table-cell office:value-type="float" office:value="256" table:content-validation-name="val185" table:style-name="ce58">
            <text:p>256.000</text:p>
          </table:table-cell>
          <table:table-cell office:value-type="float" office:value="4" table:content-validation-name="val185" table:style-name="ce58">
            <text:p>4.000</text:p>
          </table:table-cell>
          <table:table-cell office:value-type="float" office:value="4" table:content-validation-name="val185" table:style-name="ce58">
            <text:p>4.000</text:p>
          </table:table-cell>
          <table:table-cell office:value-type="float" office:value="39" table:content-validation-name="val185" table:style-name="ce58">
            <text:p>39.000</text:p>
          </table:table-cell>
          <table:table-cell office:value-type="float" office:value="34" table:content-validation-name="val185" table:style-name="ce58">
            <text:p>34.000</text:p>
          </table:table-cell>
          <table:table-cell office:value-type="float" office:value="266779" table:content-validation-name="val185" table:style-name="ce58">
            <text:p>266,779.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3" table:content-validation-name="val185" table:style-name="ce58">
            <text:p>53.000</text:p>
          </table:table-cell>
          <table:table-cell office:value-type="float" office:value="800" table:content-validation-name="val185" table:style-name="ce58">
            <text:p>800.000</text:p>
          </table:table-cell>
          <table:table-cell office:value-type="float" office:value="30" table:content-validation-name="val185" table:style-name="ce58">
            <text:p>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7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72" table:style-name="ce41">
            <text:p>機關團體</text:p>
          </table:table-cell>
          <table:table-cell office:value-type="float" office:value="6391.9" table:style-name="ce53">
            <text:p>6,391.900</text:p>
          </table:table-cell>
          <table:table-cell office:value-type="float" office:value="2864.7" table:content-validation-name="val185" table:style-name="ce58">
            <text:p>2,864.7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0.5" table:content-validation-name="val185" table:style-name="ce58">
            <text:p>30.500</text:p>
          </table:table-cell>
          <table:table-cell office:value-type="float" office:value="69" table:content-validation-name="val185" table:style-name="ce58">
            <text:p>69.000</text:p>
          </table:table-cell>
          <table:table-cell office:value-type="float" office:value="7.7" table:content-validation-name="val185" table:style-name="ce58">
            <text:p>7.700</text:p>
          </table:table-cell>
          <table:table-cell office:value-type="float" office:value="258" table:content-validation-name="val185" table:style-name="ce58">
            <text:p>258.000</text:p>
          </table:table-cell>
          <table:table-cell office:value-type="float" office:value="0" table:content-validation-name="val185" table:style-name="ce58">
            <text:p>0.000</text:p>
          </table:table-cell>
          <table:table-cell office:value-type="float" office:value="4.5" table:content-validation-name="val185" table:style-name="ce58">
            <text:p>4.500</text:p>
          </table:table-cell>
          <table:table-cell office:value-type="float" office:value="0" table:content-validation-name="val185" table:style-name="ce58">
            <text:p>0.000</text:p>
          </table:table-cell>
          <table:table-cell office:value-type="float" office:value="50.1" table:content-validation-name="val185" table:style-name="ce58">
            <text:p>50.1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030" table:content-validation-name="val185" table:style-name="ce58">
            <text:p>3,0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77.400000000000006" table:content-validation-name="val185" table:style-name="ce58">
            <text:p>77.4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73" table:style-name="ce42">
            <text:p>烏來區</text:p>
          </table:table-cell>
          <table:table-cell office:value-type="float" office:value="31111" table:style-name="ce53">
            <text:p>31,111.000</text:p>
          </table:table-cell>
          <table:table-cell office:value-type="float" office:value="7791" table:style-name="ce58">
            <text:p>7,791.000</text:p>
          </table:table-cell>
          <table:table-cell office:value-type="float" office:value="0" table:style-name="ce58">
            <text:p>0.000</text:p>
          </table:table-cell>
          <table:table-cell office:value-type="float" office:value="0" table:style-name="ce58">
            <text:p>0.000</text:p>
          </table:table-cell>
          <table:table-cell office:value-type="float" office:value="721" table:style-name="ce58">
            <text:p>721.000</text:p>
          </table:table-cell>
          <table:table-cell office:value-type="float" office:value="0" table:style-name="ce58">
            <text:p>0.000</text:p>
          </table:table-cell>
          <table:table-cell office:value-type="float" office:value="5633" table:style-name="ce58">
            <text:p>5,633.000</text:p>
          </table:table-cell>
          <table:table-cell office:value-type="float" office:value="2724" table:style-name="ce58">
            <text:p>2,724.000</text:p>
          </table:table-cell>
          <table:table-cell office:value-type="float" office:value="0" table:style-name="ce58">
            <text:p>0.000</text:p>
          </table:table-cell>
          <table:table-cell office:value-type="float" office:value="0" table:style-name="ce58">
            <text:p>0.000</text:p>
          </table:table-cell>
          <table:table-cell office:value-type="float" office:value="2600" table:style-name="ce58">
            <text:p>2,600.000</text:p>
          </table:table-cell>
          <table:table-cell office:value-type="float" office:value="3700" table:style-name="ce58">
            <text:p>3,70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5640" table:style-name="ce58">
            <text:p>5,640.000</text:p>
          </table:table-cell>
          <table:table-cell office:value-type="float" office:value="180" table:style-name="ce58">
            <text:p>18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2122" table:style-name="ce58">
            <text:p>2,122.000</text:p>
          </table:table-cell>
          <table:table-cell table:number-columns-repeated="25" table:style-name="ce78"/>
          <table:table-cell table:number-columns-repeated="16334"/>
        </table:table-row>
        <table:table-row table:style-name="ro8">
          <table:table-cell office:value-type="string" table:content-validation-name="val174" table:style-name="ce41">
            <text:p>清潔隊</text:p>
          </table:table-cell>
          <table:table-cell office:value-type="float" office:value="22321" table:style-name="ce53">
            <text:p>22,321.000</text:p>
          </table:table-cell>
          <table:table-cell office:value-type="float" office:value="5961" table:content-validation-name="val185" table:style-name="ce58">
            <text:p>5,96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71" table:content-validation-name="val185" table:style-name="ce58">
            <text:p>371.000</text:p>
          </table:table-cell>
          <table:table-cell office:value-type="float" office:value="0" table:content-validation-name="val185" table:style-name="ce58">
            <text:p>0.000</text:p>
          </table:table-cell>
          <table:table-cell office:value-type="float" office:value="3463" table:content-validation-name="val185" table:style-name="ce58">
            <text:p>3,463.000</text:p>
          </table:table-cell>
          <table:table-cell office:value-type="float" office:value="1754" table:content-validation-name="val185" table:style-name="ce58">
            <text:p>1,75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600" table:content-validation-name="val185" table:style-name="ce58">
            <text:p>2,600.000</text:p>
          </table:table-cell>
          <table:table-cell office:value-type="float" office:value="3200" table:content-validation-name="val185" table:style-name="ce58">
            <text:p>3,2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850" table:content-validation-name="val185" table:style-name="ce58">
            <text:p>2,8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22" table:content-validation-name="val185" table:style-name="ce58">
            <text:p>2,122.000</text:p>
          </table:table-cell>
          <table:table-cell table:number-columns-repeated="25" table:style-name="ce78"/>
          <table:table-cell table:number-columns-repeated="16334"/>
        </table:table-row>
        <table:table-row table:style-name="ro8">
          <table:table-cell office:value-type="string" table:content-validation-name="val175" table:style-name="ce41">
            <text:p>社區</text:p>
          </table:table-cell>
          <table:table-cell office:value-type="float" office:value="2220" table:style-name="ce53">
            <text:p>2,220.000</text:p>
          </table:table-cell>
          <table:table-cell office:value-type="float" office:value="460" table:content-validation-name="val185" table:style-name="ce58">
            <text:p>4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70" table:content-validation-name="val185" table:style-name="ce58">
            <text:p>370.000</text:p>
          </table:table-cell>
          <table:table-cell office:value-type="float" office:value="300" table:content-validation-name="val185" table:style-name="ce58">
            <text:p>3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00" table:content-validation-name="val185" table:style-name="ce58">
            <text:p>5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90" table:content-validation-name="val185" table:style-name="ce58">
            <text:p>59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76" table:style-name="ce41">
            <text:p>學校</text:p>
          </table:table-cell>
          <table:table-cell office:value-type="float" office:value="320" table:style-name="ce53">
            <text:p>320.000</text:p>
          </table:table-cell>
          <table:table-cell office:value-type="float" office:value="120" table:content-validation-name="val185" table:style-name="ce58">
            <text:p>1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0" table:content-validation-name="val185" table:style-name="ce58">
            <text:p>100.000</text:p>
          </table:table-cell>
          <table:table-cell office:value-type="float" office:value="100" table:content-validation-name="val185" table:style-name="ce58">
            <text:p>1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77" table:style-name="ce41">
            <text:p>機關團體</text:p>
          </table:table-cell>
          <table:table-cell office:value-type="float" office:value="6250" table:style-name="ce53">
            <text:p>6,250.000</text:p>
          </table:table-cell>
          <table:table-cell office:value-type="float" office:value="1250" table:content-validation-name="val185" table:style-name="ce58">
            <text:p>1,2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50" table:content-validation-name="val185" table:style-name="ce58">
            <text:p>350.000</text:p>
          </table:table-cell>
          <table:table-cell office:value-type="float" office:value="0" table:content-validation-name="val185" table:style-name="ce58">
            <text:p>0.000</text:p>
          </table:table-cell>
          <table:table-cell office:value-type="float" office:value="1700" table:content-validation-name="val185" table:style-name="ce58">
            <text:p>1,700.000</text:p>
          </table:table-cell>
          <table:table-cell office:value-type="float" office:value="570" table:content-validation-name="val185" table:style-name="ce58">
            <text:p>57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00" table:content-validation-name="val185" table:style-name="ce58">
            <text:p>2,200.000</text:p>
          </table:table-cell>
          <table:table-cell office:value-type="float" office:value="180" table:content-validation-name="val185" table:style-name="ce58">
            <text:p>1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78" table:style-name="ce42">
            <text:p>新北市環保局</text:p>
          </table:table-cell>
          <table:table-cell office:value-type="float" office:value="106462607.59999999" table:style-name="ce53">
            <text:p>106,462,607.600</text:p>
          </table:table-cell>
          <table:table-cell office:value-type="float" office:value="64071512" table:style-name="ce58">
            <text:p>64,071,512.000</text:p>
          </table:table-cell>
          <table:table-cell office:value-type="float" office:value="903300" table:style-name="ce58">
            <text:p>903,300.000</text:p>
          </table:table-cell>
          <table:table-cell office:value-type="float" office:value="0" table:style-name="ce58">
            <text:p>0.000</text:p>
          </table:table-cell>
          <table:table-cell office:value-type="float" office:value="623795.4" table:style-name="ce58">
            <text:p>623,795.400</text:p>
          </table:table-cell>
          <table:table-cell office:value-type="float" office:value="13959852" table:style-name="ce58">
            <text:p>13,959,852.000</text:p>
          </table:table-cell>
          <table:table-cell office:value-type="float" office:value="19995057.5" table:style-name="ce58">
            <text:p>19,995,057.500</text:p>
          </table:table-cell>
          <table:table-cell office:value-type="float" office:value="4284017.2" table:style-name="ce58">
            <text:p>4,284,017.200</text:p>
          </table:table-cell>
          <table:table-cell office:value-type="float" office:value="0" table:style-name="ce58">
            <text:p>0.000</text:p>
          </table:table-cell>
          <table:table-cell office:value-type="float" office:value="710137.2" table:style-name="ce58">
            <text:p>710,137.200</text:p>
          </table:table-cell>
          <table:table-cell office:value-type="float" office:value="48015" table:style-name="ce58">
            <text:p>48,015.000</text:p>
          </table:table-cell>
          <table:table-cell office:value-type="float" office:value="198000" table:style-name="ce58">
            <text:p>198,000.000</text:p>
          </table:table-cell>
          <table:table-cell office:value-type="float" office:value="0" table:style-name="ce58">
            <text:p>0.000</text:p>
          </table:table-cell>
          <table:table-cell office:value-type="float" office:value="6907" table:style-name="ce58">
            <text:p>6,907.000</text:p>
          </table:table-cell>
          <table:table-cell office:value-type="float" office:value="38496.800000000003" table:style-name="ce58">
            <text:p>38,496.800</text:p>
          </table:table-cell>
          <table:table-cell office:value-type="float" office:value="1049002" table:style-name="ce58">
            <text:p>1,049,002.000</text:p>
          </table:table-cell>
          <table:table-cell office:value-type="float" office:value="352635" table:style-name="ce58">
            <text:p>352,635.000</text:p>
          </table:table-cell>
          <table:table-cell office:value-type="float" office:value="203875.5" table:style-name="ce58">
            <text:p>203,875.5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18005" table:style-name="ce58">
            <text:p>18,005.000</text:p>
          </table:table-cell>
          <table:table-cell table:number-columns-repeated="25" table:style-name="ce78"/>
          <table:table-cell table:number-columns-repeated="16334"/>
        </table:table-row>
        <table:table-row table:style-name="ro8">
          <table:table-cell office:value-type="string" table:content-validation-name="val179" table:style-name="ce41">
            <text:p>清潔隊</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80"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8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78"/>
          <table:table-cell table:number-columns-repeated="16334"/>
        </table:table-row>
        <table:table-row table:style-name="ro8">
          <table:table-cell office:value-type="string" table:content-validation-name="val182" table:style-name="ce43">
            <text:p>機關團體</text:p>
          </table:table-cell>
          <table:table-cell office:value-type="float" office:value="106462607.59999999" table:style-name="ce54">
            <text:p>106,462,607.600</text:p>
          </table:table-cell>
          <table:table-cell office:value-type="float" office:value="64071512" table:content-validation-name="val185" table:style-name="ce61">
            <text:p>64,071,512.000</text:p>
          </table:table-cell>
          <table:table-cell office:value-type="float" office:value="903300" table:content-validation-name="val185" table:style-name="ce61">
            <text:p>903,300.000</text:p>
          </table:table-cell>
          <table:table-cell office:value-type="float" office:value="0" table:content-validation-name="val185" table:style-name="ce61">
            <text:p>0.000</text:p>
          </table:table-cell>
          <table:table-cell office:value-type="float" office:value="623795.4" table:content-validation-name="val185" table:style-name="ce61">
            <text:p>623,795.400</text:p>
          </table:table-cell>
          <table:table-cell office:value-type="float" office:value="13959852" table:content-validation-name="val185" table:style-name="ce61">
            <text:p>13,959,852.000</text:p>
          </table:table-cell>
          <table:table-cell office:value-type="float" office:value="19995057.5" table:content-validation-name="val185" table:style-name="ce61">
            <text:p>19,995,057.500</text:p>
          </table:table-cell>
          <table:table-cell office:value-type="float" office:value="4284017.2" table:content-validation-name="val185" table:style-name="ce61">
            <text:p>4,284,017.200</text:p>
          </table:table-cell>
          <table:table-cell office:value-type="float" office:value="0" table:content-validation-name="val185" table:style-name="ce61">
            <text:p>0.000</text:p>
          </table:table-cell>
          <table:table-cell office:value-type="float" office:value="710137.2" table:content-validation-name="val185" table:style-name="ce61">
            <text:p>710,137.200</text:p>
          </table:table-cell>
          <table:table-cell office:value-type="float" office:value="48015" table:content-validation-name="val185" table:style-name="ce61">
            <text:p>48,015.000</text:p>
          </table:table-cell>
          <table:table-cell office:value-type="float" office:value="198000" table:content-validation-name="val185" table:style-name="ce61">
            <text:p>198,000.000</text:p>
          </table:table-cell>
          <table:table-cell office:value-type="float" office:value="0" table:content-validation-name="val185" table:style-name="ce61">
            <text:p>0.000</text:p>
          </table:table-cell>
          <table:table-cell office:value-type="float" office:value="6907" table:content-validation-name="val185" table:style-name="ce61">
            <text:p>6,907.000</text:p>
          </table:table-cell>
          <table:table-cell office:value-type="float" office:value="38496.800000000003" table:content-validation-name="val185" table:style-name="ce61">
            <text:p>38,496.800</text:p>
          </table:table-cell>
          <table:table-cell office:value-type="float" office:value="1049002" table:content-validation-name="val185" table:style-name="ce61">
            <text:p>1,049,002.000</text:p>
          </table:table-cell>
          <table:table-cell office:value-type="float" office:value="352635" table:content-validation-name="val185" table:style-name="ce61">
            <text:p>352,635.000</text:p>
          </table:table-cell>
          <table:table-cell office:value-type="float" office:value="203875.5" table:content-validation-name="val185" table:style-name="ce61">
            <text:p>203,875.5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8005" table:content-validation-name="val185" table:style-name="ce61">
            <text:p>18,005.000</text:p>
          </table:table-cell>
          <table:table-cell table:number-columns-repeated="25" table:style-name="ce78"/>
          <table:table-cell table:number-columns-repeated="16334"/>
        </table:table-row>
        <table:table-row table:style-name="ro8">
          <table:table-cell table:number-columns-repeated="25" table:style-name="ce44"/>
          <table:table-cell table:number-columns-repeated="25" table:style-name="ce78"/>
          <table:table-cell table:number-columns-repeated="16334"/>
        </table:table-row>
        <table:table-row table:number-rows-repeated="37" table:style-name="ro8">
          <table:table-cell table:number-columns-repeated="25" table:style-name="ce9"/>
          <table:table-cell table:number-columns-repeated="25" table:style-name="ce78"/>
          <table:table-cell table:number-columns-repeated="16334"/>
        </table:table-row>
        <table:table-row table:number-rows-repeated="1048376" table:style-name="ro8">
          <table:table-cell table:number-columns-repeated="16384"/>
        </table:table-row>
      </table:table>
      <table:table table:name="1135-01-02-2編製說明" table:style-name="ta1">
        <table:table-column table:style-name="co20" table:default-cell-style-name="ce1"/>
        <table:table-column table:style-name="co10" table:number-columns-repeated="16383" table:default-cell-style-name="ce1"/>
        <table:table-row table:style-name="ro2">
          <table:table-cell office:value-type="string" table:style-name="ce79">
            <text:p><text:s text:c="47"/>新北市資源回收成果統計編製說明</text:p>
          </table:table-cell>
          <table:table-cell table:number-columns-repeated="21" table:style-name="ce84"/>
          <table:table-cell table:number-columns-repeated="28" table:style-name="ce31"/>
          <table:table-cell table:number-columns-repeated="16334"/>
        </table:table-row>
        <table:table-row table:style-name="ro1">
          <table:table-cell office:value-type="string" table:style-name="ce80">
            <text:p>一、統計範圍及對象：本府環境保護局及各區公所(清潔隊)、社區、學校、機關團體等回收單位回收之資源垃圾均為統計對象。</text:p>
          </table:table-cell>
          <table:table-cell table:number-columns-repeated="49" table:style-name="ce31"/>
          <table:table-cell table:number-columns-repeated="16334"/>
        </table:table-row>
        <table:table-row table:style-name="ro1">
          <table:table-cell office:value-type="string" table:style-name="ce80">
            <text:p>二、統計標準時間：以每月一日至月底之事實為準。</text:p>
          </table:table-cell>
          <table:table-cell table:number-columns-repeated="49" table:style-name="ce31"/>
          <table:table-cell table:number-columns-repeated="16334"/>
        </table:table-row>
        <table:table-row table:style-name="ro1">
          <table:table-cell office:value-type="string" table:style-name="ce80">
            <text:p>三、分類標準：(一)縱行項目按清運單位別分。</text:p>
          </table:table-cell>
          <table:table-cell table:number-columns-repeated="49" table:style-name="ce31"/>
          <table:table-cell table:number-columns-repeated="16334"/>
        </table:table-row>
        <table:table-row table:style-name="ro1">
          <table:table-cell office:value-type="string" table:style-name="ce80">
            <text:p>　　　　　　　(二)橫列項目按回收項目別分。</text:p>
          </table:table-cell>
          <table:table-cell table:number-columns-repeated="49" table:style-name="ce31"/>
          <table:table-cell table:number-columns-repeated="16334"/>
        </table:table-row>
        <table:table-row table:style-name="ro1">
          <table:table-cell office:value-type="string" table:style-name="ce81">
            <text:p><text:s text:c="14"/>(三)續表縱行科目按回收項目別分。</text:p>
          </table:table-cell>
          <table:table-cell table:number-columns-repeated="4" table:style-name="ce31"/>
          <table:table-cell table:style-name="ce80"/>
          <table:table-cell table:number-columns-repeated="44" table:style-name="ce31"/>
          <table:table-cell table:number-columns-repeated="16334"/>
        </table:table-row>
        <table:table-row table:style-name="ro1">
          <table:table-cell office:value-type="string" table:style-name="ce81">
            <text:p>　　 <text:s text:c="9"/>(四)續表橫列科目按環境保護局、各區別及回收單位別分。</text:p>
          </table:table-cell>
          <table:table-cell table:number-columns-repeated="4" table:style-name="ce31"/>
          <table:table-cell table:style-name="ce80"/>
          <table:table-cell table:number-columns-repeated="44" table:style-name="ce31"/>
          <table:table-cell table:number-columns-repeated="16334"/>
        </table:table-row>
        <table:table-row table:style-name="ro1">
          <table:table-cell office:value-type="string" table:style-name="ce80">
            <text:p>四、統計項目定義：</text:p>
          </table:table-cell>
          <table:table-cell table:number-columns-repeated="49" table:style-name="ce31"/>
          <table:table-cell table:number-columns-repeated="16334"/>
        </table:table-row>
        <table:table-row table:style-name="ro1">
          <table:table-cell office:value-type="string" table:style-name="ce82">
            <text:p>(一)資源垃圾：指依廢棄務清理法第五條第六項公告之一般廢棄物回收項目及第十五條第二項公告應回收之物品或其包裝、容器經食用或使用後產生之一般廢棄物，包括直轄市、</text:p>
          </table:table-cell>
          <table:table-cell table:number-columns-repeated="49" table:style-name="ce31"/>
          <table:table-cell table:number-columns-repeated="16334"/>
        </table:table-row>
        <table:table-row table:style-name="ro1">
          <table:table-cell office:value-type="string" table:style-name="ce80">
            <text:p><text:s text:c="19"/>縣（市）主管機關增訂並報請中央主管機關備查之其他一般廢棄物回收項目，然「機動車輛」、「廚餘」、「巨大垃圾」回收量已另案統計不在本表範圍。</text:p>
          </table:table-cell>
          <table:table-cell table:number-columns-repeated="49" table:style-name="ce31"/>
          <table:table-cell table:number-columns-repeated="16334"/>
        </table:table-row>
        <table:table-row table:style-name="ro1">
          <table:table-cell office:value-type="string" table:style-name="ce82">
            <text:p>(二)回收單位：指清潔隊、社區、學校、機關團體四大類單位，其中機關團體包括一般私人企業、公務部門、風景遊樂區、慈善團體等(不含回收商)等，如由回收商取得回收資料，</text:p>
          </table:table-cell>
          <table:table-cell table:number-columns-repeated="49" table:style-name="ce31"/>
          <table:table-cell table:number-columns-repeated="16334"/>
        </table:table-row>
        <table:table-row table:style-name="ro1">
          <table:table-cell office:value-type="string" table:style-name="ce80">
            <text:p><text:s text:c="19"/>不可與清潔隊、社區、學校、機關團體提供之資料重複計算。另拾荒者若納入各執行機關輔導之義工時，清潔隊可製作表格供其填報，並審核其所提報資料無誤且不重複，</text:p>
          </table:table-cell>
          <table:table-cell table:number-columns-repeated="49" table:style-name="ce31"/>
          <table:table-cell table:number-columns-repeated="16334"/>
        </table:table-row>
        <table:table-row table:style-name="ro1">
          <table:table-cell office:value-type="string" table:style-name="ce80">
            <text:p><text:s text:c="19"/>可將其資料納入。</text:p>
          </table:table-cell>
          <table:table-cell table:number-columns-repeated="49" table:style-name="ce31"/>
          <table:table-cell table:number-columns-repeated="16334"/>
        </table:table-row>
        <table:table-row table:style-name="ro1">
          <table:table-cell office:value-type="string" table:style-name="ce82">
            <text:p>(三)環保單位自行清運：為本府環境保護局及各區公所(清潔隊)自行回收之資源垃圾。</text:p>
          </table:table-cell>
          <table:table-cell table:number-columns-repeated="49" table:style-name="ce31"/>
          <table:table-cell table:number-columns-repeated="16334"/>
        </table:table-row>
        <table:table-row table:style-name="ro1">
          <table:table-cell office:value-type="string" table:style-name="ce82">
            <text:p>(四)環保單位委託清運：為本府環境保護局及各區公所(清潔隊)委託資源回收列冊個體業者或公民營廢棄物清除機構回收之資源垃圾。</text:p>
          </table:table-cell>
          <table:table-cell table:number-columns-repeated="49" table:style-name="ce31"/>
          <table:table-cell table:number-columns-repeated="16334"/>
        </table:table-row>
        <table:table-row table:style-name="ro1">
          <table:table-cell office:value-type="string" table:style-name="ce82">
            <text:p>(五)公私處所自行或委託清運：為公私處所(社區、學校、機關團體)自行或委託公民營廢棄物清除機構回收之資源垃圾。</text:p>
          </table:table-cell>
          <table:table-cell table:number-columns-repeated="49" table:style-name="ce31"/>
          <table:table-cell table:number-columns-repeated="16334"/>
        </table:table-row>
        <table:table-row table:style-name="ro1">
          <table:table-cell office:value-type="string" table:style-name="ce82">
            <text:p>(六)紙類：指紙及其製品(紙容器除外)，如電腦報表紙、報紙、宣傳單、牛皮紙袋、包裝紙、雜誌、書籍、影印紙、傳真紙等。</text:p>
          </table:table-cell>
          <table:table-cell table:number-columns-repeated="49" table:style-name="ce31"/>
          <table:table-cell table:number-columns-repeated="16334"/>
        </table:table-row>
        <table:table-row table:style-name="ro1">
          <table:table-cell office:value-type="string" table:style-name="ce82">
            <text:p>(七)紙容器：指以紙為主要材質製成供裝填用之紙容器，包括裝填食品及物品之紙盒包、一次性使用之免洗餐具(如杯、碗、盤、托盤、碟、餐盒及餐盒內盛裝食物之內盤與上蓋)、</text:p>
          </table:table-cell>
          <table:table-cell table:number-columns-repeated="49" table:style-name="ce31"/>
          <table:table-cell table:number-columns-repeated="16334"/>
        </table:table-row>
        <table:table-row table:style-name="ro1">
          <table:table-cell office:value-type="string" table:style-name="ce80">
            <text:p><text:s text:c="19"/>氣密或液密包裝之紙容器及其他紙製平板容器。另以植物纖維為主要材質之容器亦歸此類。</text:p>
          </table:table-cell>
          <table:table-cell table:number-columns-repeated="49" table:style-name="ce31"/>
          <table:table-cell table:number-columns-repeated="16334"/>
        </table:table-row>
        <table:table-row table:style-name="ro1">
          <table:table-cell office:value-type="string" table:style-name="ce82">
            <text:p>(八)鋁箔包：指以含紙、鋁箔及塑膠之複合材質製成供裝填用之鋁箔包容器。</text:p>
          </table:table-cell>
          <table:table-cell table:number-columns-repeated="49" table:style-name="ce31"/>
          <table:table-cell table:number-columns-repeated="16334"/>
        </table:table-row>
        <table:table-row table:style-name="ro1">
          <table:table-cell office:value-type="string" table:style-name="ce82">
            <text:p>(九)鋁容器：指以鋁為主要材質製成供裝填用之鋁容器，如鋁罐。</text:p>
          </table:table-cell>
          <table:table-cell table:number-columns-repeated="49" table:style-name="ce31"/>
          <table:table-cell table:number-columns-repeated="16334"/>
        </table:table-row>
        <table:table-row table:style-name="ro1">
          <table:table-cell office:value-type="string" table:style-name="ce82">
            <text:p>(十)鐵容器：指以鐵為主要材質製成供裝填用之鐵容器，如鐵罐。</text:p>
          </table:table-cell>
          <table:table-cell table:number-columns-repeated="49" table:style-name="ce31"/>
          <table:table-cell table:number-columns-repeated="16334"/>
        </table:table-row>
        <table:table-row table:style-name="ro1">
          <table:table-cell office:value-type="string" table:style-name="ce82">
            <text:p>(十一)其他金屬製品：指公告應回收廢棄物鋁容器及鐵容器項目以外之其他金屬製品，如一般鐵、鋁、銅...等金屬製品。</text:p>
          </table:table-cell>
          <table:table-cell table:number-columns-repeated="49" table:style-name="ce31"/>
          <table:table-cell table:number-columns-repeated="16334"/>
        </table:table-row>
        <table:table-row table:style-name="ro1">
          <table:table-cell office:value-type="string" table:style-name="ce82">
            <text:p>(十二)塑膠容器：指以ＰＥＴ(俗稱寶特瓶)、發泡ＰＳ(俗稱保麗龍)、未發泡ＰＳ、ＰＶＣ、ＰＥ、ＰＰ、ＰＣ、ＰＬＡ(俗稱生質塑膠)、美耐皿、壓克力等材質</text:p>
          </table:table-cell>
          <table:table-cell table:number-columns-repeated="49" table:style-name="ce31"/>
          <table:table-cell table:number-columns-repeated="16334"/>
        </table:table-row>
        <table:table-row table:style-name="ro12">
          <table:table-cell office:value-type="string" table:style-name="ce80">
            <text:p><text:s text:c="21"/>製成供裝填用之塑膠容器，如牛奶瓶、養樂多瓶等飲料瓶、手搖飲料杯、家庭用食用品油瓶、清潔劑瓶(指液體清潔劑、洗髮精、潤髮乳、沐浴乳等)、一次性</text:p>
          </table:table-cell>
          <table:table-cell table:number-columns-repeated="49" table:style-name="ce31"/>
          <table:table-cell table:number-columns-repeated="16334"/>
        </table:table-row>
        <table:table-row table:style-name="ro1">
          <table:table-cell office:value-type="string" table:style-name="ce80">
            <text:p><text:s text:c="21"/>使用之免洗餐具(如杯、碗、盤、托盤、碟、餐盒及餐盒內盛裝食物之內盤與上蓋)與一般環境用藥等塑膠容器等。</text:p>
          </table:table-cell>
          <table:table-cell table:number-columns-repeated="49" table:style-name="ce31"/>
          <table:table-cell table:number-columns-repeated="16334"/>
        </table:table-row>
        <table:table-row table:style-name="ro1">
          <table:table-cell office:value-type="string" table:style-name="ce82">
            <text:p>(十三)包裝用發泡塑膠：指以發泡聚苯乙烯（EPS）、發泡聚乙烯（EPE）、發泡聚丙烯（EPP）、發泡乙烯聚合物（EPO）等材質作為緩衝材、保溫絕熱材之包裝(即保麗龍)。</text:p>
          </table:table-cell>
          <table:table-cell table:number-columns-repeated="49" table:style-name="ce31"/>
          <table:table-cell table:number-columns-repeated="16334"/>
        </table:table-row>
        <table:table-row table:style-name="ro1">
          <table:table-cell office:value-type="string" table:style-name="ce82">
            <text:p>(十四)其他塑膠製品：指公告應回收廢棄物塑膠容器項目及包裝用發泡塑膠以外之其他塑膠製品，如水管、水桶、保鮮盒、臉盆、雨衣雨鞋等，但不含塑膠袋。</text:p>
          </table:table-cell>
          <table:table-cell table:number-columns-repeated="49" table:style-name="ce31"/>
          <table:table-cell table:number-columns-repeated="16334"/>
        </table:table-row>
        <table:table-row table:style-name="ro1">
          <table:table-cell office:value-type="string" table:style-name="ce82">
            <text:p>(十五)輪胎：指使用於機動車輛及腳踏車之橡膠材質外胎，但不包括實心胎。</text:p>
          </table:table-cell>
          <table:table-cell table:number-columns-repeated="49" table:style-name="ce31"/>
          <table:table-cell table:number-columns-repeated="16334"/>
        </table:table-row>
        <table:table-row table:style-name="ro1">
          <table:table-cell office:value-type="string" table:style-name="ce82">
            <text:p>(十六)玻璃容器：指以玻璃材質製成供裝填用之容器，如玻璃瓶罐等。</text:p>
          </table:table-cell>
          <table:table-cell table:number-columns-repeated="49" table:style-name="ce31"/>
          <table:table-cell table:number-columns-repeated="16334"/>
        </table:table-row>
        <table:table-row table:style-name="ro1">
          <table:table-cell office:value-type="string" table:style-name="ce82">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49" table:style-name="ce31"/>
          <table:table-cell table:number-columns-repeated="16334"/>
        </table:table-row>
        <table:table-row table:style-name="ro1">
          <table:table-cell office:value-type="string" table:style-name="ce82">
            <text:p>(十八)照明光源：指公告應回收之白熾燈泡(燈帽直徑2.6公分以上)、含汞照明光源及發光二極體(即LED)照明光源。含汞照明光源包括直管日光燈、環管日光燈、安定器內藏式螢光燈泡、</text:p>
          </table:table-cell>
          <table:table-cell table:number-columns-repeated="49" table:style-name="ce31"/>
          <table:table-cell table:number-columns-repeated="16334"/>
        </table:table-row>
        <table:table-row table:style-name="ro1">
          <table:table-cell office:value-type="string" table:style-name="ce80">
            <text:p><text:s text:c="21"/>緊密型螢光燈管、高強度照明燈管、冷陰極燈、感應式螢光燈及其他含汞燈。發光二極體照明光源包括直管型、環管型、安定器內藏式型及緊密型。</text:p>
          </table:table-cell>
          <table:table-cell table:number-columns-repeated="49" table:style-name="ce31"/>
          <table:table-cell table:number-columns-repeated="16334"/>
        </table:table-row>
        <table:table-row table:style-name="ro1">
          <table:table-cell office:value-type="string" table:style-name="ce82">
            <text:p>(十九)乾電池：指以化學能直接轉換成電能，組裝前單只重量小於一公斤，密閉式之小型電池，包括一次電池及二次電池，如圓筒、方筒、鈕釦型及組裝型之鹼性電池、鋰電池、鎳鎘電池、</text:p>
          </table:table-cell>
          <table:table-cell table:number-columns-repeated="49" table:style-name="ce31"/>
          <table:table-cell table:number-columns-repeated="16334"/>
        </table:table-row>
        <table:table-row table:style-name="ro1">
          <table:table-cell office:value-type="string" table:style-name="ce80">
            <text:p><text:s text:c="19"/>鎳氫電池及水銀電池等。</text:p>
          </table:table-cell>
          <table:table-cell table:number-columns-repeated="49" table:style-name="ce31"/>
          <table:table-cell table:number-columns-repeated="16334"/>
        </table:table-row>
        <table:table-row table:style-name="ro1">
          <table:table-cell office:value-type="string" table:style-name="ce82">
            <text:p>(二十)鉛蓄電池：包括發動活塞引擎用及其他鉛酸蓄電池，如電瓶。</text:p>
          </table:table-cell>
          <table:table-cell table:number-columns-repeated="49" table:style-name="ce31"/>
          <table:table-cell table:number-columns-repeated="16334"/>
        </table:table-row>
        <table:table-row table:style-name="ro1">
          <table:table-cell office:value-type="string" table:style-name="ce82">
            <text:p>(二十一)家電：指公告應回收之電子電器物品，包括電視機、電冰箱、洗衣機、冷暖氣機、電風扇等，及其他大小型家電，如電熱水瓶、電磁爐、電鍋、飲水機、微波爐、烤箱、咖啡機、</text:p>
          </table:table-cell>
          <table:table-cell table:number-columns-repeated="49" table:style-name="ce31"/>
          <table:table-cell table:number-columns-repeated="16334"/>
        </table:table-row>
        <table:table-row table:style-name="ro1">
          <table:table-cell office:value-type="string" table:style-name="ce80">
            <text:p><text:s text:c="19"/>吹風機、吸塵器、電暖器、錄放影機等。</text:p>
          </table:table-cell>
          <table:table-cell table:number-columns-repeated="49" table:style-name="ce31"/>
          <table:table-cell table:number-columns-repeated="16334"/>
        </table:table-row>
        <table:table-row table:style-name="ro1">
          <table:table-cell office:value-type="string" table:style-name="ce82">
            <text:p>(二十二)資訊物品：指公告應回收之資訊物品，包括筆記型電腦、平板電腦及用於個人電腦之主機板、硬式磁碟機、電源器、機殼、顯示器、印表機、鍵盤等。</text:p>
          </table:table-cell>
          <table:table-cell table:number-columns-repeated="49" table:style-name="ce31"/>
          <table:table-cell table:number-columns-repeated="16334"/>
        </table:table-row>
        <table:table-row table:style-name="ro1">
          <table:table-cell office:value-type="string" table:style-name="ce82">
            <text:p>(二十三)行動電話(含充電器)：指行動電話及其充電器(包括座充及旅充)。</text:p>
          </table:table-cell>
          <table:table-cell table:number-columns-repeated="49" table:style-name="ce31"/>
          <table:table-cell table:number-columns-repeated="16334"/>
        </table:table-row>
        <table:table-row table:style-name="ro1">
          <table:table-cell office:value-type="string" table:style-name="ce82">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49" table:style-name="ce31"/>
          <table:table-cell table:number-columns-repeated="16334"/>
        </table:table-row>
        <table:table-row table:style-name="ro1">
          <table:table-cell office:value-type="string" table:style-name="ce82">
            <text:p>(二十五)食用油：指可供食用之動植物油脂。</text:p>
          </table:table-cell>
          <table:table-cell table:number-columns-repeated="49" table:style-name="ce31"/>
          <table:table-cell table:number-columns-repeated="16334"/>
        </table:table-row>
        <table:table-row table:style-name="ro1">
          <table:table-cell office:value-type="string" table:style-name="ce82">
            <text:p>(二十六)其他：指無法直接歸類之回收項目或直轄市、縣（市）主管機關增訂並報請中央主管機關備查之其他一般廢棄物回收項目，如潤滑油，塑膠袋等。</text:p>
          </table:table-cell>
          <table:table-cell table:number-columns-repeated="49" table:style-name="ce31"/>
          <table:table-cell table:number-columns-repeated="16334"/>
        </table:table-row>
        <table:table-row table:style-name="ro1">
          <table:table-cell office:value-type="string" table:style-name="ce82">
            <text:p>(二十七)本表皆以公斤為單位，若無法得其實際重量，請至「生活廢棄物質管理資訊系統」主管機關頁面&gt;點選「常見問題區」中「資源回收項目重量折算標準」可供參考，</text:p>
          </table:table-cell>
          <table:table-cell table:number-columns-repeated="49" table:style-name="ce31"/>
          <table:table-cell table:number-columns-repeated="16334"/>
        </table:table-row>
        <table:table-row table:style-name="ro1">
          <table:table-cell office:value-type="string" table:style-name="ce80">
            <text:p><text:s text:c="13"/>網址：http://hwms.epa.gov.tw/。</text:p>
          </table:table-cell>
          <table:table-cell table:number-columns-repeated="49" table:style-name="ce31"/>
          <table:table-cell table:number-columns-repeated="16334"/>
        </table:table-row>
        <table:table-row table:style-name="ro7">
          <table:table-cell office:value-type="string" table:style-name="ce83">
            <text:p><text:s text:c="5"/>(二十八)清潔隊回收量：指直接交由清潔隊回收之一般廢棄物，惟拾荒者若納入各執行機關輔導之義工時，清潔隊可製作表格供其填報，並審核其所提報資料無誤且不重複，確保申報資料之<text:s text:c="6"/></text:p>
          </table:table-cell>
          <table:table-cell table:number-columns-repeated="21" table:style-name="ce83"/>
          <table:table-cell table:number-columns-repeated="28" table:style-name="ce31"/>
          <table:table-cell table:number-columns-repeated="16334"/>
        </table:table-row>
        <table:table-row table:style-name="ro1">
          <table:table-cell office:value-type="string" table:style-name="ce80">
            <text:p><text:s text:c="27"/>正確性後，將資料計入清潔隊回收量。</text:p>
          </table:table-cell>
          <table:table-cell table:number-columns-repeated="49" table:style-name="ce31"/>
          <table:table-cell table:number-columns-repeated="16334"/>
        </table:table-row>
        <table:table-row table:style-name="ro1">
          <table:table-cell office:value-type="string" table:style-name="ce83">
            <text:p><text:s text:c="5"/>(二十九)機關團體回收量：指一般私人企業、公務部門、風景遊樂區、慈善團體等(不含回收商)，回收之一般廢棄物，不含事業廢棄物。</text:p>
          </table:table-cell>
          <table:table-cell table:number-columns-repeated="21" table:style-name="ce84"/>
          <table:table-cell table:number-columns-repeated="28" table:style-name="ce31"/>
          <table:table-cell table:number-columns-repeated="16334"/>
        </table:table-row>
        <table:table-row table:style-name="ro1">
          <table:table-cell office:value-type="string" table:style-name="ce80">
            <text:p>五、資料蒐集方法及編製程序：</text:p>
          </table:table-cell>
          <table:table-cell table:number-columns-repeated="49" table:style-name="ce31"/>
          <table:table-cell table:number-columns-repeated="16334"/>
        </table:table-row>
        <table:table-row table:style-name="ro1">
          <table:table-cell office:value-type="string" table:style-name="ce82">
            <text:p><text:s text:c="2"/>依據本府環境保護局及各區公所(清潔隊)提報之資源回收成果報告月報表資料彙總編製。</text:p>
          </table:table-cell>
          <table:table-cell table:number-columns-repeated="49" table:style-name="ce31"/>
          <table:table-cell table:number-columns-repeated="16334"/>
        </table:table-row>
        <table:table-row table:style-name="ro1">
          <table:table-cell office:value-type="string" table:style-name="ce80">
            <text:p>六、編送對象：本表編製1份送行政院環境保護署，電子檔於規定期限內由網際網路線上傳送至「新北市政府公務統計行政管理系統」。</text:p>
          </table:table-cell>
          <table:table-cell table:number-columns-repeated="49" table:style-name="ce31"/>
          <table:table-cell table:number-columns-repeated="16334"/>
        </table:table-row>
        <table:table-row table:style-name="ro1">
          <table:table-cell table:number-columns-repeated="50" table:style-name="ce31"/>
          <table:table-cell table:number-columns-repeated="16334"/>
        </table:table-row>
        <table:table-row table:style-name="ro1">
          <table:table-cell table:style-name="ce31"/>
          <table:table-cell table:style-name="ce85"/>
          <table:table-cell table:number-columns-repeated="48" table:style-name="ce31"/>
          <table:table-cell table:number-columns-repeated="16334"/>
        </table:table-row>
        <table:table-row table:number-rows-repeated="147" table:style-name="ro1">
          <table:table-cell table:number-columns-repeated="50" table:style-name="ce3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dc:creator>cws</dc:creator>
    <meta:creation-date>2023-10-27T07:53:22Z</meta:creation-date>
    <dc:date>2023-10-27T07:53:22Z</dc:date>
  </office:meta>
</office:document-meta>
</file>