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office:font-face-decls>
  <office:automatic-styles>
    <style:style style:name="ce1" style:family="table-cell" style:parent-style-name="_35498__26126__25991__23383_" style:data-style-name="N0">
      <style:table-cell-properties fo:border="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 style:family="table-cell" style:parent-style-name="_35498__26126__25991__23383_" style:data-style-name="N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5" style:family="table-cell" style:parent-style-name="_35498__26126__25991__23383_" style:data-style-name="N0">
      <style:table-cell-properties fo:border-top="none" fo:border-bottom="2pt solid #000000" fo:border-left="2pt solid #000000"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_35498__26126__25991__23383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35498__26126__25991__23383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0" style:family="table-cell" style:parent-style-name="_35498__26126__25991__23383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11" style:family="table-cell" style:parent-style-name="_35498__26126__25991__23383_" style:data-style-name="N49">
      <style:table-cell-properties fo:border-top="2pt solid #000000" fo:border-bottom="thin solid #000000"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_35498__26126__25991__23383_" style:data-style-name="N49">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_35498__26126__25991__23383_" style:data-style-name="N49">
      <style:table-cell-properties fo:border-top="thin solid #000000" fo:border-bottom="none" fo:border-left="2pt solid #000000"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_35498__26126__25991__23383_" style:data-style-name="N49">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_35498__26126__25991__23383_"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_35498__26126__25991__23383_" style:data-style-name="N0">
      <style:table-cell-properties fo:border-top="thin solid #000000" fo:border-bottom="thin solid #000000" fo:border-left="2pt solid #000000" fo:border-right="thin solid #000000" style:vertical-align="middle" fo:background-color="#BFBFBF"/>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35498__26126__25991__23383_" style:data-style-name="N0">
      <style:table-cell-properties fo:border-top="2pt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35498__26126__25991__23383_" style:data-style-name="N49">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35498__26126__25991__23383_" style:data-style-name="N49">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35498__26126__25991__23383_"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35498__26126__25991__23383_" style:data-style-name="N50">
      <style:table-cell-properties fo:border-top="thin solid #000000" fo:border-bottom="thin solid #000000" fo:border-left="none" fo:border-right="thin solid #000000"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35498__26126__25991__23383_" style:data-style-name="N50">
      <style:table-cell-properties fo:border-top="thin solid #000000" fo:border-bottom="thin solid #000000" fo:border-left="none" fo:border-right="none"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35498__26126__25991__23383_" style:data-style-name="N50">
      <style:table-cell-properties fo:border-top="thin solid #000000" fo:border-bottom="thin solid #000000" fo:border-left="thin solid #000000" fo:border-right="none" style:vertical-align="middle" fo:background-color="#BFBFBF"/>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7" style:family="table-cell" style:parent-style-name="_35498__26126__25991__23383_"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_35498__26126__25991__23383_" style:data-style-name="N4">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9" style:family="table-cell" style:parent-style-name="_19968__33324__32_3" style:data-style-name="N0"/>
    <style:style style:name="ce30" style:family="table-cell" style:parent-style-name="_35498__26126__25991__23383_" style:data-style-name="N0">
      <style:table-cell-properties fo:border="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35498__26126__25991__23383_" style:data-style-name="N0">
      <style:table-cell-properties fo:border-top="none" fo:border-bottom="2pt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_35498__26126__25991__23383_" style:data-style-name="N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35498__26126__25991__2338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35498__26126__25991__23383_"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_35498__26126__25991__23383_"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35498__26126__25991__23383_"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35498__26126__25991__23383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35498__26126__25991__23383_"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35498__26126__25991__23383_"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35498__26126__25991__23383_"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35498__26126__25991__23383_" style:data-style-name="N0">
      <style:table-cell-properties fo:border-top="thin solid #000000" fo:border-bottom="none" fo:border-left="none" fo:border-right="2pt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_35498__26126__25991__23383_" style:data-style-name="N0">
      <style:table-cell-properties fo:border-top="thin solid #000000" fo:border-bottom="thin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35498__26126__25991__23383_"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35498__26126__25991__23383_" style:data-style-name="N53">
      <style:table-cell-properties fo:border-top="none" fo:border-bottom="thin solid #000000" fo:border-left="2pt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21315__20998__20301_" style:data-style-name="N54">
      <style:table-cell-properties fo:border-top="thin solid #000000" fo:border-bottom="thin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49" style:family="table-cell" style:parent-style-name="_21315__20998__20301_" style:data-style-name="N54">
      <style:table-cell-properties fo:border-top="thin solid #000000" fo:border-bottom="2pt solid #000000" fo:border-left="2pt solid #000000" fo:border-right="thin solid #000000"/>
      <style:text-properties style:font-name="標楷體" style:font-name-asian="標楷體" style:font-name-complex="標楷體" fo:font-size="12pt" style:font-size-asian="12pt" style:font-size-complex="12pt" style:font-family-generic="script"/>
    </style:style>
    <style:style style:name="ce50" style:family="table-cell" style:parent-style-name="_21315__20998__20301_" style:data-style-name="N54">
      <style:table-cell-properties fo:border="thin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_21315__20998__20301_" style:data-style-name="N54">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52" style:family="table-cell" style:parent-style-name="_35498__26126__25991__23383_"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4">
      <style:text-properties fo:color="#000000" style:font-name="微軟正黑體" style:font-name-asian="微軟正黑體" style:font-name-complex="微軟正黑體" style:font-family-generic="swiss"/>
    </style:style>
    <style:style style:name="ce54" style:family="table-cell" style:parent-style-name="_35498__26126__25991__23383_" style:data-style-name="N0">
      <style:table-cell-properties fo:border-top="thin solid #000000" fo:border-bottom="2pt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_21315__20998__20301_" style:data-style-name="N54">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21315__20998__20301_" style:data-style-name="N5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21315__20998__20301_" style:data-style-name="N54">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54"/>
    <style:style style:name="ce59" style:family="table-cell" style:parent-style-name="_35498__26126__25991__23383_"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35498__26126__25991__23383_" style:data-style-name="N49">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35498__26126__25991__23383_" style:data-style-name="N53">
      <style:table-cell-properties fo:border-top="2pt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_35498__26126__25991__23383_" style:data-style-name="N5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_21315__20998__20301_" style:data-style-name="N54">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21315__20998__20301_"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21315__20998__20301_" style:data-style-name="N5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6" style:family="table-cell" style:parent-style-name="_35498__26126__25991__23383_"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_35498__26126__25991__23383_" style:data-style-name="N53">
      <style:table-cell-properties fo:border-top="2pt solid #000000" fo:border-bottom="none" fo:border-left="thin solid #000000"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_35498__26126__25991__23383_" style:data-style-name="N53">
      <style:table-cell-properties fo:border-top="2pt solid #000000" fo:border-bottom="none" fo:border-left="none" fo:border-right="2pt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_21315__20998__20301_" style:data-style-name="N54">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70" style:family="table-cell" style:parent-style-name="_21315__20998__20301_" style:data-style-name="N54">
      <style:table-cell-properties fo:border-top="thin solid #000000" fo:border-bottom="thin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21315__20998__20301_" style:data-style-name="N54">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72" style:family="table-cell" style:parent-style-name="_21315__20998__20301_" style:data-style-name="N54">
      <style:table-cell-properties fo:border-top="none" fo:border-bottom="thin solid #000000" fo:border-left="thin solid #000000"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_21315__20998__20301_" style:data-style-name="N54">
      <style:table-cell-properties fo:border-top="thin solid #000000" fo:border-bottom="thin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74" style:family="table-cell" style:parent-style-name="_21315__20998__20301_" style:data-style-name="N54">
      <style:table-cell-properties fo:border-top="thin solid #000000" fo:border-bottom="2pt solid #000000" fo:border-left="thin solid #000000" fo:border-right="2pt solid #000000"/>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3" style:data-style-name="N55"/>
    <style:style style:name="ce76" style:family="table-cell" style:parent-style-name="_35498__26126__25991__23383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_35498__26126__25991__23383_"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78" style:family="table-cell" style:parent-style-name="_35498__26126__25991__23383_" style:data-style-name="N51">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_35498__26126__25991__23383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0" style:family="table-cell" style:parent-style-name="_35498__26126__25991__23383_"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_35498__26126__25991__23383_" style:data-style-name="N0">
      <style:table-cell-properties style:vertical-align="middle" style:repeat-content="false"/>
      <style:paragraph-properties fo:text-align="start" fo:margin-left="1.412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_35498__26126__25991__23383_" style:data-style-name="N0">
      <style:table-cell-properties style:vertical-align="middle" style:repeat-content="false"/>
      <style:paragraph-properties fo:text-align="start" fo:margin-left="0.706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_35498__26126__25991__23383_" style:data-style-name="N0">
      <style:text-properties fo:color="#000000" style:font-name="新細明體" style:font-name-asian="新細明體" style:font-name-complex="新細明體" fo:font-size="12pt" style:font-size-asian="12pt" style:font-size-complex="12pt" style:font-family-generic="roman"/>
    </style:style>
    <style:style style:name="ce84" style:family="table-cell" style:parent-style-name="_35498__26126__25991__23383_" style:data-style-name="N0">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86" style:family="table-cell" style:parent-style-name="_35498__26126__25991__23383_"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7" style:family="table-cell" style:parent-style-name="_35498__26126__25991__23383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89" style:family="table-cell" style:parent-style-name="_19968__33324__32_2" style:data-style-name="N0">
      <style:text-properties fo:color="#000000" style:font-name="新細明體" style:font-name-asian="新細明體" style:font-name-complex="新細明體" fo:font-size="12pt" style:font-size-asian="12pt" style:font-size-complex="12pt" style:font-family-generic="roman"/>
    </style:style>
    <style:style style:name="ce90" style:family="table-cell" style:parent-style-name="_35498__26126__25991__23383_"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1"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2" style:family="table-cell" style:parent-style-name="_35498__26126__25991__23383_"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_35498__26126__25991__23383_"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4" style:family="table-cell" style:parent-style-name="_35498__26126__25991__23383_" style:data-style-name="N0">
      <style:table-cell-properties fo:border-top="2pt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_35498__26126__25991__23383_" style:data-style-name="N0">
      <style:table-cell-properties fo:border-top="2pt solid #000000" fo:border-bottom="2pt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_35498__26126__25991__23383_" style:data-style-name="N0">
      <style:table-cell-properties fo:border-top="2pt solid #000000" fo:border-bottom="2pt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_35498__26126__25991__23383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35498__26126__25991__23383_" style:data-style-name="N0">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_35498__26126__25991__23383_"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_35498__26126__25991__23383_"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_35498__26126__25991__23383_" style:data-style-name="N0">
      <style:table-cell-properties fo:border-top="2pt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_35498__26126__25991__23383_" style:data-style-name="N0">
      <style:table-cell-properties fo:border-top="2pt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_35498__26126__25991__23383_"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_35498__26126__25991__23383_"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_35498__26126__25991__23383_"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_35498__26126__25991__23383_"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7" style:family="table-cell" style:parent-style-name="_35498__26126__25991__23383_" style:data-style-name="N50">
      <style:table-cell-properties fo:border-top="thin solid #000000" fo:border-bottom="2pt solid #000000" fo:border-left="thin solid #000000" fo:border-right="none"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8" style:family="table-cell" style:parent-style-name="_35498__26126__25991__23383_" style:data-style-name="N50">
      <style:table-cell-properties fo:border-top="thin solid #000000" fo:border-bottom="2pt solid #000000" fo:border-left="none" fo:border-right="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thin solid #000000" fo:border-bottom="2pt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thin solid #000000" fo:border-bottom="2pt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thin solid #000000" fo:border-bottom="2pt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2" style:family="table-cell" style:parent-style-name="_35498__26126__25991__23383_" style:data-style-name="N49">
      <style:table-cell-properties fo:border-top="2pt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3" style:family="table-cell" style:parent-style-name="_35498__26126__25991__23383_" style:data-style-name="N49">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4" style:family="table-cell" style:parent-style-name="_35498__26126__25991__23383_"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15" style:family="table-cell" style:parent-style-name="_35498__26126__25991__23383_"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6" style:family="table-cell" style:parent-style-name="_35498__26126__25991__23383_"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8"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19" style:family="table-cell" style:parent-style-name="_35498__26126__25991__23383_"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0"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21" style:family="table-cell" style:parent-style-name="_35498__26126__25991__23383_" style:data-style-name="N3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35498__26126__25991__23383_" style:data-style-name="N0">
      <style:table-cell-properties fo:border-top="2pt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35498__26126__25991__23383_" style:data-style-name="N0">
      <style:table-cell-properties fo:border-top="2pt solid #000000"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35498__26126__25991__23383_" style:data-style-name="N0">
      <style:table-cell-properties fo:border-top="none"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35498__26126__25991__23383_" style:data-style-name="N0">
      <style:table-cell-properties fo:border-top="none"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35498__26126__25991__23383_" style:data-style-name="N0">
      <style:table-cell-properties fo:border-top="2pt solid #000000" fo:border-bottom="none"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35498__26126__25991__23383_" style:data-style-name="N0">
      <style:table-cell-properties fo:border-top="none" fo:border-bottom="2pt solid #000000" fo:border-left="2pt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35498__26126__25991__23383_"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35498__26126__25991__23383_"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35498__26126__25991__23383_" style:data-style-name="N0">
      <style:table-cell-properties fo:border-top="2pt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35498__26126__25991__23383_"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35498__26126__25991__23383_" style:data-style-name="N0">
      <style:table-cell-properties fo:border-top="2pt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35498__26126__25991__23383_" style:data-style-name="N0">
      <style:table-cell-properties fo:border-top="2pt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35498__26126__25991__23383_"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35498__26126__25991__23383_"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35498__26126__25991__23383_"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35498__26126__25991__23383_" style:data-style-name="N0">
      <style:table-cell-properties fo:border-top="none"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35498__26126__25991__2338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9" style:family="table-cell" style:parent-style-name="_35498__26126__25991__23383_"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0" style:family="table-cell" style:parent-style-name="_35498__26126__25991__23383_" style:data-style-name="N0">
      <style:table-cell-properties fo:border-top="2pt solid #000000" fo:border-bottom="none"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1" style:family="table-cell" style:parent-style-name="_35498__26126__25991__23383_" style:data-style-name="N0">
      <style:table-cell-properties fo:border-top="none"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2" style:family="table-cell" style:parent-style-name="_35498__26126__25991__23383_" style:data-style-name="N51">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3" style:family="table-cell" style:parent-style-name="_35498__26126__25991__23383_" style:data-style-name="N51">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4" style:family="table-cell" style:parent-style-name="_35498__26126__25991__23383_" style:data-style-name="N51">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5" style:family="table-cell" style:parent-style-name="_35498__26126__25991__23383_" style:data-style-name="N51">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6" style:family="table-cell" style:parent-style-name="_35498__26126__25991__23383_" style:data-style-name="N51">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7" style:family="table-cell" style:parent-style-name="_35498__26126__25991__23383_" style:data-style-name="N51">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8" style:family="table-cell" style:parent-style-name="_35498__26126__25991__23383_"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9" style:family="table-cell" style:parent-style-name="_35498__26126__25991__23383_" style:data-style-name="N51">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0" style:family="table-cell" style:parent-style-name="_35498__26126__25991__23383_" style:data-style-name="N51">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1" style:family="table-cell" style:parent-style-name="_35498__26126__25991__23383_" style:data-style-name="N51">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2" style:family="table-cell" style:parent-style-name="_35498__26126__25991__23383_"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3" style:family="table-cell" style:parent-style-name="_35498__26126__25991__23383_"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4" style:family="table-cell" style:parent-style-name="_35498__26126__25991__23383_"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5" style:family="table-cell" style:parent-style-name="_35498__26126__25991__23383_"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6" style:family="table-cell" style:parent-style-name="_35498__26126__25991__23383_" style:data-style-name="N52">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7" style:family="table-cell" style:parent-style-name="_35498__26126__25991__23383_" style:data-style-name="N52">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8" style:family="table-cell" style:parent-style-name="_35498__26126__25991__23383_"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59" style:family="table-cell" style:parent-style-name="_35498__26126__25991__23383_"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0" style:family="table-cell" style:parent-style-name="_35498__26126__25991__23383_"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1" style:family="table-cell" style:parent-style-name="_35498__26126__25991__23383_"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2" style:family="table-cell" style:parent-style-name="_35498__26126__25991__23383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_35498__26126__25991__23383_"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4" style:family="table-cell" style:parent-style-name="_35498__26126__25991__23383_"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5" style:family="table-cell" style:parent-style-name="_35498__26126__25991__23383_"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6" style:family="table-cell" style:parent-style-name="_35498__26126__25991__23383_"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67" style:family="table-cell" style:parent-style-name="_35498__26126__25991__23383_"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8" style:family="table-cell" style:parent-style-name="_35498__26126__25991__23383_" style:data-style-name="N33">
      <style:table-cell-properties fo:border-top="2pt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9" style:family="table-cell" style:parent-style-name="_35498__26126__25991__23383_"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0" style:family="table-cell" style:parent-style-name="_35498__26126__25991__23383_"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1" style:family="table-cell" style:parent-style-name="_35498__26126__25991__23383_" style:data-style-name="N50">
      <style:table-cell-properties fo:border-top="thin solid #000000" fo:border-bottom="2pt solid #000000" fo:border-left="thin solid #000000" fo:border-right="thin solid #000000" style:vertical-align="middle" fo:background-color="#BFBFB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0">
      <style:table-cell-properties fo:border-top="thin solid #000000"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3" style:family="table-cell" style:parent-style-name="_35498__26126__25991__23383_" style:data-style-name="N49">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4" style:family="table-cell" style:parent-style-name="_35498__26126__25991__23383_"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5" style:family="table-cell" style:parent-style-name="_35498__26126__25991__23383_"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6" style:family="table-cell" style:parent-style-name="_35498__26126__25991__23383_"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7" style:family="table-cell" style:parent-style-name="_35498__26126__25991__23383_"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8"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9" style:family="table-cell" style:parent-style-name="_35498__26126__25991__23383_" style:data-style-name="N51">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0" style:family="table-cell" style:parent-style-name="_35498__26126__25991__23383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1" style:family="table-cell" style:parent-style-name="_35498__26126__25991__23383_"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2" style:family="table-cell" style:parent-style-name="_35498__26126__25991__23383_"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3" style:family="table-cell" style:parent-style-name="_35498__26126__25991__23383_"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4" style:family="table-cell" style:parent-style-name="_35498__26126__25991__23383_" style:data-style-name="N0">
      <style:table-cell-properties fo:border="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5" style:family="table-cell" style:parent-style-name="_35498__26126__25991__23383_"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8708333333333cm"/>
    </style:style>
    <style:style style:name="co3" style:family="table-column">
      <style:table-column-properties fo:break-before="auto" style:column-width="3.65125cm"/>
    </style:style>
    <style:style style:name="co4" style:family="table-column">
      <style:table-column-properties fo:break-before="auto" style:column-width="2.8575cm"/>
    </style:style>
    <style:style style:name="co5" style:family="table-column">
      <style:table-column-properties fo:break-before="auto" style:column-width="3.83645833333333cm"/>
    </style:style>
    <style:style style:name="co6" style:family="table-column">
      <style:table-column-properties fo:break-before="auto" style:column-width="3.54541666666667cm"/>
    </style:style>
    <style:style style:name="co7" style:family="table-column">
      <style:table-column-properties fo:break-before="auto" style:column-width="3.43958333333333cm"/>
    </style:style>
    <style:style style:name="co8" style:family="table-column">
      <style:table-column-properties fo:break-before="auto" style:column-width="1.5875cm"/>
    </style:style>
    <style:style style:name="co9" style:family="table-column">
      <style:table-column-properties fo:break-before="auto" style:column-width="1.77270833333333cm"/>
    </style:style>
    <style:style style:name="co10" style:family="table-column">
      <style:table-column-properties fo:break-before="auto" style:column-width="1.71979166666667cm"/>
    </style:style>
    <style:style style:name="co11" style:family="table-column">
      <style:table-column-properties fo:break-before="auto" style:column-width="0.555625cm"/>
    </style:style>
    <style:style style:name="co12" style:family="table-column">
      <style:table-column-properties fo:break-before="auto" style:column-width="2.16958333333333cm"/>
    </style:style>
    <style:style style:name="co13" style:family="table-column">
      <style:table-column-properties fo:break-before="auto" style:column-width="2.03729166666667cm"/>
    </style:style>
    <style:style style:name="co14" style:family="table-column">
      <style:table-column-properties fo:break-before="auto" style:column-width="1.53458333333333cm"/>
    </style:style>
    <style:style style:name="co15" style:family="table-column">
      <style:table-column-properties fo:break-before="auto" style:column-width="1.79916666666667cm"/>
    </style:style>
    <style:style style:name="co16" style:family="table-column">
      <style:table-column-properties fo:break-before="auto" style:column-width="3.413125cm"/>
    </style:style>
    <style:style style:name="co17" style:family="table-column">
      <style:table-column-properties fo:break-before="auto" style:column-width="3.99520833333333cm"/>
    </style:style>
    <style:style style:name="co18" style:family="table-column">
      <style:table-column-properties fo:break-before="auto" style:column-width="2.91041666666667cm"/>
    </style:style>
    <style:style style:name="co19" style:family="table-column">
      <style:table-column-properties fo:break-before="auto" style:column-width="2.75166666666667cm"/>
    </style:style>
    <style:style style:name="co20" style:family="table-column">
      <style:table-column-properties fo:break-before="auto" style:column-width="2.19604166666667cm"/>
    </style:style>
    <style:style style:name="co21" style:family="table-column">
      <style:table-column-properties fo:break-before="auto" style:column-width="2.27541666666667cm"/>
    </style:style>
    <style:style style:name="co22" style:family="table-column">
      <style:table-column-properties fo:break-before="auto" style:column-width="2.301875cm"/>
    </style:style>
    <style:style style:name="co23" style:family="table-column">
      <style:table-column-properties fo:break-before="auto" style:column-width="2.35479166666667cm"/>
    </style:style>
    <style:style style:name="co24" style:family="table-column">
      <style:table-column-properties fo:break-before="auto" style:column-width="2.06375cm"/>
    </style:style>
    <style:style style:name="co25" style:family="table-column">
      <style:table-column-properties fo:break-before="auto" style:column-width="3.59833333333333cm"/>
    </style:style>
    <style:style style:name="co26" style:family="table-column">
      <style:table-column-properties fo:break-before="auto" style:column-width="0.9525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57.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31.1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23.1pt" style:use-optimal-row-height="false" fo:break-before="auto"/>
    </style:style>
    <style:style style:name="ro10" style:family="table-row">
      <style:table-row-properties style:row-height="19.1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9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36pt" style:use-optimal-row-height="false" fo:break-before="auto"/>
    </style:style>
    <style:style style:name="ro16" style:family="table-row">
      <style:table-row-properties style:row-height="19.9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9.5pt" style:use-optimal-row-height="true" fo:break-before="auto"/>
    </style:style>
    <style:style style:name="ro19" style:family="table-row">
      <style:table-row-properties style:row-height="2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135-01-03-2" table:style-name="ta1" table:print-ranges="1135-01-03-2.A1:1135-01-03-2.H2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016" table:default-cell-style-name="ce4"/>
        <table:table-column table:style-name="co9" table:number-columns-repeated="2" table:default-cell-style-name="ce4"/>
        <table:table-column table:style-name="co10" table:number-columns-repeated="15359" table:default-cell-style-name="ce29"/>
        <table:table-row table:style-name="ro1">
          <table:table-cell office:value-type="string" table:style-name="ce1">
            <text:p><text:s/>公　開　類</text:p>
          </table:table-cell>
          <table:table-cell table:number-columns-repeated="3" table:style-name="ce4"/>
          <table:table-cell office:value-type="string" table:style-name="ce17">
            <text:p>編製機關</text:p>
          </table:table-cell>
          <table:table-cell office:value-type="string" table:number-columns-spanned="2" table:number-rows-spanned="1" table:style-name="ce178">
            <text:p><text:s/>新北市政府環境保護局</text:p>
          </table:table-cell>
          <table:covered-table-cell/>
          <table:table-cell table:number-columns-repeated="2" table:style-name="ce27"/>
          <table:table-cell table:number-columns-repeated="16375" table:style-name="ce29"/>
        </table:table-row>
        <table:table-row table:style-name="ro2">
          <table:table-cell office:value-type="string" table:style-name="ce1">
            <text:p><text:s/>月　　　報</text:p>
          </table:table-cell>
          <table:table-cell office:value-type="string" table:style-name="ce5">
            <text:p>期間終了1個月內編報</text:p>
          </table:table-cell>
          <table:table-cell table:style-name="ce6"/>
          <table:table-cell table:style-name="ce10"/>
          <table:table-cell office:value-type="string" table:style-name="ce17">
            <text:p>表　　號</text:p>
          </table:table-cell>
          <table:table-cell office:value-type="string" table:number-columns-spanned="2" table:number-rows-spanned="1" table:style-name="ce178">
            <text:p><text:s/>1135-01-03-2</text:p>
          </table:table-cell>
          <table:covered-table-cell/>
          <table:table-cell table:number-columns-repeated="2" table:style-name="ce27"/>
          <table:table-cell table:number-columns-repeated="16375" table:style-name="ce29"/>
        </table:table-row>
        <table:table-row table:style-name="ro3">
          <table:table-cell office:value-type="string" table:number-columns-spanned="7" table:number-rows-spanned="1" table:style-name="ce88">
            <text:p>新北市一般垃圾及廚餘清理狀況</text:p>
          </table:table-cell>
          <table:covered-table-cell table:number-columns-repeated="6"/>
          <table:table-cell table:number-columns-repeated="2" table:style-name="ce4"/>
          <table:table-cell table:number-columns-repeated="16375" table:style-name="ce29"/>
        </table:table-row>
        <table:table-row table:style-name="ro4">
          <table:table-cell table:number-columns-spanned="7" table:number-rows-spanned="1" table:style-name="ce89"/>
          <table:covered-table-cell table:number-columns-repeated="6"/>
          <table:table-cell table:number-columns-repeated="2" table:style-name="ce4"/>
          <table:table-cell table:number-columns-repeated="16375" table:style-name="ce29"/>
        </table:table-row>
        <table:table-row table:style-name="ro5">
          <table:table-cell office:value-type="string" table:number-columns-spanned="6" table:number-rows-spanned="1" table:style-name="ce90">
            <text:p>中華民國108年8月</text:p>
          </table:table-cell>
          <table:covered-table-cell table:number-columns-repeated="5"/>
          <table:table-cell office:value-type="string" table:style-name="ce26">
            <text:p>單位：公噸</text:p>
          </table:table-cell>
          <table:table-cell table:number-columns-repeated="2" table:style-name="ce4"/>
          <table:table-cell table:number-columns-repeated="16375" table:style-name="ce29"/>
        </table:table-row>
        <table:table-row table:style-name="ro6">
          <table:table-cell office:value-type="string" table:number-columns-spanned="3" table:number-rows-spanned="2" table:style-name="ce94">
            <text:p>項 <text:s/>目 <text:s/>別</text:p>
          </table:table-cell>
          <table:covered-table-cell table:number-columns-repeated="2"/>
          <table:table-cell office:value-type="string" table:number-columns-spanned="1" table:number-rows-spanned="2" table:style-name="ce95">
            <text:p>一般垃圾</text:p>
          </table:table-cell>
          <table:table-cell table:style-name="ce18"/>
          <table:table-cell office:value-type="string" table:number-columns-spanned="2" table:number-rows-spanned="2" table:style-name="ce177">
            <text:p>廚 <text:s text:c="3"/>餘</text:p>
          </table:table-cell>
          <table:covered-table-cell/>
          <table:table-cell table:number-columns-repeated="2" table:style-name="ce4"/>
          <table:table-cell table:number-columns-repeated="16375" table:style-name="ce29"/>
        </table:table-row>
        <table:table-row table:style-name="ro7">
          <table:covered-table-cell/>
          <table:covered-table-cell table:number-columns-repeated="2"/>
          <table:covered-table-cell/>
          <table:table-cell office:value-type="string" table:style-name="ce19">
            <text:p>事業員工</text:p>
            <text:p>生活垃圾</text:p>
          </table:table-cell>
          <table:covered-table-cell/>
          <table:covered-table-cell/>
          <table:table-cell table:number-columns-repeated="2" table:style-name="ce4"/>
          <table:table-cell table:number-columns-repeated="16375" table:style-name="ce29"/>
        </table:table-row>
        <table:table-row table:style-name="ro8">
          <table:table-cell office:value-type="string" table:number-columns-spanned="1" table:number-rows-spanned="4" table:style-name="ce129">
            <text:p>產生量</text:p>
          </table:table-cell>
          <table:table-cell office:value-type="string" table:number-columns-spanned="2" table:number-rows-spanned="1" table:style-name="ce102">
            <text:p>總計</text:p>
          </table:table-cell>
          <table:covered-table-cell/>
          <table:table-cell office:value-type="float" office:value="50840.54" table:style-name="ce11">
            <text:p><text:s/>50,840.540<text:s/></text:p>
          </table:table-cell>
          <table:table-cell office:value-type="float" office:value="18956.2" table:style-name="ce20">
            <text:p><text:s/>18,956.200<text:s/></text:p>
          </table:table-cell>
          <table:table-cell office:value-type="float" office:value="10463.269" table:number-columns-spanned="2" table:number-rows-spanned="1" table:style-name="ce173">
            <text:p><text:s/>10,463.269<text:s/></text:p>
          </table:table-cell>
          <table:covered-table-cell/>
          <table:table-cell table:style-name="ce28"/>
          <table:table-cell table:style-name="ce4"/>
          <table:table-cell table:number-columns-repeated="16375" table:style-name="ce29"/>
        </table:table-row>
        <table:table-row table:style-name="ro8">
          <table:covered-table-cell/>
          <table:table-cell office:value-type="string" table:number-columns-spanned="2" table:number-rows-spanned="1" table:style-name="ce104">
            <text:p>環保單位自行清運</text:p>
          </table:table-cell>
          <table:covered-table-cell/>
          <table:table-cell office:value-type="float" office:value="30912.054" table:style-name="ce12">
            <text:p><text:s/>30,912.054<text:s/></text:p>
          </table:table-cell>
          <table:table-cell office:value-type="float" office:value="0" table:style-name="ce160">
            <text:p><text:s/>-<text:s/></text:p>
          </table:table-cell>
          <table:table-cell office:value-type="float" office:value="9704.7710000000006" table:number-columns-spanned="2" table:number-rows-spanned="1" table:style-name="ce174">
            <text:p><text:s/>9,704.771<text:s/></text:p>
          </table:table-cell>
          <table:covered-table-cell/>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106">
            <text:p>環保單位委託清運</text:p>
          </table:table-cell>
          <table:covered-table-cell/>
          <table:table-cell office:value-type="float" office:value="0" table:style-name="ce161">
            <text:p><text:s/>-<text:s/></text:p>
          </table:table-cell>
          <table:table-cell office:value-type="float" office:value="0" table:style-name="ce160">
            <text:p><text:s/>-<text:s/></text:p>
          </table:table-cell>
          <table:table-cell office:value-type="float" office:value="0" table:number-columns-spanned="2" table:number-rows-spanned="1" table:style-name="ce175">
            <text:p><text:s/>-<text:s/></text:p>
          </table:table-cell>
          <table:covered-table-cell/>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104">
            <text:p>公私處所自行或委託清運</text:p>
          </table:table-cell>
          <table:covered-table-cell/>
          <table:table-cell office:value-type="float" office:value="19928.486000000001" table:style-name="ce13">
            <text:p><text:s/>19,928.486<text:s/></text:p>
          </table:table-cell>
          <table:table-cell office:value-type="float" office:value="18956.2" table:style-name="ce21">
            <text:p><text:s/>18,956.200<text:s/></text:p>
          </table:table-cell>
          <table:table-cell office:value-type="float" office:value="758.49800000000005" table:number-columns-spanned="2" table:number-rows-spanned="1" table:style-name="ce174">
            <text:p><text:s/>758.498<text:s/></text:p>
          </table:table-cell>
          <table:covered-table-cell/>
          <table:table-cell table:number-columns-repeated="2" table:style-name="ce4"/>
          <table:table-cell table:number-columns-repeated="16375" table:style-name="ce29"/>
        </table:table-row>
        <table:table-row table:style-name="ro8">
          <table:table-cell office:value-type="string" table:number-columns-spanned="1" table:number-rows-spanned="12" table:style-name="ce176">
            <text:p>處理量</text:p>
          </table:table-cell>
          <table:table-cell office:value-type="string" table:number-columns-spanned="2" table:number-rows-spanned="1" table:style-name="ce118">
            <text:p>總計</text:p>
          </table:table-cell>
          <table:covered-table-cell/>
          <table:table-cell office:value-type="float" office:value="50840.54" table:style-name="ce14">
            <text:p><text:s/>50,840.540<text:s/></text:p>
          </table:table-cell>
          <table:table-cell office:value-type="float" office:value="18956.2" table:style-name="ce22">
            <text:p><text:s/>18,956.200<text:s/></text:p>
          </table:table-cell>
          <table:table-cell office:value-type="float" office:value="10463.269" table:number-columns-spanned="2" table:number-rows-spanned="1" table:style-name="ce174">
            <text:p><text:s/>10,463.269<text:s/></text:p>
          </table:table-cell>
          <table:covered-table-cell/>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118">
            <text:p>　　本月產生垃圾</text:p>
          </table:table-cell>
          <table:covered-table-cell/>
          <table:table-cell office:value-type="float" office:value="50840.54" table:style-name="ce14">
            <text:p><text:s/>50,840.540<text:s/></text:p>
          </table:table-cell>
          <table:table-cell office:value-type="float" office:value="18956.2" table:style-name="ce22">
            <text:p><text:s/>18,956.200<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table-cell office:value-type="string" table:number-columns-spanned="2" table:number-rows-spanned="1" table:style-name="ce118">
            <text:p>　　過去暫存垃圾</text:p>
          </table:table-cell>
          <table:covered-table-cell/>
          <table:table-cell office:value-type="float" office:value="0" table:style-name="ce160">
            <text:p><text:s/>-<text:s/></text:p>
          </table:table-cell>
          <table:table-cell office:value-type="float" office:value="0" table:style-name="ce163">
            <text:p><text:s/>-<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table-cell office:value-type="string" table:number-columns-spanned="1" table:number-rows-spanned="3" table:style-name="ce119">
            <text:p>焚 <text:s text:c="3"/>化</text:p>
          </table:table-cell>
          <table:table-cell office:value-type="string" table:style-name="ce8">
            <text:p>計</text:p>
          </table:table-cell>
          <table:table-cell office:value-type="float" office:value="50154.2" table:style-name="ce14">
            <text:p><text:s/>50,154.200<text:s/></text:p>
          </table:table-cell>
          <table:table-cell office:value-type="float" office:value="18956.2" table:style-name="ce22">
            <text:p><text:s/>18,956.200<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covered-table-cell/>
          <table:table-cell office:value-type="string" table:style-name="ce8">
            <text:p>本月產生垃圾</text:p>
          </table:table-cell>
          <table:table-cell office:value-type="float" office:value="50154.2" table:style-name="ce14">
            <text:p><text:s/>50,154.200<text:s/></text:p>
          </table:table-cell>
          <table:table-cell office:value-type="float" office:value="18956.2" table:style-name="ce22">
            <text:p><text:s/>18,956.200<text:s/></text:p>
          </table:table-cell>
          <table:table-cell table:style-name="ce24"/>
          <table:table-cell table:style-name="ce23"/>
          <table:table-cell table:number-columns-repeated="2" table:style-name="ce4"/>
          <table:table-cell table:number-columns-repeated="16375" table:style-name="ce29"/>
        </table:table-row>
        <table:table-row table:style-name="ro8">
          <table:covered-table-cell/>
          <table:covered-table-cell/>
          <table:table-cell office:value-type="string" table:style-name="ce8">
            <text:p>過去暫存垃圾</text:p>
          </table:table-cell>
          <table:table-cell office:value-type="float" office:value="0" table:style-name="ce164">
            <text:p><text:s/>-<text:s/></text:p>
          </table:table-cell>
          <table:table-cell office:value-type="float" office:value="0" table:style-name="ce164">
            <text:p><text:s/>-<text:s/></text:p>
          </table:table-cell>
          <table:table-cell table:style-name="ce25"/>
          <table:table-cell table:style-name="ce23"/>
          <table:table-cell table:number-columns-repeated="16377" table:style-name="ce29"/>
        </table:table-row>
        <table:table-row table:style-name="ro8">
          <table:covered-table-cell/>
          <table:table-cell office:value-type="string" table:number-columns-spanned="1" table:number-rows-spanned="3" table:style-name="ce119">
            <text:p>衛生掩埋</text:p>
          </table:table-cell>
          <table:table-cell office:value-type="string" table:style-name="ce8">
            <text:p>計</text:p>
          </table:table-cell>
          <table:table-cell office:value-type="float" office:value="686.34" table:style-name="ce12">
            <text:p><text:s/>686.340<text:s/></text:p>
          </table:table-cell>
          <table:table-cell office:value-type="float" office:value="0" table:style-name="ce15">
            <text:p><text:s/>-<text:s text:c="4"/></text:p>
          </table:table-cell>
          <table:table-cell table:style-name="ce25"/>
          <table:table-cell table:style-name="ce23"/>
          <table:table-cell table:number-columns-repeated="16377" table:style-name="ce29"/>
        </table:table-row>
        <table:table-row table:style-name="ro8">
          <table:covered-table-cell/>
          <table:covered-table-cell/>
          <table:table-cell office:value-type="string" table:style-name="ce8">
            <text:p>本月產生垃圾</text:p>
          </table:table-cell>
          <table:table-cell office:value-type="float" office:value="686.34" table:style-name="ce12">
            <text:p><text:s/>686.340<text:s/></text:p>
          </table:table-cell>
          <table:table-cell office:value-type="float" office:value="0" table:style-name="ce160">
            <text:p><text:s/>-<text:s/></text:p>
          </table:table-cell>
          <table:table-cell table:style-name="ce25"/>
          <table:table-cell table:style-name="ce23"/>
          <table:table-cell table:number-columns-repeated="16377" table:style-name="ce29"/>
        </table:table-row>
        <table:table-row table:style-name="ro8">
          <table:covered-table-cell/>
          <table:covered-table-cell/>
          <table:table-cell office:value-type="string" table:style-name="ce8">
            <text:p>過去暫存垃圾</text:p>
          </table:table-cell>
          <table:table-cell office:value-type="float" office:value="0" table:style-name="ce161">
            <text:p><text:s/>-<text:s/></text:p>
          </table:table-cell>
          <table:table-cell office:value-type="float" office:value="0" table:style-name="ce160">
            <text:p><text:s/>-<text:s/></text:p>
          </table:table-cell>
          <table:table-cell table:style-name="ce25"/>
          <table:table-cell table:style-name="ce23"/>
          <table:table-cell table:number-columns-repeated="16377" table:style-name="ce29"/>
        </table:table-row>
        <table:table-row table:style-name="ro8">
          <table:covered-table-cell/>
          <table:table-cell office:value-type="string" table:number-columns-spanned="1" table:number-rows-spanned="3" table:style-name="ce119">
            <text:p>回收再利用</text:p>
          </table:table-cell>
          <table:table-cell office:value-type="string" table:style-name="ce7">
            <text:p>堆 <text:s/>肥</text:p>
          </table:table-cell>
          <table:table-cell table:style-name="ce16"/>
          <table:table-cell table:style-name="ce23"/>
          <table:table-cell office:value-type="float" office:value="7495.8869999999997" table:number-columns-spanned="2" table:number-rows-spanned="1" table:style-name="ce174">
            <text:p><text:s/>7,495.887<text:s/></text:p>
          </table:table-cell>
          <table:covered-table-cell/>
          <table:table-cell table:number-columns-repeated="16377" table:style-name="ce29"/>
        </table:table-row>
        <table:table-row table:style-name="ro8">
          <table:covered-table-cell/>
          <table:covered-table-cell/>
          <table:table-cell office:value-type="string" table:style-name="ce7">
            <text:p>養 <text:s/>豬</text:p>
          </table:table-cell>
          <table:table-cell table:style-name="ce16"/>
          <table:table-cell table:style-name="ce23"/>
          <table:table-cell office:value-type="float" office:value="2967.326" table:number-columns-spanned="2" table:number-rows-spanned="1" table:style-name="ce174">
            <text:p><text:s/>2,967.326<text:s/></text:p>
          </table:table-cell>
          <table:covered-table-cell/>
          <table:table-cell table:number-columns-repeated="16377" table:style-name="ce29"/>
        </table:table-row>
        <table:table-row table:style-name="ro8">
          <table:covered-table-cell/>
          <table:covered-table-cell/>
          <table:table-cell office:value-type="string" table:style-name="ce7">
            <text:p>其他廚餘再利用</text:p>
          </table:table-cell>
          <table:table-cell table:style-name="ce16"/>
          <table:table-cell table:style-name="ce23"/>
          <table:table-cell office:value-type="float" office:value="5.6000000000000001E-2" table:number-columns-spanned="2" table:number-rows-spanned="1" table:style-name="ce174">
            <text:p><text:s/>0.056<text:s/></text:p>
          </table:table-cell>
          <table:covered-table-cell/>
          <table:table-cell table:number-columns-repeated="16377" table:style-name="ce29"/>
        </table:table-row>
        <table:table-row table:style-name="ro8">
          <table:table-cell office:value-type="string" table:number-columns-spanned="3" table:number-rows-spanned="1" table:style-name="ce172">
            <text:p>本月新增暫存量</text:p>
          </table:table-cell>
          <table:covered-table-cell table:number-columns-repeated="2"/>
          <table:table-cell office:value-type="float" office:value="0" table:style-name="ce165">
            <text:p><text:s/>-<text:s/></text:p>
          </table:table-cell>
          <table:table-cell office:value-type="float" office:value="0" table:style-name="ce166">
            <text:p><text:s/>-<text:s/></text:p>
          </table:table-cell>
          <table:table-cell table:number-columns-spanned="2" table:number-rows-spanned="1" table:style-name="ce171"/>
          <table:covered-table-cell/>
          <table:table-cell table:number-columns-repeated="16377" table:style-name="ce29"/>
        </table:table-row>
        <table:table-row table:style-name="ro9">
          <table:table-cell office:value-type="string" table:style-name="ce3">
            <text:p>填表</text:p>
          </table:table-cell>
          <table:table-cell office:value-type="string" table:style-name="ce4">
            <text:p>審核</text:p>
          </table:table-cell>
          <table:table-cell office:value-type="string" table:style-name="ce9">
            <text:p>業務主管人員</text:p>
          </table:table-cell>
          <table:table-cell table:style-name="ce4"/>
          <table:table-cell office:value-type="string" table:style-name="ce3">
            <text:p>機關首長</text:p>
          </table:table-cell>
          <table:table-cell table:style-name="ce4"/>
          <table:table-cell office:value-type="string" table:style-name="ce9">
            <text:p>中華民國 <text:s/>108 年9月 25日編製</text:p>
          </table:table-cell>
          <table:table-cell table:number-columns-repeated="16377" table:style-name="ce29"/>
        </table:table-row>
        <table:table-row table:style-name="ro9">
          <table:table-cell table:number-columns-repeated="2" table:style-name="ce4"/>
          <table:table-cell office:value-type="string" table:style-name="ce9">
            <text:p>主辦統計人員</text:p>
          </table:table-cell>
          <table:table-cell table:number-columns-repeated="3" table:style-name="ce4"/>
          <table:table-cell table:style-name="ce9"/>
          <table:table-cell table:number-columns-repeated="16377" table:style-name="ce29"/>
        </table:table-row>
        <table:table-row table:style-name="ro9">
          <table:table-cell table:number-columns-repeated="2" table:style-name="ce4"/>
          <table:table-cell table:style-name="ce9"/>
          <table:table-cell table:number-columns-repeated="3" table:style-name="ce4"/>
          <table:table-cell table:style-name="ce9"/>
          <table:table-cell table:number-columns-repeated="16377" table:style-name="ce29"/>
        </table:table-row>
        <table:table-row table:style-name="ro10">
          <table:table-cell office:value-type="string" table:style-name="ce4">
            <text:p>資料來源：依據本府環境保護局及各區公所(清潔隊)提報之一般垃圾及廚餘清理狀況資料彙總編製。</text:p>
          </table:table-cell>
          <table:table-cell table:style-name="ce4"/>
          <table:table-cell table:style-name="ce9"/>
          <table:table-cell table:number-columns-repeated="3" table:style-name="ce4"/>
          <table:table-cell table:style-name="ce9"/>
          <table:table-cell table:number-columns-repeated="16377" table:style-name="ce29"/>
        </table:table-row>
        <table:table-row table:style-name="ro10">
          <table:table-cell office:value-type="string" table:style-name="ce4">
            <text:p>填表說明：本表編製1份自存，電子檔上傳新北市政府公務統計行政管理系統及行政院環境保護署生活廢棄物質管理資訊系統。</text:p>
          </table:table-cell>
          <table:table-cell table:style-name="ce4"/>
          <table:table-cell table:style-name="ce9"/>
          <table:table-cell table:number-columns-repeated="3" table:style-name="ce4"/>
          <table:table-cell table:style-name="ce9"/>
          <table:table-cell table:number-columns-repeated="16377" table:style-name="ce29"/>
        </table:table-row>
        <table:table-row table:style-name="ro10">
          <table:table-cell office:value-type="string" table:style-name="ce4">
            <text:p><text:s text:c="10"/></text:p>
          </table:table-cell>
          <table:table-cell table:style-name="ce4"/>
          <table:table-cell table:style-name="ce9"/>
          <table:table-cell table:number-columns-repeated="3" table:style-name="ce4"/>
          <table:table-cell table:style-name="ce9"/>
          <table:table-cell table:number-columns-repeated="16377" table:style-name="ce29"/>
        </table:table-row>
        <table:table-row table:number-rows-repeated="1048546" table:style-name="ro11">
          <table:table-cell table:number-columns-repeated="16384"/>
        </table:table-row>
      </table:table>
      <table:table table:name="1135-01-03-2(續)" table:style-name="ta2" table:print-ranges="1135-01-03-2(續).B1:1135-01-03-2(續).AL21">
        <table:table-column table:style-name="co11" table:default-cell-style-name="ce79"/>
        <table:table-column table:style-name="co12" table:default-cell-style-name="ce79"/>
        <table:table-column table:style-name="co13" table:default-cell-style-name="ce79"/>
        <table:table-column table:style-name="co14" table:default-cell-style-name="ce79"/>
        <table:table-column table:style-name="co15" table:default-cell-style-name="ce79"/>
        <table:table-column table:style-name="co16" table:default-cell-style-name="ce79"/>
        <table:table-column table:style-name="co3" table:default-cell-style-name="ce79"/>
        <table:table-column table:style-name="co17" table:default-cell-style-name="ce79"/>
        <table:table-column table:style-name="co18" table:default-cell-style-name="ce79"/>
        <table:table-column table:style-name="co19" table:number-columns-repeated="13" table:default-cell-style-name="ce79"/>
        <table:table-column table:style-name="co20" table:default-cell-style-name="ce79"/>
        <table:table-column table:style-name="co21" table:number-columns-repeated="2" table:default-cell-style-name="ce79"/>
        <table:table-column table:style-name="co12" table:default-cell-style-name="ce79"/>
        <table:table-column table:style-name="co21" table:default-cell-style-name="ce79"/>
        <table:table-column table:style-name="co13" table:number-columns-repeated="2" table:default-cell-style-name="ce79"/>
        <table:table-column table:style-name="co21" table:default-cell-style-name="ce79"/>
        <table:table-column table:style-name="co22" table:default-cell-style-name="ce79"/>
        <table:table-column table:style-name="co21" table:default-cell-style-name="ce79"/>
        <table:table-column table:style-name="co13" table:number-columns-repeated="2" table:default-cell-style-name="ce79"/>
        <table:table-column table:style-name="co20" table:default-cell-style-name="ce79"/>
        <table:table-column table:style-name="co21" table:default-cell-style-name="ce79"/>
        <table:table-column table:style-name="co23" table:default-cell-style-name="ce79"/>
        <table:table-column table:style-name="co24" table:default-cell-style-name="ce79"/>
        <table:table-column table:style-name="co8" table:default-cell-style-name="ce79"/>
        <table:table-column table:style-name="co20" table:default-cell-style-name="ce79"/>
        <table:table-column table:style-name="co8" table:number-columns-repeated="983" table:default-cell-style-name="ce79"/>
        <table:table-column table:style-name="co9" table:number-columns-repeated="2" table:default-cell-style-name="ce79"/>
        <table:table-column table:style-name="co10" table:number-columns-repeated="15359" table:default-cell-style-name="ce29"/>
        <table:table-row table:style-name="ro5">
          <table:table-cell table:style-name="ce29"/>
          <table:table-cell office:value-type="string" table:style-name="ce30">
            <text:p>公 <text:s/>開 <text:s/>類</text:p>
          </table:table-cell>
          <table:table-cell table:number-columns-repeated="32" table:style-name="ce29"/>
          <table:table-cell office:value-type="string" table:number-columns-spanned="2" table:number-rows-spanned="1" table:style-name="ce184">
            <text:p>編 製 機 關</text:p>
          </table:table-cell>
          <table:covered-table-cell/>
          <table:table-cell office:value-type="string" table:number-columns-spanned="2" table:number-rows-spanned="1" table:style-name="ce184">
            <text:p>新北市政府環境保護局</text:p>
          </table:table-cell>
          <table:covered-table-cell/>
          <table:table-cell table:number-columns-repeated="16346" table:style-name="ce29"/>
        </table:table-row>
        <table:table-row table:style-name="ro12">
          <table:table-cell table:style-name="ce29"/>
          <table:table-cell office:value-type="string" table:style-name="ce30">
            <text:p>月　　　報</text:p>
          </table:table-cell>
          <table:table-cell office:value-type="string" table:style-name="ce33">
            <text:p>期間終了1個月內編報</text:p>
          </table:table-cell>
          <table:table-cell table:style-name="ce35"/>
          <table:table-cell table:number-columns-repeated="30" table:style-name="ce33"/>
          <table:table-cell office:value-type="string" table:number-columns-spanned="2" table:number-rows-spanned="1" table:style-name="ce184">
            <text:p>表 <text:s text:c="6"/>號</text:p>
          </table:table-cell>
          <table:covered-table-cell/>
          <table:table-cell office:value-type="string" table:number-columns-spanned="2" table:number-rows-spanned="1" table:style-name="ce184">
            <text:p><text:s/>1135-01-03-2</text:p>
          </table:table-cell>
          <table:covered-table-cell/>
          <table:table-cell table:number-columns-repeated="16346" table:style-name="ce29"/>
        </table:table-row>
        <table:table-row table:style-name="ro13">
          <table:table-cell table:style-name="ce29"/>
          <table:table-cell office:value-type="string" table:number-columns-spanned="37" table:number-rows-spanned="1" table:style-name="ce120">
            <text:p>新北市一般垃圾及廚餘清理狀況(續)</text:p>
          </table:table-cell>
          <table:covered-table-cell table:number-columns-repeated="36"/>
          <table:table-cell table:number-columns-repeated="16346" table:style-name="ce29"/>
        </table:table-row>
        <table:table-row table:style-name="ro1">
          <table:table-cell table:style-name="ce29"/>
          <table:table-cell office:value-type="string" table:number-columns-spanned="37" table:number-rows-spanned="1" table:style-name="ce121">
            <text:p>中華民國108年8月</text:p>
          </table:table-cell>
          <table:covered-table-cell table:number-columns-repeated="36"/>
          <table:table-cell table:number-columns-repeated="16346" table:style-name="ce29"/>
        </table:table-row>
        <table:table-row table:style-name="ro14">
          <table:table-cell table:style-name="ce29"/>
          <table:table-cell office:value-type="string" table:number-columns-spanned="5" table:number-rows-spanned="2" table:style-name="ce94">
            <text:p>項 <text:s text:c="3"/>目 <text:s text:c="3"/>別</text:p>
          </table:table-cell>
          <table:covered-table-cell table:number-columns-repeated="4"/>
          <table:table-cell office:value-type="string" table:number-columns-spanned="1" table:number-rows-spanned="2" table:style-name="ce184">
            <text:p>總　計</text:p>
          </table:table-cell>
          <table:table-cell office:value-type="string" table:number-columns-spanned="2" table:number-rows-spanned="1" table:style-name="ce185">
            <text:p>環保局</text:p>
          </table:table-cell>
          <table:covered-table-cell/>
          <table:table-cell office:value-type="string" table:number-columns-spanned="1" table:number-rows-spanned="2" table:style-name="ce177">
            <text:p>板橋區</text:p>
          </table:table-cell>
          <table:table-cell office:value-type="string" table:number-columns-spanned="1" table:number-rows-spanned="2" table:style-name="ce177">
            <text:p>三重區</text:p>
          </table:table-cell>
          <table:table-cell office:value-type="string" table:number-columns-spanned="1" table:number-rows-spanned="2" table:style-name="ce177">
            <text:p>永和區</text:p>
          </table:table-cell>
          <table:table-cell office:value-type="string" table:number-columns-spanned="1" table:number-rows-spanned="2" table:style-name="ce177">
            <text:p>中和區</text:p>
          </table:table-cell>
          <table:table-cell office:value-type="string" table:number-columns-spanned="1" table:number-rows-spanned="2" table:style-name="ce177">
            <text:p>新莊區</text:p>
          </table:table-cell>
          <table:table-cell office:value-type="string" table:number-columns-spanned="1" table:number-rows-spanned="2" table:style-name="ce177">
            <text:p>新店區</text:p>
          </table:table-cell>
          <table:table-cell office:value-type="string" table:number-columns-spanned="1" table:number-rows-spanned="2" table:style-name="ce177">
            <text:p>土城區</text:p>
          </table:table-cell>
          <table:table-cell office:value-type="string" table:number-columns-spanned="1" table:number-rows-spanned="2" table:style-name="ce177">
            <text:p>蘆洲區</text:p>
          </table:table-cell>
          <table:table-cell office:value-type="string" table:number-columns-spanned="1" table:number-rows-spanned="2" table:style-name="ce177">
            <text:p>汐止區</text:p>
          </table:table-cell>
          <table:table-cell office:value-type="string" table:number-columns-spanned="1" table:number-rows-spanned="2" table:style-name="ce177">
            <text:p>樹林區</text:p>
          </table:table-cell>
          <table:table-cell office:value-type="string" table:number-columns-spanned="1" table:number-rows-spanned="2" table:style-name="ce177">
            <text:p>鶯歌區</text:p>
          </table:table-cell>
          <table:table-cell office:value-type="string" table:number-columns-spanned="1" table:number-rows-spanned="2" table:style-name="ce177">
            <text:p>三峽區</text:p>
          </table:table-cell>
          <table:table-cell office:value-type="string" table:number-columns-spanned="1" table:number-rows-spanned="2" table:style-name="ce177">
            <text:p>淡水區</text:p>
          </table:table-cell>
          <table:table-cell office:value-type="string" table:number-columns-spanned="1" table:number-rows-spanned="2" table:style-name="ce177">
            <text:p>瑞芳區</text:p>
          </table:table-cell>
          <table:table-cell office:value-type="string" table:number-columns-spanned="1" table:number-rows-spanned="2" table:style-name="ce177">
            <text:p>五股區</text:p>
          </table:table-cell>
          <table:table-cell office:value-type="string" table:number-columns-spanned="1" table:number-rows-spanned="2" table:style-name="ce177">
            <text:p>泰山區</text:p>
          </table:table-cell>
          <table:table-cell office:value-type="string" table:number-columns-spanned="1" table:number-rows-spanned="2" table:style-name="ce177">
            <text:p>林口區</text:p>
          </table:table-cell>
          <table:table-cell office:value-type="string" table:number-columns-spanned="1" table:number-rows-spanned="2" table:style-name="ce177">
            <text:p>深坑區</text:p>
          </table:table-cell>
          <table:table-cell office:value-type="string" table:number-columns-spanned="1" table:number-rows-spanned="2" table:style-name="ce177">
            <text:p>石碇區</text:p>
          </table:table-cell>
          <table:table-cell office:value-type="string" table:number-columns-spanned="1" table:number-rows-spanned="2" table:style-name="ce177">
            <text:p>坪林區</text:p>
          </table:table-cell>
          <table:table-cell office:value-type="string" table:number-columns-spanned="1" table:number-rows-spanned="2" table:style-name="ce177">
            <text:p>三芝區</text:p>
          </table:table-cell>
          <table:table-cell office:value-type="string" table:number-columns-spanned="1" table:number-rows-spanned="2" table:style-name="ce177">
            <text:p>石門區</text:p>
          </table:table-cell>
          <table:table-cell office:value-type="string" table:number-columns-spanned="1" table:number-rows-spanned="2" table:style-name="ce177">
            <text:p>八里區</text:p>
          </table:table-cell>
          <table:table-cell office:value-type="string" table:number-columns-spanned="1" table:number-rows-spanned="2" table:style-name="ce177">
            <text:p>平溪區</text:p>
          </table:table-cell>
          <table:table-cell office:value-type="string" table:number-columns-spanned="1" table:number-rows-spanned="2" table:style-name="ce177">
            <text:p>雙溪區</text:p>
          </table:table-cell>
          <table:table-cell office:value-type="string" table:number-columns-spanned="1" table:number-rows-spanned="2" table:style-name="ce177">
            <text:p>貢寮區</text:p>
          </table:table-cell>
          <table:table-cell office:value-type="string" table:number-columns-spanned="1" table:number-rows-spanned="2" table:style-name="ce177">
            <text:p>金山區</text:p>
          </table:table-cell>
          <table:table-cell office:value-type="string" table:number-columns-spanned="1" table:number-rows-spanned="2" table:style-name="ce177">
            <text:p>萬里區</text:p>
          </table:table-cell>
          <table:table-cell office:value-type="string" table:number-columns-spanned="1" table:number-rows-spanned="2" table:style-name="ce182">
            <text:p>烏來區</text:p>
          </table:table-cell>
          <table:table-cell table:style-name="ce2"/>
          <table:table-cell table:number-columns-repeated="16345" table:style-name="ce29"/>
        </table:table-row>
        <table:table-row table:style-name="ro15">
          <table:table-cell table:style-name="ce29"/>
          <table:covered-table-cell/>
          <table:covered-table-cell table:number-columns-repeated="4"/>
          <table:covered-table-cell/>
          <table:table-cell office:value-type="string" table:style-name="ce54">
            <text:p>一般垃圾</text:p>
          </table:table-cell>
          <table:table-cell office:value-type="string" table:style-name="ce59">
            <text:p>事業員工</text:p>
            <text:p>生活垃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6"/>
          <table:table-cell table:number-columns-repeated="16345" table:style-name="ce29"/>
        </table:table-row>
        <table:table-row table:style-name="ro16">
          <table:table-cell table:style-name="ce29"/>
          <table:table-cell office:value-type="string" table:style-name="ce31">
            <text:p>月底總人口數(人)(行政區戶籍人數)　</text:p>
          </table:table-cell>
          <table:table-cell table:number-columns-repeated="4" table:style-name="ce29"/>
          <table:table-cell office:value-type="float" office:value="4010657" table:formula="msoxl:=SUM(J7:AL7)" table:style-name="ce47">
            <text:p><text:s/>4,010,657<text:s/></text:p>
          </table:table-cell>
          <table:table-cell office:value-type="float" office:value="0" table:style-name="ce167">
            <text:p><text:s/>-<text:s/></text:p>
          </table:table-cell>
          <table:table-cell office:value-type="float" office:value="0" table:style-name="ce168">
            <text:p><text:s/>-<text:s/></text:p>
          </table:table-cell>
          <table:table-cell office:value-type="float" office:value="556242" table:style-name="ce61">
            <text:p><text:s/>556,242<text:s/></text:p>
          </table:table-cell>
          <table:table-cell office:value-type="float" office:value="385993" table:style-name="ce61">
            <text:p><text:s/>385,993<text:s/></text:p>
          </table:table-cell>
          <table:table-cell office:value-type="float" office:value="220821" table:style-name="ce61">
            <text:p><text:s/>220,821<text:s/></text:p>
          </table:table-cell>
          <table:table-cell office:value-type="float" office:value="412440" table:style-name="ce61">
            <text:p><text:s/>412,440<text:s/></text:p>
          </table:table-cell>
          <table:table-cell office:value-type="float" office:value="419741" table:style-name="ce61">
            <text:p><text:s/>419,741<text:s/></text:p>
          </table:table-cell>
          <table:table-cell office:value-type="float" office:value="302857" table:style-name="ce61">
            <text:p><text:s/>302,857<text:s/></text:p>
          </table:table-cell>
          <table:table-cell office:value-type="float" office:value="237226" table:style-name="ce61">
            <text:p><text:s/>237,226<text:s/></text:p>
          </table:table-cell>
          <table:table-cell office:value-type="float" office:value="201728" table:style-name="ce61">
            <text:p><text:s/>201,728<text:s/></text:p>
          </table:table-cell>
          <table:table-cell office:value-type="float" office:value="202533" table:style-name="ce61">
            <text:p><text:s/>202,533<text:s/></text:p>
          </table:table-cell>
          <table:table-cell office:value-type="float" office:value="184041" table:style-name="ce61">
            <text:p><text:s/>184,041<text:s/></text:p>
          </table:table-cell>
          <table:table-cell office:value-type="float" office:value="86666" table:style-name="ce61">
            <text:p><text:s/>86,666<text:s/></text:p>
          </table:table-cell>
          <table:table-cell office:value-type="float" office:value="116263" table:style-name="ce61">
            <text:p><text:s/>116,263<text:s/></text:p>
          </table:table-cell>
          <table:table-cell office:value-type="float" office:value="177210" table:style-name="ce61">
            <text:p><text:s/>177,210<text:s/></text:p>
          </table:table-cell>
          <table:table-cell office:value-type="float" office:value="39648" table:style-name="ce61">
            <text:p><text:s/>39,648<text:s/></text:p>
          </table:table-cell>
          <table:table-cell office:value-type="float" office:value="87457" table:style-name="ce61">
            <text:p><text:s/>87,457<text:s/></text:p>
          </table:table-cell>
          <table:table-cell office:value-type="float" office:value="78781" table:style-name="ce61">
            <text:p><text:s/>78,781<text:s/></text:p>
          </table:table-cell>
          <table:table-cell office:value-type="float" office:value="113829" table:style-name="ce61">
            <text:p><text:s/>113,829<text:s/></text:p>
          </table:table-cell>
          <table:table-cell office:value-type="float" office:value="23698" table:style-name="ce61">
            <text:p><text:s/>23,698<text:s/></text:p>
          </table:table-cell>
          <table:table-cell office:value-type="float" office:value="7635" table:style-name="ce61">
            <text:p><text:s/>7,635<text:s/></text:p>
          </table:table-cell>
          <table:table-cell office:value-type="float" office:value="6663" table:style-name="ce61">
            <text:p><text:s/>6,663<text:s/></text:p>
          </table:table-cell>
          <table:table-cell office:value-type="float" office:value="22805" table:style-name="ce61">
            <text:p><text:s/>22,805<text:s/></text:p>
          </table:table-cell>
          <table:table-cell office:value-type="float" office:value="11938" table:style-name="ce61">
            <text:p><text:s/>11,938<text:s/></text:p>
          </table:table-cell>
          <table:table-cell office:value-type="float" office:value="39192" table:style-name="ce61">
            <text:p><text:s/>39,192<text:s/></text:p>
          </table:table-cell>
          <table:table-cell office:value-type="float" office:value="4592" table:style-name="ce61">
            <text:p><text:s/>4,592<text:s/></text:p>
          </table:table-cell>
          <table:table-cell office:value-type="float" office:value="8709" table:style-name="ce61">
            <text:p><text:s/>8,709<text:s/></text:p>
          </table:table-cell>
          <table:table-cell office:value-type="float" office:value="12089" table:style-name="ce61">
            <text:p><text:s/>12,089<text:s/></text:p>
          </table:table-cell>
          <table:table-cell office:value-type="float" office:value="21470" table:style-name="ce61">
            <text:p><text:s/>21,470<text:s/></text:p>
          </table:table-cell>
          <table:table-cell office:value-type="float" office:value="21966" table:style-name="ce61">
            <text:p><text:s/>21,966<text:s/></text:p>
          </table:table-cell>
          <table:table-cell office:value-type="float" office:value="6424" table:style-name="ce67">
            <text:p><text:s/>6,424<text:s/></text:p>
          </table:table-cell>
          <table:table-cell table:number-columns-repeated="16346" table:style-name="ce29"/>
        </table:table-row>
        <table:table-row table:style-name="ro16">
          <table:table-cell table:style-name="ce29"/>
          <table:table-cell office:value-type="string" table:style-name="ce32">
            <text:p>指定清除地區月底戶籍人口數(人)</text:p>
          </table:table-cell>
          <table:table-cell table:number-columns-repeated="3" table:style-name="ce34"/>
          <table:table-cell table:style-name="ce44"/>
          <table:table-cell office:value-type="float" office:value="4010657" table:formula="msoxl:=SUM(J8:AL8)" table:style-name="ce47">
            <text:p><text:s/>4,010,657<text:s/></text:p>
          </table:table-cell>
          <table:table-cell office:value-type="float" office:value="0" table:style-name="ce169">
            <text:p><text:s/>-<text:s/></text:p>
          </table:table-cell>
          <table:table-cell office:value-type="float" office:value="0" table:style-name="ce170">
            <text:p><text:s/>-<text:s/></text:p>
          </table:table-cell>
          <table:table-cell office:value-type="float" office:value="556242" table:style-name="ce62">
            <text:p><text:s/>556,242<text:s/></text:p>
          </table:table-cell>
          <table:table-cell office:value-type="float" office:value="385993" table:style-name="ce62">
            <text:p><text:s/>385,993<text:s/></text:p>
          </table:table-cell>
          <table:table-cell office:value-type="float" office:value="220821" table:style-name="ce62">
            <text:p><text:s/>220,821<text:s/></text:p>
          </table:table-cell>
          <table:table-cell office:value-type="float" office:value="412440" table:style-name="ce62">
            <text:p><text:s/>412,440<text:s/></text:p>
          </table:table-cell>
          <table:table-cell office:value-type="float" office:value="419741" table:style-name="ce62">
            <text:p><text:s/>419,741<text:s/></text:p>
          </table:table-cell>
          <table:table-cell office:value-type="float" office:value="302857" table:style-name="ce62">
            <text:p><text:s/>302,857<text:s/></text:p>
          </table:table-cell>
          <table:table-cell office:value-type="float" office:value="237226" table:style-name="ce62">
            <text:p><text:s/>237,226<text:s/></text:p>
          </table:table-cell>
          <table:table-cell office:value-type="float" office:value="201728" table:style-name="ce62">
            <text:p><text:s/>201,728<text:s/></text:p>
          </table:table-cell>
          <table:table-cell office:value-type="float" office:value="202533" table:style-name="ce62">
            <text:p><text:s/>202,533<text:s/></text:p>
          </table:table-cell>
          <table:table-cell office:value-type="float" office:value="184041" table:style-name="ce62">
            <text:p><text:s/>184,041<text:s/></text:p>
          </table:table-cell>
          <table:table-cell office:value-type="float" office:value="86666" table:style-name="ce62">
            <text:p><text:s/>86,666<text:s/></text:p>
          </table:table-cell>
          <table:table-cell office:value-type="float" office:value="116263" table:style-name="ce62">
            <text:p><text:s/>116,263<text:s/></text:p>
          </table:table-cell>
          <table:table-cell office:value-type="float" office:value="177210" table:style-name="ce62">
            <text:p><text:s/>177,210<text:s/></text:p>
          </table:table-cell>
          <table:table-cell office:value-type="float" office:value="39648" table:style-name="ce62">
            <text:p><text:s/>39,648<text:s/></text:p>
          </table:table-cell>
          <table:table-cell office:value-type="float" office:value="87457" table:style-name="ce62">
            <text:p><text:s/>87,457<text:s/></text:p>
          </table:table-cell>
          <table:table-cell office:value-type="float" office:value="78781" table:style-name="ce62">
            <text:p><text:s/>78,781<text:s/></text:p>
          </table:table-cell>
          <table:table-cell office:value-type="float" office:value="113829" table:style-name="ce62">
            <text:p><text:s/>113,829<text:s/></text:p>
          </table:table-cell>
          <table:table-cell office:value-type="float" office:value="23698" table:style-name="ce62">
            <text:p><text:s/>23,698<text:s/></text:p>
          </table:table-cell>
          <table:table-cell office:value-type="float" office:value="7635" table:style-name="ce62">
            <text:p><text:s/>7,635<text:s/></text:p>
          </table:table-cell>
          <table:table-cell office:value-type="float" office:value="6663" table:style-name="ce62">
            <text:p><text:s/>6,663<text:s/></text:p>
          </table:table-cell>
          <table:table-cell office:value-type="float" office:value="22805" table:style-name="ce62">
            <text:p><text:s/>22,805<text:s/></text:p>
          </table:table-cell>
          <table:table-cell office:value-type="float" office:value="11938" table:style-name="ce62">
            <text:p><text:s/>11,938<text:s/></text:p>
          </table:table-cell>
          <table:table-cell office:value-type="float" office:value="39192" table:style-name="ce62">
            <text:p><text:s/>39,192<text:s/></text:p>
          </table:table-cell>
          <table:table-cell office:value-type="float" office:value="4592" table:style-name="ce62">
            <text:p><text:s/>4,592<text:s/></text:p>
          </table:table-cell>
          <table:table-cell office:value-type="float" office:value="8709" table:style-name="ce62">
            <text:p><text:s/>8,709<text:s/></text:p>
          </table:table-cell>
          <table:table-cell office:value-type="float" office:value="12089" table:style-name="ce62">
            <text:p><text:s/>12,089<text:s/></text:p>
          </table:table-cell>
          <table:table-cell office:value-type="float" office:value="21470" table:style-name="ce62">
            <text:p><text:s/>21,470<text:s/></text:p>
          </table:table-cell>
          <table:table-cell office:value-type="float" office:value="21966" table:style-name="ce62">
            <text:p><text:s/>21,966<text:s/></text:p>
          </table:table-cell>
          <table:table-cell office:value-type="float" office:value="6424" table:style-name="ce68">
            <text:p><text:s/>6,424<text:s/></text:p>
          </table:table-cell>
          <table:table-cell table:number-columns-repeated="16346" table:style-name="ce29"/>
        </table:table-row>
        <table:table-row table:style-name="ro16">
          <table:table-cell table:style-name="ce29"/>
          <table:table-cell office:value-type="string" table:number-columns-spanned="2" table:number-rows-spanned="4" table:style-name="ce183">
            <text:p>一般垃圾產生量</text:p>
            <text:p>(公噸)</text:p>
          </table:table-cell>
          <table:covered-table-cell/>
          <table:table-cell office:value-type="string" table:number-columns-spanned="3" table:number-rows-spanned="1" table:style-name="ce179">
            <text:p>合 <text:s text:c="8"/>計</text:p>
          </table:table-cell>
          <table:covered-table-cell table:number-columns-repeated="2"/>
          <table:table-cell office:value-type="float" office:value="50840.539999999986" table:formula="msoxl:=SUM(H9:AL9)" table:style-name="ce48">
            <text:p><text:s/>50,840.540<text:s/></text:p>
          </table:table-cell>
          <table:table-cell office:value-type="float" office:value="7041.16" table:style-name="ce55">
            <text:p><text:s/>7,041.160<text:s/></text:p>
          </table:table-cell>
          <table:table-cell office:value-type="float" office:value="18956.2" table:style-name="ce22">
            <text:p><text:s/>18,956.200<text:s/></text:p>
          </table:table-cell>
          <table:table-cell office:value-type="float" office:value="3530.9646166801299" table:formula="msoxl:=SUM(J10:J12)" table:style-name="ce50">
            <text:p><text:s/>3,530.965<text:s/></text:p>
          </table:table-cell>
          <table:table-cell office:value-type="float" office:value="2873.5432040969899" table:formula="msoxl:=SUM(K10:K12)" table:style-name="ce50">
            <text:p><text:s/>2,873.543<text:s/></text:p>
          </table:table-cell>
          <table:table-cell office:value-type="float" office:value="1440.48091091277" table:formula="msoxl:=SUM(L10:L12)" table:style-name="ce50">
            <text:p><text:s/>1,440.481<text:s/></text:p>
          </table:table-cell>
          <table:table-cell office:value-type="float" office:value="2865.0656154685298" table:formula="msoxl:=SUM(M10:M12)" table:style-name="ce50">
            <text:p><text:s/>2,865.066<text:s/></text:p>
          </table:table-cell>
          <table:table-cell office:value-type="float" office:value="2130.79974932288" table:formula="msoxl:=SUM(N10:N12)" table:style-name="ce50">
            <text:p><text:s/>2,130.800<text:s/></text:p>
          </table:table-cell>
          <table:table-cell office:value-type="float" office:value="2143.9503579644002" table:formula="msoxl:=SUM(O10:O12)" table:style-name="ce50">
            <text:p><text:s/>2,143.950<text:s/></text:p>
          </table:table-cell>
          <table:table-cell office:value-type="float" office:value="1394.4651589155001" table:formula="msoxl:=SUM(P10:P12)" table:style-name="ce50">
            <text:p><text:s/>1,394.465<text:s/></text:p>
          </table:table-cell>
          <table:table-cell office:value-type="float" office:value="1080.8330127838619" table:formula="msoxl:=SUM(Q10:Q12)" table:style-name="ce50">
            <text:p><text:s/>1,080.833<text:s/></text:p>
          </table:table-cell>
          <table:table-cell office:value-type="float" office:value="1461.45393278341" table:formula="msoxl:=SUM(R10:R12)" table:style-name="ce50">
            <text:p><text:s/>1,461.454<text:s/></text:p>
          </table:table-cell>
          <table:table-cell office:value-type="float" office:value="1055.62093198857" table:formula="msoxl:=SUM(S10:S12)" table:style-name="ce50">
            <text:p><text:s/>1,055.621<text:s/></text:p>
          </table:table-cell>
          <table:table-cell office:value-type="float" office:value="584.74669001529901" table:formula="msoxl:=SUM(T10:T12)" table:style-name="ce50">
            <text:p><text:s/>584.747<text:s/></text:p>
          </table:table-cell>
          <table:table-cell office:value-type="float" office:value="827.18540270894005" table:formula="msoxl:=SUM(U10:U12)" table:style-name="ce50">
            <text:p><text:s/>827.185<text:s/></text:p>
          </table:table-cell>
          <table:table-cell office:value-type="float" office:value="681.23899646626296" table:formula="msoxl:=SUM(V10:V12)" table:style-name="ce50">
            <text:p><text:s/>681.239<text:s/></text:p>
          </table:table-cell>
          <table:table-cell office:value-type="float" office:value="248.215158157129" table:formula="msoxl:=SUM(W10:W12)" table:style-name="ce50">
            <text:p><text:s/>248.215<text:s/></text:p>
          </table:table-cell>
          <table:table-cell office:value-type="float" office:value="535.48152206329803" table:formula="msoxl:=SUM(X10:X12)" table:style-name="ce50">
            <text:p><text:s/>535.482<text:s/></text:p>
          </table:table-cell>
          <table:table-cell office:value-type="float" office:value="431.26206213433301" table:formula="msoxl:=SUM(Y10:Y12)" table:style-name="ce50">
            <text:p><text:s/>431.262<text:s/></text:p>
          </table:table-cell>
          <table:table-cell office:value-type="float" office:value="515.78921462432595" table:formula="msoxl:=SUM(Z10:Z12)" table:style-name="ce50">
            <text:p><text:s/>515.789<text:s/></text:p>
          </table:table-cell>
          <table:table-cell office:value-type="float" office:value="143.985113811373" table:formula="msoxl:=SUM(AA10:AA12)" table:style-name="ce50">
            <text:p><text:s/>143.985<text:s/></text:p>
          </table:table-cell>
          <table:table-cell office:value-type="float" office:value="52.181174777819599" table:formula="msoxl:=SUM(AB10:AB12)" table:style-name="ce50">
            <text:p><text:s/>52.181<text:s/></text:p>
          </table:table-cell>
          <table:table-cell office:value-type="float" office:value="28.477373375197502" table:formula="msoxl:=SUM(AC10:AC12)" table:style-name="ce50">
            <text:p><text:s/>28.477<text:s/></text:p>
          </table:table-cell>
          <table:table-cell office:value-type="float" office:value="125.986313058902" table:formula="msoxl:=SUM(AD10:AD12)" table:style-name="ce50">
            <text:p><text:s/>125.986<text:s/></text:p>
          </table:table-cell>
          <table:table-cell office:value-type="float" office:value="40.326627972310902" table:formula="msoxl:=SUM(AE10:AE12)" table:style-name="ce50">
            <text:p><text:s/>40.327<text:s/></text:p>
          </table:table-cell>
          <table:table-cell office:value-type="float" office:value="237.535481615381" table:formula="msoxl:=SUM(AF10:AF12)" table:style-name="ce50">
            <text:p><text:s/>237.535<text:s/></text:p>
          </table:table-cell>
          <table:table-cell office:value-type="float" office:value="39.368738252758597" table:formula="msoxl:=SUM(AG10:AG12)" table:style-name="ce50">
            <text:p><text:s/>39.369<text:s/></text:p>
          </table:table-cell>
          <table:table-cell office:value-type="float" office:value="34.891529950321001" table:formula="msoxl:=SUM(AH10:AH12)" table:style-name="ce50">
            <text:p><text:s/>34.892<text:s/></text:p>
          </table:table-cell>
          <table:table-cell office:value-type="float" office:value="54.065200966552197" table:formula="msoxl:=SUM(AI10:AI12)" table:style-name="ce50">
            <text:p><text:s/>54.065<text:s/></text:p>
          </table:table-cell>
          <table:table-cell office:value-type="float" office:value="115.80410410631301" table:formula="msoxl:=SUM(AJ10:AJ12)" table:style-name="ce50">
            <text:p><text:s/>115.804<text:s/></text:p>
          </table:table-cell>
          <table:table-cell office:value-type="float" office:value="126.896572902896" table:formula="msoxl:=SUM(AK10:AK12)" table:style-name="ce50">
            <text:p><text:s/>126.897<text:s/></text:p>
          </table:table-cell>
          <table:table-cell office:value-type="float" office:value="42.565232123529697" table:formula="msoxl:=SUM(AL10:AL12)" table:style-name="ce69">
            <text:p><text:s/>42.565<text:s/></text:p>
          </table:table-cell>
          <table:table-cell table:style-name="ce29"/>
          <table:table-cell table:number-columns-repeated="2" table:style-name="ce75"/>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6">
            <text:p>環保單位自行清運</text:p>
          </table:table-cell>
          <table:covered-table-cell table:number-columns-repeated="2"/>
          <table:table-cell office:value-type="float" office:value="30912.053999999986" table:formula="msoxl:=SUM(H10:AL10)" table:style-name="ce48">
            <text:p><text:s/>30,912.054<text:s/></text:p>
          </table:table-cell>
          <table:table-cell office:value-type="float" office:value="7041.16" table:style-name="ce55">
            <text:p><text:s/>7,041.160<text:s/></text:p>
          </table:table-cell>
          <table:table-cell office:value-type="float" office:value="0" table:style-name="ce50">
            <text:p><text:s/>-<text:s text:c="3"/></text:p>
          </table:table-cell>
          <table:table-cell office:value-type="float" office:value="3440.1586166801299" table:style-name="ce63">
            <text:p><text:s/>3,440.159<text:s/></text:p>
          </table:table-cell>
          <table:table-cell office:value-type="float" office:value="2784.25120409699" table:style-name="ce63">
            <text:p><text:s/>2,784.251<text:s/></text:p>
          </table:table-cell>
          <table:table-cell office:value-type="float" office:value="1415.3809109127701" table:style-name="ce63">
            <text:p><text:s/>1,415.381<text:s/></text:p>
          </table:table-cell>
          <table:table-cell office:value-type="float" office:value="2815.41261546853" table:style-name="ce63">
            <text:p><text:s/>2,815.413<text:s/></text:p>
          </table:table-cell>
          <table:table-cell office:value-type="float" office:value="2074.39374932288" table:style-name="ce63">
            <text:p><text:s/>2,074.394<text:s/></text:p>
          </table:table-cell>
          <table:table-cell office:value-type="float" office:value="2016.5453579644" table:style-name="ce63">
            <text:p><text:s/>2,016.545<text:s/></text:p>
          </table:table-cell>
          <table:table-cell office:value-type="float" office:value="1379.0751589155" table:style-name="ce63">
            <text:p><text:s/>1,379.075<text:s/></text:p>
          </table:table-cell>
          <table:table-cell office:value-type="float" office:value="994.74301278386201" table:style-name="ce63">
            <text:p><text:s/>994.743<text:s/></text:p>
          </table:table-cell>
          <table:table-cell office:value-type="float" office:value="1291.8539327834101" table:style-name="ce63">
            <text:p><text:s/>1,291.854<text:s/></text:p>
          </table:table-cell>
          <table:table-cell office:value-type="float" office:value="1004.17093198857" table:style-name="ce63">
            <text:p><text:s/>1,004.171<text:s/></text:p>
          </table:table-cell>
          <table:table-cell office:value-type="float" office:value="582.39669001529899" table:style-name="ce63">
            <text:p><text:s/>582.397<text:s/></text:p>
          </table:table-cell>
          <table:table-cell office:value-type="float" office:value="738.35040270894001" table:style-name="ce63">
            <text:p><text:s/>738.350<text:s/></text:p>
          </table:table-cell>
          <table:table-cell office:value-type="float" office:value="677.56999646626298" table:style-name="ce63">
            <text:p><text:s/>677.570<text:s/></text:p>
          </table:table-cell>
          <table:table-cell office:value-type="float" office:value="246.365158157129" table:style-name="ce63">
            <text:p><text:s/>246.365<text:s/></text:p>
          </table:table-cell>
          <table:table-cell office:value-type="float" office:value="441.65152206329799" table:style-name="ce63">
            <text:p><text:s/>441.652<text:s/></text:p>
          </table:table-cell>
          <table:table-cell office:value-type="float" office:value="431.26206213433301" table:style-name="ce63">
            <text:p><text:s/>431.262<text:s/></text:p>
          </table:table-cell>
          <table:table-cell office:value-type="float" office:value="496.42921462432599" table:style-name="ce63">
            <text:p><text:s/>496.429<text:s/></text:p>
          </table:table-cell>
          <table:table-cell office:value-type="float" office:value="142.78511381137301" table:style-name="ce63">
            <text:p><text:s/>142.785<text:s/></text:p>
          </table:table-cell>
          <table:table-cell office:value-type="float" office:value="52.181174777819599" table:style-name="ce63">
            <text:p><text:s/>52.181<text:s/></text:p>
          </table:table-cell>
          <table:table-cell office:value-type="float" office:value="28.477373375197502" table:style-name="ce63">
            <text:p><text:s/>28.477<text:s/></text:p>
          </table:table-cell>
          <table:table-cell office:value-type="float" office:value="125.986313058902" table:style-name="ce63">
            <text:p><text:s/>125.986<text:s/></text:p>
          </table:table-cell>
          <table:table-cell office:value-type="float" office:value="40.326627972310902" table:style-name="ce63">
            <text:p><text:s/>40.327<text:s/></text:p>
          </table:table-cell>
          <table:table-cell office:value-type="float" office:value="237.535481615381" table:style-name="ce63">
            <text:p><text:s/>237.535<text:s/></text:p>
          </table:table-cell>
          <table:table-cell office:value-type="float" office:value="39.368738252758597" table:style-name="ce63">
            <text:p><text:s/>39.369<text:s/></text:p>
          </table:table-cell>
          <table:table-cell office:value-type="float" office:value="34.891529950321001" table:style-name="ce63">
            <text:p><text:s/>34.892<text:s/></text:p>
          </table:table-cell>
          <table:table-cell office:value-type="float" office:value="54.065200966552197" table:style-name="ce63">
            <text:p><text:s/>54.065<text:s/></text:p>
          </table:table-cell>
          <table:table-cell office:value-type="float" office:value="115.80410410631301" table:style-name="ce63">
            <text:p><text:s/>115.804<text:s/></text:p>
          </table:table-cell>
          <table:table-cell office:value-type="float" office:value="126.896572902896" table:style-name="ce63">
            <text:p><text:s/>126.897<text:s/></text:p>
          </table:table-cell>
          <table:table-cell office:value-type="float" office:value="42.565232123529697" table:style-name="ce70">
            <text:p><text:s/>42.565<text:s/></text:p>
          </table:table-cell>
          <table:table-cell table:style-name="ce29"/>
          <table:table-cell table:number-columns-repeated="2" table:style-name="ce75"/>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6">
            <text:p>環保單位委託清運</text:p>
          </table:table-cell>
          <table:covered-table-cell table:number-columns-repeated="2"/>
          <table:table-cell office:value-type="float" office:value="0" table:formula="msoxl:=SUM(H11:AL11)" table:style-name="ce48">
            <text:p><text:s/>-<text:s text:c="3"/></text:p>
          </table:table-cell>
          <table:table-cell office:value-type="float" office:value="0" table:style-name="ce55">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71">
            <text:p><text:s/>-<text:s text:c="3"/></text:p>
          </table:table-cell>
          <table:table-cell table:style-name="ce29"/>
          <table:table-cell table:number-columns-repeated="2" table:style-name="ce75"/>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6">
            <text:p>公私處所自行或委託清運</text:p>
          </table:table-cell>
          <table:covered-table-cell table:number-columns-repeated="2"/>
          <table:table-cell office:value-type="float" office:value="19928.485999999997" table:formula="msoxl:=SUM(H12:AL12)" table:style-name="ce48">
            <text:p><text:s/>19,928.486<text:s/></text:p>
          </table:table-cell>
          <table:table-cell office:value-type="float" office:value="0" table:style-name="ce55">
            <text:p><text:s/>-<text:s text:c="3"/></text:p>
          </table:table-cell>
          <table:table-cell office:value-type="float" office:value="18956.2" table:style-name="ce22">
            <text:p><text:s/>18,956.200<text:s/></text:p>
          </table:table-cell>
          <table:table-cell office:value-type="float" office:value="90.805999999999997" table:style-name="ce50">
            <text:p><text:s/>90.806<text:s/></text:p>
          </table:table-cell>
          <table:table-cell office:value-type="float" office:value="89.292000000000002" table:style-name="ce50">
            <text:p><text:s/>89.292<text:s/></text:p>
          </table:table-cell>
          <table:table-cell office:value-type="float" office:value="25.1" table:style-name="ce50">
            <text:p><text:s/>25.100<text:s/></text:p>
          </table:table-cell>
          <table:table-cell office:value-type="float" office:value="49.652999999999999" table:style-name="ce50">
            <text:p><text:s/>49.653<text:s/></text:p>
          </table:table-cell>
          <table:table-cell office:value-type="float" office:value="56.405999999999999" table:style-name="ce50">
            <text:p><text:s/>56.406<text:s/></text:p>
          </table:table-cell>
          <table:table-cell office:value-type="float" office:value="127.405" table:style-name="ce50">
            <text:p><text:s/>127.405<text:s/></text:p>
          </table:table-cell>
          <table:table-cell office:value-type="float" office:value="15.39" table:style-name="ce50">
            <text:p><text:s/>15.390<text:s/></text:p>
          </table:table-cell>
          <table:table-cell office:value-type="float" office:value="86.09" table:style-name="ce50">
            <text:p><text:s/>86.090<text:s/></text:p>
          </table:table-cell>
          <table:table-cell office:value-type="float" office:value="169.6" table:style-name="ce50">
            <text:p><text:s/>169.600<text:s/></text:p>
          </table:table-cell>
          <table:table-cell office:value-type="float" office:value="51.45" table:style-name="ce50">
            <text:p><text:s/>51.450<text:s/></text:p>
          </table:table-cell>
          <table:table-cell office:value-type="float" office:value="2.35" table:style-name="ce50">
            <text:p><text:s/>2.350<text:s/></text:p>
          </table:table-cell>
          <table:table-cell office:value-type="float" office:value="88.834999999999994" table:style-name="ce50">
            <text:p><text:s/>88.835<text:s/></text:p>
          </table:table-cell>
          <table:table-cell office:value-type="float" office:value="3.669" table:style-name="ce50">
            <text:p><text:s/>3.669<text:s/></text:p>
          </table:table-cell>
          <table:table-cell office:value-type="float" office:value="1.85" table:style-name="ce50">
            <text:p><text:s/>1.850<text:s/></text:p>
          </table:table-cell>
          <table:table-cell office:value-type="float" office:value="93.83" table:style-name="ce50">
            <text:p><text:s/>93.830<text:s/></text:p>
          </table:table-cell>
          <table:table-cell office:value-type="float" office:value="0" table:style-name="ce50">
            <text:p><text:s/>-<text:s text:c="3"/></text:p>
          </table:table-cell>
          <table:table-cell office:value-type="float" office:value="19.36" table:style-name="ce50">
            <text:p><text:s/>19.360<text:s/></text:p>
          </table:table-cell>
          <table:table-cell office:value-type="float" office:value="1.2" table:style-name="ce50">
            <text:p><text:s/>1.20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71">
            <text:p><text:s/>-<text:s text:c="3"/></text:p>
          </table:table-cell>
          <table:table-cell table:style-name="ce29"/>
          <table:table-cell table:number-columns-repeated="2" table:style-name="ce75"/>
          <table:table-cell table:number-columns-repeated="16343" table:style-name="ce29"/>
        </table:table-row>
        <table:table-row table:style-name="ro16">
          <table:table-cell table:style-name="ce29"/>
          <table:table-cell office:value-type="string" table:number-columns-spanned="2" table:number-rows-spanned="2" table:style-name="ce180">
            <text:p>一般垃圾處理量</text:p>
            <text:p>(公噸)</text:p>
          </table:table-cell>
          <table:covered-table-cell/>
          <table:table-cell office:value-type="string" table:number-columns-spanned="3" table:number-rows-spanned="1" table:style-name="ce106">
            <text:p>焚化</text:p>
          </table:table-cell>
          <table:covered-table-cell table:number-columns-repeated="2"/>
          <table:table-cell office:value-type="float" office:value="50154.199999999975" table:formula="msoxl:=SUM(H13:AL13)" table:style-name="ce48">
            <text:p><text:s/>50,154.200<text:s/></text:p>
          </table:table-cell>
          <table:table-cell office:value-type="float" office:value="7041.16" table:style-name="ce55">
            <text:p><text:s/>7,041.160<text:s/></text:p>
          </table:table-cell>
          <table:table-cell office:value-type="float" office:value="18956.2" table:style-name="ce60">
            <text:p><text:s/>18,956.200<text:s/></text:p>
          </table:table-cell>
          <table:table-cell office:value-type="float" office:value="3445.34461668013" table:style-name="ce64">
            <text:p><text:s/>3,445.345<text:s/></text:p>
          </table:table-cell>
          <table:table-cell office:value-type="float" office:value="2769.73320409699" table:style-name="ce64">
            <text:p><text:s/>2,769.733<text:s/></text:p>
          </table:table-cell>
          <table:table-cell office:value-type="float" office:value="1401.53091091277" table:style-name="ce64">
            <text:p><text:s/>1,401.531<text:s/></text:p>
          </table:table-cell>
          <table:table-cell office:value-type="float" office:value="2823.0256154685298" table:style-name="ce64">
            <text:p><text:s/>2,823.026<text:s/></text:p>
          </table:table-cell>
          <table:table-cell office:value-type="float" office:value="2055.4597493228798" table:style-name="ce64">
            <text:p><text:s/>2,055.460<text:s/></text:p>
          </table:table-cell>
          <table:table-cell office:value-type="float" office:value="2077.8203579644" table:style-name="ce64">
            <text:p><text:s/>2,077.820<text:s/></text:p>
          </table:table-cell>
          <table:table-cell office:value-type="float" office:value="1377.4451589155001" table:style-name="ce64">
            <text:p><text:s/>1,377.445<text:s/></text:p>
          </table:table-cell>
          <table:table-cell office:value-type="float" office:value="1019.7730127838601" table:style-name="ce64">
            <text:p><text:s/>1,019.773<text:s/></text:p>
          </table:table-cell>
          <table:table-cell office:value-type="float" office:value="1461.45393278341" table:style-name="ce64">
            <text:p><text:s/>1,461.454<text:s/></text:p>
          </table:table-cell>
          <table:table-cell office:value-type="float" office:value="993.180931988574" table:style-name="ce64">
            <text:p><text:s/>993.181<text:s/></text:p>
          </table:table-cell>
          <table:table-cell office:value-type="float" office:value="549.30669001529895" table:style-name="ce64">
            <text:p><text:s/>549.307<text:s/></text:p>
          </table:table-cell>
          <table:table-cell office:value-type="float" office:value="815.83540270894002" table:style-name="ce64">
            <text:p><text:s/>815.835<text:s/></text:p>
          </table:table-cell>
          <table:table-cell office:value-type="float" office:value="681.23899646626296" table:style-name="ce64">
            <text:p><text:s/>681.239<text:s/></text:p>
          </table:table-cell>
          <table:table-cell office:value-type="float" office:value="248.215158157129" table:style-name="ce64">
            <text:p><text:s/>248.215<text:s/></text:p>
          </table:table-cell>
          <table:table-cell office:value-type="float" office:value="514.32152206329795" table:style-name="ce64">
            <text:p><text:s/>514.322<text:s/></text:p>
          </table:table-cell>
          <table:table-cell office:value-type="float" office:value="431.26206213433301" table:style-name="ce64">
            <text:p><text:s/>431.262<text:s/></text:p>
          </table:table-cell>
          <table:table-cell office:value-type="float" office:value="515.78921462432595" table:style-name="ce64">
            <text:p><text:s/>515.789<text:s/></text:p>
          </table:table-cell>
          <table:table-cell office:value-type="float" office:value="143.985113811373" table:style-name="ce64">
            <text:p><text:s/>143.985<text:s/></text:p>
          </table:table-cell>
          <table:table-cell office:value-type="float" office:value="52.181174777819599" table:style-name="ce64">
            <text:p><text:s/>52.181<text:s/></text:p>
          </table:table-cell>
          <table:table-cell office:value-type="float" office:value="28.477373375197502" table:style-name="ce64">
            <text:p><text:s/>28.477<text:s/></text:p>
          </table:table-cell>
          <table:table-cell office:value-type="float" office:value="120.846313058902" table:style-name="ce64">
            <text:p><text:s/>120.846<text:s/></text:p>
          </table:table-cell>
          <table:table-cell office:value-type="float" office:value="40.326627972310902" table:style-name="ce64">
            <text:p><text:s/>40.327<text:s/></text:p>
          </table:table-cell>
          <table:table-cell office:value-type="float" office:value="205.01548161538099" table:style-name="ce64">
            <text:p><text:s/>205.015<text:s/></text:p>
          </table:table-cell>
          <table:table-cell office:value-type="float" office:value="39.368738252758597" table:style-name="ce64">
            <text:p><text:s/>39.369<text:s/></text:p>
          </table:table-cell>
          <table:table-cell office:value-type="float" office:value="34.891529950321001" table:style-name="ce64">
            <text:p><text:s/>34.892<text:s/></text:p>
          </table:table-cell>
          <table:table-cell office:value-type="float" office:value="54.065200966552197" table:style-name="ce64">
            <text:p><text:s/>54.065<text:s/></text:p>
          </table:table-cell>
          <table:table-cell office:value-type="float" office:value="104.97410410631301" table:style-name="ce64">
            <text:p><text:s/>104.974<text:s/></text:p>
          </table:table-cell>
          <table:table-cell office:value-type="float" office:value="109.406572902896" table:style-name="ce64">
            <text:p><text:s/>109.407<text:s/></text:p>
          </table:table-cell>
          <table:table-cell office:value-type="float" office:value="42.565232123529697" table:style-name="ce72">
            <text:p><text:s/>42.565<text:s/></text:p>
          </table:table-cell>
          <table:table-cell table:style-name="ce29"/>
          <table:table-cell table:number-columns-repeated="2" table:style-name="ce75"/>
          <table:table-cell table:number-columns-repeated="16343" table:style-name="ce29"/>
        </table:table-row>
        <table:table-row table:style-name="ro16">
          <table:table-cell table:style-name="ce29"/>
          <table:covered-table-cell/>
          <table:covered-table-cell/>
          <table:table-cell office:value-type="string" table:number-columns-spanned="3" table:number-rows-spanned="1" table:style-name="ce106">
            <text:p>衛生掩埋</text:p>
          </table:table-cell>
          <table:covered-table-cell table:number-columns-repeated="2"/>
          <table:table-cell office:value-type="float" office:value="686.33999999999992" table:formula="msoxl:=SUM(H14:AL14)" table:style-name="ce48">
            <text:p><text:s/>686.340<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85.62" table:style-name="ce50">
            <text:p><text:s/>85.620<text:s/></text:p>
          </table:table-cell>
          <table:table-cell office:value-type="float" office:value="103.81" table:style-name="ce50">
            <text:p><text:s/>103.810<text:s/></text:p>
          </table:table-cell>
          <table:table-cell office:value-type="float" office:value="38.950000000000003" table:style-name="ce50">
            <text:p><text:s/>38.950<text:s/></text:p>
          </table:table-cell>
          <table:table-cell office:value-type="float" office:value="42.04" table:style-name="ce50">
            <text:p><text:s/>42.040<text:s/></text:p>
          </table:table-cell>
          <table:table-cell office:value-type="float" office:value="75.34" table:style-name="ce50">
            <text:p><text:s/>75.340<text:s/></text:p>
          </table:table-cell>
          <table:table-cell office:value-type="float" office:value="66.13" table:style-name="ce50">
            <text:p><text:s/>66.130<text:s/></text:p>
          </table:table-cell>
          <table:table-cell office:value-type="float" office:value="17.02" table:style-name="ce50">
            <text:p><text:s/>17.020<text:s/></text:p>
          </table:table-cell>
          <table:table-cell office:value-type="float" office:value="61.06" table:style-name="ce50">
            <text:p><text:s/>61.060<text:s/></text:p>
          </table:table-cell>
          <table:table-cell office:value-type="float" office:value="0" table:style-name="ce50">
            <text:p><text:s/>-<text:s text:c="3"/></text:p>
          </table:table-cell>
          <table:table-cell office:value-type="float" office:value="62.44" table:style-name="ce50">
            <text:p><text:s/>62.440<text:s/></text:p>
          </table:table-cell>
          <table:table-cell office:value-type="float" office:value="35.44" table:style-name="ce50">
            <text:p><text:s/>35.440<text:s/></text:p>
          </table:table-cell>
          <table:table-cell office:value-type="float" office:value="11.35" table:style-name="ce50">
            <text:p><text:s/>11.35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21.16" table:style-name="ce50">
            <text:p><text:s/>21.16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5.14" table:style-name="ce50">
            <text:p><text:s/>5.140<text:s/></text:p>
          </table:table-cell>
          <table:table-cell office:value-type="float" office:value="0" table:style-name="ce50">
            <text:p><text:s/>-<text:s text:c="3"/></text:p>
          </table:table-cell>
          <table:table-cell office:value-type="float" office:value="32.520000000000003" table:style-name="ce50">
            <text:p><text:s/>32.52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10.83" table:style-name="ce50">
            <text:p><text:s/>10.830<text:s/></text:p>
          </table:table-cell>
          <table:table-cell office:value-type="float" office:value="17.489999999999998" table:style-name="ce50">
            <text:p><text:s/>17.490<text:s/></text:p>
          </table:table-cell>
          <table:table-cell office:value-type="float" office:value="0" table:style-name="ce73">
            <text:p><text:s/>-<text:s text:c="3"/></text:p>
          </table:table-cell>
          <table:table-cell table:style-name="ce29"/>
          <table:table-cell table:number-columns-repeated="2" table:style-name="ce75"/>
          <table:table-cell table:number-columns-repeated="16343" table:style-name="ce29"/>
        </table:table-row>
        <table:table-row table:style-name="ro16">
          <table:table-cell table:style-name="ce29"/>
          <table:table-cell office:value-type="string" table:number-columns-spanned="5" table:number-rows-spanned="1" table:style-name="ce157">
            <text:p>一般垃圾平均每日垃圾清運量(公噸/日)</text:p>
          </table:table-cell>
          <table:covered-table-cell table:number-columns-repeated="4"/>
          <table:table-cell office:value-type="float" office:value="1694.6846666666659" table:formula="msoxl:=SUM(H15:AL15)" table:style-name="ce49">
            <text:p><text:s/>1,694.685<text:s/></text:p>
          </table:table-cell>
          <table:table-cell office:value-type="float" office:value="234.70533333333333" table:formula="msoxl:=SUM(H9/30)" table:style-name="ce57">
            <text:p><text:s/>234.705<text:s/></text:p>
          </table:table-cell>
          <table:table-cell office:value-type="float" office:value="631.87333333333333" table:formula="msoxl:=SUM(I9/30)" table:style-name="ce57">
            <text:p><text:s/>631.873<text:s/></text:p>
          </table:table-cell>
          <table:table-cell office:value-type="float" office:value="117.69882055600434" table:formula="msoxl:=SUM(J9/30)" table:style-name="ce57">
            <text:p><text:s/>117.699<text:s/></text:p>
          </table:table-cell>
          <table:table-cell office:value-type="float" office:value="95.784773469899662" table:formula="msoxl:=SUM(K9/30)" table:style-name="ce57">
            <text:p><text:s/>95.785<text:s/></text:p>
          </table:table-cell>
          <table:table-cell office:value-type="float" office:value="48.016030363759" table:formula="msoxl:=SUM(L9/30)" table:style-name="ce57">
            <text:p><text:s/>48.016<text:s/></text:p>
          </table:table-cell>
          <table:table-cell office:value-type="float" office:value="95.502187182284331" table:formula="msoxl:=SUM(M9/30)" table:style-name="ce57">
            <text:p><text:s/>95.502<text:s/></text:p>
          </table:table-cell>
          <table:table-cell office:value-type="float" office:value="71.02665831076267" table:formula="msoxl:=SUM(N9/30)" table:style-name="ce57">
            <text:p><text:s/>71.027<text:s/></text:p>
          </table:table-cell>
          <table:table-cell office:value-type="float" office:value="71.465011932146666" table:formula="msoxl:=SUM(O9/30)" table:style-name="ce57">
            <text:p><text:s/>71.465<text:s/></text:p>
          </table:table-cell>
          <table:table-cell office:value-type="float" office:value="46.48217196385" table:formula="msoxl:=SUM(P9/30)" table:style-name="ce57">
            <text:p><text:s/>46.482<text:s/></text:p>
          </table:table-cell>
          <table:table-cell office:value-type="float" office:value="36.027767092795401" table:formula="msoxl:=SUM(Q9/30)" table:style-name="ce57">
            <text:p><text:s/>36.028<text:s/></text:p>
          </table:table-cell>
          <table:table-cell office:value-type="float" office:value="48.715131092780332" table:formula="msoxl:=SUM(R9/30)" table:style-name="ce57">
            <text:p><text:s/>48.715<text:s/></text:p>
          </table:table-cell>
          <table:table-cell office:value-type="float" office:value="35.187364399619" table:formula="msoxl:=SUM(S9/30)" table:style-name="ce57">
            <text:p><text:s/>35.187<text:s/></text:p>
          </table:table-cell>
          <table:table-cell office:value-type="float" office:value="19.491556333843299" table:formula="msoxl:=SUM(T9/30)" table:style-name="ce57">
            <text:p><text:s/>19.492<text:s/></text:p>
          </table:table-cell>
          <table:table-cell office:value-type="float" office:value="27.572846756964669" table:formula="msoxl:=SUM(U9/30)" table:style-name="ce57">
            <text:p><text:s/>27.573<text:s/></text:p>
          </table:table-cell>
          <table:table-cell office:value-type="float" office:value="22.707966548875433" table:formula="msoxl:=SUM(V9/30)" table:style-name="ce57">
            <text:p><text:s/>22.708<text:s/></text:p>
          </table:table-cell>
          <table:table-cell office:value-type="float" office:value="8.2738386052376338" table:formula="msoxl:=SUM(W9/30)" table:style-name="ce57">
            <text:p><text:s/>8.274<text:s/></text:p>
          </table:table-cell>
          <table:table-cell office:value-type="float" office:value="17.849384068776601" table:formula="msoxl:=SUM(X9/30)" table:style-name="ce57">
            <text:p><text:s/>17.849<text:s/></text:p>
          </table:table-cell>
          <table:table-cell office:value-type="float" office:value="14.375402071144434" table:formula="msoxl:=SUM(Y9/30)" table:style-name="ce57">
            <text:p><text:s/>14.375<text:s/></text:p>
          </table:table-cell>
          <table:table-cell office:value-type="float" office:value="17.192973820810867" table:formula="msoxl:=SUM(Z9/30)" table:style-name="ce57">
            <text:p><text:s/>17.193<text:s/></text:p>
          </table:table-cell>
          <table:table-cell office:value-type="float" office:value="4.7995037937124332" table:formula="msoxl:=SUM(AA9/30)" table:style-name="ce57">
            <text:p><text:s/>4.800<text:s/></text:p>
          </table:table-cell>
          <table:table-cell office:value-type="float" office:value="1.7393724925939866" table:formula="msoxl:=SUM(AB9/30)" table:style-name="ce57">
            <text:p><text:s/>1.739<text:s/></text:p>
          </table:table-cell>
          <table:table-cell office:value-type="float" office:value="0.94924577917325004" table:formula="msoxl:=SUM(AC9/30)" table:style-name="ce57">
            <text:p><text:s/>0.949<text:s/></text:p>
          </table:table-cell>
          <table:table-cell office:value-type="float" office:value="4.1995437686300665" table:formula="msoxl:=SUM(AD9/30)" table:style-name="ce57">
            <text:p><text:s/>4.200<text:s/></text:p>
          </table:table-cell>
          <table:table-cell office:value-type="float" office:value="1.3442209324103633" table:formula="msoxl:=SUM(AE9/30)" table:style-name="ce57">
            <text:p><text:s/>1.344<text:s/></text:p>
          </table:table-cell>
          <table:table-cell office:value-type="float" office:value="7.9178493871793671" table:formula="msoxl:=SUM(AF9/30)" table:style-name="ce57">
            <text:p><text:s/>7.918<text:s/></text:p>
          </table:table-cell>
          <table:table-cell office:value-type="float" office:value="1.3122912750919533" table:formula="msoxl:=SUM(AG9/30)" table:style-name="ce57">
            <text:p><text:s/>1.312<text:s/></text:p>
          </table:table-cell>
          <table:table-cell office:value-type="float" office:value="1.1630509983440334" table:formula="msoxl:=SUM(AH9/30)" table:style-name="ce57">
            <text:p><text:s/>1.163<text:s/></text:p>
          </table:table-cell>
          <table:table-cell office:value-type="float" office:value="1.80217336555174" table:formula="msoxl:=SUM(AI9/30)" table:style-name="ce57">
            <text:p><text:s/>1.802<text:s/></text:p>
          </table:table-cell>
          <table:table-cell office:value-type="float" office:value="3.8601368035437669" table:formula="msoxl:=SUM(AJ9/30)" table:style-name="ce57">
            <text:p><text:s/>3.860<text:s/></text:p>
          </table:table-cell>
          <table:table-cell office:value-type="float" office:value="4.2298857634298663" table:formula="msoxl:=SUM(AK9/30)" table:style-name="ce57">
            <text:p><text:s/>4.230<text:s/></text:p>
          </table:table-cell>
          <table:table-cell office:value-type="float" office:value="1.4188410707843233" table:formula="msoxl:=SUM(AL9/30)" table:style-name="ce57">
            <text:p><text:s/>1.419<text:s/></text:p>
          </table:table-cell>
          <table:table-cell table:style-name="ce29"/>
          <table:table-cell table:number-columns-repeated="2" table:style-name="ce75"/>
          <table:table-cell table:number-columns-repeated="16343" table:style-name="ce29"/>
        </table:table-row>
        <table:table-row table:style-name="ro16">
          <table:table-cell table:style-name="ce29"/>
          <table:table-cell office:value-type="string" table:number-columns-spanned="2" table:number-rows-spanned="6" table:style-name="ce181">
            <text:p>廚餘回收量</text:p>
            <text:p>(公噸)</text:p>
          </table:table-cell>
          <table:covered-table-cell/>
          <table:table-cell table:style-name="ce37"/>
          <table:table-cell office:value-type="string" table:style-name="ce31">
            <text:p>合 <text:s text:c="8"/>計</text:p>
          </table:table-cell>
          <table:table-cell table:style-name="ce37"/>
          <table:table-cell office:value-type="float" office:value="10463.268830000003" table:formula="msoxl:=SUM(J16:AL16)" table:style-name="ce48">
            <text:p><text:s/>10,463.269<text:s/></text:p>
          </table:table-cell>
          <table:table-cell office:value-type="float" office:value="0" table:formula="msoxl:=SUM(H17:H18)" table:style-name="ce56">
            <text:p><text:s/>-<text:s text:c="3"/></text:p>
          </table:table-cell>
          <table:table-cell office:value-type="float" office:value="0" table:formula="msoxl:=SUM(I17:I18)" table:style-name="ce50">
            <text:p><text:s/>-<text:s text:c="3"/></text:p>
          </table:table-cell>
          <table:table-cell office:value-type="float" office:value="1029.845" table:formula="msoxl:=SUM(J17:J18)" table:style-name="ce50">
            <text:p><text:s/>1,029.845<text:s/></text:p>
          </table:table-cell>
          <table:table-cell office:value-type="float" office:value="700.83500000000004" table:formula="msoxl:=SUM(K17:K18)" table:style-name="ce50">
            <text:p><text:s/>700.835<text:s/></text:p>
          </table:table-cell>
          <table:table-cell office:value-type="float" office:value="571.31990000000008" table:formula="msoxl:=SUM(L17:L18)" table:style-name="ce50">
            <text:p><text:s/>571.320<text:s/></text:p>
          </table:table-cell>
          <table:table-cell office:value-type="float" office:value="1346.2860000000001" table:formula="msoxl:=SUM(M17:M18)" table:style-name="ce50">
            <text:p><text:s/>1,346.286<text:s/></text:p>
          </table:table-cell>
          <table:table-cell office:value-type="float" office:value="1672.89" table:formula="msoxl:=SUM(N17:N18)" table:style-name="ce50">
            <text:p><text:s/>1,672.890<text:s/></text:p>
          </table:table-cell>
          <table:table-cell office:value-type="float" office:value="642.74" table:formula="msoxl:=SUM(O17:O18)" table:style-name="ce50">
            <text:p><text:s/>642.740<text:s/></text:p>
          </table:table-cell>
          <table:table-cell office:value-type="float" office:value="665.11699999999996" table:formula="msoxl:=SUM(P17:P18)" table:style-name="ce50">
            <text:p><text:s/>665.117<text:s/></text:p>
          </table:table-cell>
          <table:table-cell office:value-type="float" office:value="559.14" table:formula="msoxl:=SUM(Q17:Q18)" table:style-name="ce50">
            <text:p><text:s/>559.140<text:s/></text:p>
          </table:table-cell>
          <table:table-cell office:value-type="float" office:value="686.21" table:formula="msoxl:=SUM(R17:R18)" table:style-name="ce50">
            <text:p><text:s/>686.210<text:s/></text:p>
          </table:table-cell>
          <table:table-cell office:value-type="float" office:value="439.03" table:formula="msoxl:=SUM(S17:S18)" table:style-name="ce50">
            <text:p><text:s/>439.030<text:s/></text:p>
          </table:table-cell>
          <table:table-cell office:value-type="float" office:value="203.21" table:formula="msoxl:=SUM(T17:T18)" table:style-name="ce50">
            <text:p><text:s/>203.210<text:s/></text:p>
          </table:table-cell>
          <table:table-cell office:value-type="float" office:value="252.15" table:formula="msoxl:=SUM(U17:U18)" table:style-name="ce50">
            <text:p><text:s/>252.150<text:s/></text:p>
          </table:table-cell>
          <table:table-cell office:value-type="float" office:value="840.68000000000006" table:formula="msoxl:=SUM(V17:V18)" table:style-name="ce50">
            <text:p><text:s/>840.680<text:s/></text:p>
          </table:table-cell>
          <table:table-cell office:value-type="float" office:value="63.94" table:formula="msoxl:=SUM(W17:W18)" table:style-name="ce50">
            <text:p><text:s/>63.940<text:s/></text:p>
          </table:table-cell>
          <table:table-cell office:value-type="float" office:value="181.875" table:formula="msoxl:=SUM(X17:X18)" table:style-name="ce50">
            <text:p><text:s/>181.875<text:s/></text:p>
          </table:table-cell>
          <table:table-cell office:value-type="float" office:value="183.71" table:formula="msoxl:=SUM(Y17:Y18)" table:style-name="ce50">
            <text:p><text:s/>183.710<text:s/></text:p>
          </table:table-cell>
          <table:table-cell office:value-type="float" office:value="99.61" table:formula="msoxl:=SUM(Z17:Z18)" table:style-name="ce50">
            <text:p><text:s/>99.610<text:s/></text:p>
          </table:table-cell>
          <table:table-cell office:value-type="float" office:value="60.721469999999997" table:formula="msoxl:=SUM(AA17:AA18)" table:style-name="ce50">
            <text:p><text:s/>60.721<text:s/></text:p>
          </table:table-cell>
          <table:table-cell office:value-type="float" office:value="22.271460000000001" table:formula="msoxl:=SUM(AB17:AB18)" table:style-name="ce50">
            <text:p><text:s/>22.271<text:s/></text:p>
          </table:table-cell>
          <table:table-cell office:value-type="float" office:value="30.44" table:formula="msoxl:=SUM(AC17:AC18)" table:style-name="ce50">
            <text:p><text:s/>30.440<text:s/></text:p>
          </table:table-cell>
          <table:table-cell office:value-type="float" office:value="50.78" table:formula="msoxl:=SUM(AD17:AD18)" table:style-name="ce50">
            <text:p><text:s/>50.780<text:s/></text:p>
          </table:table-cell>
          <table:table-cell office:value-type="float" office:value="18.02" table:formula="msoxl:=SUM(AE17:AE18)" table:style-name="ce50">
            <text:p><text:s/>18.020<text:s/></text:p>
          </table:table-cell>
          <table:table-cell office:value-type="float" office:value="50.84" table:formula="msoxl:=SUM(AF17:AF18)" table:style-name="ce50">
            <text:p><text:s/>50.840<text:s/></text:p>
          </table:table-cell>
          <table:table-cell office:value-type="float" office:value="4.8449999999999998" table:formula="msoxl:=SUM(AG17:AG18)" table:style-name="ce50">
            <text:p><text:s/>4.845<text:s/></text:p>
          </table:table-cell>
          <table:table-cell office:value-type="float" office:value="11.49" table:formula="msoxl:=SUM(AH17:AH18)" table:style-name="ce50">
            <text:p><text:s/>11.490<text:s/></text:p>
          </table:table-cell>
          <table:table-cell office:value-type="float" office:value="22.020000000000003" table:formula="msoxl:=SUM(AI17:AI18)" table:style-name="ce50">
            <text:p><text:s/>22.020<text:s/></text:p>
          </table:table-cell>
          <table:table-cell office:value-type="float" office:value="44.68" table:formula="msoxl:=SUM(AJ17:AJ18)" table:style-name="ce50">
            <text:p><text:s/>44.680<text:s/></text:p>
          </table:table-cell>
          <table:table-cell office:value-type="float" office:value="8.57" table:formula="msoxl:=SUM(AK17:AK18)" table:style-name="ce50">
            <text:p><text:s/>8.570<text:s/></text:p>
          </table:table-cell>
          <table:table-cell office:value-type="float" office:value="3.0000000000000001E-3" table:formula="msoxl:=SUM(AL17:AL18)" table:style-name="ce73">
            <text:p><text:s/>0.003<text:s/></text:p>
          </table:table-cell>
          <table:table-cell table:style-name="ce29"/>
          <table:table-cell table:number-columns-repeated="2" table:style-name="ce75"/>
          <table:table-cell table:number-columns-repeated="16343" table:style-name="ce29"/>
        </table:table-row>
        <table:table-row table:style-name="ro17">
          <table:table-cell table:style-name="ce29"/>
          <table:covered-table-cell/>
          <table:covered-table-cell/>
          <table:table-cell office:value-type="string" table:style-name="ce38">
            <text:p>按回收</text:p>
          </table:table-cell>
          <table:table-cell office:value-type="string" table:style-name="ce36">
            <text:p>環保單位回收</text:p>
          </table:table-cell>
          <table:table-cell table:style-name="ce45"/>
          <table:table-cell office:value-type="float" office:value="9704.7708300000013" table:formula="msoxl:=SUM(J17:AL17)" table:style-name="ce50">
            <text:p><text:s/>9,704.771<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1029.845" table:style-name="ce50">
            <text:p><text:s/>1,029.845<text:s/></text:p>
          </table:table-cell>
          <table:table-cell office:value-type="float" office:value="697.82" table:style-name="ce50">
            <text:p><text:s/>697.820<text:s/></text:p>
          </table:table-cell>
          <table:table-cell office:value-type="float" office:value="565.76790000000005" table:style-name="ce50">
            <text:p><text:s/>565.768<text:s/></text:p>
          </table:table-cell>
          <table:table-cell office:value-type="float" office:value="1346.23" table:style-name="ce50">
            <text:p><text:s/>1,346.230<text:s/></text:p>
          </table:table-cell>
          <table:table-cell office:value-type="float" office:value="1549.25" table:style-name="ce50">
            <text:p><text:s/>1,549.250<text:s/></text:p>
          </table:table-cell>
          <table:table-cell office:value-type="float" office:value="642.74" table:style-name="ce50">
            <text:p><text:s/>642.740<text:s/></text:p>
          </table:table-cell>
          <table:table-cell office:value-type="float" office:value="567.23" table:style-name="ce50">
            <text:p><text:s/>567.230<text:s/></text:p>
          </table:table-cell>
          <table:table-cell office:value-type="float" office:value="559.14" table:style-name="ce50">
            <text:p><text:s/>559.140<text:s/></text:p>
          </table:table-cell>
          <table:table-cell office:value-type="float" office:value="686.21" table:style-name="ce50">
            <text:p><text:s/>686.210<text:s/></text:p>
          </table:table-cell>
          <table:table-cell office:value-type="float" office:value="439.03" table:style-name="ce50">
            <text:p><text:s/>439.030<text:s/></text:p>
          </table:table-cell>
          <table:table-cell office:value-type="float" office:value="203.21" table:style-name="ce50">
            <text:p><text:s/>203.210<text:s/></text:p>
          </table:table-cell>
          <table:table-cell office:value-type="float" office:value="237.75" table:style-name="ce50">
            <text:p><text:s/>237.750<text:s/></text:p>
          </table:table-cell>
          <table:table-cell office:value-type="float" office:value="346.12" table:style-name="ce50">
            <text:p><text:s/>346.120<text:s/></text:p>
          </table:table-cell>
          <table:table-cell office:value-type="float" office:value="63.94" table:style-name="ce50">
            <text:p><text:s/>63.940<text:s/></text:p>
          </table:table-cell>
          <table:table-cell office:value-type="float" office:value="181.61" table:style-name="ce50">
            <text:p><text:s/>181.610<text:s/></text:p>
          </table:table-cell>
          <table:table-cell office:value-type="float" office:value="183.71" table:style-name="ce50">
            <text:p><text:s/>183.710<text:s/></text:p>
          </table:table-cell>
          <table:table-cell office:value-type="float" office:value="99.61" table:style-name="ce50">
            <text:p><text:s/>99.610<text:s/></text:p>
          </table:table-cell>
          <table:table-cell office:value-type="float" office:value="60.721469999999997" table:style-name="ce50">
            <text:p><text:s/>60.721<text:s/></text:p>
          </table:table-cell>
          <table:table-cell office:value-type="float" office:value="12.791460000000001" table:style-name="ce50">
            <text:p><text:s/>12.791<text:s/></text:p>
          </table:table-cell>
          <table:table-cell office:value-type="float" office:value="30.44" table:style-name="ce50">
            <text:p><text:s/>30.440<text:s/></text:p>
          </table:table-cell>
          <table:table-cell office:value-type="float" office:value="49.08" table:style-name="ce50">
            <text:p><text:s/>49.080<text:s/></text:p>
          </table:table-cell>
          <table:table-cell office:value-type="float" office:value="18.02" table:style-name="ce50">
            <text:p><text:s/>18.020<text:s/></text:p>
          </table:table-cell>
          <table:table-cell office:value-type="float" office:value="50.84" table:style-name="ce50">
            <text:p><text:s/>50.840<text:s/></text:p>
          </table:table-cell>
          <table:table-cell office:value-type="float" office:value="4.8449999999999998" table:style-name="ce50">
            <text:p><text:s/>4.845<text:s/></text:p>
          </table:table-cell>
          <table:table-cell office:value-type="float" office:value="11.49" table:style-name="ce50">
            <text:p><text:s/>11.490<text:s/></text:p>
          </table:table-cell>
          <table:table-cell office:value-type="float" office:value="19.420000000000002" table:style-name="ce50">
            <text:p><text:s/>19.420<text:s/></text:p>
          </table:table-cell>
          <table:table-cell office:value-type="float" office:value="42.3" table:style-name="ce50">
            <text:p><text:s/>42.300<text:s/></text:p>
          </table:table-cell>
          <table:table-cell office:value-type="float" office:value="5.61" table:style-name="ce50">
            <text:p><text:s/>5.610<text:s/></text:p>
          </table:table-cell>
          <table:table-cell office:value-type="float" office:value="0" table:style-name="ce73">
            <text:p><text:s/>-<text:s text:c="3"/></text:p>
          </table:table-cell>
          <table:table-cell table:style-name="ce29"/>
          <table:table-cell table:number-columns-repeated="2" table:style-name="ce75"/>
          <table:table-cell table:number-columns-repeated="16343" table:style-name="ce29"/>
        </table:table-row>
        <table:table-row table:style-name="ro5">
          <table:table-cell table:style-name="ce29"/>
          <table:covered-table-cell/>
          <table:covered-table-cell/>
          <table:table-cell office:value-type="string" table:style-name="ce39">
            <text:p>管道分</text:p>
          </table:table-cell>
          <table:table-cell office:value-type="string" table:number-columns-spanned="2" table:number-rows-spanned="1" table:style-name="ce106">
            <text:p>社區、學校、機關團體回收</text:p>
          </table:table-cell>
          <table:covered-table-cell/>
          <table:table-cell office:value-type="float" office:value="758.49800000000016" table:formula="msoxl:=SUM(J18:AL18)" table:style-name="ce50">
            <text:p><text:s/>758.498<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3.0150000000000001" table:style-name="ce50">
            <text:p><text:s/>3.015<text:s/></text:p>
          </table:table-cell>
          <table:table-cell office:value-type="float" office:value="5.5519999999999996" table:style-name="ce50">
            <text:p><text:s/>5.552<text:s/></text:p>
          </table:table-cell>
          <table:table-cell office:value-type="float" office:value="5.6000000000000001E-2" table:style-name="ce50">
            <text:p><text:s/>0.056<text:s/></text:p>
          </table:table-cell>
          <table:table-cell office:value-type="float" office:value="123.64" table:style-name="ce50">
            <text:p><text:s/>123.640<text:s/></text:p>
          </table:table-cell>
          <table:table-cell office:value-type="float" office:value="0" table:style-name="ce50">
            <text:p><text:s/>-<text:s text:c="3"/></text:p>
          </table:table-cell>
          <table:table-cell office:value-type="float" office:value="97.887" table:style-name="ce50">
            <text:p><text:s/>97.887<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14.4" table:style-name="ce50">
            <text:p><text:s/>14.400<text:s/></text:p>
          </table:table-cell>
          <table:table-cell office:value-type="float" office:value="494.56" table:style-name="ce50">
            <text:p><text:s/>494.560<text:s/></text:p>
          </table:table-cell>
          <table:table-cell office:value-type="float" office:value="0" table:style-name="ce50">
            <text:p><text:s/>-<text:s text:c="3"/></text:p>
          </table:table-cell>
          <table:table-cell office:value-type="float" office:value="0.26500000000000001" table:style-name="ce50">
            <text:p><text:s/>0.265<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9.48" table:style-name="ce50">
            <text:p><text:s/>9.480<text:s/></text:p>
          </table:table-cell>
          <table:table-cell office:value-type="float" office:value="0" table:style-name="ce50">
            <text:p><text:s/>-<text:s text:c="3"/></text:p>
          </table:table-cell>
          <table:table-cell office:value-type="float" office:value="1.7" table:style-name="ce50">
            <text:p><text:s/>1.700<text:s/></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0" table:style-name="ce50">
            <text:p><text:s/>-<text:s text:c="3"/></text:p>
          </table:table-cell>
          <table:table-cell office:value-type="float" office:value="2.6" table:style-name="ce50">
            <text:p><text:s/>2.600<text:s/></text:p>
          </table:table-cell>
          <table:table-cell office:value-type="float" office:value="2.38" table:style-name="ce50">
            <text:p><text:s/>2.380<text:s/></text:p>
          </table:table-cell>
          <table:table-cell office:value-type="float" office:value="2.96" table:style-name="ce50">
            <text:p><text:s/>2.960<text:s/></text:p>
          </table:table-cell>
          <table:table-cell office:value-type="float" office:value="3.0000000000000001E-3" table:style-name="ce73">
            <text:p><text:s/>0.003<text:s/></text:p>
          </table:table-cell>
          <table:table-cell table:style-name="ce29"/>
          <table:table-cell table:number-columns-repeated="2" table:style-name="ce75"/>
          <table:table-cell table:number-columns-repeated="16343" table:style-name="ce29"/>
        </table:table-row>
        <table:table-row table:style-name="ro16">
          <table:table-cell table:style-name="ce29"/>
          <table:covered-table-cell/>
          <table:covered-table-cell/>
          <table:table-cell office:value-type="string" table:style-name="ce40">
            <text:p>按處</text:p>
          </table:table-cell>
          <table:table-cell office:value-type="string" table:style-name="ce36">
            <text:p>堆　　　　　肥</text:p>
          </table:table-cell>
          <table:table-cell table:style-name="ce45"/>
          <table:table-cell office:value-type="float" office:value="7495.8874300000016" table:formula="msoxl:=SUM(H19:AL19)" table:style-name="ce48">
            <text:p><text:s/>7,495.887<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685.35" table:style-name="ce50">
            <text:p><text:s/>685.350<text:s/></text:p>
          </table:table-cell>
          <table:table-cell office:value-type="float" office:value="521.92999999999995" table:style-name="ce50">
            <text:p><text:s/>521.930<text:s/></text:p>
          </table:table-cell>
          <table:table-cell office:value-type="float" office:value="404.12700000000001" table:style-name="ce50">
            <text:p><text:s/>404.127<text:s/></text:p>
          </table:table-cell>
          <table:table-cell office:value-type="float" office:value="1094.97" table:style-name="ce50">
            <text:p><text:s/>1,094.970<text:s/></text:p>
          </table:table-cell>
          <table:table-cell office:value-type="float" office:value="1421.1110000000001" table:style-name="ce50">
            <text:p><text:s/>1,421.111<text:s/></text:p>
          </table:table-cell>
          <table:table-cell office:value-type="float" office:value="468.15" table:style-name="ce50">
            <text:p><text:s/>468.150<text:s/></text:p>
          </table:table-cell>
          <table:table-cell office:value-type="float" office:value="384.14" table:style-name="ce50">
            <text:p><text:s/>384.140<text:s/></text:p>
          </table:table-cell>
          <table:table-cell office:value-type="float" office:value="417.7" table:style-name="ce50">
            <text:p><text:s/>417.700<text:s/></text:p>
          </table:table-cell>
          <table:table-cell office:value-type="float" office:value="544.01" table:style-name="ce50">
            <text:p><text:s/>544.010<text:s/></text:p>
          </table:table-cell>
          <table:table-cell office:value-type="float" office:value="310.68" table:style-name="ce50">
            <text:p><text:s/>310.680<text:s/></text:p>
          </table:table-cell>
          <table:table-cell office:value-type="float" office:value="153.75" table:style-name="ce50">
            <text:p><text:s/>153.750<text:s/></text:p>
          </table:table-cell>
          <table:table-cell office:value-type="float" office:value="227.04" table:style-name="ce50">
            <text:p><text:s/>227.040<text:s/></text:p>
          </table:table-cell>
          <table:table-cell office:value-type="float" office:value="262.91000000000003" table:style-name="ce50">
            <text:p><text:s/>262.910<text:s/></text:p>
          </table:table-cell>
          <table:table-cell office:value-type="float" office:value="41.62" table:style-name="ce50">
            <text:p><text:s/>41.620<text:s/></text:p>
          </table:table-cell>
          <table:table-cell office:value-type="float" office:value="134.52000000000001" table:style-name="ce50">
            <text:p><text:s/>134.520<text:s/></text:p>
          </table:table-cell>
          <table:table-cell office:value-type="float" office:value="157.87" table:style-name="ce50">
            <text:p><text:s/>157.870<text:s/></text:p>
          </table:table-cell>
          <table:table-cell office:value-type="float" office:value="76.319999999999993" table:style-name="ce50">
            <text:p><text:s/>76.320<text:s/></text:p>
          </table:table-cell>
          <table:table-cell office:value-type="float" office:value="29.72147" table:style-name="ce50">
            <text:p><text:s/>29.721<text:s/></text:p>
          </table:table-cell>
          <table:table-cell office:value-type="float" office:value="9.8164599999999993" table:style-name="ce50">
            <text:p><text:s/>9.816<text:s/></text:p>
          </table:table-cell>
          <table:table-cell office:value-type="float" office:value="30.11" table:style-name="ce50">
            <text:p><text:s/>30.110<text:s/></text:p>
          </table:table-cell>
          <table:table-cell office:value-type="float" office:value="30.72" table:style-name="ce50">
            <text:p><text:s/>30.720<text:s/></text:p>
          </table:table-cell>
          <table:table-cell office:value-type="float" office:value="10.88" table:style-name="ce50">
            <text:p><text:s/>10.880<text:s/></text:p>
          </table:table-cell>
          <table:table-cell office:value-type="float" office:value="28.09" table:style-name="ce50">
            <text:p><text:s/>28.090<text:s/></text:p>
          </table:table-cell>
          <table:table-cell office:value-type="float" office:value="0" table:style-name="ce50">
            <text:p><text:s/>-<text:s text:c="3"/></text:p>
          </table:table-cell>
          <table:table-cell office:value-type="float" office:value="9.2200000000000006" table:style-name="ce50">
            <text:p><text:s/>9.220<text:s/></text:p>
          </table:table-cell>
          <table:table-cell office:value-type="float" office:value="9.7100000000000009" table:style-name="ce50">
            <text:p><text:s/>9.710<text:s/></text:p>
          </table:table-cell>
          <table:table-cell office:value-type="float" office:value="31.42" table:style-name="ce50">
            <text:p><text:s/>31.420<text:s/></text:p>
          </table:table-cell>
          <table:table-cell office:value-type="float" office:value="0" table:style-name="ce50">
            <text:p><text:s/>-<text:s text:c="3"/></text:p>
          </table:table-cell>
          <table:table-cell office:value-type="float" office:value="1.5E-3" table:style-name="ce73">
            <text:p><text:s/>0.002<text:s/></text:p>
          </table:table-cell>
          <table:table-cell table:style-name="ce29"/>
          <table:table-cell table:number-columns-repeated="2" table:style-name="ce75"/>
          <table:table-cell table:number-columns-repeated="16343" table:style-name="ce29"/>
        </table:table-row>
        <table:table-row table:style-name="ro16">
          <table:table-cell table:style-name="ce29"/>
          <table:covered-table-cell/>
          <table:covered-table-cell/>
          <table:table-cell office:value-type="string" table:style-name="ce41">
            <text:p>理方</text:p>
          </table:table-cell>
          <table:table-cell office:value-type="string" table:style-name="ce36">
            <text:p>養　　　　　豬</text:p>
          </table:table-cell>
          <table:table-cell table:style-name="ce45"/>
          <table:table-cell office:value-type="float" office:value="2967.3259000000007" table:formula="msoxl:=SUM(H20:AL20)" table:style-name="ce48">
            <text:p><text:s/>2,967.326<text:s/></text:p>
          </table:table-cell>
          <table:table-cell office:value-type="float" office:value="0" table:style-name="ce56">
            <text:p><text:s/>-<text:s text:c="3"/></text:p>
          </table:table-cell>
          <table:table-cell office:value-type="float" office:value="0" table:style-name="ce50">
            <text:p><text:s/>-<text:s text:c="3"/></text:p>
          </table:table-cell>
          <table:table-cell office:value-type="float" office:value="344.49599999999998" table:style-name="ce50">
            <text:p><text:s/>344.496<text:s/></text:p>
          </table:table-cell>
          <table:table-cell office:value-type="float" office:value="178.905" table:style-name="ce50">
            <text:p><text:s/>178.905<text:s/></text:p>
          </table:table-cell>
          <table:table-cell office:value-type="float" office:value="167.19290000000001" table:style-name="ce50">
            <text:p><text:s/>167.193<text:s/></text:p>
          </table:table-cell>
          <table:table-cell office:value-type="float" office:value="251.26" table:style-name="ce50">
            <text:p><text:s/>251.260<text:s/></text:p>
          </table:table-cell>
          <table:table-cell office:value-type="float" office:value="251.779" table:style-name="ce50">
            <text:p><text:s/>251.779<text:s/></text:p>
          </table:table-cell>
          <table:table-cell office:value-type="float" office:value="174.59" table:style-name="ce50">
            <text:p><text:s/>174.590<text:s/></text:p>
          </table:table-cell>
          <table:table-cell office:value-type="float" office:value="280.97699999999998" table:style-name="ce50">
            <text:p><text:s/>280.977<text:s/></text:p>
          </table:table-cell>
          <table:table-cell office:value-type="float" office:value="141.44" table:style-name="ce50">
            <text:p><text:s/>141.440<text:s/></text:p>
          </table:table-cell>
          <table:table-cell office:value-type="float" office:value="142.19999999999999" table:style-name="ce50">
            <text:p><text:s/>142.200<text:s/></text:p>
          </table:table-cell>
          <table:table-cell office:value-type="float" office:value="128.35" table:style-name="ce50">
            <text:p><text:s/>128.350<text:s/></text:p>
          </table:table-cell>
          <table:table-cell office:value-type="float" office:value="49.46" table:style-name="ce50">
            <text:p><text:s/>49.460<text:s/></text:p>
          </table:table-cell>
          <table:table-cell office:value-type="float" office:value="25.11" table:style-name="ce50">
            <text:p><text:s/>25.110<text:s/></text:p>
          </table:table-cell>
          <table:table-cell office:value-type="float" office:value="577.77" table:style-name="ce50">
            <text:p><text:s/>577.770<text:s/></text:p>
          </table:table-cell>
          <table:table-cell office:value-type="float" office:value="22.32" table:style-name="ce50">
            <text:p><text:s/>22.320<text:s/></text:p>
          </table:table-cell>
          <table:table-cell office:value-type="float" office:value="47.354999999999997" table:style-name="ce50">
            <text:p><text:s/>47.355<text:s/></text:p>
          </table:table-cell>
          <table:table-cell office:value-type="float" office:value="25.84" table:style-name="ce50">
            <text:p><text:s/>25.840<text:s/></text:p>
          </table:table-cell>
          <table:table-cell office:value-type="float" office:value="23.29" table:style-name="ce50">
            <text:p><text:s/>23.290<text:s/></text:p>
          </table:table-cell>
          <table:table-cell office:value-type="float" office:value="31" table:style-name="ce50">
            <text:p><text:s/>31.000<text:s/></text:p>
          </table:table-cell>
          <table:table-cell office:value-type="float" office:value="12.455" table:style-name="ce50">
            <text:p><text:s/>12.455<text:s/></text:p>
          </table:table-cell>
          <table:table-cell office:value-type="float" office:value="0.33" table:style-name="ce50">
            <text:p><text:s/>0.330<text:s/></text:p>
          </table:table-cell>
          <table:table-cell office:value-type="float" office:value="20.059999999999999" table:style-name="ce50">
            <text:p><text:s/>20.060<text:s/></text:p>
          </table:table-cell>
          <table:table-cell office:value-type="float" office:value="7.14" table:style-name="ce50">
            <text:p><text:s/>7.140<text:s/></text:p>
          </table:table-cell>
          <table:table-cell office:value-type="float" office:value="22.75" table:style-name="ce50">
            <text:p><text:s/>22.750<text:s/></text:p>
          </table:table-cell>
          <table:table-cell office:value-type="float" office:value="4.8449999999999998" table:style-name="ce50">
            <text:p><text:s/>4.845<text:s/></text:p>
          </table:table-cell>
          <table:table-cell office:value-type="float" office:value="2.27" table:style-name="ce50">
            <text:p><text:s/>2.270<text:s/></text:p>
          </table:table-cell>
          <table:table-cell office:value-type="float" office:value="12.31" table:style-name="ce50">
            <text:p><text:s/>12.310<text:s/></text:p>
          </table:table-cell>
          <table:table-cell office:value-type="float" office:value="13.26" table:style-name="ce50">
            <text:p><text:s/>13.260<text:s/></text:p>
          </table:table-cell>
          <table:table-cell office:value-type="float" office:value="8.57" table:style-name="ce50">
            <text:p><text:s/>8.570<text:s/></text:p>
          </table:table-cell>
          <table:table-cell office:value-type="float" office:value="1E-3" table:style-name="ce73">
            <text:p><text:s/>0.001<text:s/></text:p>
          </table:table-cell>
          <table:table-cell table:style-name="ce29"/>
          <table:table-cell table:number-columns-repeated="2" table:style-name="ce75"/>
          <table:table-cell table:number-columns-repeated="16343" table:style-name="ce29"/>
        </table:table-row>
        <table:table-row table:style-name="ro16">
          <table:table-cell table:style-name="ce29"/>
          <table:covered-table-cell/>
          <table:covered-table-cell/>
          <table:table-cell office:value-type="string" table:style-name="ce42">
            <text:p>式分</text:p>
          </table:table-cell>
          <table:table-cell office:value-type="string" table:style-name="ce43">
            <text:p>其他廚餘再利用方式</text:p>
          </table:table-cell>
          <table:table-cell table:style-name="ce46"/>
          <table:table-cell office:value-type="float" office:value="5.6000000000000001E-2" table:formula="msoxl:=SUM(H21:AL21)" table:style-name="ce51">
            <text:p><text:s/>0.056<text:s/></text:p>
          </table:table-cell>
          <table:table-cell office:value-type="float" office:value="0" table:style-name="ce57">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65">
            <text:p><text:s/>-<text:s text:c="3"/></text:p>
          </table:table-cell>
          <table:table-cell office:value-type="float" office:value="5.6000000000000001E-2" table:style-name="ce65">
            <text:p><text:s/>0.056<text:s/></text:p>
          </table:table-cell>
          <table:table-cell office:value-type="float" office:value="0" table:style-name="ce51">
            <text:p><text:s/>-<text:s text:c="3"/></text:p>
          </table:table-cell>
          <table:table-cell office:value-type="float" office:value="0" table:style-name="ce65">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65">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51">
            <text:p><text:s/>-<text:s text:c="3"/></text:p>
          </table:table-cell>
          <table:table-cell office:value-type="float" office:value="0" table:style-name="ce74">
            <text:p><text:s/>-<text:s text:c="3"/></text:p>
          </table:table-cell>
          <table:table-cell table:style-name="ce29"/>
          <table:table-cell table:number-columns-repeated="2" table:style-name="ce75"/>
          <table:table-cell table:number-columns-repeated="16343" table:style-name="ce29"/>
        </table:table-row>
        <table:table-row table:style-name="ro12">
          <table:table-cell table:number-columns-repeated="4" table:style-name="ce29"/>
          <table:table-cell table:number-columns-repeated="2" table:style-name="ce31"/>
          <table:table-cell table:number-columns-repeated="3" table:style-name="ce52"/>
          <table:table-cell table:style-name="ce18"/>
          <table:table-cell table:number-columns-repeated="3" table:style-name="ce31"/>
          <table:table-cell table:number-columns-repeated="16371" table:style-name="ce29"/>
        </table:table-row>
        <table:table-row table:style-name="ro12">
          <table:table-cell table:number-columns-repeated="4" table:style-name="ce29"/>
          <table:table-cell table:number-columns-repeated="2" table:style-name="ce31"/>
          <table:table-cell table:number-columns-repeated="16371" table:style-name="ce29"/>
          <table:table-cell table:number-columns-repeated="7" table:style-name="ce76"/>
        </table:table-row>
        <table:table-row table:style-name="ro12">
          <table:table-cell table:style-name="ce29"/>
          <table:table-cell table:style-name="ce31"/>
          <table:table-cell table:number-columns-repeated="4" table:style-name="ce29"/>
          <table:table-cell table:style-name="ce53"/>
          <table:table-cell table:number-columns-repeated="22" table:style-name="ce58"/>
          <table:table-cell table:number-columns-repeated="16346" table:style-name="ce29"/>
          <table:table-cell table:number-columns-repeated="9" table:style-name="ce76"/>
        </table:table-row>
        <table:table-row table:number-rows-repeated="4" table:style-name="ro18">
          <table:table-cell table:number-columns-repeated="16384"/>
        </table:table-row>
        <table:table-row table:style-name="ro18">
          <table:table-cell table:number-columns-repeated="13" table:style-name="ce79"/>
          <table:table-cell table:style-name="ce66"/>
          <table:table-cell table:number-columns-repeated="1011" table:style-name="ce79"/>
          <table:table-cell table:number-columns-repeated="15359" table:style-name="ce29"/>
        </table:table-row>
        <table:table-row table:number-rows-repeated="1048547" table:style-name="ro18">
          <table:table-cell table:number-columns-repeated="16384"/>
        </table:table-row>
      </table:table>
      <table:table table:name="1135-01-03-2編製說明" table:style-name="ta3">
        <table:table-column table:style-name="co8" table:number-columns-repeated="20" table:default-cell-style-name="ce85"/>
        <table:table-column table:style-name="co25" table:default-cell-style-name="ce85"/>
        <table:table-column table:style-name="co26" table:default-cell-style-name="ce85"/>
        <table:table-column table:style-name="co8" table:number-columns-repeated="1001" table:default-cell-style-name="ce85"/>
        <table:table-column table:style-name="co9" table:number-columns-repeated="2" table:default-cell-style-name="ce85"/>
        <table:table-column table:style-name="co10" table:number-columns-repeated="15359" table:default-cell-style-name="ce85"/>
        <table:table-row table:style-name="ro19">
          <table:table-cell office:value-type="string" table:number-columns-spanned="22" table:number-rows-spanned="1" table:style-name="ce158">
            <text:p>新北市一般垃圾及廚餘清理狀況編製說明</text:p>
          </table:table-cell>
          <table:covered-table-cell table:number-columns-repeated="21"/>
          <table:table-cell table:style-name="ce83"/>
          <table:table-cell table:number-columns-repeated="16361"/>
        </table:table-row>
        <table:table-row table:style-name="ro4">
          <table:table-cell office:value-type="string" table:style-name="ce80">
            <text:p>一、統計範圍及對象：本府環境保護局各區公所(清潔隊)之一般垃圾及廚餘清理狀況均為統計對象。</text:p>
          </table:table-cell>
          <table:table-cell table:number-columns-repeated="22" table:style-name="ce83"/>
          <table:table-cell table:number-columns-repeated="16361"/>
        </table:table-row>
        <table:table-row table:style-name="ro4">
          <table:table-cell office:value-type="string" table:style-name="ce80">
            <text:p>二、統計標準時間：以每月1日至月底之事實為準。</text:p>
          </table:table-cell>
          <table:table-cell table:number-columns-repeated="22" table:style-name="ce83"/>
          <table:table-cell table:number-columns-repeated="16361"/>
        </table:table-row>
        <table:table-row table:style-name="ro4">
          <table:table-cell office:value-type="string" table:style-name="ce80">
            <text:p>三、分類標準：</text:p>
          </table:table-cell>
          <table:table-cell table:number-columns-repeated="22" table:style-name="ce83"/>
          <table:table-cell table:number-columns-repeated="16361"/>
        </table:table-row>
        <table:table-row table:style-name="ro4">
          <table:table-cell office:value-type="string" table:style-name="ce80">
            <text:p><text:s text:c="7"/>(一)縱項目按一般垃圾、事業員工生活垃圾及廚餘分。</text:p>
          </table:table-cell>
          <table:table-cell table:number-columns-repeated="22" table:style-name="ce83"/>
          <table:table-cell table:number-columns-repeated="16361"/>
        </table:table-row>
        <table:table-row table:style-name="ro4">
          <table:table-cell office:value-type="string" table:style-name="ce80">
            <text:p>　 <text:s text:c="4"/>(二)橫項目按產生量、處理量及本月新增暫存量分。</text:p>
          </table:table-cell>
          <table:table-cell table:number-columns-repeated="22" table:style-name="ce83"/>
          <table:table-cell table:number-columns-repeated="16361"/>
        </table:table-row>
        <table:table-row table:style-name="ro4">
          <table:table-cell office:value-type="string" table:style-name="ce80">
            <text:p>四、統計項目定義：</text:p>
          </table:table-cell>
          <table:table-cell table:number-columns-repeated="22" table:style-name="ce83"/>
          <table:table-cell table:number-columns-repeated="16361"/>
        </table:table-row>
        <table:table-row table:style-name="ro4">
          <table:table-cell office:value-type="string" table:style-name="ce81">
            <text:p>(一) 一般垃圾：指由家戶、公共場所及其他產生源所產生巨大垃圾、資源垃圾、有害垃圾及廚餘以外之常態性一般廢棄物。家戶係指民眾居住處，其垃圾由垃圾車沿街清運收受者。</text:p>
          </table:table-cell>
          <table:table-cell table:number-columns-repeated="22" table:style-name="ce83"/>
          <table:table-cell table:number-columns-repeated="16361"/>
        </table:table-row>
        <table:table-row table:style-name="ro4">
          <table:table-cell office:value-type="string" table:number-columns-spanned="22" table:number-rows-spanned="1" table:style-name="ce159">
            <text:p><text:s text:c="22"/>公共場所如社區、公園、街道、河堤、人行道、水溝及髒亂點等。其他產生源如學校、公務機關、風景遊樂區、慈善團體、辦公大樓、夜市、市場及非公告事業之營業場所及</text:p>
          </table:table-cell>
          <table:covered-table-cell table:number-columns-repeated="21"/>
          <table:table-cell table:style-name="ce83"/>
          <table:table-cell table:number-columns-repeated="16361"/>
        </table:table-row>
        <table:table-row table:style-name="ro4">
          <table:table-cell office:value-type="string" table:number-columns-spanned="22" table:number-rows-spanned="1" table:style-name="ce159">
            <text:p><text:s text:c="22"/>事業員工生活產生者等。另外亦包含非常態性產生之一般垃圾，如天然災害、集中燃燒之紙錢及檢調單位扣押沒入品等。</text:p>
          </table:table-cell>
          <table:covered-table-cell table:number-columns-repeated="21"/>
          <table:table-cell table:style-name="ce83"/>
          <table:table-cell table:number-columns-repeated="16361"/>
        </table:table-row>
        <table:table-row table:style-name="ro4">
          <table:table-cell office:value-type="string" table:style-name="ce81">
            <text:p>(二) 廚餘：指由家戶、公共場所及其他產生源所拋棄之生、熟食物及其殘渣或經主管機關公告之有機一般廢棄物。</text:p>
          </table:table-cell>
          <table:table-cell table:number-columns-repeated="22" table:style-name="ce83"/>
          <table:table-cell table:number-columns-repeated="16361"/>
        </table:table-row>
        <table:table-row table:style-name="ro4">
          <table:table-cell office:value-type="string" table:style-name="ce81">
            <text:p>(三) 環保單位自行清運：為本府環境保護局及各區公所(清潔隊)自行清運之垃圾量。　　　　　</text:p>
          </table:table-cell>
          <table:table-cell table:number-columns-repeated="22" table:style-name="ce83"/>
          <table:table-cell table:number-columns-repeated="16361"/>
        </table:table-row>
        <table:table-row table:style-name="ro4">
          <table:table-cell office:value-type="string" table:style-name="ce81">
            <text:p>(四) 環保單位委託清運：為本府環境保護局及各區公所(清潔隊)委託公民營廢棄物清除機構清運之垃圾量，不含轉運量。　　　　　</text:p>
          </table:table-cell>
          <table:table-cell table:number-columns-repeated="22" table:style-name="ce83"/>
          <table:table-cell table:number-columns-repeated="16361"/>
        </table:table-row>
        <table:table-row table:style-name="ro4">
          <table:table-cell office:value-type="string" table:style-name="ce81">
            <text:p>(五) 公私處所自行或委託清運：為公私處所自行或委託公民營廢棄物清除機構清運至處理場(廠)之垃圾量，不含轉運量。公私處所如社區、學校、機關團體、一般住宅大樓、辦公大樓及其他</text:p>
          </table:table-cell>
          <table:table-cell table:number-columns-repeated="22" table:style-name="ce83"/>
          <table:table-cell table:number-columns-repeated="16361"/>
        </table:table-row>
        <table:table-row table:style-name="ro4">
          <table:table-cell office:value-type="string" table:number-columns-spanned="22" table:number-rows-spanned="1" table:style-name="ce159">
            <text:p><text:s text:c="36"/>非公告事業之營業場所等。</text:p>
          </table:table-cell>
          <table:covered-table-cell table:number-columns-repeated="21"/>
          <table:table-cell table:style-name="ce83"/>
          <table:table-cell table:number-columns-repeated="16361"/>
        </table:table-row>
        <table:table-row table:style-name="ro4">
          <table:table-cell office:value-type="string" table:style-name="ce81">
            <text:p>(六) 焚化:指利用焚化爐高溫燃燒，將垃圾轉變為安定之氣體或物質之處理方法，又分為焚化本月產生之一般垃圾及焚化過去暫存之一般垃圾。</text:p>
          </table:table-cell>
          <table:table-cell table:number-columns-repeated="22" table:style-name="ce83"/>
          <table:table-cell table:number-columns-repeated="16361"/>
        </table:table-row>
        <table:table-row table:style-name="ro4">
          <table:table-cell office:value-type="string" table:style-name="ce81">
            <text:p>(七) 衛生掩埋：指將垃圾掩埋於以不透水材質或低滲水性土壤所構築，並設有滲出水、廢氣收集及處理設施及地下水監測裝置掩埋場之處理方法，又分為掩埋本月產生之一般垃圾及掩埋過去暫</text:p>
          </table:table-cell>
          <table:table-cell table:number-columns-repeated="22" table:style-name="ce83"/>
          <table:table-cell table:number-columns-repeated="16361" table:style-name="ce85"/>
        </table:table-row>
        <table:table-row table:style-name="ro4">
          <table:table-cell office:value-type="string" table:style-name="ce81">
            <text:p><text:s text:c="15"/>存之一般垃圾。</text:p>
          </table:table-cell>
          <table:table-cell table:style-name="ce84"/>
          <table:table-cell table:number-columns-repeated="21" table:style-name="ce83"/>
          <table:table-cell table:number-columns-repeated="16361" table:style-name="ce85"/>
        </table:table-row>
        <table:table-row table:style-name="ro4">
          <table:table-cell office:value-type="string" table:style-name="ce81">
            <text:p>(八) 回收再利用(廚餘回收量)：指將廚餘資源化變為產品或再生物料之後續使用行為。凡經由清潔隊或公民營機構收集之廚餘，以下列方法處理再利用者均應計入，包括：</text:p>
          </table:table-cell>
          <table:table-cell table:number-columns-repeated="22" table:style-name="ce83"/>
          <table:table-cell table:number-columns-repeated="16361" table:style-name="ce85"/>
        </table:table-row>
        <table:table-row table:style-name="ro4">
          <table:table-cell office:value-type="string" table:style-name="ce81">
            <text:p><text:s text:c="5"/>1.堆肥：指將廚餘回收後經生物醱酵作用轉化成安定之腐植質或土壤改良劑之處理方法。</text:p>
          </table:table-cell>
          <table:table-cell table:number-columns-repeated="22" table:style-name="ce83"/>
          <table:table-cell table:number-columns-repeated="16361" table:style-name="ce85"/>
        </table:table-row>
        <table:table-row table:style-name="ro4">
          <table:table-cell office:value-type="string" table:style-name="ce81">
            <text:p><text:s text:c="5"/>2.養豬：指將廚餘回收後送至養豬場或標售，經高溫蒸煮後作為養豬飼料之處理方法。</text:p>
          </table:table-cell>
          <table:table-cell table:number-columns-repeated="22" table:style-name="ce83"/>
          <table:table-cell table:number-columns-repeated="16361" table:style-name="ce85"/>
        </table:table-row>
        <table:table-row table:style-name="ro4">
          <table:table-cell office:value-type="string" table:style-name="ce81">
            <text:p><text:s text:c="5"/>3.其他廚餘再利用：非採上述二種方法處理之廚餘回收再利用數量，例如：製成家禽飼料、厭氧發酵等。</text:p>
          </table:table-cell>
          <table:table-cell table:number-columns-repeated="22" table:style-name="ce83"/>
          <table:table-cell table:number-columns-repeated="16361" table:style-name="ce85"/>
        </table:table-row>
        <table:table-row table:style-name="ro4">
          <table:table-cell office:value-type="string" table:style-name="ce81">
            <text:p>(九) 本月新增暫存量：指本月新增暫時堆置或貯存之一般垃圾量。</text:p>
          </table:table-cell>
          <table:table-cell table:number-columns-repeated="22" table:style-name="ce83"/>
          <table:table-cell table:number-columns-repeated="16361" table:style-name="ce85"/>
        </table:table-row>
        <table:table-row table:style-name="ro4">
          <table:table-cell office:value-type="string" table:style-name="ce81">
            <text:p>(十) 月底總人口數：月底戶籍登記總人口數。</text:p>
          </table:table-cell>
          <table:table-cell table:number-columns-repeated="4" table:style-name="ce81"/>
          <table:table-cell table:number-columns-repeated="16" table:style-name="ce83"/>
          <table:table-cell table:style-name="ce81"/>
          <table:table-cell table:style-name="ce83"/>
          <table:table-cell table:number-columns-repeated="16361" table:style-name="ce85"/>
        </table:table-row>
        <table:table-row table:style-name="ro4">
          <table:table-cell office:value-type="string" table:style-name="ce81">
            <text:p>(十一)月底指定清除地區戶籍人口數：指公告指定清除地區之月底戶籍登記人口數。</text:p>
          </table:table-cell>
          <table:table-cell table:number-columns-repeated="22" table:style-name="ce83"/>
          <table:table-cell table:number-columns-repeated="16361" table:style-name="ce85"/>
        </table:table-row>
        <table:table-row table:style-name="ro4">
          <table:table-cell office:value-type="string" table:style-name="ce81">
            <text:p>(十二)垃圾清運量：含溝泥，但不含巨大垃圾、廚餘回收、回收資源、事業廢棄物之清理量及舊垃圾之遷移量（例如：位於河川行水區內垃圾棄置場之垃圾遷移量、原以打包方式貯存之舊垃圾</text:p>
          </table:table-cell>
          <table:table-cell table:number-columns-repeated="22" table:style-name="ce83"/>
          <table:table-cell table:number-columns-repeated="16361" table:style-name="ce85"/>
        </table:table-row>
        <table:table-row table:style-name="ro4">
          <table:table-cell office:value-type="string" table:style-name="ce81">
            <text:p><text:s text:c="18"/>清理量）。</text:p>
          </table:table-cell>
          <table:table-cell table:number-columns-repeated="22" table:style-name="ce83"/>
          <table:table-cell table:number-columns-repeated="16361" table:style-name="ce85"/>
        </table:table-row>
        <table:table-row table:style-name="ro4">
          <table:table-cell office:value-type="string" table:style-name="ce81">
            <text:p>(十三)平均每日垃圾清運量 =垃圾清運量/當月日數</text:p>
          </table:table-cell>
          <table:table-cell table:number-columns-repeated="25" table:style-name="ce83"/>
          <table:table-cell table:number-columns-repeated="16358"/>
        </table:table-row>
        <table:table-row table:style-name="ro4">
          <table:table-cell office:value-type="string" table:style-name="ce80">
            <text:p>五、資料蒐集方法及編製程序：</text:p>
          </table:table-cell>
          <table:table-cell table:number-columns-repeated="12" table:style-name="ce83"/>
          <table:table-cell office:value-type="string" table:style-name="ce83">
            <text:p><text:s text:c="3"/></text:p>
          </table:table-cell>
          <table:table-cell table:number-columns-repeated="9" table:style-name="ce83"/>
          <table:table-cell table:number-columns-repeated="16361" table:style-name="ce85"/>
        </table:table-row>
        <table:table-row table:style-name="ro4">
          <table:table-cell office:value-type="string" table:style-name="ce82">
            <text:p><text:s text:c="4"/>依據本府環境保護局及各區公所(清潔隊)提報之一般垃圾及廚餘清理資料彙總編製。</text:p>
          </table:table-cell>
          <table:table-cell table:number-columns-repeated="22" table:style-name="ce83"/>
          <table:table-cell table:number-columns-repeated="16361" table:style-name="ce85"/>
        </table:table-row>
        <table:table-row table:style-name="ro4">
          <table:table-cell office:value-type="string" table:style-name="ce80">
            <text:p>六、編送對象：本表編製1份自存，電子檔上傳新北市政府公務統計行政管理系統及行政院環境保護署生活廢棄物質管理資訊系統。</text:p>
          </table:table-cell>
          <table:table-cell table:number-columns-repeated="22" table:style-name="ce83"/>
          <table:table-cell table:number-columns-repeated="16361" table:style-name="ce85"/>
        </table:table-row>
        <table:table-row table:number-rows-repeated="104854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微軟正黑體" svg:font-family="微軟正黑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3" number:min-integer-digits="1" number:grouping="true"/>
      <number:text> </number:text>
    </number:number-style>
    <number:number-style style:name="N49P1">
      <number:text>-</number:text>
      <number:number number:decimal-places="3" number:min-integer-digits="1" number:grouping="true"/>
      <number:text> </number:text>
    </number:number-style>
    <number:number-style style:name="N49P2">
      <number:text> -</number:text>
      <number:number number:decimal-places="0" number:min-integer-digits="3">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3" number:min-integer-digits="1" number:grouping="true"/>
      <number:text> </number:text>
    </number:number-style>
    <number:number-style style:name="N50P1">
      <number:text>- </number:text>
      <number:number number:decimal-places="3" number:min-integer-digits="1" number:grouping="true"/>
      <number:text> </number:text>
    </number:number-style>
    <number:text-style style:name="N50P2">
      <number:text>-</number:text>
    </number:text-style>
    <number:text-style style:name="N50">
      <style:map style:condition="value()&gt;0" style:apply-style-name="N50P0"/>
      <style:map style:condition="value()&lt;0" style:apply-style-name="N50P1"/>
      <style:map style:condition="value()=0" style:apply-style-name="N50P2"/>
    </number:text-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number:number-style style:name="N52P0">
      <number:number number:decimal-places="3" number:min-integer-digits="1"/>
      <number:text> </number:text>
    </number:number-style>
    <number:number-style style:name="N52">
      <style:text-properties fo:color="#FF0000"/>
      <number:text>(</number:text>
      <number:number number:decimal-places="3" number:min-integer-digits="1"/>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3" number:min-integer-digits="1" number:grouping="true"/>
      <number:text> </number:text>
    </number:number-style>
    <number:number-style style:name="N54P1">
      <number:text>-</number:text>
      <number:number number:decimal-places="3" number:min-integer-digits="1" number:grouping="true"/>
      <number:text> </number:text>
    </number:number-style>
    <number:number-style style:name="N54P2">
      <number:text> -</number:text>
      <number:number number:decimal-places="0" number:min-integer-digits="2">
        <number:embedded-text number:position="0"> </number:embedded-text>
      </number:number>
    </number:number-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3" number:min-integer-digits="1"/>
      <number:text> </number:text>
    </number:number-style>
    <number:number-style style:name="N55">
      <style:text-properties fo:color="#FF0000"/>
      <number:text>(</number:text>
      <number:number number:decimal-places="3" number:min-integer-digits="1"/>
      <number:text>)</number:text>
      <style:map style:condition="value()&gt;=0" style:apply-style-name="N55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fo:color="#000000"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style:style style:name="_35498__26126__25991__23383_" style:display-name="說明文字" style:family="table-cell" style:data-style-name="N0">
      <style:text-properties fo:color="#FF0000"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25in" fo:margin-right="0.25in" style:print-orientation="portrait" style:print-page-order="ttb" style:first-page-number="continue" style:scale-to="7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landscape" style:print-page-order="ttb" style:first-page-number="continue" style:scale-to="5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3">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138888888888889in" fo:margin-left="0in" fo:margin-right="0in" fo:margin-bottom="0in"/>
      </style:header-style>
      <style:footer-style>
        <style:header-footer-properties fo:min-height="0.1388888888888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1T01:52:51Z</meta:creation-date>
    <dc:date>2022-03-11T01:52:51Z</dc:date>
  </office:meta>
</office:document-meta>
</file>