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35498__26126__25991__23383_"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35498__26126__25991__23383_"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35498__26126__25991__23383_" style:data-style-name="N49">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49">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49">
      <style:table-cell-properties fo:border-top="thin solid #000000" fo:border-bottom="none"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35498__26126__25991__23383_"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35498__26126__25991__23383_" style:data-style-name="N0">
      <style:table-cell-properties fo:border-top="thin solid #000000" fo:border-bottom="thin solid #000000" fo:border-left="2pt solid #000000" fo:border-right="thin solid #000000" style:vertical-align="middle" fo:background-color="#BFBFBF"/>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35498__26126__25991__23383_"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49">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35498__26126__25991__23383_" style:data-style-name="N49">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5498__26126__25991__23383_"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35498__26126__25991__23383_" style:data-style-name="N50">
      <style:table-cell-properties fo:border-top="thin solid #000000" fo:border-bottom="thin solid #000000" fo:border-left="none" fo:border-right="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35498__26126__25991__23383_" style:data-style-name="N50">
      <style:table-cell-properties fo:border-top="thin solid #000000" fo:border-bottom="thin solid #000000" fo:border-left="none"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35498__26126__25991__23383_" style:data-style-name="N5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35498__26126__25991__23383_"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35498__26126__25991__23383_" style:data-style-name="N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style style:name="ce30"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5498__26126__25991__23383_"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_35498__26126__25991__23383_"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35498__26126__25991__23383_"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35498__26126__25991__23383_" style:data-style-name="N53">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54">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4">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4">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4">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
      <style:text-properties fo:color="#000000" style:font-name="微軟正黑體" style:font-name-asian="微軟正黑體" style:font-name-complex="微軟正黑體" style:font-family-generic="swiss"/>
    </style:style>
    <style:style style:name="ce54" style:family="table-cell" style:parent-style-name="_35498__26126__25991__23383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54"/>
    <style:style style:name="ce59" style:family="table-cell" style:parent-style-name="_35498__26126__25991__23383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35498__26126__25991__23383_" style:data-style-name="N53">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21315__20998__20301_"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35498__26126__25991__23383_"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35498__26126__25991__23383_" style:data-style-name="N53">
      <style:table-cell-properties fo:border-top="2pt solid #000000" fo:border-bottom="none"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21315__20998__20301_" style:data-style-name="N5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21315__20998__20301_" style:data-style-name="N54">
      <style:table-cell-properties fo:border-top="thin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21315__20998__20301_" style:data-style-name="N54">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54">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55"/>
    <style:style style:name="ce71"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35498__26126__25991__23383_"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_35498__26126__25991__23383_"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35498__26126__25991__23383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35498__26126__25991__23383_" style:data-style-name="N0">
      <style:table-cell-properties style:vertical-align="middle" style:repeat-content="false"/>
      <style:paragraph-properties fo:text-align="start" fo:margin-left="1.412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35498__26126__25991__23383_"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35498__26126__25991__23383_" style:data-style-name="N0">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_35498__26126__25991__23383_" style:data-style-name="N50">
      <style:table-cell-properties fo:border-top="thin solid #000000" fo:border-bottom="2pt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35498__26126__25991__23383_" style:data-style-name="N50">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35498__26126__25991__23383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35498__26126__25991__23383_"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35498__26126__25991__23383_"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35498__26126__25991__23383_"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35498__26126__25991__2338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35498__26126__25991__23383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35498__26126__25991__23383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35498__26126__25991__2338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35498__26126__25991__23383_"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35498__26126__25991__23383_"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35498__26126__25991__23383_"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35498__26126__25991__2338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35498__26126__25991__23383_"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1"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112"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35498__26126__25991__23383_"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35498__26126__25991__23383_"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35498__26126__25991__23383_" style:data-style-name="N51">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35498__26126__25991__23383_"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35498__26126__25991__23383_"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35498__26126__25991__23383_"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35498__26126__25991__23383_"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35498__26126__25991__23383_"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35498__26126__25991__23383_"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35498__26126__25991__23383_" style:data-style-name="N52">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35498__26126__25991__23383_" style:data-style-name="N52">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35498__26126__25991__23383_"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5498__26126__25991__23383_"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5498__26126__25991__23383_"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35498__26126__25991__23383_"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35498__26126__25991__23383_"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35498__26126__25991__23383_"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35498__26126__25991__23383_"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35498__26126__25991__23383_"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5498__26126__25991__23383_"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5498__26126__25991__23383_" style:data-style-name="N5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35498__26126__25991__23383_" style:data-style-name="N51">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35498__26126__25991__23383_"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35498__26126__25991__23383_" style:data-style-name="N51">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35498__26126__25991__23383_" style:data-style-name="N51">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35498__26126__25991__23383_" style:data-style-name="N51">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5498__26126__25991__23383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35498__26126__25991__23383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5498__26126__25991__23383_"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5498__26126__25991__23383_"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35498__26126__25991__23383_"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5498__26126__25991__23383_"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52"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35498__26126__25991__23383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35498__26126__25991__23383_"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6"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35498__26126__25991__23383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35498__26126__25991__23383_"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_35498__26126__25991__23383_"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35498__26126__25991__23383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35498__26126__25991__23383_"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_35498__26126__25991__23383_" style:data-style-name="N33">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4"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5"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35498__26126__25991__23383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35498__26126__25991__23383_" style:data-style-name="N5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35498__26126__25991__23383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35498__26126__25991__2338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35498__26126__25991__23383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35498__26126__25991__23383_"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35498__26126__25991__23383_"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35498__26126__25991__23383_"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3.889375cm"/>
    </style:style>
    <style:style style:name="co6" style:family="table-column">
      <style:table-column-properties fo:break-before="auto" style:column-width="3.54541666666667cm"/>
    </style:style>
    <style:style style:name="co7" style:family="table-column">
      <style:table-column-properties fo:break-before="auto" style:column-width="3.43958333333333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0.555625cm"/>
    </style:style>
    <style:style style:name="co12" style:family="table-column">
      <style:table-column-properties fo:break-before="auto" style:column-width="2.16958333333333cm"/>
    </style:style>
    <style:style style:name="co13" style:family="table-column">
      <style:table-column-properties fo:break-before="auto" style:column-width="2.03729166666667cm"/>
    </style:style>
    <style:style style:name="co14" style:family="table-column">
      <style:table-column-properties fo:break-before="auto" style:column-width="1.53458333333333cm"/>
    </style:style>
    <style:style style:name="co15" style:family="table-column">
      <style:table-column-properties fo:break-before="auto" style:column-width="1.79916666666667cm"/>
    </style:style>
    <style:style style:name="co16" style:family="table-column">
      <style:table-column-properties fo:break-before="auto" style:column-width="3.413125cm"/>
    </style:style>
    <style:style style:name="co17" style:family="table-column">
      <style:table-column-properties fo:break-before="auto" style:column-width="3.99520833333333cm"/>
    </style:style>
    <style:style style:name="co18" style:family="table-column">
      <style:table-column-properties fo:break-before="auto" style:column-width="2.91041666666667cm"/>
    </style:style>
    <style:style style:name="co19" style:family="table-column">
      <style:table-column-properties fo:break-before="auto" style:column-width="2.75166666666667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01875cm"/>
    </style:style>
    <style:style style:name="co23" style:family="table-column">
      <style:table-column-properties fo:break-before="auto" style:column-width="2.35479166666667cm"/>
    </style:style>
    <style:style style:name="co24" style:family="table-column">
      <style:table-column-properties fo:break-before="auto" style:column-width="2.06375cm"/>
    </style:style>
    <style:style style:name="co25" style:family="table-column">
      <style:table-column-properties fo:break-before="auto" style:column-width="3.59833333333333cm"/>
    </style:style>
    <style:style style:name="co26" style:family="table-column">
      <style:table-column-properties fo:break-before="auto" style:column-width="0.95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5-01-03-2" table:style-name="ta1" table:print-ranges="1135-01-03-2.A1:1135-01-03-2.H2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6" table:default-cell-style-name="ce4"/>
        <table:table-column table:style-name="co9" table:number-columns-repeated="2" table:default-cell-style-name="ce4"/>
        <table:table-column table:style-name="co10" table:number-columns-repeated="15359" table:default-cell-style-name="ce29"/>
        <table:table-row table:style-name="ro1">
          <table:table-cell office:value-type="string" table:style-name="ce1">
            <text:p><text:s/>公　開　類</text:p>
          </table:table-cell>
          <table:table-cell table:number-columns-repeated="3" table:style-name="ce4"/>
          <table:table-cell office:value-type="string" table:style-name="ce17">
            <text:p>編製機關</text:p>
          </table:table-cell>
          <table:table-cell office:value-type="string" table:number-columns-spanned="2" table:number-rows-spanned="1" table:style-name="ce165">
            <text:p><text:s/>新北市政府環境保護局</text:p>
          </table:table-cell>
          <table:covered-table-cell/>
          <table:table-cell table:number-columns-repeated="2" table:style-name="ce27"/>
          <table:table-cell table:number-columns-repeated="16375" table:style-name="ce29"/>
        </table:table-row>
        <table:table-row table:style-name="ro2">
          <table:table-cell office:value-type="string" table:style-name="ce1">
            <text:p><text:s/>月　　　報</text:p>
          </table:table-cell>
          <table:table-cell office:value-type="string" table:style-name="ce5">
            <text:p>期間終了1個月內編報</text:p>
          </table:table-cell>
          <table:table-cell table:style-name="ce6"/>
          <table:table-cell table:style-name="ce10"/>
          <table:table-cell office:value-type="string" table:style-name="ce17">
            <text:p>表　　號</text:p>
          </table:table-cell>
          <table:table-cell office:value-type="string" table:number-columns-spanned="2" table:number-rows-spanned="1" table:style-name="ce165">
            <text:p><text:s/>1135-01-03-2</text:p>
          </table:table-cell>
          <table:covered-table-cell/>
          <table:table-cell table:number-columns-repeated="2" table:style-name="ce27"/>
          <table:table-cell table:number-columns-repeated="16375" table:style-name="ce29"/>
        </table:table-row>
        <table:table-row table:style-name="ro3">
          <table:table-cell office:value-type="string" table:number-columns-spanned="7" table:number-rows-spanned="1" table:style-name="ce110">
            <text:p>新北市一般垃圾及廚餘清理狀況</text:p>
          </table:table-cell>
          <table:covered-table-cell table:number-columns-repeated="6"/>
          <table:table-cell table:number-columns-repeated="2" table:style-name="ce4"/>
          <table:table-cell table:number-columns-repeated="16375" table:style-name="ce29"/>
        </table:table-row>
        <table:table-row table:style-name="ro4">
          <table:table-cell table:number-columns-spanned="7" table:number-rows-spanned="1" table:style-name="ce111"/>
          <table:covered-table-cell table:number-columns-repeated="6"/>
          <table:table-cell table:number-columns-repeated="2" table:style-name="ce4"/>
          <table:table-cell table:number-columns-repeated="16375" table:style-name="ce29"/>
        </table:table-row>
        <table:table-row table:style-name="ro5">
          <table:table-cell office:value-type="string" table:number-columns-spanned="6" table:number-rows-spanned="1" table:style-name="ce112">
            <text:p>中華民國108年7月</text:p>
          </table:table-cell>
          <table:covered-table-cell table:number-columns-repeated="5"/>
          <table:table-cell office:value-type="string" table:style-name="ce26">
            <text:p>單位：公噸</text:p>
          </table:table-cell>
          <table:table-cell table:number-columns-repeated="2" table:style-name="ce4"/>
          <table:table-cell table:number-columns-repeated="16375" table:style-name="ce29"/>
        </table:table-row>
        <table:table-row table:style-name="ro6">
          <table:table-cell office:value-type="string" table:number-columns-spanned="3" table:number-rows-spanned="2" table:style-name="ce97">
            <text:p>項 <text:s/>目 <text:s/>別</text:p>
          </table:table-cell>
          <table:covered-table-cell table:number-columns-repeated="2"/>
          <table:table-cell office:value-type="string" table:number-columns-spanned="1" table:number-rows-spanned="2" table:style-name="ce98">
            <text:p>一般垃圾</text:p>
          </table:table-cell>
          <table:table-cell table:style-name="ce18"/>
          <table:table-cell office:value-type="string" table:number-columns-spanned="2" table:number-rows-spanned="2" table:style-name="ce167">
            <text:p>廚 <text:s text:c="3"/>餘</text:p>
          </table:table-cell>
          <table:covered-table-cell/>
          <table:table-cell table:number-columns-repeated="2" table:style-name="ce4"/>
          <table:table-cell table:number-columns-repeated="16375" table:style-name="ce29"/>
        </table:table-row>
        <table:table-row table:style-name="ro7">
          <table:covered-table-cell/>
          <table:covered-table-cell table:number-columns-repeated="2"/>
          <table:covered-table-cell/>
          <table:table-cell office:value-type="string" table:style-name="ce19">
            <text:p>事業員工</text:p>
            <text:p>生活垃圾</text:p>
          </table:table-cell>
          <table:covered-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4" table:style-name="ce150">
            <text:p>產生量</text:p>
          </table:table-cell>
          <table:table-cell office:value-type="string" table:number-columns-spanned="2" table:number-rows-spanned="1" table:style-name="ce103">
            <text:p>總計</text:p>
          </table:table-cell>
          <table:covered-table-cell/>
          <table:table-cell office:value-type="float" office:value="51657.373" table:style-name="ce11">
            <text:p><text:s/>51,657.373<text:s/></text:p>
          </table:table-cell>
          <table:table-cell office:value-type="float" office:value="19888.3" table:style-name="ce20">
            <text:p><text:s/>19,888.300<text:s/></text:p>
          </table:table-cell>
          <table:table-cell office:value-type="float" office:value="10807.289000000001" table:number-columns-spanned="2" table:number-rows-spanned="1" table:style-name="ce170">
            <text:p><text:s/>10,807.289<text:s/></text:p>
          </table:table-cell>
          <table:covered-table-cell/>
          <table:table-cell table:style-name="ce28"/>
          <table:table-cell table:style-name="ce4"/>
          <table:table-cell table:number-columns-repeated="16375" table:style-name="ce29"/>
        </table:table-row>
        <table:table-row table:style-name="ro8">
          <table:covered-table-cell/>
          <table:table-cell office:value-type="string" table:number-columns-spanned="2" table:number-rows-spanned="1" table:style-name="ce105">
            <text:p>環保單位自行清運</text:p>
          </table:table-cell>
          <table:covered-table-cell/>
          <table:table-cell office:value-type="float" office:value="30712.434000000001" table:style-name="ce12">
            <text:p><text:s/>30,712.434<text:s/></text:p>
          </table:table-cell>
          <table:table-cell office:value-type="float" office:value="0" table:style-name="ce154">
            <text:p><text:s/>-<text:s/></text:p>
          </table:table-cell>
          <table:table-cell office:value-type="float" office:value="9969.902" table:number-columns-spanned="2" table:number-rows-spanned="1" table:style-name="ce166">
            <text:p><text:s/>9,969.902<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7">
            <text:p>環保單位委託清運</text:p>
          </table:table-cell>
          <table:covered-table-cell/>
          <table:table-cell office:value-type="float" office:value="0" table:style-name="ce155">
            <text:p><text:s/>-<text:s/></text:p>
          </table:table-cell>
          <table:table-cell office:value-type="float" office:value="0" table:style-name="ce154">
            <text:p><text:s/>-<text:s/></text:p>
          </table:table-cell>
          <table:table-cell office:value-type="float" office:value="0" table:number-columns-spanned="2" table:number-rows-spanned="1" table:style-name="ce171">
            <text:p><text:s/>-<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5">
            <text:p>公私處所自行或委託清運</text:p>
          </table:table-cell>
          <table:covered-table-cell/>
          <table:table-cell office:value-type="float" office:value="20944.938999999998" table:style-name="ce13">
            <text:p><text:s/>20,944.939<text:s/></text:p>
          </table:table-cell>
          <table:table-cell office:value-type="float" office:value="19888.3" table:style-name="ce21">
            <text:p><text:s/>19,888.300<text:s/></text:p>
          </table:table-cell>
          <table:table-cell office:value-type="float" office:value="837.38699999999994" table:number-columns-spanned="2" table:number-rows-spanned="1" table:style-name="ce166">
            <text:p><text:s/>837.387<text:s/></text:p>
          </table: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12" table:style-name="ce172">
            <text:p>處理量</text:p>
          </table:table-cell>
          <table:table-cell office:value-type="string" table:number-columns-spanned="2" table:number-rows-spanned="1" table:style-name="ce95">
            <text:p>總計</text:p>
          </table:table-cell>
          <table:covered-table-cell/>
          <table:table-cell office:value-type="float" office:value="51657.373" table:style-name="ce14">
            <text:p><text:s/>51,657.373<text:s/></text:p>
          </table:table-cell>
          <table:table-cell office:value-type="float" office:value="19888.3" table:style-name="ce22">
            <text:p><text:s/>19,888.300<text:s/></text:p>
          </table:table-cell>
          <table:table-cell office:value-type="float" office:value="10807.289000000001" table:number-columns-spanned="2" table:number-rows-spanned="1" table:style-name="ce166">
            <text:p><text:s/>10,807.289<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95">
            <text:p>　　本月產生垃圾</text:p>
          </table:table-cell>
          <table:covered-table-cell/>
          <table:table-cell office:value-type="float" office:value="51657.373" table:style-name="ce14">
            <text:p><text:s/>51,657.373<text:s/></text:p>
          </table:table-cell>
          <table:table-cell office:value-type="float" office:value="19888.3" table:style-name="ce22">
            <text:p><text:s/>19,888.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95">
            <text:p>　　過去暫存垃圾</text:p>
          </table:table-cell>
          <table:covered-table-cell/>
          <table:table-cell office:value-type="float" office:value="0" table:style-name="ce154">
            <text:p><text:s/>-<text:s/></text:p>
          </table:table-cell>
          <table:table-cell office:value-type="float" office:value="0" table:style-name="ce157">
            <text:p><text:s/>-<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1" table:number-rows-spanned="3" table:style-name="ce96">
            <text:p>焚 <text:s text:c="3"/>化</text:p>
          </table:table-cell>
          <table:table-cell office:value-type="string" table:style-name="ce8">
            <text:p>計</text:p>
          </table:table-cell>
          <table:table-cell office:value-type="float" office:value="50979.303" table:style-name="ce14">
            <text:p><text:s/>50,979.303<text:s/></text:p>
          </table:table-cell>
          <table:table-cell office:value-type="float" office:value="19888.3" table:style-name="ce22">
            <text:p><text:s/>19,888.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本月產生垃圾</text:p>
          </table:table-cell>
          <table:table-cell office:value-type="float" office:value="50979.303" table:style-name="ce14">
            <text:p><text:s/>50,979.303<text:s/></text:p>
          </table:table-cell>
          <table:table-cell office:value-type="float" office:value="19888.3" table:style-name="ce22">
            <text:p><text:s/>19,888.3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過去暫存垃圾</text:p>
          </table:table-cell>
          <table:table-cell office:value-type="float" office:value="0" table:style-name="ce158">
            <text:p><text:s/>-<text:s/></text:p>
          </table:table-cell>
          <table:table-cell office:value-type="float" office:value="0" table:style-name="ce158">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96">
            <text:p>衛生掩埋</text:p>
          </table:table-cell>
          <table:table-cell office:value-type="string" table:style-name="ce8">
            <text:p>計</text:p>
          </table:table-cell>
          <table:table-cell office:value-type="float" office:value="678.07" table:style-name="ce12">
            <text:p><text:s/>678.070<text:s/></text:p>
          </table:table-cell>
          <table:table-cell office:value-type="float" office:value="0" table:style-name="ce15">
            <text:p><text:s/>-<text:s text:c="4"/></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本月產生垃圾</text:p>
          </table:table-cell>
          <table:table-cell office:value-type="float" office:value="678.07" table:style-name="ce12">
            <text:p><text:s/>678.070<text:s/></text:p>
          </table:table-cell>
          <table:table-cell office:value-type="float" office:value="0" table:style-name="ce154">
            <text:p><text:s/>-<text:s/></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過去暫存垃圾</text:p>
          </table:table-cell>
          <table:table-cell office:value-type="float" office:value="0" table:style-name="ce155">
            <text:p><text:s/>-<text:s/></text:p>
          </table:table-cell>
          <table:table-cell office:value-type="float" office:value="0" table:style-name="ce154">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96">
            <text:p>回收再利用</text:p>
          </table:table-cell>
          <table:table-cell office:value-type="string" table:style-name="ce7">
            <text:p>堆 <text:s/>肥</text:p>
          </table:table-cell>
          <table:table-cell table:style-name="ce16"/>
          <table:table-cell table:style-name="ce23"/>
          <table:table-cell office:value-type="float" office:value="7835.7" table:number-columns-spanned="2" table:number-rows-spanned="1" table:style-name="ce166">
            <text:p><text:s/>7,835.700<text:s/></text:p>
          </table:table-cell>
          <table:covered-table-cell/>
          <table:table-cell table:number-columns-repeated="16377" table:style-name="ce29"/>
        </table:table-row>
        <table:table-row table:style-name="ro8">
          <table:covered-table-cell/>
          <table:covered-table-cell/>
          <table:table-cell office:value-type="string" table:style-name="ce7">
            <text:p>養 <text:s/>豬</text:p>
          </table:table-cell>
          <table:table-cell table:style-name="ce16"/>
          <table:table-cell table:style-name="ce23"/>
          <table:table-cell office:value-type="float" office:value="2970.6790000000001" table:number-columns-spanned="2" table:number-rows-spanned="1" table:style-name="ce166">
            <text:p><text:s/>2,970.679<text:s/></text:p>
          </table:table-cell>
          <table:covered-table-cell/>
          <table:table-cell table:number-columns-repeated="16377" table:style-name="ce29"/>
        </table:table-row>
        <table:table-row table:style-name="ro8">
          <table:covered-table-cell/>
          <table:covered-table-cell/>
          <table:table-cell office:value-type="string" table:style-name="ce7">
            <text:p>其他廚餘再利用</text:p>
          </table:table-cell>
          <table:table-cell table:style-name="ce16"/>
          <table:table-cell table:style-name="ce23"/>
          <table:table-cell office:value-type="float" office:value="0.91" table:number-columns-spanned="2" table:number-rows-spanned="1" table:style-name="ce166">
            <text:p><text:s/>0.910<text:s/></text:p>
          </table:table-cell>
          <table:covered-table-cell/>
          <table:table-cell table:number-columns-repeated="16377" table:style-name="ce29"/>
        </table:table-row>
        <table:table-row table:style-name="ro8">
          <table:table-cell office:value-type="string" table:number-columns-spanned="3" table:number-rows-spanned="1" table:style-name="ce169">
            <text:p>本月新增暫存量</text:p>
          </table:table-cell>
          <table:covered-table-cell table:number-columns-repeated="2"/>
          <table:table-cell office:value-type="float" office:value="0" table:style-name="ce159">
            <text:p><text:s/>-<text:s/></text:p>
          </table:table-cell>
          <table:table-cell office:value-type="float" office:value="0" table:style-name="ce160">
            <text:p><text:s/>-<text:s/></text:p>
          </table:table-cell>
          <table:table-cell table:number-columns-spanned="2" table:number-rows-spanned="1" table:style-name="ce168"/>
          <table:covered-table-cell/>
          <table:table-cell table:number-columns-repeated="16377" table:style-name="ce29"/>
        </table:table-row>
        <table:table-row table:style-name="ro9">
          <table:table-cell office:value-type="string" table:style-name="ce3">
            <text:p>填表</text:p>
          </table:table-cell>
          <table:table-cell office:value-type="string" table:style-name="ce4">
            <text:p>審核</text:p>
          </table:table-cell>
          <table:table-cell office:value-type="string" table:style-name="ce9">
            <text:p>業務主管人員</text:p>
          </table:table-cell>
          <table:table-cell table:style-name="ce4"/>
          <table:table-cell office:value-type="string" table:style-name="ce3">
            <text:p>機關首長</text:p>
          </table:table-cell>
          <table:table-cell table:style-name="ce4"/>
          <table:table-cell office:value-type="string" table:style-name="ce9">
            <text:p>中華民國 <text:s/>108 年8月 27日編製</text:p>
          </table:table-cell>
          <table:table-cell table:number-columns-repeated="16377" table:style-name="ce29"/>
        </table:table-row>
        <table:table-row table:style-name="ro9">
          <table:table-cell table:number-columns-repeated="2" table:style-name="ce4"/>
          <table:table-cell office:value-type="string" table:style-name="ce9">
            <text:p>主辦統計人員</text:p>
          </table:table-cell>
          <table:table-cell table:number-columns-repeated="3" table:style-name="ce4"/>
          <table:table-cell table:style-name="ce9"/>
          <table:table-cell table:number-columns-repeated="16377" table:style-name="ce29"/>
        </table:table-row>
        <table:table-row table:style-name="ro9">
          <table:table-cell table:number-columns-repeated="2"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資料來源：依據本府環境保護局及各區公所(清潔隊)提報之一般垃圾及廚餘清理狀況資料彙總編製。</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填表說明：本表編製1份自存，電子檔上傳新北市政府公務統計行政管理系統及行政院環境保護署生活廢棄物質管理資訊系統。</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text:s text:c="10"/></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number-rows-repeated="1048546" table:style-name="ro11">
          <table:table-cell table:number-columns-repeated="16384"/>
        </table:table-row>
      </table:table>
      <table:table table:name="1135-01-03-2(續)" table:style-name="ta2" table:print-ranges="1135-01-03-2(續).B1:1135-01-03-2(續).AL21">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3" table:default-cell-style-name="ce74"/>
        <table:table-column table:style-name="co17" table:default-cell-style-name="ce74"/>
        <table:table-column table:style-name="co18" table:default-cell-style-name="ce74"/>
        <table:table-column table:style-name="co19" table:number-columns-repeated="13" table:default-cell-style-name="ce74"/>
        <table:table-column table:style-name="co20" table:default-cell-style-name="ce74"/>
        <table:table-column table:style-name="co21" table:number-columns-repeated="2" table:default-cell-style-name="ce74"/>
        <table:table-column table:style-name="co12" table:default-cell-style-name="ce74"/>
        <table:table-column table:style-name="co21" table:default-cell-style-name="ce74"/>
        <table:table-column table:style-name="co13" table:number-columns-repeated="2" table:default-cell-style-name="ce74"/>
        <table:table-column table:style-name="co21" table:default-cell-style-name="ce74"/>
        <table:table-column table:style-name="co22" table:default-cell-style-name="ce74"/>
        <table:table-column table:style-name="co21" table:default-cell-style-name="ce74"/>
        <table:table-column table:style-name="co13" table:number-columns-repeated="2" table:default-cell-style-name="ce74"/>
        <table:table-column table:style-name="co20" table:default-cell-style-name="ce74"/>
        <table:table-column table:style-name="co21" table:default-cell-style-name="ce74"/>
        <table:table-column table:style-name="co23" table:default-cell-style-name="ce74"/>
        <table:table-column table:style-name="co24" table:default-cell-style-name="ce74"/>
        <table:table-column table:style-name="co8" table:default-cell-style-name="ce74"/>
        <table:table-column table:style-name="co20" table:default-cell-style-name="ce74"/>
        <table:table-column table:style-name="co8" table:number-columns-repeated="983" table:default-cell-style-name="ce74"/>
        <table:table-column table:style-name="co9" table:number-columns-repeated="2" table:default-cell-style-name="ce74"/>
        <table:table-column table:style-name="co10" table:number-columns-repeated="15359" table:default-cell-style-name="ce29"/>
        <table:table-row table:style-name="ro5">
          <table:table-cell table:style-name="ce29"/>
          <table:table-cell office:value-type="string" table:style-name="ce30">
            <text:p>公 <text:s/>開 <text:s/>類</text:p>
          </table:table-cell>
          <table:table-cell table:number-columns-repeated="32" table:style-name="ce29"/>
          <table:table-cell office:value-type="string" table:number-columns-spanned="2" table:number-rows-spanned="1" table:style-name="ce173">
            <text:p>編 製 機 關</text:p>
          </table:table-cell>
          <table:covered-table-cell/>
          <table:table-cell office:value-type="string" table:number-columns-spanned="2" table:number-rows-spanned="1" table:style-name="ce173">
            <text:p>新北市政府環境保護局</text:p>
          </table:table-cell>
          <table:covered-table-cell/>
          <table:table-cell table:number-columns-repeated="16346" table:style-name="ce29"/>
        </table:table-row>
        <table:table-row table:style-name="ro12">
          <table:table-cell table:style-name="ce29"/>
          <table:table-cell office:value-type="string" table:style-name="ce30">
            <text:p>月　　　報</text:p>
          </table:table-cell>
          <table:table-cell office:value-type="string" table:style-name="ce33">
            <text:p>期間終了1個月內編報</text:p>
          </table:table-cell>
          <table:table-cell table:style-name="ce35"/>
          <table:table-cell table:number-columns-repeated="30" table:style-name="ce33"/>
          <table:table-cell office:value-type="string" table:number-columns-spanned="2" table:number-rows-spanned="1" table:style-name="ce173">
            <text:p>表 <text:s text:c="6"/>號</text:p>
          </table:table-cell>
          <table:covered-table-cell/>
          <table:table-cell office:value-type="string" table:number-columns-spanned="2" table:number-rows-spanned="1" table:style-name="ce173">
            <text:p><text:s/>1135-01-03-2</text:p>
          </table:table-cell>
          <table:covered-table-cell/>
          <table:table-cell table:number-columns-repeated="16346" table:style-name="ce29"/>
        </table:table-row>
        <table:table-row table:style-name="ro13">
          <table:table-cell table:style-name="ce29"/>
          <table:table-cell office:value-type="string" table:number-columns-spanned="37" table:number-rows-spanned="1" table:style-name="ce151">
            <text:p>新北市一般垃圾及廚餘清理狀況(續)</text:p>
          </table:table-cell>
          <table:covered-table-cell table:number-columns-repeated="36"/>
          <table:table-cell table:number-columns-repeated="16346" table:style-name="ce29"/>
        </table:table-row>
        <table:table-row table:style-name="ro1">
          <table:table-cell table:style-name="ce29"/>
          <table:table-cell office:value-type="string" table:number-columns-spanned="37" table:number-rows-spanned="1" table:style-name="ce142">
            <text:p>中華民國108年7月</text:p>
          </table:table-cell>
          <table:covered-table-cell table:number-columns-repeated="36"/>
          <table:table-cell table:number-columns-repeated="16346" table:style-name="ce29"/>
        </table:table-row>
        <table:table-row table:style-name="ro14">
          <table:table-cell table:style-name="ce29"/>
          <table:table-cell office:value-type="string" table:number-columns-spanned="5" table:number-rows-spanned="2" table:style-name="ce97">
            <text:p>項 <text:s text:c="3"/>目 <text:s text:c="3"/>別</text:p>
          </table:table-cell>
          <table:covered-table-cell table:number-columns-repeated="4"/>
          <table:table-cell office:value-type="string" table:number-columns-spanned="1" table:number-rows-spanned="2" table:style-name="ce173">
            <text:p>總　計</text:p>
          </table:table-cell>
          <table:table-cell office:value-type="string" table:number-columns-spanned="2" table:number-rows-spanned="1" table:style-name="ce174">
            <text:p>環保局</text:p>
          </table:table-cell>
          <table:covered-table-cell/>
          <table:table-cell office:value-type="string" table:number-columns-spanned="1" table:number-rows-spanned="2" table:style-name="ce167">
            <text:p>板橋區</text:p>
          </table:table-cell>
          <table:table-cell office:value-type="string" table:number-columns-spanned="1" table:number-rows-spanned="2" table:style-name="ce167">
            <text:p>三重區</text:p>
          </table:table-cell>
          <table:table-cell office:value-type="string" table:number-columns-spanned="1" table:number-rows-spanned="2" table:style-name="ce167">
            <text:p>永和區</text:p>
          </table:table-cell>
          <table:table-cell office:value-type="string" table:number-columns-spanned="1" table:number-rows-spanned="2" table:style-name="ce167">
            <text:p>中和區</text:p>
          </table:table-cell>
          <table:table-cell office:value-type="string" table:number-columns-spanned="1" table:number-rows-spanned="2" table:style-name="ce167">
            <text:p>新莊區</text:p>
          </table:table-cell>
          <table:table-cell office:value-type="string" table:number-columns-spanned="1" table:number-rows-spanned="2" table:style-name="ce167">
            <text:p>新店區</text:p>
          </table:table-cell>
          <table:table-cell office:value-type="string" table:number-columns-spanned="1" table:number-rows-spanned="2" table:style-name="ce167">
            <text:p>土城區</text:p>
          </table:table-cell>
          <table:table-cell office:value-type="string" table:number-columns-spanned="1" table:number-rows-spanned="2" table:style-name="ce167">
            <text:p>蘆洲區</text:p>
          </table:table-cell>
          <table:table-cell office:value-type="string" table:number-columns-spanned="1" table:number-rows-spanned="2" table:style-name="ce167">
            <text:p>汐止區</text:p>
          </table:table-cell>
          <table:table-cell office:value-type="string" table:number-columns-spanned="1" table:number-rows-spanned="2" table:style-name="ce167">
            <text:p>樹林區</text:p>
          </table:table-cell>
          <table:table-cell office:value-type="string" table:number-columns-spanned="1" table:number-rows-spanned="2" table:style-name="ce167">
            <text:p>鶯歌區</text:p>
          </table:table-cell>
          <table:table-cell office:value-type="string" table:number-columns-spanned="1" table:number-rows-spanned="2" table:style-name="ce167">
            <text:p>三峽區</text:p>
          </table:table-cell>
          <table:table-cell office:value-type="string" table:number-columns-spanned="1" table:number-rows-spanned="2" table:style-name="ce167">
            <text:p>淡水區</text:p>
          </table:table-cell>
          <table:table-cell office:value-type="string" table:number-columns-spanned="1" table:number-rows-spanned="2" table:style-name="ce167">
            <text:p>瑞芳區</text:p>
          </table:table-cell>
          <table:table-cell office:value-type="string" table:number-columns-spanned="1" table:number-rows-spanned="2" table:style-name="ce167">
            <text:p>五股區</text:p>
          </table:table-cell>
          <table:table-cell office:value-type="string" table:number-columns-spanned="1" table:number-rows-spanned="2" table:style-name="ce167">
            <text:p>泰山區</text:p>
          </table:table-cell>
          <table:table-cell office:value-type="string" table:number-columns-spanned="1" table:number-rows-spanned="2" table:style-name="ce167">
            <text:p>林口區</text:p>
          </table:table-cell>
          <table:table-cell office:value-type="string" table:number-columns-spanned="1" table:number-rows-spanned="2" table:style-name="ce167">
            <text:p>深坑區</text:p>
          </table:table-cell>
          <table:table-cell office:value-type="string" table:number-columns-spanned="1" table:number-rows-spanned="2" table:style-name="ce167">
            <text:p>石碇區</text:p>
          </table:table-cell>
          <table:table-cell office:value-type="string" table:number-columns-spanned="1" table:number-rows-spanned="2" table:style-name="ce167">
            <text:p>坪林區</text:p>
          </table:table-cell>
          <table:table-cell office:value-type="string" table:number-columns-spanned="1" table:number-rows-spanned="2" table:style-name="ce167">
            <text:p>三芝區</text:p>
          </table:table-cell>
          <table:table-cell office:value-type="string" table:number-columns-spanned="1" table:number-rows-spanned="2" table:style-name="ce167">
            <text:p>石門區</text:p>
          </table:table-cell>
          <table:table-cell office:value-type="string" table:number-columns-spanned="1" table:number-rows-spanned="2" table:style-name="ce167">
            <text:p>八里區</text:p>
          </table:table-cell>
          <table:table-cell office:value-type="string" table:number-columns-spanned="1" table:number-rows-spanned="2" table:style-name="ce167">
            <text:p>平溪區</text:p>
          </table:table-cell>
          <table:table-cell office:value-type="string" table:number-columns-spanned="1" table:number-rows-spanned="2" table:style-name="ce167">
            <text:p>雙溪區</text:p>
          </table:table-cell>
          <table:table-cell office:value-type="string" table:number-columns-spanned="1" table:number-rows-spanned="2" table:style-name="ce167">
            <text:p>貢寮區</text:p>
          </table:table-cell>
          <table:table-cell office:value-type="string" table:number-columns-spanned="1" table:number-rows-spanned="2" table:style-name="ce167">
            <text:p>金山區</text:p>
          </table:table-cell>
          <table:table-cell office:value-type="string" table:number-columns-spanned="1" table:number-rows-spanned="2" table:style-name="ce167">
            <text:p>萬里區</text:p>
          </table:table-cell>
          <table:table-cell office:value-type="string" table:number-columns-spanned="1" table:number-rows-spanned="2" table:style-name="ce176">
            <text:p>烏來區</text:p>
          </table:table-cell>
          <table:table-cell table:style-name="ce2"/>
          <table:table-cell table:number-columns-repeated="16345" table:style-name="ce29"/>
        </table:table-row>
        <table:table-row table:style-name="ro15">
          <table:table-cell table:style-name="ce29"/>
          <table:covered-table-cell/>
          <table:covered-table-cell table:number-columns-repeated="4"/>
          <table:covered-table-cell/>
          <table:table-cell office:value-type="string" table:style-name="ce54">
            <text:p>一般垃圾</text:p>
          </table:table-cell>
          <table:table-cell office:value-type="string" table:style-name="ce59">
            <text:p>事業員工</text:p>
            <text:p>生活垃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number-columns-repeated="16345" table:style-name="ce29"/>
        </table:table-row>
        <table:table-row table:style-name="ro16">
          <table:table-cell table:style-name="ce29"/>
          <table:table-cell office:value-type="string" table:style-name="ce31">
            <text:p>月底總人口數(人)(行政區戶籍人數)　</text:p>
          </table:table-cell>
          <table:table-cell table:number-columns-repeated="4" table:style-name="ce29"/>
          <table:table-cell office:value-type="float" office:value="4007814" table:formula="msoxl:=SUM(J7:AL7)" table:style-name="ce47">
            <text:p><text:s/>4,007,814<text:s/></text:p>
          </table:table-cell>
          <table:table-cell office:value-type="float" office:value="0" table:style-name="ce161">
            <text:p><text:s/>-<text:s/></text:p>
          </table:table-cell>
          <table:table-cell office:value-type="float" office:value="0" table:style-name="ce162">
            <text:p><text:s/>-<text:s/></text:p>
          </table:table-cell>
          <table:table-cell office:value-type="float" office:value="556027" table:style-name="ce60">
            <text:p><text:s/>556,027<text:s/></text:p>
          </table:table-cell>
          <table:table-cell office:value-type="float" office:value="385722" table:style-name="ce60">
            <text:p><text:s/>385,722<text:s/></text:p>
          </table:table-cell>
          <table:table-cell office:value-type="float" office:value="220971" table:style-name="ce60">
            <text:p><text:s/>220,971<text:s/></text:p>
          </table:table-cell>
          <table:table-cell office:value-type="float" office:value="412221" table:style-name="ce60">
            <text:p><text:s/>412,221<text:s/></text:p>
          </table:table-cell>
          <table:table-cell office:value-type="float" office:value="419454" table:style-name="ce60">
            <text:p><text:s/>419,454<text:s/></text:p>
          </table:table-cell>
          <table:table-cell office:value-type="float" office:value="302686" table:style-name="ce60">
            <text:p><text:s/>302,686<text:s/></text:p>
          </table:table-cell>
          <table:table-cell office:value-type="float" office:value="237142" table:style-name="ce60">
            <text:p><text:s/>237,142<text:s/></text:p>
          </table:table-cell>
          <table:table-cell office:value-type="float" office:value="201753" table:style-name="ce60">
            <text:p><text:s/>201,753<text:s/></text:p>
          </table:table-cell>
          <table:table-cell office:value-type="float" office:value="202207" table:style-name="ce60">
            <text:p><text:s/>202,207<text:s/></text:p>
          </table:table-cell>
          <table:table-cell office:value-type="float" office:value="183898" table:style-name="ce60">
            <text:p><text:s/>183,898<text:s/></text:p>
          </table:table-cell>
          <table:table-cell office:value-type="float" office:value="86643" table:style-name="ce60">
            <text:p><text:s/>86,643<text:s/></text:p>
          </table:table-cell>
          <table:table-cell office:value-type="float" office:value="116201" table:style-name="ce60">
            <text:p><text:s/>116,201<text:s/></text:p>
          </table:table-cell>
          <table:table-cell office:value-type="float" office:value="176657" table:style-name="ce60">
            <text:p><text:s/>176,657<text:s/></text:p>
          </table:table-cell>
          <table:table-cell office:value-type="float" office:value="39688" table:style-name="ce60">
            <text:p><text:s/>39,688<text:s/></text:p>
          </table:table-cell>
          <table:table-cell office:value-type="float" office:value="87259" table:style-name="ce60">
            <text:p><text:s/>87,259<text:s/></text:p>
          </table:table-cell>
          <table:table-cell office:value-type="float" office:value="78722" table:style-name="ce60">
            <text:p><text:s/>78,722<text:s/></text:p>
          </table:table-cell>
          <table:table-cell office:value-type="float" office:value="113350" table:style-name="ce60">
            <text:p><text:s/>113,350<text:s/></text:p>
          </table:table-cell>
          <table:table-cell office:value-type="float" office:value="23662" table:style-name="ce60">
            <text:p><text:s/>23,662<text:s/></text:p>
          </table:table-cell>
          <table:table-cell office:value-type="float" office:value="7656" table:style-name="ce60">
            <text:p><text:s/>7,656<text:s/></text:p>
          </table:table-cell>
          <table:table-cell office:value-type="float" office:value="6663" table:style-name="ce60">
            <text:p><text:s/>6,663<text:s/></text:p>
          </table:table-cell>
          <table:table-cell office:value-type="float" office:value="22824" table:style-name="ce60">
            <text:p><text:s/>22,824<text:s/></text:p>
          </table:table-cell>
          <table:table-cell office:value-type="float" office:value="11966" table:style-name="ce60">
            <text:p><text:s/>11,966<text:s/></text:p>
          </table:table-cell>
          <table:table-cell office:value-type="float" office:value="39099" table:style-name="ce60">
            <text:p><text:s/>39,099<text:s/></text:p>
          </table:table-cell>
          <table:table-cell office:value-type="float" office:value="4600" table:style-name="ce60">
            <text:p><text:s/>4,600<text:s/></text:p>
          </table:table-cell>
          <table:table-cell office:value-type="float" office:value="8731" table:style-name="ce60">
            <text:p><text:s/>8,731<text:s/></text:p>
          </table:table-cell>
          <table:table-cell office:value-type="float" office:value="12112" table:style-name="ce60">
            <text:p><text:s/>12,112<text:s/></text:p>
          </table:table-cell>
          <table:table-cell office:value-type="float" office:value="21516" table:style-name="ce60">
            <text:p><text:s/>21,516<text:s/></text:p>
          </table:table-cell>
          <table:table-cell office:value-type="float" office:value="21971" table:style-name="ce60">
            <text:p><text:s/>21,971<text:s/></text:p>
          </table:table-cell>
          <table:table-cell office:value-type="float" office:value="6413" table:style-name="ce65">
            <text:p><text:s/>6,413<text:s/></text:p>
          </table:table-cell>
          <table:table-cell table:number-columns-repeated="16346" table:style-name="ce29"/>
        </table:table-row>
        <table:table-row table:style-name="ro16">
          <table:table-cell table:style-name="ce29"/>
          <table:table-cell office:value-type="string" table:style-name="ce32">
            <text:p>指定清除地區月底戶籍人口數(人)</text:p>
          </table:table-cell>
          <table:table-cell table:number-columns-repeated="3" table:style-name="ce34"/>
          <table:table-cell table:style-name="ce44"/>
          <table:table-cell office:value-type="float" office:value="4007814" table:formula="msoxl:=SUM(J8:AL8)" table:style-name="ce47">
            <text:p><text:s/>4,007,814<text:s/></text:p>
          </table:table-cell>
          <table:table-cell office:value-type="float" office:value="0" table:style-name="ce163">
            <text:p><text:s/>-<text:s/></text:p>
          </table:table-cell>
          <table:table-cell office:value-type="float" office:value="0" table:style-name="ce164">
            <text:p><text:s/>-<text:s/></text:p>
          </table:table-cell>
          <table:table-cell office:value-type="float" office:value="556027" table:style-name="ce60">
            <text:p><text:s/>556,027<text:s/></text:p>
          </table:table-cell>
          <table:table-cell office:value-type="float" office:value="385722" table:style-name="ce60">
            <text:p><text:s/>385,722<text:s/></text:p>
          </table:table-cell>
          <table:table-cell office:value-type="float" office:value="220971" table:style-name="ce60">
            <text:p><text:s/>220,971<text:s/></text:p>
          </table:table-cell>
          <table:table-cell office:value-type="float" office:value="412221" table:style-name="ce60">
            <text:p><text:s/>412,221<text:s/></text:p>
          </table:table-cell>
          <table:table-cell office:value-type="float" office:value="419454" table:style-name="ce60">
            <text:p><text:s/>419,454<text:s/></text:p>
          </table:table-cell>
          <table:table-cell office:value-type="float" office:value="302686" table:style-name="ce60">
            <text:p><text:s/>302,686<text:s/></text:p>
          </table:table-cell>
          <table:table-cell office:value-type="float" office:value="237142" table:style-name="ce60">
            <text:p><text:s/>237,142<text:s/></text:p>
          </table:table-cell>
          <table:table-cell office:value-type="float" office:value="201753" table:style-name="ce60">
            <text:p><text:s/>201,753<text:s/></text:p>
          </table:table-cell>
          <table:table-cell office:value-type="float" office:value="202207" table:style-name="ce60">
            <text:p><text:s/>202,207<text:s/></text:p>
          </table:table-cell>
          <table:table-cell office:value-type="float" office:value="183898" table:style-name="ce60">
            <text:p><text:s/>183,898<text:s/></text:p>
          </table:table-cell>
          <table:table-cell office:value-type="float" office:value="86643" table:style-name="ce60">
            <text:p><text:s/>86,643<text:s/></text:p>
          </table:table-cell>
          <table:table-cell office:value-type="float" office:value="116201" table:style-name="ce60">
            <text:p><text:s/>116,201<text:s/></text:p>
          </table:table-cell>
          <table:table-cell office:value-type="float" office:value="176657" table:style-name="ce60">
            <text:p><text:s/>176,657<text:s/></text:p>
          </table:table-cell>
          <table:table-cell office:value-type="float" office:value="39688" table:style-name="ce60">
            <text:p><text:s/>39,688<text:s/></text:p>
          </table:table-cell>
          <table:table-cell office:value-type="float" office:value="87259" table:style-name="ce60">
            <text:p><text:s/>87,259<text:s/></text:p>
          </table:table-cell>
          <table:table-cell office:value-type="float" office:value="78722" table:style-name="ce60">
            <text:p><text:s/>78,722<text:s/></text:p>
          </table:table-cell>
          <table:table-cell office:value-type="float" office:value="113350" table:style-name="ce60">
            <text:p><text:s/>113,350<text:s/></text:p>
          </table:table-cell>
          <table:table-cell office:value-type="float" office:value="23662" table:style-name="ce60">
            <text:p><text:s/>23,662<text:s/></text:p>
          </table:table-cell>
          <table:table-cell office:value-type="float" office:value="7656" table:style-name="ce60">
            <text:p><text:s/>7,656<text:s/></text:p>
          </table:table-cell>
          <table:table-cell office:value-type="float" office:value="6663" table:style-name="ce60">
            <text:p><text:s/>6,663<text:s/></text:p>
          </table:table-cell>
          <table:table-cell office:value-type="float" office:value="22824" table:style-name="ce60">
            <text:p><text:s/>22,824<text:s/></text:p>
          </table:table-cell>
          <table:table-cell office:value-type="float" office:value="11966" table:style-name="ce60">
            <text:p><text:s/>11,966<text:s/></text:p>
          </table:table-cell>
          <table:table-cell office:value-type="float" office:value="39099" table:style-name="ce60">
            <text:p><text:s/>39,099<text:s/></text:p>
          </table:table-cell>
          <table:table-cell office:value-type="float" office:value="4600" table:style-name="ce60">
            <text:p><text:s/>4,600<text:s/></text:p>
          </table:table-cell>
          <table:table-cell office:value-type="float" office:value="8731" table:style-name="ce60">
            <text:p><text:s/>8,731<text:s/></text:p>
          </table:table-cell>
          <table:table-cell office:value-type="float" office:value="12112" table:style-name="ce60">
            <text:p><text:s/>12,112<text:s/></text:p>
          </table:table-cell>
          <table:table-cell office:value-type="float" office:value="21516" table:style-name="ce60">
            <text:p><text:s/>21,516<text:s/></text:p>
          </table:table-cell>
          <table:table-cell office:value-type="float" office:value="21971" table:style-name="ce60">
            <text:p><text:s/>21,971<text:s/></text:p>
          </table:table-cell>
          <table:table-cell office:value-type="float" office:value="6413" table:style-name="ce65">
            <text:p><text:s/>6,413<text:s/></text:p>
          </table:table-cell>
          <table:table-cell table:number-columns-repeated="16346" table:style-name="ce29"/>
        </table:table-row>
        <table:table-row table:style-name="ro16">
          <table:table-cell table:style-name="ce29"/>
          <table:table-cell office:value-type="string" table:number-columns-spanned="2" table:number-rows-spanned="4" table:style-name="ce177">
            <text:p>一般垃圾產生量</text:p>
            <text:p>(公噸)</text:p>
          </table:table-cell>
          <table:covered-table-cell/>
          <table:table-cell office:value-type="string" table:number-columns-spanned="3" table:number-rows-spanned="1" table:style-name="ce178">
            <text:p>合 <text:s text:c="8"/>計</text:p>
          </table:table-cell>
          <table:covered-table-cell table:number-columns-repeated="2"/>
          <table:table-cell office:value-type="float" office:value="51657.372499999998" table:formula="msoxl:=SUM(H9:AL9)" table:style-name="ce48">
            <text:p><text:s/>51,657.373<text:s/></text:p>
          </table:table-cell>
          <table:table-cell office:value-type="float" office:value="8442.4599999999991" table:style-name="ce55">
            <text:p><text:s/>8,442.460<text:s/></text:p>
          </table:table-cell>
          <table:table-cell office:value-type="float" office:value="19888.3" table:style-name="ce22">
            <text:p><text:s/>19,888.300<text:s/></text:p>
          </table:table-cell>
          <table:table-cell office:value-type="float" office:value="3293.1100843623199" table:formula="msoxl:=SUM(J10:J12)" table:style-name="ce50">
            <text:p><text:s/>3,293.110<text:s/></text:p>
          </table:table-cell>
          <table:table-cell office:value-type="float" office:value="2713.8169843186402" table:formula="msoxl:=SUM(K10:K12)" table:style-name="ce50">
            <text:p><text:s/>2,713.817<text:s/></text:p>
          </table:table-cell>
          <table:table-cell office:value-type="float" office:value="1375.69190476617" table:formula="msoxl:=SUM(L10:L12)" table:style-name="ce50">
            <text:p><text:s/>1,375.692<text:s/></text:p>
          </table:table-cell>
          <table:table-cell office:value-type="float" office:value="2705.5976118312797" table:formula="msoxl:=SUM(M10:M12)" table:style-name="ce50">
            <text:p><text:s/>2,705.598<text:s/></text:p>
          </table:table-cell>
          <table:table-cell office:value-type="float" office:value="1996.24237771358" table:formula="msoxl:=SUM(N10:N12)" table:style-name="ce50">
            <text:p><text:s/>1,996.242<text:s/></text:p>
          </table:table-cell>
          <table:table-cell office:value-type="float" office:value="2021.5727867907999" table:formula="msoxl:=SUM(O10:O12)" table:style-name="ce50">
            <text:p><text:s/>2,021.573<text:s/></text:p>
          </table:table-cell>
          <table:table-cell office:value-type="float" office:value="1307.8501883932101" table:formula="msoxl:=SUM(P10:P12)" table:style-name="ce50">
            <text:p><text:s/>1,307.850<text:s/></text:p>
          </table:table-cell>
          <table:table-cell office:value-type="float" office:value="1003.906541701433" table:formula="msoxl:=SUM(Q10:Q12)" table:style-name="ce50">
            <text:p><text:s/>1,003.907<text:s/></text:p>
          </table:table-cell>
          <table:table-cell office:value-type="float" office:value="1330.3780324242298" table:formula="msoxl:=SUM(R10:R12)" table:style-name="ce50">
            <text:p><text:s/>1,330.378<text:s/></text:p>
          </table:table-cell>
          <table:table-cell office:value-type="float" office:value="981.90012866708594" table:formula="msoxl:=SUM(S10:S12)" table:style-name="ce50">
            <text:p><text:s/>981.900<text:s/></text:p>
          </table:table-cell>
          <table:table-cell office:value-type="float" office:value="521.95242766971501" table:formula="msoxl:=SUM(T10:T12)" table:style-name="ce50">
            <text:p><text:s/>521.952<text:s/></text:p>
          </table:table-cell>
          <table:table-cell office:value-type="float" office:value="756.98618381087294" table:formula="msoxl:=SUM(U10:U12)" table:style-name="ce50">
            <text:p><text:s/>756.986<text:s/></text:p>
          </table:table-cell>
          <table:table-cell office:value-type="float" office:value="663.73103439617296" table:formula="msoxl:=SUM(V10:V12)" table:style-name="ce50">
            <text:p><text:s/>663.731<text:s/></text:p>
          </table:table-cell>
          <table:table-cell office:value-type="float" office:value="233.717522557324" table:formula="msoxl:=SUM(W10:W12)" table:style-name="ce50">
            <text:p><text:s/>233.718<text:s/></text:p>
          </table:table-cell>
          <table:table-cell office:value-type="float" office:value="490.600756190141" table:formula="msoxl:=SUM(X10:X12)" table:style-name="ce50">
            <text:p><text:s/>490.601<text:s/></text:p>
          </table:table-cell>
          <table:table-cell office:value-type="float" office:value="412.27473307824403" table:formula="msoxl:=SUM(Y10:Y12)" table:style-name="ce50">
            <text:p><text:s/>412.275<text:s/></text:p>
          </table:table-cell>
          <table:table-cell office:value-type="float" office:value="516.56093241285305" table:formula="msoxl:=SUM(Z10:Z12)" table:style-name="ce50">
            <text:p><text:s/>516.561<text:s/></text:p>
          </table:table-cell>
          <table:table-cell office:value-type="float" office:value="137.728657237736" table:formula="msoxl:=SUM(AA10:AA12)" table:style-name="ce50">
            <text:p><text:s/>137.729<text:s/></text:p>
          </table:table-cell>
          <table:table-cell office:value-type="float" office:value="48.584206554089199" table:formula="msoxl:=SUM(AB10:AB12)" table:style-name="ce50">
            <text:p><text:s/>48.584<text:s/></text:p>
          </table:table-cell>
          <table:table-cell office:value-type="float" office:value="35.8521778489173" table:formula="msoxl:=SUM(AC10:AC12)" table:style-name="ce50">
            <text:p><text:s/>35.852<text:s/></text:p>
          </table:table-cell>
          <table:table-cell office:value-type="float" office:value="117.954778859047" table:formula="msoxl:=SUM(AD10:AD12)" table:style-name="ce50">
            <text:p><text:s/>117.955<text:s/></text:p>
          </table:table-cell>
          <table:table-cell office:value-type="float" office:value="37.107662190421301" table:formula="msoxl:=SUM(AE10:AE12)" table:style-name="ce50">
            <text:p><text:s/>37.108<text:s/></text:p>
          </table:table-cell>
          <table:table-cell office:value-type="float" office:value="223.121842207453" table:formula="msoxl:=SUM(AF10:AF12)" table:style-name="ce50">
            <text:p><text:s/>223.122<text:s/></text:p>
          </table:table-cell>
          <table:table-cell office:value-type="float" office:value="38.246710484124598" table:formula="msoxl:=SUM(AG10:AG12)" table:style-name="ce50">
            <text:p><text:s/>38.247<text:s/></text:p>
          </table:table-cell>
          <table:table-cell office:value-type="float" office:value="31.1896735000254" table:formula="msoxl:=SUM(AH10:AH12)" table:style-name="ce50">
            <text:p><text:s/>31.190<text:s/></text:p>
          </table:table-cell>
          <table:table-cell office:value-type="float" office:value="53.808641394541397" table:formula="msoxl:=SUM(AI10:AI12)" table:style-name="ce50">
            <text:p><text:s/>53.809<text:s/></text:p>
          </table:table-cell>
          <table:table-cell office:value-type="float" office:value="113.408710557956" table:formula="msoxl:=SUM(AJ10:AJ12)" table:style-name="ce50">
            <text:p><text:s/>113.409<text:s/></text:p>
          </table:table-cell>
          <table:table-cell office:value-type="float" office:value="121.068177528503" table:formula="msoxl:=SUM(AK10:AK12)" table:style-name="ce50">
            <text:p><text:s/>121.068<text:s/></text:p>
          </table:table-cell>
          <table:table-cell office:value-type="float" office:value="42.651030553110502" table:formula="msoxl:=SUM(AL10:AL12)" table:style-name="ce50">
            <text:p><text:s/>42.651<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7">
            <text:p>環保單位自行清運</text:p>
          </table:table-cell>
          <table:covered-table-cell table:number-columns-repeated="2"/>
          <table:table-cell office:value-type="float" office:value="30712.433499999996" table:formula="msoxl:=SUM(H10:AL10)" table:style-name="ce48">
            <text:p><text:s/>30,712.434<text:s/></text:p>
          </table:table-cell>
          <table:table-cell office:value-type="float" office:value="8442.4599999999991" table:style-name="ce55">
            <text:p><text:s/>8,442.460<text:s/></text:p>
          </table:table-cell>
          <table:table-cell office:value-type="float" office:value="0" table:style-name="ce50">
            <text:p><text:s/>-<text:s text:c="3"/></text:p>
          </table:table-cell>
          <table:table-cell office:value-type="float" office:value="3178.53508436232" table:style-name="ce61">
            <text:p><text:s/>3,178.535<text:s/></text:p>
          </table:table-cell>
          <table:table-cell office:value-type="float" office:value="2520.2139843186401" table:style-name="ce61">
            <text:p><text:s/>2,520.214<text:s/></text:p>
          </table:table-cell>
          <table:table-cell office:value-type="float" office:value="1358.5119047661699" table:style-name="ce61">
            <text:p><text:s/>1,358.512<text:s/></text:p>
          </table:table-cell>
          <table:table-cell office:value-type="float" office:value="2654.8906118312798" table:style-name="ce61">
            <text:p><text:s/>2,654.891<text:s/></text:p>
          </table:table-cell>
          <table:table-cell office:value-type="float" office:value="1911.8083777135801" table:style-name="ce61">
            <text:p><text:s/>1,911.808<text:s/></text:p>
          </table:table-cell>
          <table:table-cell office:value-type="float" office:value="1875.7927867907999" table:style-name="ce61">
            <text:p><text:s/>1,875.793<text:s/></text:p>
          </table:table-cell>
          <table:table-cell office:value-type="float" office:value="1293.22018839321" table:style-name="ce61">
            <text:p><text:s/>1,293.220<text:s/></text:p>
          </table:table-cell>
          <table:table-cell office:value-type="float" office:value="948.41654170143295" table:style-name="ce61">
            <text:p><text:s/>948.417<text:s/></text:p>
          </table:table-cell>
          <table:table-cell office:value-type="float" office:value="1181.2680324242299" table:style-name="ce61">
            <text:p><text:s/>1,181.268<text:s/></text:p>
          </table:table-cell>
          <table:table-cell office:value-type="float" office:value="921.74012866708597" table:style-name="ce61">
            <text:p><text:s/>921.740<text:s/></text:p>
          </table:table-cell>
          <table:table-cell office:value-type="float" office:value="520.05242766971503" table:style-name="ce61">
            <text:p><text:s/>520.052<text:s/></text:p>
          </table:table-cell>
          <table:table-cell office:value-type="float" office:value="670.80618381087299" table:style-name="ce61">
            <text:p><text:s/>670.806<text:s/></text:p>
          </table:table-cell>
          <table:table-cell office:value-type="float" office:value="658.72103439617297" table:style-name="ce61">
            <text:p><text:s/>658.721<text:s/></text:p>
          </table:table-cell>
          <table:table-cell office:value-type="float" office:value="231.39752255732401" table:style-name="ce61">
            <text:p><text:s/>231.398<text:s/></text:p>
          </table:table-cell>
          <table:table-cell office:value-type="float" office:value="435.73075619014099" table:style-name="ce61">
            <text:p><text:s/>435.731<text:s/></text:p>
          </table:table-cell>
          <table:table-cell office:value-type="float" office:value="412.27473307824403" table:style-name="ce61">
            <text:p><text:s/>412.275<text:s/></text:p>
          </table:table-cell>
          <table:table-cell office:value-type="float" office:value="495.87093241285299" table:style-name="ce61">
            <text:p><text:s/>495.871<text:s/></text:p>
          </table:table-cell>
          <table:table-cell office:value-type="float" office:value="137.728657237736" table:style-name="ce61">
            <text:p><text:s/>137.729<text:s/></text:p>
          </table:table-cell>
          <table:table-cell office:value-type="float" office:value="48.584206554089199" table:style-name="ce61">
            <text:p><text:s/>48.584<text:s/></text:p>
          </table:table-cell>
          <table:table-cell office:value-type="float" office:value="35.8521778489173" table:style-name="ce61">
            <text:p><text:s/>35.852<text:s/></text:p>
          </table:table-cell>
          <table:table-cell office:value-type="float" office:value="117.954778859047" table:style-name="ce61">
            <text:p><text:s/>117.955<text:s/></text:p>
          </table:table-cell>
          <table:table-cell office:value-type="float" office:value="37.107662190421301" table:style-name="ce61">
            <text:p><text:s/>37.108<text:s/></text:p>
          </table:table-cell>
          <table:table-cell office:value-type="float" office:value="223.121842207453" table:style-name="ce61">
            <text:p><text:s/>223.122<text:s/></text:p>
          </table:table-cell>
          <table:table-cell office:value-type="float" office:value="38.246710484124598" table:style-name="ce61">
            <text:p><text:s/>38.247<text:s/></text:p>
          </table:table-cell>
          <table:table-cell office:value-type="float" office:value="31.1896735000254" table:style-name="ce61">
            <text:p><text:s/>31.190<text:s/></text:p>
          </table:table-cell>
          <table:table-cell office:value-type="float" office:value="53.808641394541397" table:style-name="ce61">
            <text:p><text:s/>53.809<text:s/></text:p>
          </table:table-cell>
          <table:table-cell office:value-type="float" office:value="113.408710557956" table:style-name="ce61">
            <text:p><text:s/>113.409<text:s/></text:p>
          </table:table-cell>
          <table:table-cell office:value-type="float" office:value="121.068177528503" table:style-name="ce61">
            <text:p><text:s/>121.068<text:s/></text:p>
          </table:table-cell>
          <table:table-cell office:value-type="float" office:value="42.651030553110502" table:style-name="ce66">
            <text:p><text:s/>42.651<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7">
            <text:p>環保單位委託清運</text:p>
          </table:table-cell>
          <table:covered-table-cell table:number-columns-repeated="2"/>
          <table:table-cell office:value-type="float" office:value="0" table:formula="msoxl:=SUM(H11:AL11)" table:style-name="ce48">
            <text:p><text:s/>-<text:s text:c="3"/></text:p>
          </table:table-cell>
          <table:table-cell office:value-type="float" office:value="0" table:style-name="ce55">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7">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7">
            <text:p>公私處所自行或委託清運</text:p>
          </table:table-cell>
          <table:covered-table-cell table:number-columns-repeated="2"/>
          <table:table-cell office:value-type="float" office:value="20944.938999999998" table:formula="msoxl:=SUM(H12:AL12)" table:style-name="ce48">
            <text:p><text:s/>20,944.939<text:s/></text:p>
          </table:table-cell>
          <table:table-cell office:value-type="float" office:value="0" table:style-name="ce55">
            <text:p><text:s/>-<text:s text:c="3"/></text:p>
          </table:table-cell>
          <table:table-cell office:value-type="float" office:value="19888.3" table:style-name="ce22">
            <text:p><text:s/>19,888.300<text:s/></text:p>
          </table:table-cell>
          <table:table-cell office:value-type="float" office:value="114.575" table:style-name="ce50">
            <text:p><text:s/>114.575<text:s/></text:p>
          </table:table-cell>
          <table:table-cell office:value-type="float" office:value="193.60300000000001" table:style-name="ce50">
            <text:p><text:s/>193.603<text:s/></text:p>
          </table:table-cell>
          <table:table-cell office:value-type="float" office:value="17.18" table:style-name="ce50">
            <text:p><text:s/>17.180<text:s/></text:p>
          </table:table-cell>
          <table:table-cell office:value-type="float" office:value="50.707000000000001" table:style-name="ce50">
            <text:p><text:s/>50.707<text:s/></text:p>
          </table:table-cell>
          <table:table-cell office:value-type="float" office:value="84.433999999999997" table:style-name="ce50">
            <text:p><text:s/>84.434<text:s/></text:p>
          </table:table-cell>
          <table:table-cell office:value-type="float" office:value="145.78" table:style-name="ce50">
            <text:p><text:s/>145.780<text:s/></text:p>
          </table:table-cell>
          <table:table-cell office:value-type="float" office:value="14.63" table:style-name="ce50">
            <text:p><text:s/>14.630<text:s/></text:p>
          </table:table-cell>
          <table:table-cell office:value-type="float" office:value="55.49" table:style-name="ce50">
            <text:p><text:s/>55.490<text:s/></text:p>
          </table:table-cell>
          <table:table-cell office:value-type="float" office:value="149.11000000000001" table:style-name="ce50">
            <text:p><text:s/>149.110<text:s/></text:p>
          </table:table-cell>
          <table:table-cell office:value-type="float" office:value="60.16" table:style-name="ce50">
            <text:p><text:s/>60.160<text:s/></text:p>
          </table:table-cell>
          <table:table-cell office:value-type="float" office:value="1.9" table:style-name="ce50">
            <text:p><text:s/>1.900<text:s/></text:p>
          </table:table-cell>
          <table:table-cell office:value-type="float" office:value="86.18" table:style-name="ce50">
            <text:p><text:s/>86.180<text:s/></text:p>
          </table:table-cell>
          <table:table-cell office:value-type="float" office:value="5.01" table:style-name="ce50">
            <text:p><text:s/>5.010<text:s/></text:p>
          </table:table-cell>
          <table:table-cell office:value-type="float" office:value="2.3199999999999998" table:style-name="ce50">
            <text:p><text:s/>2.320<text:s/></text:p>
          </table:table-cell>
          <table:table-cell office:value-type="float" office:value="54.87" table:style-name="ce50">
            <text:p><text:s/>54.870<text:s/></text:p>
          </table:table-cell>
          <table:table-cell office:value-type="float" office:value="0" table:style-name="ce50">
            <text:p><text:s/>-<text:s text:c="3"/></text:p>
          </table:table-cell>
          <table:table-cell office:value-type="float" office:value="20.69" table:style-name="ce50">
            <text:p><text:s/>20.69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7">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2" table:number-rows-spanned="2" table:style-name="ce179">
            <text:p>一般垃圾處理量</text:p>
            <text:p>(公噸)</text:p>
          </table:table-cell>
          <table:covered-table-cell/>
          <table:table-cell office:value-type="string" table:number-columns-spanned="3" table:number-rows-spanned="1" table:style-name="ce107">
            <text:p>焚化</text:p>
          </table:table-cell>
          <table:covered-table-cell table:number-columns-repeated="2"/>
          <table:table-cell office:value-type="float" office:value="50979.30250000002" table:formula="msoxl:=SUM(H13:AL13)" table:style-name="ce48">
            <text:p><text:s/>50,979.303<text:s/></text:p>
          </table:table-cell>
          <table:table-cell office:value-type="float" office:value="8442.4599999999991" table:style-name="ce55">
            <text:p><text:s/>8,442.460<text:s/></text:p>
          </table:table-cell>
          <table:table-cell office:value-type="float" office:value="19888.3" table:style-name="ce22">
            <text:p><text:s/>19,888.300<text:s/></text:p>
          </table:table-cell>
          <table:table-cell office:value-type="float" office:value="3229.0300843623199" table:style-name="ce62">
            <text:p><text:s/>3,229.030<text:s/></text:p>
          </table:table-cell>
          <table:table-cell office:value-type="float" office:value="2627.1069843186401" table:style-name="ce62">
            <text:p><text:s/>2,627.107<text:s/></text:p>
          </table:table-cell>
          <table:table-cell office:value-type="float" office:value="1341.0419047661701" table:style-name="ce62">
            <text:p><text:s/>1,341.042<text:s/></text:p>
          </table:table-cell>
          <table:table-cell office:value-type="float" office:value="2659.92761183128" table:style-name="ce62">
            <text:p><text:s/>2,659.928<text:s/></text:p>
          </table:table-cell>
          <table:table-cell office:value-type="float" office:value="1937.53237771358" table:style-name="ce62">
            <text:p><text:s/>1,937.532<text:s/></text:p>
          </table:table-cell>
          <table:table-cell office:value-type="float" office:value="1975.0127867908" table:style-name="ce62">
            <text:p><text:s/>1,975.013<text:s/></text:p>
          </table:table-cell>
          <table:table-cell office:value-type="float" office:value="1290.1301883932099" table:style-name="ce62">
            <text:p><text:s/>1,290.130<text:s/></text:p>
          </table:table-cell>
          <table:table-cell office:value-type="float" office:value="935.08654170143302" table:style-name="ce62">
            <text:p><text:s/>935.087<text:s/></text:p>
          </table:table-cell>
          <table:table-cell office:value-type="float" office:value="1330.37803242423" table:style-name="ce62">
            <text:p><text:s/>1,330.378<text:s/></text:p>
          </table:table-cell>
          <table:table-cell office:value-type="float" office:value="936.580128667086" table:style-name="ce62">
            <text:p><text:s/>936.580<text:s/></text:p>
          </table:table-cell>
          <table:table-cell office:value-type="float" office:value="492.73242766971498" table:style-name="ce62">
            <text:p><text:s/>492.732<text:s/></text:p>
          </table:table-cell>
          <table:table-cell office:value-type="float" office:value="748.62618381087304" table:style-name="ce62">
            <text:p><text:s/>748.626<text:s/></text:p>
          </table:table-cell>
          <table:table-cell office:value-type="float" office:value="663.73103439617296" table:style-name="ce62">
            <text:p><text:s/>663.731<text:s/></text:p>
          </table:table-cell>
          <table:table-cell office:value-type="float" office:value="233.717522557324" table:style-name="ce62">
            <text:p><text:s/>233.718<text:s/></text:p>
          </table:table-cell>
          <table:table-cell office:value-type="float" office:value="460.17075619014099" table:style-name="ce62">
            <text:p><text:s/>460.171<text:s/></text:p>
          </table:table-cell>
          <table:table-cell office:value-type="float" office:value="412.27473307824403" table:style-name="ce62">
            <text:p><text:s/>412.275<text:s/></text:p>
          </table:table-cell>
          <table:table-cell office:value-type="float" office:value="464.930932412853" table:style-name="ce62">
            <text:p><text:s/>464.931<text:s/></text:p>
          </table:table-cell>
          <table:table-cell office:value-type="float" office:value="135.21865723773601" table:style-name="ce62">
            <text:p><text:s/>135.219<text:s/></text:p>
          </table:table-cell>
          <table:table-cell office:value-type="float" office:value="48.584206554089199" table:style-name="ce62">
            <text:p><text:s/>48.584<text:s/></text:p>
          </table:table-cell>
          <table:table-cell office:value-type="float" office:value="35.8521778489173" table:style-name="ce62">
            <text:p><text:s/>35.852<text:s/></text:p>
          </table:table-cell>
          <table:table-cell office:value-type="float" office:value="117.954778859047" table:style-name="ce62">
            <text:p><text:s/>117.955<text:s/></text:p>
          </table:table-cell>
          <table:table-cell office:value-type="float" office:value="37.107662190421301" table:style-name="ce62">
            <text:p><text:s/>37.108<text:s/></text:p>
          </table:table-cell>
          <table:table-cell office:value-type="float" office:value="171.10184220745299" table:style-name="ce62">
            <text:p><text:s/>171.102<text:s/></text:p>
          </table:table-cell>
          <table:table-cell office:value-type="float" office:value="38.246710484124598" table:style-name="ce62">
            <text:p><text:s/>38.247<text:s/></text:p>
          </table:table-cell>
          <table:table-cell office:value-type="float" office:value="31.1896735000254" table:style-name="ce62">
            <text:p><text:s/>31.190<text:s/></text:p>
          </table:table-cell>
          <table:table-cell office:value-type="float" office:value="53.808641394541397" table:style-name="ce62">
            <text:p><text:s/>53.809<text:s/></text:p>
          </table:table-cell>
          <table:table-cell office:value-type="float" office:value="104.218710557956" table:style-name="ce62">
            <text:p><text:s/>104.219<text:s/></text:p>
          </table:table-cell>
          <table:table-cell office:value-type="float" office:value="94.598177528502902" table:style-name="ce62">
            <text:p><text:s/>94.598<text:s/></text:p>
          </table:table-cell>
          <table:table-cell office:value-type="float" office:value="42.651030553110502" table:style-name="ce68">
            <text:p><text:s/>42.651<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7">
            <text:p>衛生掩埋</text:p>
          </table:table-cell>
          <table:covered-table-cell table:number-columns-repeated="2"/>
          <table:table-cell office:value-type="float" office:value="678.07" table:formula="msoxl:=SUM(H14:AL14)" table:style-name="ce48">
            <text:p><text:s/>678.07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64.08" table:style-name="ce50">
            <text:p><text:s/>64.080<text:s/></text:p>
          </table:table-cell>
          <table:table-cell office:value-type="float" office:value="86.71" table:style-name="ce50">
            <text:p><text:s/>86.710<text:s/></text:p>
          </table:table-cell>
          <table:table-cell office:value-type="float" office:value="34.65" table:style-name="ce50">
            <text:p><text:s/>34.650<text:s/></text:p>
          </table:table-cell>
          <table:table-cell office:value-type="float" office:value="45.67" table:style-name="ce50">
            <text:p><text:s/>45.670<text:s/></text:p>
          </table:table-cell>
          <table:table-cell office:value-type="float" office:value="58.71" table:style-name="ce50">
            <text:p><text:s/>58.710<text:s/></text:p>
          </table:table-cell>
          <table:table-cell office:value-type="float" office:value="46.56" table:style-name="ce50">
            <text:p><text:s/>46.560<text:s/></text:p>
          </table:table-cell>
          <table:table-cell office:value-type="float" office:value="17.72" table:style-name="ce50">
            <text:p><text:s/>17.720<text:s/></text:p>
          </table:table-cell>
          <table:table-cell office:value-type="float" office:value="68.819999999999993" table:style-name="ce50">
            <text:p><text:s/>68.820<text:s/></text:p>
          </table:table-cell>
          <table:table-cell office:value-type="float" office:value="0" table:style-name="ce50">
            <text:p><text:s/>-<text:s text:c="3"/></text:p>
          </table:table-cell>
          <table:table-cell office:value-type="float" office:value="45.32" table:style-name="ce50">
            <text:p><text:s/>45.320<text:s/></text:p>
          </table:table-cell>
          <table:table-cell office:value-type="float" office:value="29.22" table:style-name="ce50">
            <text:p><text:s/>29.220<text:s/></text:p>
          </table:table-cell>
          <table:table-cell office:value-type="float" office:value="8.36" table:style-name="ce50">
            <text:p><text:s/>8.36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30.43" table:style-name="ce50">
            <text:p><text:s/>30.430<text:s/></text:p>
          </table:table-cell>
          <table:table-cell office:value-type="float" office:value="0" table:style-name="ce50">
            <text:p><text:s/>-<text:s text:c="3"/></text:p>
          </table:table-cell>
          <table:table-cell office:value-type="float" office:value="51.63" table:style-name="ce50">
            <text:p><text:s/>51.630<text:s/></text:p>
          </table:table-cell>
          <table:table-cell office:value-type="float" office:value="2.5099999999999998" table:style-name="ce50">
            <text:p><text:s/>2.51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52.02" table:style-name="ce50">
            <text:p><text:s/>52.02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9.19" table:style-name="ce50">
            <text:p><text:s/>9.190<text:s/></text:p>
          </table:table-cell>
          <table:table-cell office:value-type="float" office:value="26.47" table:style-name="ce50">
            <text:p><text:s/>26.470<text:s/></text:p>
          </table:table-cell>
          <table:table-cell office:value-type="float" office:value="0" table:style-name="ce67">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5" table:number-rows-spanned="1" table:style-name="ce125">
            <text:p>一般垃圾平均每日垃圾清運量(公噸/日)</text:p>
          </table:table-cell>
          <table:covered-table-cell table:number-columns-repeated="4"/>
          <table:table-cell office:value-type="float" office:value="1666.3668548387091" table:formula="msoxl:=SUM(H15:AL15)" table:style-name="ce49">
            <text:p><text:s/>1,666.367<text:s/></text:p>
          </table:table-cell>
          <table:table-cell office:value-type="float" office:value="272.33741935483869" table:formula="msoxl:=SUM(H9/31)" table:style-name="ce57">
            <text:p><text:s/>272.337<text:s/></text:p>
          </table:table-cell>
          <table:table-cell office:value-type="float" office:value="641.55806451612898" table:formula="msoxl:=SUM(I9/31)" table:style-name="ce57">
            <text:p><text:s/>641.558<text:s/></text:p>
          </table:table-cell>
          <table:table-cell office:value-type="float" office:value="106.22935756007483" table:formula="msoxl:=SUM(J9/31)" table:style-name="ce57">
            <text:p><text:s/>106.229<text:s/></text:p>
          </table:table-cell>
          <table:table-cell office:value-type="float" office:value="87.54248336511742" table:formula="msoxl:=SUM(K9/31)" table:style-name="ce57">
            <text:p><text:s/>87.542<text:s/></text:p>
          </table:table-cell>
          <table:table-cell office:value-type="float" office:value="44.377158218263546" table:formula="msoxl:=SUM(L9/31)" table:style-name="ce57">
            <text:p><text:s/>44.377<text:s/></text:p>
          </table:table-cell>
          <table:table-cell office:value-type="float" office:value="87.27734231713805" table:formula="msoxl:=SUM(M9/31)" table:style-name="ce57">
            <text:p><text:s/>87.277<text:s/></text:p>
          </table:table-cell>
          <table:table-cell office:value-type="float" office:value="64.394915410115487" table:formula="msoxl:=SUM(N9/31)" table:style-name="ce57">
            <text:p><text:s/>64.395<text:s/></text:p>
          </table:table-cell>
          <table:table-cell office:value-type="float" office:value="65.212025380348379" table:formula="msoxl:=SUM(O9/31)" table:style-name="ce57">
            <text:p><text:s/>65.212<text:s/></text:p>
          </table:table-cell>
          <table:table-cell office:value-type="float" office:value="42.188715754619679" table:formula="msoxl:=SUM(P9/31)" table:style-name="ce57">
            <text:p><text:s/>42.189<text:s/></text:p>
          </table:table-cell>
          <table:table-cell office:value-type="float" office:value="32.384081990368806" table:formula="msoxl:=SUM(Q9/31)" table:style-name="ce57">
            <text:p><text:s/>32.384<text:s/></text:p>
          </table:table-cell>
          <table:table-cell office:value-type="float" office:value="42.915420400781606" table:formula="msoxl:=SUM(R9/31)" table:style-name="ce57">
            <text:p><text:s/>42.915<text:s/></text:p>
          </table:table-cell>
          <table:table-cell office:value-type="float" office:value="31.674197698938254" table:formula="msoxl:=SUM(S9/31)" table:style-name="ce57">
            <text:p><text:s/>31.674<text:s/></text:p>
          </table:table-cell>
          <table:table-cell office:value-type="float" office:value="16.837175086119839" table:formula="msoxl:=SUM(T9/31)" table:style-name="ce57">
            <text:p><text:s/>16.837<text:s/></text:p>
          </table:table-cell>
          <table:table-cell office:value-type="float" office:value="24.41890915518945" table:formula="msoxl:=SUM(U9/31)" table:style-name="ce57">
            <text:p><text:s/>24.419<text:s/></text:p>
          </table:table-cell>
          <table:table-cell office:value-type="float" office:value="21.410678528908804" table:formula="msoxl:=SUM(V9/31)" table:style-name="ce57">
            <text:p><text:s/>21.411<text:s/></text:p>
          </table:table-cell>
          <table:table-cell office:value-type="float" office:value="7.539274921204" table:formula="msoxl:=SUM(W9/31)" table:style-name="ce57">
            <text:p><text:s/>7.539<text:s/></text:p>
          </table:table-cell>
          <table:table-cell office:value-type="float" office:value="15.825830844843258" table:formula="msoxl:=SUM(X9/31)" table:style-name="ce57">
            <text:p><text:s/>15.826<text:s/></text:p>
          </table:table-cell>
          <table:table-cell office:value-type="float" office:value="13.299184938007873" table:formula="msoxl:=SUM(Y9/31)" table:style-name="ce57">
            <text:p><text:s/>13.299<text:s/></text:p>
          </table:table-cell>
          <table:table-cell office:value-type="float" office:value="16.663255884285583" table:formula="msoxl:=SUM(Z9/31)" table:style-name="ce57">
            <text:p><text:s/>16.663<text:s/></text:p>
          </table:table-cell>
          <table:table-cell office:value-type="float" office:value="4.4428599108947093" table:formula="msoxl:=SUM(AA9/31)" table:style-name="ce57">
            <text:p><text:s/>4.443<text:s/></text:p>
          </table:table-cell>
          <table:table-cell office:value-type="float" office:value="1.5672324694867483" table:formula="msoxl:=SUM(AB9/31)" table:style-name="ce57">
            <text:p><text:s/>1.567<text:s/></text:p>
          </table:table-cell>
          <table:table-cell office:value-type="float" office:value="1.1565218660941066" table:formula="msoxl:=SUM(AC9/31)" table:style-name="ce57">
            <text:p><text:s/>1.157<text:s/></text:p>
          </table:table-cell>
          <table:table-cell office:value-type="float" office:value="3.804992866420871" table:formula="msoxl:=SUM(AD9/31)" table:style-name="ce57">
            <text:p><text:s/>3.805<text:s/></text:p>
          </table:table-cell>
          <table:table-cell office:value-type="float" office:value="1.1970213609813323" table:formula="msoxl:=SUM(AE9/31)" table:style-name="ce57">
            <text:p><text:s/>1.197<text:s/></text:p>
          </table:table-cell>
          <table:table-cell office:value-type="float" office:value="7.1974787808855805" table:formula="msoxl:=SUM(AF9/31)" table:style-name="ce57">
            <text:p><text:s/>7.197<text:s/></text:p>
          </table:table-cell>
          <table:table-cell office:value-type="float" office:value="1.2337648543266" table:formula="msoxl:=SUM(AG9/31)" table:style-name="ce57">
            <text:p><text:s/>1.234<text:s/></text:p>
          </table:table-cell>
          <table:table-cell office:value-type="float" office:value="1.0061185000008193" table:formula="msoxl:=SUM(AH9/31)" table:style-name="ce57">
            <text:p><text:s/>1.006<text:s/></text:p>
          </table:table-cell>
          <table:table-cell office:value-type="float" office:value="1.7357626256303675" table:formula="msoxl:=SUM(AI9/31)" table:style-name="ce57">
            <text:p><text:s/>1.736<text:s/></text:p>
          </table:table-cell>
          <table:table-cell office:value-type="float" office:value="3.6583455018695483" table:formula="msoxl:=SUM(AJ9/31)" table:style-name="ce57">
            <text:p><text:s/>3.658<text:s/></text:p>
          </table:table-cell>
          <table:table-cell office:value-type="float" office:value="3.905425081564613" table:formula="msoxl:=SUM(AK9/31)" table:style-name="ce57">
            <text:p><text:s/>3.905<text:s/></text:p>
          </table:table-cell>
          <table:table-cell office:value-type="float" office:value="1.3758396952616292" table:formula="msoxl:=SUM(AL9/31)" table:style-name="ce57">
            <text:p><text:s/>1.376<text:s/></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2" table:number-rows-spanned="6" table:style-name="ce175">
            <text:p>廚餘回收量</text:p>
            <text:p>(公噸)</text:p>
          </table:table-cell>
          <table:covered-table-cell/>
          <table:table-cell table:style-name="ce37"/>
          <table:table-cell office:value-type="string" table:style-name="ce31">
            <text:p>合 <text:s text:c="8"/>計</text:p>
          </table:table-cell>
          <table:table-cell table:style-name="ce37"/>
          <table:table-cell office:value-type="float" office:value="10807.289000000002" table:formula="msoxl:=SUM(J16:AL16)" table:style-name="ce48">
            <text:p><text:s/>10,807.289<text:s/></text:p>
          </table:table-cell>
          <table:table-cell office:value-type="float" office:value="0" table:formula="msoxl:=SUM(H17:H18)" table:style-name="ce56">
            <text:p><text:s/>-<text:s text:c="3"/></text:p>
          </table:table-cell>
          <table:table-cell office:value-type="float" office:value="0" table:formula="msoxl:=SUM(I17:I18)" table:style-name="ce50">
            <text:p><text:s/>-<text:s text:c="3"/></text:p>
          </table:table-cell>
          <table:table-cell office:value-type="float" office:value="1020.042" table:formula="msoxl:=SUM(J17:J18)" table:style-name="ce50">
            <text:p><text:s/>1,020.042<text:s/></text:p>
          </table:table-cell>
          <table:table-cell office:value-type="float" office:value="709.95299999999997" table:formula="msoxl:=SUM(K17:K18)" table:style-name="ce50">
            <text:p><text:s/>709.953<text:s/></text:p>
          </table:table-cell>
          <table:table-cell office:value-type="float" office:value="560.98800000000006" table:formula="msoxl:=SUM(L17:L18)" table:style-name="ce50">
            <text:p><text:s/>560.988<text:s/></text:p>
          </table:table-cell>
          <table:table-cell office:value-type="float" office:value="1457.71" table:formula="msoxl:=SUM(M17:M18)" table:style-name="ce50">
            <text:p><text:s/>1,457.710<text:s/></text:p>
          </table:table-cell>
          <table:table-cell office:value-type="float" office:value="1661.1079999999999" table:formula="msoxl:=SUM(N17:N18)" table:style-name="ce50">
            <text:p><text:s/>1,661.108<text:s/></text:p>
          </table:table-cell>
          <table:table-cell office:value-type="float" office:value="649.2299999999999" table:formula="msoxl:=SUM(O17:O18)" table:style-name="ce50">
            <text:p><text:s/>649.230<text:s/></text:p>
          </table:table-cell>
          <table:table-cell office:value-type="float" office:value="698.99" table:formula="msoxl:=SUM(P17:P18)" table:style-name="ce50">
            <text:p><text:s/>698.990<text:s/></text:p>
          </table:table-cell>
          <table:table-cell office:value-type="float" office:value="552.78" table:formula="msoxl:=SUM(Q17:Q18)" table:style-name="ce50">
            <text:p><text:s/>552.780<text:s/></text:p>
          </table:table-cell>
          <table:table-cell office:value-type="float" office:value="713.14" table:formula="msoxl:=SUM(R17:R18)" table:style-name="ce50">
            <text:p><text:s/>713.140<text:s/></text:p>
          </table:table-cell>
          <table:table-cell office:value-type="float" office:value="441.68" table:formula="msoxl:=SUM(S17:S18)" table:style-name="ce50">
            <text:p><text:s/>441.680<text:s/></text:p>
          </table:table-cell>
          <table:table-cell office:value-type="float" office:value="218.54" table:formula="msoxl:=SUM(T17:T18)" table:style-name="ce50">
            <text:p><text:s/>218.540<text:s/></text:p>
          </table:table-cell>
          <table:table-cell office:value-type="float" office:value="237.98999999999998" table:formula="msoxl:=SUM(U17:U18)" table:style-name="ce50">
            <text:p><text:s/>237.990<text:s/></text:p>
          </table:table-cell>
          <table:table-cell office:value-type="float" office:value="976.98500000000001" table:formula="msoxl:=SUM(V17:V18)" table:style-name="ce50">
            <text:p><text:s/>976.985<text:s/></text:p>
          </table:table-cell>
          <table:table-cell office:value-type="float" office:value="65.22" table:formula="msoxl:=SUM(W17:W18)" table:style-name="ce50">
            <text:p><text:s/>65.220<text:s/></text:p>
          </table:table-cell>
          <table:table-cell office:value-type="float" office:value="182.7" table:formula="msoxl:=SUM(X17:X18)" table:style-name="ce50">
            <text:p><text:s/>182.700<text:s/></text:p>
          </table:table-cell>
          <table:table-cell office:value-type="float" office:value="190.66" table:formula="msoxl:=SUM(Y17:Y18)" table:style-name="ce50">
            <text:p><text:s/>190.660<text:s/></text:p>
          </table:table-cell>
          <table:table-cell office:value-type="float" office:value="106.53" table:formula="msoxl:=SUM(Z17:Z18)" table:style-name="ce50">
            <text:p><text:s/>106.530<text:s/></text:p>
          </table:table-cell>
          <table:table-cell office:value-type="float" office:value="42.4" table:formula="msoxl:=SUM(AA17:AA18)" table:style-name="ce50">
            <text:p><text:s/>42.400<text:s/></text:p>
          </table:table-cell>
          <table:table-cell office:value-type="float" office:value="16.495000000000001" table:formula="msoxl:=SUM(AB17:AB18)" table:style-name="ce50">
            <text:p><text:s/>16.495<text:s/></text:p>
          </table:table-cell>
          <table:table-cell office:value-type="float" office:value="31.32" table:formula="msoxl:=SUM(AC17:AC18)" table:style-name="ce50">
            <text:p><text:s/>31.320<text:s/></text:p>
          </table:table-cell>
          <table:table-cell office:value-type="float" office:value="55.16" table:formula="msoxl:=SUM(AD17:AD18)" table:style-name="ce50">
            <text:p><text:s/>55.160<text:s/></text:p>
          </table:table-cell>
          <table:table-cell office:value-type="float" office:value="27.92" table:formula="msoxl:=SUM(AE17:AE18)" table:style-name="ce50">
            <text:p><text:s/>27.920<text:s/></text:p>
          </table:table-cell>
          <table:table-cell office:value-type="float" office:value="54.108999999999995" table:formula="msoxl:=SUM(AF17:AF18)" table:style-name="ce50">
            <text:p><text:s/>54.109<text:s/></text:p>
          </table:table-cell>
          <table:table-cell office:value-type="float" office:value="5.0149999999999997" table:formula="msoxl:=SUM(AG17:AG18)" table:style-name="ce50">
            <text:p><text:s/>5.015<text:s/></text:p>
          </table:table-cell>
          <table:table-cell office:value-type="float" office:value="19.170000000000002" table:formula="msoxl:=SUM(AH17:AH18)" table:style-name="ce50">
            <text:p><text:s/>19.170<text:s/></text:p>
          </table:table-cell>
          <table:table-cell office:value-type="float" office:value="12.870000000000001" table:formula="msoxl:=SUM(AI17:AI18)" table:style-name="ce50">
            <text:p><text:s/>12.870<text:s/></text:p>
          </table:table-cell>
          <table:table-cell office:value-type="float" office:value="90.412000000000006" table:formula="msoxl:=SUM(AJ17:AJ18)" table:style-name="ce50">
            <text:p><text:s/>90.412<text:s/></text:p>
          </table:table-cell>
          <table:table-cell office:value-type="float" office:value="8.1690000000000005" table:formula="msoxl:=SUM(AK17:AK18)" table:style-name="ce50">
            <text:p><text:s/>8.169<text:s/></text:p>
          </table:table-cell>
          <table:table-cell office:value-type="float" office:value="3.0000000000000001E-3" table:formula="msoxl:=SUM(AL17:AL18)" table:style-name="ce67">
            <text:p><text:s/>0.003<text:s/></text:p>
          </table:table-cell>
          <table:table-cell table:style-name="ce29"/>
          <table:table-cell table:number-columns-repeated="2" table:style-name="ce70"/>
          <table:table-cell table:number-columns-repeated="16343" table:style-name="ce29"/>
        </table:table-row>
        <table:table-row table:style-name="ro17">
          <table:table-cell table:style-name="ce29"/>
          <table:covered-table-cell/>
          <table:covered-table-cell/>
          <table:table-cell office:value-type="string" table:style-name="ce38">
            <text:p>按回收</text:p>
          </table:table-cell>
          <table:table-cell office:value-type="string" table:style-name="ce36">
            <text:p>環保單位回收</text:p>
          </table:table-cell>
          <table:table-cell table:style-name="ce45"/>
          <table:table-cell office:value-type="float" office:value="9969.9020000000019" table:formula="msoxl:=SUM(J17:AL17)" table:style-name="ce50">
            <text:p><text:s/>9,969.902<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1020.042" table:style-name="ce50">
            <text:p><text:s/>1,020.042<text:s/></text:p>
          </table:table-cell>
          <table:table-cell office:value-type="float" office:value="703.1" table:style-name="ce50">
            <text:p><text:s/>703.100<text:s/></text:p>
          </table:table-cell>
          <table:table-cell office:value-type="float" office:value="554.82000000000005" table:style-name="ce50">
            <text:p><text:s/>554.820<text:s/></text:p>
          </table:table-cell>
          <table:table-cell office:value-type="float" office:value="1457.71" table:style-name="ce50">
            <text:p><text:s/>1,457.710<text:s/></text:p>
          </table:table-cell>
          <table:table-cell office:value-type="float" office:value="1532.36" table:style-name="ce50">
            <text:p><text:s/>1,532.360<text:s/></text:p>
          </table:table-cell>
          <table:table-cell office:value-type="float" office:value="643.42999999999995" table:style-name="ce50">
            <text:p><text:s/>643.430<text:s/></text:p>
          </table:table-cell>
          <table:table-cell office:value-type="float" office:value="598.71" table:style-name="ce50">
            <text:p><text:s/>598.710<text:s/></text:p>
          </table:table-cell>
          <table:table-cell office:value-type="float" office:value="552.78" table:style-name="ce50">
            <text:p><text:s/>552.780<text:s/></text:p>
          </table:table-cell>
          <table:table-cell office:value-type="float" office:value="713.14" table:style-name="ce50">
            <text:p><text:s/>713.140<text:s/></text:p>
          </table:table-cell>
          <table:table-cell office:value-type="float" office:value="441.68" table:style-name="ce50">
            <text:p><text:s/>441.680<text:s/></text:p>
          </table:table-cell>
          <table:table-cell office:value-type="float" office:value="218.54" table:style-name="ce50">
            <text:p><text:s/>218.540<text:s/></text:p>
          </table:table-cell>
          <table:table-cell office:value-type="float" office:value="221.79" table:style-name="ce50">
            <text:p><text:s/>221.790<text:s/></text:p>
          </table:table-cell>
          <table:table-cell office:value-type="float" office:value="476.88" table:style-name="ce50">
            <text:p><text:s/>476.880<text:s/></text:p>
          </table:table-cell>
          <table:table-cell office:value-type="float" office:value="65.22" table:style-name="ce50">
            <text:p><text:s/>65.220<text:s/></text:p>
          </table:table-cell>
          <table:table-cell office:value-type="float" office:value="182.45" table:style-name="ce50">
            <text:p><text:s/>182.450<text:s/></text:p>
          </table:table-cell>
          <table:table-cell office:value-type="float" office:value="190.66" table:style-name="ce50">
            <text:p><text:s/>190.660<text:s/></text:p>
          </table:table-cell>
          <table:table-cell office:value-type="float" office:value="106.53" table:style-name="ce50">
            <text:p><text:s/>106.530<text:s/></text:p>
          </table:table-cell>
          <table:table-cell office:value-type="float" office:value="42.4" table:style-name="ce50">
            <text:p><text:s/>42.400<text:s/></text:p>
          </table:table-cell>
          <table:table-cell office:value-type="float" office:value="7.7350000000000003" table:style-name="ce50">
            <text:p><text:s/>7.735<text:s/></text:p>
          </table:table-cell>
          <table:table-cell office:value-type="float" office:value="31.32" table:style-name="ce50">
            <text:p><text:s/>31.320<text:s/></text:p>
          </table:table-cell>
          <table:table-cell office:value-type="float" office:value="53.62" table:style-name="ce50">
            <text:p><text:s/>53.620<text:s/></text:p>
          </table:table-cell>
          <table:table-cell office:value-type="float" office:value="17.5" table:style-name="ce50">
            <text:p><text:s/>17.500<text:s/></text:p>
          </table:table-cell>
          <table:table-cell office:value-type="float" office:value="52.3" table:style-name="ce50">
            <text:p><text:s/>52.300<text:s/></text:p>
          </table:table-cell>
          <table:table-cell office:value-type="float" office:value="5.0149999999999997" table:style-name="ce50">
            <text:p><text:s/>5.015<text:s/></text:p>
          </table:table-cell>
          <table:table-cell office:value-type="float" office:value="19.170000000000002" table:style-name="ce50">
            <text:p><text:s/>19.170<text:s/></text:p>
          </table:table-cell>
          <table:table-cell office:value-type="float" office:value="11.32" table:style-name="ce50">
            <text:p><text:s/>11.320<text:s/></text:p>
          </table:table-cell>
          <table:table-cell office:value-type="float" office:value="44.41" table:style-name="ce50">
            <text:p><text:s/>44.410<text:s/></text:p>
          </table:table-cell>
          <table:table-cell office:value-type="float" office:value="5.27" table:style-name="ce50">
            <text:p><text:s/>5.270<text:s/></text:p>
          </table:table-cell>
          <table:table-cell office:value-type="float" office:value="0" table:style-name="ce67">
            <text:p><text:s/>-<text:s text:c="3"/></text:p>
          </table:table-cell>
          <table:table-cell table:style-name="ce29"/>
          <table:table-cell table:number-columns-repeated="2" table:style-name="ce70"/>
          <table:table-cell table:number-columns-repeated="16343" table:style-name="ce29"/>
        </table:table-row>
        <table:table-row table:style-name="ro5">
          <table:table-cell table:style-name="ce29"/>
          <table:covered-table-cell/>
          <table:covered-table-cell/>
          <table:table-cell office:value-type="string" table:style-name="ce39">
            <text:p>管道分</text:p>
          </table:table-cell>
          <table:table-cell office:value-type="string" table:number-columns-spanned="2" table:number-rows-spanned="1" table:style-name="ce107">
            <text:p>社區、學校、機關團體回收</text:p>
          </table:table-cell>
          <table:covered-table-cell/>
          <table:table-cell office:value-type="float" office:value="837.38699999999983" table:formula="msoxl:=SUM(J18:AL18)" table:style-name="ce50">
            <text:p><text:s/>837.387<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6.8529999999999998" table:style-name="ce50">
            <text:p><text:s/>6.853<text:s/></text:p>
          </table:table-cell>
          <table:table-cell office:value-type="float" office:value="6.1680000000000001" table:style-name="ce50">
            <text:p><text:s/>6.168<text:s/></text:p>
          </table:table-cell>
          <table:table-cell office:value-type="float" office:value="0" table:style-name="ce50">
            <text:p><text:s/>-<text:s text:c="3"/></text:p>
          </table:table-cell>
          <table:table-cell office:value-type="float" office:value="128.74799999999999" table:style-name="ce50">
            <text:p><text:s/>128.748<text:s/></text:p>
          </table:table-cell>
          <table:table-cell office:value-type="float" office:value="5.8" table:style-name="ce50">
            <text:p><text:s/>5.800<text:s/></text:p>
          </table:table-cell>
          <table:table-cell office:value-type="float" office:value="100.28" table:style-name="ce50">
            <text:p><text:s/>100.28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6.2" table:style-name="ce50">
            <text:p><text:s/>16.200<text:s/></text:p>
          </table:table-cell>
          <table:table-cell office:value-type="float" office:value="500.10500000000002" table:style-name="ce50">
            <text:p><text:s/>500.105<text:s/></text:p>
          </table:table-cell>
          <table:table-cell office:value-type="float" office:value="0" table:style-name="ce50">
            <text:p><text:s/>-<text:s text:c="3"/></text:p>
          </table:table-cell>
          <table:table-cell office:value-type="float" office:value="0.25" table:style-name="ce50">
            <text:p><text:s/>0.25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8.76" table:style-name="ce50">
            <text:p><text:s/>8.760<text:s/></text:p>
          </table:table-cell>
          <table:table-cell office:value-type="float" office:value="0" table:style-name="ce50">
            <text:p><text:s/>-<text:s text:c="3"/></text:p>
          </table:table-cell>
          <table:table-cell office:value-type="float" office:value="1.54" table:style-name="ce50">
            <text:p><text:s/>1.540<text:s/></text:p>
          </table:table-cell>
          <table:table-cell office:value-type="float" office:value="10.42" table:style-name="ce50">
            <text:p><text:s/>10.420<text:s/></text:p>
          </table:table-cell>
          <table:table-cell office:value-type="float" office:value="1.8089999999999999" table:style-name="ce50">
            <text:p><text:s/>1.809<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55" table:style-name="ce50">
            <text:p><text:s/>1.550<text:s/></text:p>
          </table:table-cell>
          <table:table-cell office:value-type="float" office:value="46.002000000000002" table:style-name="ce50">
            <text:p><text:s/>46.002<text:s/></text:p>
          </table:table-cell>
          <table:table-cell office:value-type="float" office:value="2.899" table:style-name="ce50">
            <text:p><text:s/>2.899<text:s/></text:p>
          </table:table-cell>
          <table:table-cell office:value-type="float" office:value="3.0000000000000001E-3" table:style-name="ce67">
            <text:p><text:s/>0.003<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0">
            <text:p>按處</text:p>
          </table:table-cell>
          <table:table-cell office:value-type="string" table:style-name="ce36">
            <text:p>堆　　　　　肥</text:p>
          </table:table-cell>
          <table:table-cell table:style-name="ce45"/>
          <table:table-cell office:value-type="float" office:value="7835.6995000000015" table:formula="msoxl:=SUM(H19:AL19)" table:style-name="ce48">
            <text:p><text:s/>7,835.70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681.01" table:style-name="ce50">
            <text:p><text:s/>681.010<text:s/></text:p>
          </table:table-cell>
          <table:table-cell office:value-type="float" office:value="539.22" table:style-name="ce50">
            <text:p><text:s/>539.220<text:s/></text:p>
          </table:table-cell>
          <table:table-cell office:value-type="float" office:value="401.84" table:style-name="ce50">
            <text:p><text:s/>401.840<text:s/></text:p>
          </table:table-cell>
          <table:table-cell office:value-type="float" office:value="1211.3800000000001" table:style-name="ce50">
            <text:p><text:s/>1,211.380<text:s/></text:p>
          </table:table-cell>
          <table:table-cell office:value-type="float" office:value="1400.04" table:style-name="ce50">
            <text:p><text:s/>1,400.040<text:s/></text:p>
          </table:table-cell>
          <table:table-cell office:value-type="float" office:value="489.92" table:style-name="ce50">
            <text:p><text:s/>489.920<text:s/></text:p>
          </table:table-cell>
          <table:table-cell office:value-type="float" office:value="418.34" table:style-name="ce50">
            <text:p><text:s/>418.340<text:s/></text:p>
          </table:table-cell>
          <table:table-cell office:value-type="float" office:value="403.18" table:style-name="ce50">
            <text:p><text:s/>403.180<text:s/></text:p>
          </table:table-cell>
          <table:table-cell office:value-type="float" office:value="563.9" table:style-name="ce50">
            <text:p><text:s/>563.900<text:s/></text:p>
          </table:table-cell>
          <table:table-cell office:value-type="float" office:value="319.95999999999998" table:style-name="ce50">
            <text:p><text:s/>319.960<text:s/></text:p>
          </table:table-cell>
          <table:table-cell office:value-type="float" office:value="165.32" table:style-name="ce50">
            <text:p><text:s/>165.320<text:s/></text:p>
          </table:table-cell>
          <table:table-cell office:value-type="float" office:value="212.1" table:style-name="ce50">
            <text:p><text:s/>212.100<text:s/></text:p>
          </table:table-cell>
          <table:table-cell office:value-type="float" office:value="395.55" table:style-name="ce50">
            <text:p><text:s/>395.550<text:s/></text:p>
          </table:table-cell>
          <table:table-cell office:value-type="float" office:value="47.24" table:style-name="ce50">
            <text:p><text:s/>47.240<text:s/></text:p>
          </table:table-cell>
          <table:table-cell office:value-type="float" office:value="129.41" table:style-name="ce50">
            <text:p><text:s/>129.410<text:s/></text:p>
          </table:table-cell>
          <table:table-cell office:value-type="float" office:value="162.27000000000001" table:style-name="ce50">
            <text:p><text:s/>162.270<text:s/></text:p>
          </table:table-cell>
          <table:table-cell office:value-type="float" office:value="76.27" table:style-name="ce50">
            <text:p><text:s/>76.270<text:s/></text:p>
          </table:table-cell>
          <table:table-cell office:value-type="float" office:value="13.3" table:style-name="ce50">
            <text:p><text:s/>13.300<text:s/></text:p>
          </table:table-cell>
          <table:table-cell office:value-type="float" office:value="4.59" table:style-name="ce50">
            <text:p><text:s/>4.590<text:s/></text:p>
          </table:table-cell>
          <table:table-cell office:value-type="float" office:value="31.08" table:style-name="ce50">
            <text:p><text:s/>31.080<text:s/></text:p>
          </table:table-cell>
          <table:table-cell office:value-type="float" office:value="35.43" table:style-name="ce50">
            <text:p><text:s/>35.430<text:s/></text:p>
          </table:table-cell>
          <table:table-cell office:value-type="float" office:value="19.02" table:style-name="ce50">
            <text:p><text:s/>19.020<text:s/></text:p>
          </table:table-cell>
          <table:table-cell office:value-type="float" office:value="29.771000000000001" table:style-name="ce50">
            <text:p><text:s/>29.771<text:s/></text:p>
          </table:table-cell>
          <table:table-cell office:value-type="float" office:value="0" table:style-name="ce50">
            <text:p><text:s/>-<text:s text:c="3"/></text:p>
          </table:table-cell>
          <table:table-cell office:value-type="float" office:value="9.8000000000000007" table:style-name="ce50">
            <text:p><text:s/>9.800<text:s/></text:p>
          </table:table-cell>
          <table:table-cell office:value-type="float" office:value="9.3699999999999992" table:style-name="ce50">
            <text:p><text:s/>9.370<text:s/></text:p>
          </table:table-cell>
          <table:table-cell office:value-type="float" office:value="66.387" table:style-name="ce50">
            <text:p><text:s/>66.387<text:s/></text:p>
          </table:table-cell>
          <table:table-cell office:value-type="float" office:value="0" table:style-name="ce50">
            <text:p><text:s/>-<text:s text:c="3"/></text:p>
          </table:table-cell>
          <table:table-cell office:value-type="float" office:value="1.5E-3" table:style-name="ce67">
            <text:p><text:s/>0.002<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1">
            <text:p>理方</text:p>
          </table:table-cell>
          <table:table-cell office:value-type="string" table:style-name="ce36">
            <text:p>養　　　　　豬</text:p>
          </table:table-cell>
          <table:table-cell table:style-name="ce45"/>
          <table:table-cell office:value-type="float" office:value="2970.6789999999996" table:formula="msoxl:=SUM(H20:AL20)" table:style-name="ce48">
            <text:p><text:s/>2,970.679<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339.03199999999998" table:style-name="ce50">
            <text:p><text:s/>339.032<text:s/></text:p>
          </table:table-cell>
          <table:table-cell office:value-type="float" office:value="170.733" table:style-name="ce50">
            <text:p><text:s/>170.733<text:s/></text:p>
          </table:table-cell>
          <table:table-cell office:value-type="float" office:value="159.148" table:style-name="ce50">
            <text:p><text:s/>159.148<text:s/></text:p>
          </table:table-cell>
          <table:table-cell office:value-type="float" office:value="246.33" table:style-name="ce50">
            <text:p><text:s/>246.330<text:s/></text:p>
          </table:table-cell>
          <table:table-cell office:value-type="float" office:value="261.06799999999998" table:style-name="ce50">
            <text:p><text:s/>261.068<text:s/></text:p>
          </table:table-cell>
          <table:table-cell office:value-type="float" office:value="159.31" table:style-name="ce50">
            <text:p><text:s/>159.310<text:s/></text:p>
          </table:table-cell>
          <table:table-cell office:value-type="float" office:value="280.64999999999998" table:style-name="ce50">
            <text:p><text:s/>280.650<text:s/></text:p>
          </table:table-cell>
          <table:table-cell office:value-type="float" office:value="149.6" table:style-name="ce50">
            <text:p><text:s/>149.600<text:s/></text:p>
          </table:table-cell>
          <table:table-cell office:value-type="float" office:value="149.24" table:style-name="ce50">
            <text:p><text:s/>149.240<text:s/></text:p>
          </table:table-cell>
          <table:table-cell office:value-type="float" office:value="121.72" table:style-name="ce50">
            <text:p><text:s/>121.720<text:s/></text:p>
          </table:table-cell>
          <table:table-cell office:value-type="float" office:value="53.22" table:style-name="ce50">
            <text:p><text:s/>53.220<text:s/></text:p>
          </table:table-cell>
          <table:table-cell office:value-type="float" office:value="25.89" table:style-name="ce50">
            <text:p><text:s/>25.890<text:s/></text:p>
          </table:table-cell>
          <table:table-cell office:value-type="float" office:value="581.43499999999995" table:style-name="ce50">
            <text:p><text:s/>581.435<text:s/></text:p>
          </table:table-cell>
          <table:table-cell office:value-type="float" office:value="17.98" table:style-name="ce50">
            <text:p><text:s/>17.980<text:s/></text:p>
          </table:table-cell>
          <table:table-cell office:value-type="float" office:value="53.29" table:style-name="ce50">
            <text:p><text:s/>53.290<text:s/></text:p>
          </table:table-cell>
          <table:table-cell office:value-type="float" office:value="28.39" table:style-name="ce50">
            <text:p><text:s/>28.390<text:s/></text:p>
          </table:table-cell>
          <table:table-cell office:value-type="float" office:value="30.26" table:style-name="ce50">
            <text:p><text:s/>30.260<text:s/></text:p>
          </table:table-cell>
          <table:table-cell office:value-type="float" office:value="29.1" table:style-name="ce50">
            <text:p><text:s/>29.100<text:s/></text:p>
          </table:table-cell>
          <table:table-cell office:value-type="float" office:value="11.904999999999999" table:style-name="ce50">
            <text:p><text:s/>11.905<text:s/></text:p>
          </table:table-cell>
          <table:table-cell office:value-type="float" office:value="0.24" table:style-name="ce50">
            <text:p><text:s/>0.240<text:s/></text:p>
          </table:table-cell>
          <table:table-cell office:value-type="float" office:value="19.73" table:style-name="ce50">
            <text:p><text:s/>19.730<text:s/></text:p>
          </table:table-cell>
          <table:table-cell office:value-type="float" office:value="7.99" table:style-name="ce50">
            <text:p><text:s/>7.990<text:s/></text:p>
          </table:table-cell>
          <table:table-cell office:value-type="float" office:value="24.338000000000001" table:style-name="ce50">
            <text:p><text:s/>24.338<text:s/></text:p>
          </table:table-cell>
          <table:table-cell office:value-type="float" office:value="5.0149999999999997" table:style-name="ce50">
            <text:p><text:s/>5.015<text:s/></text:p>
          </table:table-cell>
          <table:table-cell office:value-type="float" office:value="9.3699999999999992" table:style-name="ce50">
            <text:p><text:s/>9.370<text:s/></text:p>
          </table:table-cell>
          <table:table-cell office:value-type="float" office:value="3.5" table:style-name="ce50">
            <text:p><text:s/>3.500<text:s/></text:p>
          </table:table-cell>
          <table:table-cell office:value-type="float" office:value="24.024999999999999" table:style-name="ce50">
            <text:p><text:s/>24.025<text:s/></text:p>
          </table:table-cell>
          <table:table-cell office:value-type="float" office:value="8.1690000000000005" table:style-name="ce50">
            <text:p><text:s/>8.169<text:s/></text:p>
          </table:table-cell>
          <table:table-cell office:value-type="float" office:value="1E-3" table:style-name="ce67">
            <text:p><text:s/>0.001<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2">
            <text:p>式分</text:p>
          </table:table-cell>
          <table:table-cell office:value-type="string" table:style-name="ce43">
            <text:p>其他廚餘再利用方式</text:p>
          </table:table-cell>
          <table:table-cell table:style-name="ce46"/>
          <table:table-cell office:value-type="float" office:value="0.91" table:formula="msoxl:=SUM(H21:AL21)" table:style-name="ce51">
            <text:p><text:s/>0.910<text:s/></text:p>
          </table:table-cell>
          <table:table-cell office:value-type="float" office:value="0" table:style-name="ce57">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51">
            <text:p><text:s/>-<text:s text:c="3"/></text:p>
          </table:table-cell>
          <table:table-cell office:value-type="float" office:value="0" table:style-name="ce63">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91" table:style-name="ce63">
            <text:p><text:s/>0.910<text:s/></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9">
            <text:p><text:s/>-<text:s text:c="3"/></text:p>
          </table:table-cell>
          <table:table-cell table:style-name="ce29"/>
          <table:table-cell table:number-columns-repeated="2" table:style-name="ce70"/>
          <table:table-cell table:number-columns-repeated="16343" table:style-name="ce29"/>
        </table:table-row>
        <table:table-row table:style-name="ro12">
          <table:table-cell table:number-columns-repeated="4" table:style-name="ce29"/>
          <table:table-cell table:number-columns-repeated="2" table:style-name="ce31"/>
          <table:table-cell table:number-columns-repeated="3" table:style-name="ce52"/>
          <table:table-cell table:style-name="ce18"/>
          <table:table-cell table:number-columns-repeated="3" table:style-name="ce31"/>
          <table:table-cell table:number-columns-repeated="16371" table:style-name="ce29"/>
        </table:table-row>
        <table:table-row table:style-name="ro12">
          <table:table-cell table:number-columns-repeated="4" table:style-name="ce29"/>
          <table:table-cell table:number-columns-repeated="2" table:style-name="ce31"/>
          <table:table-cell table:number-columns-repeated="16371" table:style-name="ce29"/>
          <table:table-cell table:number-columns-repeated="7" table:style-name="ce71"/>
        </table:table-row>
        <table:table-row table:style-name="ro12">
          <table:table-cell table:style-name="ce29"/>
          <table:table-cell table:style-name="ce31"/>
          <table:table-cell table:number-columns-repeated="4" table:style-name="ce29"/>
          <table:table-cell table:style-name="ce53"/>
          <table:table-cell table:number-columns-repeated="22" table:style-name="ce58"/>
          <table:table-cell table:number-columns-repeated="16346" table:style-name="ce29"/>
          <table:table-cell table:number-columns-repeated="9" table:style-name="ce71"/>
        </table:table-row>
        <table:table-row table:number-rows-repeated="4" table:style-name="ro18">
          <table:table-cell table:number-columns-repeated="16384"/>
        </table:table-row>
        <table:table-row table:style-name="ro18">
          <table:table-cell table:number-columns-repeated="13" table:style-name="ce74"/>
          <table:table-cell table:style-name="ce64"/>
          <table:table-cell table:number-columns-repeated="1011" table:style-name="ce74"/>
          <table:table-cell table:number-columns-repeated="15359" table:style-name="ce29"/>
        </table:table-row>
        <table:table-row table:number-rows-repeated="1048547" table:style-name="ro18">
          <table:table-cell table:number-columns-repeated="16384"/>
        </table:table-row>
      </table:table>
      <table:table table:name="1135-01-03-2編製說明" table:style-name="ta3">
        <table:table-column table:style-name="co8" table:number-columns-repeated="20" table:default-cell-style-name="ce80"/>
        <table:table-column table:style-name="co25" table:default-cell-style-name="ce80"/>
        <table:table-column table:style-name="co26" table:default-cell-style-name="ce80"/>
        <table:table-column table:style-name="co8" table:number-columns-repeated="1001" table:default-cell-style-name="ce80"/>
        <table:table-column table:style-name="co9" table:number-columns-repeated="2" table:default-cell-style-name="ce80"/>
        <table:table-column table:style-name="co10" table:number-columns-repeated="15359" table:default-cell-style-name="ce80"/>
        <table:table-row table:style-name="ro19">
          <table:table-cell office:value-type="string" table:number-columns-spanned="22" table:number-rows-spanned="1" table:style-name="ce152">
            <text:p>新北市一般垃圾及廚餘清理狀況編製說明</text:p>
          </table:table-cell>
          <table:covered-table-cell table:number-columns-repeated="21"/>
          <table:table-cell table:style-name="ce78"/>
          <table:table-cell table:number-columns-repeated="16361"/>
        </table:table-row>
        <table:table-row table:style-name="ro4">
          <table:table-cell office:value-type="string" table:style-name="ce75">
            <text:p>一、統計範圍及對象：本府環境保護局各區公所(清潔隊)之一般垃圾及廚餘清理狀況均為統計對象。</text:p>
          </table:table-cell>
          <table:table-cell table:number-columns-repeated="22" table:style-name="ce78"/>
          <table:table-cell table:number-columns-repeated="16361"/>
        </table:table-row>
        <table:table-row table:style-name="ro4">
          <table:table-cell office:value-type="string" table:style-name="ce75">
            <text:p>二、統計標準時間：以每月1日至月底之事實為準。</text:p>
          </table:table-cell>
          <table:table-cell table:number-columns-repeated="22" table:style-name="ce78"/>
          <table:table-cell table:number-columns-repeated="16361"/>
        </table:table-row>
        <table:table-row table:style-name="ro4">
          <table:table-cell office:value-type="string" table:style-name="ce75">
            <text:p>三、分類標準：</text:p>
          </table:table-cell>
          <table:table-cell table:number-columns-repeated="22" table:style-name="ce78"/>
          <table:table-cell table:number-columns-repeated="16361"/>
        </table:table-row>
        <table:table-row table:style-name="ro4">
          <table:table-cell office:value-type="string" table:style-name="ce75">
            <text:p><text:s text:c="7"/>(一)縱項目按一般垃圾、事業員工生活垃圾及廚餘分。</text:p>
          </table:table-cell>
          <table:table-cell table:number-columns-repeated="22" table:style-name="ce78"/>
          <table:table-cell table:number-columns-repeated="16361"/>
        </table:table-row>
        <table:table-row table:style-name="ro4">
          <table:table-cell office:value-type="string" table:style-name="ce75">
            <text:p>　 <text:s text:c="4"/>(二)橫項目按產生量、處理量及本月新增暫存量分。</text:p>
          </table:table-cell>
          <table:table-cell table:number-columns-repeated="22" table:style-name="ce78"/>
          <table:table-cell table:number-columns-repeated="16361"/>
        </table:table-row>
        <table:table-row table:style-name="ro4">
          <table:table-cell office:value-type="string" table:style-name="ce75">
            <text:p>四、統計項目定義：</text:p>
          </table:table-cell>
          <table:table-cell table:number-columns-repeated="22" table:style-name="ce78"/>
          <table:table-cell table:number-columns-repeated="16361"/>
        </table:table-row>
        <table:table-row table:style-name="ro4">
          <table:table-cell office:value-type="string" table:style-name="ce76">
            <text:p>(一) 一般垃圾：指由家戶、公共場所及其他產生源所產生巨大垃圾、資源垃圾、有害垃圾及廚餘以外之常態性一般廢棄物。家戶係指民眾居住處，其垃圾由垃圾車沿街清運收受者。</text:p>
          </table:table-cell>
          <table:table-cell table:number-columns-repeated="22" table:style-name="ce78"/>
          <table:table-cell table:number-columns-repeated="16361"/>
        </table:table-row>
        <table:table-row table:style-name="ro4">
          <table:table-cell office:value-type="string" table:number-columns-spanned="22" table:number-rows-spanned="1" table:style-name="ce153">
            <text:p><text:s text:c="22"/>公共場所如社區、公園、街道、河堤、人行道、水溝及髒亂點等。其他產生源如學校、公務機關、風景遊樂區、慈善團體、辦公大樓、夜市、市場及非公告事業之營業場所及</text:p>
          </table:table-cell>
          <table:covered-table-cell table:number-columns-repeated="21"/>
          <table:table-cell table:style-name="ce78"/>
          <table:table-cell table:number-columns-repeated="16361"/>
        </table:table-row>
        <table:table-row table:style-name="ro4">
          <table:table-cell office:value-type="string" table:number-columns-spanned="22" table:number-rows-spanned="1" table:style-name="ce153">
            <text:p><text:s text:c="22"/>事業員工生活產生者等。另外亦包含非常態性產生之一般垃圾，如天然災害、集中燃燒之紙錢及檢調單位扣押沒入品等。</text:p>
          </table:table-cell>
          <table:covered-table-cell table:number-columns-repeated="21"/>
          <table:table-cell table:style-name="ce78"/>
          <table:table-cell table:number-columns-repeated="16361"/>
        </table:table-row>
        <table:table-row table:style-name="ro4">
          <table:table-cell office:value-type="string" table:style-name="ce76">
            <text:p>(二) 廚餘：指由家戶、公共場所及其他產生源所拋棄之生、熟食物及其殘渣或經主管機關公告之有機一般廢棄物。</text:p>
          </table:table-cell>
          <table:table-cell table:number-columns-repeated="22" table:style-name="ce78"/>
          <table:table-cell table:number-columns-repeated="16361"/>
        </table:table-row>
        <table:table-row table:style-name="ro4">
          <table:table-cell office:value-type="string" table:style-name="ce76">
            <text:p>(三) 環保單位自行清運：為本府環境保護局及各區公所(清潔隊)自行清運之垃圾量。　　　　　</text:p>
          </table:table-cell>
          <table:table-cell table:number-columns-repeated="22" table:style-name="ce78"/>
          <table:table-cell table:number-columns-repeated="16361"/>
        </table:table-row>
        <table:table-row table:style-name="ro4">
          <table:table-cell office:value-type="string" table:style-name="ce76">
            <text:p>(四) 環保單位委託清運：為本府環境保護局及各區公所(清潔隊)委託公民營廢棄物清除機構清運之垃圾量，不含轉運量。　　　　　</text:p>
          </table:table-cell>
          <table:table-cell table:number-columns-repeated="22" table:style-name="ce78"/>
          <table:table-cell table:number-columns-repeated="16361"/>
        </table:table-row>
        <table:table-row table:style-name="ro4">
          <table:table-cell office:value-type="string" table:style-name="ce76">
            <text:p>(五) 公私處所自行或委託清運：為公私處所自行或委託公民營廢棄物清除機構清運至處理場(廠)之垃圾量，不含轉運量。公私處所如社區、學校、機關團體、一般住宅大樓、辦公大樓及其他</text:p>
          </table:table-cell>
          <table:table-cell table:number-columns-repeated="22" table:style-name="ce78"/>
          <table:table-cell table:number-columns-repeated="16361"/>
        </table:table-row>
        <table:table-row table:style-name="ro4">
          <table:table-cell office:value-type="string" table:number-columns-spanned="22" table:number-rows-spanned="1" table:style-name="ce153">
            <text:p><text:s text:c="36"/>非公告事業之營業場所等。</text:p>
          </table:table-cell>
          <table:covered-table-cell table:number-columns-repeated="21"/>
          <table:table-cell table:style-name="ce78"/>
          <table:table-cell table:number-columns-repeated="16361"/>
        </table:table-row>
        <table:table-row table:style-name="ro4">
          <table:table-cell office:value-type="string" table:style-name="ce76">
            <text:p>(六) 焚化:指利用焚化爐高溫燃燒，將垃圾轉變為安定之氣體或物質之處理方法，又分為焚化本月產生之一般垃圾及焚化過去暫存之一般垃圾。</text:p>
          </table:table-cell>
          <table:table-cell table:number-columns-repeated="22" table:style-name="ce78"/>
          <table:table-cell table:number-columns-repeated="16361"/>
        </table:table-row>
        <table:table-row table:style-name="ro4">
          <table:table-cell office:value-type="string" table:style-name="ce76">
            <text:p>(七) 衛生掩埋：指將垃圾掩埋於以不透水材質或低滲水性土壤所構築，並設有滲出水、廢氣收集及處理設施及地下水監測裝置掩埋場之處理方法，又分為掩埋本月產生之一般垃圾及掩埋過去暫</text:p>
          </table:table-cell>
          <table:table-cell table:number-columns-repeated="22" table:style-name="ce78"/>
          <table:table-cell table:number-columns-repeated="16361" table:style-name="ce80"/>
        </table:table-row>
        <table:table-row table:style-name="ro4">
          <table:table-cell office:value-type="string" table:style-name="ce76">
            <text:p><text:s text:c="15"/>存之一般垃圾。</text:p>
          </table:table-cell>
          <table:table-cell table:style-name="ce79"/>
          <table:table-cell table:number-columns-repeated="21" table:style-name="ce78"/>
          <table:table-cell table:number-columns-repeated="16361" table:style-name="ce80"/>
        </table:table-row>
        <table:table-row table:style-name="ro4">
          <table:table-cell office:value-type="string" table:style-name="ce76">
            <text:p>(八) 回收再利用(廚餘回收量)：指將廚餘資源化變為產品或再生物料之後續使用行為。凡經由清潔隊或公民營機構收集之廚餘，以下列方法處理再利用者均應計入，包括：</text:p>
          </table:table-cell>
          <table:table-cell table:number-columns-repeated="22" table:style-name="ce78"/>
          <table:table-cell table:number-columns-repeated="16361" table:style-name="ce80"/>
        </table:table-row>
        <table:table-row table:style-name="ro4">
          <table:table-cell office:value-type="string" table:style-name="ce76">
            <text:p><text:s text:c="5"/>1.堆肥：指將廚餘回收後經生物醱酵作用轉化成安定之腐植質或土壤改良劑之處理方法。</text:p>
          </table:table-cell>
          <table:table-cell table:number-columns-repeated="22" table:style-name="ce78"/>
          <table:table-cell table:number-columns-repeated="16361" table:style-name="ce80"/>
        </table:table-row>
        <table:table-row table:style-name="ro4">
          <table:table-cell office:value-type="string" table:style-name="ce76">
            <text:p><text:s text:c="5"/>2.養豬：指將廚餘回收後送至養豬場或標售，經高溫蒸煮後作為養豬飼料之處理方法。</text:p>
          </table:table-cell>
          <table:table-cell table:number-columns-repeated="22" table:style-name="ce78"/>
          <table:table-cell table:number-columns-repeated="16361" table:style-name="ce80"/>
        </table:table-row>
        <table:table-row table:style-name="ro4">
          <table:table-cell office:value-type="string" table:style-name="ce76">
            <text:p><text:s text:c="5"/>3.其他廚餘再利用：非採上述二種方法處理之廚餘回收再利用數量，例如：製成家禽飼料、厭氧發酵等。</text:p>
          </table:table-cell>
          <table:table-cell table:number-columns-repeated="22" table:style-name="ce78"/>
          <table:table-cell table:number-columns-repeated="16361" table:style-name="ce80"/>
        </table:table-row>
        <table:table-row table:style-name="ro4">
          <table:table-cell office:value-type="string" table:style-name="ce76">
            <text:p>(九) 本月新增暫存量：指本月新增暫時堆置或貯存之一般垃圾量。</text:p>
          </table:table-cell>
          <table:table-cell table:number-columns-repeated="22" table:style-name="ce78"/>
          <table:table-cell table:number-columns-repeated="16361" table:style-name="ce80"/>
        </table:table-row>
        <table:table-row table:style-name="ro4">
          <table:table-cell office:value-type="string" table:style-name="ce76">
            <text:p>(十) 月底總人口數：月底戶籍登記總人口數。</text:p>
          </table:table-cell>
          <table:table-cell table:number-columns-repeated="4" table:style-name="ce76"/>
          <table:table-cell table:number-columns-repeated="16" table:style-name="ce78"/>
          <table:table-cell table:style-name="ce76"/>
          <table:table-cell table:style-name="ce78"/>
          <table:table-cell table:number-columns-repeated="16361" table:style-name="ce80"/>
        </table:table-row>
        <table:table-row table:style-name="ro4">
          <table:table-cell office:value-type="string" table:style-name="ce76">
            <text:p>(十一)月底指定清除地區戶籍人口數：指公告指定清除地區之月底戶籍登記人口數。</text:p>
          </table:table-cell>
          <table:table-cell table:number-columns-repeated="22" table:style-name="ce78"/>
          <table:table-cell table:number-columns-repeated="16361" table:style-name="ce80"/>
        </table:table-row>
        <table:table-row table:style-name="ro4">
          <table:table-cell office:value-type="string" table:style-name="ce76">
            <text:p>(十二)垃圾清運量：含溝泥，但不含巨大垃圾、廚餘回收、回收資源、事業廢棄物之清理量及舊垃圾之遷移量（例如：位於河川行水區內垃圾棄置場之垃圾遷移量、原以打包方式貯存之舊垃圾</text:p>
          </table:table-cell>
          <table:table-cell table:number-columns-repeated="22" table:style-name="ce78"/>
          <table:table-cell table:number-columns-repeated="16361" table:style-name="ce80"/>
        </table:table-row>
        <table:table-row table:style-name="ro4">
          <table:table-cell office:value-type="string" table:style-name="ce76">
            <text:p><text:s text:c="18"/>清理量）。</text:p>
          </table:table-cell>
          <table:table-cell table:number-columns-repeated="22" table:style-name="ce78"/>
          <table:table-cell table:number-columns-repeated="16361" table:style-name="ce80"/>
        </table:table-row>
        <table:table-row table:style-name="ro4">
          <table:table-cell office:value-type="string" table:style-name="ce76">
            <text:p>(十三)平均每日垃圾清運量 =垃圾清運量/當月日數</text:p>
          </table:table-cell>
          <table:table-cell table:number-columns-repeated="25" table:style-name="ce78"/>
          <table:table-cell table:number-columns-repeated="16358"/>
        </table:table-row>
        <table:table-row table:style-name="ro4">
          <table:table-cell office:value-type="string" table:style-name="ce75">
            <text:p>五、資料蒐集方法及編製程序：</text:p>
          </table:table-cell>
          <table:table-cell table:number-columns-repeated="12" table:style-name="ce78"/>
          <table:table-cell office:value-type="string" table:style-name="ce78">
            <text:p><text:s text:c="3"/></text:p>
          </table:table-cell>
          <table:table-cell table:number-columns-repeated="9" table:style-name="ce78"/>
          <table:table-cell table:number-columns-repeated="16361" table:style-name="ce80"/>
        </table:table-row>
        <table:table-row table:style-name="ro4">
          <table:table-cell office:value-type="string" table:style-name="ce77">
            <text:p><text:s text:c="4"/>依據本府環境保護局及各區公所(清潔隊)提報之一般垃圾及廚餘清理資料彙總編製。</text:p>
          </table:table-cell>
          <table:table-cell table:number-columns-repeated="22" table:style-name="ce78"/>
          <table:table-cell table:number-columns-repeated="16361" table:style-name="ce80"/>
        </table:table-row>
        <table:table-row table:style-name="ro4">
          <table:table-cell office:value-type="string" table:style-name="ce75">
            <text:p>六、編送對象：本表編製1份自存，電子檔上傳新北市政府公務統計行政管理系統及行政院環境保護署生活廢棄物質管理資訊系統。</text:p>
          </table:table-cell>
          <table:table-cell table:number-columns-repeated="22" table:style-name="ce78"/>
          <table:table-cell table:number-columns-repeated="16361" table:style-name="ce80"/>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grouping="true"/>
      <number:text> </number:text>
    </number:number-style>
    <number:number-style style:name="N50P1">
      <number:text>- </number:text>
      <number:number number:decimal-places="3" number:min-integer-digits="1" number:grouping="true"/>
      <number:text> </number:text>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3" number:min-integer-digits="1"/>
      <number:text> </number:text>
    </number:number-style>
    <number:number-style style:name="N55">
      <style:text-properties fo:color="#FF0000"/>
      <number:text>(</number:text>
      <number:number number:decimal-places="3" number:min-integer-digits="1"/>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style:style style:name="_35498__26126__25991__23383_" style:display-name="說明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portrait"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52:47Z</meta:creation-date>
    <dc:date>2022-03-11T01:52:47Z</dc:date>
  </office:meta>
</office:document-meta>
</file>