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office:font-face-decls>
  <office:automatic-styles>
    <style:style style:name="ce1" style:family="table-cell" style:parent-style-name="_35498__26126__25991__23383_" style:data-style-name="N0">
      <style:table-cell-properties fo:border="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35498__26126__25991__23383_"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35498__26126__25991__23383_"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35498__26126__25991__23383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35498__26126__25991__23383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35498__26126__25991__23383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35498__26126__25991__23383_" style:data-style-name="N49">
      <style:table-cell-properties fo:border-top="2pt solid #000000" fo:border-bottom="thin solid #000000"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35498__26126__25991__23383_" style:data-style-name="N49">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_35498__26126__25991__23383_" style:data-style-name="N49">
      <style:table-cell-properties fo:border-top="thin solid #000000" fo:border-bottom="none"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_35498__26126__25991__23383_" style:data-style-name="N49">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35498__26126__25991__23383_" style:data-style-name="N0">
      <style:table-cell-properties fo:border-top="thin solid #000000" fo:border-bottom="thin solid #000000" fo:border-left="2pt solid #000000" fo:border-right="thin solid #000000" style:vertical-align="middle" fo:background-color="#BFBFBF"/>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35498__26126__25991__23383_" style:data-style-name="N0">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35498__26126__25991__23383_" style:data-style-name="N49">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35498__26126__25991__23383_" style:data-style-name="N49">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35498__26126__25991__23383_"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35498__26126__25991__23383_" style:data-style-name="N50">
      <style:table-cell-properties fo:border-top="thin solid #000000" fo:border-bottom="thin solid #000000" fo:border-left="none" fo:border-right="thin solid #000000"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35498__26126__25991__23383_" style:data-style-name="N50">
      <style:table-cell-properties fo:border-top="thin solid #000000" fo:border-bottom="thin solid #000000" fo:border-left="none" fo:border-right="none"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35498__26126__25991__23383_" style:data-style-name="N50">
      <style:table-cell-properties fo:border-top="thin solid #000000" fo:border-bottom="thin solid #000000" fo:border-left="thin solid #000000" fo:border-right="none"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35498__26126__25991__23383_"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_35498__26126__25991__23383_" style:data-style-name="N4">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3" style:data-style-name="N0"/>
    <style:style style:name="ce30" style:family="table-cell" style:parent-style-name="_35498__26126__25991__23383_" style:data-style-name="N0">
      <style:table-cell-properties fo:border="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35498__26126__25991__23383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_35498__26126__25991__23383_" style:data-style-name="N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35498__26126__25991__2338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_35498__26126__25991__23383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35498__26126__25991__23383_"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35498__26126__25991__23383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35498__26126__25991__23383_"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35498__26126__25991__23383_"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35498__26126__25991__23383_"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35498__26126__25991__23383_" style:data-style-name="N0">
      <style:table-cell-properties fo:border-top="thin solid #000000" fo:border-bottom="none" fo:border-left="none" fo:border-right="2pt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_35498__26126__25991__23383_" style:data-style-name="N0">
      <style:table-cell-properties fo:border-top="thin solid #000000" fo:border-bottom="thin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35498__26126__25991__23383_"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35498__26126__25991__23383_" style:data-style-name="N53">
      <style:table-cell-properties fo:border-top="none"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21315__20998__20301_" style:data-style-name="N54">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_21315__20998__20301_" style:data-style-name="N54">
      <style:table-cell-properties fo:border-top="thin solid #000000" fo:border-bottom="2pt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_21315__20998__20301_" style:data-style-name="N54">
      <style:table-cell-properties fo:border="thin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_21315__20998__20301_" style:data-style-name="N54">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52" style:family="table-cell" style:parent-style-name="_35498__26126__25991__23383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
      <style:text-properties fo:color="#000000" style:font-name="微軟正黑體" style:font-name-asian="微軟正黑體" style:font-name-complex="微軟正黑體" style:font-family-generic="swiss"/>
    </style:style>
    <style:style style:name="ce54" style:family="table-cell" style:parent-style-name="_35498__26126__25991__23383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21315__20998__20301_" style:data-style-name="N54">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21315__20998__20301_" style:data-style-name="N5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21315__20998__20301_" style:data-style-name="N5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54"/>
    <style:style style:name="ce59" style:family="table-cell" style:parent-style-name="_35498__26126__25991__23383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35498__26126__25991__23383_" style:data-style-name="N53">
      <style:table-cell-properties fo:border-top="2pt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21315__20998__20301_" style:data-style-name="N54">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21315__20998__20301_"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21315__20998__20301_" style:data-style-name="N5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35498__26126__25991__23383_"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35498__26126__25991__23383_" style:data-style-name="N53">
      <style:table-cell-properties fo:border-top="2pt solid #000000" fo:border-bottom="none" fo:border-left="thin solid #000000"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21315__20998__20301_" style:data-style-name="N54">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_21315__20998__20301_" style:data-style-name="N54">
      <style:table-cell-properties fo:border-top="thin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8" style:family="table-cell" style:parent-style-name="_21315__20998__20301_" style:data-style-name="N54">
      <style:table-cell-properties fo:border-top="none"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21315__20998__20301_" style:data-style-name="N54">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3" style:data-style-name="N55"/>
    <style:style style:name="ce71" style:family="table-cell" style:parent-style-name="_35498__26126__25991__23383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35498__26126__25991__23383_"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_35498__26126__25991__23383_" style:data-style-name="N51">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35498__26126__25991__23383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35498__26126__25991__23383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35498__26126__25991__23383_" style:data-style-name="N0">
      <style:table-cell-properties style:vertical-align="middle" style:repeat-content="false"/>
      <style:paragraph-properties fo:text-align="start" fo:margin-left="1.412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35498__26126__25991__23383_" style:data-style-name="N0">
      <style:table-cell-properties style:vertical-align="middle" style:repeat-content="false"/>
      <style:paragraph-properties fo:text-align="start" fo:margin-left="0.706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35498__26126__25991__23383_" style:data-style-name="N0">
      <style:text-properties fo:color="#000000" style:font-name="新細明體" style:font-name-asian="新細明體" style:font-name-complex="新細明體" fo:font-size="12pt" style:font-size-asian="12pt" style:font-size-complex="12pt" style:font-family-generic="roman"/>
    </style:style>
    <style:style style:name="ce79" style:family="table-cell" style:parent-style-name="_35498__26126__25991__23383_" style:data-style-name="N0">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81" style:family="table-cell" style:parent-style-name="_35498__26126__25991__23383_"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35498__26126__25991__23383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4"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85" style:family="table-cell" style:parent-style-name="_35498__26126__25991__23383_"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_35498__26126__25991__23383_"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35498__26126__25991__23383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35498__26126__25991__23383_"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35498__26126__25991__23383_"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35498__26126__25991__23383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35498__26126__25991__23383_"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35498__26126__25991__23383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35498__26126__25991__23383_"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35498__26126__25991__23383_" style:data-style-name="N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35498__26126__25991__23383_" style:data-style-name="N0">
      <style:table-cell-properties fo:border-top="2pt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35498__26126__25991__23383_"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35498__26126__25991__23383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35498__26126__25991__23383_"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35498__26126__25991__23383_"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35498__26126__25991__23383_" style:data-style-name="N50">
      <style:table-cell-properties fo:border-top="thin solid #000000" fo:border-bottom="2pt solid #000000" fo:border-left="thin solid #000000" fo:border-right="none"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35498__26126__25991__23383_" style:data-style-name="N50">
      <style:table-cell-properties fo:border-top="thin solid #000000" fo:border-bottom="2pt solid #000000" fo:border-left="none" fo:border-right="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2pt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35498__26126__25991__23383_"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35498__26126__25991__23383_" style:data-style-name="N49">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35498__26126__25991__23383_"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35498__26126__25991__23383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35498__26126__25991__23383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15" style:family="table-cell" style:parent-style-name="_35498__26126__25991__23383_"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_35498__26126__25991__23383_"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_35498__26126__25991__23383_"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35498__26126__25991__23383_"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35498__26126__25991__23383_"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35498__26126__25991__23383_"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35498__26126__25991__23383_"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35498__26126__25991__23383_"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35498__26126__25991__23383_"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35498__26126__25991__23383_"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35498__26126__25991__23383_"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35498__26126__25991__23383_"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35498__26126__25991__23383_"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35498__26126__25991__23383_"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35498__26126__25991__23383_"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35498__26126__25991__2338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35498__26126__25991__23383_"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35498__26126__25991__23383_" style:data-style-name="N0">
      <style:table-cell-properties fo:border-top="2pt solid #000000" fo:border-bottom="none"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35498__26126__25991__23383_" style:data-style-name="N0">
      <style:table-cell-properties fo:border-top="none"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35498__26126__25991__23383_" style:data-style-name="N51">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35498__26126__25991__23383_" style:data-style-name="N51">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35498__26126__25991__23383_" style:data-style-name="N51">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_35498__26126__25991__23383_" style:data-style-name="N51">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35498__26126__25991__23383_" style:data-style-name="N51">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35498__26126__25991__23383_" style:data-style-name="N51">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35498__26126__25991__23383_"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_35498__26126__25991__23383_"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4" style:family="table-cell" style:parent-style-name="_35498__26126__25991__23383_"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_35498__26126__25991__23383_" style:data-style-name="N51">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35498__26126__25991__23383_"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_35498__26126__25991__23383_"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_35498__26126__25991__23383_"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9" style:family="table-cell" style:parent-style-name="_35498__26126__25991__23383_"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0" style:family="table-cell" style:parent-style-name="_35498__26126__25991__23383_" style:data-style-name="N52">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1" style:family="table-cell" style:parent-style-name="_35498__26126__25991__23383_" style:data-style-name="N52">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2" style:family="table-cell" style:parent-style-name="_35498__26126__25991__23383_"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53"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4" style:family="table-cell" style:parent-style-name="_35498__26126__25991__23383_"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5" style:family="table-cell" style:parent-style-name="_35498__26126__25991__23383_"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6" style:family="table-cell" style:parent-style-name="_35498__26126__25991__23383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7" style:family="table-cell" style:parent-style-name="_35498__26126__25991__23383_"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8" style:family="table-cell" style:parent-style-name="_35498__26126__25991__23383_"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9" style:family="table-cell" style:parent-style-name="_35498__26126__25991__23383_"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0" style:family="table-cell" style:parent-style-name="_35498__26126__25991__23383_"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1" style:family="table-cell" style:parent-style-name="_35498__26126__25991__23383_"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2" style:family="table-cell" style:parent-style-name="_35498__26126__25991__23383_" style:data-style-name="N33">
      <style:table-cell-properties fo:border-top="2pt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3" style:family="table-cell" style:parent-style-name="_35498__26126__25991__23383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4" style:family="table-cell" style:parent-style-name="_35498__26126__25991__23383_"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5" style:family="table-cell" style:parent-style-name="_35498__26126__25991__23383_" style:data-style-name="N5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7" style:family="table-cell" style:parent-style-name="_35498__26126__25991__23383_"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8" style:family="table-cell" style:parent-style-name="_35498__26126__25991__23383_"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35498__26126__25991__23383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0" style:family="table-cell" style:parent-style-name="_35498__26126__25991__23383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1" style:family="table-cell" style:parent-style-name="_35498__26126__25991__23383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2"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3" style:family="table-cell" style:parent-style-name="_35498__26126__25991__23383_"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4" style:family="table-cell" style:parent-style-name="_35498__26126__25991__23383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5" style:family="table-cell" style:parent-style-name="_35498__26126__25991__23383_"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6" style:family="table-cell" style:parent-style-name="_35498__26126__25991__23383_"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7" style:family="table-cell" style:parent-style-name="_35498__26126__25991__23383_"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8"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9" style:family="table-cell" style:parent-style-name="_35498__26126__25991__23383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8708333333333cm"/>
    </style:style>
    <style:style style:name="co3" style:family="table-column">
      <style:table-column-properties fo:break-before="auto" style:column-width="3.65125cm"/>
    </style:style>
    <style:style style:name="co4" style:family="table-column">
      <style:table-column-properties fo:break-before="auto" style:column-width="2.8575cm"/>
    </style:style>
    <style:style style:name="co5" style:family="table-column">
      <style:table-column-properties fo:break-before="auto" style:column-width="4.206875cm"/>
    </style:style>
    <style:style style:name="co6" style:family="table-column">
      <style:table-column-properties fo:break-before="auto" style:column-width="3.54541666666667cm"/>
    </style:style>
    <style:style style:name="co7" style:family="table-column">
      <style:table-column-properties fo:break-before="auto" style:column-width="3.43958333333333cm"/>
    </style:style>
    <style:style style:name="co8" style:family="table-column">
      <style:table-column-properties fo:break-before="auto" style:column-width="1.5875cm"/>
    </style:style>
    <style:style style:name="co9" style:family="table-column">
      <style:table-column-properties fo:break-before="auto" style:column-width="1.77270833333333cm"/>
    </style:style>
    <style:style style:name="co10" style:family="table-column">
      <style:table-column-properties fo:break-before="auto" style:column-width="1.71979166666667cm"/>
    </style:style>
    <style:style style:name="co11" style:family="table-column">
      <style:table-column-properties fo:break-before="auto" style:column-width="0.555625cm"/>
    </style:style>
    <style:style style:name="co12" style:family="table-column">
      <style:table-column-properties fo:break-before="auto" style:column-width="2.16958333333333cm"/>
    </style:style>
    <style:style style:name="co13" style:family="table-column">
      <style:table-column-properties fo:break-before="auto" style:column-width="2.03729166666667cm"/>
    </style:style>
    <style:style style:name="co14" style:family="table-column">
      <style:table-column-properties fo:break-before="auto" style:column-width="1.53458333333333cm"/>
    </style:style>
    <style:style style:name="co15" style:family="table-column">
      <style:table-column-properties fo:break-before="auto" style:column-width="1.79916666666667cm"/>
    </style:style>
    <style:style style:name="co16" style:family="table-column">
      <style:table-column-properties fo:break-before="auto" style:column-width="3.413125cm"/>
    </style:style>
    <style:style style:name="co17" style:family="table-column">
      <style:table-column-properties fo:break-before="auto" style:column-width="3.99520833333333cm"/>
    </style:style>
    <style:style style:name="co18" style:family="table-column">
      <style:table-column-properties fo:break-before="auto" style:column-width="2.91041666666667cm"/>
    </style:style>
    <style:style style:name="co19" style:family="table-column">
      <style:table-column-properties fo:break-before="auto" style:column-width="2.75166666666667cm"/>
    </style:style>
    <style:style style:name="co20" style:family="table-column">
      <style:table-column-properties fo:break-before="auto" style:column-width="2.19604166666667cm"/>
    </style:style>
    <style:style style:name="co21" style:family="table-column">
      <style:table-column-properties fo:break-before="auto" style:column-width="2.27541666666667cm"/>
    </style:style>
    <style:style style:name="co22" style:family="table-column">
      <style:table-column-properties fo:break-before="auto" style:column-width="2.301875cm"/>
    </style:style>
    <style:style style:name="co23" style:family="table-column">
      <style:table-column-properties fo:break-before="auto" style:column-width="2.35479166666667cm"/>
    </style:style>
    <style:style style:name="co24" style:family="table-column">
      <style:table-column-properties fo:break-before="auto" style:column-width="2.06375cm"/>
    </style:style>
    <style:style style:name="co25" style:family="table-column">
      <style:table-column-properties fo:break-before="auto" style:column-width="3.59833333333333cm"/>
    </style:style>
    <style:style style:name="co26" style:family="table-column">
      <style:table-column-properties fo:break-before="auto" style:column-width="0.9525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9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2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135-01-03-2" table:style-name="ta1" table:print-ranges="1135-01-03-2.A1:1135-01-03-2.H2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6" table:default-cell-style-name="ce4"/>
        <table:table-column table:style-name="co9" table:number-columns-repeated="2" table:default-cell-style-name="ce4"/>
        <table:table-column table:style-name="co10" table:number-columns-repeated="15359" table:default-cell-style-name="ce29"/>
        <table:table-row table:style-name="ro1">
          <table:table-cell office:value-type="string" table:style-name="ce1">
            <text:p><text:s/>公　開　類</text:p>
          </table:table-cell>
          <table:table-cell table:number-columns-repeated="3" table:style-name="ce4"/>
          <table:table-cell office:value-type="string" table:style-name="ce17">
            <text:p>編製機關</text:p>
          </table:table-cell>
          <table:table-cell office:value-type="string" table:number-columns-spanned="2" table:number-rows-spanned="1" table:style-name="ce172">
            <text:p><text:s/>新北市政府環境保護局</text:p>
          </table:table-cell>
          <table:covered-table-cell/>
          <table:table-cell table:number-columns-repeated="2" table:style-name="ce27"/>
          <table:table-cell table:number-columns-repeated="16375" table:style-name="ce29"/>
        </table:table-row>
        <table:table-row table:style-name="ro2">
          <table:table-cell office:value-type="string" table:style-name="ce1">
            <text:p><text:s/>月　　　報</text:p>
          </table:table-cell>
          <table:table-cell office:value-type="string" table:style-name="ce5">
            <text:p>期間終了1個月內編報</text:p>
          </table:table-cell>
          <table:table-cell table:style-name="ce6"/>
          <table:table-cell table:style-name="ce10"/>
          <table:table-cell office:value-type="string" table:style-name="ce17">
            <text:p>表　　號</text:p>
          </table:table-cell>
          <table:table-cell office:value-type="string" table:number-columns-spanned="2" table:number-rows-spanned="1" table:style-name="ce172">
            <text:p><text:s/>1135-01-03-2</text:p>
          </table:table-cell>
          <table:covered-table-cell/>
          <table:table-cell table:number-columns-repeated="2" table:style-name="ce27"/>
          <table:table-cell table:number-columns-repeated="16375" table:style-name="ce29"/>
        </table:table-row>
        <table:table-row table:style-name="ro3">
          <table:table-cell office:value-type="string" table:number-columns-spanned="7" table:number-rows-spanned="1" table:style-name="ce83">
            <text:p>新北市一般垃圾及廚餘清理狀況</text:p>
          </table:table-cell>
          <table:covered-table-cell table:number-columns-repeated="6"/>
          <table:table-cell table:number-columns-repeated="2" table:style-name="ce4"/>
          <table:table-cell table:number-columns-repeated="16375" table:style-name="ce29"/>
        </table:table-row>
        <table:table-row table:style-name="ro4">
          <table:table-cell table:number-columns-spanned="7" table:number-rows-spanned="1" table:style-name="ce84"/>
          <table:covered-table-cell table:number-columns-repeated="6"/>
          <table:table-cell table:number-columns-repeated="2" table:style-name="ce4"/>
          <table:table-cell table:number-columns-repeated="16375" table:style-name="ce29"/>
        </table:table-row>
        <table:table-row table:style-name="ro5">
          <table:table-cell office:value-type="string" table:number-columns-spanned="6" table:number-rows-spanned="1" table:style-name="ce85">
            <text:p>中華民國108年6月</text:p>
          </table:table-cell>
          <table:covered-table-cell table:number-columns-repeated="5"/>
          <table:table-cell office:value-type="string" table:style-name="ce26">
            <text:p>單位：公噸</text:p>
          </table:table-cell>
          <table:table-cell table:number-columns-repeated="2" table:style-name="ce4"/>
          <table:table-cell table:number-columns-repeated="16375" table:style-name="ce29"/>
        </table:table-row>
        <table:table-row table:style-name="ro6">
          <table:table-cell office:value-type="string" table:number-columns-spanned="3" table:number-rows-spanned="2" table:style-name="ce89">
            <text:p>項 <text:s/>目 <text:s/>別</text:p>
          </table:table-cell>
          <table:covered-table-cell table:number-columns-repeated="2"/>
          <table:table-cell office:value-type="string" table:number-columns-spanned="1" table:number-rows-spanned="2" table:style-name="ce90">
            <text:p>一般垃圾</text:p>
          </table:table-cell>
          <table:table-cell table:style-name="ce18"/>
          <table:table-cell office:value-type="string" table:number-columns-spanned="2" table:number-rows-spanned="2" table:style-name="ce171">
            <text:p>廚 <text:s text:c="3"/>餘</text:p>
          </table:table-cell>
          <table:covered-table-cell/>
          <table:table-cell table:number-columns-repeated="2" table:style-name="ce4"/>
          <table:table-cell table:number-columns-repeated="16375" table:style-name="ce29"/>
        </table:table-row>
        <table:table-row table:style-name="ro7">
          <table:covered-table-cell/>
          <table:covered-table-cell table:number-columns-repeated="2"/>
          <table:covered-table-cell/>
          <table:table-cell office:value-type="string" table:style-name="ce19">
            <text:p>事業員工</text:p>
            <text:p>生活垃圾</text:p>
          </table:table-cell>
          <table:covered-table-cell/>
          <table:covered-table-cell/>
          <table:table-cell table:number-columns-repeated="2" table:style-name="ce4"/>
          <table:table-cell table:number-columns-repeated="16375" table:style-name="ce29"/>
        </table:table-row>
        <table:table-row table:style-name="ro8">
          <table:table-cell office:value-type="string" table:number-columns-spanned="1" table:number-rows-spanned="4" table:style-name="ce123">
            <text:p>產生量</text:p>
          </table:table-cell>
          <table:table-cell office:value-type="string" table:number-columns-spanned="2" table:number-rows-spanned="1" table:style-name="ce97">
            <text:p>總計</text:p>
          </table:table-cell>
          <table:covered-table-cell/>
          <table:table-cell office:value-type="float" office:value="41684.548000000003" table:style-name="ce11">
            <text:p><text:s/>41,684.548<text:s/></text:p>
          </table:table-cell>
          <table:table-cell office:value-type="float" office:value="10714.3" table:style-name="ce20">
            <text:p><text:s/>10,714.300<text:s/></text:p>
          </table:table-cell>
          <table:table-cell office:value-type="float" office:value="10240.58" table:number-columns-spanned="2" table:number-rows-spanned="1" table:style-name="ce167">
            <text:p><text:s/>10,240.580<text:s/></text:p>
          </table:table-cell>
          <table:covered-table-cell/>
          <table:table-cell table:style-name="ce28"/>
          <table:table-cell table:style-name="ce4"/>
          <table:table-cell table:number-columns-repeated="16375" table:style-name="ce29"/>
        </table:table-row>
        <table:table-row table:style-name="ro8">
          <table:covered-table-cell/>
          <table:table-cell office:value-type="string" table:number-columns-spanned="2" table:number-rows-spanned="1" table:style-name="ce99">
            <text:p>環保單位自行清運</text:p>
          </table:table-cell>
          <table:covered-table-cell/>
          <table:table-cell office:value-type="float" office:value="29987.078000000001" table:style-name="ce12">
            <text:p><text:s/>29,987.078<text:s/></text:p>
          </table:table-cell>
          <table:table-cell office:value-type="float" office:value="0" table:style-name="ce154">
            <text:p><text:s/>-<text:s/></text:p>
          </table:table-cell>
          <table:table-cell office:value-type="float" office:value="9333.5509999999995" table:number-columns-spanned="2" table:number-rows-spanned="1" table:style-name="ce168">
            <text:p><text:s/>9,333.551<text:s/></text:p>
          </table:table-cell>
          <table:covered-table-cell/>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101">
            <text:p>環保單位委託清運</text:p>
          </table:table-cell>
          <table:covered-table-cell/>
          <table:table-cell office:value-type="float" office:value="0" table:style-name="ce155">
            <text:p><text:s/>-<text:s/></text:p>
          </table:table-cell>
          <table:table-cell office:value-type="float" office:value="0" table:style-name="ce154">
            <text:p><text:s/>-<text:s/></text:p>
          </table:table-cell>
          <table:table-cell office:value-type="float" office:value="0" table:number-columns-spanned="2" table:number-rows-spanned="1" table:style-name="ce169">
            <text:p><text:s/>-<text:s/></text:p>
          </table:table-cell>
          <table:covered-table-cell/>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99">
            <text:p>公私處所自行或委託清運</text:p>
          </table:table-cell>
          <table:covered-table-cell/>
          <table:table-cell office:value-type="float" office:value="11697.47" table:style-name="ce13">
            <text:p><text:s/>11,697.470<text:s/></text:p>
          </table:table-cell>
          <table:table-cell office:value-type="float" office:value="10714.3" table:style-name="ce21">
            <text:p><text:s/>10,714.300<text:s/></text:p>
          </table:table-cell>
          <table:table-cell office:value-type="float" office:value="907.029" table:number-columns-spanned="2" table:number-rows-spanned="1" table:style-name="ce168">
            <text:p><text:s/>907.029<text:s/></text:p>
          </table:table-cell>
          <table:covered-table-cell/>
          <table:table-cell table:number-columns-repeated="2" table:style-name="ce4"/>
          <table:table-cell table:number-columns-repeated="16375" table:style-name="ce29"/>
        </table:table-row>
        <table:table-row table:style-name="ro8">
          <table:table-cell office:value-type="string" table:number-columns-spanned="1" table:number-rows-spanned="12" table:style-name="ce170">
            <text:p>處理量</text:p>
          </table:table-cell>
          <table:table-cell office:value-type="string" table:number-columns-spanned="2" table:number-rows-spanned="1" table:style-name="ce112">
            <text:p>總計</text:p>
          </table:table-cell>
          <table:covered-table-cell/>
          <table:table-cell office:value-type="float" office:value="41684.548000000003" table:style-name="ce14">
            <text:p><text:s/>41,684.548<text:s/></text:p>
          </table:table-cell>
          <table:table-cell office:value-type="float" office:value="10714.3" table:style-name="ce22">
            <text:p><text:s/>10,714.300<text:s/></text:p>
          </table:table-cell>
          <table:table-cell office:value-type="float" office:value="10240.58" table:number-columns-spanned="2" table:number-rows-spanned="1" table:style-name="ce168">
            <text:p><text:s/>10,240.580<text:s/></text:p>
          </table:table-cell>
          <table:covered-table-cell/>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112">
            <text:p>　　本月產生垃圾</text:p>
          </table:table-cell>
          <table:covered-table-cell/>
          <table:table-cell office:value-type="float" office:value="41684.548000000003" table:style-name="ce14">
            <text:p><text:s/>41,684.548<text:s/></text:p>
          </table:table-cell>
          <table:table-cell office:value-type="float" office:value="10714.3" table:style-name="ce22">
            <text:p><text:s/>10,714.300<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112">
            <text:p>　　過去暫存垃圾</text:p>
          </table:table-cell>
          <table:covered-table-cell/>
          <table:table-cell office:value-type="float" office:value="0" table:style-name="ce154">
            <text:p><text:s/>-<text:s/></text:p>
          </table:table-cell>
          <table:table-cell office:value-type="float" office:value="0" table:style-name="ce157">
            <text:p><text:s/>-<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table-cell office:value-type="string" table:number-columns-spanned="1" table:number-rows-spanned="3" table:style-name="ce113">
            <text:p>焚 <text:s text:c="3"/>化</text:p>
          </table:table-cell>
          <table:table-cell office:value-type="string" table:style-name="ce8">
            <text:p>計</text:p>
          </table:table-cell>
          <table:table-cell office:value-type="float" office:value="41116.298000000003" table:style-name="ce14">
            <text:p><text:s/>41,116.298<text:s/></text:p>
          </table:table-cell>
          <table:table-cell office:value-type="float" office:value="10714.3" table:style-name="ce22">
            <text:p><text:s/>10,714.300<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covered-table-cell/>
          <table:table-cell office:value-type="string" table:style-name="ce8">
            <text:p>本月產生垃圾</text:p>
          </table:table-cell>
          <table:table-cell office:value-type="float" office:value="41116.298000000003" table:style-name="ce14">
            <text:p><text:s/>41,116.298<text:s/></text:p>
          </table:table-cell>
          <table:table-cell office:value-type="float" office:value="10714.3" table:style-name="ce22">
            <text:p><text:s/>10,714.300<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covered-table-cell/>
          <table:table-cell office:value-type="string" table:style-name="ce8">
            <text:p>過去暫存垃圾</text:p>
          </table:table-cell>
          <table:table-cell office:value-type="float" office:value="0" table:style-name="ce158">
            <text:p><text:s/>-<text:s/></text:p>
          </table:table-cell>
          <table:table-cell office:value-type="float" office:value="0" table:style-name="ce158">
            <text:p><text:s/>-<text:s/></text:p>
          </table:table-cell>
          <table:table-cell table:style-name="ce25"/>
          <table:table-cell table:style-name="ce23"/>
          <table:table-cell table:number-columns-repeated="16377" table:style-name="ce29"/>
        </table:table-row>
        <table:table-row table:style-name="ro8">
          <table:covered-table-cell/>
          <table:table-cell office:value-type="string" table:number-columns-spanned="1" table:number-rows-spanned="3" table:style-name="ce113">
            <text:p>衛生掩埋</text:p>
          </table:table-cell>
          <table:table-cell office:value-type="string" table:style-name="ce8">
            <text:p>計</text:p>
          </table:table-cell>
          <table:table-cell office:value-type="float" office:value="568.25" table:style-name="ce12">
            <text:p><text:s/>568.250<text:s/></text:p>
          </table:table-cell>
          <table:table-cell office:value-type="float" office:value="0" table:style-name="ce15">
            <text:p><text:s/>-<text:s text:c="4"/></text:p>
          </table:table-cell>
          <table:table-cell table:style-name="ce25"/>
          <table:table-cell table:style-name="ce23"/>
          <table:table-cell table:number-columns-repeated="16377" table:style-name="ce29"/>
        </table:table-row>
        <table:table-row table:style-name="ro8">
          <table:covered-table-cell/>
          <table:covered-table-cell/>
          <table:table-cell office:value-type="string" table:style-name="ce8">
            <text:p>本月產生垃圾</text:p>
          </table:table-cell>
          <table:table-cell office:value-type="float" office:value="568.25" table:style-name="ce12">
            <text:p><text:s/>568.250<text:s/></text:p>
          </table:table-cell>
          <table:table-cell office:value-type="float" office:value="0" table:style-name="ce154">
            <text:p><text:s/>-<text:s/></text:p>
          </table:table-cell>
          <table:table-cell table:style-name="ce25"/>
          <table:table-cell table:style-name="ce23"/>
          <table:table-cell table:number-columns-repeated="16377" table:style-name="ce29"/>
        </table:table-row>
        <table:table-row table:style-name="ro8">
          <table:covered-table-cell/>
          <table:covered-table-cell/>
          <table:table-cell office:value-type="string" table:style-name="ce8">
            <text:p>過去暫存垃圾</text:p>
          </table:table-cell>
          <table:table-cell office:value-type="float" office:value="0" table:style-name="ce155">
            <text:p><text:s/>-<text:s/></text:p>
          </table:table-cell>
          <table:table-cell office:value-type="float" office:value="0" table:style-name="ce154">
            <text:p><text:s/>-<text:s/></text:p>
          </table:table-cell>
          <table:table-cell table:style-name="ce25"/>
          <table:table-cell table:style-name="ce23"/>
          <table:table-cell table:number-columns-repeated="16377" table:style-name="ce29"/>
        </table:table-row>
        <table:table-row table:style-name="ro8">
          <table:covered-table-cell/>
          <table:table-cell office:value-type="string" table:number-columns-spanned="1" table:number-rows-spanned="3" table:style-name="ce113">
            <text:p>回收再利用</text:p>
          </table:table-cell>
          <table:table-cell office:value-type="string" table:style-name="ce7">
            <text:p>堆 <text:s/>肥</text:p>
          </table:table-cell>
          <table:table-cell table:style-name="ce16"/>
          <table:table-cell table:style-name="ce23"/>
          <table:table-cell office:value-type="float" office:value="7267.1350000000002" table:number-columns-spanned="2" table:number-rows-spanned="1" table:style-name="ce168">
            <text:p><text:s/>7,267.135<text:s/></text:p>
          </table:table-cell>
          <table:covered-table-cell/>
          <table:table-cell table:number-columns-repeated="16377" table:style-name="ce29"/>
        </table:table-row>
        <table:table-row table:style-name="ro8">
          <table:covered-table-cell/>
          <table:covered-table-cell/>
          <table:table-cell office:value-type="string" table:style-name="ce7">
            <text:p>養 <text:s/>豬</text:p>
          </table:table-cell>
          <table:table-cell table:style-name="ce16"/>
          <table:table-cell table:style-name="ce23"/>
          <table:table-cell office:value-type="float" office:value="2964.3820000000001" table:number-columns-spanned="2" table:number-rows-spanned="1" table:style-name="ce168">
            <text:p><text:s/>2,964.382<text:s/></text:p>
          </table:table-cell>
          <table:covered-table-cell/>
          <table:table-cell table:number-columns-repeated="16377" table:style-name="ce29"/>
        </table:table-row>
        <table:table-row table:style-name="ro8">
          <table:covered-table-cell/>
          <table:covered-table-cell/>
          <table:table-cell office:value-type="string" table:style-name="ce7">
            <text:p>其他廚餘再利用</text:p>
          </table:table-cell>
          <table:table-cell table:style-name="ce16"/>
          <table:table-cell table:style-name="ce23"/>
          <table:table-cell office:value-type="float" office:value="9.0630000000000006" table:number-columns-spanned="2" table:number-rows-spanned="1" table:style-name="ce168">
            <text:p><text:s/>9.063<text:s/></text:p>
          </table:table-cell>
          <table:covered-table-cell/>
          <table:table-cell table:number-columns-repeated="16377" table:style-name="ce29"/>
        </table:table-row>
        <table:table-row table:style-name="ro8">
          <table:table-cell office:value-type="string" table:number-columns-spanned="3" table:number-rows-spanned="1" table:style-name="ce166">
            <text:p>本月新增暫存量</text:p>
          </table:table-cell>
          <table:covered-table-cell table:number-columns-repeated="2"/>
          <table:table-cell office:value-type="float" office:value="0" table:style-name="ce159">
            <text:p><text:s/>-<text:s/></text:p>
          </table:table-cell>
          <table:table-cell office:value-type="float" office:value="0" table:style-name="ce160">
            <text:p><text:s/>-<text:s/></text:p>
          </table:table-cell>
          <table:table-cell table:number-columns-spanned="2" table:number-rows-spanned="1" table:style-name="ce165"/>
          <table:covered-table-cell/>
          <table:table-cell table:number-columns-repeated="16377" table:style-name="ce29"/>
        </table:table-row>
        <table:table-row table:style-name="ro9">
          <table:table-cell office:value-type="string" table:style-name="ce3">
            <text:p>填表</text:p>
          </table:table-cell>
          <table:table-cell office:value-type="string" table:style-name="ce4">
            <text:p>審核</text:p>
          </table:table-cell>
          <table:table-cell office:value-type="string" table:style-name="ce9">
            <text:p>業務主管人員</text:p>
          </table:table-cell>
          <table:table-cell table:style-name="ce4"/>
          <table:table-cell office:value-type="string" table:style-name="ce3">
            <text:p>機關首長</text:p>
          </table:table-cell>
          <table:table-cell table:style-name="ce4"/>
          <table:table-cell office:value-type="string" table:style-name="ce9">
            <text:p>中華民國 <text:s/>108 年7月 25日編製</text:p>
          </table:table-cell>
          <table:table-cell table:number-columns-repeated="16377" table:style-name="ce29"/>
        </table:table-row>
        <table:table-row table:style-name="ro9">
          <table:table-cell table:number-columns-repeated="2" table:style-name="ce4"/>
          <table:table-cell office:value-type="string" table:style-name="ce9">
            <text:p>主辦統計人員</text:p>
          </table:table-cell>
          <table:table-cell table:number-columns-repeated="3" table:style-name="ce4"/>
          <table:table-cell table:style-name="ce9"/>
          <table:table-cell table:number-columns-repeated="16377" table:style-name="ce29"/>
        </table:table-row>
        <table:table-row table:style-name="ro9">
          <table:table-cell table:number-columns-repeated="2" table:style-name="ce4"/>
          <table:table-cell table:style-name="ce9"/>
          <table:table-cell table:number-columns-repeated="3" table:style-name="ce4"/>
          <table:table-cell table:style-name="ce9"/>
          <table:table-cell table:number-columns-repeated="16377" table:style-name="ce29"/>
        </table:table-row>
        <table:table-row table:style-name="ro10">
          <table:table-cell office:value-type="string" table:style-name="ce4">
            <text:p>資料來源：依據本府環境保護局及各區公所(清潔隊)提報之一般垃圾及廚餘清理狀況資料彙總編製。</text:p>
          </table:table-cell>
          <table:table-cell table:style-name="ce4"/>
          <table:table-cell table:style-name="ce9"/>
          <table:table-cell table:number-columns-repeated="3" table:style-name="ce4"/>
          <table:table-cell table:style-name="ce9"/>
          <table:table-cell table:number-columns-repeated="16377" table:style-name="ce29"/>
        </table:table-row>
        <table:table-row table:style-name="ro10">
          <table:table-cell office:value-type="string" table:style-name="ce4">
            <text:p>填表說明：本表編製1份自存，電子檔上傳新北市政府公務統計行政管理系統及行政院環境保護署生活廢棄物質管理資訊系統。</text:p>
          </table:table-cell>
          <table:table-cell table:style-name="ce4"/>
          <table:table-cell table:style-name="ce9"/>
          <table:table-cell table:number-columns-repeated="3" table:style-name="ce4"/>
          <table:table-cell table:style-name="ce9"/>
          <table:table-cell table:number-columns-repeated="16377" table:style-name="ce29"/>
        </table:table-row>
        <table:table-row table:style-name="ro10">
          <table:table-cell office:value-type="string" table:style-name="ce4">
            <text:p><text:s text:c="10"/></text:p>
          </table:table-cell>
          <table:table-cell table:style-name="ce4"/>
          <table:table-cell table:style-name="ce9"/>
          <table:table-cell table:number-columns-repeated="3" table:style-name="ce4"/>
          <table:table-cell table:style-name="ce9"/>
          <table:table-cell table:number-columns-repeated="16377" table:style-name="ce29"/>
        </table:table-row>
        <table:table-row table:number-rows-repeated="1048546" table:style-name="ro11">
          <table:table-cell table:number-columns-repeated="16384"/>
        </table:table-row>
      </table:table>
      <table:table table:name="1135-01-03-2(續)" table:style-name="ta2" table:print-ranges="1135-01-03-2(續).B1:1135-01-03-2(續).AL21">
        <table:table-column table:style-name="co11" table:default-cell-style-name="ce74"/>
        <table:table-column table:style-name="co12" table:default-cell-style-name="ce74"/>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3" table:default-cell-style-name="ce74"/>
        <table:table-column table:style-name="co17" table:default-cell-style-name="ce74"/>
        <table:table-column table:style-name="co18" table:default-cell-style-name="ce74"/>
        <table:table-column table:style-name="co19" table:number-columns-repeated="13" table:default-cell-style-name="ce74"/>
        <table:table-column table:style-name="co20" table:default-cell-style-name="ce74"/>
        <table:table-column table:style-name="co21" table:number-columns-repeated="2" table:default-cell-style-name="ce74"/>
        <table:table-column table:style-name="co12" table:default-cell-style-name="ce74"/>
        <table:table-column table:style-name="co21" table:default-cell-style-name="ce74"/>
        <table:table-column table:style-name="co13" table:number-columns-repeated="2" table:default-cell-style-name="ce74"/>
        <table:table-column table:style-name="co21" table:default-cell-style-name="ce74"/>
        <table:table-column table:style-name="co22" table:default-cell-style-name="ce74"/>
        <table:table-column table:style-name="co21" table:default-cell-style-name="ce74"/>
        <table:table-column table:style-name="co13" table:number-columns-repeated="2" table:default-cell-style-name="ce74"/>
        <table:table-column table:style-name="co20" table:default-cell-style-name="ce74"/>
        <table:table-column table:style-name="co21" table:default-cell-style-name="ce74"/>
        <table:table-column table:style-name="co23" table:default-cell-style-name="ce74"/>
        <table:table-column table:style-name="co24" table:default-cell-style-name="ce74"/>
        <table:table-column table:style-name="co8" table:default-cell-style-name="ce74"/>
        <table:table-column table:style-name="co20" table:default-cell-style-name="ce74"/>
        <table:table-column table:style-name="co8" table:number-columns-repeated="983" table:default-cell-style-name="ce74"/>
        <table:table-column table:style-name="co9" table:number-columns-repeated="2" table:default-cell-style-name="ce74"/>
        <table:table-column table:style-name="co10" table:number-columns-repeated="15359" table:default-cell-style-name="ce29"/>
        <table:table-row table:style-name="ro5">
          <table:table-cell table:style-name="ce29"/>
          <table:table-cell office:value-type="string" table:style-name="ce30">
            <text:p>公 <text:s/>開 <text:s/>類</text:p>
          </table:table-cell>
          <table:table-cell table:number-columns-repeated="32" table:style-name="ce29"/>
          <table:table-cell office:value-type="string" table:number-columns-spanned="2" table:number-rows-spanned="1" table:style-name="ce178">
            <text:p>編 製 機 關</text:p>
          </table:table-cell>
          <table:covered-table-cell/>
          <table:table-cell office:value-type="string" table:number-columns-spanned="2" table:number-rows-spanned="1" table:style-name="ce178">
            <text:p>新北市政府環境保護局</text:p>
          </table:table-cell>
          <table:covered-table-cell/>
          <table:table-cell table:number-columns-repeated="16346" table:style-name="ce29"/>
        </table:table-row>
        <table:table-row table:style-name="ro12">
          <table:table-cell table:style-name="ce29"/>
          <table:table-cell office:value-type="string" table:style-name="ce30">
            <text:p>月　　　報</text:p>
          </table:table-cell>
          <table:table-cell office:value-type="string" table:style-name="ce33">
            <text:p>期間終了1個月內編報</text:p>
          </table:table-cell>
          <table:table-cell table:style-name="ce35"/>
          <table:table-cell table:number-columns-repeated="30" table:style-name="ce33"/>
          <table:table-cell office:value-type="string" table:number-columns-spanned="2" table:number-rows-spanned="1" table:style-name="ce178">
            <text:p>表 <text:s text:c="6"/>號</text:p>
          </table:table-cell>
          <table:covered-table-cell/>
          <table:table-cell office:value-type="string" table:number-columns-spanned="2" table:number-rows-spanned="1" table:style-name="ce178">
            <text:p><text:s/>1135-01-03-2</text:p>
          </table:table-cell>
          <table:covered-table-cell/>
          <table:table-cell table:number-columns-repeated="16346" table:style-name="ce29"/>
        </table:table-row>
        <table:table-row table:style-name="ro13">
          <table:table-cell table:style-name="ce29"/>
          <table:table-cell office:value-type="string" table:number-columns-spanned="37" table:number-rows-spanned="1" table:style-name="ce114">
            <text:p>新北市一般垃圾及廚餘清理狀況(續)</text:p>
          </table:table-cell>
          <table:covered-table-cell table:number-columns-repeated="36"/>
          <table:table-cell table:number-columns-repeated="16346" table:style-name="ce29"/>
        </table:table-row>
        <table:table-row table:style-name="ro1">
          <table:table-cell table:style-name="ce29"/>
          <table:table-cell office:value-type="string" table:number-columns-spanned="37" table:number-rows-spanned="1" table:style-name="ce115">
            <text:p>中華民國108年6月</text:p>
          </table:table-cell>
          <table:covered-table-cell table:number-columns-repeated="36"/>
          <table:table-cell table:number-columns-repeated="16346" table:style-name="ce29"/>
        </table:table-row>
        <table:table-row table:style-name="ro14">
          <table:table-cell table:style-name="ce29"/>
          <table:table-cell office:value-type="string" table:number-columns-spanned="5" table:number-rows-spanned="2" table:style-name="ce89">
            <text:p>項 <text:s text:c="3"/>目 <text:s text:c="3"/>別</text:p>
          </table:table-cell>
          <table:covered-table-cell table:number-columns-repeated="4"/>
          <table:table-cell office:value-type="string" table:number-columns-spanned="1" table:number-rows-spanned="2" table:style-name="ce178">
            <text:p>總　計</text:p>
          </table:table-cell>
          <table:table-cell office:value-type="string" table:number-columns-spanned="2" table:number-rows-spanned="1" table:style-name="ce179">
            <text:p>環保局</text:p>
          </table:table-cell>
          <table:covered-table-cell/>
          <table:table-cell office:value-type="string" table:number-columns-spanned="1" table:number-rows-spanned="2" table:style-name="ce171">
            <text:p>板橋區</text:p>
          </table:table-cell>
          <table:table-cell office:value-type="string" table:number-columns-spanned="1" table:number-rows-spanned="2" table:style-name="ce171">
            <text:p>三重區</text:p>
          </table:table-cell>
          <table:table-cell office:value-type="string" table:number-columns-spanned="1" table:number-rows-spanned="2" table:style-name="ce171">
            <text:p>永和區</text:p>
          </table:table-cell>
          <table:table-cell office:value-type="string" table:number-columns-spanned="1" table:number-rows-spanned="2" table:style-name="ce171">
            <text:p>中和區</text:p>
          </table:table-cell>
          <table:table-cell office:value-type="string" table:number-columns-spanned="1" table:number-rows-spanned="2" table:style-name="ce171">
            <text:p>新莊區</text:p>
          </table:table-cell>
          <table:table-cell office:value-type="string" table:number-columns-spanned="1" table:number-rows-spanned="2" table:style-name="ce171">
            <text:p>新店區</text:p>
          </table:table-cell>
          <table:table-cell office:value-type="string" table:number-columns-spanned="1" table:number-rows-spanned="2" table:style-name="ce171">
            <text:p>土城區</text:p>
          </table:table-cell>
          <table:table-cell office:value-type="string" table:number-columns-spanned="1" table:number-rows-spanned="2" table:style-name="ce171">
            <text:p>蘆洲區</text:p>
          </table:table-cell>
          <table:table-cell office:value-type="string" table:number-columns-spanned="1" table:number-rows-spanned="2" table:style-name="ce171">
            <text:p>汐止區</text:p>
          </table:table-cell>
          <table:table-cell office:value-type="string" table:number-columns-spanned="1" table:number-rows-spanned="2" table:style-name="ce171">
            <text:p>樹林區</text:p>
          </table:table-cell>
          <table:table-cell office:value-type="string" table:number-columns-spanned="1" table:number-rows-spanned="2" table:style-name="ce171">
            <text:p>鶯歌區</text:p>
          </table:table-cell>
          <table:table-cell office:value-type="string" table:number-columns-spanned="1" table:number-rows-spanned="2" table:style-name="ce171">
            <text:p>三峽區</text:p>
          </table:table-cell>
          <table:table-cell office:value-type="string" table:number-columns-spanned="1" table:number-rows-spanned="2" table:style-name="ce171">
            <text:p>淡水區</text:p>
          </table:table-cell>
          <table:table-cell office:value-type="string" table:number-columns-spanned="1" table:number-rows-spanned="2" table:style-name="ce171">
            <text:p>瑞芳區</text:p>
          </table:table-cell>
          <table:table-cell office:value-type="string" table:number-columns-spanned="1" table:number-rows-spanned="2" table:style-name="ce171">
            <text:p>五股區</text:p>
          </table:table-cell>
          <table:table-cell office:value-type="string" table:number-columns-spanned="1" table:number-rows-spanned="2" table:style-name="ce171">
            <text:p>泰山區</text:p>
          </table:table-cell>
          <table:table-cell office:value-type="string" table:number-columns-spanned="1" table:number-rows-spanned="2" table:style-name="ce171">
            <text:p>林口區</text:p>
          </table:table-cell>
          <table:table-cell office:value-type="string" table:number-columns-spanned="1" table:number-rows-spanned="2" table:style-name="ce171">
            <text:p>深坑區</text:p>
          </table:table-cell>
          <table:table-cell office:value-type="string" table:number-columns-spanned="1" table:number-rows-spanned="2" table:style-name="ce171">
            <text:p>石碇區</text:p>
          </table:table-cell>
          <table:table-cell office:value-type="string" table:number-columns-spanned="1" table:number-rows-spanned="2" table:style-name="ce171">
            <text:p>坪林區</text:p>
          </table:table-cell>
          <table:table-cell office:value-type="string" table:number-columns-spanned="1" table:number-rows-spanned="2" table:style-name="ce171">
            <text:p>三芝區</text:p>
          </table:table-cell>
          <table:table-cell office:value-type="string" table:number-columns-spanned="1" table:number-rows-spanned="2" table:style-name="ce171">
            <text:p>石門區</text:p>
          </table:table-cell>
          <table:table-cell office:value-type="string" table:number-columns-spanned="1" table:number-rows-spanned="2" table:style-name="ce171">
            <text:p>八里區</text:p>
          </table:table-cell>
          <table:table-cell office:value-type="string" table:number-columns-spanned="1" table:number-rows-spanned="2" table:style-name="ce171">
            <text:p>平溪區</text:p>
          </table:table-cell>
          <table:table-cell office:value-type="string" table:number-columns-spanned="1" table:number-rows-spanned="2" table:style-name="ce171">
            <text:p>雙溪區</text:p>
          </table:table-cell>
          <table:table-cell office:value-type="string" table:number-columns-spanned="1" table:number-rows-spanned="2" table:style-name="ce171">
            <text:p>貢寮區</text:p>
          </table:table-cell>
          <table:table-cell office:value-type="string" table:number-columns-spanned="1" table:number-rows-spanned="2" table:style-name="ce171">
            <text:p>金山區</text:p>
          </table:table-cell>
          <table:table-cell office:value-type="string" table:number-columns-spanned="1" table:number-rows-spanned="2" table:style-name="ce171">
            <text:p>萬里區</text:p>
          </table:table-cell>
          <table:table-cell office:value-type="string" table:number-columns-spanned="1" table:number-rows-spanned="2" table:style-name="ce176">
            <text:p>烏來區</text:p>
          </table:table-cell>
          <table:table-cell table:style-name="ce2"/>
          <table:table-cell table:number-columns-repeated="16345" table:style-name="ce29"/>
        </table:table-row>
        <table:table-row table:style-name="ro15">
          <table:table-cell table:style-name="ce29"/>
          <table:covered-table-cell/>
          <table:covered-table-cell table:number-columns-repeated="4"/>
          <table:covered-table-cell/>
          <table:table-cell office:value-type="string" table:style-name="ce54">
            <text:p>一般垃圾</text:p>
          </table:table-cell>
          <table:table-cell office:value-type="string" table:style-name="ce59">
            <text:p>事業員工</text:p>
            <text:p>生活垃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1"/>
          <table:table-cell table:number-columns-repeated="16345" table:style-name="ce29"/>
        </table:table-row>
        <table:table-row table:style-name="ro16">
          <table:table-cell table:style-name="ce29"/>
          <table:table-cell office:value-type="string" table:style-name="ce31">
            <text:p>月底總人口數(人)(行政區戶籍人數)　</text:p>
          </table:table-cell>
          <table:table-cell table:number-columns-repeated="4" table:style-name="ce29"/>
          <table:table-cell office:value-type="float" office:value="4004598" table:formula="msoxl:=SUM(J7:AL7)" table:style-name="ce47">
            <text:p><text:s/>4,004,598<text:s/></text:p>
          </table:table-cell>
          <table:table-cell office:value-type="float" office:value="0" table:style-name="ce161">
            <text:p><text:s/>-<text:s/></text:p>
          </table:table-cell>
          <table:table-cell office:value-type="float" office:value="0" table:style-name="ce162">
            <text:p><text:s/>-<text:s/></text:p>
          </table:table-cell>
          <table:table-cell office:value-type="float" office:value="555688" table:style-name="ce60">
            <text:p><text:s/>555,688<text:s/></text:p>
          </table:table-cell>
          <table:table-cell office:value-type="float" office:value="385403" table:style-name="ce60">
            <text:p><text:s/>385,403<text:s/></text:p>
          </table:table-cell>
          <table:table-cell office:value-type="float" office:value="221081" table:style-name="ce60">
            <text:p><text:s/>221,081<text:s/></text:p>
          </table:table-cell>
          <table:table-cell office:value-type="float" office:value="412101" table:style-name="ce60">
            <text:p><text:s/>412,101<text:s/></text:p>
          </table:table-cell>
          <table:table-cell office:value-type="float" office:value="419116" table:style-name="ce60">
            <text:p><text:s/>419,116<text:s/></text:p>
          </table:table-cell>
          <table:table-cell office:value-type="float" office:value="302446" table:style-name="ce60">
            <text:p><text:s/>302,446<text:s/></text:p>
          </table:table-cell>
          <table:table-cell office:value-type="float" office:value="237048" table:style-name="ce60">
            <text:p><text:s/>237,048<text:s/></text:p>
          </table:table-cell>
          <table:table-cell office:value-type="float" office:value="201647" table:style-name="ce60">
            <text:p><text:s/>201,647<text:s/></text:p>
          </table:table-cell>
          <table:table-cell office:value-type="float" office:value="201658" table:style-name="ce60">
            <text:p><text:s/>201,658<text:s/></text:p>
          </table:table-cell>
          <table:table-cell office:value-type="float" office:value="183832" table:style-name="ce60">
            <text:p><text:s/>183,832<text:s/></text:p>
          </table:table-cell>
          <table:table-cell office:value-type="float" office:value="86589" table:style-name="ce60">
            <text:p><text:s/>86,589<text:s/></text:p>
          </table:table-cell>
          <table:table-cell office:value-type="float" office:value="116176" table:style-name="ce60">
            <text:p><text:s/>116,176<text:s/></text:p>
          </table:table-cell>
          <table:table-cell office:value-type="float" office:value="176068" table:style-name="ce60">
            <text:p><text:s/>176,068<text:s/></text:p>
          </table:table-cell>
          <table:table-cell office:value-type="float" office:value="39712" table:style-name="ce60">
            <text:p><text:s/>39,712<text:s/></text:p>
          </table:table-cell>
          <table:table-cell office:value-type="float" office:value="87046" table:style-name="ce60">
            <text:p><text:s/>87,046<text:s/></text:p>
          </table:table-cell>
          <table:table-cell office:value-type="float" office:value="78801" table:style-name="ce60">
            <text:p><text:s/>78,801<text:s/></text:p>
          </table:table-cell>
          <table:table-cell office:value-type="float" office:value="112955" table:style-name="ce60">
            <text:p><text:s/>112,955<text:s/></text:p>
          </table:table-cell>
          <table:table-cell office:value-type="float" office:value="23618" table:style-name="ce60">
            <text:p><text:s/>23,618<text:s/></text:p>
          </table:table-cell>
          <table:table-cell office:value-type="float" office:value="7664" table:style-name="ce60">
            <text:p><text:s/>7,664<text:s/></text:p>
          </table:table-cell>
          <table:table-cell office:value-type="float" office:value="6678" table:style-name="ce60">
            <text:p><text:s/>6,678<text:s/></text:p>
          </table:table-cell>
          <table:table-cell office:value-type="float" office:value="22837" table:style-name="ce60">
            <text:p><text:s/>22,837<text:s/></text:p>
          </table:table-cell>
          <table:table-cell office:value-type="float" office:value="11999" table:style-name="ce60">
            <text:p><text:s/>11,999<text:s/></text:p>
          </table:table-cell>
          <table:table-cell office:value-type="float" office:value="39008" table:style-name="ce60">
            <text:p><text:s/>39,008<text:s/></text:p>
          </table:table-cell>
          <table:table-cell office:value-type="float" office:value="4604" table:style-name="ce60">
            <text:p><text:s/>4,604<text:s/></text:p>
          </table:table-cell>
          <table:table-cell office:value-type="float" office:value="8767" table:style-name="ce60">
            <text:p><text:s/>8,767<text:s/></text:p>
          </table:table-cell>
          <table:table-cell office:value-type="float" office:value="12150" table:style-name="ce60">
            <text:p><text:s/>12,150<text:s/></text:p>
          </table:table-cell>
          <table:table-cell office:value-type="float" office:value="21554" table:style-name="ce60">
            <text:p><text:s/>21,554<text:s/></text:p>
          </table:table-cell>
          <table:table-cell office:value-type="float" office:value="21948" table:style-name="ce60">
            <text:p><text:s/>21,948<text:s/></text:p>
          </table:table-cell>
          <table:table-cell office:value-type="float" office:value="6404" table:style-name="ce65">
            <text:p><text:s/>6,404<text:s/></text:p>
          </table:table-cell>
          <table:table-cell table:number-columns-repeated="16346" table:style-name="ce29"/>
        </table:table-row>
        <table:table-row table:style-name="ro16">
          <table:table-cell table:style-name="ce29"/>
          <table:table-cell office:value-type="string" table:style-name="ce32">
            <text:p>指定清除地區月底戶籍人口數(人)</text:p>
          </table:table-cell>
          <table:table-cell table:number-columns-repeated="3" table:style-name="ce34"/>
          <table:table-cell table:style-name="ce44"/>
          <table:table-cell office:value-type="float" office:value="4004598" table:formula="msoxl:=SUM(J8:AL8)" table:style-name="ce47">
            <text:p><text:s/>4,004,598<text:s/></text:p>
          </table:table-cell>
          <table:table-cell office:value-type="float" office:value="0" table:style-name="ce163">
            <text:p><text:s/>-<text:s/></text:p>
          </table:table-cell>
          <table:table-cell office:value-type="float" office:value="0" table:style-name="ce164">
            <text:p><text:s/>-<text:s/></text:p>
          </table:table-cell>
          <table:table-cell office:value-type="float" office:value="555688" table:style-name="ce60">
            <text:p><text:s/>555,688<text:s/></text:p>
          </table:table-cell>
          <table:table-cell office:value-type="float" office:value="385403" table:style-name="ce60">
            <text:p><text:s/>385,403<text:s/></text:p>
          </table:table-cell>
          <table:table-cell office:value-type="float" office:value="221081" table:style-name="ce60">
            <text:p><text:s/>221,081<text:s/></text:p>
          </table:table-cell>
          <table:table-cell office:value-type="float" office:value="412101" table:style-name="ce60">
            <text:p><text:s/>412,101<text:s/></text:p>
          </table:table-cell>
          <table:table-cell office:value-type="float" office:value="419116" table:style-name="ce60">
            <text:p><text:s/>419,116<text:s/></text:p>
          </table:table-cell>
          <table:table-cell office:value-type="float" office:value="302446" table:style-name="ce60">
            <text:p><text:s/>302,446<text:s/></text:p>
          </table:table-cell>
          <table:table-cell office:value-type="float" office:value="237048" table:style-name="ce60">
            <text:p><text:s/>237,048<text:s/></text:p>
          </table:table-cell>
          <table:table-cell office:value-type="float" office:value="201647" table:style-name="ce60">
            <text:p><text:s/>201,647<text:s/></text:p>
          </table:table-cell>
          <table:table-cell office:value-type="float" office:value="201658" table:style-name="ce60">
            <text:p><text:s/>201,658<text:s/></text:p>
          </table:table-cell>
          <table:table-cell office:value-type="float" office:value="183832" table:style-name="ce60">
            <text:p><text:s/>183,832<text:s/></text:p>
          </table:table-cell>
          <table:table-cell office:value-type="float" office:value="86589" table:style-name="ce60">
            <text:p><text:s/>86,589<text:s/></text:p>
          </table:table-cell>
          <table:table-cell office:value-type="float" office:value="116176" table:style-name="ce60">
            <text:p><text:s/>116,176<text:s/></text:p>
          </table:table-cell>
          <table:table-cell office:value-type="float" office:value="176068" table:style-name="ce60">
            <text:p><text:s/>176,068<text:s/></text:p>
          </table:table-cell>
          <table:table-cell office:value-type="float" office:value="39712" table:style-name="ce60">
            <text:p><text:s/>39,712<text:s/></text:p>
          </table:table-cell>
          <table:table-cell office:value-type="float" office:value="87046" table:style-name="ce60">
            <text:p><text:s/>87,046<text:s/></text:p>
          </table:table-cell>
          <table:table-cell office:value-type="float" office:value="78801" table:style-name="ce60">
            <text:p><text:s/>78,801<text:s/></text:p>
          </table:table-cell>
          <table:table-cell office:value-type="float" office:value="112955" table:style-name="ce60">
            <text:p><text:s/>112,955<text:s/></text:p>
          </table:table-cell>
          <table:table-cell office:value-type="float" office:value="23618" table:style-name="ce60">
            <text:p><text:s/>23,618<text:s/></text:p>
          </table:table-cell>
          <table:table-cell office:value-type="float" office:value="7664" table:style-name="ce60">
            <text:p><text:s/>7,664<text:s/></text:p>
          </table:table-cell>
          <table:table-cell office:value-type="float" office:value="6678" table:style-name="ce60">
            <text:p><text:s/>6,678<text:s/></text:p>
          </table:table-cell>
          <table:table-cell office:value-type="float" office:value="22837" table:style-name="ce60">
            <text:p><text:s/>22,837<text:s/></text:p>
          </table:table-cell>
          <table:table-cell office:value-type="float" office:value="11999" table:style-name="ce60">
            <text:p><text:s/>11,999<text:s/></text:p>
          </table:table-cell>
          <table:table-cell office:value-type="float" office:value="39008" table:style-name="ce60">
            <text:p><text:s/>39,008<text:s/></text:p>
          </table:table-cell>
          <table:table-cell office:value-type="float" office:value="4604" table:style-name="ce60">
            <text:p><text:s/>4,604<text:s/></text:p>
          </table:table-cell>
          <table:table-cell office:value-type="float" office:value="8767" table:style-name="ce60">
            <text:p><text:s/>8,767<text:s/></text:p>
          </table:table-cell>
          <table:table-cell office:value-type="float" office:value="12150" table:style-name="ce60">
            <text:p><text:s/>12,150<text:s/></text:p>
          </table:table-cell>
          <table:table-cell office:value-type="float" office:value="21554" table:style-name="ce60">
            <text:p><text:s/>21,554<text:s/></text:p>
          </table:table-cell>
          <table:table-cell office:value-type="float" office:value="21948" table:style-name="ce60">
            <text:p><text:s/>21,948<text:s/></text:p>
          </table:table-cell>
          <table:table-cell office:value-type="float" office:value="6404" table:style-name="ce65">
            <text:p><text:s/>6,404<text:s/></text:p>
          </table:table-cell>
          <table:table-cell table:number-columns-repeated="16346" table:style-name="ce29"/>
        </table:table-row>
        <table:table-row table:style-name="ro16">
          <table:table-cell table:style-name="ce29"/>
          <table:table-cell office:value-type="string" table:number-columns-spanned="2" table:number-rows-spanned="4" table:style-name="ce177">
            <text:p>一般垃圾產生量</text:p>
            <text:p>(公噸)</text:p>
          </table:table-cell>
          <table:covered-table-cell/>
          <table:table-cell office:value-type="string" table:number-columns-spanned="3" table:number-rows-spanned="1" table:style-name="ce173">
            <text:p>合 <text:s text:c="8"/>計</text:p>
          </table:table-cell>
          <table:covered-table-cell table:number-columns-repeated="2"/>
          <table:table-cell office:value-type="float" office:value="41684.547999999966" table:formula="msoxl:=SUM(H9:AL9)" table:style-name="ce48">
            <text:p><text:s/>41,684.548<text:s/></text:p>
          </table:table-cell>
          <table:table-cell office:value-type="float" office:value="7252.66" table:style-name="ce55">
            <text:p><text:s/>7,252.660<text:s/></text:p>
          </table:table-cell>
          <table:table-cell office:value-type="float" office:value="10714.3" table:style-name="ce22">
            <text:p><text:s/>10,714.300<text:s/></text:p>
          </table:table-cell>
          <table:table-cell office:value-type="float" office:value="3392.06622492925" table:formula="msoxl:=SUM(J10:J12)" table:style-name="ce50">
            <text:p><text:s/>3,392.066<text:s/></text:p>
          </table:table-cell>
          <table:table-cell office:value-type="float" office:value="2823.9099874502399" table:formula="msoxl:=SUM(K10:K12)" table:style-name="ce50">
            <text:p><text:s/>2,823.910<text:s/></text:p>
          </table:table-cell>
          <table:table-cell office:value-type="float" office:value="1385.6555564306102" table:formula="msoxl:=SUM(L10:L12)" table:style-name="ce50">
            <text:p><text:s/>1,385.656<text:s/></text:p>
          </table:table-cell>
          <table:table-cell office:value-type="float" office:value="2755.6163738519799" table:formula="msoxl:=SUM(M10:M12)" table:style-name="ce50">
            <text:p><text:s/>2,755.616<text:s/></text:p>
          </table:table-cell>
          <table:table-cell office:value-type="float" office:value="1990.68093635584" table:formula="msoxl:=SUM(N10:N12)" table:style-name="ce50">
            <text:p><text:s/>1,990.681<text:s/></text:p>
          </table:table-cell>
          <table:table-cell office:value-type="float" office:value="1953.2653304947698" table:formula="msoxl:=SUM(O10:O12)" table:style-name="ce50">
            <text:p><text:s/>1,953.265<text:s/></text:p>
          </table:table-cell>
          <table:table-cell office:value-type="float" office:value="1323.13179940192" table:formula="msoxl:=SUM(P10:P12)" table:style-name="ce50">
            <text:p><text:s/>1,323.132<text:s/></text:p>
          </table:table-cell>
          <table:table-cell office:value-type="float" office:value="1014.255218203407" table:formula="msoxl:=SUM(Q10:Q12)" table:style-name="ce50">
            <text:p><text:s/>1,014.255<text:s/></text:p>
          </table:table-cell>
          <table:table-cell office:value-type="float" office:value="1378.83595267993" table:formula="msoxl:=SUM(R10:R12)" table:style-name="ce50">
            <text:p><text:s/>1,378.836<text:s/></text:p>
          </table:table-cell>
          <table:table-cell office:value-type="float" office:value="982.16769583874202" table:formula="msoxl:=SUM(S10:S12)" table:style-name="ce50">
            <text:p><text:s/>982.168<text:s/></text:p>
          </table:table-cell>
          <table:table-cell office:value-type="float" office:value="571.59216531101606" table:formula="msoxl:=SUM(T10:T12)" table:style-name="ce50">
            <text:p><text:s/>571.592<text:s/></text:p>
          </table:table-cell>
          <table:table-cell office:value-type="float" office:value="766.10635059295794" table:formula="msoxl:=SUM(U10:U12)" table:style-name="ce50">
            <text:p><text:s/>766.106<text:s/></text:p>
          </table:table-cell>
          <table:table-cell office:value-type="float" office:value="686.20439891216392" table:formula="msoxl:=SUM(V10:V12)" table:style-name="ce50">
            <text:p><text:s/>686.204<text:s/></text:p>
          </table:table-cell>
          <table:table-cell office:value-type="float" office:value="238.986365401391" table:formula="msoxl:=SUM(W10:W12)" table:style-name="ce50">
            <text:p><text:s/>238.986<text:s/></text:p>
          </table:table-cell>
          <table:table-cell office:value-type="float" office:value="497.46918445008401" table:formula="msoxl:=SUM(X10:X12)" table:style-name="ce50">
            <text:p><text:s/>497.469<text:s/></text:p>
          </table:table-cell>
          <table:table-cell office:value-type="float" office:value="430.34273102204799" table:formula="msoxl:=SUM(Y10:Y12)" table:style-name="ce50">
            <text:p><text:s/>430.343<text:s/></text:p>
          </table:table-cell>
          <table:table-cell office:value-type="float" office:value="511.58823042290703" table:formula="msoxl:=SUM(Z10:Z12)" table:style-name="ce50">
            <text:p><text:s/>511.588<text:s/></text:p>
          </table:table-cell>
          <table:table-cell office:value-type="float" office:value="146.75015240862501" table:formula="msoxl:=SUM(AA10:AA12)" table:style-name="ce50">
            <text:p><text:s/>146.750<text:s/></text:p>
          </table:table-cell>
          <table:table-cell office:value-type="float" office:value="56.781779342384397" table:formula="msoxl:=SUM(AB10:AB12)" table:style-name="ce50">
            <text:p><text:s/>56.782<text:s/></text:p>
          </table:table-cell>
          <table:table-cell office:value-type="float" office:value="31.181458658795901" table:formula="msoxl:=SUM(AC10:AC12)" table:style-name="ce50">
            <text:p><text:s/>31.181<text:s/></text:p>
          </table:table-cell>
          <table:table-cell office:value-type="float" office:value="123.739351073764" table:formula="msoxl:=SUM(AD10:AD12)" table:style-name="ce50">
            <text:p><text:s/>123.739<text:s/></text:p>
          </table:table-cell>
          <table:table-cell office:value-type="float" office:value="38.655143901292703" table:formula="msoxl:=SUM(AE10:AE12)" table:style-name="ce50">
            <text:p><text:s/>38.655<text:s/></text:p>
          </table:table-cell>
          <table:table-cell office:value-type="float" office:value="227.314763699156" table:formula="msoxl:=SUM(AF10:AF12)" table:style-name="ce50">
            <text:p><text:s/>227.315<text:s/></text:p>
          </table:table-cell>
          <table:table-cell office:value-type="float" office:value="38.285212565760297" table:formula="msoxl:=SUM(AG10:AG12)" table:style-name="ce50">
            <text:p><text:s/>38.285<text:s/></text:p>
          </table:table-cell>
          <table:table-cell office:value-type="float" office:value="32.173303543919197" table:formula="msoxl:=SUM(AH10:AH12)" table:style-name="ce50">
            <text:p><text:s/>32.173<text:s/></text:p>
          </table:table-cell>
          <table:table-cell office:value-type="float" office:value="51.929781390835203" table:formula="msoxl:=SUM(AI10:AI12)" table:style-name="ce50">
            <text:p><text:s/>51.930<text:s/></text:p>
          </table:table-cell>
          <table:table-cell office:value-type="float" office:value="114.056800465479" table:formula="msoxl:=SUM(AJ10:AJ12)" table:style-name="ce50">
            <text:p><text:s/>114.057<text:s/></text:p>
          </table:table-cell>
          <table:table-cell office:value-type="float" office:value="113.048871609245" table:formula="msoxl:=SUM(AK10:AK12)" table:style-name="ce50">
            <text:p><text:s/>113.049<text:s/></text:p>
          </table:table-cell>
          <table:table-cell office:value-type="float" office:value="41.796879591467203" table:formula="msoxl:=SUM(AL10:AL12)" table:style-name="ce50">
            <text:p><text:s/>41.797<text:s/></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1">
            <text:p>環保單位自行清運</text:p>
          </table:table-cell>
          <table:covered-table-cell table:number-columns-repeated="2"/>
          <table:table-cell office:value-type="float" office:value="29987.077999999972" table:formula="msoxl:=SUM(H10:AL10)" table:style-name="ce48">
            <text:p><text:s/>29,987.078<text:s/></text:p>
          </table:table-cell>
          <table:table-cell office:value-type="float" office:value="7252.66" table:style-name="ce55">
            <text:p><text:s/>7,252.660<text:s/></text:p>
          </table:table-cell>
          <table:table-cell office:value-type="float" office:value="0" table:style-name="ce50">
            <text:p><text:s/>-<text:s text:c="3"/></text:p>
          </table:table-cell>
          <table:table-cell office:value-type="float" office:value="3314.2732249292499" table:style-name="ce61">
            <text:p><text:s/>3,314.273<text:s/></text:p>
          </table:table-cell>
          <table:table-cell office:value-type="float" office:value="2576.54198745024" table:style-name="ce61">
            <text:p><text:s/>2,576.542<text:s/></text:p>
          </table:table-cell>
          <table:table-cell office:value-type="float" office:value="1368.2555564306101" table:style-name="ce61">
            <text:p><text:s/>1,368.256<text:s/></text:p>
          </table:table-cell>
          <table:table-cell office:value-type="float" office:value="2714.63037385198" table:style-name="ce61">
            <text:p><text:s/>2,714.630<text:s/></text:p>
          </table:table-cell>
          <table:table-cell office:value-type="float" office:value="1911.3609363558401" table:style-name="ce61">
            <text:p><text:s/>1,911.361<text:s/></text:p>
          </table:table-cell>
          <table:table-cell office:value-type="float" office:value="1836.9533304947699" table:style-name="ce61">
            <text:p><text:s/>1,836.953<text:s/></text:p>
          </table:table-cell>
          <table:table-cell office:value-type="float" office:value="1323.13179940192" table:style-name="ce61">
            <text:p><text:s/>1,323.132<text:s/></text:p>
          </table:table-cell>
          <table:table-cell office:value-type="float" office:value="950.48521820340704" table:style-name="ce61">
            <text:p><text:s/>950.485<text:s/></text:p>
          </table:table-cell>
          <table:table-cell office:value-type="float" office:value="1189.29595267993" table:style-name="ce61">
            <text:p><text:s/>1,189.296<text:s/></text:p>
          </table:table-cell>
          <table:table-cell office:value-type="float" office:value="958.317695838742" table:style-name="ce61">
            <text:p><text:s/>958.318<text:s/></text:p>
          </table:table-cell>
          <table:table-cell office:value-type="float" office:value="569.50216531101603" table:style-name="ce61">
            <text:p><text:s/>569.502<text:s/></text:p>
          </table:table-cell>
          <table:table-cell office:value-type="float" office:value="746.95635059295796" table:style-name="ce61">
            <text:p><text:s/>746.956<text:s/></text:p>
          </table:table-cell>
          <table:table-cell office:value-type="float" office:value="678.80839891216397" table:style-name="ce61">
            <text:p><text:s/>678.808<text:s/></text:p>
          </table:table-cell>
          <table:table-cell office:value-type="float" office:value="236.386365401391" table:style-name="ce61">
            <text:p><text:s/>236.386<text:s/></text:p>
          </table:table-cell>
          <table:table-cell office:value-type="float" office:value="414.05418445008399" table:style-name="ce61">
            <text:p><text:s/>414.054<text:s/></text:p>
          </table:table-cell>
          <table:table-cell office:value-type="float" office:value="430.34273102204799" table:style-name="ce61">
            <text:p><text:s/>430.343<text:s/></text:p>
          </table:table-cell>
          <table:table-cell office:value-type="float" office:value="499.40823042290702" table:style-name="ce61">
            <text:p><text:s/>499.408<text:s/></text:p>
          </table:table-cell>
          <table:table-cell office:value-type="float" office:value="146.75015240862501" table:style-name="ce61">
            <text:p><text:s/>146.750<text:s/></text:p>
          </table:table-cell>
          <table:table-cell office:value-type="float" office:value="56.781779342384397" table:style-name="ce61">
            <text:p><text:s/>56.782<text:s/></text:p>
          </table:table-cell>
          <table:table-cell office:value-type="float" office:value="31.181458658795901" table:style-name="ce61">
            <text:p><text:s/>31.181<text:s/></text:p>
          </table:table-cell>
          <table:table-cell office:value-type="float" office:value="123.739351073764" table:style-name="ce61">
            <text:p><text:s/>123.739<text:s/></text:p>
          </table:table-cell>
          <table:table-cell office:value-type="float" office:value="38.655143901292703" table:style-name="ce61">
            <text:p><text:s/>38.655<text:s/></text:p>
          </table:table-cell>
          <table:table-cell office:value-type="float" office:value="227.314763699156" table:style-name="ce61">
            <text:p><text:s/>227.315<text:s/></text:p>
          </table:table-cell>
          <table:table-cell office:value-type="float" office:value="38.285212565760297" table:style-name="ce61">
            <text:p><text:s/>38.285<text:s/></text:p>
          </table:table-cell>
          <table:table-cell office:value-type="float" office:value="32.173303543919197" table:style-name="ce61">
            <text:p><text:s/>32.173<text:s/></text:p>
          </table:table-cell>
          <table:table-cell office:value-type="float" office:value="51.929781390835203" table:style-name="ce61">
            <text:p><text:s/>51.930<text:s/></text:p>
          </table:table-cell>
          <table:table-cell office:value-type="float" office:value="114.056800465479" table:style-name="ce61">
            <text:p><text:s/>114.057<text:s/></text:p>
          </table:table-cell>
          <table:table-cell office:value-type="float" office:value="113.048871609245" table:style-name="ce61">
            <text:p><text:s/>113.049<text:s/></text:p>
          </table:table-cell>
          <table:table-cell office:value-type="float" office:value="41.796879591467203" table:style-name="ce66">
            <text:p><text:s/>41.797<text:s/></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1">
            <text:p>環保單位委託清運</text:p>
          </table:table-cell>
          <table:covered-table-cell table:number-columns-repeated="2"/>
          <table:table-cell office:value-type="float" office:value="0" table:formula="msoxl:=SUM(H11:AL11)" table:style-name="ce48">
            <text:p><text:s/>-<text:s text:c="3"/></text:p>
          </table:table-cell>
          <table:table-cell office:value-type="float" office:value="0" table:style-name="ce55">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67">
            <text:p><text:s/>-<text:s text:c="3"/></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1">
            <text:p>公私處所自行或委託清運</text:p>
          </table:table-cell>
          <table:covered-table-cell table:number-columns-repeated="2"/>
          <table:table-cell office:value-type="float" office:value="11697.470000000003" table:formula="msoxl:=SUM(H12:AL12)" table:style-name="ce48">
            <text:p><text:s/>11,697.470<text:s/></text:p>
          </table:table-cell>
          <table:table-cell office:value-type="float" office:value="0" table:style-name="ce55">
            <text:p><text:s/>-<text:s text:c="3"/></text:p>
          </table:table-cell>
          <table:table-cell office:value-type="float" office:value="10714.3" table:style-name="ce22">
            <text:p><text:s/>10,714.300<text:s/></text:p>
          </table:table-cell>
          <table:table-cell office:value-type="float" office:value="77.793000000000006" table:style-name="ce50">
            <text:p><text:s/>77.793<text:s/></text:p>
          </table:table-cell>
          <table:table-cell office:value-type="float" office:value="247.36799999999999" table:style-name="ce50">
            <text:p><text:s/>247.368<text:s/></text:p>
          </table:table-cell>
          <table:table-cell office:value-type="float" office:value="17.399999999999999" table:style-name="ce50">
            <text:p><text:s/>17.400<text:s/></text:p>
          </table:table-cell>
          <table:table-cell office:value-type="float" office:value="40.985999999999997" table:style-name="ce50">
            <text:p><text:s/>40.986<text:s/></text:p>
          </table:table-cell>
          <table:table-cell office:value-type="float" office:value="79.319999999999993" table:style-name="ce50">
            <text:p><text:s/>79.320<text:s/></text:p>
          </table:table-cell>
          <table:table-cell office:value-type="float" office:value="116.312" table:style-name="ce50">
            <text:p><text:s/>116.312<text:s/></text:p>
          </table:table-cell>
          <table:table-cell office:value-type="float" office:value="0" table:style-name="ce50">
            <text:p><text:s/>-<text:s text:c="3"/></text:p>
          </table:table-cell>
          <table:table-cell office:value-type="float" office:value="63.77" table:style-name="ce50">
            <text:p><text:s/>63.770<text:s/></text:p>
          </table:table-cell>
          <table:table-cell office:value-type="float" office:value="189.54" table:style-name="ce50">
            <text:p><text:s/>189.540<text:s/></text:p>
          </table:table-cell>
          <table:table-cell office:value-type="float" office:value="23.85" table:style-name="ce50">
            <text:p><text:s/>23.850<text:s/></text:p>
          </table:table-cell>
          <table:table-cell office:value-type="float" office:value="2.09" table:style-name="ce50">
            <text:p><text:s/>2.090<text:s/></text:p>
          </table:table-cell>
          <table:table-cell office:value-type="float" office:value="19.149999999999999" table:style-name="ce50">
            <text:p><text:s/>19.150<text:s/></text:p>
          </table:table-cell>
          <table:table-cell office:value-type="float" office:value="7.3959999999999999" table:style-name="ce50">
            <text:p><text:s/>7.396<text:s/></text:p>
          </table:table-cell>
          <table:table-cell office:value-type="float" office:value="2.6" table:style-name="ce50">
            <text:p><text:s/>2.600<text:s/></text:p>
          </table:table-cell>
          <table:table-cell office:value-type="float" office:value="83.415000000000006" table:style-name="ce50">
            <text:p><text:s/>83.415<text:s/></text:p>
          </table:table-cell>
          <table:table-cell office:value-type="float" office:value="0" table:style-name="ce50">
            <text:p><text:s/>-<text:s text:c="3"/></text:p>
          </table:table-cell>
          <table:table-cell office:value-type="float" office:value="12.18" table:style-name="ce50">
            <text:p><text:s/>12.18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67">
            <text:p><text:s/>-<text:s text:c="3"/></text:p>
          </table:table-cell>
          <table:table-cell table:style-name="ce29"/>
          <table:table-cell table:number-columns-repeated="2" table:style-name="ce70"/>
          <table:table-cell table:number-columns-repeated="16343" table:style-name="ce29"/>
        </table:table-row>
        <table:table-row table:style-name="ro16">
          <table:table-cell table:style-name="ce29"/>
          <table:table-cell office:value-type="string" table:number-columns-spanned="2" table:number-rows-spanned="2" table:style-name="ce174">
            <text:p>一般垃圾處理量</text:p>
            <text:p>(公噸)</text:p>
          </table:table-cell>
          <table:covered-table-cell/>
          <table:table-cell office:value-type="string" table:number-columns-spanned="3" table:number-rows-spanned="1" table:style-name="ce101">
            <text:p>焚化</text:p>
          </table:table-cell>
          <table:covered-table-cell table:number-columns-repeated="2"/>
          <table:table-cell office:value-type="float" office:value="41116.297999999988" table:formula="msoxl:=SUM(H13:AL13)" table:style-name="ce48">
            <text:p><text:s/>41,116.298<text:s/></text:p>
          </table:table-cell>
          <table:table-cell office:value-type="float" office:value="7252.66" table:style-name="ce55">
            <text:p><text:s/>7,252.660<text:s/></text:p>
          </table:table-cell>
          <table:table-cell office:value-type="float" office:value="10714.3" table:style-name="ce22">
            <text:p><text:s/>10,714.300<text:s/></text:p>
          </table:table-cell>
          <table:table-cell office:value-type="float" office:value="3319.04622492925" table:style-name="ce62">
            <text:p><text:s/>3,319.046<text:s/></text:p>
          </table:table-cell>
          <table:table-cell office:value-type="float" office:value="2745.05998745024" table:style-name="ce62">
            <text:p><text:s/>2,745.060<text:s/></text:p>
          </table:table-cell>
          <table:table-cell office:value-type="float" office:value="1366.4855564306099" table:style-name="ce62">
            <text:p><text:s/>1,366.486<text:s/></text:p>
          </table:table-cell>
          <table:table-cell office:value-type="float" office:value="2712.9663738519798" table:style-name="ce62">
            <text:p><text:s/>2,712.966<text:s/></text:p>
          </table:table-cell>
          <table:table-cell office:value-type="float" office:value="1942.21093635584" table:style-name="ce62">
            <text:p><text:s/>1,942.211<text:s/></text:p>
          </table:table-cell>
          <table:table-cell office:value-type="float" office:value="1911.32533049477" table:style-name="ce62">
            <text:p><text:s/>1,911.325<text:s/></text:p>
          </table:table-cell>
          <table:table-cell office:value-type="float" office:value="1304.7817994019199" table:style-name="ce62">
            <text:p><text:s/>1,304.782<text:s/></text:p>
          </table:table-cell>
          <table:table-cell office:value-type="float" office:value="960.36521820340704" table:style-name="ce62">
            <text:p><text:s/>960.365<text:s/></text:p>
          </table:table-cell>
          <table:table-cell office:value-type="float" office:value="1378.83595267993" table:style-name="ce62">
            <text:p><text:s/>1,378.836<text:s/></text:p>
          </table:table-cell>
          <table:table-cell office:value-type="float" office:value="925.97769583874197" table:style-name="ce62">
            <text:p><text:s/>925.978<text:s/></text:p>
          </table:table-cell>
          <table:table-cell office:value-type="float" office:value="526.43216531101598" table:style-name="ce62">
            <text:p><text:s/>526.432<text:s/></text:p>
          </table:table-cell>
          <table:table-cell office:value-type="float" office:value="759.55635059295798" table:style-name="ce62">
            <text:p><text:s/>759.556<text:s/></text:p>
          </table:table-cell>
          <table:table-cell office:value-type="float" office:value="686.20439891216404" table:style-name="ce62">
            <text:p><text:s/>686.204<text:s/></text:p>
          </table:table-cell>
          <table:table-cell office:value-type="float" office:value="238.986365401391" table:style-name="ce62">
            <text:p><text:s/>238.986<text:s/></text:p>
          </table:table-cell>
          <table:table-cell office:value-type="float" office:value="468.95918445008402" table:style-name="ce62">
            <text:p><text:s/>468.959<text:s/></text:p>
          </table:table-cell>
          <table:table-cell office:value-type="float" office:value="430.34273102204799" table:style-name="ce62">
            <text:p><text:s/>430.343<text:s/></text:p>
          </table:table-cell>
          <table:table-cell office:value-type="float" office:value="511.58823042290697" table:style-name="ce62">
            <text:p><text:s/>511.588<text:s/></text:p>
          </table:table-cell>
          <table:table-cell office:value-type="float" office:value="143.35015240862501" table:style-name="ce62">
            <text:p><text:s/>143.350<text:s/></text:p>
          </table:table-cell>
          <table:table-cell office:value-type="float" office:value="56.781779342384397" table:style-name="ce62">
            <text:p><text:s/>56.782<text:s/></text:p>
          </table:table-cell>
          <table:table-cell office:value-type="float" office:value="31.181458658795901" table:style-name="ce62">
            <text:p><text:s/>31.181<text:s/></text:p>
          </table:table-cell>
          <table:table-cell office:value-type="float" office:value="123.739351073764" table:style-name="ce62">
            <text:p><text:s/>123.739<text:s/></text:p>
          </table:table-cell>
          <table:table-cell office:value-type="float" office:value="38.655143901292703" table:style-name="ce62">
            <text:p><text:s/>38.655<text:s/></text:p>
          </table:table-cell>
          <table:table-cell office:value-type="float" office:value="188.04476369915599" table:style-name="ce62">
            <text:p><text:s/>188.045<text:s/></text:p>
          </table:table-cell>
          <table:table-cell office:value-type="float" office:value="38.285212565760297" table:style-name="ce62">
            <text:p><text:s/>38.285<text:s/></text:p>
          </table:table-cell>
          <table:table-cell office:value-type="float" office:value="32.173303543919197" table:style-name="ce62">
            <text:p><text:s/>32.173<text:s/></text:p>
          </table:table-cell>
          <table:table-cell office:value-type="float" office:value="51.929781390835203" table:style-name="ce62">
            <text:p><text:s/>51.930<text:s/></text:p>
          </table:table-cell>
          <table:table-cell office:value-type="float" office:value="105.646800465479" table:style-name="ce62">
            <text:p><text:s/>105.647<text:s/></text:p>
          </table:table-cell>
          <table:table-cell office:value-type="float" office:value="108.628871609245" table:style-name="ce62">
            <text:p><text:s/>108.629<text:s/></text:p>
          </table:table-cell>
          <table:table-cell office:value-type="float" office:value="41.796879591467203" table:style-name="ce68">
            <text:p><text:s/>41.797<text:s/></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1">
            <text:p>衛生掩埋</text:p>
          </table:table-cell>
          <table:covered-table-cell table:number-columns-repeated="2"/>
          <table:table-cell office:value-type="float" office:value="568.25" table:formula="msoxl:=SUM(H14:AL14)" table:style-name="ce48">
            <text:p><text:s/>568.250<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73.02" table:style-name="ce50">
            <text:p><text:s/>73.020<text:s/></text:p>
          </table:table-cell>
          <table:table-cell office:value-type="float" office:value="78.849999999999994" table:style-name="ce50">
            <text:p><text:s/>78.850<text:s/></text:p>
          </table:table-cell>
          <table:table-cell office:value-type="float" office:value="19.170000000000002" table:style-name="ce50">
            <text:p><text:s/>19.170<text:s/></text:p>
          </table:table-cell>
          <table:table-cell office:value-type="float" office:value="42.65" table:style-name="ce50">
            <text:p><text:s/>42.650<text:s/></text:p>
          </table:table-cell>
          <table:table-cell office:value-type="float" office:value="48.47" table:style-name="ce50">
            <text:p><text:s/>48.470<text:s/></text:p>
          </table:table-cell>
          <table:table-cell office:value-type="float" office:value="41.94" table:style-name="ce50">
            <text:p><text:s/>41.940<text:s/></text:p>
          </table:table-cell>
          <table:table-cell office:value-type="float" office:value="18.350000000000001" table:style-name="ce50">
            <text:p><text:s/>18.350<text:s/></text:p>
          </table:table-cell>
          <table:table-cell office:value-type="float" office:value="53.89" table:style-name="ce50">
            <text:p><text:s/>53.890<text:s/></text:p>
          </table:table-cell>
          <table:table-cell office:value-type="float" office:value="0" table:style-name="ce50">
            <text:p><text:s/>-<text:s text:c="3"/></text:p>
          </table:table-cell>
          <table:table-cell office:value-type="float" office:value="56.19" table:style-name="ce50">
            <text:p><text:s/>56.190<text:s/></text:p>
          </table:table-cell>
          <table:table-cell office:value-type="float" office:value="45.16" table:style-name="ce50">
            <text:p><text:s/>45.160<text:s/></text:p>
          </table:table-cell>
          <table:table-cell office:value-type="float" office:value="6.55" table:style-name="ce50">
            <text:p><text:s/>6.55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28.51" table:style-name="ce50">
            <text:p><text:s/>28.51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3.4" table:style-name="ce50">
            <text:p><text:s/>3.40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39.270000000000003" table:style-name="ce50">
            <text:p><text:s/>39.27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8.41" table:style-name="ce50">
            <text:p><text:s/>8.410<text:s/></text:p>
          </table:table-cell>
          <table:table-cell office:value-type="float" office:value="4.42" table:style-name="ce50">
            <text:p><text:s/>4.420<text:s/></text:p>
          </table:table-cell>
          <table:table-cell office:value-type="float" office:value="0" table:style-name="ce67">
            <text:p><text:s/>-<text:s text:c="3"/></text:p>
          </table:table-cell>
          <table:table-cell table:style-name="ce29"/>
          <table:table-cell table:number-columns-repeated="2" table:style-name="ce70"/>
          <table:table-cell table:number-columns-repeated="16343" table:style-name="ce29"/>
        </table:table-row>
        <table:table-row table:style-name="ro16">
          <table:table-cell table:style-name="ce29"/>
          <table:table-cell office:value-type="string" table:number-columns-spanned="5" table:number-rows-spanned="1" table:style-name="ce151">
            <text:p>一般垃圾平均每日垃圾清運量(公噸/日)</text:p>
          </table:table-cell>
          <table:covered-table-cell table:number-columns-repeated="4"/>
          <table:table-cell office:value-type="float" office:value="1389.4849333333332" table:formula="msoxl:=SUM(H15:AL15)" table:style-name="ce49">
            <text:p><text:s/>1,389.485<text:s/></text:p>
          </table:table-cell>
          <table:table-cell office:value-type="float" office:value="241.75533333333334" table:formula="msoxl:=SUM(H9/30)" table:style-name="ce57">
            <text:p><text:s/>241.755<text:s/></text:p>
          </table:table-cell>
          <table:table-cell office:value-type="float" office:value="357.14333333333332" table:formula="msoxl:=SUM(I9/30)" table:style-name="ce57">
            <text:p><text:s/>357.143<text:s/></text:p>
          </table:table-cell>
          <table:table-cell office:value-type="float" office:value="113.06887416430833" table:formula="msoxl:=SUM(J9/30)" table:style-name="ce57">
            <text:p><text:s/>113.069<text:s/></text:p>
          </table:table-cell>
          <table:table-cell office:value-type="float" office:value="94.130332915007997" table:formula="msoxl:=SUM(K9/30)" table:style-name="ce57">
            <text:p><text:s/>94.130<text:s/></text:p>
          </table:table-cell>
          <table:table-cell office:value-type="float" office:value="46.188518547687003" table:formula="msoxl:=SUM(L9/30)" table:style-name="ce57">
            <text:p><text:s/>46.189<text:s/></text:p>
          </table:table-cell>
          <table:table-cell office:value-type="float" office:value="91.853879128399328" table:formula="msoxl:=SUM(M9/30)" table:style-name="ce57">
            <text:p><text:s/>91.854<text:s/></text:p>
          </table:table-cell>
          <table:table-cell office:value-type="float" office:value="66.356031211861335" table:formula="msoxl:=SUM(N9/30)" table:style-name="ce57">
            <text:p><text:s/>66.356<text:s/></text:p>
          </table:table-cell>
          <table:table-cell office:value-type="float" office:value="65.108844349825659" table:formula="msoxl:=SUM(O9/30)" table:style-name="ce57">
            <text:p><text:s/>65.109<text:s/></text:p>
          </table:table-cell>
          <table:table-cell office:value-type="float" office:value="44.104393313397331" table:formula="msoxl:=SUM(P9/30)" table:style-name="ce57">
            <text:p><text:s/>44.104<text:s/></text:p>
          </table:table-cell>
          <table:table-cell office:value-type="float" office:value="33.808507273446899" table:formula="msoxl:=SUM(Q9/30)" table:style-name="ce57">
            <text:p><text:s/>33.809<text:s/></text:p>
          </table:table-cell>
          <table:table-cell office:value-type="float" office:value="45.961198422664332" table:formula="msoxl:=SUM(R9/30)" table:style-name="ce57">
            <text:p><text:s/>45.961<text:s/></text:p>
          </table:table-cell>
          <table:table-cell office:value-type="float" office:value="32.738923194624732" table:formula="msoxl:=SUM(S9/30)" table:style-name="ce57">
            <text:p><text:s/>32.739<text:s/></text:p>
          </table:table-cell>
          <table:table-cell office:value-type="float" office:value="19.053072177033869" table:formula="msoxl:=SUM(T9/30)" table:style-name="ce57">
            <text:p><text:s/>19.053<text:s/></text:p>
          </table:table-cell>
          <table:table-cell office:value-type="float" office:value="25.536878353098597" table:formula="msoxl:=SUM(U9/30)" table:style-name="ce57">
            <text:p><text:s/>25.537<text:s/></text:p>
          </table:table-cell>
          <table:table-cell office:value-type="float" office:value="22.873479963738799" table:formula="msoxl:=SUM(V9/30)" table:style-name="ce57">
            <text:p><text:s/>22.873<text:s/></text:p>
          </table:table-cell>
          <table:table-cell office:value-type="float" office:value="7.9662121800463668" table:formula="msoxl:=SUM(W9/30)" table:style-name="ce57">
            <text:p><text:s/>7.966<text:s/></text:p>
          </table:table-cell>
          <table:table-cell office:value-type="float" office:value="16.582306148336134" table:formula="msoxl:=SUM(X9/30)" table:style-name="ce57">
            <text:p><text:s/>16.582<text:s/></text:p>
          </table:table-cell>
          <table:table-cell office:value-type="float" office:value="14.344757700734933" table:formula="msoxl:=SUM(Y9/30)" table:style-name="ce57">
            <text:p><text:s/>14.345<text:s/></text:p>
          </table:table-cell>
          <table:table-cell office:value-type="float" office:value="17.052941014096902" table:formula="msoxl:=SUM(Z9/30)" table:style-name="ce57">
            <text:p><text:s/>17.053<text:s/></text:p>
          </table:table-cell>
          <table:table-cell office:value-type="float" office:value="4.8916717469541675" table:formula="msoxl:=SUM(AA9/30)" table:style-name="ce57">
            <text:p><text:s/>4.892<text:s/></text:p>
          </table:table-cell>
          <table:table-cell office:value-type="float" office:value="1.8927259780794798" table:formula="msoxl:=SUM(AB9/30)" table:style-name="ce57">
            <text:p><text:s/>1.893<text:s/></text:p>
          </table:table-cell>
          <table:table-cell office:value-type="float" office:value="1.0393819552931967" table:formula="msoxl:=SUM(AC9/30)" table:style-name="ce57">
            <text:p><text:s/>1.039<text:s/></text:p>
          </table:table-cell>
          <table:table-cell office:value-type="float" office:value="4.1246450357921329" table:formula="msoxl:=SUM(AD9/30)" table:style-name="ce57">
            <text:p><text:s/>4.125<text:s/></text:p>
          </table:table-cell>
          <table:table-cell office:value-type="float" office:value="1.2885047967097567" table:formula="msoxl:=SUM(AE9/30)" table:style-name="ce57">
            <text:p><text:s/>1.289<text:s/></text:p>
          </table:table-cell>
          <table:table-cell office:value-type="float" office:value="7.5771587899718664" table:formula="msoxl:=SUM(AF9/30)" table:style-name="ce57">
            <text:p><text:s/>7.577<text:s/></text:p>
          </table:table-cell>
          <table:table-cell office:value-type="float" office:value="1.2761737521920098" table:formula="msoxl:=SUM(AG9/30)" table:style-name="ce57">
            <text:p><text:s/>1.276<text:s/></text:p>
          </table:table-cell>
          <table:table-cell office:value-type="float" office:value="1.0724434514639731" table:formula="msoxl:=SUM(AH9/30)" table:style-name="ce57">
            <text:p><text:s/>1.072<text:s/></text:p>
          </table:table-cell>
          <table:table-cell office:value-type="float" office:value="1.7309927130278402" table:formula="msoxl:=SUM(AI9/30)" table:style-name="ce57">
            <text:p><text:s/>1.731<text:s/></text:p>
          </table:table-cell>
          <table:table-cell office:value-type="float" office:value="3.8018933488492999" table:formula="msoxl:=SUM(AJ9/30)" table:style-name="ce57">
            <text:p><text:s/>3.802<text:s/></text:p>
          </table:table-cell>
          <table:table-cell office:value-type="float" office:value="3.7682957203081666" table:formula="msoxl:=SUM(AK9/30)" table:style-name="ce57">
            <text:p><text:s/>3.768<text:s/></text:p>
          </table:table-cell>
          <table:table-cell office:value-type="float" office:value="1.3932293197155734" table:formula="msoxl:=SUM(AL9/30)" table:style-name="ce57">
            <text:p><text:s/>1.393<text:s/></text:p>
          </table:table-cell>
          <table:table-cell table:style-name="ce29"/>
          <table:table-cell table:number-columns-repeated="2" table:style-name="ce70"/>
          <table:table-cell table:number-columns-repeated="16343" table:style-name="ce29"/>
        </table:table-row>
        <table:table-row table:style-name="ro16">
          <table:table-cell table:style-name="ce29"/>
          <table:table-cell office:value-type="string" table:number-columns-spanned="2" table:number-rows-spanned="6" table:style-name="ce175">
            <text:p>廚餘回收量</text:p>
            <text:p>(公噸)</text:p>
          </table:table-cell>
          <table:covered-table-cell/>
          <table:table-cell table:style-name="ce37"/>
          <table:table-cell office:value-type="string" table:style-name="ce31">
            <text:p>合 <text:s text:c="8"/>計</text:p>
          </table:table-cell>
          <table:table-cell table:style-name="ce37"/>
          <table:table-cell office:value-type="float" office:value="10240.579979999999" table:formula="msoxl:=SUM(J16:AL16)" table:style-name="ce48">
            <text:p><text:s/>10,240.580<text:s/></text:p>
          </table:table-cell>
          <table:table-cell office:value-type="float" office:value="0" table:formula="msoxl:=SUM(H17:H18)" table:style-name="ce56">
            <text:p><text:s/>-<text:s text:c="3"/></text:p>
          </table:table-cell>
          <table:table-cell office:value-type="float" office:value="0" table:formula="msoxl:=SUM(I17:I18)" table:style-name="ce50">
            <text:p><text:s/>-<text:s text:c="3"/></text:p>
          </table:table-cell>
          <table:table-cell office:value-type="float" office:value="988.40899999999999" table:formula="msoxl:=SUM(J17:J18)" table:style-name="ce50">
            <text:p><text:s/>988.409<text:s/></text:p>
          </table:table-cell>
          <table:table-cell office:value-type="float" office:value="712.06000000000006" table:formula="msoxl:=SUM(K17:K18)" table:style-name="ce50">
            <text:p><text:s/>712.060<text:s/></text:p>
          </table:table-cell>
          <table:table-cell office:value-type="float" office:value="604.4901000000001" table:formula="msoxl:=SUM(L17:L18)" table:style-name="ce50">
            <text:p><text:s/>604.490<text:s/></text:p>
          </table:table-cell>
          <table:table-cell office:value-type="float" office:value="1569.415" table:formula="msoxl:=SUM(M17:M18)" table:style-name="ce50">
            <text:p><text:s/>1,569.415<text:s/></text:p>
          </table:table-cell>
          <table:table-cell office:value-type="float" office:value="1575.462" table:formula="msoxl:=SUM(N17:N18)" table:style-name="ce50">
            <text:p><text:s/>1,575.462<text:s/></text:p>
          </table:table-cell>
          <table:table-cell office:value-type="float" office:value="242.22800000000001" table:formula="msoxl:=SUM(O17:O18)" table:style-name="ce50">
            <text:p><text:s/>242.228<text:s/></text:p>
          </table:table-cell>
          <table:table-cell office:value-type="float" office:value="697.98" table:formula="msoxl:=SUM(P17:P18)" table:style-name="ce50">
            <text:p><text:s/>697.980<text:s/></text:p>
          </table:table-cell>
          <table:table-cell office:value-type="float" office:value="519.79700000000003" table:formula="msoxl:=SUM(Q17:Q18)" table:style-name="ce50">
            <text:p><text:s/>519.797<text:s/></text:p>
          </table:table-cell>
          <table:table-cell office:value-type="float" office:value="653.38700000000006" table:formula="msoxl:=SUM(R17:R18)" table:style-name="ce50">
            <text:p><text:s/>653.387<text:s/></text:p>
          </table:table-cell>
          <table:table-cell office:value-type="float" office:value="427.464" table:formula="msoxl:=SUM(S17:S18)" table:style-name="ce50">
            <text:p><text:s/>427.464<text:s/></text:p>
          </table:table-cell>
          <table:table-cell office:value-type="float" office:value="196.3" table:formula="msoxl:=SUM(T17:T18)" table:style-name="ce50">
            <text:p><text:s/>196.300<text:s/></text:p>
          </table:table-cell>
          <table:table-cell office:value-type="float" office:value="230.08" table:formula="msoxl:=SUM(U17:U18)" table:style-name="ce50">
            <text:p><text:s/>230.080<text:s/></text:p>
          </table:table-cell>
          <table:table-cell office:value-type="float" office:value="933.07899999999995" table:formula="msoxl:=SUM(V17:V18)" table:style-name="ce50">
            <text:p><text:s/>933.079<text:s/></text:p>
          </table:table-cell>
          <table:table-cell office:value-type="float" office:value="61.33" table:formula="msoxl:=SUM(W17:W18)" table:style-name="ce50">
            <text:p><text:s/>61.330<text:s/></text:p>
          </table:table-cell>
          <table:table-cell office:value-type="float" office:value="169.327" table:formula="msoxl:=SUM(X17:X18)" table:style-name="ce50">
            <text:p><text:s/>169.327<text:s/></text:p>
          </table:table-cell>
          <table:table-cell office:value-type="float" office:value="160.96299999999999" table:formula="msoxl:=SUM(Y17:Y18)" table:style-name="ce50">
            <text:p><text:s/>160.963<text:s/></text:p>
          </table:table-cell>
          <table:table-cell office:value-type="float" office:value="180.20699999999999" table:formula="msoxl:=SUM(Z17:Z18)" table:style-name="ce50">
            <text:p><text:s/>180.207<text:s/></text:p>
          </table:table-cell>
          <table:table-cell office:value-type="float" office:value="56.168149999999997" table:formula="msoxl:=SUM(AA17:AA18)" table:style-name="ce50">
            <text:p><text:s/>56.168<text:s/></text:p>
          </table:table-cell>
          <table:table-cell office:value-type="float" office:value="21.387729999999998" table:formula="msoxl:=SUM(AB17:AB18)" table:style-name="ce50">
            <text:p><text:s/>21.388<text:s/></text:p>
          </table:table-cell>
          <table:table-cell office:value-type="float" office:value="27.21" table:formula="msoxl:=SUM(AC17:AC18)" table:style-name="ce50">
            <text:p><text:s/>27.210<text:s/></text:p>
          </table:table-cell>
          <table:table-cell office:value-type="float" office:value="51.32" table:formula="msoxl:=SUM(AD17:AD18)" table:style-name="ce50">
            <text:p><text:s/>51.320<text:s/></text:p>
          </table:table-cell>
          <table:table-cell office:value-type="float" office:value="24.93" table:formula="msoxl:=SUM(AE17:AE18)" table:style-name="ce50">
            <text:p><text:s/>24.930<text:s/></text:p>
          </table:table-cell>
          <table:table-cell office:value-type="float" office:value="52.007000000000005" table:formula="msoxl:=SUM(AF17:AF18)" table:style-name="ce50">
            <text:p><text:s/>52.007<text:s/></text:p>
          </table:table-cell>
          <table:table-cell office:value-type="float" office:value="4.42" table:formula="msoxl:=SUM(AG17:AG18)" table:style-name="ce50">
            <text:p><text:s/>4.420<text:s/></text:p>
          </table:table-cell>
          <table:table-cell office:value-type="float" office:value="11.74" table:formula="msoxl:=SUM(AH17:AH18)" table:style-name="ce50">
            <text:p><text:s/>11.740<text:s/></text:p>
          </table:table-cell>
          <table:table-cell office:value-type="float" office:value="18.71" table:formula="msoxl:=SUM(AI17:AI18)" table:style-name="ce50">
            <text:p><text:s/>18.710<text:s/></text:p>
          </table:table-cell>
          <table:table-cell office:value-type="float" office:value="41.99" table:formula="msoxl:=SUM(AJ17:AJ18)" table:style-name="ce50">
            <text:p><text:s/>41.990<text:s/></text:p>
          </table:table-cell>
          <table:table-cell office:value-type="float" office:value="8.7160000000000011" table:formula="msoxl:=SUM(AK17:AK18)" table:style-name="ce50">
            <text:p><text:s/>8.716<text:s/></text:p>
          </table:table-cell>
          <table:table-cell office:value-type="float" office:value="3.0000000000000001E-3" table:formula="msoxl:=SUM(AL17:AL18)" table:style-name="ce67">
            <text:p><text:s/>0.003<text:s/></text:p>
          </table:table-cell>
          <table:table-cell table:style-name="ce29"/>
          <table:table-cell table:number-columns-repeated="2" table:style-name="ce70"/>
          <table:table-cell table:number-columns-repeated="16343" table:style-name="ce29"/>
        </table:table-row>
        <table:table-row table:style-name="ro17">
          <table:table-cell table:style-name="ce29"/>
          <table:covered-table-cell/>
          <table:covered-table-cell/>
          <table:table-cell office:value-type="string" table:style-name="ce38">
            <text:p>按回收</text:p>
          </table:table-cell>
          <table:table-cell office:value-type="string" table:style-name="ce36">
            <text:p>環保單位回收</text:p>
          </table:table-cell>
          <table:table-cell table:style-name="ce45"/>
          <table:table-cell office:value-type="float" office:value="9333.5509799999963" table:formula="msoxl:=SUM(J17:AL17)" table:style-name="ce50">
            <text:p><text:s/>9,333.551<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987.66800000000001" table:style-name="ce50">
            <text:p><text:s/>987.668<text:s/></text:p>
          </table:table-cell>
          <table:table-cell office:value-type="float" office:value="705.7" table:style-name="ce50">
            <text:p><text:s/>705.700<text:s/></text:p>
          </table:table-cell>
          <table:table-cell office:value-type="float" office:value="588.36710000000005" table:style-name="ce50">
            <text:p><text:s/>588.367<text:s/></text:p>
          </table:table-cell>
          <table:table-cell office:value-type="float" office:value="1568.37" table:style-name="ce50">
            <text:p><text:s/>1,568.370<text:s/></text:p>
          </table:table-cell>
          <table:table-cell office:value-type="float" office:value="1446.75" table:style-name="ce50">
            <text:p><text:s/>1,446.750<text:s/></text:p>
          </table:table-cell>
          <table:table-cell office:value-type="float" office:value="235.61" table:style-name="ce50">
            <text:p><text:s/>235.610<text:s/></text:p>
          </table:table-cell>
          <table:table-cell office:value-type="float" office:value="589.75" table:style-name="ce50">
            <text:p><text:s/>589.750<text:s/></text:p>
          </table:table-cell>
          <table:table-cell office:value-type="float" office:value="519.32000000000005" table:style-name="ce50">
            <text:p><text:s/>519.320<text:s/></text:p>
          </table:table-cell>
          <table:table-cell office:value-type="float" office:value="653.22" table:style-name="ce50">
            <text:p><text:s/>653.220<text:s/></text:p>
          </table:table-cell>
          <table:table-cell office:value-type="float" office:value="424.58" table:style-name="ce50">
            <text:p><text:s/>424.580<text:s/></text:p>
          </table:table-cell>
          <table:table-cell office:value-type="float" office:value="196.3" table:style-name="ce50">
            <text:p><text:s/>196.300<text:s/></text:p>
          </table:table-cell>
          <table:table-cell office:value-type="float" office:value="214.58" table:style-name="ce50">
            <text:p><text:s/>214.580<text:s/></text:p>
          </table:table-cell>
          <table:table-cell office:value-type="float" office:value="435.31" table:style-name="ce50">
            <text:p><text:s/>435.310<text:s/></text:p>
          </table:table-cell>
          <table:table-cell office:value-type="float" office:value="61.33" table:style-name="ce50">
            <text:p><text:s/>61.330<text:s/></text:p>
          </table:table-cell>
          <table:table-cell office:value-type="float" office:value="167.52" table:style-name="ce50">
            <text:p><text:s/>167.520<text:s/></text:p>
          </table:table-cell>
          <table:table-cell office:value-type="float" office:value="160.81" table:style-name="ce50">
            <text:p><text:s/>160.810<text:s/></text:p>
          </table:table-cell>
          <table:table-cell office:value-type="float" office:value="97.74" table:style-name="ce50">
            <text:p><text:s/>97.740<text:s/></text:p>
          </table:table-cell>
          <table:table-cell office:value-type="float" office:value="55.238149999999997" table:style-name="ce50">
            <text:p><text:s/>55.238<text:s/></text:p>
          </table:table-cell>
          <table:table-cell office:value-type="float" office:value="12.02773" table:style-name="ce50">
            <text:p><text:s/>12.028<text:s/></text:p>
          </table:table-cell>
          <table:table-cell office:value-type="float" office:value="27.21" table:style-name="ce50">
            <text:p><text:s/>27.210<text:s/></text:p>
          </table:table-cell>
          <table:table-cell office:value-type="float" office:value="46.67" table:style-name="ce50">
            <text:p><text:s/>46.670<text:s/></text:p>
          </table:table-cell>
          <table:table-cell office:value-type="float" office:value="15.25" table:style-name="ce50">
            <text:p><text:s/>15.250<text:s/></text:p>
          </table:table-cell>
          <table:table-cell office:value-type="float" office:value="46.38" table:style-name="ce50">
            <text:p><text:s/>46.380<text:s/></text:p>
          </table:table-cell>
          <table:table-cell office:value-type="float" office:value="4.42" table:style-name="ce50">
            <text:p><text:s/>4.420<text:s/></text:p>
          </table:table-cell>
          <table:table-cell office:value-type="float" office:value="11.74" table:style-name="ce50">
            <text:p><text:s/>11.740<text:s/></text:p>
          </table:table-cell>
          <table:table-cell office:value-type="float" office:value="17.12" table:style-name="ce50">
            <text:p><text:s/>17.120<text:s/></text:p>
          </table:table-cell>
          <table:table-cell office:value-type="float" office:value="39.130000000000003" table:style-name="ce50">
            <text:p><text:s/>39.130<text:s/></text:p>
          </table:table-cell>
          <table:table-cell office:value-type="float" office:value="5.44" table:style-name="ce50">
            <text:p><text:s/>5.440<text:s/></text:p>
          </table:table-cell>
          <table:table-cell office:value-type="float" office:value="0" table:style-name="ce67">
            <text:p><text:s/>-<text:s text:c="3"/></text:p>
          </table:table-cell>
          <table:table-cell table:style-name="ce29"/>
          <table:table-cell table:number-columns-repeated="2" table:style-name="ce70"/>
          <table:table-cell table:number-columns-repeated="16343" table:style-name="ce29"/>
        </table:table-row>
        <table:table-row table:style-name="ro5">
          <table:table-cell table:style-name="ce29"/>
          <table:covered-table-cell/>
          <table:covered-table-cell/>
          <table:table-cell office:value-type="string" table:style-name="ce39">
            <text:p>管道分</text:p>
          </table:table-cell>
          <table:table-cell office:value-type="string" table:number-columns-spanned="2" table:number-rows-spanned="1" table:style-name="ce101">
            <text:p>社區、學校、機關團體回收</text:p>
          </table:table-cell>
          <table:covered-table-cell/>
          <table:table-cell office:value-type="float" office:value="907.02899999999988" table:formula="msoxl:=SUM(J18:AL18)" table:style-name="ce50">
            <text:p><text:s/>907.029<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0.74099999999999999" table:style-name="ce50">
            <text:p><text:s/>0.741<text:s/></text:p>
          </table:table-cell>
          <table:table-cell office:value-type="float" office:value="6.36" table:style-name="ce50">
            <text:p><text:s/>6.360<text:s/></text:p>
          </table:table-cell>
          <table:table-cell office:value-type="float" office:value="16.123000000000001" table:style-name="ce50">
            <text:p><text:s/>16.123<text:s/></text:p>
          </table:table-cell>
          <table:table-cell office:value-type="float" office:value="1.0449999999999999" table:style-name="ce50">
            <text:p><text:s/>1.045<text:s/></text:p>
          </table:table-cell>
          <table:table-cell office:value-type="float" office:value="128.71199999999999" table:style-name="ce50">
            <text:p><text:s/>128.712<text:s/></text:p>
          </table:table-cell>
          <table:table-cell office:value-type="float" office:value="6.6180000000000003" table:style-name="ce50">
            <text:p><text:s/>6.618<text:s/></text:p>
          </table:table-cell>
          <table:table-cell office:value-type="float" office:value="108.23" table:style-name="ce50">
            <text:p><text:s/>108.230<text:s/></text:p>
          </table:table-cell>
          <table:table-cell office:value-type="float" office:value="0.47699999999999998" table:style-name="ce50">
            <text:p><text:s/>0.477<text:s/></text:p>
          </table:table-cell>
          <table:table-cell office:value-type="float" office:value="0.16700000000000001" table:style-name="ce50">
            <text:p><text:s/>0.167<text:s/></text:p>
          </table:table-cell>
          <table:table-cell office:value-type="float" office:value="2.8839999999999999" table:style-name="ce50">
            <text:p><text:s/>2.884<text:s/></text:p>
          </table:table-cell>
          <table:table-cell office:value-type="float" office:value="0" table:style-name="ce50">
            <text:p><text:s/>-<text:s text:c="3"/></text:p>
          </table:table-cell>
          <table:table-cell office:value-type="float" office:value="15.5" table:style-name="ce50">
            <text:p><text:s/>15.500<text:s/></text:p>
          </table:table-cell>
          <table:table-cell office:value-type="float" office:value="497.76900000000001" table:style-name="ce50">
            <text:p><text:s/>497.769<text:s/></text:p>
          </table:table-cell>
          <table:table-cell office:value-type="float" office:value="0" table:style-name="ce50">
            <text:p><text:s/>-<text:s text:c="3"/></text:p>
          </table:table-cell>
          <table:table-cell office:value-type="float" office:value="1.8069999999999999" table:style-name="ce50">
            <text:p><text:s/>1.807<text:s/></text:p>
          </table:table-cell>
          <table:table-cell office:value-type="float" office:value="0.153" table:style-name="ce50">
            <text:p><text:s/>0.153<text:s/></text:p>
          </table:table-cell>
          <table:table-cell office:value-type="float" office:value="82.466999999999999" table:style-name="ce50">
            <text:p><text:s/>82.467<text:s/></text:p>
          </table:table-cell>
          <table:table-cell office:value-type="float" office:value="0.93" table:style-name="ce50">
            <text:p><text:s/>0.930<text:s/></text:p>
          </table:table-cell>
          <table:table-cell office:value-type="float" office:value="9.36" table:style-name="ce50">
            <text:p><text:s/>9.360<text:s/></text:p>
          </table:table-cell>
          <table:table-cell office:value-type="float" office:value="0" table:style-name="ce50">
            <text:p><text:s/>-<text:s text:c="3"/></text:p>
          </table:table-cell>
          <table:table-cell office:value-type="float" office:value="4.6500000000000004" table:style-name="ce50">
            <text:p><text:s/>4.650<text:s/></text:p>
          </table:table-cell>
          <table:table-cell office:value-type="float" office:value="9.68" table:style-name="ce50">
            <text:p><text:s/>9.680<text:s/></text:p>
          </table:table-cell>
          <table:table-cell office:value-type="float" office:value="5.6269999999999998" table:style-name="ce50">
            <text:p><text:s/>5.627<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1.59" table:style-name="ce50">
            <text:p><text:s/>1.590<text:s/></text:p>
          </table:table-cell>
          <table:table-cell office:value-type="float" office:value="2.86" table:style-name="ce50">
            <text:p><text:s/>2.860<text:s/></text:p>
          </table:table-cell>
          <table:table-cell office:value-type="float" office:value="3.2759999999999998" table:style-name="ce50">
            <text:p><text:s/>3.276<text:s/></text:p>
          </table:table-cell>
          <table:table-cell office:value-type="float" office:value="3.0000000000000001E-3" table:style-name="ce67">
            <text:p><text:s/>0.003<text:s/></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style-name="ce40">
            <text:p>按處</text:p>
          </table:table-cell>
          <table:table-cell office:value-type="string" table:style-name="ce36">
            <text:p>堆　　　　　肥</text:p>
          </table:table-cell>
          <table:table-cell table:style-name="ce45"/>
          <table:table-cell office:value-type="float" office:value="7267.1348800000032" table:formula="msoxl:=SUM(H19:AL19)" table:style-name="ce48">
            <text:p><text:s/>7,267.135<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680.61" table:style-name="ce50">
            <text:p><text:s/>680.610<text:s/></text:p>
          </table:table-cell>
          <table:table-cell office:value-type="float" office:value="537.23" table:style-name="ce50">
            <text:p><text:s/>537.230<text:s/></text:p>
          </table:table-cell>
          <table:table-cell office:value-type="float" office:value="433.26" table:style-name="ce50">
            <text:p><text:s/>433.260<text:s/></text:p>
          </table:table-cell>
          <table:table-cell office:value-type="float" office:value="1334.96" table:style-name="ce50">
            <text:p><text:s/>1,334.960<text:s/></text:p>
          </table:table-cell>
          <table:table-cell office:value-type="float" office:value="1316.854" table:style-name="ce50">
            <text:p><text:s/>1,316.854<text:s/></text:p>
          </table:table-cell>
          <table:table-cell office:value-type="float" office:value="65.099999999999994" table:style-name="ce50">
            <text:p><text:s/>65.100<text:s/></text:p>
          </table:table-cell>
          <table:table-cell office:value-type="float" office:value="420.6" table:style-name="ce50">
            <text:p><text:s/>420.600<text:s/></text:p>
          </table:table-cell>
          <table:table-cell office:value-type="float" office:value="393.35" table:style-name="ce50">
            <text:p><text:s/>393.350<text:s/></text:p>
          </table:table-cell>
          <table:table-cell office:value-type="float" office:value="520.63" table:style-name="ce50">
            <text:p><text:s/>520.630<text:s/></text:p>
          </table:table-cell>
          <table:table-cell office:value-type="float" office:value="306.43" table:style-name="ce50">
            <text:p><text:s/>306.430<text:s/></text:p>
          </table:table-cell>
          <table:table-cell office:value-type="float" office:value="147.19" table:style-name="ce50">
            <text:p><text:s/>147.190<text:s/></text:p>
          </table:table-cell>
          <table:table-cell office:value-type="float" office:value="205.57" table:style-name="ce50">
            <text:p><text:s/>205.570<text:s/></text:p>
          </table:table-cell>
          <table:table-cell office:value-type="float" office:value="351.58" table:style-name="ce50">
            <text:p><text:s/>351.580<text:s/></text:p>
          </table:table-cell>
          <table:table-cell office:value-type="float" office:value="44.21" table:style-name="ce50">
            <text:p><text:s/>44.210<text:s/></text:p>
          </table:table-cell>
          <table:table-cell office:value-type="float" office:value="122.13" table:style-name="ce50">
            <text:p><text:s/>122.130<text:s/></text:p>
          </table:table-cell>
          <table:table-cell office:value-type="float" office:value="136.16" table:style-name="ce50">
            <text:p><text:s/>136.160<text:s/></text:p>
          </table:table-cell>
          <table:table-cell office:value-type="float" office:value="70.709999999999994" table:style-name="ce50">
            <text:p><text:s/>70.710<text:s/></text:p>
          </table:table-cell>
          <table:table-cell office:value-type="float" office:value="25.738150000000001" table:style-name="ce50">
            <text:p><text:s/>25.738<text:s/></text:p>
          </table:table-cell>
          <table:table-cell office:value-type="float" office:value="8.2027300000000007" table:style-name="ce50">
            <text:p><text:s/>8.203<text:s/></text:p>
          </table:table-cell>
          <table:table-cell office:value-type="float" office:value="26.9" table:style-name="ce50">
            <text:p><text:s/>26.900<text:s/></text:p>
          </table:table-cell>
          <table:table-cell office:value-type="float" office:value="27.8" table:style-name="ce50">
            <text:p><text:s/>27.800<text:s/></text:p>
          </table:table-cell>
          <table:table-cell office:value-type="float" office:value="16.559999999999999" table:style-name="ce50">
            <text:p><text:s/>16.560<text:s/></text:p>
          </table:table-cell>
          <table:table-cell office:value-type="float" office:value="27.818999999999999" table:style-name="ce50">
            <text:p><text:s/>27.819<text:s/></text:p>
          </table:table-cell>
          <table:table-cell office:value-type="float" office:value="0" table:style-name="ce50">
            <text:p><text:s/>-<text:s text:c="3"/></text:p>
          </table:table-cell>
          <table:table-cell office:value-type="float" office:value="9.7100000000000009" table:style-name="ce50">
            <text:p><text:s/>9.710<text:s/></text:p>
          </table:table-cell>
          <table:table-cell office:value-type="float" office:value="8.56" table:style-name="ce50">
            <text:p><text:s/>8.560<text:s/></text:p>
          </table:table-cell>
          <table:table-cell office:value-type="float" office:value="29.27" table:style-name="ce50">
            <text:p><text:s/>29.270<text:s/></text:p>
          </table:table-cell>
          <table:table-cell office:value-type="float" office:value="0" table:style-name="ce50">
            <text:p><text:s/>-<text:s text:c="3"/></text:p>
          </table:table-cell>
          <table:table-cell office:value-type="float" office:value="1E-3" table:style-name="ce67">
            <text:p><text:s/>0.001<text:s/></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style-name="ce41">
            <text:p>理方</text:p>
          </table:table-cell>
          <table:table-cell office:value-type="string" table:style-name="ce36">
            <text:p>養　　　　　豬</text:p>
          </table:table-cell>
          <table:table-cell table:style-name="ce45"/>
          <table:table-cell office:value-type="float" office:value="2964.3815999999993" table:formula="msoxl:=SUM(H20:AL20)" table:style-name="ce48">
            <text:p><text:s/>2,964.382<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307.79899999999998" table:style-name="ce50">
            <text:p><text:s/>307.799<text:s/></text:p>
          </table:table-cell>
          <table:table-cell office:value-type="float" office:value="174.83" table:style-name="ce50">
            <text:p><text:s/>174.830<text:s/></text:p>
          </table:table-cell>
          <table:table-cell office:value-type="float" office:value="171.23009999999999" table:style-name="ce50">
            <text:p><text:s/>171.230<text:s/></text:p>
          </table:table-cell>
          <table:table-cell office:value-type="float" office:value="233.41" table:style-name="ce50">
            <text:p><text:s/>233.410<text:s/></text:p>
          </table:table-cell>
          <table:table-cell office:value-type="float" office:value="258.608" table:style-name="ce50">
            <text:p><text:s/>258.608<text:s/></text:p>
          </table:table-cell>
          <table:table-cell office:value-type="float" office:value="170.51" table:style-name="ce50">
            <text:p><text:s/>170.510<text:s/></text:p>
          </table:table-cell>
          <table:table-cell office:value-type="float" office:value="277.38" table:style-name="ce50">
            <text:p><text:s/>277.380<text:s/></text:p>
          </table:table-cell>
          <table:table-cell office:value-type="float" office:value="126.447" table:style-name="ce50">
            <text:p><text:s/>126.447<text:s/></text:p>
          </table:table-cell>
          <table:table-cell office:value-type="float" office:value="132.75700000000001" table:style-name="ce50">
            <text:p><text:s/>132.757<text:s/></text:p>
          </table:table-cell>
          <table:table-cell office:value-type="float" office:value="121.03400000000001" table:style-name="ce50">
            <text:p><text:s/>121.034<text:s/></text:p>
          </table:table-cell>
          <table:table-cell office:value-type="float" office:value="49.11" table:style-name="ce50">
            <text:p><text:s/>49.110<text:s/></text:p>
          </table:table-cell>
          <table:table-cell office:value-type="float" office:value="24.51" table:style-name="ce50">
            <text:p><text:s/>24.510<text:s/></text:p>
          </table:table-cell>
          <table:table-cell office:value-type="float" office:value="581.49900000000002" table:style-name="ce50">
            <text:p><text:s/>581.499<text:s/></text:p>
          </table:table-cell>
          <table:table-cell office:value-type="float" office:value="17.12" table:style-name="ce50">
            <text:p><text:s/>17.120<text:s/></text:p>
          </table:table-cell>
          <table:table-cell office:value-type="float" office:value="47.197000000000003" table:style-name="ce50">
            <text:p><text:s/>47.197<text:s/></text:p>
          </table:table-cell>
          <table:table-cell office:value-type="float" office:value="24.803000000000001" table:style-name="ce50">
            <text:p><text:s/>24.803<text:s/></text:p>
          </table:table-cell>
          <table:table-cell office:value-type="float" office:value="109.497" table:style-name="ce50">
            <text:p><text:s/>109.497<text:s/></text:p>
          </table:table-cell>
          <table:table-cell office:value-type="float" office:value="30.43" table:style-name="ce50">
            <text:p><text:s/>30.430<text:s/></text:p>
          </table:table-cell>
          <table:table-cell office:value-type="float" office:value="13.185" table:style-name="ce50">
            <text:p><text:s/>13.185<text:s/></text:p>
          </table:table-cell>
          <table:table-cell office:value-type="float" office:value="0.31" table:style-name="ce50">
            <text:p><text:s/>0.310<text:s/></text:p>
          </table:table-cell>
          <table:table-cell office:value-type="float" office:value="23.52" table:style-name="ce50">
            <text:p><text:s/>23.520<text:s/></text:p>
          </table:table-cell>
          <table:table-cell office:value-type="float" office:value="6.97" table:style-name="ce50">
            <text:p><text:s/>6.970<text:s/></text:p>
          </table:table-cell>
          <table:table-cell office:value-type="float" office:value="24.187999999999999" table:style-name="ce50">
            <text:p><text:s/>24.188<text:s/></text:p>
          </table:table-cell>
          <table:table-cell office:value-type="float" office:value="4.42" table:style-name="ce50">
            <text:p><text:s/>4.420<text:s/></text:p>
          </table:table-cell>
          <table:table-cell office:value-type="float" office:value="2.0299999999999998" table:style-name="ce50">
            <text:p><text:s/>2.030<text:s/></text:p>
          </table:table-cell>
          <table:table-cell office:value-type="float" office:value="10.15" table:style-name="ce50">
            <text:p><text:s/>10.150<text:s/></text:p>
          </table:table-cell>
          <table:table-cell office:value-type="float" office:value="12.72" table:style-name="ce50">
            <text:p><text:s/>12.720<text:s/></text:p>
          </table:table-cell>
          <table:table-cell office:value-type="float" office:value="8.7159999999999993" table:style-name="ce50">
            <text:p><text:s/>8.716<text:s/></text:p>
          </table:table-cell>
          <table:table-cell office:value-type="float" office:value="1.5E-3" table:style-name="ce67">
            <text:p><text:s/>0.002<text:s/></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style-name="ce42">
            <text:p>式分</text:p>
          </table:table-cell>
          <table:table-cell office:value-type="string" table:style-name="ce43">
            <text:p>其他廚餘再利用方式</text:p>
          </table:table-cell>
          <table:table-cell table:style-name="ce46"/>
          <table:table-cell office:value-type="float" office:value="9.0630000000000006" table:formula="msoxl:=SUM(H21:AL21)" table:style-name="ce51">
            <text:p><text:s/>9.063<text:s/></text:p>
          </table:table-cell>
          <table:table-cell office:value-type="float" office:value="0" table:style-name="ce57">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63">
            <text:p><text:s/>-<text:s text:c="3"/></text:p>
          </table:table-cell>
          <table:table-cell office:value-type="float" office:value="1.0449999999999999" table:style-name="ce63">
            <text:p><text:s/>1.045<text:s/></text:p>
          </table:table-cell>
          <table:table-cell office:value-type="float" office:value="0" table:style-name="ce51">
            <text:p><text:s/>-<text:s text:c="3"/></text:p>
          </table:table-cell>
          <table:table-cell office:value-type="float" office:value="6.6180000000000003" table:style-name="ce63">
            <text:p><text:s/>6.618<text:s/></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1.4" table:style-name="ce63">
            <text:p><text:s/>1.400<text:s/></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69">
            <text:p><text:s/>-<text:s text:c="3"/></text:p>
          </table:table-cell>
          <table:table-cell table:style-name="ce29"/>
          <table:table-cell table:number-columns-repeated="2" table:style-name="ce70"/>
          <table:table-cell table:number-columns-repeated="16343" table:style-name="ce29"/>
        </table:table-row>
        <table:table-row table:style-name="ro12">
          <table:table-cell table:number-columns-repeated="4" table:style-name="ce29"/>
          <table:table-cell table:number-columns-repeated="2" table:style-name="ce31"/>
          <table:table-cell table:number-columns-repeated="3" table:style-name="ce52"/>
          <table:table-cell table:style-name="ce18"/>
          <table:table-cell table:number-columns-repeated="3" table:style-name="ce31"/>
          <table:table-cell table:number-columns-repeated="16371" table:style-name="ce29"/>
        </table:table-row>
        <table:table-row table:style-name="ro12">
          <table:table-cell table:number-columns-repeated="4" table:style-name="ce29"/>
          <table:table-cell table:number-columns-repeated="2" table:style-name="ce31"/>
          <table:table-cell table:number-columns-repeated="16371" table:style-name="ce29"/>
          <table:table-cell table:number-columns-repeated="7" table:style-name="ce71"/>
        </table:table-row>
        <table:table-row table:style-name="ro12">
          <table:table-cell table:style-name="ce29"/>
          <table:table-cell table:style-name="ce31"/>
          <table:table-cell table:number-columns-repeated="4" table:style-name="ce29"/>
          <table:table-cell table:style-name="ce53"/>
          <table:table-cell table:number-columns-repeated="22" table:style-name="ce58"/>
          <table:table-cell table:number-columns-repeated="16346" table:style-name="ce29"/>
          <table:table-cell table:number-columns-repeated="9" table:style-name="ce71"/>
        </table:table-row>
        <table:table-row table:number-rows-repeated="4" table:style-name="ro18">
          <table:table-cell table:number-columns-repeated="16384"/>
        </table:table-row>
        <table:table-row table:style-name="ro18">
          <table:table-cell table:number-columns-repeated="13" table:style-name="ce74"/>
          <table:table-cell table:style-name="ce64"/>
          <table:table-cell table:number-columns-repeated="1011" table:style-name="ce74"/>
          <table:table-cell table:number-columns-repeated="15359" table:style-name="ce29"/>
        </table:table-row>
        <table:table-row table:number-rows-repeated="1048547" table:style-name="ro18">
          <table:table-cell table:number-columns-repeated="16384"/>
        </table:table-row>
      </table:table>
      <table:table table:name="1135-01-03-2編製說明" table:style-name="ta3">
        <table:table-column table:style-name="co8" table:number-columns-repeated="20" table:default-cell-style-name="ce80"/>
        <table:table-column table:style-name="co25" table:default-cell-style-name="ce80"/>
        <table:table-column table:style-name="co26" table:default-cell-style-name="ce80"/>
        <table:table-column table:style-name="co8" table:number-columns-repeated="1001" table:default-cell-style-name="ce80"/>
        <table:table-column table:style-name="co9" table:number-columns-repeated="2" table:default-cell-style-name="ce80"/>
        <table:table-column table:style-name="co10" table:number-columns-repeated="15359" table:default-cell-style-name="ce80"/>
        <table:table-row table:style-name="ro19">
          <table:table-cell office:value-type="string" table:number-columns-spanned="22" table:number-rows-spanned="1" table:style-name="ce152">
            <text:p>新北市一般垃圾及廚餘清理狀況編製說明</text:p>
          </table:table-cell>
          <table:covered-table-cell table:number-columns-repeated="21"/>
          <table:table-cell table:style-name="ce78"/>
          <table:table-cell table:number-columns-repeated="16361"/>
        </table:table-row>
        <table:table-row table:style-name="ro4">
          <table:table-cell office:value-type="string" table:style-name="ce75">
            <text:p>一、統計範圍及對象：本府環境保護局各區公所(清潔隊)之一般垃圾及廚餘清理狀況均為統計對象。</text:p>
          </table:table-cell>
          <table:table-cell table:number-columns-repeated="22" table:style-name="ce78"/>
          <table:table-cell table:number-columns-repeated="16361"/>
        </table:table-row>
        <table:table-row table:style-name="ro4">
          <table:table-cell office:value-type="string" table:style-name="ce75">
            <text:p>二、統計標準時間：以每月1日至月底之事實為準。</text:p>
          </table:table-cell>
          <table:table-cell table:number-columns-repeated="22" table:style-name="ce78"/>
          <table:table-cell table:number-columns-repeated="16361"/>
        </table:table-row>
        <table:table-row table:style-name="ro4">
          <table:table-cell office:value-type="string" table:style-name="ce75">
            <text:p>三、分類標準：</text:p>
          </table:table-cell>
          <table:table-cell table:number-columns-repeated="22" table:style-name="ce78"/>
          <table:table-cell table:number-columns-repeated="16361"/>
        </table:table-row>
        <table:table-row table:style-name="ro4">
          <table:table-cell office:value-type="string" table:style-name="ce75">
            <text:p><text:s text:c="7"/>(一)縱項目按一般垃圾、事業員工生活垃圾及廚餘分。</text:p>
          </table:table-cell>
          <table:table-cell table:number-columns-repeated="22" table:style-name="ce78"/>
          <table:table-cell table:number-columns-repeated="16361"/>
        </table:table-row>
        <table:table-row table:style-name="ro4">
          <table:table-cell office:value-type="string" table:style-name="ce75">
            <text:p>　 <text:s text:c="4"/>(二)橫項目按產生量、處理量及本月新增暫存量分。</text:p>
          </table:table-cell>
          <table:table-cell table:number-columns-repeated="22" table:style-name="ce78"/>
          <table:table-cell table:number-columns-repeated="16361"/>
        </table:table-row>
        <table:table-row table:style-name="ro4">
          <table:table-cell office:value-type="string" table:style-name="ce75">
            <text:p>四、統計項目定義：</text:p>
          </table:table-cell>
          <table:table-cell table:number-columns-repeated="22" table:style-name="ce78"/>
          <table:table-cell table:number-columns-repeated="16361"/>
        </table:table-row>
        <table:table-row table:style-name="ro4">
          <table:table-cell office:value-type="string" table:style-name="ce76">
            <text:p>(一) 一般垃圾：指由家戶、公共場所及其他產生源所產生巨大垃圾、資源垃圾、有害垃圾及廚餘以外之常態性一般廢棄物。家戶係指民眾居住處，其垃圾由垃圾車沿街清運收受者。</text:p>
          </table:table-cell>
          <table:table-cell table:number-columns-repeated="22" table:style-name="ce78"/>
          <table:table-cell table:number-columns-repeated="16361"/>
        </table:table-row>
        <table:table-row table:style-name="ro4">
          <table:table-cell office:value-type="string" table:number-columns-spanned="22" table:number-rows-spanned="1" table:style-name="ce153">
            <text:p><text:s text:c="22"/>公共場所如社區、公園、街道、河堤、人行道、水溝及髒亂點等。其他產生源如學校、公務機關、風景遊樂區、慈善團體、辦公大樓、夜市、市場及非公告事業之營業場所及</text:p>
          </table:table-cell>
          <table:covered-table-cell table:number-columns-repeated="21"/>
          <table:table-cell table:style-name="ce78"/>
          <table:table-cell table:number-columns-repeated="16361"/>
        </table:table-row>
        <table:table-row table:style-name="ro4">
          <table:table-cell office:value-type="string" table:number-columns-spanned="22" table:number-rows-spanned="1" table:style-name="ce153">
            <text:p><text:s text:c="22"/>事業員工生活產生者等。另外亦包含非常態性產生之一般垃圾，如天然災害、集中燃燒之紙錢及檢調單位扣押沒入品等。</text:p>
          </table:table-cell>
          <table:covered-table-cell table:number-columns-repeated="21"/>
          <table:table-cell table:style-name="ce78"/>
          <table:table-cell table:number-columns-repeated="16361"/>
        </table:table-row>
        <table:table-row table:style-name="ro4">
          <table:table-cell office:value-type="string" table:style-name="ce76">
            <text:p>(二) 廚餘：指由家戶、公共場所及其他產生源所拋棄之生、熟食物及其殘渣或經主管機關公告之有機一般廢棄物。</text:p>
          </table:table-cell>
          <table:table-cell table:number-columns-repeated="22" table:style-name="ce78"/>
          <table:table-cell table:number-columns-repeated="16361"/>
        </table:table-row>
        <table:table-row table:style-name="ro4">
          <table:table-cell office:value-type="string" table:style-name="ce76">
            <text:p>(三) 環保單位自行清運：為本府環境保護局及各區公所(清潔隊)自行清運之垃圾量。　　　　　</text:p>
          </table:table-cell>
          <table:table-cell table:number-columns-repeated="22" table:style-name="ce78"/>
          <table:table-cell table:number-columns-repeated="16361"/>
        </table:table-row>
        <table:table-row table:style-name="ro4">
          <table:table-cell office:value-type="string" table:style-name="ce76">
            <text:p>(四) 環保單位委託清運：為本府環境保護局及各區公所(清潔隊)委託公民營廢棄物清除機構清運之垃圾量，不含轉運量。　　　　　</text:p>
          </table:table-cell>
          <table:table-cell table:number-columns-repeated="22" table:style-name="ce78"/>
          <table:table-cell table:number-columns-repeated="16361"/>
        </table:table-row>
        <table:table-row table:style-name="ro4">
          <table:table-cell office:value-type="string" table:style-name="ce76">
            <text:p>(五) 公私處所自行或委託清運：為公私處所自行或委託公民營廢棄物清除機構清運至處理場(廠)之垃圾量，不含轉運量。公私處所如社區、學校、機關團體、一般住宅大樓、辦公大樓及其他</text:p>
          </table:table-cell>
          <table:table-cell table:number-columns-repeated="22" table:style-name="ce78"/>
          <table:table-cell table:number-columns-repeated="16361"/>
        </table:table-row>
        <table:table-row table:style-name="ro4">
          <table:table-cell office:value-type="string" table:number-columns-spanned="22" table:number-rows-spanned="1" table:style-name="ce153">
            <text:p><text:s text:c="36"/>非公告事業之營業場所等。</text:p>
          </table:table-cell>
          <table:covered-table-cell table:number-columns-repeated="21"/>
          <table:table-cell table:style-name="ce78"/>
          <table:table-cell table:number-columns-repeated="16361"/>
        </table:table-row>
        <table:table-row table:style-name="ro4">
          <table:table-cell office:value-type="string" table:style-name="ce76">
            <text:p>(六) 焚化:指利用焚化爐高溫燃燒，將垃圾轉變為安定之氣體或物質之處理方法，又分為焚化本月產生之一般垃圾及焚化過去暫存之一般垃圾。</text:p>
          </table:table-cell>
          <table:table-cell table:number-columns-repeated="22" table:style-name="ce78"/>
          <table:table-cell table:number-columns-repeated="16361"/>
        </table:table-row>
        <table:table-row table:style-name="ro4">
          <table:table-cell office:value-type="string" table:style-name="ce76">
            <text:p>(七) 衛生掩埋：指將垃圾掩埋於以不透水材質或低滲水性土壤所構築，並設有滲出水、廢氣收集及處理設施及地下水監測裝置掩埋場之處理方法，又分為掩埋本月產生之一般垃圾及掩埋過去暫</text:p>
          </table:table-cell>
          <table:table-cell table:number-columns-repeated="22" table:style-name="ce78"/>
          <table:table-cell table:number-columns-repeated="16361" table:style-name="ce80"/>
        </table:table-row>
        <table:table-row table:style-name="ro4">
          <table:table-cell office:value-type="string" table:style-name="ce76">
            <text:p><text:s text:c="15"/>存之一般垃圾。</text:p>
          </table:table-cell>
          <table:table-cell table:style-name="ce79"/>
          <table:table-cell table:number-columns-repeated="21" table:style-name="ce78"/>
          <table:table-cell table:number-columns-repeated="16361" table:style-name="ce80"/>
        </table:table-row>
        <table:table-row table:style-name="ro4">
          <table:table-cell office:value-type="string" table:style-name="ce76">
            <text:p>(八) 回收再利用(廚餘回收量)：指將廚餘資源化變為產品或再生物料之後續使用行為。凡經由清潔隊或公民營機構收集之廚餘，以下列方法處理再利用者均應計入，包括：</text:p>
          </table:table-cell>
          <table:table-cell table:number-columns-repeated="22" table:style-name="ce78"/>
          <table:table-cell table:number-columns-repeated="16361" table:style-name="ce80"/>
        </table:table-row>
        <table:table-row table:style-name="ro4">
          <table:table-cell office:value-type="string" table:style-name="ce76">
            <text:p><text:s text:c="5"/>1.堆肥：指將廚餘回收後經生物醱酵作用轉化成安定之腐植質或土壤改良劑之處理方法。</text:p>
          </table:table-cell>
          <table:table-cell table:number-columns-repeated="22" table:style-name="ce78"/>
          <table:table-cell table:number-columns-repeated="16361" table:style-name="ce80"/>
        </table:table-row>
        <table:table-row table:style-name="ro4">
          <table:table-cell office:value-type="string" table:style-name="ce76">
            <text:p><text:s text:c="5"/>2.養豬：指將廚餘回收後送至養豬場或標售，經高溫蒸煮後作為養豬飼料之處理方法。</text:p>
          </table:table-cell>
          <table:table-cell table:number-columns-repeated="22" table:style-name="ce78"/>
          <table:table-cell table:number-columns-repeated="16361" table:style-name="ce80"/>
        </table:table-row>
        <table:table-row table:style-name="ro4">
          <table:table-cell office:value-type="string" table:style-name="ce76">
            <text:p><text:s text:c="5"/>3.其他廚餘再利用：非採上述二種方法處理之廚餘回收再利用數量，例如：製成家禽飼料、厭氧發酵等。</text:p>
          </table:table-cell>
          <table:table-cell table:number-columns-repeated="22" table:style-name="ce78"/>
          <table:table-cell table:number-columns-repeated="16361" table:style-name="ce80"/>
        </table:table-row>
        <table:table-row table:style-name="ro4">
          <table:table-cell office:value-type="string" table:style-name="ce76">
            <text:p>(九) 本月新增暫存量：指本月新增暫時堆置或貯存之一般垃圾量。</text:p>
          </table:table-cell>
          <table:table-cell table:number-columns-repeated="22" table:style-name="ce78"/>
          <table:table-cell table:number-columns-repeated="16361" table:style-name="ce80"/>
        </table:table-row>
        <table:table-row table:style-name="ro4">
          <table:table-cell office:value-type="string" table:style-name="ce76">
            <text:p>(十) 月底總人口數：月底戶籍登記總人口數。</text:p>
          </table:table-cell>
          <table:table-cell table:number-columns-repeated="4" table:style-name="ce76"/>
          <table:table-cell table:number-columns-repeated="16" table:style-name="ce78"/>
          <table:table-cell table:style-name="ce76"/>
          <table:table-cell table:style-name="ce78"/>
          <table:table-cell table:number-columns-repeated="16361" table:style-name="ce80"/>
        </table:table-row>
        <table:table-row table:style-name="ro4">
          <table:table-cell office:value-type="string" table:style-name="ce76">
            <text:p>(十一)月底指定清除地區戶籍人口數：指公告指定清除地區之月底戶籍登記人口數。</text:p>
          </table:table-cell>
          <table:table-cell table:number-columns-repeated="22" table:style-name="ce78"/>
          <table:table-cell table:number-columns-repeated="16361" table:style-name="ce80"/>
        </table:table-row>
        <table:table-row table:style-name="ro4">
          <table:table-cell office:value-type="string" table:style-name="ce76">
            <text:p>(十二)垃圾清運量：含溝泥，但不含巨大垃圾、廚餘回收、回收資源、事業廢棄物之清理量及舊垃圾之遷移量（例如：位於河川行水區內垃圾棄置場之垃圾遷移量、原以打包方式貯存之舊垃圾</text:p>
          </table:table-cell>
          <table:table-cell table:number-columns-repeated="22" table:style-name="ce78"/>
          <table:table-cell table:number-columns-repeated="16361" table:style-name="ce80"/>
        </table:table-row>
        <table:table-row table:style-name="ro4">
          <table:table-cell office:value-type="string" table:style-name="ce76">
            <text:p><text:s text:c="18"/>清理量）。</text:p>
          </table:table-cell>
          <table:table-cell table:number-columns-repeated="22" table:style-name="ce78"/>
          <table:table-cell table:number-columns-repeated="16361" table:style-name="ce80"/>
        </table:table-row>
        <table:table-row table:style-name="ro4">
          <table:table-cell office:value-type="string" table:style-name="ce76">
            <text:p>(十三)平均每日垃圾清運量 =垃圾清運量/當月日數</text:p>
          </table:table-cell>
          <table:table-cell table:number-columns-repeated="25" table:style-name="ce78"/>
          <table:table-cell table:number-columns-repeated="16358"/>
        </table:table-row>
        <table:table-row table:style-name="ro4">
          <table:table-cell office:value-type="string" table:style-name="ce75">
            <text:p>五、資料蒐集方法及編製程序：</text:p>
          </table:table-cell>
          <table:table-cell table:number-columns-repeated="12" table:style-name="ce78"/>
          <table:table-cell office:value-type="string" table:style-name="ce78">
            <text:p><text:s text:c="3"/></text:p>
          </table:table-cell>
          <table:table-cell table:number-columns-repeated="9" table:style-name="ce78"/>
          <table:table-cell table:number-columns-repeated="16361" table:style-name="ce80"/>
        </table:table-row>
        <table:table-row table:style-name="ro4">
          <table:table-cell office:value-type="string" table:style-name="ce77">
            <text:p><text:s text:c="4"/>依據本府環境保護局及各區公所(清潔隊)提報之一般垃圾及廚餘清理資料彙總編製。</text:p>
          </table:table-cell>
          <table:table-cell table:number-columns-repeated="22" table:style-name="ce78"/>
          <table:table-cell table:number-columns-repeated="16361" table:style-name="ce80"/>
        </table:table-row>
        <table:table-row table:style-name="ro4">
          <table:table-cell office:value-type="string" table:style-name="ce75">
            <text:p>六、編送對象：本表編製1份自存，電子檔上傳新北市政府公務統計行政管理系統及行政院環境保護署生活廢棄物質管理資訊系統。</text:p>
          </table:table-cell>
          <table:table-cell table:number-columns-repeated="22" table:style-name="ce78"/>
          <table:table-cell table:number-columns-repeated="16361" table:style-name="ce80"/>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integer-digits="1" number:grouping="true"/>
      <number:text> </number:text>
    </number:number-style>
    <number:number-style style:name="N50P1">
      <number:text>- </number:text>
      <number:number number:decimal-places="3" number:min-integer-digits="1" number:grouping="true"/>
      <number:text> </number:text>
    </number:number-style>
    <number:text-style style:name="N50P2">
      <number:text>-</number:text>
    </number:text-style>
    <number:text-style style:name="N50">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number number:decimal-places="3" number:min-integer-digits="1"/>
      <number:text> </number:text>
    </number:number-style>
    <number:number-style style:name="N52">
      <style:text-properties fo:color="#FF0000"/>
      <number:text>(</number:text>
      <number:number number:decimal-places="3" number:min-integer-digits="1"/>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3" number:min-integer-digits="1" number:grouping="true"/>
      <number:text> </number:text>
    </number:number-style>
    <number:number-style style:name="N54P1">
      <number:text>-</number:text>
      <number:number number:decimal-places="3"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3" number:min-integer-digits="1"/>
      <number:text> </number:text>
    </number:number-style>
    <number:number-style style:name="N55">
      <style:text-properties fo:color="#FF0000"/>
      <number:text>(</number:text>
      <number:number number:decimal-places="3" number:min-integer-digits="1"/>
      <number:text>)</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style:style style:name="_35498__26126__25991__23383_" style:display-name="說明文字" style:family="table-cell" style:data-style-name="N0">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25in" fo:margin-right="0.25in" style:print-orientation="portrait" style:print-page-order="ttb" style:first-page-number="continue" style:scale-to="7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5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1T01:52:42Z</meta:creation-date>
    <dc:date>2022-03-11T01:52:43Z</dc:date>
  </office:meta>
</office:document-meta>
</file>