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21315__20998__20301_" style:data-style-name="N5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55"/>
    <style:style style:name="ce71"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1"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112"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52"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4"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5"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4.73604166666667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print-ranges="1135-01-03-2.A1:1135-01-03-2.H2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65">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65">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110">
            <text:p>新北市一般垃圾及廚餘清理狀況(修正表)</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111"/>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112">
            <text:p>中華民國108年5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97">
            <text:p>項 <text:s/>目 <text:s/>別</text:p>
          </table:table-cell>
          <table:covered-table-cell table:number-columns-repeated="2"/>
          <table:table-cell office:value-type="string" table:number-columns-spanned="1" table:number-rows-spanned="2" table:style-name="ce98">
            <text:p>一般垃圾</text:p>
          </table:table-cell>
          <table:table-cell table:style-name="ce18"/>
          <table:table-cell office:value-type="string" table:number-columns-spanned="2" table:number-rows-spanned="2" table:style-name="ce167">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50">
            <text:p>產生量</text:p>
          </table:table-cell>
          <table:table-cell office:value-type="string" table:number-columns-spanned="2" table:number-rows-spanned="1" table:style-name="ce103">
            <text:p>總計</text:p>
          </table:table-cell>
          <table:covered-table-cell/>
          <table:table-cell office:value-type="float" office:value="42183.529000000002" table:style-name="ce11">
            <text:p><text:s/>42,183.529<text:s/></text:p>
          </table:table-cell>
          <table:table-cell office:value-type="float" office:value="11100.9" table:style-name="ce20">
            <text:p><text:s/>11,100.900<text:s/></text:p>
          </table:table-cell>
          <table:table-cell office:value-type="float" office:value="10664.477000000001" table:number-columns-spanned="2" table:number-rows-spanned="1" table:style-name="ce170">
            <text:p><text:s/>10,664.477<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105">
            <text:p>環保單位自行清運</text:p>
          </table:table-cell>
          <table:covered-table-cell/>
          <table:table-cell office:value-type="float" office:value="30219.440999999999" table:style-name="ce12">
            <text:p><text:s/>30,219.441<text:s/></text:p>
          </table:table-cell>
          <table:table-cell office:value-type="float" office:value="0" table:style-name="ce154">
            <text:p><text:s/>-<text:s/></text:p>
          </table:table-cell>
          <table:table-cell office:value-type="float" office:value="9592.9629999999997" table:number-columns-spanned="2" table:number-rows-spanned="1" table:style-name="ce166">
            <text:p><text:s/>9,592.963<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7">
            <text:p>環保單位委託清運</text:p>
          </table:table-cell>
          <table:covered-table-cell/>
          <table:table-cell office:value-type="float" office:value="0" table:style-name="ce155">
            <text:p><text:s/>-<text:s/></text:p>
          </table:table-cell>
          <table:table-cell office:value-type="float" office:value="0" table:style-name="ce154">
            <text:p><text:s/>-<text:s/></text:p>
          </table:table-cell>
          <table:table-cell office:value-type="float" office:value="0" table:number-columns-spanned="2" table:number-rows-spanned="1" table:style-name="ce171">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5">
            <text:p>公私處所自行或委託清運</text:p>
          </table:table-cell>
          <table:covered-table-cell/>
          <table:table-cell office:value-type="float" office:value="11964.088" table:style-name="ce13">
            <text:p><text:s/>11,964.088<text:s/></text:p>
          </table:table-cell>
          <table:table-cell office:value-type="float" office:value="11100.9" table:style-name="ce21">
            <text:p><text:s/>11,100.900<text:s/></text:p>
          </table:table-cell>
          <table:table-cell office:value-type="float" office:value="1071.5139999999999" table:number-columns-spanned="2" table:number-rows-spanned="1" table:style-name="ce166">
            <text:p><text:s/>1,071.514<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2">
            <text:p>處理量</text:p>
          </table:table-cell>
          <table:table-cell office:value-type="string" table:number-columns-spanned="2" table:number-rows-spanned="1" table:style-name="ce95">
            <text:p>總計</text:p>
          </table:table-cell>
          <table:covered-table-cell/>
          <table:table-cell office:value-type="float" office:value="42183.529000000002" table:style-name="ce14">
            <text:p><text:s/>42,183.529<text:s/></text:p>
          </table:table-cell>
          <table:table-cell office:value-type="float" office:value="11100.9" table:style-name="ce22">
            <text:p><text:s/>11,100.900<text:s/></text:p>
          </table:table-cell>
          <table:table-cell office:value-type="float" office:value="10664.477000000001" table:number-columns-spanned="2" table:number-rows-spanned="1" table:style-name="ce166">
            <text:p><text:s/>10,664.477<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5">
            <text:p>　　本月產生垃圾</text:p>
          </table:table-cell>
          <table:covered-table-cell/>
          <table:table-cell office:value-type="float" office:value="42183.529000000002" table:style-name="ce14">
            <text:p><text:s/>42,183.529<text:s/></text:p>
          </table:table-cell>
          <table:table-cell office:value-type="float" office:value="11100.9" table:style-name="ce22">
            <text:p><text:s/>11,100.9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95">
            <text:p>　　過去暫存垃圾</text:p>
          </table:table-cell>
          <table:covered-table-cell/>
          <table:table-cell office:value-type="float" office:value="0" table:style-name="ce154">
            <text:p><text:s/>-<text:s/></text:p>
          </table:table-cell>
          <table:table-cell office:value-type="float" office:value="0" table:style-name="ce157">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96">
            <text:p>焚 <text:s text:c="3"/>化</text:p>
          </table:table-cell>
          <table:table-cell office:value-type="string" table:style-name="ce8">
            <text:p>計</text:p>
          </table:table-cell>
          <table:table-cell office:value-type="float" office:value="41476.898999999998" table:style-name="ce14">
            <text:p><text:s/>41,476.899<text:s/></text:p>
          </table:table-cell>
          <table:table-cell office:value-type="float" office:value="11100.9" table:style-name="ce22">
            <text:p><text:s/>11,100.9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41476.898999999998" table:style-name="ce14">
            <text:p><text:s/>41,476.899<text:s/></text:p>
          </table:table-cell>
          <table:table-cell office:value-type="float" office:value="11100.9" table:style-name="ce22">
            <text:p><text:s/>11,100.9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58">
            <text:p><text:s/>-<text:s/></text:p>
          </table:table-cell>
          <table:table-cell office:value-type="float" office:value="0" table:style-name="ce158">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6">
            <text:p>衛生掩埋</text:p>
          </table:table-cell>
          <table:table-cell office:value-type="string" table:style-name="ce8">
            <text:p>計</text:p>
          </table:table-cell>
          <table:table-cell office:value-type="float" office:value="706.63" table:style-name="ce12">
            <text:p><text:s/>706.63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706.63" table:style-name="ce12">
            <text:p><text:s/>706.630<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55">
            <text:p><text:s/>-<text:s/></text:p>
          </table:table-cell>
          <table:table-cell office:value-type="float" office:value="0" table:style-name="ce154">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96">
            <text:p>回收再利用</text:p>
          </table:table-cell>
          <table:table-cell office:value-type="string" table:style-name="ce7">
            <text:p>堆 <text:s/>肥</text:p>
          </table:table-cell>
          <table:table-cell table:style-name="ce16"/>
          <table:table-cell table:style-name="ce23"/>
          <table:table-cell office:value-type="float" office:value="7441.6459999999997" table:number-columns-spanned="2" table:number-rows-spanned="1" table:style-name="ce166">
            <text:p><text:s/>7,441.646<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3211.82" table:number-columns-spanned="2" table:number-rows-spanned="1" table:style-name="ce166">
            <text:p><text:s/>3,211.820<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11.010999999999999" table:number-columns-spanned="2" table:number-rows-spanned="1" table:style-name="ce166">
            <text:p><text:s/>11.011<text:s/></text:p>
          </table:table-cell>
          <table:covered-table-cell/>
          <table:table-cell table:number-columns-repeated="16377" table:style-name="ce29"/>
        </table:table-row>
        <table:table-row table:style-name="ro8">
          <table:table-cell office:value-type="string" table:number-columns-spanned="3" table:number-rows-spanned="1" table:style-name="ce169">
            <text:p>本月新增暫存量</text:p>
          </table:table-cell>
          <table:covered-table-cell table:number-columns-repeated="2"/>
          <table:table-cell office:value-type="float" office:value="0" table:style-name="ce159">
            <text:p><text:s/>-<text:s/></text:p>
          </table:table-cell>
          <table:table-cell office:value-type="float" office:value="0" table:style-name="ce160">
            <text:p><text:s/>-<text:s/></text:p>
          </table:table-cell>
          <table:table-cell table:number-columns-spanned="2" table:number-rows-spanned="1" table:style-name="ce168"/>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10月 3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3" table:default-cell-style-name="ce74"/>
        <table:table-column table:style-name="co17" table:default-cell-style-name="ce74"/>
        <table:table-column table:style-name="co18" table:default-cell-style-name="ce74"/>
        <table:table-column table:style-name="co19" table:number-columns-repeated="13" table:default-cell-style-name="ce74"/>
        <table:table-column table:style-name="co20" table:default-cell-style-name="ce74"/>
        <table:table-column table:style-name="co21" table:number-columns-repeated="2" table:default-cell-style-name="ce74"/>
        <table:table-column table:style-name="co12" table:default-cell-style-name="ce74"/>
        <table:table-column table:style-name="co21" table:default-cell-style-name="ce74"/>
        <table:table-column table:style-name="co13" table:number-columns-repeated="2" table:default-cell-style-name="ce74"/>
        <table:table-column table:style-name="co21" table:default-cell-style-name="ce74"/>
        <table:table-column table:style-name="co22" table:default-cell-style-name="ce74"/>
        <table:table-column table:style-name="co21" table:default-cell-style-name="ce74"/>
        <table:table-column table:style-name="co13" table:number-columns-repeated="2" table:default-cell-style-name="ce74"/>
        <table:table-column table:style-name="co20" table:default-cell-style-name="ce74"/>
        <table:table-column table:style-name="co21" table:default-cell-style-name="ce74"/>
        <table:table-column table:style-name="co23" table:default-cell-style-name="ce74"/>
        <table:table-column table:style-name="co24" table:default-cell-style-name="ce74"/>
        <table:table-column table:style-name="co8" table:default-cell-style-name="ce74"/>
        <table:table-column table:style-name="co20" table:default-cell-style-name="ce74"/>
        <table:table-column table:style-name="co8" table:number-columns-repeated="983" table:default-cell-style-name="ce74"/>
        <table:table-column table:style-name="co9" table:number-columns-repeated="2" table:default-cell-style-name="ce74"/>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73">
            <text:p>編 製 機 關</text:p>
          </table:table-cell>
          <table:covered-table-cell/>
          <table:table-cell office:value-type="string" table:number-columns-spanned="2" table:number-rows-spanned="1" table:style-name="ce173">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73">
            <text:p>表 <text:s text:c="6"/>號</text:p>
          </table:table-cell>
          <table:covered-table-cell/>
          <table:table-cell office:value-type="string" table:number-columns-spanned="2" table:number-rows-spanned="1" table:style-name="ce173">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51">
            <text:p>新北市一般垃圾及廚餘清理狀況(續)(修正表)</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42">
            <text:p>中華民國108年5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97">
            <text:p>項 <text:s text:c="3"/>目 <text:s text:c="3"/>別</text:p>
          </table:table-cell>
          <table:covered-table-cell table:number-columns-repeated="4"/>
          <table:table-cell office:value-type="string" table:number-columns-spanned="1" table:number-rows-spanned="2" table:style-name="ce173">
            <text:p>總　計</text:p>
          </table:table-cell>
          <table:table-cell office:value-type="string" table:number-columns-spanned="2" table:number-rows-spanned="1" table:style-name="ce174">
            <text:p>環保局</text:p>
          </table:table-cell>
          <table:covered-table-cell/>
          <table:table-cell office:value-type="string" table:number-columns-spanned="1" table:number-rows-spanned="2" table:style-name="ce167">
            <text:p>板橋區</text:p>
          </table:table-cell>
          <table:table-cell office:value-type="string" table:number-columns-spanned="1" table:number-rows-spanned="2" table:style-name="ce167">
            <text:p>三重區</text:p>
          </table:table-cell>
          <table:table-cell office:value-type="string" table:number-columns-spanned="1" table:number-rows-spanned="2" table:style-name="ce167">
            <text:p>永和區</text:p>
          </table:table-cell>
          <table:table-cell office:value-type="string" table:number-columns-spanned="1" table:number-rows-spanned="2" table:style-name="ce167">
            <text:p>中和區</text:p>
          </table:table-cell>
          <table:table-cell office:value-type="string" table:number-columns-spanned="1" table:number-rows-spanned="2" table:style-name="ce167">
            <text:p>新莊區</text:p>
          </table:table-cell>
          <table:table-cell office:value-type="string" table:number-columns-spanned="1" table:number-rows-spanned="2" table:style-name="ce167">
            <text:p>新店區</text:p>
          </table:table-cell>
          <table:table-cell office:value-type="string" table:number-columns-spanned="1" table:number-rows-spanned="2" table:style-name="ce167">
            <text:p>土城區</text:p>
          </table:table-cell>
          <table:table-cell office:value-type="string" table:number-columns-spanned="1" table:number-rows-spanned="2" table:style-name="ce167">
            <text:p>蘆洲區</text:p>
          </table:table-cell>
          <table:table-cell office:value-type="string" table:number-columns-spanned="1" table:number-rows-spanned="2" table:style-name="ce167">
            <text:p>汐止區</text:p>
          </table:table-cell>
          <table:table-cell office:value-type="string" table:number-columns-spanned="1" table:number-rows-spanned="2" table:style-name="ce167">
            <text:p>樹林區</text:p>
          </table:table-cell>
          <table:table-cell office:value-type="string" table:number-columns-spanned="1" table:number-rows-spanned="2" table:style-name="ce167">
            <text:p>鶯歌區</text:p>
          </table:table-cell>
          <table:table-cell office:value-type="string" table:number-columns-spanned="1" table:number-rows-spanned="2" table:style-name="ce167">
            <text:p>三峽區</text:p>
          </table:table-cell>
          <table:table-cell office:value-type="string" table:number-columns-spanned="1" table:number-rows-spanned="2" table:style-name="ce167">
            <text:p>淡水區</text:p>
          </table:table-cell>
          <table:table-cell office:value-type="string" table:number-columns-spanned="1" table:number-rows-spanned="2" table:style-name="ce167">
            <text:p>瑞芳區</text:p>
          </table:table-cell>
          <table:table-cell office:value-type="string" table:number-columns-spanned="1" table:number-rows-spanned="2" table:style-name="ce167">
            <text:p>五股區</text:p>
          </table:table-cell>
          <table:table-cell office:value-type="string" table:number-columns-spanned="1" table:number-rows-spanned="2" table:style-name="ce167">
            <text:p>泰山區</text:p>
          </table:table-cell>
          <table:table-cell office:value-type="string" table:number-columns-spanned="1" table:number-rows-spanned="2" table:style-name="ce167">
            <text:p>林口區</text:p>
          </table:table-cell>
          <table:table-cell office:value-type="string" table:number-columns-spanned="1" table:number-rows-spanned="2" table:style-name="ce167">
            <text:p>深坑區</text:p>
          </table:table-cell>
          <table:table-cell office:value-type="string" table:number-columns-spanned="1" table:number-rows-spanned="2" table:style-name="ce167">
            <text:p>石碇區</text:p>
          </table:table-cell>
          <table:table-cell office:value-type="string" table:number-columns-spanned="1" table:number-rows-spanned="2" table:style-name="ce167">
            <text:p>坪林區</text:p>
          </table:table-cell>
          <table:table-cell office:value-type="string" table:number-columns-spanned="1" table:number-rows-spanned="2" table:style-name="ce167">
            <text:p>三芝區</text:p>
          </table:table-cell>
          <table:table-cell office:value-type="string" table:number-columns-spanned="1" table:number-rows-spanned="2" table:style-name="ce167">
            <text:p>石門區</text:p>
          </table:table-cell>
          <table:table-cell office:value-type="string" table:number-columns-spanned="1" table:number-rows-spanned="2" table:style-name="ce167">
            <text:p>八里區</text:p>
          </table:table-cell>
          <table:table-cell office:value-type="string" table:number-columns-spanned="1" table:number-rows-spanned="2" table:style-name="ce167">
            <text:p>平溪區</text:p>
          </table:table-cell>
          <table:table-cell office:value-type="string" table:number-columns-spanned="1" table:number-rows-spanned="2" table:style-name="ce167">
            <text:p>雙溪區</text:p>
          </table:table-cell>
          <table:table-cell office:value-type="string" table:number-columns-spanned="1" table:number-rows-spanned="2" table:style-name="ce167">
            <text:p>貢寮區</text:p>
          </table:table-cell>
          <table:table-cell office:value-type="string" table:number-columns-spanned="1" table:number-rows-spanned="2" table:style-name="ce167">
            <text:p>金山區</text:p>
          </table:table-cell>
          <table:table-cell office:value-type="string" table:number-columns-spanned="1" table:number-rows-spanned="2" table:style-name="ce167">
            <text:p>萬里區</text:p>
          </table:table-cell>
          <table:table-cell office:value-type="string" table:number-columns-spanned="1" table:number-rows-spanned="2" table:style-name="ce176">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4003297" table:formula="msoxl:=SUM(J7:AL7)" table:style-name="ce47">
            <text:p><text:s/>4,003,297<text:s/></text:p>
          </table:table-cell>
          <table:table-cell office:value-type="float" office:value="0" table:style-name="ce161">
            <text:p><text:s/>-<text:s/></text:p>
          </table:table-cell>
          <table:table-cell office:value-type="float" office:value="0" table:style-name="ce162">
            <text:p><text:s/>-<text:s/></text:p>
          </table:table-cell>
          <table:table-cell office:value-type="float" office:value="555550" table:style-name="ce60">
            <text:p><text:s/>555,550<text:s/></text:p>
          </table:table-cell>
          <table:table-cell office:value-type="float" office:value="385488" table:style-name="ce60">
            <text:p><text:s/>385,488<text:s/></text:p>
          </table:table-cell>
          <table:table-cell office:value-type="float" office:value="221155" table:style-name="ce60">
            <text:p><text:s/>221,155<text:s/></text:p>
          </table:table-cell>
          <table:table-cell office:value-type="float" office:value="412132" table:style-name="ce60">
            <text:p><text:s/>412,132<text:s/></text:p>
          </table:table-cell>
          <table:table-cell office:value-type="float" office:value="418931" table:style-name="ce60">
            <text:p><text:s/>418,931<text:s/></text:p>
          </table:table-cell>
          <table:table-cell office:value-type="float" office:value="302429" table:style-name="ce60">
            <text:p><text:s/>302,429<text:s/></text:p>
          </table:table-cell>
          <table:table-cell office:value-type="float" office:value="237054" table:style-name="ce60">
            <text:p><text:s/>237,054<text:s/></text:p>
          </table:table-cell>
          <table:table-cell office:value-type="float" office:value="201530" table:style-name="ce60">
            <text:p><text:s/>201,530<text:s/></text:p>
          </table:table-cell>
          <table:table-cell office:value-type="float" office:value="201548" table:style-name="ce60">
            <text:p><text:s/>201,548<text:s/></text:p>
          </table:table-cell>
          <table:table-cell office:value-type="float" office:value="183835" table:style-name="ce60">
            <text:p><text:s/>183,835<text:s/></text:p>
          </table:table-cell>
          <table:table-cell office:value-type="float" office:value="86539" table:style-name="ce60">
            <text:p><text:s/>86,539<text:s/></text:p>
          </table:table-cell>
          <table:table-cell office:value-type="float" office:value="116161" table:style-name="ce60">
            <text:p><text:s/>116,161<text:s/></text:p>
          </table:table-cell>
          <table:table-cell office:value-type="float" office:value="175709" table:style-name="ce60">
            <text:p><text:s/>175,709<text:s/></text:p>
          </table:table-cell>
          <table:table-cell office:value-type="float" office:value="39731" table:style-name="ce60">
            <text:p><text:s/>39,731<text:s/></text:p>
          </table:table-cell>
          <table:table-cell office:value-type="float" office:value="86914" table:style-name="ce60">
            <text:p><text:s/>86,914<text:s/></text:p>
          </table:table-cell>
          <table:table-cell office:value-type="float" office:value="78751" table:style-name="ce60">
            <text:p><text:s/>78,751<text:s/></text:p>
          </table:table-cell>
          <table:table-cell office:value-type="float" office:value="112587" table:style-name="ce60">
            <text:p><text:s/>112,587<text:s/></text:p>
          </table:table-cell>
          <table:table-cell office:value-type="float" office:value="23654" table:style-name="ce60">
            <text:p><text:s/>23,654<text:s/></text:p>
          </table:table-cell>
          <table:table-cell office:value-type="float" office:value="7671" table:style-name="ce60">
            <text:p><text:s/>7,671<text:s/></text:p>
          </table:table-cell>
          <table:table-cell office:value-type="float" office:value="6660" table:style-name="ce60">
            <text:p><text:s/>6,660<text:s/></text:p>
          </table:table-cell>
          <table:table-cell office:value-type="float" office:value="22830" table:style-name="ce60">
            <text:p><text:s/>22,830<text:s/></text:p>
          </table:table-cell>
          <table:table-cell office:value-type="float" office:value="12015" table:style-name="ce60">
            <text:p><text:s/>12,015<text:s/></text:p>
          </table:table-cell>
          <table:table-cell office:value-type="float" office:value="38963" table:style-name="ce60">
            <text:p><text:s/>38,963<text:s/></text:p>
          </table:table-cell>
          <table:table-cell office:value-type="float" office:value="4620" table:style-name="ce60">
            <text:p><text:s/>4,620<text:s/></text:p>
          </table:table-cell>
          <table:table-cell office:value-type="float" office:value="8778" table:style-name="ce60">
            <text:p><text:s/>8,778<text:s/></text:p>
          </table:table-cell>
          <table:table-cell office:value-type="float" office:value="12165" table:style-name="ce60">
            <text:p><text:s/>12,165<text:s/></text:p>
          </table:table-cell>
          <table:table-cell office:value-type="float" office:value="21583" table:style-name="ce60">
            <text:p><text:s/>21,583<text:s/></text:p>
          </table:table-cell>
          <table:table-cell office:value-type="float" office:value="21937" table:style-name="ce60">
            <text:p><text:s/>21,937<text:s/></text:p>
          </table:table-cell>
          <table:table-cell office:value-type="float" office:value="6377" table:style-name="ce65">
            <text:p><text:s/>6,377<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4003297" table:formula="msoxl:=SUM(J8:AL8)" table:style-name="ce47">
            <text:p><text:s/>4,003,297<text:s/></text:p>
          </table:table-cell>
          <table:table-cell office:value-type="float" office:value="0" table:style-name="ce163">
            <text:p><text:s/>-<text:s/></text:p>
          </table:table-cell>
          <table:table-cell office:value-type="float" office:value="0" table:style-name="ce164">
            <text:p><text:s/>-<text:s/></text:p>
          </table:table-cell>
          <table:table-cell office:value-type="float" office:value="555550" table:style-name="ce60">
            <text:p><text:s/>555,550<text:s/></text:p>
          </table:table-cell>
          <table:table-cell office:value-type="float" office:value="385488" table:style-name="ce60">
            <text:p><text:s/>385,488<text:s/></text:p>
          </table:table-cell>
          <table:table-cell office:value-type="float" office:value="221155" table:style-name="ce60">
            <text:p><text:s/>221,155<text:s/></text:p>
          </table:table-cell>
          <table:table-cell office:value-type="float" office:value="412132" table:style-name="ce60">
            <text:p><text:s/>412,132<text:s/></text:p>
          </table:table-cell>
          <table:table-cell office:value-type="float" office:value="418931" table:style-name="ce60">
            <text:p><text:s/>418,931<text:s/></text:p>
          </table:table-cell>
          <table:table-cell office:value-type="float" office:value="302429" table:style-name="ce60">
            <text:p><text:s/>302,429<text:s/></text:p>
          </table:table-cell>
          <table:table-cell office:value-type="float" office:value="237054" table:style-name="ce60">
            <text:p><text:s/>237,054<text:s/></text:p>
          </table:table-cell>
          <table:table-cell office:value-type="float" office:value="201530" table:style-name="ce60">
            <text:p><text:s/>201,530<text:s/></text:p>
          </table:table-cell>
          <table:table-cell office:value-type="float" office:value="201548" table:style-name="ce60">
            <text:p><text:s/>201,548<text:s/></text:p>
          </table:table-cell>
          <table:table-cell office:value-type="float" office:value="183835" table:style-name="ce60">
            <text:p><text:s/>183,835<text:s/></text:p>
          </table:table-cell>
          <table:table-cell office:value-type="float" office:value="86539" table:style-name="ce60">
            <text:p><text:s/>86,539<text:s/></text:p>
          </table:table-cell>
          <table:table-cell office:value-type="float" office:value="116161" table:style-name="ce60">
            <text:p><text:s/>116,161<text:s/></text:p>
          </table:table-cell>
          <table:table-cell office:value-type="float" office:value="175709" table:style-name="ce60">
            <text:p><text:s/>175,709<text:s/></text:p>
          </table:table-cell>
          <table:table-cell office:value-type="float" office:value="39731" table:style-name="ce60">
            <text:p><text:s/>39,731<text:s/></text:p>
          </table:table-cell>
          <table:table-cell office:value-type="float" office:value="86914" table:style-name="ce60">
            <text:p><text:s/>86,914<text:s/></text:p>
          </table:table-cell>
          <table:table-cell office:value-type="float" office:value="78751" table:style-name="ce60">
            <text:p><text:s/>78,751<text:s/></text:p>
          </table:table-cell>
          <table:table-cell office:value-type="float" office:value="112587" table:style-name="ce60">
            <text:p><text:s/>112,587<text:s/></text:p>
          </table:table-cell>
          <table:table-cell office:value-type="float" office:value="23654" table:style-name="ce60">
            <text:p><text:s/>23,654<text:s/></text:p>
          </table:table-cell>
          <table:table-cell office:value-type="float" office:value="7671" table:style-name="ce60">
            <text:p><text:s/>7,671<text:s/></text:p>
          </table:table-cell>
          <table:table-cell office:value-type="float" office:value="6660" table:style-name="ce60">
            <text:p><text:s/>6,660<text:s/></text:p>
          </table:table-cell>
          <table:table-cell office:value-type="float" office:value="22830" table:style-name="ce60">
            <text:p><text:s/>22,830<text:s/></text:p>
          </table:table-cell>
          <table:table-cell office:value-type="float" office:value="12015" table:style-name="ce60">
            <text:p><text:s/>12,015<text:s/></text:p>
          </table:table-cell>
          <table:table-cell office:value-type="float" office:value="38963" table:style-name="ce60">
            <text:p><text:s/>38,963<text:s/></text:p>
          </table:table-cell>
          <table:table-cell office:value-type="float" office:value="4620" table:style-name="ce60">
            <text:p><text:s/>4,620<text:s/></text:p>
          </table:table-cell>
          <table:table-cell office:value-type="float" office:value="8778" table:style-name="ce60">
            <text:p><text:s/>8,778<text:s/></text:p>
          </table:table-cell>
          <table:table-cell office:value-type="float" office:value="12165" table:style-name="ce60">
            <text:p><text:s/>12,165<text:s/></text:p>
          </table:table-cell>
          <table:table-cell office:value-type="float" office:value="21583" table:style-name="ce60">
            <text:p><text:s/>21,583<text:s/></text:p>
          </table:table-cell>
          <table:table-cell office:value-type="float" office:value="21937" table:style-name="ce60">
            <text:p><text:s/>21,937<text:s/></text:p>
          </table:table-cell>
          <table:table-cell office:value-type="float" office:value="6377" table:style-name="ce65">
            <text:p><text:s/>6,377<text:s/></text:p>
          </table:table-cell>
          <table:table-cell table:number-columns-repeated="16346" table:style-name="ce29"/>
        </table:table-row>
        <table:table-row table:style-name="ro16">
          <table:table-cell table:style-name="ce29"/>
          <table:table-cell office:value-type="string" table:number-columns-spanned="2" table:number-rows-spanned="4" table:style-name="ce177">
            <text:p>一般垃圾產生量</text:p>
            <text:p>(公噸)</text:p>
          </table:table-cell>
          <table:covered-table-cell/>
          <table:table-cell office:value-type="string" table:number-columns-spanned="3" table:number-rows-spanned="1" table:style-name="ce178">
            <text:p>合 <text:s text:c="8"/>計</text:p>
          </table:table-cell>
          <table:covered-table-cell table:number-columns-repeated="2"/>
          <table:table-cell office:value-type="float" office:value="42183.528999999995" table:formula="msoxl:=SUM(H9:AL9)" table:style-name="ce48">
            <text:p><text:s/>42,183.529<text:s/></text:p>
          </table:table-cell>
          <table:table-cell office:value-type="float" office:value="7861.91" table:style-name="ce55">
            <text:p><text:s/>7,861.910<text:s/></text:p>
          </table:table-cell>
          <table:table-cell office:value-type="float" office:value="11100.9" table:style-name="ce22">
            <text:p><text:s/>11,100.900<text:s/></text:p>
          </table:table-cell>
          <table:table-cell office:value-type="float" office:value="3322.8939144767496" table:formula="msoxl:=SUM(J10:J12)" table:style-name="ce50">
            <text:p><text:s/>3,322.894<text:s/></text:p>
          </table:table-cell>
          <table:table-cell office:value-type="float" office:value="2721.2882461119002" table:formula="msoxl:=SUM(K10:K12)" table:style-name="ce50">
            <text:p><text:s/>2,721.288<text:s/></text:p>
          </table:table-cell>
          <table:table-cell office:value-type="float" office:value="1385.18224209153" table:formula="msoxl:=SUM(L10:L12)" table:style-name="ce50">
            <text:p><text:s/>1,385.182<text:s/></text:p>
          </table:table-cell>
          <table:table-cell office:value-type="float" office:value="2709.7451892571903" table:formula="msoxl:=SUM(M10:M12)" table:style-name="ce50">
            <text:p><text:s/>2,709.745<text:s/></text:p>
          </table:table-cell>
          <table:table-cell office:value-type="float" office:value="1935.46193563364" table:formula="msoxl:=SUM(N10:N12)" table:style-name="ce50">
            <text:p><text:s/>1,935.462<text:s/></text:p>
          </table:table-cell>
          <table:table-cell office:value-type="float" office:value="1931.19535290362" table:formula="msoxl:=SUM(O10:O12)" table:style-name="ce50">
            <text:p><text:s/>1,931.195<text:s/></text:p>
          </table:table-cell>
          <table:table-cell office:value-type="float" office:value="1305.92074073051" table:formula="msoxl:=SUM(P10:P12)" table:style-name="ce50">
            <text:p><text:s/>1,305.921<text:s/></text:p>
          </table:table-cell>
          <table:table-cell office:value-type="float" office:value="996.24526851719997" table:formula="msoxl:=SUM(Q10:Q12)" table:style-name="ce50">
            <text:p><text:s/>996.245<text:s/></text:p>
          </table:table-cell>
          <table:table-cell office:value-type="float" office:value="1361.04246080029" table:formula="msoxl:=SUM(R10:R12)" table:style-name="ce50">
            <text:p><text:s/>1,361.042<text:s/></text:p>
          </table:table-cell>
          <table:table-cell office:value-type="float" office:value="968.34106704589703" table:formula="msoxl:=SUM(S10:S12)" table:style-name="ce50">
            <text:p><text:s/>968.341<text:s/></text:p>
          </table:table-cell>
          <table:table-cell office:value-type="float" office:value="556.799068960461" table:formula="msoxl:=SUM(T10:T12)" table:style-name="ce50">
            <text:p><text:s/>556.799<text:s/></text:p>
          </table:table-cell>
          <table:table-cell office:value-type="float" office:value="760.1980309836531" table:formula="msoxl:=SUM(U10:U12)" table:style-name="ce50">
            <text:p><text:s/>760.198<text:s/></text:p>
          </table:table-cell>
          <table:table-cell office:value-type="float" office:value="652.37956823479703" table:formula="msoxl:=SUM(V10:V12)" table:style-name="ce50">
            <text:p><text:s/>652.380<text:s/></text:p>
          </table:table-cell>
          <table:table-cell office:value-type="float" office:value="233.22546435105602" table:formula="msoxl:=SUM(W10:W12)" table:style-name="ce50">
            <text:p><text:s/>233.225<text:s/></text:p>
          </table:table-cell>
          <table:table-cell office:value-type="float" office:value="496.23117245321396" table:formula="msoxl:=SUM(X10:X12)" table:style-name="ce50">
            <text:p><text:s/>496.231<text:s/></text:p>
          </table:table-cell>
          <table:table-cell office:value-type="float" office:value="421.08668442402598" table:formula="msoxl:=SUM(Y10:Y12)" table:style-name="ce50">
            <text:p><text:s/>421.087<text:s/></text:p>
          </table:table-cell>
          <table:table-cell office:value-type="float" office:value="475.45593164514503" table:formula="msoxl:=SUM(Z10:Z12)" table:style-name="ce50">
            <text:p><text:s/>475.456<text:s/></text:p>
          </table:table-cell>
          <table:table-cell office:value-type="float" office:value="134.941408257066" table:formula="msoxl:=SUM(AA10:AA12)" table:style-name="ce50">
            <text:p><text:s/>134.941<text:s/></text:p>
          </table:table-cell>
          <table:table-cell office:value-type="float" office:value="49.661152075103701" table:formula="msoxl:=SUM(AB10:AB12)" table:style-name="ce50">
            <text:p><text:s/>49.661<text:s/></text:p>
          </table:table-cell>
          <table:table-cell office:value-type="float" office:value="26.423927014914899" table:formula="msoxl:=SUM(AC10:AC12)" table:style-name="ce50">
            <text:p><text:s/>26.424<text:s/></text:p>
          </table:table-cell>
          <table:table-cell office:value-type="float" office:value="129.01003074778501" table:formula="msoxl:=SUM(AD10:AD12)" table:style-name="ce50">
            <text:p><text:s/>129.010<text:s/></text:p>
          </table:table-cell>
          <table:table-cell office:value-type="float" office:value="41.457964462615003" table:formula="msoxl:=SUM(AE10:AE12)" table:style-name="ce50">
            <text:p><text:s/>41.458<text:s/></text:p>
          </table:table-cell>
          <table:table-cell office:value-type="float" office:value="228.53278873062899" table:formula="msoxl:=SUM(AF10:AF12)" table:style-name="ce50">
            <text:p><text:s/>228.533<text:s/></text:p>
          </table:table-cell>
          <table:table-cell office:value-type="float" office:value="35.542006478921699" table:formula="msoxl:=SUM(AG10:AG12)" table:style-name="ce50">
            <text:p><text:s/>35.542<text:s/></text:p>
          </table:table-cell>
          <table:table-cell office:value-type="float" office:value="32.381003733507903" table:formula="msoxl:=SUM(AH10:AH12)" table:style-name="ce50">
            <text:p><text:s/>32.381<text:s/></text:p>
          </table:table-cell>
          <table:table-cell office:value-type="float" office:value="51.948381703899003" table:formula="msoxl:=SUM(AI10:AI12)" table:style-name="ce50">
            <text:p><text:s/>51.948<text:s/></text:p>
          </table:table-cell>
          <table:table-cell office:value-type="float" office:value="105.911581417883" table:formula="msoxl:=SUM(AJ10:AJ12)" table:style-name="ce50">
            <text:p><text:s/>105.912<text:s/></text:p>
          </table:table-cell>
          <table:table-cell office:value-type="float" office:value="111.724742564327" table:formula="msoxl:=SUM(AK10:AK12)" table:style-name="ce50">
            <text:p><text:s/>111.725<text:s/></text:p>
          </table:table-cell>
          <table:table-cell office:value-type="float" office:value="40.491674192472203" table:formula="msoxl:=SUM(AL10:AL12)" table:style-name="ce66">
            <text:p><text:s/>40.49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環保單位自行清運</text:p>
          </table:table-cell>
          <table:covered-table-cell table:number-columns-repeated="2"/>
          <table:table-cell office:value-type="float" office:value="30219.440999999999" table:formula="msoxl:=SUM(H10:AL10)" table:style-name="ce48">
            <text:p><text:s/>30,219.441<text:s/></text:p>
          </table:table-cell>
          <table:table-cell office:value-type="float" office:value="7861.91" table:style-name="ce55">
            <text:p><text:s/>7,861.910<text:s/></text:p>
          </table:table-cell>
          <table:table-cell office:value-type="float" office:value="0" table:style-name="ce50">
            <text:p><text:s/>-<text:s text:c="3"/></text:p>
          </table:table-cell>
          <table:table-cell office:value-type="float" office:value="3241.2989144767498" table:style-name="ce61">
            <text:p><text:s/>3,241.299<text:s/></text:p>
          </table:table-cell>
          <table:table-cell office:value-type="float" office:value="2578.9802461119002" table:style-name="ce61">
            <text:p><text:s/>2,578.980<text:s/></text:p>
          </table:table-cell>
          <table:table-cell office:value-type="float" office:value="1369.46224209153" table:style-name="ce61">
            <text:p><text:s/>1,369.462<text:s/></text:p>
          </table:table-cell>
          <table:table-cell office:value-type="float" office:value="2676.4051892571902" table:style-name="ce61">
            <text:p><text:s/>2,676.405<text:s/></text:p>
          </table:table-cell>
          <table:table-cell office:value-type="float" office:value="1864.63593563364" table:style-name="ce61">
            <text:p><text:s/>1,864.636<text:s/></text:p>
          </table:table-cell>
          <table:table-cell office:value-type="float" office:value="1802.61035290362" table:style-name="ce61">
            <text:p><text:s/>1,802.610<text:s/></text:p>
          </table:table-cell>
          <table:table-cell office:value-type="float" office:value="1298.1107407305101" table:style-name="ce61">
            <text:p><text:s/>1,298.111<text:s/></text:p>
          </table:table-cell>
          <table:table-cell office:value-type="float" office:value="966.2152685172" table:style-name="ce61">
            <text:p><text:s/>966.215<text:s/></text:p>
          </table:table-cell>
          <table:table-cell office:value-type="float" office:value="1187.9184608002899" table:style-name="ce61">
            <text:p><text:s/>1,187.918<text:s/></text:p>
          </table:table-cell>
          <table:table-cell office:value-type="float" office:value="936.65106704589698" table:style-name="ce61">
            <text:p><text:s/>936.651<text:s/></text:p>
          </table:table-cell>
          <table:table-cell office:value-type="float" office:value="555.049068960461" table:style-name="ce61">
            <text:p><text:s/>555.049<text:s/></text:p>
          </table:table-cell>
          <table:table-cell office:value-type="float" office:value="709.88803098365304" table:style-name="ce61">
            <text:p><text:s/>709.888<text:s/></text:p>
          </table:table-cell>
          <table:table-cell office:value-type="float" office:value="645.77956823479701" table:style-name="ce61">
            <text:p><text:s/>645.780<text:s/></text:p>
          </table:table-cell>
          <table:table-cell office:value-type="float" office:value="231.48546435105601" table:style-name="ce61">
            <text:p><text:s/>231.485<text:s/></text:p>
          </table:table-cell>
          <table:table-cell office:value-type="float" office:value="421.26117245321399" table:style-name="ce61">
            <text:p><text:s/>421.261<text:s/></text:p>
          </table:table-cell>
          <table:table-cell office:value-type="float" office:value="421.08668442402598" table:style-name="ce61">
            <text:p><text:s/>421.087<text:s/></text:p>
          </table:table-cell>
          <table:table-cell office:value-type="float" office:value="462.66593164514501" table:style-name="ce61">
            <text:p><text:s/>462.666<text:s/></text:p>
          </table:table-cell>
          <table:table-cell office:value-type="float" office:value="134.941408257066" table:style-name="ce61">
            <text:p><text:s/>134.941<text:s/></text:p>
          </table:table-cell>
          <table:table-cell office:value-type="float" office:value="49.661152075103701" table:style-name="ce61">
            <text:p><text:s/>49.661<text:s/></text:p>
          </table:table-cell>
          <table:table-cell office:value-type="float" office:value="26.423927014914899" table:style-name="ce61">
            <text:p><text:s/>26.424<text:s/></text:p>
          </table:table-cell>
          <table:table-cell office:value-type="float" office:value="129.01003074778501" table:style-name="ce61">
            <text:p><text:s/>129.010<text:s/></text:p>
          </table:table-cell>
          <table:table-cell office:value-type="float" office:value="41.457964462615003" table:style-name="ce61">
            <text:p><text:s/>41.458<text:s/></text:p>
          </table:table-cell>
          <table:table-cell office:value-type="float" office:value="228.53278873062899" table:style-name="ce61">
            <text:p><text:s/>228.533<text:s/></text:p>
          </table:table-cell>
          <table:table-cell office:value-type="float" office:value="35.542006478921699" table:style-name="ce61">
            <text:p><text:s/>35.542<text:s/></text:p>
          </table:table-cell>
          <table:table-cell office:value-type="float" office:value="32.381003733507903" table:style-name="ce61">
            <text:p><text:s/>32.381<text:s/></text:p>
          </table:table-cell>
          <table:table-cell office:value-type="float" office:value="51.948381703899003" table:style-name="ce61">
            <text:p><text:s/>51.948<text:s/></text:p>
          </table:table-cell>
          <table:table-cell office:value-type="float" office:value="105.911581417883" table:style-name="ce61">
            <text:p><text:s/>105.912<text:s/></text:p>
          </table:table-cell>
          <table:table-cell office:value-type="float" office:value="111.724742564327" table:style-name="ce61">
            <text:p><text:s/>111.725<text:s/></text:p>
          </table:table-cell>
          <table:table-cell office:value-type="float" office:value="40.491674192472203" table:style-name="ce67">
            <text:p><text:s/>40.49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6">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公私處所自行或委託清運</text:p>
          </table:table-cell>
          <table:covered-table-cell table:number-columns-repeated="2"/>
          <table:table-cell office:value-type="float" office:value="11964.087999999998" table:formula="msoxl:=SUM(H12:AL12)" table:style-name="ce48">
            <text:p><text:s/>11,964.088<text:s/></text:p>
          </table:table-cell>
          <table:table-cell office:value-type="float" office:value="0" table:style-name="ce55">
            <text:p><text:s/>-<text:s text:c="3"/></text:p>
          </table:table-cell>
          <table:table-cell office:value-type="float" office:value="11100.9" table:style-name="ce22">
            <text:p><text:s/>11,100.900<text:s/></text:p>
          </table:table-cell>
          <table:table-cell office:value-type="float" office:value="81.594999999999999" table:style-name="ce50">
            <text:p><text:s/>81.595<text:s/></text:p>
          </table:table-cell>
          <table:table-cell office:value-type="float" office:value="142.30799999999999" table:style-name="ce50">
            <text:p><text:s/>142.308<text:s/></text:p>
          </table:table-cell>
          <table:table-cell office:value-type="float" office:value="15.72" table:style-name="ce50">
            <text:p><text:s/>15.720<text:s/></text:p>
          </table:table-cell>
          <table:table-cell office:value-type="float" office:value="33.340000000000003" table:style-name="ce50">
            <text:p><text:s/>33.340<text:s/></text:p>
          </table:table-cell>
          <table:table-cell office:value-type="float" office:value="70.825999999999993" table:style-name="ce50">
            <text:p><text:s/>70.826<text:s/></text:p>
          </table:table-cell>
          <table:table-cell office:value-type="float" office:value="128.58500000000001" table:style-name="ce50">
            <text:p><text:s/>128.585<text:s/></text:p>
          </table:table-cell>
          <table:table-cell office:value-type="float" office:value="7.81" table:style-name="ce50">
            <text:p><text:s/>7.810<text:s/></text:p>
          </table:table-cell>
          <table:table-cell office:value-type="float" office:value="30.03" table:style-name="ce50">
            <text:p><text:s/>30.030<text:s/></text:p>
          </table:table-cell>
          <table:table-cell office:value-type="float" office:value="173.124" table:style-name="ce50">
            <text:p><text:s/>173.124<text:s/></text:p>
          </table:table-cell>
          <table:table-cell office:value-type="float" office:value="31.69" table:style-name="ce50">
            <text:p><text:s/>31.690<text:s/></text:p>
          </table:table-cell>
          <table:table-cell office:value-type="float" office:value="1.75" table:style-name="ce50">
            <text:p><text:s/>1.750<text:s/></text:p>
          </table:table-cell>
          <table:table-cell office:value-type="float" office:value="50.31" table:style-name="ce50">
            <text:p><text:s/>50.310<text:s/></text:p>
          </table:table-cell>
          <table:table-cell office:value-type="float" office:value="6.6" table:style-name="ce50">
            <text:p><text:s/>6.600<text:s/></text:p>
          </table:table-cell>
          <table:table-cell office:value-type="float" office:value="1.74" table:style-name="ce50">
            <text:p><text:s/>1.740<text:s/></text:p>
          </table:table-cell>
          <table:table-cell office:value-type="float" office:value="74.97" table:style-name="ce50">
            <text:p><text:s/>74.970<text:s/></text:p>
          </table:table-cell>
          <table:table-cell office:value-type="float" office:value="0" table:style-name="ce50">
            <text:p><text:s/>-<text:s text:c="3"/></text:p>
          </table:table-cell>
          <table:table-cell office:value-type="float" office:value="12.79" table:style-name="ce50">
            <text:p><text:s/>12.79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66">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2" table:style-name="ce179">
            <text:p>一般垃圾處理量</text:p>
            <text:p>(公噸)</text:p>
          </table:table-cell>
          <table:covered-table-cell/>
          <table:table-cell office:value-type="string" table:number-columns-spanned="3" table:number-rows-spanned="1" table:style-name="ce107">
            <text:p>焚化</text:p>
          </table:table-cell>
          <table:covered-table-cell table:number-columns-repeated="2"/>
          <table:table-cell office:value-type="float" office:value="41476.898999999998" table:formula="msoxl:=SUM(H13:AL13)" table:style-name="ce48">
            <text:p><text:s/>41,476.899<text:s/></text:p>
          </table:table-cell>
          <table:table-cell office:value-type="float" office:value="7861.91" table:style-name="ce55">
            <text:p><text:s/>7,861.910<text:s/></text:p>
          </table:table-cell>
          <table:table-cell office:value-type="float" office:value="11100.9" table:style-name="ce22">
            <text:p><text:s/>11,100.900<text:s/></text:p>
          </table:table-cell>
          <table:table-cell office:value-type="float" office:value="3245.4839144767502" table:style-name="ce62">
            <text:p><text:s/>3,245.484<text:s/></text:p>
          </table:table-cell>
          <table:table-cell office:value-type="float" office:value="2622.0982461119002" table:style-name="ce62">
            <text:p><text:s/>2,622.098<text:s/></text:p>
          </table:table-cell>
          <table:table-cell office:value-type="float" office:value="1338.1422420915301" table:style-name="ce62">
            <text:p><text:s/>1,338.142<text:s/></text:p>
          </table:table-cell>
          <table:table-cell office:value-type="float" office:value="2657.33518925719" table:style-name="ce62">
            <text:p><text:s/>2,657.335<text:s/></text:p>
          </table:table-cell>
          <table:table-cell office:value-type="float" office:value="1893.6319356336401" table:style-name="ce62">
            <text:p><text:s/>1,893.632<text:s/></text:p>
          </table:table-cell>
          <table:table-cell office:value-type="float" office:value="1891.8953529036201" table:style-name="ce62">
            <text:p><text:s/>1,891.895<text:s/></text:p>
          </table:table-cell>
          <table:table-cell office:value-type="float" office:value="1289.4007407305101" table:style-name="ce62">
            <text:p><text:s/>1,289.401<text:s/></text:p>
          </table:table-cell>
          <table:table-cell office:value-type="float" office:value="919.69526851720002" table:style-name="ce62">
            <text:p><text:s/>919.695<text:s/></text:p>
          </table:table-cell>
          <table:table-cell office:value-type="float" office:value="1361.04246080029" table:style-name="ce62">
            <text:p><text:s/>1,361.042<text:s/></text:p>
          </table:table-cell>
          <table:table-cell office:value-type="float" office:value="904.93106704589695" table:style-name="ce62">
            <text:p><text:s/>904.931<text:s/></text:p>
          </table:table-cell>
          <table:table-cell office:value-type="float" office:value="531.61906896046196" table:style-name="ce62">
            <text:p><text:s/>531.619<text:s/></text:p>
          </table:table-cell>
          <table:table-cell office:value-type="float" office:value="734.69803098365298" table:style-name="ce62">
            <text:p><text:s/>734.698<text:s/></text:p>
          </table:table-cell>
          <table:table-cell office:value-type="float" office:value="652.37956823479703" table:style-name="ce62">
            <text:p><text:s/>652.380<text:s/></text:p>
          </table:table-cell>
          <table:table-cell office:value-type="float" office:value="233.22546435105599" table:style-name="ce62">
            <text:p><text:s/>233.225<text:s/></text:p>
          </table:table-cell>
          <table:table-cell office:value-type="float" office:value="468.40117245321397" table:style-name="ce62">
            <text:p><text:s/>468.401<text:s/></text:p>
          </table:table-cell>
          <table:table-cell office:value-type="float" office:value="421.08668442402598" table:style-name="ce62">
            <text:p><text:s/>421.087<text:s/></text:p>
          </table:table-cell>
          <table:table-cell office:value-type="float" office:value="456.485931645145" table:style-name="ce62">
            <text:p><text:s/>456.486<text:s/></text:p>
          </table:table-cell>
          <table:table-cell office:value-type="float" office:value="134.941408257066" table:style-name="ce62">
            <text:p><text:s/>134.941<text:s/></text:p>
          </table:table-cell>
          <table:table-cell office:value-type="float" office:value="49.661152075103701" table:style-name="ce62">
            <text:p><text:s/>49.661<text:s/></text:p>
          </table:table-cell>
          <table:table-cell office:value-type="float" office:value="26.423927014914899" table:style-name="ce62">
            <text:p><text:s/>26.424<text:s/></text:p>
          </table:table-cell>
          <table:table-cell office:value-type="float" office:value="106.850030747785" table:style-name="ce62">
            <text:p><text:s/>106.850<text:s/></text:p>
          </table:table-cell>
          <table:table-cell office:value-type="float" office:value="41.457964462615003" table:style-name="ce62">
            <text:p><text:s/>41.458<text:s/></text:p>
          </table:table-cell>
          <table:table-cell office:value-type="float" office:value="169.98278873062901" table:style-name="ce62">
            <text:p><text:s/>169.983<text:s/></text:p>
          </table:table-cell>
          <table:table-cell office:value-type="float" office:value="35.542006478921699" table:style-name="ce62">
            <text:p><text:s/>35.542<text:s/></text:p>
          </table:table-cell>
          <table:table-cell office:value-type="float" office:value="32.381003733507903" table:style-name="ce62">
            <text:p><text:s/>32.381<text:s/></text:p>
          </table:table-cell>
          <table:table-cell office:value-type="float" office:value="51.948381703899003" table:style-name="ce62">
            <text:p><text:s/>51.948<text:s/></text:p>
          </table:table-cell>
          <table:table-cell office:value-type="float" office:value="98.911581417882999" table:style-name="ce62">
            <text:p><text:s/>98.912<text:s/></text:p>
          </table:table-cell>
          <table:table-cell office:value-type="float" office:value="103.944742564327" table:style-name="ce62">
            <text:p><text:s/>103.945<text:s/></text:p>
          </table:table-cell>
          <table:table-cell office:value-type="float" office:value="40.491674192472203" table:style-name="ce68">
            <text:p><text:s/>40.49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7">
            <text:p>衛生掩埋</text:p>
          </table:table-cell>
          <table:covered-table-cell table:number-columns-repeated="2"/>
          <table:table-cell office:value-type="float" office:value="706.62999999999988" table:formula="msoxl:=SUM(H14:AL14)" table:style-name="ce48">
            <text:p><text:s/>706.63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77.41" table:style-name="ce50">
            <text:p><text:s/>77.410<text:s/></text:p>
          </table:table-cell>
          <table:table-cell office:value-type="float" office:value="99.19" table:style-name="ce50">
            <text:p><text:s/>99.190<text:s/></text:p>
          </table:table-cell>
          <table:table-cell office:value-type="float" office:value="47.04" table:style-name="ce50">
            <text:p><text:s/>47.040<text:s/></text:p>
          </table:table-cell>
          <table:table-cell office:value-type="float" office:value="52.41" table:style-name="ce50">
            <text:p><text:s/>52.410<text:s/></text:p>
          </table:table-cell>
          <table:table-cell office:value-type="float" office:value="41.83" table:style-name="ce50">
            <text:p><text:s/>41.830<text:s/></text:p>
          </table:table-cell>
          <table:table-cell office:value-type="float" office:value="39.299999999999997" table:style-name="ce50">
            <text:p><text:s/>39.300<text:s/></text:p>
          </table:table-cell>
          <table:table-cell office:value-type="float" office:value="16.52" table:style-name="ce50">
            <text:p><text:s/>16.520<text:s/></text:p>
          </table:table-cell>
          <table:table-cell office:value-type="float" office:value="76.55" table:style-name="ce50">
            <text:p><text:s/>76.550<text:s/></text:p>
          </table:table-cell>
          <table:table-cell office:value-type="float" office:value="0" table:style-name="ce50">
            <text:p><text:s/>-<text:s text:c="3"/></text:p>
          </table:table-cell>
          <table:table-cell office:value-type="float" office:value="63.41" table:style-name="ce50">
            <text:p><text:s/>63.410<text:s/></text:p>
          </table:table-cell>
          <table:table-cell office:value-type="float" office:value="25.18" table:style-name="ce50">
            <text:p><text:s/>25.180<text:s/></text:p>
          </table:table-cell>
          <table:table-cell office:value-type="float" office:value="25.5" table:style-name="ce50">
            <text:p><text:s/>25.50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7.83" table:style-name="ce50">
            <text:p><text:s/>27.830<text:s/></text:p>
          </table:table-cell>
          <table:table-cell office:value-type="float" office:value="0" table:style-name="ce50">
            <text:p><text:s/>-<text:s text:c="3"/></text:p>
          </table:table-cell>
          <table:table-cell office:value-type="float" office:value="18.97" table:style-name="ce50">
            <text:p><text:s/>18.97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2.16" table:style-name="ce50">
            <text:p><text:s/>22.160<text:s/></text:p>
          </table:table-cell>
          <table:table-cell office:value-type="float" office:value="0" table:style-name="ce50">
            <text:p><text:s/>-<text:s text:c="3"/></text:p>
          </table:table-cell>
          <table:table-cell office:value-type="float" office:value="58.55" table:style-name="ce50">
            <text:p><text:s/>58.55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7" table:style-name="ce50">
            <text:p><text:s/>7.000<text:s/></text:p>
          </table:table-cell>
          <table:table-cell office:value-type="float" office:value="7.78" table:style-name="ce50">
            <text:p><text:s/>7.780<text:s/></text:p>
          </table:table-cell>
          <table:table-cell office:value-type="float" office:value="0" table:style-name="ce66">
            <text:p><text:s/>-<text:s text:c="3"/></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5" table:number-rows-spanned="1" table:style-name="ce125">
            <text:p>一般垃圾平均每日垃圾清運量(公噸/日)</text:p>
          </table:table-cell>
          <table:covered-table-cell table:number-columns-repeated="4"/>
          <table:table-cell office:value-type="float" office:value="1360.7590000000002" table:formula="msoxl:=SUM(H15:AL15)" table:style-name="ce49">
            <text:p><text:s/>1,360.759<text:s/></text:p>
          </table:table-cell>
          <table:table-cell office:value-type="float" office:value="253.60999999999999" table:formula="msoxl:=SUM(H9/31)" table:style-name="ce57">
            <text:p><text:s/>253.610<text:s/></text:p>
          </table:table-cell>
          <table:table-cell office:value-type="float" office:value="358.09354838709675" table:formula="msoxl:=SUM(I9/31)" table:style-name="ce57">
            <text:p><text:s/>358.094<text:s/></text:p>
          </table:table-cell>
          <table:table-cell office:value-type="float" office:value="107.19012627344354" table:formula="msoxl:=SUM(J9/31)" table:style-name="ce57">
            <text:p><text:s/>107.190<text:s/></text:p>
          </table:table-cell>
          <table:table-cell office:value-type="float" office:value="87.783491810061292" table:formula="msoxl:=SUM(K9/31)" table:style-name="ce57">
            <text:p><text:s/>87.783<text:s/></text:p>
          </table:table-cell>
          <table:table-cell office:value-type="float" office:value="44.683298131984841" table:formula="msoxl:=SUM(L9/31)" table:style-name="ce57">
            <text:p><text:s/>44.683<text:s/></text:p>
          </table:table-cell>
          <table:table-cell office:value-type="float" office:value="87.411135137328714" table:formula="msoxl:=SUM(M9/31)" table:style-name="ce57">
            <text:p><text:s/>87.411<text:s/></text:p>
          </table:table-cell>
          <table:table-cell office:value-type="float" office:value="62.434255988181938" table:formula="msoxl:=SUM(N9/31)" table:style-name="ce57">
            <text:p><text:s/>62.434<text:s/></text:p>
          </table:table-cell>
          <table:table-cell office:value-type="float" office:value="62.296624287213547" table:formula="msoxl:=SUM(O9/31)" table:style-name="ce57">
            <text:p><text:s/>62.297<text:s/></text:p>
          </table:table-cell>
          <table:table-cell office:value-type="float" office:value="42.126475507435806" table:formula="msoxl:=SUM(P9/31)" table:style-name="ce57">
            <text:p><text:s/>42.126<text:s/></text:p>
          </table:table-cell>
          <table:table-cell office:value-type="float" office:value="32.136944145716129" table:formula="msoxl:=SUM(Q9/31)" table:style-name="ce57">
            <text:p><text:s/>32.137<text:s/></text:p>
          </table:table-cell>
          <table:table-cell office:value-type="float" office:value="43.904595509686771" table:formula="msoxl:=SUM(R9/31)" table:style-name="ce57">
            <text:p><text:s/>43.905<text:s/></text:p>
          </table:table-cell>
          <table:table-cell office:value-type="float" office:value="31.236808614383776" table:formula="msoxl:=SUM(S9/31)" table:style-name="ce57">
            <text:p><text:s/>31.237<text:s/></text:p>
          </table:table-cell>
          <table:table-cell office:value-type="float" office:value="17.961260289047129" table:formula="msoxl:=SUM(T9/31)" table:style-name="ce57">
            <text:p><text:s/>17.961<text:s/></text:p>
          </table:table-cell>
          <table:table-cell office:value-type="float" office:value="24.522517128504937" table:formula="msoxl:=SUM(U9/31)" table:style-name="ce57">
            <text:p><text:s/>24.523<text:s/></text:p>
          </table:table-cell>
          <table:table-cell office:value-type="float" office:value="21.044502201122484" table:formula="msoxl:=SUM(V9/31)" table:style-name="ce57">
            <text:p><text:s/>21.045<text:s/></text:p>
          </table:table-cell>
          <table:table-cell office:value-type="float" office:value="7.5234020758405169" table:formula="msoxl:=SUM(W9/31)" table:style-name="ce57">
            <text:p><text:s/>7.523<text:s/></text:p>
          </table:table-cell>
          <table:table-cell office:value-type="float" office:value="16.007457175910126" table:formula="msoxl:=SUM(X9/31)" table:style-name="ce57">
            <text:p><text:s/>16.007<text:s/></text:p>
          </table:table-cell>
          <table:table-cell office:value-type="float" office:value="13.583441433033096" table:formula="msoxl:=SUM(Y9/31)" table:style-name="ce57">
            <text:p><text:s/>13.583<text:s/></text:p>
          </table:table-cell>
          <table:table-cell office:value-type="float" office:value="15.337288117585324" table:formula="msoxl:=SUM(Z9/31)" table:style-name="ce57">
            <text:p><text:s/>15.337<text:s/></text:p>
          </table:table-cell>
          <table:table-cell office:value-type="float" office:value="4.3529486534537423" table:formula="msoxl:=SUM(AA9/31)" table:style-name="ce57">
            <text:p><text:s/>4.353<text:s/></text:p>
          </table:table-cell>
          <table:table-cell office:value-type="float" office:value="1.6019726475839904" table:formula="msoxl:=SUM(AB9/31)" table:style-name="ce57">
            <text:p><text:s/>1.602<text:s/></text:p>
          </table:table-cell>
          <table:table-cell office:value-type="float" office:value="0.85238474241660966" table:formula="msoxl:=SUM(AC9/31)" table:style-name="ce57">
            <text:p><text:s/>0.852<text:s/></text:p>
          </table:table-cell>
          <table:table-cell office:value-type="float" office:value="4.1616138950898387" table:formula="msoxl:=SUM(AD9/31)" table:style-name="ce57">
            <text:p><text:s/>4.162<text:s/></text:p>
          </table:table-cell>
          <table:table-cell office:value-type="float" office:value="1.3373536923424194" table:formula="msoxl:=SUM(AE9/31)" table:style-name="ce57">
            <text:p><text:s/>1.337<text:s/></text:p>
          </table:table-cell>
          <table:table-cell office:value-type="float" office:value="7.3720254429235164" table:formula="msoxl:=SUM(AF9/31)" table:style-name="ce57">
            <text:p><text:s/>7.372<text:s/></text:p>
          </table:table-cell>
          <table:table-cell office:value-type="float" office:value="1.1465163380297323" table:formula="msoxl:=SUM(AG9/31)" table:style-name="ce57">
            <text:p><text:s/>1.147<text:s/></text:p>
          </table:table-cell>
          <table:table-cell office:value-type="float" office:value="1.0445485075325129" table:formula="msoxl:=SUM(AH9/31)" table:style-name="ce57">
            <text:p><text:s/>1.045<text:s/></text:p>
          </table:table-cell>
          <table:table-cell office:value-type="float" office:value="1.6757542485128711" table:formula="msoxl:=SUM(AI9/31)" table:style-name="ce57">
            <text:p><text:s/>1.676<text:s/></text:p>
          </table:table-cell>
          <table:table-cell office:value-type="float" office:value="3.4165026263833225" table:formula="msoxl:=SUM(AJ9/31)" table:style-name="ce57">
            <text:p><text:s/>3.417<text:s/></text:p>
          </table:table-cell>
          <table:table-cell office:value-type="float" office:value="3.6040239536879679" table:formula="msoxl:=SUM(AK9/31)" table:style-name="ce57">
            <text:p><text:s/>3.604<text:s/></text:p>
          </table:table-cell>
          <table:table-cell office:value-type="float" office:value="1.3061830384668454" table:formula="msoxl:=SUM(AL9/31)" table:style-name="ce57">
            <text:p><text:s/>1.306<text:s/></text:p>
          </table:table-cell>
          <table:table-cell table:style-name="ce29"/>
          <table:table-cell table:number-columns-repeated="2" table:style-name="ce70"/>
          <table:table-cell table:number-columns-repeated="16343" table:style-name="ce29"/>
        </table:table-row>
        <table:table-row table:style-name="ro16">
          <table:table-cell table:style-name="ce29"/>
          <table:table-cell office:value-type="string" table:number-columns-spanned="2" table:number-rows-spanned="6" table:style-name="ce175">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664.476850000001" table:formula="msoxl:=SUM(J16:AL16)" table:style-name="ce48">
            <text:p><text:s/>10,664.477<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1043.5079900000001" table:formula="msoxl:=SUM(J17:J18)" table:style-name="ce50">
            <text:p><text:s/>1,043.508<text:s/></text:p>
          </table:table-cell>
          <table:table-cell office:value-type="float" office:value="730.67000000000007" table:formula="msoxl:=SUM(K17:K18)" table:style-name="ce50">
            <text:p><text:s/>730.670<text:s/></text:p>
          </table:table-cell>
          <table:table-cell office:value-type="float" office:value="589.66559999999993" table:formula="msoxl:=SUM(L17:L18)" table:style-name="ce50">
            <text:p><text:s/>589.666<text:s/></text:p>
          </table:table-cell>
          <table:table-cell office:value-type="float" office:value="1499.029" table:formula="msoxl:=SUM(M17:M18)" table:style-name="ce50">
            <text:p><text:s/>1,499.029<text:s/></text:p>
          </table:table-cell>
          <table:table-cell office:value-type="float" office:value="1521.376" table:formula="msoxl:=SUM(N17:N18)" table:style-name="ce50">
            <text:p><text:s/>1,521.376<text:s/></text:p>
          </table:table-cell>
          <table:table-cell office:value-type="float" office:value="313.08199999999999" table:formula="msoxl:=SUM(O17:O18)" table:style-name="ce50">
            <text:p><text:s/>313.082<text:s/></text:p>
          </table:table-cell>
          <table:table-cell office:value-type="float" office:value="701.71400000000006" table:formula="msoxl:=SUM(P17:P18)" table:style-name="ce50">
            <text:p><text:s/>701.714<text:s/></text:p>
          </table:table-cell>
          <table:table-cell office:value-type="float" office:value="568.822" table:formula="msoxl:=SUM(Q17:Q18)" table:style-name="ce50">
            <text:p><text:s/>568.822<text:s/></text:p>
          </table:table-cell>
          <table:table-cell office:value-type="float" office:value="689.31700000000001" table:formula="msoxl:=SUM(R17:R18)" table:style-name="ce50">
            <text:p><text:s/>689.317<text:s/></text:p>
          </table:table-cell>
          <table:table-cell office:value-type="float" office:value="444.89500000000004" table:formula="msoxl:=SUM(S17:S18)" table:style-name="ce50">
            <text:p><text:s/>444.895<text:s/></text:p>
          </table:table-cell>
          <table:table-cell office:value-type="float" office:value="383.91999999999996" table:formula="msoxl:=SUM(T17:T18)" table:style-name="ce50">
            <text:p><text:s/>383.920<text:s/></text:p>
          </table:table-cell>
          <table:table-cell office:value-type="float" office:value="253.51" table:formula="msoxl:=SUM(U17:U18)" table:style-name="ce50">
            <text:p><text:s/>253.510<text:s/></text:p>
          </table:table-cell>
          <table:table-cell office:value-type="float" office:value="994.03899999999999" table:formula="msoxl:=SUM(V17:V18)" table:style-name="ce50">
            <text:p><text:s/>994.039<text:s/></text:p>
          </table:table-cell>
          <table:table-cell office:value-type="float" office:value="68.05" table:formula="msoxl:=SUM(W17:W18)" table:style-name="ce50">
            <text:p><text:s/>68.050<text:s/></text:p>
          </table:table-cell>
          <table:table-cell office:value-type="float" office:value="172.27" table:formula="msoxl:=SUM(X17:X18)" table:style-name="ce50">
            <text:p><text:s/>172.270<text:s/></text:p>
          </table:table-cell>
          <table:table-cell office:value-type="float" office:value="174.07300000000001" table:formula="msoxl:=SUM(Y17:Y18)" table:style-name="ce50">
            <text:p><text:s/>174.073<text:s/></text:p>
          </table:table-cell>
          <table:table-cell office:value-type="float" office:value="175.89999999999998" table:formula="msoxl:=SUM(Z17:Z18)" table:style-name="ce50">
            <text:p><text:s/>175.900<text:s/></text:p>
          </table:table-cell>
          <table:table-cell office:value-type="float" office:value="65.123739999999998" table:formula="msoxl:=SUM(AA17:AA18)" table:style-name="ce50">
            <text:p><text:s/>65.124<text:s/></text:p>
          </table:table-cell>
          <table:table-cell office:value-type="float" office:value="23.73152" table:formula="msoxl:=SUM(AB17:AB18)" table:style-name="ce50">
            <text:p><text:s/>23.732<text:s/></text:p>
          </table:table-cell>
          <table:table-cell office:value-type="float" office:value="29.08" table:formula="msoxl:=SUM(AC17:AC18)" table:style-name="ce50">
            <text:p><text:s/>29.080<text:s/></text:p>
          </table:table-cell>
          <table:table-cell office:value-type="float" office:value="51.454999999999998" table:formula="msoxl:=SUM(AD17:AD18)" table:style-name="ce50">
            <text:p><text:s/>51.455<text:s/></text:p>
          </table:table-cell>
          <table:table-cell office:value-type="float" office:value="25.07" table:formula="msoxl:=SUM(AE17:AE18)" table:style-name="ce50">
            <text:p><text:s/>25.070<text:s/></text:p>
          </table:table-cell>
          <table:table-cell office:value-type="float" office:value="56.140999999999998" table:formula="msoxl:=SUM(AF17:AF18)" table:style-name="ce50">
            <text:p><text:s/>56.141<text:s/></text:p>
          </table:table-cell>
          <table:table-cell office:value-type="float" office:value="4.6749999999999998" table:formula="msoxl:=SUM(AG17:AG18)" table:style-name="ce50">
            <text:p><text:s/>4.675<text:s/></text:p>
          </table:table-cell>
          <table:table-cell office:value-type="float" office:value="11.99" table:formula="msoxl:=SUM(AH17:AH18)" table:style-name="ce50">
            <text:p><text:s/>11.990<text:s/></text:p>
          </table:table-cell>
          <table:table-cell office:value-type="float" office:value="22.17" table:formula="msoxl:=SUM(AI17:AI18)" table:style-name="ce50">
            <text:p><text:s/>22.170<text:s/></text:p>
          </table:table-cell>
          <table:table-cell office:value-type="float" office:value="43" table:formula="msoxl:=SUM(AJ17:AJ18)" table:style-name="ce50">
            <text:p><text:s/>43.000<text:s/></text:p>
          </table:table-cell>
          <table:table-cell office:value-type="float" office:value="8.1969999999999992" table:formula="msoxl:=SUM(AK17:AK18)" table:style-name="ce50">
            <text:p><text:s/>8.197<text:s/></text:p>
          </table:table-cell>
          <table:table-cell office:value-type="float" office:value="3.0000000000000001E-3" table:formula="msoxl:=SUM(AL17:AL18)" table:style-name="ce66">
            <text:p><text:s/>0.003<text:s/></text:p>
          </table:table-cell>
          <table:table-cell table:style-name="ce29"/>
          <table:table-cell table:number-columns-repeated="2" table:style-name="ce70"/>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592.9632599999968" table:formula="msoxl:=SUM(J17:AL17)" table:style-name="ce50">
            <text:p><text:s/>9,592.963<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039.8874000000001" table:style-name="ce50">
            <text:p><text:s/>1,039.887<text:s/></text:p>
          </table:table-cell>
          <table:table-cell office:value-type="float" office:value="723.71" table:style-name="ce50">
            <text:p><text:s/>723.710<text:s/></text:p>
          </table:table-cell>
          <table:table-cell office:value-type="float" office:value="572.36559999999997" table:style-name="ce50">
            <text:p><text:s/>572.366<text:s/></text:p>
          </table:table-cell>
          <table:table-cell office:value-type="float" office:value="1496.37" table:style-name="ce50">
            <text:p><text:s/>1,496.370<text:s/></text:p>
          </table:table-cell>
          <table:table-cell office:value-type="float" office:value="1396.74" table:style-name="ce50">
            <text:p><text:s/>1,396.740<text:s/></text:p>
          </table:table-cell>
          <table:table-cell office:value-type="float" office:value="306.33999999999997" table:style-name="ce50">
            <text:p><text:s/>306.340<text:s/></text:p>
          </table:table-cell>
          <table:table-cell office:value-type="float" office:value="587.97" table:style-name="ce50">
            <text:p><text:s/>587.970<text:s/></text:p>
          </table:table-cell>
          <table:table-cell office:value-type="float" office:value="568.08000000000004" table:style-name="ce50">
            <text:p><text:s/>568.080<text:s/></text:p>
          </table:table-cell>
          <table:table-cell office:value-type="float" office:value="689.15" table:style-name="ce50">
            <text:p><text:s/>689.150<text:s/></text:p>
          </table:table-cell>
          <table:table-cell office:value-type="float" office:value="441.6" table:style-name="ce50">
            <text:p><text:s/>441.600<text:s/></text:p>
          </table:table-cell>
          <table:table-cell office:value-type="float" office:value="222.1" table:style-name="ce50">
            <text:p><text:s/>222.100<text:s/></text:p>
          </table:table-cell>
          <table:table-cell office:value-type="float" office:value="239.81" table:style-name="ce50">
            <text:p><text:s/>239.810<text:s/></text:p>
          </table:table-cell>
          <table:table-cell office:value-type="float" office:value="493.86" table:style-name="ce50">
            <text:p><text:s/>493.860<text:s/></text:p>
          </table:table-cell>
          <table:table-cell office:value-type="float" office:value="68.05" table:style-name="ce50">
            <text:p><text:s/>68.050<text:s/></text:p>
          </table:table-cell>
          <table:table-cell office:value-type="float" office:value="169.49" table:style-name="ce50">
            <text:p><text:s/>169.490<text:s/></text:p>
          </table:table-cell>
          <table:table-cell office:value-type="float" office:value="173.83" table:style-name="ce50">
            <text:p><text:s/>173.830<text:s/></text:p>
          </table:table-cell>
          <table:table-cell office:value-type="float" office:value="101.55" table:style-name="ce50">
            <text:p><text:s/>101.550<text:s/></text:p>
          </table:table-cell>
          <table:table-cell office:value-type="float" office:value="64.18374" table:style-name="ce50">
            <text:p><text:s/>64.184<text:s/></text:p>
          </table:table-cell>
          <table:table-cell office:value-type="float" office:value="14.97152" table:style-name="ce50">
            <text:p><text:s/>14.972<text:s/></text:p>
          </table:table-cell>
          <table:table-cell office:value-type="float" office:value="29.08" table:style-name="ce50">
            <text:p><text:s/>29.080<text:s/></text:p>
          </table:table-cell>
          <table:table-cell office:value-type="float" office:value="47.23" table:style-name="ce50">
            <text:p><text:s/>47.230<text:s/></text:p>
          </table:table-cell>
          <table:table-cell office:value-type="float" office:value="15.56" table:style-name="ce50">
            <text:p><text:s/>15.560<text:s/></text:p>
          </table:table-cell>
          <table:table-cell office:value-type="float" office:value="48.15" table:style-name="ce50">
            <text:p><text:s/>48.150<text:s/></text:p>
          </table:table-cell>
          <table:table-cell office:value-type="float" office:value="4.6749999999999998" table:style-name="ce50">
            <text:p><text:s/>4.675<text:s/></text:p>
          </table:table-cell>
          <table:table-cell office:value-type="float" office:value="11.99" table:style-name="ce50">
            <text:p><text:s/>11.990<text:s/></text:p>
          </table:table-cell>
          <table:table-cell office:value-type="float" office:value="20.64" table:style-name="ce50">
            <text:p><text:s/>20.640<text:s/></text:p>
          </table:table-cell>
          <table:table-cell office:value-type="float" office:value="40.65" table:style-name="ce50">
            <text:p><text:s/>40.650<text:s/></text:p>
          </table:table-cell>
          <table:table-cell office:value-type="float" office:value="4.93" table:style-name="ce50">
            <text:p><text:s/>4.930<text:s/></text:p>
          </table:table-cell>
          <table:table-cell office:value-type="float" office:value="0" table:style-name="ce66">
            <text:p><text:s/>-<text:s text:c="3"/></text:p>
          </table:table-cell>
          <table:table-cell table:style-name="ce29"/>
          <table:table-cell table:number-columns-repeated="2" table:style-name="ce70"/>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07">
            <text:p>社區、學校、機關團體回收</text:p>
          </table:table-cell>
          <table:covered-table-cell/>
          <table:table-cell office:value-type="float" office:value="1071.5135899999998" table:formula="msoxl:=SUM(J18:AL18)" table:style-name="ce50">
            <text:p><text:s/>1,071.514<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62059" table:style-name="ce50">
            <text:p><text:s/>3.621<text:s/></text:p>
          </table:table-cell>
          <table:table-cell office:value-type="float" office:value="6.96" table:style-name="ce50">
            <text:p><text:s/>6.960<text:s/></text:p>
          </table:table-cell>
          <table:table-cell office:value-type="float" office:value="17.3" table:style-name="ce50">
            <text:p><text:s/>17.300<text:s/></text:p>
          </table:table-cell>
          <table:table-cell office:value-type="float" office:value="2.6589999999999998" table:style-name="ce50">
            <text:p><text:s/>2.659<text:s/></text:p>
          </table:table-cell>
          <table:table-cell office:value-type="float" office:value="124.636" table:style-name="ce50">
            <text:p><text:s/>124.636<text:s/></text:p>
          </table:table-cell>
          <table:table-cell office:value-type="float" office:value="6.742" table:style-name="ce50">
            <text:p><text:s/>6.742<text:s/></text:p>
          </table:table-cell>
          <table:table-cell office:value-type="float" office:value="113.744" table:style-name="ce50">
            <text:p><text:s/>113.744<text:s/></text:p>
          </table:table-cell>
          <table:table-cell office:value-type="float" office:value="0.74199999999999999" table:style-name="ce50">
            <text:p><text:s/>0.742<text:s/></text:p>
          </table:table-cell>
          <table:table-cell office:value-type="float" office:value="0.16700000000000001" table:style-name="ce50">
            <text:p><text:s/>0.167<text:s/></text:p>
          </table:table-cell>
          <table:table-cell office:value-type="float" office:value="3.2949999999999999" table:style-name="ce50">
            <text:p><text:s/>3.295<text:s/></text:p>
          </table:table-cell>
          <table:table-cell office:value-type="float" office:value="161.82" table:style-name="ce50">
            <text:p><text:s/>161.820<text:s/></text:p>
          </table:table-cell>
          <table:table-cell office:value-type="float" office:value="13.7" table:style-name="ce50">
            <text:p><text:s/>13.700<text:s/></text:p>
          </table:table-cell>
          <table:table-cell office:value-type="float" office:value="500.17899999999997" table:style-name="ce50">
            <text:p><text:s/>500.179<text:s/></text:p>
          </table:table-cell>
          <table:table-cell office:value-type="float" office:value="0" table:style-name="ce50">
            <text:p><text:s/>-<text:s text:c="3"/></text:p>
          </table:table-cell>
          <table:table-cell office:value-type="float" office:value="2.78" table:style-name="ce50">
            <text:p><text:s/>2.780<text:s/></text:p>
          </table:table-cell>
          <table:table-cell office:value-type="float" office:value="0.24299999999999999" table:style-name="ce50">
            <text:p><text:s/>0.243<text:s/></text:p>
          </table:table-cell>
          <table:table-cell office:value-type="float" office:value="74.349999999999994" table:style-name="ce50">
            <text:p><text:s/>74.350<text:s/></text:p>
          </table:table-cell>
          <table:table-cell office:value-type="float" office:value="0.94" table:style-name="ce50">
            <text:p><text:s/>0.940<text:s/></text:p>
          </table:table-cell>
          <table:table-cell office:value-type="float" office:value="8.76" table:style-name="ce50">
            <text:p><text:s/>8.760<text:s/></text:p>
          </table:table-cell>
          <table:table-cell office:value-type="float" office:value="0" table:style-name="ce50">
            <text:p><text:s/>-<text:s text:c="3"/></text:p>
          </table:table-cell>
          <table:table-cell office:value-type="float" office:value="4.2249999999999996" table:style-name="ce50">
            <text:p><text:s/>4.225<text:s/></text:p>
          </table:table-cell>
          <table:table-cell office:value-type="float" office:value="9.51" table:style-name="ce50">
            <text:p><text:s/>9.510<text:s/></text:p>
          </table:table-cell>
          <table:table-cell office:value-type="float" office:value="7.9909999999999997" table:style-name="ce50">
            <text:p><text:s/>7.991<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53" table:style-name="ce50">
            <text:p><text:s/>1.530<text:s/></text:p>
          </table:table-cell>
          <table:table-cell office:value-type="float" office:value="2.35" table:style-name="ce50">
            <text:p><text:s/>2.350<text:s/></text:p>
          </table:table-cell>
          <table:table-cell office:value-type="float" office:value="3.2669999999999999" table:style-name="ce50">
            <text:p><text:s/>3.267<text:s/></text:p>
          </table:table-cell>
          <table:table-cell office:value-type="float" office:value="3.0000000000000001E-3" table:style-name="ce66">
            <text:p><text:s/>0.003<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7441.6457599999985" table:formula="msoxl:=SUM(H19:AL19)" table:style-name="ce48">
            <text:p><text:s/>7,441.646<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708.27" table:style-name="ce50">
            <text:p><text:s/>708.270<text:s/></text:p>
          </table:table-cell>
          <table:table-cell office:value-type="float" office:value="554.39" table:style-name="ce50">
            <text:p><text:s/>554.390<text:s/></text:p>
          </table:table-cell>
          <table:table-cell office:value-type="float" office:value="446.45" table:style-name="ce50">
            <text:p><text:s/>446.450<text:s/></text:p>
          </table:table-cell>
          <table:table-cell office:value-type="float" office:value="1252.79" table:style-name="ce50">
            <text:p><text:s/>1,252.790<text:s/></text:p>
          </table:table-cell>
          <table:table-cell office:value-type="float" office:value="1251.421" table:style-name="ce50">
            <text:p><text:s/>1,251.421<text:s/></text:p>
          </table:table-cell>
          <table:table-cell office:value-type="float" office:value="129.88" table:style-name="ce50">
            <text:p><text:s/>129.880<text:s/></text:p>
          </table:table-cell>
          <table:table-cell office:value-type="float" office:value="404.03" table:style-name="ce50">
            <text:p><text:s/>404.030<text:s/></text:p>
          </table:table-cell>
          <table:table-cell office:value-type="float" office:value="421.88" table:style-name="ce50">
            <text:p><text:s/>421.880<text:s/></text:p>
          </table:table-cell>
          <table:table-cell office:value-type="float" office:value="546.36" table:style-name="ce50">
            <text:p><text:s/>546.360<text:s/></text:p>
          </table:table-cell>
          <table:table-cell office:value-type="float" office:value="323.45" table:style-name="ce50">
            <text:p><text:s/>323.450<text:s/></text:p>
          </table:table-cell>
          <table:table-cell office:value-type="float" office:value="172.4" table:style-name="ce50">
            <text:p><text:s/>172.400<text:s/></text:p>
          </table:table-cell>
          <table:table-cell office:value-type="float" office:value="229.61" table:style-name="ce50">
            <text:p><text:s/>229.610<text:s/></text:p>
          </table:table-cell>
          <table:table-cell office:value-type="float" office:value="408.89" table:style-name="ce50">
            <text:p><text:s/>408.890<text:s/></text:p>
          </table:table-cell>
          <table:table-cell office:value-type="float" office:value="49.67" table:style-name="ce50">
            <text:p><text:s/>49.670<text:s/></text:p>
          </table:table-cell>
          <table:table-cell office:value-type="float" office:value="126.31" table:style-name="ce50">
            <text:p><text:s/>126.310<text:s/></text:p>
          </table:table-cell>
          <table:table-cell office:value-type="float" office:value="145.78" table:style-name="ce50">
            <text:p><text:s/>145.780<text:s/></text:p>
          </table:table-cell>
          <table:table-cell office:value-type="float" office:value="71.637" table:style-name="ce50">
            <text:p><text:s/>71.637<text:s/></text:p>
          </table:table-cell>
          <table:table-cell office:value-type="float" office:value="32.783740000000002" table:style-name="ce50">
            <text:p><text:s/>32.784<text:s/></text:p>
          </table:table-cell>
          <table:table-cell office:value-type="float" office:value="10.38152" table:style-name="ce50">
            <text:p><text:s/>10.382<text:s/></text:p>
          </table:table-cell>
          <table:table-cell office:value-type="float" office:value="28.75" table:style-name="ce50">
            <text:p><text:s/>28.750<text:s/></text:p>
          </table:table-cell>
          <table:table-cell office:value-type="float" office:value="30.23" table:style-name="ce50">
            <text:p><text:s/>30.230<text:s/></text:p>
          </table:table-cell>
          <table:table-cell office:value-type="float" office:value="15.78" table:style-name="ce50">
            <text:p><text:s/>15.780<text:s/></text:p>
          </table:table-cell>
          <table:table-cell office:value-type="float" office:value="28.501000000000001" table:style-name="ce50">
            <text:p><text:s/>28.501<text:s/></text:p>
          </table:table-cell>
          <table:table-cell office:value-type="float" office:value="0" table:style-name="ce50">
            <text:p><text:s/>-<text:s text:c="3"/></text:p>
          </table:table-cell>
          <table:table-cell office:value-type="float" office:value="10.72" table:style-name="ce50">
            <text:p><text:s/>10.720<text:s/></text:p>
          </table:table-cell>
          <table:table-cell office:value-type="float" office:value="10.32" table:style-name="ce50">
            <text:p><text:s/>10.320<text:s/></text:p>
          </table:table-cell>
          <table:table-cell office:value-type="float" office:value="30.96" table:style-name="ce50">
            <text:p><text:s/>30.960<text:s/></text:p>
          </table:table-cell>
          <table:table-cell office:value-type="float" office:value="0" table:style-name="ce50">
            <text:p><text:s/>-<text:s text:c="3"/></text:p>
          </table:table-cell>
          <table:table-cell office:value-type="float" office:value="1.5E-3" table:style-name="ce66">
            <text:p><text:s/>0.002<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3211.8201900000004" table:formula="msoxl:=SUM(H20:AL20)" table:style-name="ce48">
            <text:p><text:s/>3,211.82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35.23858999999999" table:style-name="ce50">
            <text:p><text:s/>335.239<text:s/></text:p>
          </table:table-cell>
          <table:table-cell office:value-type="float" office:value="176.28" table:style-name="ce50">
            <text:p><text:s/>176.280<text:s/></text:p>
          </table:table-cell>
          <table:table-cell office:value-type="float" office:value="143.21559999999999" table:style-name="ce50">
            <text:p><text:s/>143.216<text:s/></text:p>
          </table:table-cell>
          <table:table-cell office:value-type="float" office:value="243.61" table:style-name="ce50">
            <text:p><text:s/>243.610<text:s/></text:p>
          </table:table-cell>
          <table:table-cell office:value-type="float" office:value="269.95499999999998" table:style-name="ce50">
            <text:p><text:s/>269.955<text:s/></text:p>
          </table:table-cell>
          <table:table-cell office:value-type="float" office:value="176.46" table:style-name="ce50">
            <text:p><text:s/>176.460<text:s/></text:p>
          </table:table-cell>
          <table:table-cell office:value-type="float" office:value="297.68400000000003" table:style-name="ce50">
            <text:p><text:s/>297.684<text:s/></text:p>
          </table:table-cell>
          <table:table-cell office:value-type="float" office:value="146.94200000000001" table:style-name="ce50">
            <text:p><text:s/>146.942<text:s/></text:p>
          </table:table-cell>
          <table:table-cell office:value-type="float" office:value="142.95699999999999" table:style-name="ce50">
            <text:p><text:s/>142.957<text:s/></text:p>
          </table:table-cell>
          <table:table-cell office:value-type="float" office:value="121.44499999999999" table:style-name="ce50">
            <text:p><text:s/>121.445<text:s/></text:p>
          </table:table-cell>
          <table:table-cell office:value-type="float" office:value="211.52" table:style-name="ce50">
            <text:p><text:s/>211.520<text:s/></text:p>
          </table:table-cell>
          <table:table-cell office:value-type="float" office:value="23.9" table:style-name="ce50">
            <text:p><text:s/>23.900<text:s/></text:p>
          </table:table-cell>
          <table:table-cell office:value-type="float" office:value="585.149" table:style-name="ce50">
            <text:p><text:s/>585.149<text:s/></text:p>
          </table:table-cell>
          <table:table-cell office:value-type="float" office:value="18.38" table:style-name="ce50">
            <text:p><text:s/>18.380<text:s/></text:p>
          </table:table-cell>
          <table:table-cell office:value-type="float" office:value="45.96" table:style-name="ce50">
            <text:p><text:s/>45.960<text:s/></text:p>
          </table:table-cell>
          <table:table-cell office:value-type="float" office:value="28.292999999999999" table:style-name="ce50">
            <text:p><text:s/>28.293<text:s/></text:p>
          </table:table-cell>
          <table:table-cell office:value-type="float" office:value="104.26300000000001" table:style-name="ce50">
            <text:p><text:s/>104.263<text:s/></text:p>
          </table:table-cell>
          <table:table-cell office:value-type="float" office:value="32.340000000000003" table:style-name="ce50">
            <text:p><text:s/>32.340<text:s/></text:p>
          </table:table-cell>
          <table:table-cell office:value-type="float" office:value="13.35" table:style-name="ce50">
            <text:p><text:s/>13.350<text:s/></text:p>
          </table:table-cell>
          <table:table-cell office:value-type="float" office:value="0.33" table:style-name="ce50">
            <text:p><text:s/>0.330<text:s/></text:p>
          </table:table-cell>
          <table:table-cell office:value-type="float" office:value="21.225000000000001" table:style-name="ce50">
            <text:p><text:s/>21.225<text:s/></text:p>
          </table:table-cell>
          <table:table-cell office:value-type="float" office:value="7.65" table:style-name="ce50">
            <text:p><text:s/>7.650<text:s/></text:p>
          </table:table-cell>
          <table:table-cell office:value-type="float" office:value="27.64" table:style-name="ce50">
            <text:p><text:s/>27.640<text:s/></text:p>
          </table:table-cell>
          <table:table-cell office:value-type="float" office:value="4.6749999999999998" table:style-name="ce50">
            <text:p><text:s/>4.675<text:s/></text:p>
          </table:table-cell>
          <table:table-cell office:value-type="float" office:value="1.27" table:style-name="ce50">
            <text:p><text:s/>1.270<text:s/></text:p>
          </table:table-cell>
          <table:table-cell office:value-type="float" office:value="11.85" table:style-name="ce50">
            <text:p><text:s/>11.850<text:s/></text:p>
          </table:table-cell>
          <table:table-cell office:value-type="float" office:value="12.04" table:style-name="ce50">
            <text:p><text:s/>12.040<text:s/></text:p>
          </table:table-cell>
          <table:table-cell office:value-type="float" office:value="8.1969999999999992" table:style-name="ce50">
            <text:p><text:s/>8.197<text:s/></text:p>
          </table:table-cell>
          <table:table-cell office:value-type="float" office:value="1E-3" table:style-name="ce66">
            <text:p><text:s/>0.001<text:s/></text:p>
          </table:table-cell>
          <table:table-cell table:style-name="ce29"/>
          <table:table-cell table:number-columns-repeated="2" table:style-name="ce70"/>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11.011000000000001" table:formula="msoxl:=SUM(H21:AL21)" table:style-name="ce51">
            <text:p><text:s/>11.011<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3">
            <text:p><text:s/>-<text:s text:c="3"/></text:p>
          </table:table-cell>
          <table:table-cell office:value-type="float" office:value="2.629" table:style-name="ce63">
            <text:p><text:s/>2.629<text:s/></text:p>
          </table:table-cell>
          <table:table-cell office:value-type="float" office:value="0" table:style-name="ce51">
            <text:p><text:s/>-<text:s text:c="3"/></text:p>
          </table:table-cell>
          <table:table-cell office:value-type="float" office:value="6.742" table:style-name="ce63">
            <text:p><text:s/>6.742<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1.64" table:style-name="ce63">
            <text:p><text:s/>1.640<text:s/></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9">
            <text:p><text:s/>-<text:s text:c="3"/></text:p>
          </table:table-cell>
          <table:table-cell table:style-name="ce29"/>
          <table:table-cell table:number-columns-repeated="2" table:style-name="ce70"/>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1"/>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1"/>
        </table:table-row>
        <table:table-row table:number-rows-repeated="4" table:style-name="ro18">
          <table:table-cell table:number-columns-repeated="16384"/>
        </table:table-row>
        <table:table-row table:style-name="ro18">
          <table:table-cell table:number-columns-repeated="13" table:style-name="ce74"/>
          <table:table-cell table:style-name="ce64"/>
          <table:table-cell table:number-columns-repeated="1011" table:style-name="ce74"/>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0"/>
        <table:table-column table:style-name="co25" table:default-cell-style-name="ce80"/>
        <table:table-column table:style-name="co26" table:default-cell-style-name="ce80"/>
        <table:table-column table:style-name="co8" table:number-columns-repeated="1001" table:default-cell-style-name="ce80"/>
        <table:table-column table:style-name="co9" table:number-columns-repeated="2" table:default-cell-style-name="ce80"/>
        <table:table-column table:style-name="co10" table:number-columns-repeated="15359" table:default-cell-style-name="ce80"/>
        <table:table-row table:style-name="ro19">
          <table:table-cell office:value-type="string" table:number-columns-spanned="22" table:number-rows-spanned="1" table:style-name="ce152">
            <text:p>新北市一般垃圾及廚餘清理狀況編製說明</text:p>
          </table:table-cell>
          <table:covered-table-cell table:number-columns-repeated="21"/>
          <table:table-cell table:style-name="ce78"/>
          <table:table-cell table:number-columns-repeated="16361"/>
        </table:table-row>
        <table:table-row table:style-name="ro4">
          <table:table-cell office:value-type="string" table:style-name="ce75">
            <text:p>一、統計範圍及對象：本府環境保護局各區公所(清潔隊)之一般垃圾及廚餘清理狀況均為統計對象。</text:p>
          </table:table-cell>
          <table:table-cell table:number-columns-repeated="22" table:style-name="ce78"/>
          <table:table-cell table:number-columns-repeated="16361"/>
        </table:table-row>
        <table:table-row table:style-name="ro4">
          <table:table-cell office:value-type="string" table:style-name="ce75">
            <text:p>二、統計標準時間：以每月1日至月底之事實為準。</text:p>
          </table:table-cell>
          <table:table-cell table:number-columns-repeated="22" table:style-name="ce78"/>
          <table:table-cell table:number-columns-repeated="16361"/>
        </table:table-row>
        <table:table-row table:style-name="ro4">
          <table:table-cell office:value-type="string" table:style-name="ce75">
            <text:p>三、分類標準：</text:p>
          </table:table-cell>
          <table:table-cell table:number-columns-repeated="22" table:style-name="ce78"/>
          <table:table-cell table:number-columns-repeated="16361"/>
        </table:table-row>
        <table:table-row table:style-name="ro4">
          <table:table-cell office:value-type="string" table:style-name="ce75">
            <text:p><text:s text:c="7"/>(一)縱項目按一般垃圾、事業員工生活垃圾及廚餘分。</text:p>
          </table:table-cell>
          <table:table-cell table:number-columns-repeated="22" table:style-name="ce78"/>
          <table:table-cell table:number-columns-repeated="16361"/>
        </table:table-row>
        <table:table-row table:style-name="ro4">
          <table:table-cell office:value-type="string" table:style-name="ce75">
            <text:p>　 <text:s text:c="4"/>(二)橫項目按產生量、處理量及本月新增暫存量分。</text:p>
          </table:table-cell>
          <table:table-cell table:number-columns-repeated="22" table:style-name="ce78"/>
          <table:table-cell table:number-columns-repeated="16361"/>
        </table:table-row>
        <table:table-row table:style-name="ro4">
          <table:table-cell office:value-type="string" table:style-name="ce75">
            <text:p>四、統計項目定義：</text:p>
          </table:table-cell>
          <table:table-cell table:number-columns-repeated="22" table:style-name="ce78"/>
          <table:table-cell table:number-columns-repeated="16361"/>
        </table:table-row>
        <table:table-row table:style-name="ro4">
          <table:table-cell office:value-type="string" table:style-name="ce76">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78"/>
          <table:table-cell table:number-columns-repeated="16361"/>
        </table:table-row>
        <table:table-row table:style-name="ro4">
          <table:table-cell office:value-type="string" table:number-columns-spanned="22" table:number-rows-spanned="1" table:style-name="ce153">
            <text:p><text:s text:c="22"/>事業員工生活產生者等。另外亦包含非常態性產生之一般垃圾，如天然災害、集中燃燒之紙錢及檢調單位扣押沒入品等。</text:p>
          </table:table-cell>
          <table:covered-table-cell table:number-columns-repeated="21"/>
          <table:table-cell table:style-name="ce78"/>
          <table:table-cell table:number-columns-repeated="16361"/>
        </table:table-row>
        <table:table-row table:style-name="ro4">
          <table:table-cell office:value-type="string" table:style-name="ce76">
            <text:p>(二) 廚餘：指由家戶、公共場所及其他產生源所拋棄之生、熟食物及其殘渣或經主管機關公告之有機一般廢棄物。</text:p>
          </table:table-cell>
          <table:table-cell table:number-columns-repeated="22" table:style-name="ce78"/>
          <table:table-cell table:number-columns-repeated="16361"/>
        </table:table-row>
        <table:table-row table:style-name="ro4">
          <table:table-cell office:value-type="string" table:style-name="ce76">
            <text:p>(三) 環保單位自行清運：為本府環境保護局及各區公所(清潔隊)自行清運之垃圾量。　　　　　</text:p>
          </table:table-cell>
          <table:table-cell table:number-columns-repeated="22" table:style-name="ce78"/>
          <table:table-cell table:number-columns-repeated="16361"/>
        </table:table-row>
        <table:table-row table:style-name="ro4">
          <table:table-cell office:value-type="string" table:style-name="ce76">
            <text:p>(四) 環保單位委託清運：為本府環境保護局及各區公所(清潔隊)委託公民營廢棄物清除機構清運之垃圾量，不含轉運量。　　　　　</text:p>
          </table:table-cell>
          <table:table-cell table:number-columns-repeated="22" table:style-name="ce78"/>
          <table:table-cell table:number-columns-repeated="16361"/>
        </table:table-row>
        <table:table-row table:style-name="ro4">
          <table:table-cell office:value-type="string" table:style-name="ce76">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53">
            <text:p><text:s text:c="36"/>非公告事業之營業場所等。</text:p>
          </table:table-cell>
          <table:covered-table-cell table:number-columns-repeated="21"/>
          <table:table-cell table:style-name="ce78"/>
          <table:table-cell table:number-columns-repeated="16361"/>
        </table:table-row>
        <table:table-row table:style-name="ro4">
          <table:table-cell office:value-type="string" table:style-name="ce76">
            <text:p>(六) 焚化:指利用焚化爐高溫燃燒，將垃圾轉變為安定之氣體或物質之處理方法，又分為焚化本月產生之一般垃圾及焚化過去暫存之一般垃圾。</text:p>
          </table:table-cell>
          <table:table-cell table:number-columns-repeated="22" table:style-name="ce78"/>
          <table:table-cell table:number-columns-repeated="16361"/>
        </table:table-row>
        <table:table-row table:style-name="ro4">
          <table:table-cell office:value-type="string" table:style-name="ce76">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78"/>
          <table:table-cell table:number-columns-repeated="16361" table:style-name="ce80"/>
        </table:table-row>
        <table:table-row table:style-name="ro4">
          <table:table-cell office:value-type="string" table:style-name="ce76">
            <text:p><text:s text:c="15"/>存之一般垃圾。</text:p>
          </table:table-cell>
          <table:table-cell table:style-name="ce79"/>
          <table:table-cell table:number-columns-repeated="21" table:style-name="ce78"/>
          <table:table-cell table:number-columns-repeated="16361" table:style-name="ce80"/>
        </table:table-row>
        <table:table-row table:style-name="ro4">
          <table:table-cell office:value-type="string" table:style-name="ce76">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78"/>
          <table:table-cell table:number-columns-repeated="16361" table:style-name="ce80"/>
        </table:table-row>
        <table:table-row table:style-name="ro4">
          <table:table-cell office:value-type="string" table:style-name="ce76">
            <text:p><text:s text:c="5"/>1.堆肥：指將廚餘回收後經生物醱酵作用轉化成安定之腐植質或土壤改良劑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2.養豬：指將廚餘回收後送至養豬場或標售，經高溫蒸煮後作為養豬飼料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3.其他廚餘再利用：非採上述二種方法處理之廚餘回收再利用數量，例如：製成家禽飼料、厭氧發酵等。</text:p>
          </table:table-cell>
          <table:table-cell table:number-columns-repeated="22" table:style-name="ce78"/>
          <table:table-cell table:number-columns-repeated="16361" table:style-name="ce80"/>
        </table:table-row>
        <table:table-row table:style-name="ro4">
          <table:table-cell office:value-type="string" table:style-name="ce76">
            <text:p>(九) 本月新增暫存量：指本月新增暫時堆置或貯存之一般垃圾量。</text:p>
          </table:table-cell>
          <table:table-cell table:number-columns-repeated="22" table:style-name="ce78"/>
          <table:table-cell table:number-columns-repeated="16361" table:style-name="ce80"/>
        </table:table-row>
        <table:table-row table:style-name="ro4">
          <table:table-cell office:value-type="string" table:style-name="ce76">
            <text:p>(十) 月底總人口數：月底戶籍登記總人口數。</text:p>
          </table:table-cell>
          <table:table-cell table:number-columns-repeated="4" table:style-name="ce76"/>
          <table:table-cell table:number-columns-repeated="16" table:style-name="ce78"/>
          <table:table-cell table:style-name="ce76"/>
          <table:table-cell table:style-name="ce78"/>
          <table:table-cell table:number-columns-repeated="16361" table:style-name="ce80"/>
        </table:table-row>
        <table:table-row table:style-name="ro4">
          <table:table-cell office:value-type="string" table:style-name="ce76">
            <text:p>(十一)月底指定清除地區戶籍人口數：指公告指定清除地區之月底戶籍登記人口數。</text:p>
          </table:table-cell>
          <table:table-cell table:number-columns-repeated="22" table:style-name="ce78"/>
          <table:table-cell table:number-columns-repeated="16361" table:style-name="ce80"/>
        </table:table-row>
        <table:table-row table:style-name="ro4">
          <table:table-cell office:value-type="string" table:style-name="ce76">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78"/>
          <table:table-cell table:number-columns-repeated="16361" table:style-name="ce80"/>
        </table:table-row>
        <table:table-row table:style-name="ro4">
          <table:table-cell office:value-type="string" table:style-name="ce76">
            <text:p><text:s text:c="18"/>清理量）。</text:p>
          </table:table-cell>
          <table:table-cell table:number-columns-repeated="22" table:style-name="ce78"/>
          <table:table-cell table:number-columns-repeated="16361" table:style-name="ce80"/>
        </table:table-row>
        <table:table-row table:style-name="ro4">
          <table:table-cell office:value-type="string" table:style-name="ce76">
            <text:p>(十三)平均每日垃圾清運量 =垃圾清運量/當月日數</text:p>
          </table:table-cell>
          <table:table-cell table:number-columns-repeated="25" table:style-name="ce78"/>
          <table:table-cell table:number-columns-repeated="16358"/>
        </table:table-row>
        <table:table-row table:style-name="ro4">
          <table:table-cell office:value-type="string" table:style-name="ce75">
            <text:p>五、資料蒐集方法及編製程序：</text:p>
          </table:table-cell>
          <table:table-cell table:number-columns-repeated="12" table:style-name="ce78"/>
          <table:table-cell office:value-type="string" table:style-name="ce78">
            <text:p><text:s text:c="3"/></text:p>
          </table:table-cell>
          <table:table-cell table:number-columns-repeated="9" table:style-name="ce78"/>
          <table:table-cell table:number-columns-repeated="16361" table:style-name="ce80"/>
        </table:table-row>
        <table:table-row table:style-name="ro4">
          <table:table-cell office:value-type="string" table:style-name="ce77">
            <text:p><text:s text:c="4"/>依據本府環境保護局及各區公所(清潔隊)提報之一般垃圾及廚餘清理資料彙總編製。</text:p>
          </table:table-cell>
          <table:table-cell table:number-columns-repeated="22" table:style-name="ce78"/>
          <table:table-cell table:number-columns-repeated="16361" table:style-name="ce80"/>
        </table:table-row>
        <table:table-row table:style-name="ro4">
          <table:table-cell office:value-type="string" table:style-name="ce75">
            <text:p>六、編送對象：本表編製1份自存，電子檔上傳新北市政府公務統計行政管理系統及行政院環境保護署生活廢棄物質管理資訊系統。</text:p>
          </table:table-cell>
          <table:table-cell table:number-columns-repeated="22" table:style-name="ce78"/>
          <table:table-cell table:number-columns-repeated="16361" table:style-name="ce80"/>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1:55Z</meta:creation-date>
    <dc:date>2022-03-11T01:51:55Z</dc:date>
  </office:meta>
</office:document-meta>
</file>