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微軟正黑體" svg:font-family="微軟正黑體"/>
    <style:font-face style:name="Times New Roman" svg:font-family="&quot;Times New Roman&quot;"/>
    <style:font-face style:name="細明體" svg:font-family="細明體"/>
  </office:font-face-decls>
  <office:automatic-styles>
    <style:style style:name="ce1" style:family="table-cell" style:parent-style-name="_35498__26126__25991__23383_" style:data-style-name="N0">
      <style:table-cell-properties fo:border="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35498__26126__25991__23383_"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35498__26126__25991__23383_"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35498__26126__25991__23383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35498__26126__25991__23383_"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35498__26126__25991__23383_"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35498__26126__25991__23383_" style:data-style-name="N49">
      <style:table-cell-properties fo:border-top="2pt solid #000000" fo:border-bottom="thin solid #000000" fo:border-left="2pt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_35498__26126__25991__23383_" style:data-style-name="N49">
      <style:table-cell-properties fo:border-top="thin solid #000000" fo:border-bottom="thin solid #000000" fo:border-left="2pt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_35498__26126__25991__23383_" style:data-style-name="N49">
      <style:table-cell-properties fo:border-top="thin solid #000000" fo:border-bottom="none" fo:border-left="2pt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_35498__26126__25991__23383_" style:data-style-name="N49">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_35498__26126__25991__23383_"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_35498__26126__25991__23383_" style:data-style-name="N0">
      <style:table-cell-properties fo:border-top="thin solid #000000" fo:border-bottom="thin solid #000000" fo:border-left="2pt solid #000000" fo:border-right="thin solid #000000" style:vertical-align="middle" fo:background-color="#BFBFBF"/>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35498__26126__25991__23383_" style:data-style-name="N0">
      <style:table-cell-properties fo:border-top="2pt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35498__26126__25991__23383_" style:data-style-name="N49">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35498__26126__25991__23383_" style:data-style-name="N49">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35498__26126__25991__23383_"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35498__26126__25991__23383_" style:data-style-name="N50">
      <style:table-cell-properties fo:border-top="thin solid #000000" fo:border-bottom="thin solid #000000" fo:border-left="none" fo:border-right="thin solid #000000" style:vertical-align="middle" fo:background-color="#BFBFB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35498__26126__25991__23383_" style:data-style-name="N50">
      <style:table-cell-properties fo:border-top="thin solid #000000" fo:border-bottom="thin solid #000000" fo:border-left="none" fo:border-right="none" style:vertical-align="middle" fo:background-color="#BFBFB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35498__26126__25991__23383_" style:data-style-name="N50">
      <style:table-cell-properties fo:border-top="thin solid #000000" fo:border-bottom="thin solid #000000" fo:border-left="thin solid #000000" fo:border-right="none" style:vertical-align="middle" fo:background-color="#BFBFB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35498__26126__25991__23383_"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_35498__26126__25991__23383_" style:data-style-name="N4">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3" style:data-style-name="N0"/>
    <style:style style:name="ce30" style:family="table-cell" style:parent-style-name="_35498__26126__25991__23383_" style:data-style-name="N0">
      <style:table-cell-properties fo:border="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35498__26126__25991__23383_"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_35498__26126__25991__23383_" style:data-style-name="N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35498__26126__25991__2338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_35498__26126__25991__23383_"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35498__26126__25991__23383_"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35498__26126__25991__23383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35498__26126__25991__23383_"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35498__26126__25991__23383_"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35498__26126__25991__23383_"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35498__26126__25991__23383_" style:data-style-name="N0">
      <style:table-cell-properties fo:border-top="thin solid #000000" fo:border-bottom="none" fo:border-left="none" fo:border-right="2pt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_35498__26126__25991__23383_" style:data-style-name="N0">
      <style:table-cell-properties fo:border-top="thin solid #000000" fo:border-bottom="thin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35498__26126__25991__23383_" style:data-style-name="N0">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35498__26126__25991__23383_" style:data-style-name="N53">
      <style:table-cell-properties fo:border-top="none"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21315__20998__20301_" style:data-style-name="N54">
      <style:table-cell-properties fo:border-top="thin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_21315__20998__20301_" style:data-style-name="N54">
      <style:table-cell-properties fo:border-top="thin solid #000000" fo:border-bottom="2pt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_21315__20998__20301_" style:data-style-name="N54">
      <style:table-cell-properties fo:border="thin solid #000000"/>
      <style:text-properties style:font-name="標楷體" style:font-name-asian="標楷體" style:font-name-complex="標楷體" fo:font-size="12pt" style:font-size-asian="12pt" style:font-size-complex="12pt" style:font-family-generic="script"/>
    </style:style>
    <style:style style:name="ce51" style:family="table-cell" style:parent-style-name="_21315__20998__20301_" style:data-style-name="N54">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52" style:family="table-cell" style:parent-style-name="_35498__26126__25991__23383_"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4">
      <style:text-properties fo:color="#000000" style:font-name="微軟正黑體" style:font-name-asian="微軟正黑體" style:font-name-complex="微軟正黑體" style:font-family-generic="swiss"/>
    </style:style>
    <style:style style:name="ce54" style:family="table-cell" style:parent-style-name="_35498__26126__25991__23383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21315__20998__20301_" style:data-style-name="N54">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21315__20998__20301_" style:data-style-name="N5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21315__20998__20301_" style:data-style-name="N5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54"/>
    <style:style style:name="ce59" style:family="table-cell" style:parent-style-name="_35498__26126__25991__23383_"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35498__26126__25991__23383_" style:data-style-name="N49">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35498__26126__25991__23383_" style:data-style-name="N53">
      <style:table-cell-properties fo:border-top="2pt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35498__26126__25991__23383_"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21315__20998__20301_" style:data-style-name="N54">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21315__20998__20301_" style:data-style-name="N54">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_21315__20998__20301_" style:data-style-name="N5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6" style:family="table-cell" style:parent-style-name="_35498__26126__25991__23383_"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35498__26126__25991__23383_" style:data-style-name="N53">
      <style:table-cell-properties fo:border-top="2pt solid #000000" fo:border-bottom="none" fo:border-left="thin solid #000000" fo:border-right="2pt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35498__26126__25991__23383_" style:data-style-name="N53">
      <style:table-cell-properties fo:border-top="thin solid #000000" fo:border-bottom="thin solid #000000" fo:border-left="thin solid #000000" fo:border-right="2pt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21315__20998__20301_" style:data-style-name="N54">
      <style:table-cell-properties fo:border-top="thin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70" style:family="table-cell" style:parent-style-name="_21315__20998__20301_" style:data-style-name="N54">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21315__20998__20301_" style:data-style-name="N54">
      <style:table-cell-properties fo:border-top="none"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2" style:family="table-cell" style:parent-style-name="_21315__20998__20301_" style:data-style-name="N54">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3" style:data-style-name="N55"/>
    <style:style style:name="ce74" style:family="table-cell" style:parent-style-name="_35498__26126__25991__23383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35498__26126__25991__23383_" style:data-style-name="N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_35498__26126__25991__23383_" style:data-style-name="N51">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35498__26126__25991__23383_"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35498__26126__25991__23383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35498__26126__25991__23383_" style:data-style-name="N0">
      <style:table-cell-properties style:vertical-align="middle" style:repeat-content="false"/>
      <style:paragraph-properties fo:text-align="start" fo:margin-left="1.412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35498__26126__25991__23383_" style:data-style-name="N0">
      <style:table-cell-properties style:vertical-align="middle" style:repeat-content="false"/>
      <style:paragraph-properties fo:text-align="start" fo:margin-left="0.706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35498__26126__25991__23383_" style:data-style-name="N0">
      <style:text-properties fo:color="#000000" style:font-name="新細明體" style:font-name-asian="新細明體" style:font-name-complex="新細明體" fo:font-size="12pt" style:font-size-asian="12pt" style:font-size-complex="12pt" style:font-family-generic="roman"/>
    </style:style>
    <style:style style:name="ce82" style:family="table-cell" style:parent-style-name="_35498__26126__25991__23383_" style:data-style-name="N0">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84" style:family="table-cell" style:parent-style-name="_35498__26126__25991__23383_" style:data-style-name="N50">
      <style:table-cell-properties fo:border-top="thin solid #000000" fo:border-bottom="2pt solid #000000" fo:border-left="thin solid #000000" fo:border-right="none"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35498__26126__25991__23383_" style:data-style-name="N50">
      <style:table-cell-properties fo:border-top="thin solid #000000" fo:border-bottom="2pt solid #000000" fo:border-left="none" fo:border-right="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2pt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35498__26126__25991__23383_"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35498__26126__25991__23383_" style:data-style-name="N49">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35498__26126__25991__23383_"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35498__26126__25991__23383_"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35498__26126__25991__23383_"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35498__26126__25991__23383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35498__26126__25991__23383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35498__26126__25991__23383_"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35498__26126__25991__23383_"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35498__26126__25991__23383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35498__26126__25991__23383_"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35498__26126__25991__23383_" style:data-style-name="N0">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35498__26126__25991__23383_"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35498__26126__25991__23383_" style:data-style-name="N0">
      <style:table-cell-properties fo:border-top="2pt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35498__26126__25991__23383_" style:data-style-name="N0">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35498__26126__25991__23383_" style:data-style-name="N0">
      <style:table-cell-properties fo:border-top="2pt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35498__26126__25991__23383_"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35498__26126__25991__23383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35498__26126__25991__23383_"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_35498__26126__25991__23383_"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_35498__26126__25991__23383_"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 style:family="table-cell" style:parent-style-name="_35498__26126__25991__23383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 style:family="table-cell" style:parent-style-name="_35498__26126__25991__23383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4"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115" style:family="table-cell" style:parent-style-name="_35498__26126__25991__23383_"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7" style:family="table-cell" style:parent-style-name="_35498__26126__25991__23383_" style:data-style-name="N51">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_35498__26126__25991__23383_" style:data-style-name="N51">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9" style:family="table-cell" style:parent-style-name="_35498__26126__25991__23383_" style:data-style-name="N51">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35498__26126__25991__23383_"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35498__26126__25991__23383_"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35498__26126__25991__23383_"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35498__26126__25991__23383_"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35498__26126__25991__2338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35498__26126__25991__23383_"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35498__26126__25991__23383_"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35498__26126__25991__23383_" style:data-style-name="N52">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35498__26126__25991__23383_" style:data-style-name="N52">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35498__26126__25991__23383_"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35498__26126__25991__23383_"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35498__26126__25991__23383_"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35498__26126__25991__23383_"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35498__26126__25991__23383_"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35498__26126__25991__23383_"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35498__26126__25991__23383_"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35498__26126__25991__23383_"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_35498__26126__25991__23383_" style:data-style-name="N0">
      <style:table-cell-properties fo:border-top="2pt solid #000000" fo:border-bottom="none"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8" style:family="table-cell" style:parent-style-name="_35498__26126__25991__23383_" style:data-style-name="N0">
      <style:table-cell-properties fo:border-top="none"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9" style:family="table-cell" style:parent-style-name="_35498__26126__25991__23383_" style:data-style-name="N51">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0" style:family="table-cell" style:parent-style-name="_35498__26126__25991__23383_" style:data-style-name="N51">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_35498__26126__25991__23383_" style:data-style-name="N51">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_35498__26126__25991__23383_" style:data-style-name="N51">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3" style:family="table-cell" style:parent-style-name="_35498__26126__25991__23383_" style:data-style-name="N51">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4" style:family="table-cell" style:parent-style-name="_35498__26126__25991__23383_" style:data-style-name="N51">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_35498__26126__25991__23383_"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6" style:family="table-cell" style:parent-style-name="_35498__26126__25991__23383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7" style:family="table-cell" style:parent-style-name="_35498__26126__25991__23383_"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8"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9" style:family="table-cell" style:parent-style-name="_35498__26126__25991__23383_"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0" style:family="table-cell" style:parent-style-name="_35498__26126__25991__23383_"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1" style:family="table-cell" style:parent-style-name="_35498__26126__25991__23383_"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2" style:family="table-cell" style:parent-style-name="_35498__26126__25991__23383_"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3" style:family="table-cell" style:parent-style-name="_35498__26126__25991__23383_"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4" style:family="table-cell" style:parent-style-name="_35498__26126__25991__23383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55" style:family="table-cell" style:parent-style-name="_35498__26126__25991__23383_"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56"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7" style:family="table-cell" style:parent-style-name="_35498__26126__25991__23383_"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8" style:family="table-cell" style:parent-style-name="_35498__26126__25991__23383_" style:data-style-name="N33">
      <style:table-cell-properties fo:border-top="thin solid #000000" fo:border-bottom="thin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9" style:family="table-cell" style:parent-style-name="_35498__26126__25991__23383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0" style:family="table-cell" style:parent-style-name="_35498__26126__25991__23383_"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1" style:family="table-cell" style:parent-style-name="_35498__26126__25991__23383_"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2" style:family="table-cell" style:parent-style-name="_35498__26126__25991__23383_"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3" style:family="table-cell" style:parent-style-name="_35498__26126__25991__23383_" style:data-style-name="N33">
      <style:table-cell-properties fo:border-top="thin solid #000000" fo:border-bottom="2pt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4" style:family="table-cell" style:parent-style-name="_35498__26126__25991__23383_"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5" style:family="table-cell" style:parent-style-name="_35498__26126__25991__23383_" style:data-style-name="N33">
      <style:table-cell-properties fo:border-top="2pt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6" style:family="table-cell" style:parent-style-name="_35498__26126__25991__23383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7" style:family="table-cell" style:parent-style-name="_35498__26126__25991__23383_"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8"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9" style:family="table-cell" style:parent-style-name="_35498__26126__25991__23383_"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0" style:family="table-cell" style:parent-style-name="_35498__26126__25991__23383_"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1" style:family="table-cell" style:parent-style-name="_35498__26126__25991__23383_" style:data-style-name="N5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2" style:family="table-cell" style:parent-style-name="_19968__33324__32_2" style:data-style-name="N0">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3" style:family="table-cell" style:parent-style-name="_35498__26126__25991__23383_"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4" style:family="table-cell" style:parent-style-name="_35498__26126__25991__23383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5" style:family="table-cell" style:parent-style-name="_35498__26126__25991__23383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6"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7" style:family="table-cell" style:parent-style-name="_35498__26126__25991__23383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8" style:family="table-cell" style:parent-style-name="_35498__26126__25991__23383_"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9" style:family="table-cell" style:parent-style-name="_35498__26126__25991__23383_"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0" style:family="table-cell" style:parent-style-name="_35498__26126__25991__23383_"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1" style:family="table-cell" style:parent-style-name="_35498__26126__25991__23383_" style:data-style-name="N51">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2" style:family="table-cell" style:parent-style-name="_35498__26126__25991__23383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8708333333333cm"/>
    </style:style>
    <style:style style:name="co3" style:family="table-column">
      <style:table-column-properties fo:break-before="auto" style:column-width="3.65125cm"/>
    </style:style>
    <style:style style:name="co4" style:family="table-column">
      <style:table-column-properties fo:break-before="auto" style:column-width="2.8575cm"/>
    </style:style>
    <style:style style:name="co5" style:family="table-column">
      <style:table-column-properties fo:break-before="auto" style:column-width="4.65666666666667cm"/>
    </style:style>
    <style:style style:name="co6" style:family="table-column">
      <style:table-column-properties fo:break-before="auto" style:column-width="3.54541666666667cm"/>
    </style:style>
    <style:style style:name="co7" style:family="table-column">
      <style:table-column-properties fo:break-before="auto" style:column-width="3.43958333333333cm"/>
    </style:style>
    <style:style style:name="co8" style:family="table-column">
      <style:table-column-properties fo:break-before="auto" style:column-width="1.5875cm"/>
    </style:style>
    <style:style style:name="co9" style:family="table-column">
      <style:table-column-properties fo:break-before="auto" style:column-width="1.77270833333333cm"/>
    </style:style>
    <style:style style:name="co10" style:family="table-column">
      <style:table-column-properties fo:break-before="auto" style:column-width="1.71979166666667cm"/>
    </style:style>
    <style:style style:name="co11" style:family="table-column">
      <style:table-column-properties fo:break-before="auto" style:column-width="0.555625cm"/>
    </style:style>
    <style:style style:name="co12" style:family="table-column">
      <style:table-column-properties fo:break-before="auto" style:column-width="2.16958333333333cm"/>
    </style:style>
    <style:style style:name="co13" style:family="table-column">
      <style:table-column-properties fo:break-before="auto" style:column-width="2.03729166666667cm"/>
    </style:style>
    <style:style style:name="co14" style:family="table-column">
      <style:table-column-properties fo:break-before="auto" style:column-width="1.53458333333333cm"/>
    </style:style>
    <style:style style:name="co15" style:family="table-column">
      <style:table-column-properties fo:break-before="auto" style:column-width="1.79916666666667cm"/>
    </style:style>
    <style:style style:name="co16" style:family="table-column">
      <style:table-column-properties fo:break-before="auto" style:column-width="3.413125cm"/>
    </style:style>
    <style:style style:name="co17" style:family="table-column">
      <style:table-column-properties fo:break-before="auto" style:column-width="3.99520833333333cm"/>
    </style:style>
    <style:style style:name="co18" style:family="table-column">
      <style:table-column-properties fo:break-before="auto" style:column-width="2.91041666666667cm"/>
    </style:style>
    <style:style style:name="co19" style:family="table-column">
      <style:table-column-properties fo:break-before="auto" style:column-width="2.75166666666667cm"/>
    </style:style>
    <style:style style:name="co20" style:family="table-column">
      <style:table-column-properties fo:break-before="auto" style:column-width="2.19604166666667cm"/>
    </style:style>
    <style:style style:name="co21" style:family="table-column">
      <style:table-column-properties fo:break-before="auto" style:column-width="2.27541666666667cm"/>
    </style:style>
    <style:style style:name="co22" style:family="table-column">
      <style:table-column-properties fo:break-before="auto" style:column-width="2.301875cm"/>
    </style:style>
    <style:style style:name="co23" style:family="table-column">
      <style:table-column-properties fo:break-before="auto" style:column-width="2.35479166666667cm"/>
    </style:style>
    <style:style style:name="co24" style:family="table-column">
      <style:table-column-properties fo:break-before="auto" style:column-width="2.06375cm"/>
    </style:style>
    <style:style style:name="co25" style:family="table-column">
      <style:table-column-properties fo:break-before="auto" style:column-width="3.59833333333333cm"/>
    </style:style>
    <style:style style:name="co26" style:family="table-column">
      <style:table-column-properties fo:break-before="auto" style:column-width="0.9525cm"/>
    </style:style>
    <style:style style:name="ro1" style:family="table-row">
      <style:table-row-properties style:row-height="17.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9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9.9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9.5pt" style:use-optimal-row-height="true" fo:break-before="auto"/>
    </style:style>
    <style:style style:name="ro19" style:family="table-row">
      <style:table-row-properties style:row-height="2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135-01-03-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6" table:default-cell-style-name="ce4"/>
        <table:table-column table:style-name="co9" table:number-columns-repeated="2" table:default-cell-style-name="ce4"/>
        <table:table-column table:style-name="co10" table:number-columns-repeated="15359" table:default-cell-style-name="ce29"/>
        <table:table-row table:style-name="ro1">
          <table:table-cell office:value-type="string" table:style-name="ce1">
            <text:p><text:s/>公　開　類</text:p>
          </table:table-cell>
          <table:table-cell table:number-columns-repeated="3" table:style-name="ce4"/>
          <table:table-cell office:value-type="string" table:style-name="ce17">
            <text:p>編製機關</text:p>
          </table:table-cell>
          <table:table-cell office:value-type="string" table:number-columns-spanned="2" table:number-rows-spanned="1" table:style-name="ce168">
            <text:p><text:s/>新北市政府環境保護局</text:p>
          </table:table-cell>
          <table:covered-table-cell/>
          <table:table-cell table:number-columns-repeated="2" table:style-name="ce27"/>
          <table:table-cell table:number-columns-repeated="16375" table:style-name="ce29"/>
        </table:table-row>
        <table:table-row table:style-name="ro2">
          <table:table-cell office:value-type="string" table:style-name="ce1">
            <text:p><text:s/>月　　　報</text:p>
          </table:table-cell>
          <table:table-cell office:value-type="string" table:style-name="ce5">
            <text:p>期間終了1個月內編報</text:p>
          </table:table-cell>
          <table:table-cell table:style-name="ce6"/>
          <table:table-cell table:style-name="ce10"/>
          <table:table-cell office:value-type="string" table:style-name="ce17">
            <text:p>表　　號</text:p>
          </table:table-cell>
          <table:table-cell office:value-type="string" table:number-columns-spanned="2" table:number-rows-spanned="1" table:style-name="ce168">
            <text:p><text:s/>1135-01-03-2</text:p>
          </table:table-cell>
          <table:covered-table-cell/>
          <table:table-cell table:number-columns-repeated="2" table:style-name="ce27"/>
          <table:table-cell table:number-columns-repeated="16375" table:style-name="ce29"/>
        </table:table-row>
        <table:table-row table:style-name="ro3">
          <table:table-cell office:value-type="string" table:number-columns-spanned="7" table:number-rows-spanned="1" table:style-name="ce113">
            <text:p>新北市一般垃圾及廚餘清理狀況(修正表)</text:p>
          </table:table-cell>
          <table:covered-table-cell table:number-columns-repeated="6"/>
          <table:table-cell table:number-columns-repeated="2" table:style-name="ce4"/>
          <table:table-cell table:number-columns-repeated="16375" table:style-name="ce29"/>
        </table:table-row>
        <table:table-row table:style-name="ro4">
          <table:table-cell table:number-columns-spanned="7" table:number-rows-spanned="1" table:style-name="ce114"/>
          <table:covered-table-cell table:number-columns-repeated="6"/>
          <table:table-cell table:number-columns-repeated="2" table:style-name="ce4"/>
          <table:table-cell table:number-columns-repeated="16375" table:style-name="ce29"/>
        </table:table-row>
        <table:table-row table:style-name="ro5">
          <table:table-cell office:value-type="string" table:number-columns-spanned="6" table:number-rows-spanned="1" table:style-name="ce115">
            <text:p>中華民國108年4月</text:p>
          </table:table-cell>
          <table:covered-table-cell table:number-columns-repeated="5"/>
          <table:table-cell office:value-type="string" table:style-name="ce26">
            <text:p>單位：公噸</text:p>
          </table:table-cell>
          <table:table-cell table:number-columns-repeated="2" table:style-name="ce4"/>
          <table:table-cell table:number-columns-repeated="16375" table:style-name="ce29"/>
        </table:table-row>
        <table:table-row table:style-name="ro6">
          <table:table-cell office:value-type="string" table:number-columns-spanned="3" table:number-rows-spanned="2" table:style-name="ce100">
            <text:p>項 <text:s/>目 <text:s/>別</text:p>
          </table:table-cell>
          <table:covered-table-cell table:number-columns-repeated="2"/>
          <table:table-cell office:value-type="string" table:number-columns-spanned="1" table:number-rows-spanned="2" table:style-name="ce101">
            <text:p>一般垃圾</text:p>
          </table:table-cell>
          <table:table-cell table:style-name="ce18"/>
          <table:table-cell office:value-type="string" table:number-columns-spanned="2" table:number-rows-spanned="2" table:style-name="ce170">
            <text:p>廚 <text:s text:c="3"/>餘</text:p>
          </table:table-cell>
          <table:covered-table-cell/>
          <table:table-cell table:number-columns-repeated="2" table:style-name="ce4"/>
          <table:table-cell table:number-columns-repeated="16375" table:style-name="ce29"/>
        </table:table-row>
        <table:table-row table:style-name="ro7">
          <table:covered-table-cell/>
          <table:covered-table-cell table:number-columns-repeated="2"/>
          <table:covered-table-cell/>
          <table:table-cell office:value-type="string" table:style-name="ce19">
            <text:p>事業員工</text:p>
            <text:p>生活垃圾</text:p>
          </table:table-cell>
          <table:covered-table-cell/>
          <table:covered-table-cell/>
          <table:table-cell table:number-columns-repeated="2" table:style-name="ce4"/>
          <table:table-cell table:number-columns-repeated="16375" table:style-name="ce29"/>
        </table:table-row>
        <table:table-row table:style-name="ro8">
          <table:table-cell office:value-type="string" table:number-columns-spanned="1" table:number-rows-spanned="4" table:style-name="ce153">
            <text:p>產生量</text:p>
          </table:table-cell>
          <table:table-cell office:value-type="string" table:number-columns-spanned="2" table:number-rows-spanned="1" table:style-name="ce106">
            <text:p>總計</text:p>
          </table:table-cell>
          <table:covered-table-cell/>
          <table:table-cell office:value-type="float" office:value="44389.58" table:style-name="ce11">
            <text:p><text:s/>44,389.580<text:s/></text:p>
          </table:table-cell>
          <table:table-cell office:value-type="float" office:value="12637.2" table:style-name="ce20">
            <text:p><text:s/>12,637.200<text:s/></text:p>
          </table:table-cell>
          <table:table-cell office:value-type="float" office:value="10871.871999999999" table:number-columns-spanned="2" table:number-rows-spanned="1" table:style-name="ce173">
            <text:p><text:s/>10,871.872<text:s/></text:p>
          </table:table-cell>
          <table:covered-table-cell/>
          <table:table-cell table:style-name="ce28"/>
          <table:table-cell table:style-name="ce4"/>
          <table:table-cell table:number-columns-repeated="16375" table:style-name="ce29"/>
        </table:table-row>
        <table:table-row table:style-name="ro8">
          <table:covered-table-cell/>
          <table:table-cell office:value-type="string" table:number-columns-spanned="2" table:number-rows-spanned="1" table:style-name="ce108">
            <text:p>環保單位自行清運</text:p>
          </table:table-cell>
          <table:covered-table-cell/>
          <table:table-cell office:value-type="float" office:value="30699.955999999998" table:style-name="ce12">
            <text:p><text:s/>30,699.956<text:s/></text:p>
          </table:table-cell>
          <table:table-cell office:value-type="float" office:value="0" table:style-name="ce157">
            <text:p><text:s/>-<text:s/></text:p>
          </table:table-cell>
          <table:table-cell office:value-type="float" office:value="9786.4339999999993" table:number-columns-spanned="2" table:number-rows-spanned="1" table:style-name="ce169">
            <text:p><text:s/>9,786.434<text:s/></text:p>
          </table:table-cell>
          <table:covered-table-cell/>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110">
            <text:p>環保單位委託清運</text:p>
          </table:table-cell>
          <table:covered-table-cell/>
          <table:table-cell office:value-type="float" office:value="0" table:style-name="ce158">
            <text:p><text:s/>-<text:s/></text:p>
          </table:table-cell>
          <table:table-cell office:value-type="float" office:value="0" table:style-name="ce157">
            <text:p><text:s/>-<text:s/></text:p>
          </table:table-cell>
          <table:table-cell office:value-type="float" office:value="0" table:number-columns-spanned="2" table:number-rows-spanned="1" table:style-name="ce174">
            <text:p><text:s/>-<text:s/></text:p>
          </table:table-cell>
          <table:covered-table-cell/>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108">
            <text:p>公私處所自行或委託清運</text:p>
          </table:table-cell>
          <table:covered-table-cell/>
          <table:table-cell office:value-type="float" office:value="13689.624" table:style-name="ce13">
            <text:p><text:s/>13,689.624<text:s/></text:p>
          </table:table-cell>
          <table:table-cell office:value-type="float" office:value="12637.2" table:style-name="ce21">
            <text:p><text:s/>12,637.200<text:s/></text:p>
          </table:table-cell>
          <table:table-cell office:value-type="float" office:value="1085.4380000000001" table:number-columns-spanned="2" table:number-rows-spanned="1" table:style-name="ce169">
            <text:p><text:s/>1,085.438<text:s/></text:p>
          </table:table-cell>
          <table:covered-table-cell/>
          <table:table-cell table:number-columns-repeated="2" table:style-name="ce4"/>
          <table:table-cell table:number-columns-repeated="16375" table:style-name="ce29"/>
        </table:table-row>
        <table:table-row table:style-name="ro8">
          <table:table-cell office:value-type="string" table:number-columns-spanned="1" table:number-rows-spanned="12" table:style-name="ce175">
            <text:p>處理量</text:p>
          </table:table-cell>
          <table:table-cell office:value-type="string" table:number-columns-spanned="2" table:number-rows-spanned="1" table:style-name="ce98">
            <text:p>總計</text:p>
          </table:table-cell>
          <table:covered-table-cell/>
          <table:table-cell office:value-type="float" office:value="44389.58" table:style-name="ce14">
            <text:p><text:s/>44,389.580<text:s/></text:p>
          </table:table-cell>
          <table:table-cell office:value-type="float" office:value="12637.2" table:style-name="ce22">
            <text:p><text:s/>12,637.200<text:s/></text:p>
          </table:table-cell>
          <table:table-cell office:value-type="float" office:value="10871.871999999999" table:number-columns-spanned="2" table:number-rows-spanned="1" table:style-name="ce169">
            <text:p><text:s/>10,871.872<text:s/></text:p>
          </table:table-cell>
          <table:covered-table-cell/>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98">
            <text:p>　　本月產生垃圾</text:p>
          </table:table-cell>
          <table:covered-table-cell/>
          <table:table-cell office:value-type="float" office:value="44389.58" table:style-name="ce14">
            <text:p><text:s/>44,389.580<text:s/></text:p>
          </table:table-cell>
          <table:table-cell office:value-type="float" office:value="12637.2" table:style-name="ce22">
            <text:p><text:s/>12,637.200<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98">
            <text:p>　　過去暫存垃圾</text:p>
          </table:table-cell>
          <table:covered-table-cell/>
          <table:table-cell office:value-type="float" office:value="0" table:style-name="ce157">
            <text:p><text:s/>-<text:s/></text:p>
          </table:table-cell>
          <table:table-cell office:value-type="float" office:value="0" table:style-name="ce160">
            <text:p><text:s/>-<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table-cell office:value-type="string" table:number-columns-spanned="1" table:number-rows-spanned="3" table:style-name="ce99">
            <text:p>焚 <text:s text:c="3"/>化</text:p>
          </table:table-cell>
          <table:table-cell office:value-type="string" table:style-name="ce8">
            <text:p>計</text:p>
          </table:table-cell>
          <table:table-cell office:value-type="float" office:value="43735.199999999997" table:style-name="ce14">
            <text:p><text:s/>43,735.200<text:s/></text:p>
          </table:table-cell>
          <table:table-cell office:value-type="float" office:value="12637.2" table:style-name="ce22">
            <text:p><text:s/>12,637.200<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covered-table-cell/>
          <table:table-cell office:value-type="string" table:style-name="ce8">
            <text:p>本月產生垃圾</text:p>
          </table:table-cell>
          <table:table-cell office:value-type="float" office:value="43735.199999999997" table:style-name="ce14">
            <text:p><text:s/>43,735.200<text:s/></text:p>
          </table:table-cell>
          <table:table-cell office:value-type="float" office:value="12637.2" table:style-name="ce22">
            <text:p><text:s/>12,637.200<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covered-table-cell/>
          <table:table-cell office:value-type="string" table:style-name="ce8">
            <text:p>過去暫存垃圾</text:p>
          </table:table-cell>
          <table:table-cell office:value-type="float" office:value="0" table:style-name="ce161">
            <text:p><text:s/>-<text:s/></text:p>
          </table:table-cell>
          <table:table-cell office:value-type="float" office:value="0" table:style-name="ce161">
            <text:p><text:s/>-<text:s/></text:p>
          </table:table-cell>
          <table:table-cell table:style-name="ce25"/>
          <table:table-cell table:style-name="ce23"/>
          <table:table-cell table:number-columns-repeated="16377" table:style-name="ce29"/>
        </table:table-row>
        <table:table-row table:style-name="ro8">
          <table:covered-table-cell/>
          <table:table-cell office:value-type="string" table:number-columns-spanned="1" table:number-rows-spanned="3" table:style-name="ce99">
            <text:p>衛生掩埋</text:p>
          </table:table-cell>
          <table:table-cell office:value-type="string" table:style-name="ce8">
            <text:p>計</text:p>
          </table:table-cell>
          <table:table-cell office:value-type="float" office:value="654.38" table:style-name="ce12">
            <text:p><text:s/>654.380<text:s/></text:p>
          </table:table-cell>
          <table:table-cell office:value-type="float" office:value="0" table:style-name="ce15">
            <text:p><text:s/>-<text:s text:c="4"/></text:p>
          </table:table-cell>
          <table:table-cell table:style-name="ce25"/>
          <table:table-cell table:style-name="ce23"/>
          <table:table-cell table:number-columns-repeated="16377" table:style-name="ce29"/>
        </table:table-row>
        <table:table-row table:style-name="ro8">
          <table:covered-table-cell/>
          <table:covered-table-cell/>
          <table:table-cell office:value-type="string" table:style-name="ce8">
            <text:p>本月產生垃圾</text:p>
          </table:table-cell>
          <table:table-cell office:value-type="float" office:value="654.38" table:style-name="ce12">
            <text:p><text:s/>654.380<text:s/></text:p>
          </table:table-cell>
          <table:table-cell office:value-type="float" office:value="0" table:style-name="ce157">
            <text:p><text:s/>-<text:s/></text:p>
          </table:table-cell>
          <table:table-cell table:style-name="ce25"/>
          <table:table-cell table:style-name="ce23"/>
          <table:table-cell table:number-columns-repeated="16377" table:style-name="ce29"/>
        </table:table-row>
        <table:table-row table:style-name="ro8">
          <table:covered-table-cell/>
          <table:covered-table-cell/>
          <table:table-cell office:value-type="string" table:style-name="ce8">
            <text:p>過去暫存垃圾</text:p>
          </table:table-cell>
          <table:table-cell office:value-type="float" office:value="0" table:style-name="ce158">
            <text:p><text:s/>-<text:s/></text:p>
          </table:table-cell>
          <table:table-cell office:value-type="float" office:value="0" table:style-name="ce157">
            <text:p><text:s/>-<text:s/></text:p>
          </table:table-cell>
          <table:table-cell table:style-name="ce25"/>
          <table:table-cell table:style-name="ce23"/>
          <table:table-cell table:number-columns-repeated="16377" table:style-name="ce29"/>
        </table:table-row>
        <table:table-row table:style-name="ro8">
          <table:covered-table-cell/>
          <table:table-cell office:value-type="string" table:number-columns-spanned="1" table:number-rows-spanned="3" table:style-name="ce99">
            <text:p>回收再利用</text:p>
          </table:table-cell>
          <table:table-cell office:value-type="string" table:style-name="ce7">
            <text:p>堆 <text:s/>肥</text:p>
          </table:table-cell>
          <table:table-cell table:style-name="ce16"/>
          <table:table-cell table:style-name="ce23"/>
          <table:table-cell office:value-type="float" office:value="7552.9589999999998" table:number-columns-spanned="2" table:number-rows-spanned="1" table:style-name="ce169">
            <text:p><text:s/>7,552.959<text:s/></text:p>
          </table:table-cell>
          <table:covered-table-cell/>
          <table:table-cell table:number-columns-repeated="16377" table:style-name="ce29"/>
        </table:table-row>
        <table:table-row table:style-name="ro8">
          <table:covered-table-cell/>
          <table:covered-table-cell/>
          <table:table-cell office:value-type="string" table:style-name="ce7">
            <text:p>養 <text:s/>豬</text:p>
          </table:table-cell>
          <table:table-cell table:style-name="ce16"/>
          <table:table-cell table:style-name="ce23"/>
          <table:table-cell office:value-type="float" office:value="3308.1" table:number-columns-spanned="2" table:number-rows-spanned="1" table:style-name="ce169">
            <text:p><text:s/>3,308.100<text:s/></text:p>
          </table:table-cell>
          <table:covered-table-cell/>
          <table:table-cell table:number-columns-repeated="16377" table:style-name="ce29"/>
        </table:table-row>
        <table:table-row table:style-name="ro8">
          <table:covered-table-cell/>
          <table:covered-table-cell/>
          <table:table-cell office:value-type="string" table:style-name="ce7">
            <text:p>其他廚餘再利用</text:p>
          </table:table-cell>
          <table:table-cell table:style-name="ce16"/>
          <table:table-cell table:style-name="ce23"/>
          <table:table-cell office:value-type="float" office:value="10.813000000000001" table:number-columns-spanned="2" table:number-rows-spanned="1" table:style-name="ce169">
            <text:p><text:s/>10.813<text:s/></text:p>
          </table:table-cell>
          <table:covered-table-cell/>
          <table:table-cell table:number-columns-repeated="16377" table:style-name="ce29"/>
        </table:table-row>
        <table:table-row table:style-name="ro8">
          <table:table-cell office:value-type="string" table:number-columns-spanned="3" table:number-rows-spanned="1" table:style-name="ce172">
            <text:p>本月新增暫存量</text:p>
          </table:table-cell>
          <table:covered-table-cell table:number-columns-repeated="2"/>
          <table:table-cell office:value-type="float" office:value="0" table:style-name="ce162">
            <text:p><text:s/>-<text:s/></text:p>
          </table:table-cell>
          <table:table-cell office:value-type="float" office:value="0" table:style-name="ce163">
            <text:p><text:s/>-<text:s/></text:p>
          </table:table-cell>
          <table:table-cell table:number-columns-spanned="2" table:number-rows-spanned="1" table:style-name="ce171"/>
          <table:covered-table-cell/>
          <table:table-cell table:number-columns-repeated="16377" table:style-name="ce29"/>
        </table:table-row>
        <table:table-row table:style-name="ro9">
          <table:table-cell office:value-type="string" table:style-name="ce3">
            <text:p>填表</text:p>
          </table:table-cell>
          <table:table-cell office:value-type="string" table:style-name="ce4">
            <text:p>審核</text:p>
          </table:table-cell>
          <table:table-cell office:value-type="string" table:style-name="ce9">
            <text:p>業務主管人員</text:p>
          </table:table-cell>
          <table:table-cell table:style-name="ce4"/>
          <table:table-cell office:value-type="string" table:style-name="ce3">
            <text:p>機關首長</text:p>
          </table:table-cell>
          <table:table-cell table:style-name="ce4"/>
          <table:table-cell office:value-type="string" table:style-name="ce9">
            <text:p>中華民國 <text:s/>108 年10 月 3日編製</text:p>
          </table:table-cell>
          <table:table-cell table:number-columns-repeated="16377" table:style-name="ce29"/>
        </table:table-row>
        <table:table-row table:style-name="ro9">
          <table:table-cell table:number-columns-repeated="2" table:style-name="ce4"/>
          <table:table-cell office:value-type="string" table:style-name="ce9">
            <text:p>主辦統計人員</text:p>
          </table:table-cell>
          <table:table-cell table:number-columns-repeated="3" table:style-name="ce4"/>
          <table:table-cell table:style-name="ce9"/>
          <table:table-cell table:number-columns-repeated="16377" table:style-name="ce29"/>
        </table:table-row>
        <table:table-row table:style-name="ro9">
          <table:table-cell table:number-columns-repeated="2" table:style-name="ce4"/>
          <table:table-cell table:style-name="ce9"/>
          <table:table-cell table:number-columns-repeated="3" table:style-name="ce4"/>
          <table:table-cell table:style-name="ce9"/>
          <table:table-cell table:number-columns-repeated="16377" table:style-name="ce29"/>
        </table:table-row>
        <table:table-row table:style-name="ro10">
          <table:table-cell office:value-type="string" table:style-name="ce4">
            <text:p>資料來源：依據本府環境保護局及各區公所(清潔隊)提報之一般垃圾及廚餘清理狀況資料彙總編製。</text:p>
          </table:table-cell>
          <table:table-cell table:style-name="ce4"/>
          <table:table-cell table:style-name="ce9"/>
          <table:table-cell table:number-columns-repeated="3" table:style-name="ce4"/>
          <table:table-cell table:style-name="ce9"/>
          <table:table-cell table:number-columns-repeated="16377" table:style-name="ce29"/>
        </table:table-row>
        <table:table-row table:style-name="ro10">
          <table:table-cell office:value-type="string" table:style-name="ce4">
            <text:p>填表說明：本表編製1份自存，電子檔上傳新北市政府公務統計行政管理系統及行政院環境保護署生活廢棄物質管理資訊系統。</text:p>
          </table:table-cell>
          <table:table-cell table:style-name="ce4"/>
          <table:table-cell table:style-name="ce9"/>
          <table:table-cell table:number-columns-repeated="3" table:style-name="ce4"/>
          <table:table-cell table:style-name="ce9"/>
          <table:table-cell table:number-columns-repeated="16377" table:style-name="ce29"/>
        </table:table-row>
        <table:table-row table:style-name="ro10">
          <table:table-cell office:value-type="string" table:style-name="ce4">
            <text:p><text:s text:c="10"/></text:p>
          </table:table-cell>
          <table:table-cell table:style-name="ce4"/>
          <table:table-cell table:style-name="ce9"/>
          <table:table-cell table:number-columns-repeated="3" table:style-name="ce4"/>
          <table:table-cell table:style-name="ce9"/>
          <table:table-cell table:number-columns-repeated="16377" table:style-name="ce29"/>
        </table:table-row>
        <table:table-row table:number-rows-repeated="1048546" table:style-name="ro11">
          <table:table-cell table:number-columns-repeated="16384"/>
        </table:table-row>
      </table:table>
      <table:table table:name="1135-01-03-2(續)" table:style-name="ta2" table:print-ranges="1135-01-03-2(續).B1:1135-01-03-2(續).AL21">
        <table:table-column table:style-name="co11"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6" table:default-cell-style-name="ce77"/>
        <table:table-column table:style-name="co3" table:default-cell-style-name="ce77"/>
        <table:table-column table:style-name="co17" table:default-cell-style-name="ce77"/>
        <table:table-column table:style-name="co18" table:default-cell-style-name="ce77"/>
        <table:table-column table:style-name="co19" table:number-columns-repeated="13" table:default-cell-style-name="ce77"/>
        <table:table-column table:style-name="co20" table:default-cell-style-name="ce77"/>
        <table:table-column table:style-name="co21" table:number-columns-repeated="2" table:default-cell-style-name="ce77"/>
        <table:table-column table:style-name="co12" table:default-cell-style-name="ce77"/>
        <table:table-column table:style-name="co21" table:default-cell-style-name="ce77"/>
        <table:table-column table:style-name="co13" table:number-columns-repeated="2" table:default-cell-style-name="ce77"/>
        <table:table-column table:style-name="co21" table:default-cell-style-name="ce77"/>
        <table:table-column table:style-name="co22" table:default-cell-style-name="ce77"/>
        <table:table-column table:style-name="co21" table:default-cell-style-name="ce77"/>
        <table:table-column table:style-name="co13" table:number-columns-repeated="2" table:default-cell-style-name="ce77"/>
        <table:table-column table:style-name="co20" table:default-cell-style-name="ce77"/>
        <table:table-column table:style-name="co21" table:default-cell-style-name="ce77"/>
        <table:table-column table:style-name="co23" table:default-cell-style-name="ce77"/>
        <table:table-column table:style-name="co24" table:default-cell-style-name="ce77"/>
        <table:table-column table:style-name="co8" table:default-cell-style-name="ce77"/>
        <table:table-column table:style-name="co20" table:default-cell-style-name="ce77"/>
        <table:table-column table:style-name="co8" table:number-columns-repeated="983" table:default-cell-style-name="ce77"/>
        <table:table-column table:style-name="co9" table:number-columns-repeated="2" table:default-cell-style-name="ce77"/>
        <table:table-column table:style-name="co10" table:number-columns-repeated="15359" table:default-cell-style-name="ce29"/>
        <table:table-row table:style-name="ro5">
          <table:table-cell table:style-name="ce29"/>
          <table:table-cell office:value-type="string" table:style-name="ce30">
            <text:p>公 <text:s/>開 <text:s/>類</text:p>
          </table:table-cell>
          <table:table-cell table:number-columns-repeated="32" table:style-name="ce29"/>
          <table:table-cell office:value-type="string" table:number-columns-spanned="2" table:number-rows-spanned="1" table:style-name="ce176">
            <text:p>編 製 機 關</text:p>
          </table:table-cell>
          <table:covered-table-cell/>
          <table:table-cell office:value-type="string" table:number-columns-spanned="2" table:number-rows-spanned="1" table:style-name="ce176">
            <text:p>新北市政府環境保護局</text:p>
          </table:table-cell>
          <table:covered-table-cell/>
          <table:table-cell table:number-columns-repeated="16346" table:style-name="ce29"/>
        </table:table-row>
        <table:table-row table:style-name="ro12">
          <table:table-cell table:style-name="ce29"/>
          <table:table-cell office:value-type="string" table:style-name="ce30">
            <text:p>月　　　報</text:p>
          </table:table-cell>
          <table:table-cell office:value-type="string" table:style-name="ce33">
            <text:p>期間終了1個月內編報</text:p>
          </table:table-cell>
          <table:table-cell table:style-name="ce35"/>
          <table:table-cell table:number-columns-repeated="30" table:style-name="ce33"/>
          <table:table-cell office:value-type="string" table:number-columns-spanned="2" table:number-rows-spanned="1" table:style-name="ce176">
            <text:p>表 <text:s text:c="6"/>號</text:p>
          </table:table-cell>
          <table:covered-table-cell/>
          <table:table-cell office:value-type="string" table:number-columns-spanned="2" table:number-rows-spanned="1" table:style-name="ce176">
            <text:p><text:s/>1135-01-03-2</text:p>
          </table:table-cell>
          <table:covered-table-cell/>
          <table:table-cell table:number-columns-repeated="16346" table:style-name="ce29"/>
        </table:table-row>
        <table:table-row table:style-name="ro13">
          <table:table-cell table:style-name="ce29"/>
          <table:table-cell office:value-type="string" table:number-columns-spanned="37" table:number-rows-spanned="1" table:style-name="ce154">
            <text:p>新北市一般垃圾及廚餘清理狀況(續)(修正表)</text:p>
          </table:table-cell>
          <table:covered-table-cell table:number-columns-repeated="36"/>
          <table:table-cell table:number-columns-repeated="16346" table:style-name="ce29"/>
        </table:table-row>
        <table:table-row table:style-name="ro1">
          <table:table-cell table:style-name="ce29"/>
          <table:table-cell office:value-type="string" table:number-columns-spanned="37" table:number-rows-spanned="1" table:style-name="ce145">
            <text:p>中華民國108年4月</text:p>
          </table:table-cell>
          <table:covered-table-cell table:number-columns-repeated="36"/>
          <table:table-cell table:number-columns-repeated="16346" table:style-name="ce29"/>
        </table:table-row>
        <table:table-row table:style-name="ro14">
          <table:table-cell table:style-name="ce29"/>
          <table:table-cell office:value-type="string" table:number-columns-spanned="5" table:number-rows-spanned="2" table:style-name="ce100">
            <text:p>項 <text:s text:c="3"/>目 <text:s text:c="3"/>別</text:p>
          </table:table-cell>
          <table:covered-table-cell table:number-columns-repeated="4"/>
          <table:table-cell office:value-type="string" table:number-columns-spanned="1" table:number-rows-spanned="2" table:style-name="ce176">
            <text:p>總　計</text:p>
          </table:table-cell>
          <table:table-cell office:value-type="string" table:number-columns-spanned="2" table:number-rows-spanned="1" table:style-name="ce177">
            <text:p>環保局</text:p>
          </table:table-cell>
          <table:covered-table-cell/>
          <table:table-cell office:value-type="string" table:number-columns-spanned="1" table:number-rows-spanned="2" table:style-name="ce170">
            <text:p>板橋區</text:p>
          </table:table-cell>
          <table:table-cell office:value-type="string" table:number-columns-spanned="1" table:number-rows-spanned="2" table:style-name="ce170">
            <text:p>三重區</text:p>
          </table:table-cell>
          <table:table-cell office:value-type="string" table:number-columns-spanned="1" table:number-rows-spanned="2" table:style-name="ce170">
            <text:p>永和區</text:p>
          </table:table-cell>
          <table:table-cell office:value-type="string" table:number-columns-spanned="1" table:number-rows-spanned="2" table:style-name="ce170">
            <text:p>中和區</text:p>
          </table:table-cell>
          <table:table-cell office:value-type="string" table:number-columns-spanned="1" table:number-rows-spanned="2" table:style-name="ce170">
            <text:p>新莊區</text:p>
          </table:table-cell>
          <table:table-cell office:value-type="string" table:number-columns-spanned="1" table:number-rows-spanned="2" table:style-name="ce170">
            <text:p>新店區</text:p>
          </table:table-cell>
          <table:table-cell office:value-type="string" table:number-columns-spanned="1" table:number-rows-spanned="2" table:style-name="ce170">
            <text:p>土城區</text:p>
          </table:table-cell>
          <table:table-cell office:value-type="string" table:number-columns-spanned="1" table:number-rows-spanned="2" table:style-name="ce170">
            <text:p>蘆洲區</text:p>
          </table:table-cell>
          <table:table-cell office:value-type="string" table:number-columns-spanned="1" table:number-rows-spanned="2" table:style-name="ce170">
            <text:p>汐止區</text:p>
          </table:table-cell>
          <table:table-cell office:value-type="string" table:number-columns-spanned="1" table:number-rows-spanned="2" table:style-name="ce170">
            <text:p>樹林區</text:p>
          </table:table-cell>
          <table:table-cell office:value-type="string" table:number-columns-spanned="1" table:number-rows-spanned="2" table:style-name="ce170">
            <text:p>鶯歌區</text:p>
          </table:table-cell>
          <table:table-cell office:value-type="string" table:number-columns-spanned="1" table:number-rows-spanned="2" table:style-name="ce170">
            <text:p>三峽區</text:p>
          </table:table-cell>
          <table:table-cell office:value-type="string" table:number-columns-spanned="1" table:number-rows-spanned="2" table:style-name="ce170">
            <text:p>淡水區</text:p>
          </table:table-cell>
          <table:table-cell office:value-type="string" table:number-columns-spanned="1" table:number-rows-spanned="2" table:style-name="ce170">
            <text:p>瑞芳區</text:p>
          </table:table-cell>
          <table:table-cell office:value-type="string" table:number-columns-spanned="1" table:number-rows-spanned="2" table:style-name="ce170">
            <text:p>五股區</text:p>
          </table:table-cell>
          <table:table-cell office:value-type="string" table:number-columns-spanned="1" table:number-rows-spanned="2" table:style-name="ce170">
            <text:p>泰山區</text:p>
          </table:table-cell>
          <table:table-cell office:value-type="string" table:number-columns-spanned="1" table:number-rows-spanned="2" table:style-name="ce170">
            <text:p>林口區</text:p>
          </table:table-cell>
          <table:table-cell office:value-type="string" table:number-columns-spanned="1" table:number-rows-spanned="2" table:style-name="ce170">
            <text:p>深坑區</text:p>
          </table:table-cell>
          <table:table-cell office:value-type="string" table:number-columns-spanned="1" table:number-rows-spanned="2" table:style-name="ce170">
            <text:p>石碇區</text:p>
          </table:table-cell>
          <table:table-cell office:value-type="string" table:number-columns-spanned="1" table:number-rows-spanned="2" table:style-name="ce170">
            <text:p>坪林區</text:p>
          </table:table-cell>
          <table:table-cell office:value-type="string" table:number-columns-spanned="1" table:number-rows-spanned="2" table:style-name="ce170">
            <text:p>三芝區</text:p>
          </table:table-cell>
          <table:table-cell office:value-type="string" table:number-columns-spanned="1" table:number-rows-spanned="2" table:style-name="ce170">
            <text:p>石門區</text:p>
          </table:table-cell>
          <table:table-cell office:value-type="string" table:number-columns-spanned="1" table:number-rows-spanned="2" table:style-name="ce170">
            <text:p>八里區</text:p>
          </table:table-cell>
          <table:table-cell office:value-type="string" table:number-columns-spanned="1" table:number-rows-spanned="2" table:style-name="ce170">
            <text:p>平溪區</text:p>
          </table:table-cell>
          <table:table-cell office:value-type="string" table:number-columns-spanned="1" table:number-rows-spanned="2" table:style-name="ce170">
            <text:p>雙溪區</text:p>
          </table:table-cell>
          <table:table-cell office:value-type="string" table:number-columns-spanned="1" table:number-rows-spanned="2" table:style-name="ce170">
            <text:p>貢寮區</text:p>
          </table:table-cell>
          <table:table-cell office:value-type="string" table:number-columns-spanned="1" table:number-rows-spanned="2" table:style-name="ce170">
            <text:p>金山區</text:p>
          </table:table-cell>
          <table:table-cell office:value-type="string" table:number-columns-spanned="1" table:number-rows-spanned="2" table:style-name="ce170">
            <text:p>萬里區</text:p>
          </table:table-cell>
          <table:table-cell office:value-type="string" table:number-columns-spanned="1" table:number-rows-spanned="2" table:style-name="ce179">
            <text:p>烏來區</text:p>
          </table:table-cell>
          <table:table-cell table:style-name="ce2"/>
          <table:table-cell table:number-columns-repeated="16345" table:style-name="ce29"/>
        </table:table-row>
        <table:table-row table:style-name="ro15">
          <table:table-cell table:style-name="ce29"/>
          <table:covered-table-cell/>
          <table:covered-table-cell table:number-columns-repeated="4"/>
          <table:covered-table-cell/>
          <table:table-cell office:value-type="string" table:style-name="ce54">
            <text:p>一般垃圾</text:p>
          </table:table-cell>
          <table:table-cell office:value-type="string" table:style-name="ce59">
            <text:p>事業員工</text:p>
            <text:p>生活垃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4"/>
          <table:table-cell table:number-columns-repeated="16345" table:style-name="ce29"/>
        </table:table-row>
        <table:table-row table:style-name="ro16">
          <table:table-cell table:style-name="ce29"/>
          <table:table-cell office:value-type="string" table:style-name="ce31">
            <text:p>月底總人口數(人)(行政區戶籍人數)　</text:p>
          </table:table-cell>
          <table:table-cell table:number-columns-repeated="4" table:style-name="ce29"/>
          <table:table-cell office:value-type="float" office:value="4000164" table:formula="msoxl:=SUM(J7:AL7)" table:style-name="ce47">
            <text:p><text:s/>4,000,164<text:s/></text:p>
          </table:table-cell>
          <table:table-cell office:value-type="float" office:value="0" table:style-name="ce164">
            <text:p><text:s/>-<text:s/></text:p>
          </table:table-cell>
          <table:table-cell office:value-type="float" office:value="0" table:style-name="ce165">
            <text:p><text:s/>-<text:s/></text:p>
          </table:table-cell>
          <table:table-cell office:value-type="float" office:value="555176" table:style-name="ce61">
            <text:p><text:s/>555,176<text:s/></text:p>
          </table:table-cell>
          <table:table-cell office:value-type="float" office:value="385399" table:style-name="ce61">
            <text:p><text:s/>385,399<text:s/></text:p>
          </table:table-cell>
          <table:table-cell office:value-type="float" office:value="221145" table:style-name="ce61">
            <text:p><text:s/>221,145<text:s/></text:p>
          </table:table-cell>
          <table:table-cell office:value-type="float" office:value="412098" table:style-name="ce61">
            <text:p><text:s/>412,098<text:s/></text:p>
          </table:table-cell>
          <table:table-cell office:value-type="float" office:value="418408" table:style-name="ce61">
            <text:p><text:s/>418,408<text:s/></text:p>
          </table:table-cell>
          <table:table-cell office:value-type="float" office:value="302212" table:style-name="ce61">
            <text:p><text:s/>302,212<text:s/></text:p>
          </table:table-cell>
          <table:table-cell office:value-type="float" office:value="236959" table:style-name="ce61">
            <text:p><text:s/>236,959<text:s/></text:p>
          </table:table-cell>
          <table:table-cell office:value-type="float" office:value="201446" table:style-name="ce61">
            <text:p><text:s/>201,446<text:s/></text:p>
          </table:table-cell>
          <table:table-cell office:value-type="float" office:value="201316" table:style-name="ce61">
            <text:p><text:s/>201,316<text:s/></text:p>
          </table:table-cell>
          <table:table-cell office:value-type="float" office:value="183795" table:style-name="ce61">
            <text:p><text:s/>183,795<text:s/></text:p>
          </table:table-cell>
          <table:table-cell office:value-type="float" office:value="86468" table:style-name="ce61">
            <text:p><text:s/>86,468<text:s/></text:p>
          </table:table-cell>
          <table:table-cell office:value-type="float" office:value="116104" table:style-name="ce61">
            <text:p><text:s/>116,104<text:s/></text:p>
          </table:table-cell>
          <table:table-cell office:value-type="float" office:value="175108" table:style-name="ce61">
            <text:p><text:s/>175,108<text:s/></text:p>
          </table:table-cell>
          <table:table-cell office:value-type="float" office:value="39739" table:style-name="ce61">
            <text:p><text:s/>39,739<text:s/></text:p>
          </table:table-cell>
          <table:table-cell office:value-type="float" office:value="86732" table:style-name="ce61">
            <text:p><text:s/>86,732<text:s/></text:p>
          </table:table-cell>
          <table:table-cell office:value-type="float" office:value="78727" table:style-name="ce61">
            <text:p><text:s/>78,727<text:s/></text:p>
          </table:table-cell>
          <table:table-cell office:value-type="float" office:value="112053" table:style-name="ce61">
            <text:p><text:s/>112,053<text:s/></text:p>
          </table:table-cell>
          <table:table-cell office:value-type="float" office:value="23666" table:style-name="ce61">
            <text:p><text:s/>23,666<text:s/></text:p>
          </table:table-cell>
          <table:table-cell office:value-type="float" office:value="7666" table:style-name="ce61">
            <text:p><text:s/>7,666<text:s/></text:p>
          </table:table-cell>
          <table:table-cell office:value-type="float" office:value="6644" table:style-name="ce61">
            <text:p><text:s/>6,644<text:s/></text:p>
          </table:table-cell>
          <table:table-cell office:value-type="float" office:value="22864" table:style-name="ce61">
            <text:p><text:s/>22,864<text:s/></text:p>
          </table:table-cell>
          <table:table-cell office:value-type="float" office:value="12018" table:style-name="ce61">
            <text:p><text:s/>12,018<text:s/></text:p>
          </table:table-cell>
          <table:table-cell office:value-type="float" office:value="38873" table:style-name="ce61">
            <text:p><text:s/>38,873<text:s/></text:p>
          </table:table-cell>
          <table:table-cell office:value-type="float" office:value="4636" table:style-name="ce61">
            <text:p><text:s/>4,636<text:s/></text:p>
          </table:table-cell>
          <table:table-cell office:value-type="float" office:value="8787" table:style-name="ce61">
            <text:p><text:s/>8,787<text:s/></text:p>
          </table:table-cell>
          <table:table-cell office:value-type="float" office:value="12186" table:style-name="ce61">
            <text:p><text:s/>12,186<text:s/></text:p>
          </table:table-cell>
          <table:table-cell office:value-type="float" office:value="21624" table:style-name="ce61">
            <text:p><text:s/>21,624<text:s/></text:p>
          </table:table-cell>
          <table:table-cell office:value-type="float" office:value="21938" table:style-name="ce61">
            <text:p><text:s/>21,938<text:s/></text:p>
          </table:table-cell>
          <table:table-cell office:value-type="float" office:value="6377" table:style-name="ce67">
            <text:p><text:s/>6,377<text:s/></text:p>
          </table:table-cell>
          <table:table-cell table:number-columns-repeated="16346" table:style-name="ce29"/>
        </table:table-row>
        <table:table-row table:style-name="ro16">
          <table:table-cell table:style-name="ce29"/>
          <table:table-cell office:value-type="string" table:style-name="ce32">
            <text:p>指定清除地區月底戶籍人口數(人)</text:p>
          </table:table-cell>
          <table:table-cell table:number-columns-repeated="3" table:style-name="ce34"/>
          <table:table-cell table:style-name="ce44"/>
          <table:table-cell office:value-type="float" office:value="4000164" table:formula="msoxl:=SUM(J8:AL8)" table:style-name="ce47">
            <text:p><text:s/>4,000,164<text:s/></text:p>
          </table:table-cell>
          <table:table-cell office:value-type="float" office:value="0" table:style-name="ce166">
            <text:p><text:s/>-<text:s/></text:p>
          </table:table-cell>
          <table:table-cell office:value-type="float" office:value="0" table:style-name="ce167">
            <text:p><text:s/>-<text:s/></text:p>
          </table:table-cell>
          <table:table-cell office:value-type="float" office:value="555176" table:style-name="ce62">
            <text:p><text:s/>555,176<text:s/></text:p>
          </table:table-cell>
          <table:table-cell office:value-type="float" office:value="385399" table:style-name="ce62">
            <text:p><text:s/>385,399<text:s/></text:p>
          </table:table-cell>
          <table:table-cell office:value-type="float" office:value="221145" table:style-name="ce62">
            <text:p><text:s/>221,145<text:s/></text:p>
          </table:table-cell>
          <table:table-cell office:value-type="float" office:value="412098" table:style-name="ce62">
            <text:p><text:s/>412,098<text:s/></text:p>
          </table:table-cell>
          <table:table-cell office:value-type="float" office:value="418408" table:style-name="ce62">
            <text:p><text:s/>418,408<text:s/></text:p>
          </table:table-cell>
          <table:table-cell office:value-type="float" office:value="302212" table:style-name="ce62">
            <text:p><text:s/>302,212<text:s/></text:p>
          </table:table-cell>
          <table:table-cell office:value-type="float" office:value="236959" table:style-name="ce62">
            <text:p><text:s/>236,959<text:s/></text:p>
          </table:table-cell>
          <table:table-cell office:value-type="float" office:value="201446" table:style-name="ce62">
            <text:p><text:s/>201,446<text:s/></text:p>
          </table:table-cell>
          <table:table-cell office:value-type="float" office:value="201316" table:style-name="ce62">
            <text:p><text:s/>201,316<text:s/></text:p>
          </table:table-cell>
          <table:table-cell office:value-type="float" office:value="183795" table:style-name="ce62">
            <text:p><text:s/>183,795<text:s/></text:p>
          </table:table-cell>
          <table:table-cell office:value-type="float" office:value="86468" table:style-name="ce62">
            <text:p><text:s/>86,468<text:s/></text:p>
          </table:table-cell>
          <table:table-cell office:value-type="float" office:value="116104" table:style-name="ce62">
            <text:p><text:s/>116,104<text:s/></text:p>
          </table:table-cell>
          <table:table-cell office:value-type="float" office:value="175108" table:style-name="ce62">
            <text:p><text:s/>175,108<text:s/></text:p>
          </table:table-cell>
          <table:table-cell office:value-type="float" office:value="39739" table:style-name="ce62">
            <text:p><text:s/>39,739<text:s/></text:p>
          </table:table-cell>
          <table:table-cell office:value-type="float" office:value="86732" table:style-name="ce62">
            <text:p><text:s/>86,732<text:s/></text:p>
          </table:table-cell>
          <table:table-cell office:value-type="float" office:value="78727" table:style-name="ce62">
            <text:p><text:s/>78,727<text:s/></text:p>
          </table:table-cell>
          <table:table-cell office:value-type="float" office:value="112053" table:style-name="ce62">
            <text:p><text:s/>112,053<text:s/></text:p>
          </table:table-cell>
          <table:table-cell office:value-type="float" office:value="23666" table:style-name="ce62">
            <text:p><text:s/>23,666<text:s/></text:p>
          </table:table-cell>
          <table:table-cell office:value-type="float" office:value="7666" table:style-name="ce62">
            <text:p><text:s/>7,666<text:s/></text:p>
          </table:table-cell>
          <table:table-cell office:value-type="float" office:value="6644" table:style-name="ce62">
            <text:p><text:s/>6,644<text:s/></text:p>
          </table:table-cell>
          <table:table-cell office:value-type="float" office:value="22864" table:style-name="ce62">
            <text:p><text:s/>22,864<text:s/></text:p>
          </table:table-cell>
          <table:table-cell office:value-type="float" office:value="12018" table:style-name="ce62">
            <text:p><text:s/>12,018<text:s/></text:p>
          </table:table-cell>
          <table:table-cell office:value-type="float" office:value="38873" table:style-name="ce62">
            <text:p><text:s/>38,873<text:s/></text:p>
          </table:table-cell>
          <table:table-cell office:value-type="float" office:value="4636" table:style-name="ce62">
            <text:p><text:s/>4,636<text:s/></text:p>
          </table:table-cell>
          <table:table-cell office:value-type="float" office:value="8787" table:style-name="ce62">
            <text:p><text:s/>8,787<text:s/></text:p>
          </table:table-cell>
          <table:table-cell office:value-type="float" office:value="12186" table:style-name="ce62">
            <text:p><text:s/>12,186<text:s/></text:p>
          </table:table-cell>
          <table:table-cell office:value-type="float" office:value="21624" table:style-name="ce62">
            <text:p><text:s/>21,624<text:s/></text:p>
          </table:table-cell>
          <table:table-cell office:value-type="float" office:value="21938" table:style-name="ce62">
            <text:p><text:s/>21,938<text:s/></text:p>
          </table:table-cell>
          <table:table-cell office:value-type="float" office:value="6377" table:style-name="ce68">
            <text:p><text:s/>6,377<text:s/></text:p>
          </table:table-cell>
          <table:table-cell table:number-columns-repeated="16346" table:style-name="ce29"/>
        </table:table-row>
        <table:table-row table:style-name="ro16">
          <table:table-cell table:style-name="ce29"/>
          <table:table-cell office:value-type="string" table:number-columns-spanned="2" table:number-rows-spanned="4" table:style-name="ce180">
            <text:p>一般垃圾產生量</text:p>
            <text:p>(公噸)</text:p>
          </table:table-cell>
          <table:covered-table-cell/>
          <table:table-cell office:value-type="string" table:number-columns-spanned="3" table:number-rows-spanned="1" table:style-name="ce181">
            <text:p>合 <text:s text:c="8"/>計</text:p>
          </table:table-cell>
          <table:covered-table-cell table:number-columns-repeated="2"/>
          <table:table-cell office:value-type="float" office:value="44389.579999999987" table:formula="msoxl:=SUM(H9:AL9)" table:style-name="ce48">
            <text:p><text:s/>44,389.580<text:s/></text:p>
          </table:table-cell>
          <table:table-cell office:value-type="float" office:value="7706.61" table:style-name="ce55">
            <text:p><text:s/>7,706.610<text:s/></text:p>
          </table:table-cell>
          <table:table-cell office:value-type="float" office:value="12637.2" table:style-name="ce22">
            <text:p><text:s/>12,637.200<text:s/></text:p>
          </table:table-cell>
          <table:table-cell office:value-type="float" office:value="3447.9703501454301" table:formula="msoxl:=SUM(J10:J12)" table:style-name="ce50">
            <text:p><text:s/>3,447.970<text:s/></text:p>
          </table:table-cell>
          <table:table-cell office:value-type="float" office:value="2821.6467738537399" table:formula="msoxl:=SUM(K10:K12)" table:style-name="ce50">
            <text:p><text:s/>2,821.647<text:s/></text:p>
          </table:table-cell>
          <table:table-cell office:value-type="float" office:value="1409.5582311419898" table:formula="msoxl:=SUM(L10:L12)" table:style-name="ce50">
            <text:p><text:s/>1,409.558<text:s/></text:p>
          </table:table-cell>
          <table:table-cell office:value-type="float" office:value="2823.5100995285497" table:formula="msoxl:=SUM(M10:M12)" table:style-name="ce50">
            <text:p><text:s/>2,823.510<text:s/></text:p>
          </table:table-cell>
          <table:table-cell office:value-type="float" office:value="2055.0131861874302" table:formula="msoxl:=SUM(N10:N12)" table:style-name="ce50">
            <text:p><text:s/>2,055.013<text:s/></text:p>
          </table:table-cell>
          <table:table-cell office:value-type="float" office:value="1978.40720938191" table:formula="msoxl:=SUM(O10:O12)" table:style-name="ce50">
            <text:p><text:s/>1,978.407<text:s/></text:p>
          </table:table-cell>
          <table:table-cell office:value-type="float" office:value="1331.52088143174" table:formula="msoxl:=SUM(P10:P12)" table:style-name="ce50">
            <text:p><text:s/>1,331.521<text:s/></text:p>
          </table:table-cell>
          <table:table-cell office:value-type="float" office:value="1013.977366503735" table:formula="msoxl:=SUM(Q10:Q12)" table:style-name="ce50">
            <text:p><text:s/>1,013.977<text:s/></text:p>
          </table:table-cell>
          <table:table-cell office:value-type="float" office:value="1421.4284626567301" table:formula="msoxl:=SUM(R10:R12)" table:style-name="ce50">
            <text:p><text:s/>1,421.428<text:s/></text:p>
          </table:table-cell>
          <table:table-cell office:value-type="float" office:value="1003.384995267118" table:formula="msoxl:=SUM(S10:S12)" table:style-name="ce50">
            <text:p><text:s/>1,003.385<text:s/></text:p>
          </table:table-cell>
          <table:table-cell office:value-type="float" office:value="546.97078217748799" table:formula="msoxl:=SUM(T10:T12)" table:style-name="ce50">
            <text:p><text:s/>546.971<text:s/></text:p>
          </table:table-cell>
          <table:table-cell office:value-type="float" office:value="755.74742502358902" table:formula="msoxl:=SUM(U10:U12)" table:style-name="ce50">
            <text:p><text:s/>755.747<text:s/></text:p>
          </table:table-cell>
          <table:table-cell office:value-type="float" office:value="694.31114249732605" table:formula="msoxl:=SUM(V10:V12)" table:style-name="ce50">
            <text:p><text:s/>694.311<text:s/></text:p>
          </table:table-cell>
          <table:table-cell office:value-type="float" office:value="242.40173096809698" table:formula="msoxl:=SUM(W10:W12)" table:style-name="ce50">
            <text:p><text:s/>242.402<text:s/></text:p>
          </table:table-cell>
          <table:table-cell office:value-type="float" office:value="513.589726196426" table:formula="msoxl:=SUM(X10:X12)" table:style-name="ce50">
            <text:p><text:s/>513.590<text:s/></text:p>
          </table:table-cell>
          <table:table-cell office:value-type="float" office:value="430.79877859987999" table:formula="msoxl:=SUM(Y10:Y12)" table:style-name="ce50">
            <text:p><text:s/>430.799<text:s/></text:p>
          </table:table-cell>
          <table:table-cell office:value-type="float" office:value="514.64314042735396" table:formula="msoxl:=SUM(Z10:Z12)" table:style-name="ce50">
            <text:p><text:s/>514.643<text:s/></text:p>
          </table:table-cell>
          <table:table-cell office:value-type="float" office:value="143.35432556662801" table:formula="msoxl:=SUM(AA10:AA12)" table:style-name="ce50">
            <text:p><text:s/>143.354<text:s/></text:p>
          </table:table-cell>
          <table:table-cell office:value-type="float" office:value="52.633656774453897" table:formula="msoxl:=SUM(AB10:AB12)" table:style-name="ce50">
            <text:p><text:s/>52.634<text:s/></text:p>
          </table:table-cell>
          <table:table-cell office:value-type="float" office:value="26.488868399815701" table:formula="msoxl:=SUM(AC10:AC12)" table:style-name="ce50">
            <text:p><text:s/>26.489<text:s/></text:p>
          </table:table-cell>
          <table:table-cell office:value-type="float" office:value="127.277848082567" table:formula="msoxl:=SUM(AD10:AD12)" table:style-name="ce50">
            <text:p><text:s/>127.278<text:s/></text:p>
          </table:table-cell>
          <table:table-cell office:value-type="float" office:value="41.702499051508298" table:formula="msoxl:=SUM(AE10:AE12)" table:style-name="ce50">
            <text:p><text:s/>41.702<text:s/></text:p>
          </table:table-cell>
          <table:table-cell office:value-type="float" office:value="239.739080927109" table:formula="msoxl:=SUM(AF10:AF12)" table:style-name="ce50">
            <text:p><text:s/>239.739<text:s/></text:p>
          </table:table-cell>
          <table:table-cell office:value-type="float" office:value="40.4267561889273" table:formula="msoxl:=SUM(AG10:AG12)" table:style-name="ce50">
            <text:p><text:s/>40.427<text:s/></text:p>
          </table:table-cell>
          <table:table-cell office:value-type="float" office:value="31.570665694744299" table:formula="msoxl:=SUM(AH10:AH12)" table:style-name="ce50">
            <text:p><text:s/>31.571<text:s/></text:p>
          </table:table-cell>
          <table:table-cell office:value-type="float" office:value="59.504670200305299" table:formula="msoxl:=SUM(AI10:AI12)" table:style-name="ce50">
            <text:p><text:s/>59.505<text:s/></text:p>
          </table:table-cell>
          <table:table-cell office:value-type="float" office:value="114.568061306397" table:formula="msoxl:=SUM(AJ10:AJ12)" table:style-name="ce50">
            <text:p><text:s/>114.568<text:s/></text:p>
          </table:table-cell>
          <table:table-cell office:value-type="float" office:value="118.87170839053999" table:formula="msoxl:=SUM(AK10:AK12)" table:style-name="ce50">
            <text:p><text:s/>118.872<text:s/></text:p>
          </table:table-cell>
          <table:table-cell office:value-type="float" office:value="44.751577428465502" table:formula="msoxl:=SUM(AL10:AL12)" table:style-name="ce69">
            <text:p><text:s/>44.752<text:s/></text:p>
          </table:table-cell>
          <table:table-cell table:style-name="ce29"/>
          <table:table-cell table:number-columns-repeated="2" table:style-name="ce73"/>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10">
            <text:p>環保單位自行清運</text:p>
          </table:table-cell>
          <table:covered-table-cell table:number-columns-repeated="2"/>
          <table:table-cell office:value-type="float" office:value="30699.955999999984" table:formula="msoxl:=SUM(H10:AL10)" table:style-name="ce48">
            <text:p><text:s/>30,699.956<text:s/></text:p>
          </table:table-cell>
          <table:table-cell office:value-type="float" office:value="7706.61" table:style-name="ce55">
            <text:p><text:s/>7,706.610<text:s/></text:p>
          </table:table-cell>
          <table:table-cell office:value-type="float" office:value="0" table:style-name="ce50">
            <text:p><text:s/>-<text:s text:c="3"/></text:p>
          </table:table-cell>
          <table:table-cell office:value-type="float" office:value="3359.90535014543" table:style-name="ce63">
            <text:p><text:s/>3,359.905<text:s/></text:p>
          </table:table-cell>
          <table:table-cell office:value-type="float" office:value="2591.1467738537399" table:style-name="ce63">
            <text:p><text:s/>2,591.147<text:s/></text:p>
          </table:table-cell>
          <table:table-cell office:value-type="float" office:value="1393.9382311419899" table:style-name="ce63">
            <text:p><text:s/>1,393.938<text:s/></text:p>
          </table:table-cell>
          <table:table-cell office:value-type="float" office:value="2770.4500995285498" table:style-name="ce63">
            <text:p><text:s/>2,770.450<text:s/></text:p>
          </table:table-cell>
          <table:table-cell office:value-type="float" office:value="1976.2271861874301" table:style-name="ce63">
            <text:p><text:s/>1,976.227<text:s/></text:p>
          </table:table-cell>
          <table:table-cell office:value-type="float" office:value="1852.7272093819099" table:style-name="ce63">
            <text:p><text:s/>1,852.727<text:s/></text:p>
          </table:table-cell>
          <table:table-cell office:value-type="float" office:value="1328.49088143174" table:style-name="ce63">
            <text:p><text:s/>1,328.491<text:s/></text:p>
          </table:table-cell>
          <table:table-cell office:value-type="float" office:value="972.07736650373499" table:style-name="ce63">
            <text:p><text:s/>972.077<text:s/></text:p>
          </table:table-cell>
          <table:table-cell office:value-type="float" office:value="1211.7844626567301" table:style-name="ce63">
            <text:p><text:s/>1,211.784<text:s/></text:p>
          </table:table-cell>
          <table:table-cell office:value-type="float" office:value="959.164995267118" table:style-name="ce63">
            <text:p><text:s/>959.165<text:s/></text:p>
          </table:table-cell>
          <table:table-cell office:value-type="float" office:value="544.17078217748804" table:style-name="ce63">
            <text:p><text:s/>544.171<text:s/></text:p>
          </table:table-cell>
          <table:table-cell office:value-type="float" office:value="714.96842502358902" table:style-name="ce63">
            <text:p><text:s/>714.968<text:s/></text:p>
          </table:table-cell>
          <table:table-cell office:value-type="float" office:value="685.731142497326" table:style-name="ce63">
            <text:p><text:s/>685.731<text:s/></text:p>
          </table:table-cell>
          <table:table-cell office:value-type="float" office:value="240.21173096809699" table:style-name="ce63">
            <text:p><text:s/>240.212<text:s/></text:p>
          </table:table-cell>
          <table:table-cell office:value-type="float" office:value="415.35972619642598" table:style-name="ce63">
            <text:p><text:s/>415.360<text:s/></text:p>
          </table:table-cell>
          <table:table-cell office:value-type="float" office:value="430.79877859987999" table:style-name="ce63">
            <text:p><text:s/>430.799<text:s/></text:p>
          </table:table-cell>
          <table:table-cell office:value-type="float" office:value="505.30314042735398" table:style-name="ce63">
            <text:p><text:s/>505.303<text:s/></text:p>
          </table:table-cell>
          <table:table-cell office:value-type="float" office:value="143.35432556662801" table:style-name="ce63">
            <text:p><text:s/>143.354<text:s/></text:p>
          </table:table-cell>
          <table:table-cell office:value-type="float" office:value="52.633656774453897" table:style-name="ce63">
            <text:p><text:s/>52.634<text:s/></text:p>
          </table:table-cell>
          <table:table-cell office:value-type="float" office:value="26.488868399815701" table:style-name="ce63">
            <text:p><text:s/>26.489<text:s/></text:p>
          </table:table-cell>
          <table:table-cell office:value-type="float" office:value="127.277848082567" table:style-name="ce63">
            <text:p><text:s/>127.278<text:s/></text:p>
          </table:table-cell>
          <table:table-cell office:value-type="float" office:value="41.702499051508298" table:style-name="ce63">
            <text:p><text:s/>41.702<text:s/></text:p>
          </table:table-cell>
          <table:table-cell office:value-type="float" office:value="239.739080927109" table:style-name="ce63">
            <text:p><text:s/>239.739<text:s/></text:p>
          </table:table-cell>
          <table:table-cell office:value-type="float" office:value="40.4267561889273" table:style-name="ce63">
            <text:p><text:s/>40.427<text:s/></text:p>
          </table:table-cell>
          <table:table-cell office:value-type="float" office:value="31.570665694744299" table:style-name="ce63">
            <text:p><text:s/>31.571<text:s/></text:p>
          </table:table-cell>
          <table:table-cell office:value-type="float" office:value="59.504670200305299" table:style-name="ce63">
            <text:p><text:s/>59.505<text:s/></text:p>
          </table:table-cell>
          <table:table-cell office:value-type="float" office:value="114.568061306397" table:style-name="ce63">
            <text:p><text:s/>114.568<text:s/></text:p>
          </table:table-cell>
          <table:table-cell office:value-type="float" office:value="118.87170839053999" table:style-name="ce63">
            <text:p><text:s/>118.872<text:s/></text:p>
          </table:table-cell>
          <table:table-cell office:value-type="float" office:value="44.751577428465502" table:style-name="ce70">
            <text:p><text:s/>44.752<text:s/></text:p>
          </table:table-cell>
          <table:table-cell table:style-name="ce29"/>
          <table:table-cell table:number-columns-repeated="2" table:style-name="ce73"/>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10">
            <text:p>環保單位委託清運</text:p>
          </table:table-cell>
          <table:covered-table-cell table:number-columns-repeated="2"/>
          <table:table-cell office:value-type="float" office:value="0" table:formula="msoxl:=SUM(H11:AL11)" table:style-name="ce48">
            <text:p><text:s/>-<text:s text:c="3"/></text:p>
          </table:table-cell>
          <table:table-cell office:value-type="float" office:value="0" table:style-name="ce55">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69">
            <text:p><text:s/>-<text:s text:c="3"/></text:p>
          </table:table-cell>
          <table:table-cell table:style-name="ce29"/>
          <table:table-cell table:number-columns-repeated="2" table:style-name="ce73"/>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10">
            <text:p>公私處所自行或委託清運</text:p>
          </table:table-cell>
          <table:covered-table-cell table:number-columns-repeated="2"/>
          <table:table-cell office:value-type="float" office:value="13689.624000000002" table:formula="msoxl:=SUM(H12:AL12)" table:style-name="ce48">
            <text:p><text:s/>13,689.624<text:s/></text:p>
          </table:table-cell>
          <table:table-cell office:value-type="float" office:value="0" table:style-name="ce55">
            <text:p><text:s/>-<text:s text:c="3"/></text:p>
          </table:table-cell>
          <table:table-cell office:value-type="float" office:value="12637.2" table:style-name="ce22">
            <text:p><text:s/>12,637.200<text:s/></text:p>
          </table:table-cell>
          <table:table-cell office:value-type="float" office:value="88.064999999999998" table:style-name="ce50">
            <text:p><text:s/>88.065<text:s/></text:p>
          </table:table-cell>
          <table:table-cell office:value-type="float" office:value="230.5" table:style-name="ce50">
            <text:p><text:s/>230.500<text:s/></text:p>
          </table:table-cell>
          <table:table-cell office:value-type="float" office:value="15.62" table:style-name="ce50">
            <text:p><text:s/>15.620<text:s/></text:p>
          </table:table-cell>
          <table:table-cell office:value-type="float" office:value="53.06" table:style-name="ce50">
            <text:p><text:s/>53.060<text:s/></text:p>
          </table:table-cell>
          <table:table-cell office:value-type="float" office:value="78.786000000000001" table:style-name="ce50">
            <text:p><text:s/>78.786<text:s/></text:p>
          </table:table-cell>
          <table:table-cell office:value-type="float" office:value="125.68" table:style-name="ce50">
            <text:p><text:s/>125.680<text:s/></text:p>
          </table:table-cell>
          <table:table-cell office:value-type="float" office:value="3.03" table:style-name="ce50">
            <text:p><text:s/>3.030<text:s/></text:p>
          </table:table-cell>
          <table:table-cell office:value-type="float" office:value="41.9" table:style-name="ce50">
            <text:p><text:s/>41.900<text:s/></text:p>
          </table:table-cell>
          <table:table-cell office:value-type="float" office:value="209.64400000000001" table:style-name="ce50">
            <text:p><text:s/>209.644<text:s/></text:p>
          </table:table-cell>
          <table:table-cell office:value-type="float" office:value="44.22" table:style-name="ce50">
            <text:p><text:s/>44.220<text:s/></text:p>
          </table:table-cell>
          <table:table-cell office:value-type="float" office:value="2.8" table:style-name="ce50">
            <text:p><text:s/>2.800<text:s/></text:p>
          </table:table-cell>
          <table:table-cell office:value-type="float" office:value="40.779000000000003" table:style-name="ce50">
            <text:p><text:s/>40.779<text:s/></text:p>
          </table:table-cell>
          <table:table-cell office:value-type="float" office:value="8.58" table:style-name="ce50">
            <text:p><text:s/>8.580<text:s/></text:p>
          </table:table-cell>
          <table:table-cell office:value-type="float" office:value="2.19" table:style-name="ce50">
            <text:p><text:s/>2.190<text:s/></text:p>
          </table:table-cell>
          <table:table-cell office:value-type="float" office:value="98.23" table:style-name="ce50">
            <text:p><text:s/>98.230<text:s/></text:p>
          </table:table-cell>
          <table:table-cell office:value-type="float" office:value="0" table:style-name="ce50">
            <text:p><text:s/>-<text:s text:c="3"/></text:p>
          </table:table-cell>
          <table:table-cell office:value-type="float" office:value="9.34" table:style-name="ce50">
            <text:p><text:s/>9.34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69">
            <text:p><text:s/>-<text:s text:c="3"/></text:p>
          </table:table-cell>
          <table:table-cell table:style-name="ce29"/>
          <table:table-cell table:number-columns-repeated="2" table:style-name="ce73"/>
          <table:table-cell table:number-columns-repeated="16343" table:style-name="ce29"/>
        </table:table-row>
        <table:table-row table:style-name="ro16">
          <table:table-cell table:style-name="ce29"/>
          <table:table-cell office:value-type="string" table:number-columns-spanned="2" table:number-rows-spanned="2" table:style-name="ce182">
            <text:p>一般垃圾處理量</text:p>
            <text:p>(公噸)</text:p>
          </table:table-cell>
          <table:covered-table-cell/>
          <table:table-cell office:value-type="string" table:number-columns-spanned="3" table:number-rows-spanned="1" table:style-name="ce110">
            <text:p>焚化</text:p>
          </table:table-cell>
          <table:covered-table-cell table:number-columns-repeated="2"/>
          <table:table-cell office:value-type="float" office:value="43735.199999999975" table:formula="msoxl:=SUM(H13:AL13)" table:style-name="ce48">
            <text:p><text:s/>43,735.200<text:s/></text:p>
          </table:table-cell>
          <table:table-cell office:value-type="float" office:value="7706.61" table:style-name="ce55">
            <text:p><text:s/>7,706.610<text:s/></text:p>
          </table:table-cell>
          <table:table-cell office:value-type="float" office:value="12637.2" table:style-name="ce60">
            <text:p><text:s/>12,637.200<text:s/></text:p>
          </table:table-cell>
          <table:table-cell office:value-type="float" office:value="3407.4203501454299" table:style-name="ce64">
            <text:p><text:s/>3,407.420<text:s/></text:p>
          </table:table-cell>
          <table:table-cell office:value-type="float" office:value="2738.3367738537399" table:style-name="ce64">
            <text:p><text:s/>2,738.337<text:s/></text:p>
          </table:table-cell>
          <table:table-cell office:value-type="float" office:value="1387.33823114199" table:style-name="ce64">
            <text:p><text:s/>1,387.338<text:s/></text:p>
          </table:table-cell>
          <table:table-cell office:value-type="float" office:value="2763.9100995285498" table:style-name="ce64">
            <text:p><text:s/>2,763.910<text:s/></text:p>
          </table:table-cell>
          <table:table-cell office:value-type="float" office:value="2003.8031861874299" table:style-name="ce64">
            <text:p><text:s/>2,003.803<text:s/></text:p>
          </table:table-cell>
          <table:table-cell office:value-type="float" office:value="1924.66720938191" table:style-name="ce64">
            <text:p><text:s/>1,924.667<text:s/></text:p>
          </table:table-cell>
          <table:table-cell office:value-type="float" office:value="1317.99088143174" table:style-name="ce64">
            <text:p><text:s/>1,317.991<text:s/></text:p>
          </table:table-cell>
          <table:table-cell office:value-type="float" office:value="952.75736650373506" table:style-name="ce64">
            <text:p><text:s/>952.757<text:s/></text:p>
          </table:table-cell>
          <table:table-cell office:value-type="float" office:value="1421.4284626567301" table:style-name="ce64">
            <text:p><text:s/>1,421.428<text:s/></text:p>
          </table:table-cell>
          <table:table-cell office:value-type="float" office:value="929.63499526711803" table:style-name="ce64">
            <text:p><text:s/>929.635<text:s/></text:p>
          </table:table-cell>
          <table:table-cell office:value-type="float" office:value="524.28078217748805" table:style-name="ce64">
            <text:p><text:s/>524.281<text:s/></text:p>
          </table:table-cell>
          <table:table-cell office:value-type="float" office:value="731.36742502358902" table:style-name="ce64">
            <text:p><text:s/>731.367<text:s/></text:p>
          </table:table-cell>
          <table:table-cell office:value-type="float" office:value="694.31114249732605" table:style-name="ce64">
            <text:p><text:s/>694.311<text:s/></text:p>
          </table:table-cell>
          <table:table-cell office:value-type="float" office:value="242.40173096809701" table:style-name="ce64">
            <text:p><text:s/>242.402<text:s/></text:p>
          </table:table-cell>
          <table:table-cell office:value-type="float" office:value="487.959726196426" table:style-name="ce64">
            <text:p><text:s/>487.960<text:s/></text:p>
          </table:table-cell>
          <table:table-cell office:value-type="float" office:value="430.79877859987999" table:style-name="ce64">
            <text:p><text:s/>430.799<text:s/></text:p>
          </table:table-cell>
          <table:table-cell office:value-type="float" office:value="489.81314042735403" table:style-name="ce64">
            <text:p><text:s/>489.813<text:s/></text:p>
          </table:table-cell>
          <table:table-cell office:value-type="float" office:value="137.84432556662799" table:style-name="ce64">
            <text:p><text:s/>137.844<text:s/></text:p>
          </table:table-cell>
          <table:table-cell office:value-type="float" office:value="52.633656774453897" table:style-name="ce64">
            <text:p><text:s/>52.634<text:s/></text:p>
          </table:table-cell>
          <table:table-cell office:value-type="float" office:value="26.488868399815701" table:style-name="ce64">
            <text:p><text:s/>26.489<text:s/></text:p>
          </table:table-cell>
          <table:table-cell office:value-type="float" office:value="127.277848082567" table:style-name="ce64">
            <text:p><text:s/>127.278<text:s/></text:p>
          </table:table-cell>
          <table:table-cell office:value-type="float" office:value="41.702499051508298" table:style-name="ce64">
            <text:p><text:s/>41.702<text:s/></text:p>
          </table:table-cell>
          <table:table-cell office:value-type="float" office:value="181.989080927109" table:style-name="ce64">
            <text:p><text:s/>181.989<text:s/></text:p>
          </table:table-cell>
          <table:table-cell office:value-type="float" office:value="40.4267561889273" table:style-name="ce64">
            <text:p><text:s/>40.427<text:s/></text:p>
          </table:table-cell>
          <table:table-cell office:value-type="float" office:value="31.570665694744299" table:style-name="ce64">
            <text:p><text:s/>31.571<text:s/></text:p>
          </table:table-cell>
          <table:table-cell office:value-type="float" office:value="59.504670200305299" table:style-name="ce64">
            <text:p><text:s/>59.505<text:s/></text:p>
          </table:table-cell>
          <table:table-cell office:value-type="float" office:value="103.188061306397" table:style-name="ce64">
            <text:p><text:s/>103.188<text:s/></text:p>
          </table:table-cell>
          <table:table-cell office:value-type="float" office:value="95.791708390539696" table:style-name="ce64">
            <text:p><text:s/>95.792<text:s/></text:p>
          </table:table-cell>
          <table:table-cell office:value-type="float" office:value="44.751577428465502" table:style-name="ce71">
            <text:p><text:s/>44.752<text:s/></text:p>
          </table:table-cell>
          <table:table-cell table:style-name="ce29"/>
          <table:table-cell table:number-columns-repeated="2" table:style-name="ce73"/>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10">
            <text:p>衛生掩埋</text:p>
          </table:table-cell>
          <table:covered-table-cell table:number-columns-repeated="2"/>
          <table:table-cell office:value-type="float" office:value="654.38000000000011" table:formula="msoxl:=SUM(H14:AL14)" table:style-name="ce48">
            <text:p><text:s/>654.380<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40.549999999999997" table:style-name="ce50">
            <text:p><text:s/>40.550<text:s/></text:p>
          </table:table-cell>
          <table:table-cell office:value-type="float" office:value="83.31" table:style-name="ce50">
            <text:p><text:s/>83.310<text:s/></text:p>
          </table:table-cell>
          <table:table-cell office:value-type="float" office:value="22.22" table:style-name="ce50">
            <text:p><text:s/>22.220<text:s/></text:p>
          </table:table-cell>
          <table:table-cell office:value-type="float" office:value="59.6" table:style-name="ce50">
            <text:p><text:s/>59.600<text:s/></text:p>
          </table:table-cell>
          <table:table-cell office:value-type="float" office:value="51.21" table:style-name="ce50">
            <text:p><text:s/>51.210<text:s/></text:p>
          </table:table-cell>
          <table:table-cell office:value-type="float" office:value="53.74" table:style-name="ce50">
            <text:p><text:s/>53.740<text:s/></text:p>
          </table:table-cell>
          <table:table-cell office:value-type="float" office:value="13.53" table:style-name="ce50">
            <text:p><text:s/>13.530<text:s/></text:p>
          </table:table-cell>
          <table:table-cell office:value-type="float" office:value="61.22" table:style-name="ce50">
            <text:p><text:s/>61.220<text:s/></text:p>
          </table:table-cell>
          <table:table-cell office:value-type="float" office:value="0" table:style-name="ce50">
            <text:p><text:s/>-<text:s text:c="3"/></text:p>
          </table:table-cell>
          <table:table-cell office:value-type="float" office:value="73.75" table:style-name="ce50">
            <text:p><text:s/>73.750<text:s/></text:p>
          </table:table-cell>
          <table:table-cell office:value-type="float" office:value="22.69" table:style-name="ce50">
            <text:p><text:s/>22.690<text:s/></text:p>
          </table:table-cell>
          <table:table-cell office:value-type="float" office:value="24.38" table:style-name="ce50">
            <text:p><text:s/>24.38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25.63" table:style-name="ce50">
            <text:p><text:s/>25.630<text:s/></text:p>
          </table:table-cell>
          <table:table-cell office:value-type="float" office:value="0" table:style-name="ce50">
            <text:p><text:s/>-<text:s text:c="3"/></text:p>
          </table:table-cell>
          <table:table-cell office:value-type="float" office:value="24.83" table:style-name="ce50">
            <text:p><text:s/>24.830<text:s/></text:p>
          </table:table-cell>
          <table:table-cell office:value-type="float" office:value="5.51" table:style-name="ce50">
            <text:p><text:s/>5.51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57.75" table:style-name="ce50">
            <text:p><text:s/>57.75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11.38" table:style-name="ce50">
            <text:p><text:s/>11.380<text:s/></text:p>
          </table:table-cell>
          <table:table-cell office:value-type="float" office:value="23.08" table:style-name="ce50">
            <text:p><text:s/>23.080<text:s/></text:p>
          </table:table-cell>
          <table:table-cell office:value-type="float" office:value="0" table:style-name="ce69">
            <text:p><text:s/>-<text:s text:c="3"/></text:p>
          </table:table-cell>
          <table:table-cell table:style-name="ce29"/>
          <table:table-cell table:number-columns-repeated="2" table:style-name="ce73"/>
          <table:table-cell table:number-columns-repeated="16343" table:style-name="ce29"/>
        </table:table-row>
        <table:table-row table:style-name="ro16">
          <table:table-cell table:style-name="ce29"/>
          <table:table-cell office:value-type="string" table:number-columns-spanned="5" table:number-rows-spanned="1" table:style-name="ce128">
            <text:p>一般垃圾平均每日垃圾清運量(公噸/日)</text:p>
          </table:table-cell>
          <table:covered-table-cell table:number-columns-repeated="4"/>
          <table:table-cell office:value-type="float" office:value="1479.6526666666662" table:formula="msoxl:=SUM(H15:AL15)" table:style-name="ce49">
            <text:p><text:s/>1,479.653<text:s/></text:p>
          </table:table-cell>
          <table:table-cell office:value-type="float" office:value="256.887" table:formula="msoxl:=SUM(H9/30)" table:style-name="ce57">
            <text:p><text:s/>256.887<text:s/></text:p>
          </table:table-cell>
          <table:table-cell office:value-type="float" office:value="421.24" table:formula="msoxl:=SUM(I9/30)" table:style-name="ce51">
            <text:p><text:s/>421.240<text:s/></text:p>
          </table:table-cell>
          <table:table-cell office:value-type="float" office:value="114.93234500484768" table:formula="msoxl:=SUM(J9/30)" table:style-name="ce51">
            <text:p><text:s/>114.932<text:s/></text:p>
          </table:table-cell>
          <table:table-cell office:value-type="float" office:value="94.054892461791326" table:formula="msoxl:=SUM(K9/30)" table:style-name="ce51">
            <text:p><text:s/>94.055<text:s/></text:p>
          </table:table-cell>
          <table:table-cell office:value-type="float" office:value="46.985274371399662" table:formula="msoxl:=SUM(L9/30)" table:style-name="ce51">
            <text:p><text:s/>46.985<text:s/></text:p>
          </table:table-cell>
          <table:table-cell office:value-type="float" office:value="94.117003317618327" table:formula="msoxl:=SUM(M9/30)" table:style-name="ce51">
            <text:p><text:s/>94.117<text:s/></text:p>
          </table:table-cell>
          <table:table-cell office:value-type="float" office:value="68.500439539581009" table:formula="msoxl:=SUM(N9/30)" table:style-name="ce51">
            <text:p><text:s/>68.500<text:s/></text:p>
          </table:table-cell>
          <table:table-cell office:value-type="float" office:value="65.946906979396999" table:formula="msoxl:=SUM(O9/30)" table:style-name="ce51">
            <text:p><text:s/>65.947<text:s/></text:p>
          </table:table-cell>
          <table:table-cell office:value-type="float" office:value="44.384029381057999" table:formula="msoxl:=SUM(P9/30)" table:style-name="ce51">
            <text:p><text:s/>44.384<text:s/></text:p>
          </table:table-cell>
          <table:table-cell office:value-type="float" office:value="33.799245550124496" table:formula="msoxl:=SUM(Q9/30)" table:style-name="ce51">
            <text:p><text:s/>33.799<text:s/></text:p>
          </table:table-cell>
          <table:table-cell office:value-type="float" office:value="47.380948755224338" table:formula="msoxl:=SUM(R9/30)" table:style-name="ce51">
            <text:p><text:s/>47.381<text:s/></text:p>
          </table:table-cell>
          <table:table-cell office:value-type="float" office:value="33.446166508903936" table:formula="msoxl:=SUM(S9/30)" table:style-name="ce51">
            <text:p><text:s/>33.446<text:s/></text:p>
          </table:table-cell>
          <table:table-cell office:value-type="float" office:value="18.232359405916267" table:formula="msoxl:=SUM(T9/30)" table:style-name="ce51">
            <text:p><text:s/>18.232<text:s/></text:p>
          </table:table-cell>
          <table:table-cell office:value-type="float" office:value="25.191580834119634" table:formula="msoxl:=SUM(U9/30)" table:style-name="ce51">
            <text:p><text:s/>25.192<text:s/></text:p>
          </table:table-cell>
          <table:table-cell office:value-type="float" office:value="23.143704749910867" table:formula="msoxl:=SUM(V9/30)" table:style-name="ce51">
            <text:p><text:s/>23.144<text:s/></text:p>
          </table:table-cell>
          <table:table-cell office:value-type="float" office:value="8.0800576989365656" table:formula="msoxl:=SUM(W9/30)" table:style-name="ce51">
            <text:p><text:s/>8.080<text:s/></text:p>
          </table:table-cell>
          <table:table-cell office:value-type="float" office:value="17.119657539880865" table:formula="msoxl:=SUM(X9/30)" table:style-name="ce51">
            <text:p><text:s/>17.120<text:s/></text:p>
          </table:table-cell>
          <table:table-cell office:value-type="float" office:value="14.359959286662667" table:formula="msoxl:=SUM(Y9/30)" table:style-name="ce51">
            <text:p><text:s/>14.360<text:s/></text:p>
          </table:table-cell>
          <table:table-cell office:value-type="float" office:value="17.154771347578464" table:formula="msoxl:=SUM(Z9/30)" table:style-name="ce51">
            <text:p><text:s/>17.155<text:s/></text:p>
          </table:table-cell>
          <table:table-cell office:value-type="float" office:value="4.7784775188876001" table:formula="msoxl:=SUM(AA9/30)" table:style-name="ce51">
            <text:p><text:s/>4.778<text:s/></text:p>
          </table:table-cell>
          <table:table-cell office:value-type="float" office:value="1.7544552258151298" table:formula="msoxl:=SUM(AB9/30)" table:style-name="ce51">
            <text:p><text:s/>1.754<text:s/></text:p>
          </table:table-cell>
          <table:table-cell office:value-type="float" office:value="0.88296227999385668" table:formula="msoxl:=SUM(AC9/30)" table:style-name="ce51">
            <text:p><text:s/>0.883<text:s/></text:p>
          </table:table-cell>
          <table:table-cell office:value-type="float" office:value="4.2425949360855668" table:formula="msoxl:=SUM(AD9/30)" table:style-name="ce51">
            <text:p><text:s/>4.243<text:s/></text:p>
          </table:table-cell>
          <table:table-cell office:value-type="float" office:value="1.3900833017169432" table:formula="msoxl:=SUM(AE9/30)" table:style-name="ce51">
            <text:p><text:s/>1.390<text:s/></text:p>
          </table:table-cell>
          <table:table-cell office:value-type="float" office:value="7.9913026975703003" table:formula="msoxl:=SUM(AF9/30)" table:style-name="ce51">
            <text:p><text:s/>7.991<text:s/></text:p>
          </table:table-cell>
          <table:table-cell office:value-type="float" office:value="1.34755853963091" table:formula="msoxl:=SUM(AG9/30)" table:style-name="ce51">
            <text:p><text:s/>1.348<text:s/></text:p>
          </table:table-cell>
          <table:table-cell office:value-type="float" office:value="1.0523555231581434" table:formula="msoxl:=SUM(AH9/30)" table:style-name="ce51">
            <text:p><text:s/>1.052<text:s/></text:p>
          </table:table-cell>
          <table:table-cell office:value-type="float" office:value="1.9834890066768434" table:formula="msoxl:=SUM(AI9/30)" table:style-name="ce51">
            <text:p><text:s/>1.983<text:s/></text:p>
          </table:table-cell>
          <table:table-cell office:value-type="float" office:value="3.8189353768798999" table:formula="msoxl:=SUM(AJ9/30)" table:style-name="ce51">
            <text:p><text:s/>3.819<text:s/></text:p>
          </table:table-cell>
          <table:table-cell office:value-type="float" office:value="3.9623902796846666" table:formula="msoxl:=SUM(AK9/30)" table:style-name="ce51">
            <text:p><text:s/>3.962<text:s/></text:p>
          </table:table-cell>
          <table:table-cell office:value-type="float" office:value="1.4917192476155168" table:formula="msoxl:=SUM(AL9/30)" table:style-name="ce51">
            <text:p><text:s/>1.492<text:s/></text:p>
          </table:table-cell>
          <table:table-cell table:style-name="ce29"/>
          <table:table-cell table:number-columns-repeated="2" table:style-name="ce73"/>
          <table:table-cell table:number-columns-repeated="16343" table:style-name="ce29"/>
        </table:table-row>
        <table:table-row table:style-name="ro16">
          <table:table-cell table:style-name="ce29"/>
          <table:table-cell office:value-type="string" table:number-columns-spanned="2" table:number-rows-spanned="6" table:style-name="ce178">
            <text:p>廚餘回收量</text:p>
            <text:p>(公噸)</text:p>
          </table:table-cell>
          <table:covered-table-cell/>
          <table:table-cell table:style-name="ce37"/>
          <table:table-cell office:value-type="string" table:style-name="ce31">
            <text:p>合 <text:s text:c="8"/>計</text:p>
          </table:table-cell>
          <table:table-cell table:style-name="ce37"/>
          <table:table-cell office:value-type="float" office:value="10871.872370000001" table:formula="msoxl:=SUM(J16:AL16)" table:style-name="ce48">
            <text:p><text:s/>10,871.872<text:s/></text:p>
          </table:table-cell>
          <table:table-cell office:value-type="float" office:value="0" table:formula="msoxl:=SUM(H17:H18)" table:style-name="ce56">
            <text:p><text:s/>-<text:s text:c="3"/></text:p>
          </table:table-cell>
          <table:table-cell office:value-type="float" office:value="0" table:formula="msoxl:=SUM(I17:I18)" table:style-name="ce50">
            <text:p><text:s/>-<text:s text:c="3"/></text:p>
          </table:table-cell>
          <table:table-cell office:value-type="float" office:value="1016.621" table:formula="msoxl:=SUM(J17:J18)" table:style-name="ce50">
            <text:p><text:s/>1,016.621<text:s/></text:p>
          </table:table-cell>
          <table:table-cell office:value-type="float" office:value="704.9" table:formula="msoxl:=SUM(K17:K18)" table:style-name="ce50">
            <text:p><text:s/>704.900<text:s/></text:p>
          </table:table-cell>
          <table:table-cell office:value-type="float" office:value="611.76319999999998" table:formula="msoxl:=SUM(L17:L18)" table:style-name="ce50">
            <text:p><text:s/>611.763<text:s/></text:p>
          </table:table-cell>
          <table:table-cell office:value-type="float" office:value="1405.396" table:formula="msoxl:=SUM(M17:M18)" table:style-name="ce50">
            <text:p><text:s/>1,405.396<text:s/></text:p>
          </table:table-cell>
          <table:table-cell office:value-type="float" office:value="1551.827" table:formula="msoxl:=SUM(N17:N18)" table:style-name="ce50">
            <text:p><text:s/>1,551.827<text:s/></text:p>
          </table:table-cell>
          <table:table-cell office:value-type="float" office:value="751.96699999999998" table:formula="msoxl:=SUM(O17:O18)" table:style-name="ce50">
            <text:p><text:s/>751.967<text:s/></text:p>
          </table:table-cell>
          <table:table-cell office:value-type="float" office:value="716.97400000000005" table:formula="msoxl:=SUM(P17:P18)" table:style-name="ce50">
            <text:p><text:s/>716.974<text:s/></text:p>
          </table:table-cell>
          <table:table-cell office:value-type="float" office:value="578.88599999999997" table:formula="msoxl:=SUM(Q17:Q18)" table:style-name="ce50">
            <text:p><text:s/>578.886<text:s/></text:p>
          </table:table-cell>
          <table:table-cell office:value-type="float" office:value="669.61700000000008" table:formula="msoxl:=SUM(R17:R18)" table:style-name="ce50">
            <text:p><text:s/>669.617<text:s/></text:p>
          </table:table-cell>
          <table:table-cell office:value-type="float" office:value="411.09500000000003" table:formula="msoxl:=SUM(S17:S18)" table:style-name="ce50">
            <text:p><text:s/>411.095<text:s/></text:p>
          </table:table-cell>
          <table:table-cell office:value-type="float" office:value="354.47" table:formula="msoxl:=SUM(T17:T18)" table:style-name="ce50">
            <text:p><text:s/>354.470<text:s/></text:p>
          </table:table-cell>
          <table:table-cell office:value-type="float" office:value="255.39" table:formula="msoxl:=SUM(U17:U18)" table:style-name="ce50">
            <text:p><text:s/>255.390<text:s/></text:p>
          </table:table-cell>
          <table:table-cell office:value-type="float" office:value="927.63599999999997" table:formula="msoxl:=SUM(V17:V18)" table:style-name="ce50">
            <text:p><text:s/>927.636<text:s/></text:p>
          </table:table-cell>
          <table:table-cell office:value-type="float" office:value="66.260000000000005" table:formula="msoxl:=SUM(W17:W18)" table:style-name="ce50">
            <text:p><text:s/>66.260<text:s/></text:p>
          </table:table-cell>
          <table:table-cell office:value-type="float" office:value="176.749" table:formula="msoxl:=SUM(X17:X18)" table:style-name="ce50">
            <text:p><text:s/>176.749<text:s/></text:p>
          </table:table-cell>
          <table:table-cell office:value-type="float" office:value="174.078" table:formula="msoxl:=SUM(Y17:Y18)" table:style-name="ce50">
            <text:p><text:s/>174.078<text:s/></text:p>
          </table:table-cell>
          <table:table-cell office:value-type="float" office:value="174.851" table:formula="msoxl:=SUM(Z17:Z18)" table:style-name="ce50">
            <text:p><text:s/>174.851<text:s/></text:p>
          </table:table-cell>
          <table:table-cell office:value-type="float" office:value="57.059890000000003" table:formula="msoxl:=SUM(AA17:AA18)" table:style-name="ce50">
            <text:p><text:s/>57.060<text:s/></text:p>
          </table:table-cell>
          <table:table-cell office:value-type="float" office:value="22.195279999999997" table:formula="msoxl:=SUM(AB17:AB18)" table:style-name="ce50">
            <text:p><text:s/>22.195<text:s/></text:p>
          </table:table-cell>
          <table:table-cell office:value-type="float" office:value="30.045000000000002" table:formula="msoxl:=SUM(AC17:AC18)" table:style-name="ce50">
            <text:p><text:s/>30.045<text:s/></text:p>
          </table:table-cell>
          <table:table-cell office:value-type="float" office:value="47.08" table:formula="msoxl:=SUM(AD17:AD18)" table:style-name="ce50">
            <text:p><text:s/>47.080<text:s/></text:p>
          </table:table-cell>
          <table:table-cell office:value-type="float" office:value="24.83" table:formula="msoxl:=SUM(AE17:AE18)" table:style-name="ce50">
            <text:p><text:s/>24.830<text:s/></text:p>
          </table:table-cell>
          <table:table-cell office:value-type="float" office:value="48.251999999999995" table:formula="msoxl:=SUM(AF17:AF18)" table:style-name="ce50">
            <text:p><text:s/>48.252<text:s/></text:p>
          </table:table-cell>
          <table:table-cell office:value-type="float" office:value="4.93" table:formula="msoxl:=SUM(AG17:AG18)" table:style-name="ce50">
            <text:p><text:s/>4.930<text:s/></text:p>
          </table:table-cell>
          <table:table-cell office:value-type="float" office:value="13.61" table:formula="msoxl:=SUM(AH17:AH18)" table:style-name="ce50">
            <text:p><text:s/>13.610<text:s/></text:p>
          </table:table-cell>
          <table:table-cell office:value-type="float" office:value="21.14" table:formula="msoxl:=SUM(AI17:AI18)" table:style-name="ce50">
            <text:p><text:s/>21.140<text:s/></text:p>
          </table:table-cell>
          <table:table-cell office:value-type="float" office:value="44.36" table:formula="msoxl:=SUM(AJ17:AJ18)" table:style-name="ce50">
            <text:p><text:s/>44.360<text:s/></text:p>
          </table:table-cell>
          <table:table-cell office:value-type="float" office:value="9.8870000000000005" table:formula="msoxl:=SUM(AK17:AK18)" table:style-name="ce50">
            <text:p><text:s/>9.887<text:s/></text:p>
          </table:table-cell>
          <table:table-cell office:value-type="float" office:value="3.0000000000000001E-3" table:formula="msoxl:=SUM(AL17:AL18)" table:style-name="ce69">
            <text:p><text:s/>0.003<text:s/></text:p>
          </table:table-cell>
          <table:table-cell table:style-name="ce29"/>
          <table:table-cell table:number-columns-repeated="2" table:style-name="ce73"/>
          <table:table-cell table:number-columns-repeated="16343" table:style-name="ce29"/>
        </table:table-row>
        <table:table-row table:style-name="ro17">
          <table:table-cell table:style-name="ce29"/>
          <table:covered-table-cell/>
          <table:covered-table-cell/>
          <table:table-cell office:value-type="string" table:style-name="ce38">
            <text:p>按回收</text:p>
          </table:table-cell>
          <table:table-cell office:value-type="string" table:style-name="ce36">
            <text:p>環保單位回收</text:p>
          </table:table-cell>
          <table:table-cell table:style-name="ce45"/>
          <table:table-cell office:value-type="float" office:value="9786.434369999999" table:formula="msoxl:=SUM(J17:AL17)" table:style-name="ce50">
            <text:p><text:s/>9,786.434<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1015.266" table:style-name="ce50">
            <text:p><text:s/>1,015.266<text:s/></text:p>
          </table:table-cell>
          <table:table-cell office:value-type="float" office:value="702.23" table:style-name="ce50">
            <text:p><text:s/>702.230<text:s/></text:p>
          </table:table-cell>
          <table:table-cell office:value-type="float" office:value="597.37819999999999" table:style-name="ce50">
            <text:p><text:s/>597.378<text:s/></text:p>
          </table:table-cell>
          <table:table-cell office:value-type="float" office:value="1401.75" table:style-name="ce50">
            <text:p><text:s/>1,401.750<text:s/></text:p>
          </table:table-cell>
          <table:table-cell office:value-type="float" office:value="1420.23" table:style-name="ce50">
            <text:p><text:s/>1,420.230<text:s/></text:p>
          </table:table-cell>
          <table:table-cell office:value-type="float" office:value="744.8" table:style-name="ce50">
            <text:p><text:s/>744.800<text:s/></text:p>
          </table:table-cell>
          <table:table-cell office:value-type="float" office:value="592.08000000000004" table:style-name="ce50">
            <text:p><text:s/>592.080<text:s/></text:p>
          </table:table-cell>
          <table:table-cell office:value-type="float" office:value="577.79" table:style-name="ce50">
            <text:p><text:s/>577.790<text:s/></text:p>
          </table:table-cell>
          <table:table-cell office:value-type="float" office:value="669.45" table:style-name="ce50">
            <text:p><text:s/>669.450<text:s/></text:p>
          </table:table-cell>
          <table:table-cell office:value-type="float" office:value="407.61" table:style-name="ce50">
            <text:p><text:s/>407.610<text:s/></text:p>
          </table:table-cell>
          <table:table-cell office:value-type="float" office:value="197.69" table:style-name="ce50">
            <text:p><text:s/>197.690<text:s/></text:p>
          </table:table-cell>
          <table:table-cell office:value-type="float" office:value="244.29" table:style-name="ce50">
            <text:p><text:s/>244.290<text:s/></text:p>
          </table:table-cell>
          <table:table-cell office:value-type="float" office:value="415.38" table:style-name="ce50">
            <text:p><text:s/>415.380<text:s/></text:p>
          </table:table-cell>
          <table:table-cell office:value-type="float" office:value="66.260000000000005" table:style-name="ce50">
            <text:p><text:s/>66.260<text:s/></text:p>
          </table:table-cell>
          <table:table-cell office:value-type="float" office:value="173.85" table:style-name="ce50">
            <text:p><text:s/>173.850<text:s/></text:p>
          </table:table-cell>
          <table:table-cell office:value-type="float" office:value="173.83" table:style-name="ce50">
            <text:p><text:s/>173.830<text:s/></text:p>
          </table:table-cell>
          <table:table-cell office:value-type="float" office:value="101.16" table:style-name="ce50">
            <text:p><text:s/>101.160<text:s/></text:p>
          </table:table-cell>
          <table:table-cell office:value-type="float" office:value="56.129890000000003" table:style-name="ce50">
            <text:p><text:s/>56.130<text:s/></text:p>
          </table:table-cell>
          <table:table-cell office:value-type="float" office:value="13.915279999999999" table:style-name="ce50">
            <text:p><text:s/>13.915<text:s/></text:p>
          </table:table-cell>
          <table:table-cell office:value-type="float" office:value="30.045000000000002" table:style-name="ce50">
            <text:p><text:s/>30.045<text:s/></text:p>
          </table:table-cell>
          <table:table-cell office:value-type="float" office:value="42.33" table:style-name="ce50">
            <text:p><text:s/>42.330<text:s/></text:p>
          </table:table-cell>
          <table:table-cell office:value-type="float" office:value="15.73" table:style-name="ce50">
            <text:p><text:s/>15.730<text:s/></text:p>
          </table:table-cell>
          <table:table-cell office:value-type="float" office:value="41.05" table:style-name="ce50">
            <text:p><text:s/>41.050<text:s/></text:p>
          </table:table-cell>
          <table:table-cell office:value-type="float" office:value="4.93" table:style-name="ce50">
            <text:p><text:s/>4.930<text:s/></text:p>
          </table:table-cell>
          <table:table-cell office:value-type="float" office:value="13.61" table:style-name="ce50">
            <text:p><text:s/>13.610<text:s/></text:p>
          </table:table-cell>
          <table:table-cell office:value-type="float" office:value="19.5" table:style-name="ce50">
            <text:p><text:s/>19.500<text:s/></text:p>
          </table:table-cell>
          <table:table-cell office:value-type="float" office:value="41.52" table:style-name="ce50">
            <text:p><text:s/>41.520<text:s/></text:p>
          </table:table-cell>
          <table:table-cell office:value-type="float" office:value="6.63" table:style-name="ce50">
            <text:p><text:s/>6.630<text:s/></text:p>
          </table:table-cell>
          <table:table-cell office:value-type="float" office:value="0" table:style-name="ce69">
            <text:p><text:s/>-<text:s text:c="3"/></text:p>
          </table:table-cell>
          <table:table-cell table:style-name="ce29"/>
          <table:table-cell table:number-columns-repeated="2" table:style-name="ce73"/>
          <table:table-cell table:number-columns-repeated="16343" table:style-name="ce29"/>
        </table:table-row>
        <table:table-row table:style-name="ro5">
          <table:table-cell table:style-name="ce29"/>
          <table:covered-table-cell/>
          <table:covered-table-cell/>
          <table:table-cell office:value-type="string" table:style-name="ce39">
            <text:p>管道分</text:p>
          </table:table-cell>
          <table:table-cell office:value-type="string" table:number-columns-spanned="2" table:number-rows-spanned="1" table:style-name="ce110">
            <text:p>社區、學校、機關團體回收</text:p>
          </table:table-cell>
          <table:covered-table-cell/>
          <table:table-cell office:value-type="float" office:value="1085.4380000000001" table:formula="msoxl:=SUM(J18:AL18)" table:style-name="ce50">
            <text:p><text:s/>1,085.438<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1.355" table:style-name="ce50">
            <text:p><text:s/>1.355<text:s/></text:p>
          </table:table-cell>
          <table:table-cell office:value-type="float" office:value="2.67" table:style-name="ce50">
            <text:p><text:s/>2.670<text:s/></text:p>
          </table:table-cell>
          <table:table-cell office:value-type="float" office:value="14.385" table:style-name="ce50">
            <text:p><text:s/>14.385<text:s/></text:p>
          </table:table-cell>
          <table:table-cell office:value-type="float" office:value="3.6459999999999999" table:style-name="ce50">
            <text:p><text:s/>3.646<text:s/></text:p>
          </table:table-cell>
          <table:table-cell office:value-type="float" office:value="131.59700000000001" table:style-name="ce50">
            <text:p><text:s/>131.597<text:s/></text:p>
          </table:table-cell>
          <table:table-cell office:value-type="float" office:value="7.1669999999999998" table:style-name="ce50">
            <text:p><text:s/>7.167<text:s/></text:p>
          </table:table-cell>
          <table:table-cell office:value-type="float" office:value="124.89400000000001" table:style-name="ce50">
            <text:p><text:s/>124.894<text:s/></text:p>
          </table:table-cell>
          <table:table-cell office:value-type="float" office:value="1.0960000000000001" table:style-name="ce50">
            <text:p><text:s/>1.096<text:s/></text:p>
          </table:table-cell>
          <table:table-cell office:value-type="float" office:value="0.16700000000000001" table:style-name="ce50">
            <text:p><text:s/>0.167<text:s/></text:p>
          </table:table-cell>
          <table:table-cell office:value-type="float" office:value="3.4849999999999999" table:style-name="ce50">
            <text:p><text:s/>3.485<text:s/></text:p>
          </table:table-cell>
          <table:table-cell office:value-type="float" office:value="156.78" table:style-name="ce50">
            <text:p><text:s/>156.780<text:s/></text:p>
          </table:table-cell>
          <table:table-cell office:value-type="float" office:value="11.1" table:style-name="ce50">
            <text:p><text:s/>11.100<text:s/></text:p>
          </table:table-cell>
          <table:table-cell office:value-type="float" office:value="512.25599999999997" table:style-name="ce50">
            <text:p><text:s/>512.256<text:s/></text:p>
          </table:table-cell>
          <table:table-cell office:value-type="float" office:value="0" table:style-name="ce50">
            <text:p><text:s/>-<text:s text:c="3"/></text:p>
          </table:table-cell>
          <table:table-cell office:value-type="float" office:value="2.899" table:style-name="ce50">
            <text:p><text:s/>2.899<text:s/></text:p>
          </table:table-cell>
          <table:table-cell office:value-type="float" office:value="0.248" table:style-name="ce50">
            <text:p><text:s/>0.248<text:s/></text:p>
          </table:table-cell>
          <table:table-cell office:value-type="float" office:value="73.691000000000003" table:style-name="ce50">
            <text:p><text:s/>73.691<text:s/></text:p>
          </table:table-cell>
          <table:table-cell office:value-type="float" office:value="0.93" table:style-name="ce50">
            <text:p><text:s/>0.930<text:s/></text:p>
          </table:table-cell>
          <table:table-cell office:value-type="float" office:value="8.2799999999999994" table:style-name="ce50">
            <text:p><text:s/>8.280<text:s/></text:p>
          </table:table-cell>
          <table:table-cell office:value-type="float" office:value="0" table:style-name="ce50">
            <text:p><text:s/>-<text:s text:c="3"/></text:p>
          </table:table-cell>
          <table:table-cell office:value-type="float" office:value="4.75" table:style-name="ce50">
            <text:p><text:s/>4.750<text:s/></text:p>
          </table:table-cell>
          <table:table-cell office:value-type="float" office:value="9.1" table:style-name="ce50">
            <text:p><text:s/>9.100<text:s/></text:p>
          </table:table-cell>
          <table:table-cell office:value-type="float" office:value="7.202" table:style-name="ce50">
            <text:p><text:s/>7.202<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1.64" table:style-name="ce50">
            <text:p><text:s/>1.640<text:s/></text:p>
          </table:table-cell>
          <table:table-cell office:value-type="float" office:value="2.84" table:style-name="ce50">
            <text:p><text:s/>2.840<text:s/></text:p>
          </table:table-cell>
          <table:table-cell office:value-type="float" office:value="3.2570000000000001" table:style-name="ce50">
            <text:p><text:s/>3.257<text:s/></text:p>
          </table:table-cell>
          <table:table-cell office:value-type="float" office:value="3.0000000000000001E-3" table:style-name="ce69">
            <text:p><text:s/>0.003<text:s/></text:p>
          </table:table-cell>
          <table:table-cell table:style-name="ce29"/>
          <table:table-cell table:number-columns-repeated="2" table:style-name="ce73"/>
          <table:table-cell table:number-columns-repeated="16343" table:style-name="ce29"/>
        </table:table-row>
        <table:table-row table:style-name="ro16">
          <table:table-cell table:style-name="ce29"/>
          <table:covered-table-cell/>
          <table:covered-table-cell/>
          <table:table-cell office:value-type="string" table:style-name="ce40">
            <text:p>按處</text:p>
          </table:table-cell>
          <table:table-cell office:value-type="string" table:style-name="ce36">
            <text:p>堆　　　　　肥</text:p>
          </table:table-cell>
          <table:table-cell table:style-name="ce45"/>
          <table:table-cell office:value-type="float" office:value="7552.959170000001" table:formula="msoxl:=SUM(H19:AL19)" table:style-name="ce48">
            <text:p><text:s/>7,552.959<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660.29" table:style-name="ce50">
            <text:p><text:s/>660.290<text:s/></text:p>
          </table:table-cell>
          <table:table-cell office:value-type="float" office:value="529.34" table:style-name="ce50">
            <text:p><text:s/>529.340<text:s/></text:p>
          </table:table-cell>
          <table:table-cell office:value-type="float" office:value="447.92399999999998" table:style-name="ce50">
            <text:p><text:s/>447.924<text:s/></text:p>
          </table:table-cell>
          <table:table-cell office:value-type="float" office:value="1148.96" table:style-name="ce50">
            <text:p><text:s/>1,148.960<text:s/></text:p>
          </table:table-cell>
          <table:table-cell office:value-type="float" office:value="1220.501" table:style-name="ce50">
            <text:p><text:s/>1,220.501<text:s/></text:p>
          </table:table-cell>
          <table:table-cell office:value-type="float" office:value="589.76" table:style-name="ce50">
            <text:p><text:s/>589.760<text:s/></text:p>
          </table:table-cell>
          <table:table-cell office:value-type="float" office:value="399.13" table:style-name="ce50">
            <text:p><text:s/>399.130<text:s/></text:p>
          </table:table-cell>
          <table:table-cell office:value-type="float" office:value="424.45" table:style-name="ce50">
            <text:p><text:s/>424.450<text:s/></text:p>
          </table:table-cell>
          <table:table-cell office:value-type="float" office:value="532.09" table:style-name="ce50">
            <text:p><text:s/>532.090<text:s/></text:p>
          </table:table-cell>
          <table:table-cell office:value-type="float" office:value="310.70999999999998" table:style-name="ce50">
            <text:p><text:s/>310.710<text:s/></text:p>
          </table:table-cell>
          <table:table-cell office:value-type="float" office:value="150.04" table:style-name="ce50">
            <text:p><text:s/>150.040<text:s/></text:p>
          </table:table-cell>
          <table:table-cell office:value-type="float" office:value="234.09" table:style-name="ce50">
            <text:p><text:s/>234.090<text:s/></text:p>
          </table:table-cell>
          <table:table-cell office:value-type="float" office:value="337.26" table:style-name="ce50">
            <text:p><text:s/>337.260<text:s/></text:p>
          </table:table-cell>
          <table:table-cell office:value-type="float" office:value="52.15" table:style-name="ce50">
            <text:p><text:s/>52.150<text:s/></text:p>
          </table:table-cell>
          <table:table-cell office:value-type="float" office:value="125.4" table:style-name="ce50">
            <text:p><text:s/>125.400<text:s/></text:p>
          </table:table-cell>
          <table:table-cell office:value-type="float" office:value="146.63" table:style-name="ce50">
            <text:p><text:s/>146.630<text:s/></text:p>
          </table:table-cell>
          <table:table-cell office:value-type="float" office:value="73.457999999999998" table:style-name="ce50">
            <text:p><text:s/>73.458<text:s/></text:p>
          </table:table-cell>
          <table:table-cell office:value-type="float" office:value="25.529890000000002" table:style-name="ce50">
            <text:p><text:s/>25.530<text:s/></text:p>
          </table:table-cell>
          <table:table-cell office:value-type="float" office:value="9.8352799999999991" table:style-name="ce50">
            <text:p><text:s/>9.835<text:s/></text:p>
          </table:table-cell>
          <table:table-cell office:value-type="float" office:value="29.875" table:style-name="ce50">
            <text:p><text:s/>29.875<text:s/></text:p>
          </table:table-cell>
          <table:table-cell office:value-type="float" office:value="24.82" table:style-name="ce50">
            <text:p><text:s/>24.820<text:s/></text:p>
          </table:table-cell>
          <table:table-cell office:value-type="float" office:value="9.1" table:style-name="ce50">
            <text:p><text:s/>9.100<text:s/></text:p>
          </table:table-cell>
          <table:table-cell office:value-type="float" office:value="20.225000000000001" table:style-name="ce50">
            <text:p><text:s/>20.225<text:s/></text:p>
          </table:table-cell>
          <table:table-cell office:value-type="float" office:value="0" table:style-name="ce50">
            <text:p><text:s/>-<text:s text:c="3"/></text:p>
          </table:table-cell>
          <table:table-cell office:value-type="float" office:value="11.56" table:style-name="ce50">
            <text:p><text:s/>11.560<text:s/></text:p>
          </table:table-cell>
          <table:table-cell office:value-type="float" office:value="9.5299999999999994" table:style-name="ce50">
            <text:p><text:s/>9.530<text:s/></text:p>
          </table:table-cell>
          <table:table-cell office:value-type="float" office:value="30.3" table:style-name="ce50">
            <text:p><text:s/>30.300<text:s/></text:p>
          </table:table-cell>
          <table:table-cell office:value-type="float" office:value="0" table:style-name="ce50">
            <text:p><text:s/>-<text:s text:c="3"/></text:p>
          </table:table-cell>
          <table:table-cell office:value-type="float" office:value="1E-3" table:style-name="ce69">
            <text:p><text:s/>0.001<text:s/></text:p>
          </table:table-cell>
          <table:table-cell table:style-name="ce29"/>
          <table:table-cell table:number-columns-repeated="2" table:style-name="ce73"/>
          <table:table-cell table:number-columns-repeated="16343" table:style-name="ce29"/>
        </table:table-row>
        <table:table-row table:style-name="ro16">
          <table:table-cell table:style-name="ce29"/>
          <table:covered-table-cell/>
          <table:covered-table-cell/>
          <table:table-cell office:value-type="string" table:style-name="ce41">
            <text:p>理方</text:p>
          </table:table-cell>
          <table:table-cell office:value-type="string" table:style-name="ce36">
            <text:p>養　　　　　豬</text:p>
          </table:table-cell>
          <table:table-cell table:style-name="ce45"/>
          <table:table-cell office:value-type="float" office:value="3308.0997000000007" table:formula="msoxl:=SUM(H20:AL20)" table:style-name="ce48">
            <text:p><text:s/>3,308.100<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356.33100000000002" table:style-name="ce50">
            <text:p><text:s/>356.331<text:s/></text:p>
          </table:table-cell>
          <table:table-cell office:value-type="float" office:value="175.56" table:style-name="ce50">
            <text:p><text:s/>175.560<text:s/></text:p>
          </table:table-cell>
          <table:table-cell office:value-type="float" office:value="163.83920000000001" table:style-name="ce50">
            <text:p><text:s/>163.839<text:s/></text:p>
          </table:table-cell>
          <table:table-cell office:value-type="float" office:value="252.79" table:style-name="ce50">
            <text:p><text:s/>252.790<text:s/></text:p>
          </table:table-cell>
          <table:table-cell office:value-type="float" office:value="331.32600000000002" table:style-name="ce50">
            <text:p><text:s/>331.326<text:s/></text:p>
          </table:table-cell>
          <table:table-cell office:value-type="float" office:value="155.04" table:style-name="ce50">
            <text:p><text:s/>155.040<text:s/></text:p>
          </table:table-cell>
          <table:table-cell office:value-type="float" office:value="317.84399999999999" table:style-name="ce50">
            <text:p><text:s/>317.844<text:s/></text:p>
          </table:table-cell>
          <table:table-cell office:value-type="float" office:value="154.43600000000001" table:style-name="ce50">
            <text:p><text:s/>154.436<text:s/></text:p>
          </table:table-cell>
          <table:table-cell office:value-type="float" office:value="137.52699999999999" table:style-name="ce50">
            <text:p><text:s/>137.527<text:s/></text:p>
          </table:table-cell>
          <table:table-cell office:value-type="float" office:value="100.38500000000001" table:style-name="ce50">
            <text:p><text:s/>100.385<text:s/></text:p>
          </table:table-cell>
          <table:table-cell office:value-type="float" office:value="204.43" table:style-name="ce50">
            <text:p><text:s/>204.430<text:s/></text:p>
          </table:table-cell>
          <table:table-cell office:value-type="float" office:value="21.3" table:style-name="ce50">
            <text:p><text:s/>21.300<text:s/></text:p>
          </table:table-cell>
          <table:table-cell office:value-type="float" office:value="590.37599999999998" table:style-name="ce50">
            <text:p><text:s/>590.376<text:s/></text:p>
          </table:table-cell>
          <table:table-cell office:value-type="float" office:value="14.11" table:style-name="ce50">
            <text:p><text:s/>14.110<text:s/></text:p>
          </table:table-cell>
          <table:table-cell office:value-type="float" office:value="51.348999999999997" table:style-name="ce50">
            <text:p><text:s/>51.349<text:s/></text:p>
          </table:table-cell>
          <table:table-cell office:value-type="float" office:value="27.448" table:style-name="ce50">
            <text:p><text:s/>27.448<text:s/></text:p>
          </table:table-cell>
          <table:table-cell office:value-type="float" office:value="101.393" table:style-name="ce50">
            <text:p><text:s/>101.393<text:s/></text:p>
          </table:table-cell>
          <table:table-cell office:value-type="float" office:value="31.53" table:style-name="ce50">
            <text:p><text:s/>31.530<text:s/></text:p>
          </table:table-cell>
          <table:table-cell office:value-type="float" office:value="12.36" table:style-name="ce50">
            <text:p><text:s/>12.360<text:s/></text:p>
          </table:table-cell>
          <table:table-cell office:value-type="float" office:value="0.17" table:style-name="ce50">
            <text:p><text:s/>0.170<text:s/></text:p>
          </table:table-cell>
          <table:table-cell office:value-type="float" office:value="22.26" table:style-name="ce50">
            <text:p><text:s/>22.260<text:s/></text:p>
          </table:table-cell>
          <table:table-cell office:value-type="float" office:value="15.73" table:style-name="ce50">
            <text:p><text:s/>15.730<text:s/></text:p>
          </table:table-cell>
          <table:table-cell office:value-type="float" office:value="28.027000000000001" table:style-name="ce50">
            <text:p><text:s/>28.027<text:s/></text:p>
          </table:table-cell>
          <table:table-cell office:value-type="float" office:value="4.93" table:style-name="ce50">
            <text:p><text:s/>4.930<text:s/></text:p>
          </table:table-cell>
          <table:table-cell office:value-type="float" office:value="2.0499999999999998" table:style-name="ce50">
            <text:p><text:s/>2.050<text:s/></text:p>
          </table:table-cell>
          <table:table-cell office:value-type="float" office:value="11.61" table:style-name="ce50">
            <text:p><text:s/>11.610<text:s/></text:p>
          </table:table-cell>
          <table:table-cell office:value-type="float" office:value="14.06" table:style-name="ce50">
            <text:p><text:s/>14.060<text:s/></text:p>
          </table:table-cell>
          <table:table-cell office:value-type="float" office:value="9.8870000000000005" table:style-name="ce50">
            <text:p><text:s/>9.887<text:s/></text:p>
          </table:table-cell>
          <table:table-cell office:value-type="float" office:value="1.5E-3" table:style-name="ce69">
            <text:p><text:s/>0.002<text:s/></text:p>
          </table:table-cell>
          <table:table-cell table:style-name="ce29"/>
          <table:table-cell table:number-columns-repeated="2" table:style-name="ce73"/>
          <table:table-cell table:number-columns-repeated="16343" table:style-name="ce29"/>
        </table:table-row>
        <table:table-row table:style-name="ro16">
          <table:table-cell table:style-name="ce29"/>
          <table:covered-table-cell/>
          <table:covered-table-cell/>
          <table:table-cell office:value-type="string" table:style-name="ce42">
            <text:p>式分</text:p>
          </table:table-cell>
          <table:table-cell office:value-type="string" table:style-name="ce43">
            <text:p>其他廚餘再利用方式</text:p>
          </table:table-cell>
          <table:table-cell table:style-name="ce46"/>
          <table:table-cell office:value-type="float" office:value="10.812999999999999" table:formula="msoxl:=SUM(H21:AL21)" table:style-name="ce51">
            <text:p><text:s/>10.813<text:s/></text:p>
          </table:table-cell>
          <table:table-cell office:value-type="float" office:value="0" table:style-name="ce57">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65">
            <text:p><text:s/>-<text:s text:c="3"/></text:p>
          </table:table-cell>
          <table:table-cell office:value-type="float" office:value="3.6459999999999999" table:style-name="ce65">
            <text:p><text:s/>3.646<text:s/></text:p>
          </table:table-cell>
          <table:table-cell office:value-type="float" office:value="0" table:style-name="ce51">
            <text:p><text:s/>-<text:s text:c="3"/></text:p>
          </table:table-cell>
          <table:table-cell office:value-type="float" office:value="7.1669999999999998" table:style-name="ce65">
            <text:p><text:s/>7.167<text:s/></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65">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72">
            <text:p><text:s/>-<text:s text:c="3"/></text:p>
          </table:table-cell>
          <table:table-cell table:style-name="ce29"/>
          <table:table-cell table:number-columns-repeated="2" table:style-name="ce73"/>
          <table:table-cell table:number-columns-repeated="16343" table:style-name="ce29"/>
        </table:table-row>
        <table:table-row table:style-name="ro12">
          <table:table-cell table:number-columns-repeated="4" table:style-name="ce29"/>
          <table:table-cell table:number-columns-repeated="2" table:style-name="ce31"/>
          <table:table-cell table:number-columns-repeated="3" table:style-name="ce52"/>
          <table:table-cell table:style-name="ce18"/>
          <table:table-cell table:number-columns-repeated="3" table:style-name="ce31"/>
          <table:table-cell table:number-columns-repeated="16371" table:style-name="ce29"/>
        </table:table-row>
        <table:table-row table:style-name="ro12">
          <table:table-cell table:number-columns-repeated="4" table:style-name="ce29"/>
          <table:table-cell table:number-columns-repeated="2" table:style-name="ce31"/>
          <table:table-cell table:number-columns-repeated="16371" table:style-name="ce29"/>
          <table:table-cell table:number-columns-repeated="7" table:style-name="ce74"/>
        </table:table-row>
        <table:table-row table:style-name="ro12">
          <table:table-cell table:style-name="ce29"/>
          <table:table-cell table:style-name="ce31"/>
          <table:table-cell table:number-columns-repeated="4" table:style-name="ce29"/>
          <table:table-cell table:style-name="ce53"/>
          <table:table-cell table:number-columns-repeated="22" table:style-name="ce58"/>
          <table:table-cell table:number-columns-repeated="16346" table:style-name="ce29"/>
          <table:table-cell table:number-columns-repeated="9" table:style-name="ce74"/>
        </table:table-row>
        <table:table-row table:number-rows-repeated="4" table:style-name="ro18">
          <table:table-cell table:number-columns-repeated="16384"/>
        </table:table-row>
        <table:table-row table:style-name="ro18">
          <table:table-cell table:number-columns-repeated="13" table:style-name="ce77"/>
          <table:table-cell table:style-name="ce66"/>
          <table:table-cell table:number-columns-repeated="1011" table:style-name="ce77"/>
          <table:table-cell table:number-columns-repeated="15359" table:style-name="ce29"/>
        </table:table-row>
        <table:table-row table:number-rows-repeated="1048547" table:style-name="ro18">
          <table:table-cell table:number-columns-repeated="16384"/>
        </table:table-row>
      </table:table>
      <table:table table:name="1135-01-03-2編製說明" table:style-name="ta3">
        <table:table-column table:style-name="co8" table:number-columns-repeated="20" table:default-cell-style-name="ce83"/>
        <table:table-column table:style-name="co25" table:default-cell-style-name="ce83"/>
        <table:table-column table:style-name="co26" table:default-cell-style-name="ce83"/>
        <table:table-column table:style-name="co8" table:number-columns-repeated="1001" table:default-cell-style-name="ce83"/>
        <table:table-column table:style-name="co9" table:number-columns-repeated="2" table:default-cell-style-name="ce83"/>
        <table:table-column table:style-name="co10" table:number-columns-repeated="15359" table:default-cell-style-name="ce83"/>
        <table:table-row table:style-name="ro19">
          <table:table-cell office:value-type="string" table:number-columns-spanned="22" table:number-rows-spanned="1" table:style-name="ce155">
            <text:p>新北市一般垃圾及廚餘清理狀況編製說明</text:p>
          </table:table-cell>
          <table:covered-table-cell table:number-columns-repeated="21"/>
          <table:table-cell table:style-name="ce81"/>
          <table:table-cell table:number-columns-repeated="16361"/>
        </table:table-row>
        <table:table-row table:style-name="ro4">
          <table:table-cell office:value-type="string" table:style-name="ce78">
            <text:p>一、統計範圍及對象：本府環境保護局各區公所(清潔隊)之一般垃圾及廚餘清理狀況均為統計對象。</text:p>
          </table:table-cell>
          <table:table-cell table:number-columns-repeated="22" table:style-name="ce81"/>
          <table:table-cell table:number-columns-repeated="16361"/>
        </table:table-row>
        <table:table-row table:style-name="ro4">
          <table:table-cell office:value-type="string" table:style-name="ce78">
            <text:p>二、統計標準時間：以每月1日至月底之事實為準。</text:p>
          </table:table-cell>
          <table:table-cell table:number-columns-repeated="22" table:style-name="ce81"/>
          <table:table-cell table:number-columns-repeated="16361"/>
        </table:table-row>
        <table:table-row table:style-name="ro4">
          <table:table-cell office:value-type="string" table:style-name="ce78">
            <text:p>三、分類標準：</text:p>
          </table:table-cell>
          <table:table-cell table:number-columns-repeated="22" table:style-name="ce81"/>
          <table:table-cell table:number-columns-repeated="16361"/>
        </table:table-row>
        <table:table-row table:style-name="ro4">
          <table:table-cell office:value-type="string" table:style-name="ce78">
            <text:p><text:s text:c="7"/>(一)縱項目按一般垃圾、事業員工生活垃圾及廚餘分。</text:p>
          </table:table-cell>
          <table:table-cell table:number-columns-repeated="22" table:style-name="ce81"/>
          <table:table-cell table:number-columns-repeated="16361"/>
        </table:table-row>
        <table:table-row table:style-name="ro4">
          <table:table-cell office:value-type="string" table:style-name="ce78">
            <text:p>　 <text:s text:c="4"/>(二)橫項目按產生量、處理量及本月新增暫存量分。</text:p>
          </table:table-cell>
          <table:table-cell table:number-columns-repeated="22" table:style-name="ce81"/>
          <table:table-cell table:number-columns-repeated="16361"/>
        </table:table-row>
        <table:table-row table:style-name="ro4">
          <table:table-cell office:value-type="string" table:style-name="ce78">
            <text:p>四、統計項目定義：</text:p>
          </table:table-cell>
          <table:table-cell table:number-columns-repeated="22" table:style-name="ce81"/>
          <table:table-cell table:number-columns-repeated="16361"/>
        </table:table-row>
        <table:table-row table:style-name="ro4">
          <table:table-cell office:value-type="string" table:style-name="ce79">
            <text:p>(一) 一般垃圾：指由家戶、公共場所及其他產生源所產生巨大垃圾、資源垃圾、有害垃圾及廚餘以外之常態性一般廢棄物。家戶係指民眾居住處，其垃圾由垃圾車沿街清運收受者。</text:p>
          </table:table-cell>
          <table:table-cell table:number-columns-repeated="22" table:style-name="ce81"/>
          <table:table-cell table:number-columns-repeated="16361"/>
        </table:table-row>
        <table:table-row table:style-name="ro4">
          <table:table-cell office:value-type="string" table:number-columns-spanned="22" table:number-rows-spanned="1" table:style-name="ce156">
            <text:p><text:s text:c="22"/>公共場所如社區、公園、街道、河堤、人行道、水溝及髒亂點等。其他產生源如學校、公務機關、風景遊樂區、慈善團體、辦公大樓、夜市、市場及非公告事業之營業場所及</text:p>
          </table:table-cell>
          <table:covered-table-cell table:number-columns-repeated="21"/>
          <table:table-cell table:style-name="ce81"/>
          <table:table-cell table:number-columns-repeated="16361"/>
        </table:table-row>
        <table:table-row table:style-name="ro4">
          <table:table-cell office:value-type="string" table:number-columns-spanned="22" table:number-rows-spanned="1" table:style-name="ce156">
            <text:p><text:s text:c="22"/>事業員工生活產生者等。另外亦包含非常態性產生之一般垃圾，如天然災害、集中燃燒之紙錢及檢調單位扣押沒入品等。</text:p>
          </table:table-cell>
          <table:covered-table-cell table:number-columns-repeated="21"/>
          <table:table-cell table:style-name="ce81"/>
          <table:table-cell table:number-columns-repeated="16361"/>
        </table:table-row>
        <table:table-row table:style-name="ro4">
          <table:table-cell office:value-type="string" table:style-name="ce79">
            <text:p>(二) 廚餘：指由家戶、公共場所及其他產生源所拋棄之生、熟食物及其殘渣或經主管機關公告之有機一般廢棄物。</text:p>
          </table:table-cell>
          <table:table-cell table:number-columns-repeated="22" table:style-name="ce81"/>
          <table:table-cell table:number-columns-repeated="16361"/>
        </table:table-row>
        <table:table-row table:style-name="ro4">
          <table:table-cell office:value-type="string" table:style-name="ce79">
            <text:p>(三) 環保單位自行清運：為本府環境保護局及各區公所(清潔隊)自行清運之垃圾量。　　　　　</text:p>
          </table:table-cell>
          <table:table-cell table:number-columns-repeated="22" table:style-name="ce81"/>
          <table:table-cell table:number-columns-repeated="16361"/>
        </table:table-row>
        <table:table-row table:style-name="ro4">
          <table:table-cell office:value-type="string" table:style-name="ce79">
            <text:p>(四) 環保單位委託清運：為本府環境保護局及各區公所(清潔隊)委託公民營廢棄物清除機構清運之垃圾量，不含轉運量。　　　　　</text:p>
          </table:table-cell>
          <table:table-cell table:number-columns-repeated="22" table:style-name="ce81"/>
          <table:table-cell table:number-columns-repeated="16361"/>
        </table:table-row>
        <table:table-row table:style-name="ro4">
          <table:table-cell office:value-type="string" table:style-name="ce79">
            <text:p>(五) 公私處所自行或委託清運：為公私處所自行或委託公民營廢棄物清除機構清運至處理場(廠)之垃圾量，不含轉運量。公私處所如社區、學校、機關團體、一般住宅大樓、辦公大樓及其他</text:p>
          </table:table-cell>
          <table:table-cell table:number-columns-repeated="22" table:style-name="ce81"/>
          <table:table-cell table:number-columns-repeated="16361"/>
        </table:table-row>
        <table:table-row table:style-name="ro4">
          <table:table-cell office:value-type="string" table:number-columns-spanned="22" table:number-rows-spanned="1" table:style-name="ce156">
            <text:p><text:s text:c="36"/>非公告事業之營業場所等。</text:p>
          </table:table-cell>
          <table:covered-table-cell table:number-columns-repeated="21"/>
          <table:table-cell table:style-name="ce81"/>
          <table:table-cell table:number-columns-repeated="16361"/>
        </table:table-row>
        <table:table-row table:style-name="ro4">
          <table:table-cell office:value-type="string" table:style-name="ce79">
            <text:p>(六) 焚化:指利用焚化爐高溫燃燒，將垃圾轉變為安定之氣體或物質之處理方法，又分為焚化本月產生之一般垃圾及焚化過去暫存之一般垃圾。</text:p>
          </table:table-cell>
          <table:table-cell table:number-columns-repeated="22" table:style-name="ce81"/>
          <table:table-cell table:number-columns-repeated="16361"/>
        </table:table-row>
        <table:table-row table:style-name="ro4">
          <table:table-cell office:value-type="string" table:style-name="ce79">
            <text:p>(七) 衛生掩埋：指將垃圾掩埋於以不透水材質或低滲水性土壤所構築，並設有滲出水、廢氣收集及處理設施及地下水監測裝置掩埋場之處理方法，又分為掩埋本月產生之一般垃圾及掩埋過去暫</text:p>
          </table:table-cell>
          <table:table-cell table:number-columns-repeated="22" table:style-name="ce81"/>
          <table:table-cell table:number-columns-repeated="16361" table:style-name="ce83"/>
        </table:table-row>
        <table:table-row table:style-name="ro4">
          <table:table-cell office:value-type="string" table:style-name="ce79">
            <text:p><text:s text:c="15"/>存之一般垃圾。</text:p>
          </table:table-cell>
          <table:table-cell table:style-name="ce82"/>
          <table:table-cell table:number-columns-repeated="21" table:style-name="ce81"/>
          <table:table-cell table:number-columns-repeated="16361" table:style-name="ce83"/>
        </table:table-row>
        <table:table-row table:style-name="ro4">
          <table:table-cell office:value-type="string" table:style-name="ce79">
            <text:p>(八) 回收再利用(廚餘回收量)：指將廚餘資源化變為產品或再生物料之後續使用行為。凡經由清潔隊或公民營機構收集之廚餘，以下列方法處理再利用者均應計入，包括：</text:p>
          </table:table-cell>
          <table:table-cell table:number-columns-repeated="22" table:style-name="ce81"/>
          <table:table-cell table:number-columns-repeated="16361" table:style-name="ce83"/>
        </table:table-row>
        <table:table-row table:style-name="ro4">
          <table:table-cell office:value-type="string" table:style-name="ce79">
            <text:p><text:s text:c="5"/>1.堆肥：指將廚餘回收後經生物醱酵作用轉化成安定之腐植質或土壤改良劑之處理方法。</text:p>
          </table:table-cell>
          <table:table-cell table:number-columns-repeated="22" table:style-name="ce81"/>
          <table:table-cell table:number-columns-repeated="16361" table:style-name="ce83"/>
        </table:table-row>
        <table:table-row table:style-name="ro4">
          <table:table-cell office:value-type="string" table:style-name="ce79">
            <text:p><text:s text:c="5"/>2.養豬：指將廚餘回收後送至養豬場或標售，經高溫蒸煮後作為養豬飼料之處理方法。</text:p>
          </table:table-cell>
          <table:table-cell table:number-columns-repeated="22" table:style-name="ce81"/>
          <table:table-cell table:number-columns-repeated="16361" table:style-name="ce83"/>
        </table:table-row>
        <table:table-row table:style-name="ro4">
          <table:table-cell office:value-type="string" table:style-name="ce79">
            <text:p><text:s text:c="5"/>3.其他廚餘再利用：非採上述二種方法處理之廚餘回收再利用數量，例如：製成家禽飼料、厭氧發酵等。</text:p>
          </table:table-cell>
          <table:table-cell table:number-columns-repeated="22" table:style-name="ce81"/>
          <table:table-cell table:number-columns-repeated="16361" table:style-name="ce83"/>
        </table:table-row>
        <table:table-row table:style-name="ro4">
          <table:table-cell office:value-type="string" table:style-name="ce79">
            <text:p>(九) 本月新增暫存量：指本月新增暫時堆置或貯存之一般垃圾量。</text:p>
          </table:table-cell>
          <table:table-cell table:number-columns-repeated="22" table:style-name="ce81"/>
          <table:table-cell table:number-columns-repeated="16361" table:style-name="ce83"/>
        </table:table-row>
        <table:table-row table:style-name="ro4">
          <table:table-cell office:value-type="string" table:style-name="ce79">
            <text:p>(十) 月底總人口數：月底戶籍登記總人口數。</text:p>
          </table:table-cell>
          <table:table-cell table:number-columns-repeated="4" table:style-name="ce79"/>
          <table:table-cell table:number-columns-repeated="16" table:style-name="ce81"/>
          <table:table-cell table:style-name="ce79"/>
          <table:table-cell table:style-name="ce81"/>
          <table:table-cell table:number-columns-repeated="16361" table:style-name="ce83"/>
        </table:table-row>
        <table:table-row table:style-name="ro4">
          <table:table-cell office:value-type="string" table:style-name="ce79">
            <text:p>(十一)月底指定清除地區戶籍人口數：指公告指定清除地區之月底戶籍登記人口數。</text:p>
          </table:table-cell>
          <table:table-cell table:number-columns-repeated="22" table:style-name="ce81"/>
          <table:table-cell table:number-columns-repeated="16361" table:style-name="ce83"/>
        </table:table-row>
        <table:table-row table:style-name="ro4">
          <table:table-cell office:value-type="string" table:style-name="ce79">
            <text:p>(十二)垃圾清運量：含溝泥，但不含巨大垃圾、廚餘回收、回收資源、事業廢棄物之清理量及舊垃圾之遷移量（例如：位於河川行水區內垃圾棄置場之垃圾遷移量、原以打包方式貯存之舊垃圾</text:p>
          </table:table-cell>
          <table:table-cell table:number-columns-repeated="22" table:style-name="ce81"/>
          <table:table-cell table:number-columns-repeated="16361" table:style-name="ce83"/>
        </table:table-row>
        <table:table-row table:style-name="ro4">
          <table:table-cell office:value-type="string" table:style-name="ce79">
            <text:p><text:s text:c="18"/>清理量）。</text:p>
          </table:table-cell>
          <table:table-cell table:number-columns-repeated="22" table:style-name="ce81"/>
          <table:table-cell table:number-columns-repeated="16361" table:style-name="ce83"/>
        </table:table-row>
        <table:table-row table:style-name="ro4">
          <table:table-cell office:value-type="string" table:style-name="ce79">
            <text:p>(十三)平均每日垃圾清運量 =垃圾清運量/當月日數</text:p>
          </table:table-cell>
          <table:table-cell table:number-columns-repeated="25" table:style-name="ce81"/>
          <table:table-cell table:number-columns-repeated="16358"/>
        </table:table-row>
        <table:table-row table:style-name="ro4">
          <table:table-cell office:value-type="string" table:style-name="ce78">
            <text:p>五、資料蒐集方法及編製程序：</text:p>
          </table:table-cell>
          <table:table-cell table:number-columns-repeated="12" table:style-name="ce81"/>
          <table:table-cell office:value-type="string" table:style-name="ce81">
            <text:p><text:s text:c="3"/></text:p>
          </table:table-cell>
          <table:table-cell table:number-columns-repeated="9" table:style-name="ce81"/>
          <table:table-cell table:number-columns-repeated="16361" table:style-name="ce83"/>
        </table:table-row>
        <table:table-row table:style-name="ro4">
          <table:table-cell office:value-type="string" table:style-name="ce80">
            <text:p><text:s text:c="4"/>依據本府環境保護局及各區公所(清潔隊)提報之一般垃圾及廚餘清理資料彙總編製。</text:p>
          </table:table-cell>
          <table:table-cell table:number-columns-repeated="22" table:style-name="ce81"/>
          <table:table-cell table:number-columns-repeated="16361" table:style-name="ce83"/>
        </table:table-row>
        <table:table-row table:style-name="ro4">
          <table:table-cell office:value-type="string" table:style-name="ce78">
            <text:p>六、編送對象：本表編製1份自存，電子檔上傳新北市政府公務統計行政管理系統及行政院環境保護署生活廢棄物質管理資訊系統。</text:p>
          </table:table-cell>
          <table:table-cell table:number-columns-repeated="22" table:style-name="ce81"/>
          <table:table-cell table:number-columns-repeated="16361" table:style-name="ce83"/>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微軟正黑體" svg:font-family="微軟正黑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3">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3" number:min-integer-digits="1" number:grouping="true"/>
      <number:text> </number:text>
    </number:number-style>
    <number:number-style style:name="N50P1">
      <number:text>- </number:text>
      <number:number number:decimal-places="3" number:min-integer-digits="1" number:grouping="true"/>
      <number:text> </number:text>
    </number:number-style>
    <number:text-style style:name="N50P2">
      <number:text>-</number:text>
    </number:text-style>
    <number:text-style style:name="N50">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number number:decimal-places="3" number:min-integer-digits="1"/>
      <number:text> </number:text>
    </number:number-style>
    <number:number-style style:name="N52">
      <style:text-properties fo:color="#FF0000"/>
      <number:text>(</number:text>
      <number:number number:decimal-places="3" number:min-integer-digits="1"/>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3" number:min-integer-digits="1" number:grouping="true"/>
      <number:text> </number:text>
    </number:number-style>
    <number:number-style style:name="N54P1">
      <number:text>-</number:text>
      <number:number number:decimal-places="3"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3" number:min-integer-digits="1"/>
      <number:text> </number:text>
    </number:number-style>
    <number:number-style style:name="N55">
      <style:text-properties fo:color="#FF0000"/>
      <number:text>(</number:text>
      <number:number number:decimal-places="3" number:min-integer-digits="1"/>
      <number:text>)</number:text>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style:style style:name="_35498__26126__25991__23383_" style:display-name="說明文字" style:family="table-cell" style:data-style-name="N0">
      <style:text-properties fo:color="#FF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in" fo:margin-right="0in" style:print-orientation="portrait" style:print-page-order="ttb" style:first-page-number="continue" style:scale-to="90%" style:table-centering="none" style:print="objects charts drawings"/>
      <style:header-style>
        <style:header-footer-properties fo:min-height="0.138888888888889in" fo:margin-left="0in" fo:margin-right="0in" fo:margin-bottom="0in"/>
      </style:header-style>
      <style:footer-style>
        <style:header-footer-properties fo:min-height="0.138888888888889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5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138888888888889in" fo:margin-left="0in" fo:margin-right="0in" fo:margin-bottom="0in"/>
      </style:header-style>
      <style:footer-style>
        <style:header-footer-properties fo:min-height="0.1388888888888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1T01:51:50Z</meta:creation-date>
    <dc:date>2022-03-11T01:51:50Z</dc:date>
  </office:meta>
</office:document-meta>
</file>