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35498__26126__25991__23383_"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35498__26126__25991__23383_" style:data-style-name="N53">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55"/>
    <style:style style:name="ce73"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6"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7"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7"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5"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3.81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74">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74">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85">
            <text:p>新北市一般垃圾及廚餘清理狀況(修正表)</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86"/>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87">
            <text:p>中華民國108年3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91">
            <text:p>項 <text:s/>目 <text:s/>別</text:p>
          </table:table-cell>
          <table:covered-table-cell table:number-columns-repeated="2"/>
          <table:table-cell office:value-type="string" table:number-columns-spanned="1" table:number-rows-spanned="2" table:style-name="ce92">
            <text:p>一般垃圾</text:p>
          </table:table-cell>
          <table:table-cell table:style-name="ce18"/>
          <table:table-cell office:value-type="string" table:number-columns-spanned="2" table:number-rows-spanned="2" table:style-name="ce173">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25">
            <text:p>產生量</text:p>
          </table:table-cell>
          <table:table-cell office:value-type="string" table:number-columns-spanned="2" table:number-rows-spanned="1" table:style-name="ce99">
            <text:p>總計</text:p>
          </table:table-cell>
          <table:covered-table-cell/>
          <table:table-cell office:value-type="float" office:value="45615.171000000002" table:style-name="ce11">
            <text:p><text:s/>45,615.171<text:s/></text:p>
          </table:table-cell>
          <table:table-cell office:value-type="float" office:value="14614.3" table:style-name="ce20">
            <text:p><text:s/>14,614.300<text:s/></text:p>
          </table:table-cell>
          <table:table-cell office:value-type="float" office:value="10785.003000000001" table:number-columns-spanned="2" table:number-rows-spanned="1" table:style-name="ce169">
            <text:p><text:s/>10,785.003<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101">
            <text:p>環保單位自行清運</text:p>
          </table:table-cell>
          <table:covered-table-cell/>
          <table:table-cell office:value-type="float" office:value="29966.839" table:style-name="ce12">
            <text:p><text:s/>29,966.839<text:s/></text:p>
          </table:table-cell>
          <table:table-cell office:value-type="float" office:value="0" table:style-name="ce156">
            <text:p><text:s/>-<text:s/></text:p>
          </table:table-cell>
          <table:table-cell office:value-type="float" office:value="9225.7819999999992" table:number-columns-spanned="2" table:number-rows-spanned="1" table:style-name="ce170">
            <text:p><text:s/>9,225.782<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3">
            <text:p>環保單位委託清運</text:p>
          </table:table-cell>
          <table:covered-table-cell/>
          <table:table-cell office:value-type="float" office:value="0" table:style-name="ce157">
            <text:p><text:s/>-<text:s/></text:p>
          </table:table-cell>
          <table:table-cell office:value-type="float" office:value="0" table:style-name="ce156">
            <text:p><text:s/>-<text:s/></text:p>
          </table:table-cell>
          <table:table-cell office:value-type="float" office:value="0" table:number-columns-spanned="2" table:number-rows-spanned="1" table:style-name="ce171">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1">
            <text:p>公私處所自行或委託清運</text:p>
          </table:table-cell>
          <table:covered-table-cell/>
          <table:table-cell office:value-type="float" office:value="15648.332" table:style-name="ce13">
            <text:p><text:s/>15,648.332<text:s/></text:p>
          </table:table-cell>
          <table:table-cell office:value-type="float" office:value="14614.3" table:style-name="ce21">
            <text:p><text:s/>14,614.300<text:s/></text:p>
          </table:table-cell>
          <table:table-cell office:value-type="float" office:value="1559.221" table:number-columns-spanned="2" table:number-rows-spanned="1" table:style-name="ce170">
            <text:p><text:s/>1,559.221<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2">
            <text:p>處理量</text:p>
          </table:table-cell>
          <table:table-cell office:value-type="string" table:number-columns-spanned="2" table:number-rows-spanned="1" table:style-name="ce114">
            <text:p>總計</text:p>
          </table:table-cell>
          <table:covered-table-cell/>
          <table:table-cell office:value-type="float" office:value="45615.171000000002" table:style-name="ce14">
            <text:p><text:s/>45,615.171<text:s/></text:p>
          </table:table-cell>
          <table:table-cell office:value-type="float" office:value="14614.3" table:style-name="ce22">
            <text:p><text:s/>14,614.300<text:s/></text:p>
          </table:table-cell>
          <table:table-cell office:value-type="float" office:value="10785.003000000001" table:number-columns-spanned="2" table:number-rows-spanned="1" table:style-name="ce170">
            <text:p><text:s/>10,785.003<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4">
            <text:p>　　本月產生垃圾</text:p>
          </table:table-cell>
          <table:covered-table-cell/>
          <table:table-cell office:value-type="float" office:value="45615.171000000002" table:style-name="ce14">
            <text:p><text:s/>45,615.171<text:s/></text:p>
          </table:table-cell>
          <table:table-cell office:value-type="float" office:value="14614.3" table:style-name="ce22">
            <text:p><text:s/>14,6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4">
            <text:p>　　過去暫存垃圾</text:p>
          </table:table-cell>
          <table:covered-table-cell/>
          <table:table-cell office:value-type="float" office:value="0" table:style-name="ce156">
            <text:p><text:s/>-<text:s/></text:p>
          </table:table-cell>
          <table:table-cell office:value-type="float" office:value="0" table:style-name="ce159">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115">
            <text:p>焚 <text:s text:c="3"/>化</text:p>
          </table:table-cell>
          <table:table-cell office:value-type="string" table:style-name="ce8">
            <text:p>計</text:p>
          </table:table-cell>
          <table:table-cell office:value-type="float" office:value="44913.300999999999" table:style-name="ce14">
            <text:p><text:s/>44,913.301<text:s/></text:p>
          </table:table-cell>
          <table:table-cell office:value-type="float" office:value="14614.3" table:style-name="ce22">
            <text:p><text:s/>14,6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44913.300999999999" table:style-name="ce14">
            <text:p><text:s/>44,913.301<text:s/></text:p>
          </table:table-cell>
          <table:table-cell office:value-type="float" office:value="14614.3" table:style-name="ce22">
            <text:p><text:s/>14,6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60">
            <text:p><text:s/>-<text:s/></text:p>
          </table:table-cell>
          <table:table-cell office:value-type="float" office:value="0" table:style-name="ce160">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5">
            <text:p>衛生掩埋</text:p>
          </table:table-cell>
          <table:table-cell office:value-type="string" table:style-name="ce8">
            <text:p>計</text:p>
          </table:table-cell>
          <table:table-cell office:value-type="float" office:value="701.87" table:style-name="ce12">
            <text:p><text:s/>701.87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701.87" table:style-name="ce12">
            <text:p><text:s/>701.870<text:s/></text:p>
          </table:table-cell>
          <table:table-cell office:value-type="float" office:value="0" table:style-name="ce156">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57">
            <text:p><text:s/>-<text:s/></text:p>
          </table:table-cell>
          <table:table-cell office:value-type="float" office:value="0" table:style-name="ce156">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5">
            <text:p>回收再利用</text:p>
          </table:table-cell>
          <table:table-cell office:value-type="string" table:style-name="ce7">
            <text:p>堆 <text:s/>肥</text:p>
          </table:table-cell>
          <table:table-cell table:style-name="ce16"/>
          <table:table-cell table:style-name="ce23"/>
          <table:table-cell office:value-type="float" office:value="6923.0590000000002" table:number-columns-spanned="2" table:number-rows-spanned="1" table:style-name="ce170">
            <text:p><text:s/>6,923.059<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3852.9540000000002" table:number-columns-spanned="2" table:number-rows-spanned="1" table:style-name="ce170">
            <text:p><text:s/>3,852.954<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8.99" table:number-columns-spanned="2" table:number-rows-spanned="1" table:style-name="ce170">
            <text:p><text:s/>8.990<text:s/></text:p>
          </table:table-cell>
          <table:covered-table-cell/>
          <table:table-cell table:number-columns-repeated="16377" table:style-name="ce29"/>
        </table:table-row>
        <table:table-row table:style-name="ro8">
          <table:table-cell office:value-type="string" table:number-columns-spanned="3" table:number-rows-spanned="1" table:style-name="ce168">
            <text:p>本月新增暫存量</text:p>
          </table:table-cell>
          <table:covered-table-cell table:number-columns-repeated="2"/>
          <table:table-cell office:value-type="float" office:value="0" table:style-name="ce161">
            <text:p><text:s/>-<text:s/></text:p>
          </table:table-cell>
          <table:table-cell office:value-type="float" office:value="0" table:style-name="ce162">
            <text:p><text:s/>-<text:s/></text:p>
          </table:table-cell>
          <table:table-cell table:number-columns-spanned="2" table:number-rows-spanned="1" table:style-name="ce167"/>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10 月 3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5" table:default-cell-style-name="ce76"/>
        <table:table-column table:style-name="co16" table:default-cell-style-name="ce76"/>
        <table:table-column table:style-name="co3" table:default-cell-style-name="ce76"/>
        <table:table-column table:style-name="co17" table:default-cell-style-name="ce76"/>
        <table:table-column table:style-name="co18" table:default-cell-style-name="ce76"/>
        <table:table-column table:style-name="co19" table:number-columns-repeated="13" table:default-cell-style-name="ce76"/>
        <table:table-column table:style-name="co20" table:default-cell-style-name="ce76"/>
        <table:table-column table:style-name="co21" table:number-columns-repeated="2" table:default-cell-style-name="ce76"/>
        <table:table-column table:style-name="co12" table:default-cell-style-name="ce76"/>
        <table:table-column table:style-name="co21" table:default-cell-style-name="ce76"/>
        <table:table-column table:style-name="co13" table:number-columns-repeated="2" table:default-cell-style-name="ce76"/>
        <table:table-column table:style-name="co21" table:default-cell-style-name="ce76"/>
        <table:table-column table:style-name="co22" table:default-cell-style-name="ce76"/>
        <table:table-column table:style-name="co21" table:default-cell-style-name="ce76"/>
        <table:table-column table:style-name="co13" table:number-columns-repeated="2" table:default-cell-style-name="ce76"/>
        <table:table-column table:style-name="co20" table:default-cell-style-name="ce76"/>
        <table:table-column table:style-name="co21" table:default-cell-style-name="ce76"/>
        <table:table-column table:style-name="co23" table:default-cell-style-name="ce76"/>
        <table:table-column table:style-name="co24" table:default-cell-style-name="ce76"/>
        <table:table-column table:style-name="co8" table:default-cell-style-name="ce76"/>
        <table:table-column table:style-name="co20" table:default-cell-style-name="ce76"/>
        <table:table-column table:style-name="co8" table:number-columns-repeated="983" table:default-cell-style-name="ce76"/>
        <table:table-column table:style-name="co9" table:number-columns-repeated="2" table:default-cell-style-name="ce76"/>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80">
            <text:p>編 製 機 關</text:p>
          </table:table-cell>
          <table:covered-table-cell/>
          <table:table-cell office:value-type="string" table:number-columns-spanned="2" table:number-rows-spanned="1" table:style-name="ce180">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80">
            <text:p>表 <text:s text:c="6"/>號</text:p>
          </table:table-cell>
          <table:covered-table-cell/>
          <table:table-cell office:value-type="string" table:number-columns-spanned="2" table:number-rows-spanned="1" table:style-name="ce180">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16">
            <text:p>新北市一般垃圾及廚餘清理狀況(續)(修正表)</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17">
            <text:p>中華民國108年3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91">
            <text:p>項 <text:s text:c="3"/>目 <text:s text:c="3"/>別</text:p>
          </table:table-cell>
          <table:covered-table-cell table:number-columns-repeated="4"/>
          <table:table-cell office:value-type="string" table:number-columns-spanned="1" table:number-rows-spanned="2" table:style-name="ce180">
            <text:p>總　計</text:p>
          </table:table-cell>
          <table:table-cell office:value-type="string" table:number-columns-spanned="2" table:number-rows-spanned="1" table:style-name="ce181">
            <text:p>環保局</text:p>
          </table:table-cell>
          <table:covered-table-cell/>
          <table:table-cell office:value-type="string" table:number-columns-spanned="1" table:number-rows-spanned="2" table:style-name="ce173">
            <text:p>板橋區</text:p>
          </table:table-cell>
          <table:table-cell office:value-type="string" table:number-columns-spanned="1" table:number-rows-spanned="2" table:style-name="ce173">
            <text:p>三重區</text:p>
          </table:table-cell>
          <table:table-cell office:value-type="string" table:number-columns-spanned="1" table:number-rows-spanned="2" table:style-name="ce173">
            <text:p>永和區</text:p>
          </table:table-cell>
          <table:table-cell office:value-type="string" table:number-columns-spanned="1" table:number-rows-spanned="2" table:style-name="ce173">
            <text:p>中和區</text:p>
          </table:table-cell>
          <table:table-cell office:value-type="string" table:number-columns-spanned="1" table:number-rows-spanned="2" table:style-name="ce173">
            <text:p>新莊區</text:p>
          </table:table-cell>
          <table:table-cell office:value-type="string" table:number-columns-spanned="1" table:number-rows-spanned="2" table:style-name="ce173">
            <text:p>新店區</text:p>
          </table:table-cell>
          <table:table-cell office:value-type="string" table:number-columns-spanned="1" table:number-rows-spanned="2" table:style-name="ce173">
            <text:p>土城區</text:p>
          </table:table-cell>
          <table:table-cell office:value-type="string" table:number-columns-spanned="1" table:number-rows-spanned="2" table:style-name="ce173">
            <text:p>蘆洲區</text:p>
          </table:table-cell>
          <table:table-cell office:value-type="string" table:number-columns-spanned="1" table:number-rows-spanned="2" table:style-name="ce173">
            <text:p>汐止區</text:p>
          </table:table-cell>
          <table:table-cell office:value-type="string" table:number-columns-spanned="1" table:number-rows-spanned="2" table:style-name="ce173">
            <text:p>樹林區</text:p>
          </table:table-cell>
          <table:table-cell office:value-type="string" table:number-columns-spanned="1" table:number-rows-spanned="2" table:style-name="ce173">
            <text:p>鶯歌區</text:p>
          </table:table-cell>
          <table:table-cell office:value-type="string" table:number-columns-spanned="1" table:number-rows-spanned="2" table:style-name="ce173">
            <text:p>三峽區</text:p>
          </table:table-cell>
          <table:table-cell office:value-type="string" table:number-columns-spanned="1" table:number-rows-spanned="2" table:style-name="ce173">
            <text:p>淡水區</text:p>
          </table:table-cell>
          <table:table-cell office:value-type="string" table:number-columns-spanned="1" table:number-rows-spanned="2" table:style-name="ce173">
            <text:p>瑞芳區</text:p>
          </table:table-cell>
          <table:table-cell office:value-type="string" table:number-columns-spanned="1" table:number-rows-spanned="2" table:style-name="ce173">
            <text:p>五股區</text:p>
          </table:table-cell>
          <table:table-cell office:value-type="string" table:number-columns-spanned="1" table:number-rows-spanned="2" table:style-name="ce173">
            <text:p>泰山區</text:p>
          </table:table-cell>
          <table:table-cell office:value-type="string" table:number-columns-spanned="1" table:number-rows-spanned="2" table:style-name="ce173">
            <text:p>林口區</text:p>
          </table:table-cell>
          <table:table-cell office:value-type="string" table:number-columns-spanned="1" table:number-rows-spanned="2" table:style-name="ce173">
            <text:p>深坑區</text:p>
          </table:table-cell>
          <table:table-cell office:value-type="string" table:number-columns-spanned="1" table:number-rows-spanned="2" table:style-name="ce173">
            <text:p>石碇區</text:p>
          </table:table-cell>
          <table:table-cell office:value-type="string" table:number-columns-spanned="1" table:number-rows-spanned="2" table:style-name="ce173">
            <text:p>坪林區</text:p>
          </table:table-cell>
          <table:table-cell office:value-type="string" table:number-columns-spanned="1" table:number-rows-spanned="2" table:style-name="ce173">
            <text:p>三芝區</text:p>
          </table:table-cell>
          <table:table-cell office:value-type="string" table:number-columns-spanned="1" table:number-rows-spanned="2" table:style-name="ce173">
            <text:p>石門區</text:p>
          </table:table-cell>
          <table:table-cell office:value-type="string" table:number-columns-spanned="1" table:number-rows-spanned="2" table:style-name="ce173">
            <text:p>八里區</text:p>
          </table:table-cell>
          <table:table-cell office:value-type="string" table:number-columns-spanned="1" table:number-rows-spanned="2" table:style-name="ce173">
            <text:p>平溪區</text:p>
          </table:table-cell>
          <table:table-cell office:value-type="string" table:number-columns-spanned="1" table:number-rows-spanned="2" table:style-name="ce173">
            <text:p>雙溪區</text:p>
          </table:table-cell>
          <table:table-cell office:value-type="string" table:number-columns-spanned="1" table:number-rows-spanned="2" table:style-name="ce173">
            <text:p>貢寮區</text:p>
          </table:table-cell>
          <table:table-cell office:value-type="string" table:number-columns-spanned="1" table:number-rows-spanned="2" table:style-name="ce173">
            <text:p>金山區</text:p>
          </table:table-cell>
          <table:table-cell office:value-type="string" table:number-columns-spanned="1" table:number-rows-spanned="2" table:style-name="ce173">
            <text:p>萬里區</text:p>
          </table:table-cell>
          <table:table-cell office:value-type="string" table:number-columns-spanned="1" table:number-rows-spanned="2" table:style-name="ce178">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3998883" table:formula="msoxl:=SUM(J7:AL7)" table:style-name="ce47">
            <text:p><text:s/>3,998,883<text:s/></text:p>
          </table:table-cell>
          <table:table-cell office:value-type="float" office:value="0" table:style-name="ce163">
            <text:p><text:s/>-<text:s/></text:p>
          </table:table-cell>
          <table:table-cell office:value-type="float" office:value="0" table:style-name="ce164">
            <text:p><text:s/>-<text:s/></text:p>
          </table:table-cell>
          <table:table-cell office:value-type="float" office:value="555001" table:style-name="ce60">
            <text:p><text:s/>555,001<text:s/></text:p>
          </table:table-cell>
          <table:table-cell office:value-type="float" office:value="385550" table:style-name="ce60">
            <text:p><text:s/>385,550<text:s/></text:p>
          </table:table-cell>
          <table:table-cell office:value-type="float" office:value="221265" table:style-name="ce60">
            <text:p><text:s/>221,265<text:s/></text:p>
          </table:table-cell>
          <table:table-cell office:value-type="float" office:value="412114" table:style-name="ce60">
            <text:p><text:s/>412,114<text:s/></text:p>
          </table:table-cell>
          <table:table-cell office:value-type="float" office:value="418219" table:style-name="ce60">
            <text:p><text:s/>418,219<text:s/></text:p>
          </table:table-cell>
          <table:table-cell office:value-type="float" office:value="302085" table:style-name="ce60">
            <text:p><text:s/>302,085<text:s/></text:p>
          </table:table-cell>
          <table:table-cell office:value-type="float" office:value="236946" table:style-name="ce60">
            <text:p><text:s/>236,946<text:s/></text:p>
          </table:table-cell>
          <table:table-cell office:value-type="float" office:value="201388" table:style-name="ce60">
            <text:p><text:s/>201,388<text:s/></text:p>
          </table:table-cell>
          <table:table-cell office:value-type="float" office:value="201151" table:style-name="ce60">
            <text:p><text:s/>201,151<text:s/></text:p>
          </table:table-cell>
          <table:table-cell office:value-type="float" office:value="183811" table:style-name="ce60">
            <text:p><text:s/>183,811<text:s/></text:p>
          </table:table-cell>
          <table:table-cell office:value-type="float" office:value="86454" table:style-name="ce60">
            <text:p><text:s/>86,454<text:s/></text:p>
          </table:table-cell>
          <table:table-cell office:value-type="float" office:value="116058" table:style-name="ce60">
            <text:p><text:s/>116,058<text:s/></text:p>
          </table:table-cell>
          <table:table-cell office:value-type="float" office:value="174652" table:style-name="ce60">
            <text:p><text:s/>174,652<text:s/></text:p>
          </table:table-cell>
          <table:table-cell office:value-type="float" office:value="39812" table:style-name="ce60">
            <text:p><text:s/>39,812<text:s/></text:p>
          </table:table-cell>
          <table:table-cell office:value-type="float" office:value="86579" table:style-name="ce60">
            <text:p><text:s/>86,579<text:s/></text:p>
          </table:table-cell>
          <table:table-cell office:value-type="float" office:value="78735" table:style-name="ce60">
            <text:p><text:s/>78,735<text:s/></text:p>
          </table:table-cell>
          <table:table-cell office:value-type="float" office:value="111589" table:style-name="ce60">
            <text:p><text:s/>111,589<text:s/></text:p>
          </table:table-cell>
          <table:table-cell office:value-type="float" office:value="23700" table:style-name="ce60">
            <text:p><text:s/>23,700<text:s/></text:p>
          </table:table-cell>
          <table:table-cell office:value-type="float" office:value="7692" table:style-name="ce60">
            <text:p><text:s/>7,692<text:s/></text:p>
          </table:table-cell>
          <table:table-cell office:value-type="float" office:value="6632" table:style-name="ce60">
            <text:p><text:s/>6,632<text:s/></text:p>
          </table:table-cell>
          <table:table-cell office:value-type="float" office:value="22874" table:style-name="ce60">
            <text:p><text:s/>22,874<text:s/></text:p>
          </table:table-cell>
          <table:table-cell office:value-type="float" office:value="12045" table:style-name="ce60">
            <text:p><text:s/>12,045<text:s/></text:p>
          </table:table-cell>
          <table:table-cell office:value-type="float" office:value="38873" table:style-name="ce60">
            <text:p><text:s/>38,873<text:s/></text:p>
          </table:table-cell>
          <table:table-cell office:value-type="float" office:value="4651" table:style-name="ce60">
            <text:p><text:s/>4,651<text:s/></text:p>
          </table:table-cell>
          <table:table-cell office:value-type="float" office:value="8810" table:style-name="ce60">
            <text:p><text:s/>8,810<text:s/></text:p>
          </table:table-cell>
          <table:table-cell office:value-type="float" office:value="12204" table:style-name="ce60">
            <text:p><text:s/>12,204<text:s/></text:p>
          </table:table-cell>
          <table:table-cell office:value-type="float" office:value="21657" table:style-name="ce60">
            <text:p><text:s/>21,657<text:s/></text:p>
          </table:table-cell>
          <table:table-cell office:value-type="float" office:value="21946" table:style-name="ce60">
            <text:p><text:s/>21,946<text:s/></text:p>
          </table:table-cell>
          <table:table-cell office:value-type="float" office:value="6390" table:style-name="ce66">
            <text:p><text:s/>6,390<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3998883" table:formula="msoxl:=SUM(J8:AL8)" table:style-name="ce47">
            <text:p><text:s/>3,998,883<text:s/></text:p>
          </table:table-cell>
          <table:table-cell office:value-type="float" office:value="0" table:style-name="ce165">
            <text:p><text:s/>-<text:s/></text:p>
          </table:table-cell>
          <table:table-cell office:value-type="float" office:value="0" table:style-name="ce166">
            <text:p><text:s/>-<text:s/></text:p>
          </table:table-cell>
          <table:table-cell office:value-type="float" office:value="555001" table:style-name="ce61">
            <text:p><text:s/>555,001<text:s/></text:p>
          </table:table-cell>
          <table:table-cell office:value-type="float" office:value="385550" table:style-name="ce61">
            <text:p><text:s/>385,550<text:s/></text:p>
          </table:table-cell>
          <table:table-cell office:value-type="float" office:value="221265" table:style-name="ce61">
            <text:p><text:s/>221,265<text:s/></text:p>
          </table:table-cell>
          <table:table-cell office:value-type="float" office:value="412114" table:style-name="ce61">
            <text:p><text:s/>412,114<text:s/></text:p>
          </table:table-cell>
          <table:table-cell office:value-type="float" office:value="418219" table:style-name="ce61">
            <text:p><text:s/>418,219<text:s/></text:p>
          </table:table-cell>
          <table:table-cell office:value-type="float" office:value="302085" table:style-name="ce61">
            <text:p><text:s/>302,085<text:s/></text:p>
          </table:table-cell>
          <table:table-cell office:value-type="float" office:value="236946" table:style-name="ce61">
            <text:p><text:s/>236,946<text:s/></text:p>
          </table:table-cell>
          <table:table-cell office:value-type="float" office:value="201388" table:style-name="ce61">
            <text:p><text:s/>201,388<text:s/></text:p>
          </table:table-cell>
          <table:table-cell office:value-type="float" office:value="201151" table:style-name="ce61">
            <text:p><text:s/>201,151<text:s/></text:p>
          </table:table-cell>
          <table:table-cell office:value-type="float" office:value="183811" table:style-name="ce61">
            <text:p><text:s/>183,811<text:s/></text:p>
          </table:table-cell>
          <table:table-cell office:value-type="float" office:value="86454" table:style-name="ce61">
            <text:p><text:s/>86,454<text:s/></text:p>
          </table:table-cell>
          <table:table-cell office:value-type="float" office:value="116058" table:style-name="ce61">
            <text:p><text:s/>116,058<text:s/></text:p>
          </table:table-cell>
          <table:table-cell office:value-type="float" office:value="174652" table:style-name="ce61">
            <text:p><text:s/>174,652<text:s/></text:p>
          </table:table-cell>
          <table:table-cell office:value-type="float" office:value="39812" table:style-name="ce61">
            <text:p><text:s/>39,812<text:s/></text:p>
          </table:table-cell>
          <table:table-cell office:value-type="float" office:value="86579" table:style-name="ce61">
            <text:p><text:s/>86,579<text:s/></text:p>
          </table:table-cell>
          <table:table-cell office:value-type="float" office:value="78735" table:style-name="ce61">
            <text:p><text:s/>78,735<text:s/></text:p>
          </table:table-cell>
          <table:table-cell office:value-type="float" office:value="111589" table:style-name="ce61">
            <text:p><text:s/>111,589<text:s/></text:p>
          </table:table-cell>
          <table:table-cell office:value-type="float" office:value="23700" table:style-name="ce61">
            <text:p><text:s/>23,700<text:s/></text:p>
          </table:table-cell>
          <table:table-cell office:value-type="float" office:value="7692" table:style-name="ce61">
            <text:p><text:s/>7,692<text:s/></text:p>
          </table:table-cell>
          <table:table-cell office:value-type="float" office:value="6632" table:style-name="ce61">
            <text:p><text:s/>6,632<text:s/></text:p>
          </table:table-cell>
          <table:table-cell office:value-type="float" office:value="22874" table:style-name="ce61">
            <text:p><text:s/>22,874<text:s/></text:p>
          </table:table-cell>
          <table:table-cell office:value-type="float" office:value="12045" table:style-name="ce61">
            <text:p><text:s/>12,045<text:s/></text:p>
          </table:table-cell>
          <table:table-cell office:value-type="float" office:value="38873" table:style-name="ce61">
            <text:p><text:s/>38,873<text:s/></text:p>
          </table:table-cell>
          <table:table-cell office:value-type="float" office:value="4651" table:style-name="ce61">
            <text:p><text:s/>4,651<text:s/></text:p>
          </table:table-cell>
          <table:table-cell office:value-type="float" office:value="8810" table:style-name="ce61">
            <text:p><text:s/>8,810<text:s/></text:p>
          </table:table-cell>
          <table:table-cell office:value-type="float" office:value="12204" table:style-name="ce61">
            <text:p><text:s/>12,204<text:s/></text:p>
          </table:table-cell>
          <table:table-cell office:value-type="float" office:value="21657" table:style-name="ce61">
            <text:p><text:s/>21,657<text:s/></text:p>
          </table:table-cell>
          <table:table-cell office:value-type="float" office:value="21946" table:style-name="ce61">
            <text:p><text:s/>21,946<text:s/></text:p>
          </table:table-cell>
          <table:table-cell office:value-type="float" office:value="6390" table:style-name="ce67">
            <text:p><text:s/>6,390<text:s/></text:p>
          </table:table-cell>
          <table:table-cell table:number-columns-repeated="16346" table:style-name="ce29"/>
        </table:table-row>
        <table:table-row table:style-name="ro16">
          <table:table-cell table:style-name="ce29"/>
          <table:table-cell office:value-type="string" table:number-columns-spanned="2" table:number-rows-spanned="4" table:style-name="ce179">
            <text:p>一般垃圾產生量</text:p>
            <text:p>(公噸)</text:p>
          </table:table-cell>
          <table:covered-table-cell/>
          <table:table-cell office:value-type="string" table:number-columns-spanned="3" table:number-rows-spanned="1" table:style-name="ce175">
            <text:p>合 <text:s text:c="8"/>計</text:p>
          </table:table-cell>
          <table:covered-table-cell table:number-columns-repeated="2"/>
          <table:table-cell office:value-type="float" office:value="45615.170999999995" table:formula="msoxl:=SUM(H9:AL9)" table:style-name="ce48">
            <text:p><text:s/>45,615.171<text:s/></text:p>
          </table:table-cell>
          <table:table-cell office:value-type="float" office:value="6539.38" table:style-name="ce55">
            <text:p><text:s/>6,539.380<text:s/></text:p>
          </table:table-cell>
          <table:table-cell office:value-type="float" office:value="14614.3" table:style-name="ce22">
            <text:p><text:s/>14,614.300<text:s/></text:p>
          </table:table-cell>
          <table:table-cell office:value-type="float" office:value="3434.23396903209" table:formula="msoxl:=SUM(J10:J12)" table:style-name="ce50">
            <text:p><text:s/>3,434.234<text:s/></text:p>
          </table:table-cell>
          <table:table-cell office:value-type="float" office:value="2798.95682067503" table:formula="msoxl:=SUM(K10:K12)" table:style-name="ce50">
            <text:p><text:s/>2,798.957<text:s/></text:p>
          </table:table-cell>
          <table:table-cell office:value-type="float" office:value="1434.45893953632" table:formula="msoxl:=SUM(L10:L12)" table:style-name="ce50">
            <text:p><text:s/>1,434.459<text:s/></text:p>
          </table:table-cell>
          <table:table-cell office:value-type="float" office:value="2836.0546099380299" table:formula="msoxl:=SUM(M10:M12)" table:style-name="ce50">
            <text:p><text:s/>2,836.055<text:s/></text:p>
          </table:table-cell>
          <table:table-cell office:value-type="float" office:value="2413.04279204367" table:formula="msoxl:=SUM(N10:N12)" table:style-name="ce50">
            <text:p><text:s/>2,413.043<text:s/></text:p>
          </table:table-cell>
          <table:table-cell office:value-type="float" office:value="1993.4538501996801" table:formula="msoxl:=SUM(O10:O12)" table:style-name="ce50">
            <text:p><text:s/>1,993.454<text:s/></text:p>
          </table:table-cell>
          <table:table-cell office:value-type="float" office:value="1354.4587752883899" table:formula="msoxl:=SUM(P10:P12)" table:style-name="ce50">
            <text:p><text:s/>1,354.459<text:s/></text:p>
          </table:table-cell>
          <table:table-cell office:value-type="float" office:value="1006.333320429056" table:formula="msoxl:=SUM(Q10:Q12)" table:style-name="ce50">
            <text:p><text:s/>1,006.333<text:s/></text:p>
          </table:table-cell>
          <table:table-cell office:value-type="float" office:value="1458.34090125016" table:formula="msoxl:=SUM(R10:R12)" table:style-name="ce50">
            <text:p><text:s/>1,458.341<text:s/></text:p>
          </table:table-cell>
          <table:table-cell office:value-type="float" office:value="983.35337026913498" table:formula="msoxl:=SUM(S10:S12)" table:style-name="ce50">
            <text:p><text:s/>983.353<text:s/></text:p>
          </table:table-cell>
          <table:table-cell office:value-type="float" office:value="575.56320524790101" table:formula="msoxl:=SUM(T10:T12)" table:style-name="ce50">
            <text:p><text:s/>575.563<text:s/></text:p>
          </table:table-cell>
          <table:table-cell office:value-type="float" office:value="772.48668647357204" table:formula="msoxl:=SUM(U10:U12)" table:style-name="ce50">
            <text:p><text:s/>772.487<text:s/></text:p>
          </table:table-cell>
          <table:table-cell office:value-type="float" office:value="680.34512515683105" table:formula="msoxl:=SUM(V10:V12)" table:style-name="ce50">
            <text:p><text:s/>680.345<text:s/></text:p>
          </table:table-cell>
          <table:table-cell office:value-type="float" office:value="240.36085384400198" table:formula="msoxl:=SUM(W10:W12)" table:style-name="ce50">
            <text:p><text:s/>240.361<text:s/></text:p>
          </table:table-cell>
          <table:table-cell office:value-type="float" office:value="511.49488244136398" table:formula="msoxl:=SUM(X10:X12)" table:style-name="ce50">
            <text:p><text:s/>511.495<text:s/></text:p>
          </table:table-cell>
          <table:table-cell office:value-type="float" office:value="441.31483537516402" table:formula="msoxl:=SUM(Y10:Y12)" table:style-name="ce50">
            <text:p><text:s/>441.315<text:s/></text:p>
          </table:table-cell>
          <table:table-cell office:value-type="float" office:value="488.25602669098004" table:formula="msoxl:=SUM(Z10:Z12)" table:style-name="ce50">
            <text:p><text:s/>488.256<text:s/></text:p>
          </table:table-cell>
          <table:table-cell office:value-type="float" office:value="140.563005151905" table:formula="msoxl:=SUM(AA10:AA12)" table:style-name="ce50">
            <text:p><text:s/>140.563<text:s/></text:p>
          </table:table-cell>
          <table:table-cell office:value-type="float" office:value="50.955059570527602" table:formula="msoxl:=SUM(AB10:AB12)" table:style-name="ce50">
            <text:p><text:s/>50.955<text:s/></text:p>
          </table:table-cell>
          <table:table-cell office:value-type="float" office:value="26.278640231128399" table:formula="msoxl:=SUM(AC10:AC12)" table:style-name="ce50">
            <text:p><text:s/>26.279<text:s/></text:p>
          </table:table-cell>
          <table:table-cell office:value-type="float" office:value="122.47842193799301" table:formula="msoxl:=SUM(AD10:AD12)" table:style-name="ce50">
            <text:p><text:s/>122.478<text:s/></text:p>
          </table:table-cell>
          <table:table-cell office:value-type="float" office:value="43.975142260192001" table:formula="msoxl:=SUM(AE10:AE12)" table:style-name="ce50">
            <text:p><text:s/>43.975<text:s/></text:p>
          </table:table-cell>
          <table:table-cell office:value-type="float" office:value="252.97349235155801" table:formula="msoxl:=SUM(AF10:AF12)" table:style-name="ce50">
            <text:p><text:s/>252.973<text:s/></text:p>
          </table:table-cell>
          <table:table-cell office:value-type="float" office:value="37.932163810417798" table:formula="msoxl:=SUM(AG10:AG12)" table:style-name="ce50">
            <text:p><text:s/>37.932<text:s/></text:p>
          </table:table-cell>
          <table:table-cell office:value-type="float" office:value="31.600896480470801" table:formula="msoxl:=SUM(AH10:AH12)" table:style-name="ce50">
            <text:p><text:s/>31.601<text:s/></text:p>
          </table:table-cell>
          <table:table-cell office:value-type="float" office:value="50.112368997715002" table:formula="msoxl:=SUM(AI10:AI12)" table:style-name="ce50">
            <text:p><text:s/>50.112<text:s/></text:p>
          </table:table-cell>
          <table:table-cell office:value-type="float" office:value="120.493663878343" table:formula="msoxl:=SUM(AJ10:AJ12)" table:style-name="ce50">
            <text:p><text:s/>120.494<text:s/></text:p>
          </table:table-cell>
          <table:table-cell office:value-type="float" office:value="115.897673846358" table:formula="msoxl:=SUM(AK10:AK12)" table:style-name="ce50">
            <text:p><text:s/>115.898<text:s/></text:p>
          </table:table-cell>
          <table:table-cell office:value-type="float" office:value="45.721507592007498" table:formula="msoxl:=SUM(AL10:AL12)" table:style-name="ce68">
            <text:p><text:s/>45.722<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3">
            <text:p>環保單位自行清運</text:p>
          </table:table-cell>
          <table:covered-table-cell table:number-columns-repeated="2"/>
          <table:table-cell office:value-type="float" office:value="29966.838999999989" table:formula="msoxl:=SUM(H10:AL10)" table:style-name="ce48">
            <text:p><text:s/>29,966.839<text:s/></text:p>
          </table:table-cell>
          <table:table-cell office:value-type="float" office:value="6539.38" table:style-name="ce55">
            <text:p><text:s/>6,539.380<text:s/></text:p>
          </table:table-cell>
          <table:table-cell office:value-type="float" office:value="0" table:style-name="ce50">
            <text:p><text:s/>-<text:s text:c="3"/></text:p>
          </table:table-cell>
          <table:table-cell office:value-type="float" office:value="3339.2789690320901" table:style-name="ce62">
            <text:p><text:s/>3,339.279<text:s/></text:p>
          </table:table-cell>
          <table:table-cell office:value-type="float" office:value="2611.2188206750302" table:style-name="ce62">
            <text:p><text:s/>2,611.219<text:s/></text:p>
          </table:table-cell>
          <table:table-cell office:value-type="float" office:value="1427.03893953632" table:style-name="ce62">
            <text:p><text:s/>1,427.039<text:s/></text:p>
          </table:table-cell>
          <table:table-cell office:value-type="float" office:value="2767.1916099380301" table:style-name="ce62">
            <text:p><text:s/>2,767.192<text:s/></text:p>
          </table:table-cell>
          <table:table-cell office:value-type="float" office:value="2323.6457920436701" table:style-name="ce62">
            <text:p><text:s/>2,323.646<text:s/></text:p>
          </table:table-cell>
          <table:table-cell office:value-type="float" office:value="1826.6388501996801" table:style-name="ce62">
            <text:p><text:s/>1,826.639<text:s/></text:p>
          </table:table-cell>
          <table:table-cell office:value-type="float" office:value="1349.15877528839" table:style-name="ce62">
            <text:p><text:s/>1,349.159<text:s/></text:p>
          </table:table-cell>
          <table:table-cell office:value-type="float" office:value="964.18332042905604" table:style-name="ce62">
            <text:p><text:s/>964.183<text:s/></text:p>
          </table:table-cell>
          <table:table-cell office:value-type="float" office:value="1286.3339012501599" table:style-name="ce62">
            <text:p><text:s/>1,286.334<text:s/></text:p>
          </table:table-cell>
          <table:table-cell office:value-type="float" office:value="960.72337026913499" table:style-name="ce62">
            <text:p><text:s/>960.723<text:s/></text:p>
          </table:table-cell>
          <table:table-cell office:value-type="float" office:value="572.66320524790103" table:style-name="ce62">
            <text:p><text:s/>572.663<text:s/></text:p>
          </table:table-cell>
          <table:table-cell office:value-type="float" office:value="710.74668647357203" table:style-name="ce62">
            <text:p><text:s/>710.747<text:s/></text:p>
          </table:table-cell>
          <table:table-cell office:value-type="float" office:value="673.49512515683102" table:style-name="ce62">
            <text:p><text:s/>673.495<text:s/></text:p>
          </table:table-cell>
          <table:table-cell office:value-type="float" office:value="237.91085384400199" table:style-name="ce62">
            <text:p><text:s/>237.911<text:s/></text:p>
          </table:table-cell>
          <table:table-cell office:value-type="float" office:value="420.84788244136399" table:style-name="ce62">
            <text:p><text:s/>420.848<text:s/></text:p>
          </table:table-cell>
          <table:table-cell office:value-type="float" office:value="441.31483537516402" table:style-name="ce62">
            <text:p><text:s/>441.315<text:s/></text:p>
          </table:table-cell>
          <table:table-cell office:value-type="float" office:value="476.08602669098002" table:style-name="ce62">
            <text:p><text:s/>476.086<text:s/></text:p>
          </table:table-cell>
          <table:table-cell office:value-type="float" office:value="140.563005151905" table:style-name="ce62">
            <text:p><text:s/>140.563<text:s/></text:p>
          </table:table-cell>
          <table:table-cell office:value-type="float" office:value="50.955059570527602" table:style-name="ce62">
            <text:p><text:s/>50.955<text:s/></text:p>
          </table:table-cell>
          <table:table-cell office:value-type="float" office:value="26.278640231128399" table:style-name="ce62">
            <text:p><text:s/>26.279<text:s/></text:p>
          </table:table-cell>
          <table:table-cell office:value-type="float" office:value="122.47842193799301" table:style-name="ce62">
            <text:p><text:s/>122.478<text:s/></text:p>
          </table:table-cell>
          <table:table-cell office:value-type="float" office:value="43.975142260192001" table:style-name="ce62">
            <text:p><text:s/>43.975<text:s/></text:p>
          </table:table-cell>
          <table:table-cell office:value-type="float" office:value="252.97349235155801" table:style-name="ce62">
            <text:p><text:s/>252.973<text:s/></text:p>
          </table:table-cell>
          <table:table-cell office:value-type="float" office:value="37.932163810417798" table:style-name="ce62">
            <text:p><text:s/>37.932<text:s/></text:p>
          </table:table-cell>
          <table:table-cell office:value-type="float" office:value="31.600896480470801" table:style-name="ce62">
            <text:p><text:s/>31.601<text:s/></text:p>
          </table:table-cell>
          <table:table-cell office:value-type="float" office:value="50.112368997715002" table:style-name="ce62">
            <text:p><text:s/>50.112<text:s/></text:p>
          </table:table-cell>
          <table:table-cell office:value-type="float" office:value="120.493663878343" table:style-name="ce62">
            <text:p><text:s/>120.494<text:s/></text:p>
          </table:table-cell>
          <table:table-cell office:value-type="float" office:value="115.897673846358" table:style-name="ce62">
            <text:p><text:s/>115.898<text:s/></text:p>
          </table:table-cell>
          <table:table-cell office:value-type="float" office:value="45.721507592007498" table:style-name="ce69">
            <text:p><text:s/>45.722<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3">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8">
            <text:p><text:s/>-<text:s text:c="3"/></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3">
            <text:p>公私處所自行或委託清運</text:p>
          </table:table-cell>
          <table:covered-table-cell table:number-columns-repeated="2"/>
          <table:table-cell office:value-type="float" office:value="15648.331999999999" table:formula="msoxl:=SUM(H12:AL12)" table:style-name="ce48">
            <text:p><text:s/>15,648.332<text:s/></text:p>
          </table:table-cell>
          <table:table-cell office:value-type="float" office:value="0" table:style-name="ce55">
            <text:p><text:s/>-<text:s text:c="3"/></text:p>
          </table:table-cell>
          <table:table-cell office:value-type="float" office:value="14614.3" table:style-name="ce22">
            <text:p><text:s/>14,614.300<text:s/></text:p>
          </table:table-cell>
          <table:table-cell office:value-type="float" office:value="94.954999999999998" table:style-name="ce50">
            <text:p><text:s/>94.955<text:s/></text:p>
          </table:table-cell>
          <table:table-cell office:value-type="float" office:value="187.738" table:style-name="ce50">
            <text:p><text:s/>187.738<text:s/></text:p>
          </table:table-cell>
          <table:table-cell office:value-type="float" office:value="7.42" table:style-name="ce50">
            <text:p><text:s/>7.420<text:s/></text:p>
          </table:table-cell>
          <table:table-cell office:value-type="float" office:value="68.863" table:style-name="ce50">
            <text:p><text:s/>68.863<text:s/></text:p>
          </table:table-cell>
          <table:table-cell office:value-type="float" office:value="89.397000000000006" table:style-name="ce50">
            <text:p><text:s/>89.397<text:s/></text:p>
          </table:table-cell>
          <table:table-cell office:value-type="float" office:value="166.815" table:style-name="ce50">
            <text:p><text:s/>166.815<text:s/></text:p>
          </table:table-cell>
          <table:table-cell office:value-type="float" office:value="5.3" table:style-name="ce50">
            <text:p><text:s/>5.300<text:s/></text:p>
          </table:table-cell>
          <table:table-cell office:value-type="float" office:value="42.15" table:style-name="ce50">
            <text:p><text:s/>42.150<text:s/></text:p>
          </table:table-cell>
          <table:table-cell office:value-type="float" office:value="172.00700000000001" table:style-name="ce50">
            <text:p><text:s/>172.007<text:s/></text:p>
          </table:table-cell>
          <table:table-cell office:value-type="float" office:value="22.63" table:style-name="ce50">
            <text:p><text:s/>22.630<text:s/></text:p>
          </table:table-cell>
          <table:table-cell office:value-type="float" office:value="2.9" table:style-name="ce50">
            <text:p><text:s/>2.900<text:s/></text:p>
          </table:table-cell>
          <table:table-cell office:value-type="float" office:value="61.74" table:style-name="ce50">
            <text:p><text:s/>61.740<text:s/></text:p>
          </table:table-cell>
          <table:table-cell office:value-type="float" office:value="6.85" table:style-name="ce50">
            <text:p><text:s/>6.850<text:s/></text:p>
          </table:table-cell>
          <table:table-cell office:value-type="float" office:value="2.4500000000000002" table:style-name="ce50">
            <text:p><text:s/>2.450<text:s/></text:p>
          </table:table-cell>
          <table:table-cell office:value-type="float" office:value="90.647000000000006" table:style-name="ce50">
            <text:p><text:s/>90.647<text:s/></text:p>
          </table:table-cell>
          <table:table-cell office:value-type="float" office:value="0" table:style-name="ce50">
            <text:p><text:s/>-<text:s text:c="3"/></text:p>
          </table:table-cell>
          <table:table-cell office:value-type="float" office:value="12.17" table:style-name="ce50">
            <text:p><text:s/>12.17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8">
            <text:p><text:s/>-<text:s text:c="3"/></text:p>
          </table:table-cell>
          <table:table-cell table:style-name="ce29"/>
          <table:table-cell table:number-columns-repeated="2" table:style-name="ce72"/>
          <table:table-cell table:number-columns-repeated="16343" table:style-name="ce29"/>
        </table:table-row>
        <table:table-row table:style-name="ro16">
          <table:table-cell table:style-name="ce29"/>
          <table:table-cell office:value-type="string" table:number-columns-spanned="2" table:number-rows-spanned="2" table:style-name="ce176">
            <text:p>一般垃圾處理量</text:p>
            <text:p>(公噸)</text:p>
          </table:table-cell>
          <table:covered-table-cell/>
          <table:table-cell office:value-type="string" table:number-columns-spanned="3" table:number-rows-spanned="1" table:style-name="ce103">
            <text:p>焚化</text:p>
          </table:table-cell>
          <table:covered-table-cell table:number-columns-repeated="2"/>
          <table:table-cell office:value-type="float" office:value="44913.300999999985" table:formula="msoxl:=SUM(H13:AL13)" table:style-name="ce48">
            <text:p><text:s/>44,913.301<text:s/></text:p>
          </table:table-cell>
          <table:table-cell office:value-type="float" office:value="6539.38" table:style-name="ce55">
            <text:p><text:s/>6,539.380<text:s/></text:p>
          </table:table-cell>
          <table:table-cell office:value-type="float" office:value="14614.3" table:style-name="ce22">
            <text:p><text:s/>14,614.300<text:s/></text:p>
          </table:table-cell>
          <table:table-cell office:value-type="float" office:value="3380.8639690320902" table:style-name="ce63">
            <text:p><text:s/>3,380.864<text:s/></text:p>
          </table:table-cell>
          <table:table-cell office:value-type="float" office:value="2711.4868206750298" table:style-name="ce63">
            <text:p><text:s/>2,711.487<text:s/></text:p>
          </table:table-cell>
          <table:table-cell office:value-type="float" office:value="1391.51893953632" table:style-name="ce63">
            <text:p><text:s/>1,391.519<text:s/></text:p>
          </table:table-cell>
          <table:table-cell office:value-type="float" office:value="2788.0146099380199" table:style-name="ce63">
            <text:p><text:s/>2,788.015<text:s/></text:p>
          </table:table-cell>
          <table:table-cell office:value-type="float" office:value="2341.2727920436701" table:style-name="ce63">
            <text:p><text:s/>2,341.273<text:s/></text:p>
          </table:table-cell>
          <table:table-cell office:value-type="float" office:value="1952.9538501996799" table:style-name="ce63">
            <text:p><text:s/>1,952.954<text:s/></text:p>
          </table:table-cell>
          <table:table-cell office:value-type="float" office:value="1324.2587752883901" table:style-name="ce63">
            <text:p><text:s/>1,324.259<text:s/></text:p>
          </table:table-cell>
          <table:table-cell office:value-type="float" office:value="953.88332042905597" table:style-name="ce63">
            <text:p><text:s/>953.883<text:s/></text:p>
          </table:table-cell>
          <table:table-cell office:value-type="float" office:value="1458.34090125016" table:style-name="ce63">
            <text:p><text:s/>1,458.341<text:s/></text:p>
          </table:table-cell>
          <table:table-cell office:value-type="float" office:value="918.84337026913499" table:style-name="ce63">
            <text:p><text:s/>918.843<text:s/></text:p>
          </table:table-cell>
          <table:table-cell office:value-type="float" office:value="536.15320524790104" table:style-name="ce63">
            <text:p><text:s/>536.153<text:s/></text:p>
          </table:table-cell>
          <table:table-cell office:value-type="float" office:value="724.07668647357195" table:style-name="ce63">
            <text:p><text:s/>724.077<text:s/></text:p>
          </table:table-cell>
          <table:table-cell office:value-type="float" office:value="680.34512515683105" table:style-name="ce63">
            <text:p><text:s/>680.345<text:s/></text:p>
          </table:table-cell>
          <table:table-cell office:value-type="float" office:value="240.36085384400201" table:style-name="ce63">
            <text:p><text:s/>240.361<text:s/></text:p>
          </table:table-cell>
          <table:table-cell office:value-type="float" office:value="482.07488244136402" table:style-name="ce63">
            <text:p><text:s/>482.075<text:s/></text:p>
          </table:table-cell>
          <table:table-cell office:value-type="float" office:value="441.31483537516402" table:style-name="ce63">
            <text:p><text:s/>441.315<text:s/></text:p>
          </table:table-cell>
          <table:table-cell office:value-type="float" office:value="470.81602669097998" table:style-name="ce63">
            <text:p><text:s/>470.816<text:s/></text:p>
          </table:table-cell>
          <table:table-cell office:value-type="float" office:value="140.563005151905" table:style-name="ce63">
            <text:p><text:s/>140.563<text:s/></text:p>
          </table:table-cell>
          <table:table-cell office:value-type="float" office:value="50.955059570527602" table:style-name="ce63">
            <text:p><text:s/>50.955<text:s/></text:p>
          </table:table-cell>
          <table:table-cell office:value-type="float" office:value="26.278640231128399" table:style-name="ce63">
            <text:p><text:s/>26.279<text:s/></text:p>
          </table:table-cell>
          <table:table-cell office:value-type="float" office:value="122.47842193799301" table:style-name="ce63">
            <text:p><text:s/>122.478<text:s/></text:p>
          </table:table-cell>
          <table:table-cell office:value-type="float" office:value="43.975142260192001" table:style-name="ce63">
            <text:p><text:s/>43.975<text:s/></text:p>
          </table:table-cell>
          <table:table-cell office:value-type="float" office:value="177.03349235155801" table:style-name="ce63">
            <text:p><text:s/>177.033<text:s/></text:p>
          </table:table-cell>
          <table:table-cell office:value-type="float" office:value="37.932163810417798" table:style-name="ce63">
            <text:p><text:s/>37.932<text:s/></text:p>
          </table:table-cell>
          <table:table-cell office:value-type="float" office:value="31.600896480470801" table:style-name="ce63">
            <text:p><text:s/>31.601<text:s/></text:p>
          </table:table-cell>
          <table:table-cell office:value-type="float" office:value="50.112368997715002" table:style-name="ce63">
            <text:p><text:s/>50.112<text:s/></text:p>
          </table:table-cell>
          <table:table-cell office:value-type="float" office:value="120.493663878343" table:style-name="ce63">
            <text:p><text:s/>120.494<text:s/></text:p>
          </table:table-cell>
          <table:table-cell office:value-type="float" office:value="115.897673846358" table:style-name="ce63">
            <text:p><text:s/>115.898<text:s/></text:p>
          </table:table-cell>
          <table:table-cell office:value-type="float" office:value="45.721507592007498" table:style-name="ce70">
            <text:p><text:s/>45.722<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3">
            <text:p>衛生掩埋</text:p>
          </table:table-cell>
          <table:covered-table-cell table:number-columns-repeated="2"/>
          <table:table-cell office:value-type="float" office:value="701.86999999999989" table:formula="msoxl:=SUM(H14:AL14)" table:style-name="ce48">
            <text:p><text:s/>701.87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53.37" table:style-name="ce50">
            <text:p><text:s/>53.370<text:s/></text:p>
          </table:table-cell>
          <table:table-cell office:value-type="float" office:value="87.47" table:style-name="ce50">
            <text:p><text:s/>87.470<text:s/></text:p>
          </table:table-cell>
          <table:table-cell office:value-type="float" office:value="42.94" table:style-name="ce50">
            <text:p><text:s/>42.940<text:s/></text:p>
          </table:table-cell>
          <table:table-cell office:value-type="float" office:value="48.04" table:style-name="ce50">
            <text:p><text:s/>48.040<text:s/></text:p>
          </table:table-cell>
          <table:table-cell office:value-type="float" office:value="71.77" table:style-name="ce50">
            <text:p><text:s/>71.770<text:s/></text:p>
          </table:table-cell>
          <table:table-cell office:value-type="float" office:value="40.5" table:style-name="ce50">
            <text:p><text:s/>40.500<text:s/></text:p>
          </table:table-cell>
          <table:table-cell office:value-type="float" office:value="30.2" table:style-name="ce50">
            <text:p><text:s/>30.200<text:s/></text:p>
          </table:table-cell>
          <table:table-cell office:value-type="float" office:value="52.45" table:style-name="ce50">
            <text:p><text:s/>52.450<text:s/></text:p>
          </table:table-cell>
          <table:table-cell office:value-type="float" office:value="0" table:style-name="ce50">
            <text:p><text:s/>-<text:s text:c="3"/></text:p>
          </table:table-cell>
          <table:table-cell office:value-type="float" office:value="64.510000000000005" table:style-name="ce50">
            <text:p><text:s/>64.510<text:s/></text:p>
          </table:table-cell>
          <table:table-cell office:value-type="float" office:value="39.409999999999997" table:style-name="ce50">
            <text:p><text:s/>39.410<text:s/></text:p>
          </table:table-cell>
          <table:table-cell office:value-type="float" office:value="48.41" table:style-name="ce50">
            <text:p><text:s/>48.41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9.42" table:style-name="ce50">
            <text:p><text:s/>29.420<text:s/></text:p>
          </table:table-cell>
          <table:table-cell office:value-type="float" office:value="0" table:style-name="ce50">
            <text:p><text:s/>-<text:s text:c="3"/></text:p>
          </table:table-cell>
          <table:table-cell office:value-type="float" office:value="17.440000000000001" table:style-name="ce50">
            <text:p><text:s/>17.44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75.94" table:style-name="ce50">
            <text:p><text:s/>75.94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8">
            <text:p><text:s/>-<text:s text:c="3"/></text:p>
          </table:table-cell>
          <table:table-cell table:style-name="ce29"/>
          <table:table-cell table:number-columns-repeated="2" table:style-name="ce72"/>
          <table:table-cell table:number-columns-repeated="16343" table:style-name="ce29"/>
        </table:table-row>
        <table:table-row table:style-name="ro16">
          <table:table-cell table:style-name="ce29"/>
          <table:table-cell office:value-type="string" table:number-columns-spanned="5" table:number-rows-spanned="1" table:style-name="ce153">
            <text:p>一般垃圾平均每日垃圾清運量(公噸/日)</text:p>
          </table:table-cell>
          <table:covered-table-cell table:number-columns-repeated="4"/>
          <table:table-cell office:value-type="float" office:value="1471.4571290322581" table:formula="msoxl:=SUM(H15:AL15)" table:style-name="ce49">
            <text:p><text:s/>1,471.457<text:s/></text:p>
          </table:table-cell>
          <table:table-cell office:value-type="float" office:value="210.94774193548386" table:formula="msoxl:=SUM(H9/31)" table:style-name="ce57">
            <text:p><text:s/>210.948<text:s/></text:p>
          </table:table-cell>
          <table:table-cell office:value-type="float" office:value="471.42903225806447" table:formula="msoxl:=SUM(I9/31)" table:style-name="ce51">
            <text:p><text:s/>471.429<text:s/></text:p>
          </table:table-cell>
          <table:table-cell office:value-type="float" office:value="110.78174093651903" table:formula="msoxl:=SUM(J9/31)" table:style-name="ce51">
            <text:p><text:s/>110.782<text:s/></text:p>
          </table:table-cell>
          <table:table-cell office:value-type="float" office:value="90.288929699194512" table:formula="msoxl:=SUM(K9/31)" table:style-name="ce51">
            <text:p><text:s/>90.289<text:s/></text:p>
          </table:table-cell>
          <table:table-cell office:value-type="float" office:value="46.272869017300643" table:formula="msoxl:=SUM(L9/31)" table:style-name="ce51">
            <text:p><text:s/>46.273<text:s/></text:p>
          </table:table-cell>
          <table:table-cell office:value-type="float" office:value="91.485632578646133" table:formula="msoxl:=SUM(M9/31)" table:style-name="ce51">
            <text:p><text:s/>91.486<text:s/></text:p>
          </table:table-cell>
          <table:table-cell office:value-type="float" office:value="77.840090065924841" table:formula="msoxl:=SUM(N9/31)" table:style-name="ce51">
            <text:p><text:s/>77.840<text:s/></text:p>
          </table:table-cell>
          <table:table-cell office:value-type="float" office:value="64.304962909667097" table:formula="msoxl:=SUM(O9/31)" table:style-name="ce51">
            <text:p><text:s/>64.305<text:s/></text:p>
          </table:table-cell>
          <table:table-cell office:value-type="float" office:value="43.692218557689998" table:formula="msoxl:=SUM(P9/31)" table:style-name="ce51">
            <text:p><text:s/>43.692<text:s/></text:p>
          </table:table-cell>
          <table:table-cell office:value-type="float" office:value="32.462365175130842" table:formula="msoxl:=SUM(Q9/31)" table:style-name="ce51">
            <text:p><text:s/>32.462<text:s/></text:p>
          </table:table-cell>
          <table:table-cell office:value-type="float" office:value="47.04325487903742" table:formula="msoxl:=SUM(R9/31)" table:style-name="ce51">
            <text:p><text:s/>47.043<text:s/></text:p>
          </table:table-cell>
          <table:table-cell office:value-type="float" office:value="31.721076460294675" table:formula="msoxl:=SUM(S9/31)" table:style-name="ce51">
            <text:p><text:s/>31.721<text:s/></text:p>
          </table:table-cell>
          <table:table-cell office:value-type="float" office:value="18.566555007996808" table:formula="msoxl:=SUM(T9/31)" table:style-name="ce51">
            <text:p><text:s/>18.567<text:s/></text:p>
          </table:table-cell>
          <table:table-cell office:value-type="float" office:value="24.918925370115225" table:formula="msoxl:=SUM(U9/31)" table:style-name="ce51">
            <text:p><text:s/>24.919<text:s/></text:p>
          </table:table-cell>
          <table:table-cell office:value-type="float" office:value="21.946616940542938" table:formula="msoxl:=SUM(V9/31)" table:style-name="ce51">
            <text:p><text:s/>21.947<text:s/></text:p>
          </table:table-cell>
          <table:table-cell office:value-type="float" office:value="7.7535759304516771" table:formula="msoxl:=SUM(W9/31)" table:style-name="ce51">
            <text:p><text:s/>7.754<text:s/></text:p>
          </table:table-cell>
          <table:table-cell office:value-type="float" office:value="16.499834917463353" table:formula="msoxl:=SUM(X9/31)" table:style-name="ce51">
            <text:p><text:s/>16.500<text:s/></text:p>
          </table:table-cell>
          <table:table-cell office:value-type="float" office:value="14.235962431456905" table:formula="msoxl:=SUM(Y9/31)" table:style-name="ce51">
            <text:p><text:s/>14.236<text:s/></text:p>
          </table:table-cell>
          <table:table-cell office:value-type="float" office:value="15.750194409386452" table:formula="msoxl:=SUM(Z9/31)" table:style-name="ce51">
            <text:p><text:s/>15.750<text:s/></text:p>
          </table:table-cell>
          <table:table-cell office:value-type="float" office:value="4.5342904887711288" table:formula="msoxl:=SUM(AA9/31)" table:style-name="ce51">
            <text:p><text:s/>4.534<text:s/></text:p>
          </table:table-cell>
          <table:table-cell office:value-type="float" office:value="1.6437115990492774" table:formula="msoxl:=SUM(AB9/31)" table:style-name="ce51">
            <text:p><text:s/>1.644<text:s/></text:p>
          </table:table-cell>
          <table:table-cell office:value-type="float" office:value="0.84769807197188385" table:formula="msoxl:=SUM(AC9/31)" table:style-name="ce51">
            <text:p><text:s/>0.848<text:s/></text:p>
          </table:table-cell>
          <table:table-cell office:value-type="float" office:value="3.9509168367094518" table:formula="msoxl:=SUM(AD9/31)" table:style-name="ce51">
            <text:p><text:s/>3.951<text:s/></text:p>
          </table:table-cell>
          <table:table-cell office:value-type="float" office:value="1.4185529761352258" table:formula="msoxl:=SUM(AE9/31)" table:style-name="ce51">
            <text:p><text:s/>1.419<text:s/></text:p>
          </table:table-cell>
          <table:table-cell office:value-type="float" office:value="8.1604352371470323" table:formula="msoxl:=SUM(AF9/31)" table:style-name="ce51">
            <text:p><text:s/>8.160<text:s/></text:p>
          </table:table-cell>
          <table:table-cell office:value-type="float" office:value="1.2236181874328322" table:formula="msoxl:=SUM(AG9/31)" table:style-name="ce51">
            <text:p><text:s/>1.224<text:s/></text:p>
          </table:table-cell>
          <table:table-cell office:value-type="float" office:value="1.0193837574345419" table:formula="msoxl:=SUM(AH9/31)" table:style-name="ce51">
            <text:p><text:s/>1.019<text:s/></text:p>
          </table:table-cell>
          <table:table-cell office:value-type="float" office:value="1.6165280321843549" table:formula="msoxl:=SUM(AI9/31)" table:style-name="ce51">
            <text:p><text:s/>1.617<text:s/></text:p>
          </table:table-cell>
          <table:table-cell office:value-type="float" office:value="3.8868923831723547" table:formula="msoxl:=SUM(AJ9/31)" table:style-name="ce51">
            <text:p><text:s/>3.887<text:s/></text:p>
          </table:table-cell>
          <table:table-cell office:value-type="float" office:value="3.7386346402050967" table:formula="msoxl:=SUM(AK9/31)" table:style-name="ce51">
            <text:p><text:s/>3.739<text:s/></text:p>
          </table:table-cell>
          <table:table-cell office:value-type="float" office:value="1.4748873416776613" table:formula="msoxl:=SUM(AL9/31)" table:style-name="ce51">
            <text:p><text:s/>1.475<text:s/></text:p>
          </table:table-cell>
          <table:table-cell table:style-name="ce29"/>
          <table:table-cell table:number-columns-repeated="2" table:style-name="ce72"/>
          <table:table-cell table:number-columns-repeated="16343" table:style-name="ce29"/>
        </table:table-row>
        <table:table-row table:style-name="ro16">
          <table:table-cell table:style-name="ce29"/>
          <table:table-cell office:value-type="string" table:number-columns-spanned="2" table:number-rows-spanned="6" table:style-name="ce177">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785.002658000003" table:formula="msoxl:=SUM(J16:AL16)" table:style-name="ce48">
            <text:p><text:s/>10,785.003<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990.46199999999999" table:formula="msoxl:=SUM(J17:J18)" table:style-name="ce50">
            <text:p><text:s/>990.462<text:s/></text:p>
          </table:table-cell>
          <table:table-cell office:value-type="float" office:value="683.66499999999996" table:formula="msoxl:=SUM(K17:K18)" table:style-name="ce50">
            <text:p><text:s/>683.665<text:s/></text:p>
          </table:table-cell>
          <table:table-cell office:value-type="float" office:value="570.30237799999998" table:formula="msoxl:=SUM(L17:L18)" table:style-name="ce50">
            <text:p><text:s/>570.302<text:s/></text:p>
          </table:table-cell>
          <table:table-cell office:value-type="float" office:value="1260.53" table:formula="msoxl:=SUM(M17:M18)" table:style-name="ce50">
            <text:p><text:s/>1,260.530<text:s/></text:p>
          </table:table-cell>
          <table:table-cell office:value-type="float" office:value="1435.4270000000001" table:formula="msoxl:=SUM(N17:N18)" table:style-name="ce50">
            <text:p><text:s/>1,435.427<text:s/></text:p>
          </table:table-cell>
          <table:table-cell office:value-type="float" office:value="703.19399999999996" table:formula="msoxl:=SUM(O17:O18)" table:style-name="ce50">
            <text:p><text:s/>703.194<text:s/></text:p>
          </table:table-cell>
          <table:table-cell office:value-type="float" office:value="677.779" table:formula="msoxl:=SUM(P17:P18)" table:style-name="ce50">
            <text:p><text:s/>677.779<text:s/></text:p>
          </table:table-cell>
          <table:table-cell office:value-type="float" office:value="556.35699999999997" table:formula="msoxl:=SUM(Q17:Q18)" table:style-name="ce50">
            <text:p><text:s/>556.357<text:s/></text:p>
          </table:table-cell>
          <table:table-cell office:value-type="float" office:value="567.30700000000002" table:formula="msoxl:=SUM(R17:R18)" table:style-name="ce50">
            <text:p><text:s/>567.307<text:s/></text:p>
          </table:table-cell>
          <table:table-cell office:value-type="float" office:value="411.53000000000003" table:formula="msoxl:=SUM(S17:S18)" table:style-name="ce50">
            <text:p><text:s/>411.530<text:s/></text:p>
          </table:table-cell>
          <table:table-cell office:value-type="float" office:value="347.43600000000004" table:formula="msoxl:=SUM(T17:T18)" table:style-name="ce50">
            <text:p><text:s/>347.436<text:s/></text:p>
          </table:table-cell>
          <table:table-cell office:value-type="float" office:value="252.98000000000002" table:formula="msoxl:=SUM(U17:U18)" table:style-name="ce50">
            <text:p><text:s/>252.980<text:s/></text:p>
          </table:table-cell>
          <table:table-cell office:value-type="float" office:value="1426.5810000000001" table:formula="msoxl:=SUM(V17:V18)" table:style-name="ce50">
            <text:p><text:s/>1,426.581<text:s/></text:p>
          </table:table-cell>
          <table:table-cell office:value-type="float" office:value="61.69" table:formula="msoxl:=SUM(W17:W18)" table:style-name="ce50">
            <text:p><text:s/>61.690<text:s/></text:p>
          </table:table-cell>
          <table:table-cell office:value-type="float" office:value="173.51793999999998" table:formula="msoxl:=SUM(X17:X18)" table:style-name="ce50">
            <text:p><text:s/>173.518<text:s/></text:p>
          </table:table-cell>
          <table:table-cell office:value-type="float" office:value="174.53" table:formula="msoxl:=SUM(Y17:Y18)" table:style-name="ce50">
            <text:p><text:s/>174.530<text:s/></text:p>
          </table:table-cell>
          <table:table-cell office:value-type="float" office:value="169.69" table:formula="msoxl:=SUM(Z17:Z18)" table:style-name="ce50">
            <text:p><text:s/>169.690<text:s/></text:p>
          </table:table-cell>
          <table:table-cell office:value-type="float" office:value="60.084739999999996" table:formula="msoxl:=SUM(AA17:AA18)" table:style-name="ce50">
            <text:p><text:s/>60.085<text:s/></text:p>
          </table:table-cell>
          <table:table-cell office:value-type="float" office:value="20.174599999999998" table:formula="msoxl:=SUM(AB17:AB18)" table:style-name="ce50">
            <text:p><text:s/>20.175<text:s/></text:p>
          </table:table-cell>
          <table:table-cell office:value-type="float" office:value="27.22" table:formula="msoxl:=SUM(AC17:AC18)" table:style-name="ce50">
            <text:p><text:s/>27.220<text:s/></text:p>
          </table:table-cell>
          <table:table-cell office:value-type="float" office:value="48.440000000000005" table:formula="msoxl:=SUM(AD17:AD18)" table:style-name="ce50">
            <text:p><text:s/>48.440<text:s/></text:p>
          </table:table-cell>
          <table:table-cell office:value-type="float" office:value="24.93" table:formula="msoxl:=SUM(AE17:AE18)" table:style-name="ce50">
            <text:p><text:s/>24.930<text:s/></text:p>
          </table:table-cell>
          <table:table-cell office:value-type="float" office:value="53.860999999999997" table:formula="msoxl:=SUM(AF17:AF18)" table:style-name="ce50">
            <text:p><text:s/>53.861<text:s/></text:p>
          </table:table-cell>
          <table:table-cell office:value-type="float" office:value="4.165" table:formula="msoxl:=SUM(AG17:AG18)" table:style-name="ce50">
            <text:p><text:s/>4.165<text:s/></text:p>
          </table:table-cell>
          <table:table-cell office:value-type="float" office:value="12.03" table:formula="msoxl:=SUM(AH17:AH18)" table:style-name="ce50">
            <text:p><text:s/>12.030<text:s/></text:p>
          </table:table-cell>
          <table:table-cell office:value-type="float" office:value="20.729999999999997" table:formula="msoxl:=SUM(AI17:AI18)" table:style-name="ce50">
            <text:p><text:s/>20.730<text:s/></text:p>
          </table:table-cell>
          <table:table-cell office:value-type="float" office:value="41.42" table:formula="msoxl:=SUM(AJ17:AJ18)" table:style-name="ce50">
            <text:p><text:s/>41.420<text:s/></text:p>
          </table:table-cell>
          <table:table-cell office:value-type="float" office:value="8.9660000000000011" table:formula="msoxl:=SUM(AK17:AK18)" table:style-name="ce50">
            <text:p><text:s/>8.966<text:s/></text:p>
          </table:table-cell>
          <table:table-cell office:value-type="float" office:value="3.0000000000000001E-3" table:formula="msoxl:=SUM(AL17:AL18)" table:style-name="ce68">
            <text:p><text:s/>0.003<text:s/></text:p>
          </table:table-cell>
          <table:table-cell table:style-name="ce29"/>
          <table:table-cell table:number-columns-repeated="2" table:style-name="ce72"/>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225.781718000002" table:formula="msoxl:=SUM(J17:AL17)" table:style-name="ce50">
            <text:p><text:s/>9,225.782<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988.75" table:style-name="ce50">
            <text:p><text:s/>988.750<text:s/></text:p>
          </table:table-cell>
          <table:table-cell office:value-type="float" office:value="678.75" table:style-name="ce50">
            <text:p><text:s/>678.750<text:s/></text:p>
          </table:table-cell>
          <table:table-cell office:value-type="float" office:value="554.94737799999996" table:style-name="ce50">
            <text:p><text:s/>554.947<text:s/></text:p>
          </table:table-cell>
          <table:table-cell office:value-type="float" office:value="1257.99" table:style-name="ce50">
            <text:p><text:s/>1,257.990<text:s/></text:p>
          </table:table-cell>
          <table:table-cell office:value-type="float" office:value="1314.69" table:style-name="ce50">
            <text:p><text:s/>1,314.690<text:s/></text:p>
          </table:table-cell>
          <table:table-cell office:value-type="float" office:value="696.26" table:style-name="ce50">
            <text:p><text:s/>696.260<text:s/></text:p>
          </table:table-cell>
          <table:table-cell office:value-type="float" office:value="543.23" table:style-name="ce50">
            <text:p><text:s/>543.230<text:s/></text:p>
          </table:table-cell>
          <table:table-cell office:value-type="float" office:value="555.48" table:style-name="ce50">
            <text:p><text:s/>555.480<text:s/></text:p>
          </table:table-cell>
          <table:table-cell office:value-type="float" office:value="567.14" table:style-name="ce50">
            <text:p><text:s/>567.140<text:s/></text:p>
          </table:table-cell>
          <table:table-cell office:value-type="float" office:value="407.98" table:style-name="ce50">
            <text:p><text:s/>407.980<text:s/></text:p>
          </table:table-cell>
          <table:table-cell office:value-type="float" office:value="189.63" table:style-name="ce50">
            <text:p><text:s/>189.630<text:s/></text:p>
          </table:table-cell>
          <table:table-cell office:value-type="float" office:value="241.68" table:style-name="ce50">
            <text:p><text:s/>241.680<text:s/></text:p>
          </table:table-cell>
          <table:table-cell office:value-type="float" office:value="444.04" table:style-name="ce50">
            <text:p><text:s/>444.040<text:s/></text:p>
          </table:table-cell>
          <table:table-cell office:value-type="float" office:value="61.69" table:style-name="ce50">
            <text:p><text:s/>61.690<text:s/></text:p>
          </table:table-cell>
          <table:table-cell office:value-type="float" office:value="171.23" table:style-name="ce50">
            <text:p><text:s/>171.230<text:s/></text:p>
          </table:table-cell>
          <table:table-cell office:value-type="float" office:value="174.53" table:style-name="ce50">
            <text:p><text:s/>174.530<text:s/></text:p>
          </table:table-cell>
          <table:table-cell office:value-type="float" office:value="95.76" table:style-name="ce50">
            <text:p><text:s/>95.760<text:s/></text:p>
          </table:table-cell>
          <table:table-cell office:value-type="float" office:value="59.284739999999999" table:style-name="ce50">
            <text:p><text:s/>59.285<text:s/></text:p>
          </table:table-cell>
          <table:table-cell office:value-type="float" office:value="12.134600000000001" table:style-name="ce50">
            <text:p><text:s/>12.135<text:s/></text:p>
          </table:table-cell>
          <table:table-cell office:value-type="float" office:value="27.22" table:style-name="ce50">
            <text:p><text:s/>27.220<text:s/></text:p>
          </table:table-cell>
          <table:table-cell office:value-type="float" office:value="43.2" table:style-name="ce50">
            <text:p><text:s/>43.200<text:s/></text:p>
          </table:table-cell>
          <table:table-cell office:value-type="float" office:value="14.78" table:style-name="ce50">
            <text:p><text:s/>14.780<text:s/></text:p>
          </table:table-cell>
          <table:table-cell office:value-type="float" office:value="46.05" table:style-name="ce50">
            <text:p><text:s/>46.050<text:s/></text:p>
          </table:table-cell>
          <table:table-cell office:value-type="float" office:value="4.165" table:style-name="ce50">
            <text:p><text:s/>4.165<text:s/></text:p>
          </table:table-cell>
          <table:table-cell office:value-type="float" office:value="12.03" table:style-name="ce50">
            <text:p><text:s/>12.030<text:s/></text:p>
          </table:table-cell>
          <table:table-cell office:value-type="float" office:value="19.079999999999998" table:style-name="ce50">
            <text:p><text:s/>19.080<text:s/></text:p>
          </table:table-cell>
          <table:table-cell office:value-type="float" office:value="38.450000000000003" table:style-name="ce50">
            <text:p><text:s/>38.450<text:s/></text:p>
          </table:table-cell>
          <table:table-cell office:value-type="float" office:value="5.61" table:style-name="ce50">
            <text:p><text:s/>5.610<text:s/></text:p>
          </table:table-cell>
          <table:table-cell office:value-type="float" office:value="0" table:style-name="ce68">
            <text:p><text:s/>-<text:s text:c="3"/></text:p>
          </table:table-cell>
          <table:table-cell table:style-name="ce29"/>
          <table:table-cell table:number-columns-repeated="2" table:style-name="ce72"/>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03">
            <text:p>社區、學校、機關團體回收</text:p>
          </table:table-cell>
          <table:covered-table-cell/>
          <table:table-cell office:value-type="float" office:value="1559.2209399999999" table:formula="msoxl:=SUM(J18:AL18)" table:style-name="ce50">
            <text:p><text:s/>1,559.221<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712" table:style-name="ce50">
            <text:p><text:s/>1.712<text:s/></text:p>
          </table:table-cell>
          <table:table-cell office:value-type="float" office:value="4.915" table:style-name="ce50">
            <text:p><text:s/>4.915<text:s/></text:p>
          </table:table-cell>
          <table:table-cell office:value-type="float" office:value="15.355" table:style-name="ce50">
            <text:p><text:s/>15.355<text:s/></text:p>
          </table:table-cell>
          <table:table-cell office:value-type="float" office:value="2.54" table:style-name="ce50">
            <text:p><text:s/>2.540<text:s/></text:p>
          </table:table-cell>
          <table:table-cell office:value-type="float" office:value="120.73699999999999" table:style-name="ce50">
            <text:p><text:s/>120.737<text:s/></text:p>
          </table:table-cell>
          <table:table-cell office:value-type="float" office:value="6.9340000000000002" table:style-name="ce50">
            <text:p><text:s/>6.934<text:s/></text:p>
          </table:table-cell>
          <table:table-cell office:value-type="float" office:value="134.54900000000001" table:style-name="ce50">
            <text:p><text:s/>134.549<text:s/></text:p>
          </table:table-cell>
          <table:table-cell office:value-type="float" office:value="0.877" table:style-name="ce50">
            <text:p><text:s/>0.877<text:s/></text:p>
          </table:table-cell>
          <table:table-cell office:value-type="float" office:value="0.16700000000000001" table:style-name="ce50">
            <text:p><text:s/>0.167<text:s/></text:p>
          </table:table-cell>
          <table:table-cell office:value-type="float" office:value="3.55" table:style-name="ce50">
            <text:p><text:s/>3.550<text:s/></text:p>
          </table:table-cell>
          <table:table-cell office:value-type="float" office:value="157.80600000000001" table:style-name="ce50">
            <text:p><text:s/>157.806<text:s/></text:p>
          </table:table-cell>
          <table:table-cell office:value-type="float" office:value="11.3" table:style-name="ce50">
            <text:p><text:s/>11.300<text:s/></text:p>
          </table:table-cell>
          <table:table-cell office:value-type="float" office:value="982.54100000000005" table:style-name="ce50">
            <text:p><text:s/>982.541<text:s/></text:p>
          </table:table-cell>
          <table:table-cell office:value-type="float" office:value="0" table:style-name="ce50">
            <text:p><text:s/>-<text:s text:c="3"/></text:p>
          </table:table-cell>
          <table:table-cell office:value-type="float" office:value="2.2879399999999999" table:style-name="ce50">
            <text:p><text:s/>2.288<text:s/></text:p>
          </table:table-cell>
          <table:table-cell office:value-type="float" office:value="0" table:style-name="ce50">
            <text:p><text:s/>-<text:s text:c="3"/></text:p>
          </table:table-cell>
          <table:table-cell office:value-type="float" office:value="73.930000000000007" table:style-name="ce50">
            <text:p><text:s/>73.930<text:s/></text:p>
          </table:table-cell>
          <table:table-cell office:value-type="float" office:value="0.8" table:style-name="ce50">
            <text:p><text:s/>0.800<text:s/></text:p>
          </table:table-cell>
          <table:table-cell office:value-type="float" office:value="8.0399999999999991" table:style-name="ce50">
            <text:p><text:s/>8.040<text:s/></text:p>
          </table:table-cell>
          <table:table-cell office:value-type="float" office:value="0" table:style-name="ce50">
            <text:p><text:s/>-<text:s text:c="3"/></text:p>
          </table:table-cell>
          <table:table-cell office:value-type="float" office:value="5.24" table:style-name="ce50">
            <text:p><text:s/>5.240<text:s/></text:p>
          </table:table-cell>
          <table:table-cell office:value-type="float" office:value="10.15" table:style-name="ce50">
            <text:p><text:s/>10.150<text:s/></text:p>
          </table:table-cell>
          <table:table-cell office:value-type="float" office:value="7.8109999999999999" table:style-name="ce50">
            <text:p><text:s/>7.811<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65" table:style-name="ce50">
            <text:p><text:s/>1.650<text:s/></text:p>
          </table:table-cell>
          <table:table-cell office:value-type="float" office:value="2.97" table:style-name="ce50">
            <text:p><text:s/>2.970<text:s/></text:p>
          </table:table-cell>
          <table:table-cell office:value-type="float" office:value="3.3559999999999999" table:style-name="ce50">
            <text:p><text:s/>3.356<text:s/></text:p>
          </table:table-cell>
          <table:table-cell office:value-type="float" office:value="3.0000000000000001E-3" table:style-name="ce68">
            <text:p><text:s/>0.003<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6923.0588400000015" table:formula="msoxl:=SUM(H19:AL19)" table:style-name="ce48">
            <text:p><text:s/>6,923.059<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566.76" table:style-name="ce50">
            <text:p><text:s/>566.760<text:s/></text:p>
          </table:table-cell>
          <table:table-cell office:value-type="float" office:value="523.20100000000002" table:style-name="ce50">
            <text:p><text:s/>523.201<text:s/></text:p>
          </table:table-cell>
          <table:table-cell office:value-type="float" office:value="412.30399999999997" table:style-name="ce50">
            <text:p><text:s/>412.304<text:s/></text:p>
          </table:table-cell>
          <table:table-cell office:value-type="float" office:value="886.54" table:style-name="ce50">
            <text:p><text:s/>886.540<text:s/></text:p>
          </table:table-cell>
          <table:table-cell office:value-type="float" office:value="1160.1659999999999" table:style-name="ce50">
            <text:p><text:s/>1,160.166<text:s/></text:p>
          </table:table-cell>
          <table:table-cell office:value-type="float" office:value="530.16999999999996" table:style-name="ce50">
            <text:p><text:s/>530.170<text:s/></text:p>
          </table:table-cell>
          <table:table-cell office:value-type="float" office:value="357.59" table:style-name="ce50">
            <text:p><text:s/>357.590<text:s/></text:p>
          </table:table-cell>
          <table:table-cell office:value-type="float" office:value="417.1" table:style-name="ce50">
            <text:p><text:s/>417.100<text:s/></text:p>
          </table:table-cell>
          <table:table-cell office:value-type="float" office:value="499.14" table:style-name="ce50">
            <text:p><text:s/>499.140<text:s/></text:p>
          </table:table-cell>
          <table:table-cell office:value-type="float" office:value="293.39999999999998" table:style-name="ce50">
            <text:p><text:s/>293.400<text:s/></text:p>
          </table:table-cell>
          <table:table-cell office:value-type="float" office:value="139.1" table:style-name="ce50">
            <text:p><text:s/>139.100<text:s/></text:p>
          </table:table-cell>
          <table:table-cell office:value-type="float" office:value="230.63" table:style-name="ce50">
            <text:p><text:s/>230.630<text:s/></text:p>
          </table:table-cell>
          <table:table-cell office:value-type="float" office:value="358.72" table:style-name="ce50">
            <text:p><text:s/>358.720<text:s/></text:p>
          </table:table-cell>
          <table:table-cell office:value-type="float" office:value="44.56" table:style-name="ce50">
            <text:p><text:s/>44.560<text:s/></text:p>
          </table:table-cell>
          <table:table-cell office:value-type="float" office:value="106.97" table:style-name="ce50">
            <text:p><text:s/>106.970<text:s/></text:p>
          </table:table-cell>
          <table:table-cell office:value-type="float" office:value="144.94999999999999" table:style-name="ce50">
            <text:p><text:s/>144.950<text:s/></text:p>
          </table:table-cell>
          <table:table-cell office:value-type="float" office:value="69.929000000000002" table:style-name="ce50">
            <text:p><text:s/>69.929<text:s/></text:p>
          </table:table-cell>
          <table:table-cell office:value-type="float" office:value="29.384740000000001" table:style-name="ce50">
            <text:p><text:s/>29.385<text:s/></text:p>
          </table:table-cell>
          <table:table-cell office:value-type="float" office:value="8.4795999999999996" table:style-name="ce50">
            <text:p><text:s/>8.480<text:s/></text:p>
          </table:table-cell>
          <table:table-cell office:value-type="float" office:value="26.91" table:style-name="ce50">
            <text:p><text:s/>26.910<text:s/></text:p>
          </table:table-cell>
          <table:table-cell office:value-type="float" office:value="26.71" table:style-name="ce50">
            <text:p><text:s/>26.710<text:s/></text:p>
          </table:table-cell>
          <table:table-cell office:value-type="float" office:value="16.98" table:style-name="ce50">
            <text:p><text:s/>16.980<text:s/></text:p>
          </table:table-cell>
          <table:table-cell office:value-type="float" office:value="25.733000000000001" table:style-name="ce50">
            <text:p><text:s/>25.733<text:s/></text:p>
          </table:table-cell>
          <table:table-cell office:value-type="float" office:value="0" table:style-name="ce50">
            <text:p><text:s/>-<text:s text:c="3"/></text:p>
          </table:table-cell>
          <table:table-cell office:value-type="float" office:value="10.18" table:style-name="ce50">
            <text:p><text:s/>10.180<text:s/></text:p>
          </table:table-cell>
          <table:table-cell office:value-type="float" office:value="9.5399999999999991" table:style-name="ce50">
            <text:p><text:s/>9.540<text:s/></text:p>
          </table:table-cell>
          <table:table-cell office:value-type="float" office:value="27.91" table:style-name="ce50">
            <text:p><text:s/>27.910<text:s/></text:p>
          </table:table-cell>
          <table:table-cell office:value-type="float" office:value="0" table:style-name="ce50">
            <text:p><text:s/>-<text:s text:c="3"/></text:p>
          </table:table-cell>
          <table:table-cell office:value-type="float" office:value="1.5E-3" table:style-name="ce68">
            <text:p><text:s/>0.002<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3852.9543180000001" table:formula="msoxl:=SUM(H20:AL20)" table:style-name="ce48">
            <text:p><text:s/>3,852.954<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423.702" table:style-name="ce50">
            <text:p><text:s/>423.702<text:s/></text:p>
          </table:table-cell>
          <table:table-cell office:value-type="float" office:value="160.465" table:style-name="ce50">
            <text:p><text:s/>160.465<text:s/></text:p>
          </table:table-cell>
          <table:table-cell office:value-type="float" office:value="157.998378" table:style-name="ce50">
            <text:p><text:s/>157.998<text:s/></text:p>
          </table:table-cell>
          <table:table-cell office:value-type="float" office:value="373.99" table:style-name="ce50">
            <text:p><text:s/>373.990<text:s/></text:p>
          </table:table-cell>
          <table:table-cell office:value-type="float" office:value="275.26100000000002" table:style-name="ce50">
            <text:p><text:s/>275.261<text:s/></text:p>
          </table:table-cell>
          <table:table-cell office:value-type="float" office:value="166.09" table:style-name="ce50">
            <text:p><text:s/>166.090<text:s/></text:p>
          </table:table-cell>
          <table:table-cell office:value-type="float" office:value="320.18900000000002" table:style-name="ce50">
            <text:p><text:s/>320.189<text:s/></text:p>
          </table:table-cell>
          <table:table-cell office:value-type="float" office:value="139.25700000000001" table:style-name="ce50">
            <text:p><text:s/>139.257<text:s/></text:p>
          </table:table-cell>
          <table:table-cell office:value-type="float" office:value="68.167000000000002" table:style-name="ce50">
            <text:p><text:s/>68.167<text:s/></text:p>
          </table:table-cell>
          <table:table-cell office:value-type="float" office:value="118.13" table:style-name="ce50">
            <text:p><text:s/>118.130<text:s/></text:p>
          </table:table-cell>
          <table:table-cell office:value-type="float" office:value="208.33600000000001" table:style-name="ce50">
            <text:p><text:s/>208.336<text:s/></text:p>
          </table:table-cell>
          <table:table-cell office:value-type="float" office:value="22.35" table:style-name="ce50">
            <text:p><text:s/>22.350<text:s/></text:p>
          </table:table-cell>
          <table:table-cell office:value-type="float" office:value="1067.8610000000001" table:style-name="ce50">
            <text:p><text:s/>1,067.861<text:s/></text:p>
          </table:table-cell>
          <table:table-cell office:value-type="float" office:value="17.13" table:style-name="ce50">
            <text:p><text:s/>17.130<text:s/></text:p>
          </table:table-cell>
          <table:table-cell office:value-type="float" office:value="66.547939999999997" table:style-name="ce50">
            <text:p><text:s/>66.548<text:s/></text:p>
          </table:table-cell>
          <table:table-cell office:value-type="float" office:value="29.58" table:style-name="ce50">
            <text:p><text:s/>29.580<text:s/></text:p>
          </table:table-cell>
          <table:table-cell office:value-type="float" office:value="99.760999999999996" table:style-name="ce50">
            <text:p><text:s/>99.761<text:s/></text:p>
          </table:table-cell>
          <table:table-cell office:value-type="float" office:value="30.7" table:style-name="ce50">
            <text:p><text:s/>30.700<text:s/></text:p>
          </table:table-cell>
          <table:table-cell office:value-type="float" office:value="11.695" table:style-name="ce50">
            <text:p><text:s/>11.695<text:s/></text:p>
          </table:table-cell>
          <table:table-cell office:value-type="float" office:value="0.31" table:style-name="ce50">
            <text:p><text:s/>0.310<text:s/></text:p>
          </table:table-cell>
          <table:table-cell office:value-type="float" office:value="21.73" table:style-name="ce50">
            <text:p><text:s/>21.730<text:s/></text:p>
          </table:table-cell>
          <table:table-cell office:value-type="float" office:value="6.29" table:style-name="ce50">
            <text:p><text:s/>6.290<text:s/></text:p>
          </table:table-cell>
          <table:table-cell office:value-type="float" office:value="27.731999999999999" table:style-name="ce50">
            <text:p><text:s/>27.732<text:s/></text:p>
          </table:table-cell>
          <table:table-cell office:value-type="float" office:value="4.165" table:style-name="ce50">
            <text:p><text:s/>4.165<text:s/></text:p>
          </table:table-cell>
          <table:table-cell office:value-type="float" office:value="1.85" table:style-name="ce50">
            <text:p><text:s/>1.850<text:s/></text:p>
          </table:table-cell>
          <table:table-cell office:value-type="float" office:value="11.19" table:style-name="ce50">
            <text:p><text:s/>11.190<text:s/></text:p>
          </table:table-cell>
          <table:table-cell office:value-type="float" office:value="13.51" table:style-name="ce50">
            <text:p><text:s/>13.510<text:s/></text:p>
          </table:table-cell>
          <table:table-cell office:value-type="float" office:value="8.9659999999999993" table:style-name="ce50">
            <text:p><text:s/>8.966<text:s/></text:p>
          </table:table-cell>
          <table:table-cell office:value-type="float" office:value="1E-3" table:style-name="ce68">
            <text:p><text:s/>0.001<text:s/></text:p>
          </table:table-cell>
          <table:table-cell table:style-name="ce29"/>
          <table:table-cell table:number-columns-repeated="2" table:style-name="ce72"/>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8.99" table:formula="msoxl:=SUM(H21:AL21)" table:style-name="ce51">
            <text:p><text:s/>8.990<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51">
            <text:p><text:s/>-<text:s text:c="3"/></text:p>
          </table:table-cell>
          <table:table-cell office:value-type="float" office:value="6.9340000000000002" table:style-name="ce64">
            <text:p><text:s/>6.934<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1.66" table:style-name="ce64">
            <text:p><text:s/>1.660<text:s/></text:p>
          </table:table-cell>
          <table:table-cell office:value-type="float" office:value="0.39600000000000002" table:style-name="ce51">
            <text:p><text:s/>0.396<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71">
            <text:p><text:s/>-<text:s text:c="3"/></text:p>
          </table:table-cell>
          <table:table-cell table:style-name="ce29"/>
          <table:table-cell table:number-columns-repeated="2" table:style-name="ce72"/>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3"/>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3"/>
        </table:table-row>
        <table:table-row table:number-rows-repeated="4" table:style-name="ro18">
          <table:table-cell table:number-columns-repeated="16384"/>
        </table:table-row>
        <table:table-row table:style-name="ro18">
          <table:table-cell table:number-columns-repeated="13" table:style-name="ce76"/>
          <table:table-cell table:style-name="ce65"/>
          <table:table-cell table:number-columns-repeated="1011" table:style-name="ce76"/>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2"/>
        <table:table-column table:style-name="co25" table:default-cell-style-name="ce82"/>
        <table:table-column table:style-name="co26" table:default-cell-style-name="ce82"/>
        <table:table-column table:style-name="co8" table:number-columns-repeated="1001" table:default-cell-style-name="ce82"/>
        <table:table-column table:style-name="co9" table:number-columns-repeated="2" table:default-cell-style-name="ce82"/>
        <table:table-column table:style-name="co10" table:number-columns-repeated="15359" table:default-cell-style-name="ce82"/>
        <table:table-row table:style-name="ro19">
          <table:table-cell office:value-type="string" table:number-columns-spanned="22" table:number-rows-spanned="1" table:style-name="ce154">
            <text:p>新北市一般垃圾及廚餘清理狀況編製說明</text:p>
          </table:table-cell>
          <table:covered-table-cell table:number-columns-repeated="21"/>
          <table:table-cell table:style-name="ce80"/>
          <table:table-cell table:number-columns-repeated="16361"/>
        </table:table-row>
        <table:table-row table:style-name="ro4">
          <table:table-cell office:value-type="string" table:style-name="ce77">
            <text:p>一、統計範圍及對象：本府環境保護局各區公所(清潔隊)之一般垃圾及廚餘清理狀況均為統計對象。</text:p>
          </table:table-cell>
          <table:table-cell table:number-columns-repeated="22" table:style-name="ce80"/>
          <table:table-cell table:number-columns-repeated="16361"/>
        </table:table-row>
        <table:table-row table:style-name="ro4">
          <table:table-cell office:value-type="string" table:style-name="ce77">
            <text:p>二、統計標準時間：以每月1日至月底之事實為準。</text:p>
          </table:table-cell>
          <table:table-cell table:number-columns-repeated="22" table:style-name="ce80"/>
          <table:table-cell table:number-columns-repeated="16361"/>
        </table:table-row>
        <table:table-row table:style-name="ro4">
          <table:table-cell office:value-type="string" table:style-name="ce77">
            <text:p>三、分類標準：</text:p>
          </table:table-cell>
          <table:table-cell table:number-columns-repeated="22" table:style-name="ce80"/>
          <table:table-cell table:number-columns-repeated="16361"/>
        </table:table-row>
        <table:table-row table:style-name="ro4">
          <table:table-cell office:value-type="string" table:style-name="ce77">
            <text:p><text:s text:c="7"/>(一)縱項目按一般垃圾、事業員工生活垃圾及廚餘分。</text:p>
          </table:table-cell>
          <table:table-cell table:number-columns-repeated="22" table:style-name="ce80"/>
          <table:table-cell table:number-columns-repeated="16361"/>
        </table:table-row>
        <table:table-row table:style-name="ro4">
          <table:table-cell office:value-type="string" table:style-name="ce77">
            <text:p>　 <text:s text:c="4"/>(二)橫項目按產生量、處理量及本月新增暫存量分。</text:p>
          </table:table-cell>
          <table:table-cell table:number-columns-repeated="22" table:style-name="ce80"/>
          <table:table-cell table:number-columns-repeated="16361"/>
        </table:table-row>
        <table:table-row table:style-name="ro4">
          <table:table-cell office:value-type="string" table:style-name="ce77">
            <text:p>四、統計項目定義：</text:p>
          </table:table-cell>
          <table:table-cell table:number-columns-repeated="22" table:style-name="ce80"/>
          <table:table-cell table:number-columns-repeated="16361"/>
        </table:table-row>
        <table:table-row table:style-name="ro4">
          <table:table-cell office:value-type="string" table:style-name="ce78">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80"/>
          <table:table-cell table:number-columns-repeated="16361"/>
        </table:table-row>
        <table:table-row table:style-name="ro4">
          <table:table-cell office:value-type="string" table:number-columns-spanned="22" table:number-rows-spanned="1" table:style-name="ce155">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80"/>
          <table:table-cell table:number-columns-repeated="16361"/>
        </table:table-row>
        <table:table-row table:style-name="ro4">
          <table:table-cell office:value-type="string" table:number-columns-spanned="22" table:number-rows-spanned="1" table:style-name="ce155">
            <text:p><text:s text:c="22"/>事業員工生活產生者等。另外亦包含非常態性產生之一般垃圾，如天然災害、集中燃燒之紙錢及檢調單位扣押沒入品等。</text:p>
          </table:table-cell>
          <table:covered-table-cell table:number-columns-repeated="21"/>
          <table:table-cell table:style-name="ce80"/>
          <table:table-cell table:number-columns-repeated="16361"/>
        </table:table-row>
        <table:table-row table:style-name="ro4">
          <table:table-cell office:value-type="string" table:style-name="ce78">
            <text:p>(二) 廚餘：指由家戶、公共場所及其他產生源所拋棄之生、熟食物及其殘渣或經主管機關公告之有機一般廢棄物。</text:p>
          </table:table-cell>
          <table:table-cell table:number-columns-repeated="22" table:style-name="ce80"/>
          <table:table-cell table:number-columns-repeated="16361"/>
        </table:table-row>
        <table:table-row table:style-name="ro4">
          <table:table-cell office:value-type="string" table:style-name="ce78">
            <text:p>(三) 環保單位自行清運：為本府環境保護局及各區公所(清潔隊)自行清運之垃圾量。　　　　　</text:p>
          </table:table-cell>
          <table:table-cell table:number-columns-repeated="22" table:style-name="ce80"/>
          <table:table-cell table:number-columns-repeated="16361"/>
        </table:table-row>
        <table:table-row table:style-name="ro4">
          <table:table-cell office:value-type="string" table:style-name="ce78">
            <text:p>(四) 環保單位委託清運：為本府環境保護局及各區公所(清潔隊)委託公民營廢棄物清除機構清運之垃圾量，不含轉運量。　　　　　</text:p>
          </table:table-cell>
          <table:table-cell table:number-columns-repeated="22" table:style-name="ce80"/>
          <table:table-cell table:number-columns-repeated="16361"/>
        </table:table-row>
        <table:table-row table:style-name="ro4">
          <table:table-cell office:value-type="string" table:style-name="ce78">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80"/>
          <table:table-cell table:number-columns-repeated="16361"/>
        </table:table-row>
        <table:table-row table:style-name="ro4">
          <table:table-cell office:value-type="string" table:number-columns-spanned="22" table:number-rows-spanned="1" table:style-name="ce155">
            <text:p><text:s text:c="36"/>非公告事業之營業場所等。</text:p>
          </table:table-cell>
          <table:covered-table-cell table:number-columns-repeated="21"/>
          <table:table-cell table:style-name="ce80"/>
          <table:table-cell table:number-columns-repeated="16361"/>
        </table:table-row>
        <table:table-row table:style-name="ro4">
          <table:table-cell office:value-type="string" table:style-name="ce78">
            <text:p>(六) 焚化:指利用焚化爐高溫燃燒，將垃圾轉變為安定之氣體或物質之處理方法，又分為焚化本月產生之一般垃圾及焚化過去暫存之一般垃圾。</text:p>
          </table:table-cell>
          <table:table-cell table:number-columns-repeated="22" table:style-name="ce80"/>
          <table:table-cell table:number-columns-repeated="16361"/>
        </table:table-row>
        <table:table-row table:style-name="ro4">
          <table:table-cell office:value-type="string" table:style-name="ce78">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80"/>
          <table:table-cell table:number-columns-repeated="16361" table:style-name="ce82"/>
        </table:table-row>
        <table:table-row table:style-name="ro4">
          <table:table-cell office:value-type="string" table:style-name="ce78">
            <text:p><text:s text:c="15"/>存之一般垃圾。</text:p>
          </table:table-cell>
          <table:table-cell table:style-name="ce81"/>
          <table:table-cell table:number-columns-repeated="21" table:style-name="ce80"/>
          <table:table-cell table:number-columns-repeated="16361" table:style-name="ce82"/>
        </table:table-row>
        <table:table-row table:style-name="ro4">
          <table:table-cell office:value-type="string" table:style-name="ce78">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80"/>
          <table:table-cell table:number-columns-repeated="16361" table:style-name="ce82"/>
        </table:table-row>
        <table:table-row table:style-name="ro4">
          <table:table-cell office:value-type="string" table:style-name="ce78">
            <text:p><text:s text:c="5"/>1.堆肥：指將廚餘回收後經生物醱酵作用轉化成安定之腐植質或土壤改良劑之處理方法。</text:p>
          </table:table-cell>
          <table:table-cell table:number-columns-repeated="22" table:style-name="ce80"/>
          <table:table-cell table:number-columns-repeated="16361" table:style-name="ce82"/>
        </table:table-row>
        <table:table-row table:style-name="ro4">
          <table:table-cell office:value-type="string" table:style-name="ce78">
            <text:p><text:s text:c="5"/>2.養豬：指將廚餘回收後送至養豬場或標售，經高溫蒸煮後作為養豬飼料之處理方法。</text:p>
          </table:table-cell>
          <table:table-cell table:number-columns-repeated="22" table:style-name="ce80"/>
          <table:table-cell table:number-columns-repeated="16361" table:style-name="ce82"/>
        </table:table-row>
        <table:table-row table:style-name="ro4">
          <table:table-cell office:value-type="string" table:style-name="ce78">
            <text:p><text:s text:c="5"/>3.其他廚餘再利用：非採上述二種方法處理之廚餘回收再利用數量，例如：製成家禽飼料、厭氧發酵等。</text:p>
          </table:table-cell>
          <table:table-cell table:number-columns-repeated="22" table:style-name="ce80"/>
          <table:table-cell table:number-columns-repeated="16361" table:style-name="ce82"/>
        </table:table-row>
        <table:table-row table:style-name="ro4">
          <table:table-cell office:value-type="string" table:style-name="ce78">
            <text:p>(九) 本月新增暫存量：指本月新增暫時堆置或貯存之一般垃圾量。</text:p>
          </table:table-cell>
          <table:table-cell table:number-columns-repeated="22" table:style-name="ce80"/>
          <table:table-cell table:number-columns-repeated="16361" table:style-name="ce82"/>
        </table:table-row>
        <table:table-row table:style-name="ro4">
          <table:table-cell office:value-type="string" table:style-name="ce78">
            <text:p>(十) 月底總人口數：月底戶籍登記總人口數。</text:p>
          </table:table-cell>
          <table:table-cell table:number-columns-repeated="4" table:style-name="ce78"/>
          <table:table-cell table:number-columns-repeated="16" table:style-name="ce80"/>
          <table:table-cell table:style-name="ce78"/>
          <table:table-cell table:style-name="ce80"/>
          <table:table-cell table:number-columns-repeated="16361" table:style-name="ce82"/>
        </table:table-row>
        <table:table-row table:style-name="ro4">
          <table:table-cell office:value-type="string" table:style-name="ce78">
            <text:p>(十一)月底指定清除地區戶籍人口數：指公告指定清除地區之月底戶籍登記人口數。</text:p>
          </table:table-cell>
          <table:table-cell table:number-columns-repeated="22" table:style-name="ce80"/>
          <table:table-cell table:number-columns-repeated="16361" table:style-name="ce82"/>
        </table:table-row>
        <table:table-row table:style-name="ro4">
          <table:table-cell office:value-type="string" table:style-name="ce78">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80"/>
          <table:table-cell table:number-columns-repeated="16361" table:style-name="ce82"/>
        </table:table-row>
        <table:table-row table:style-name="ro4">
          <table:table-cell office:value-type="string" table:style-name="ce78">
            <text:p><text:s text:c="18"/>清理量）。</text:p>
          </table:table-cell>
          <table:table-cell table:number-columns-repeated="22" table:style-name="ce80"/>
          <table:table-cell table:number-columns-repeated="16361" table:style-name="ce82"/>
        </table:table-row>
        <table:table-row table:style-name="ro4">
          <table:table-cell office:value-type="string" table:style-name="ce78">
            <text:p>(十三)平均每日垃圾清運量 =垃圾清運量/當月日數</text:p>
          </table:table-cell>
          <table:table-cell table:number-columns-repeated="25" table:style-name="ce80"/>
          <table:table-cell table:number-columns-repeated="16358"/>
        </table:table-row>
        <table:table-row table:style-name="ro4">
          <table:table-cell office:value-type="string" table:style-name="ce77">
            <text:p>五、資料蒐集方法及編製程序：</text:p>
          </table:table-cell>
          <table:table-cell table:number-columns-repeated="12" table:style-name="ce80"/>
          <table:table-cell office:value-type="string" table:style-name="ce80">
            <text:p><text:s text:c="3"/></text:p>
          </table:table-cell>
          <table:table-cell table:number-columns-repeated="9" table:style-name="ce80"/>
          <table:table-cell table:number-columns-repeated="16361" table:style-name="ce82"/>
        </table:table-row>
        <table:table-row table:style-name="ro4">
          <table:table-cell office:value-type="string" table:style-name="ce79">
            <text:p><text:s text:c="4"/>依據本府環境保護局及各區公所(清潔隊)提報之一般垃圾及廚餘清理資料彙總編製。</text:p>
          </table:table-cell>
          <table:table-cell table:number-columns-repeated="22" table:style-name="ce80"/>
          <table:table-cell table:number-columns-repeated="16361" table:style-name="ce82"/>
        </table:table-row>
        <table:table-row table:style-name="ro4">
          <table:table-cell office:value-type="string" table:style-name="ce77">
            <text:p>六、編送對象：本表編製1份自存，電子檔上傳新北市政府公務統計行政管理系統及行政院環境保護署生活廢棄物質管理資訊系統。</text:p>
          </table:table-cell>
          <table:table-cell table:number-columns-repeated="22" table:style-name="ce80"/>
          <table:table-cell table:number-columns-repeated="16361" table:style-name="ce82"/>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1:45Z</meta:creation-date>
    <dc:date>2022-03-11T01:51:45Z</dc:date>
  </office:meta>
</office:document-meta>
</file>