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0"/>
    <style:style style:name="ce26"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
      <style:text-properties fo:color="#000000" style:font-name="微軟正黑體" style:font-name-asian="微軟正黑體" style:font-name-complex="微軟正黑體" style:font-family-generic="swiss"/>
    </style:style>
    <style:style style:name="ce50"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54"/>
    <style:style style:name="ce55"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_35498__26126__25991__23383_"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21315__20998__20301_" style:data-style-name="N54">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21315__20998__20301_"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35498__26126__25991__23383_" style:data-style-name="N53">
      <style:table-cell-properties fo:border-top="2pt solid #000000" fo:border-bottom="thin solid #000000"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21315__20998__20301_"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55"/>
    <style:style style:name="ce68"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1"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1"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9"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6"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7" style:family="table-cell" style:parent-style-name="_35498__26126__25991__23383_"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8"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3.54541666666667cm"/>
    </style:style>
    <style:style style:name="co6" style:family="table-column">
      <style:table-column-properties fo:break-before="auto" style:column-width="3.43958333333333cm"/>
    </style:style>
    <style:style style:name="co7" style:family="table-column">
      <style:table-column-properties fo:break-before="auto" style:column-width="1.5875cm"/>
    </style:style>
    <style:style style:name="co8" style:family="table-column">
      <style:table-column-properties fo:break-before="auto" style:column-width="1.77270833333333cm"/>
    </style:style>
    <style:style style:name="co9" style:family="table-column">
      <style:table-column-properties fo:break-before="auto" style:column-width="1.71979166666667cm"/>
    </style:style>
    <style:style style:name="co10" style:family="table-column">
      <style:table-column-properties fo:break-before="auto" style:column-width="0.555625cm"/>
    </style:style>
    <style:style style:name="co11" style:family="table-column">
      <style:table-column-properties fo:break-before="auto" style:column-width="2.16958333333333cm"/>
    </style:style>
    <style:style style:name="co12" style:family="table-column">
      <style:table-column-properties fo:break-before="auto" style:column-width="2.03729166666667cm"/>
    </style:style>
    <style:style style:name="co13" style:family="table-column">
      <style:table-column-properties fo:break-before="auto" style:column-width="1.53458333333333cm"/>
    </style:style>
    <style:style style:name="co14" style:family="table-column">
      <style:table-column-properties fo:break-before="auto" style:column-width="1.79916666666667cm"/>
    </style:style>
    <style:style style:name="co15" style:family="table-column">
      <style:table-column-properties fo:break-before="auto" style:column-width="3.413125cm"/>
    </style:style>
    <style:style style:name="co16" style:family="table-column">
      <style:table-column-properties fo:break-before="auto" style:column-width="3.99520833333333cm"/>
    </style:style>
    <style:style style:name="co17" style:family="table-column">
      <style:table-column-properties fo:break-before="auto" style:column-width="2.91041666666667cm"/>
    </style:style>
    <style:style style:name="co18" style:family="table-column">
      <style:table-column-properties fo:break-before="auto" style:column-width="2.75166666666667cm"/>
    </style:style>
    <style:style style:name="co19" style:family="table-column">
      <style:table-column-properties fo:break-before="auto" style:column-width="2.19604166666667cm"/>
    </style:style>
    <style:style style:name="co20" style:family="table-column">
      <style:table-column-properties fo:break-before="auto" style:column-width="2.27541666666667cm"/>
    </style:style>
    <style:style style:name="co21" style:family="table-column">
      <style:table-column-properties fo:break-before="auto" style:column-width="2.301875cm"/>
    </style:style>
    <style:style style:name="co22" style:family="table-column">
      <style:table-column-properties fo:break-before="auto" style:column-width="2.35479166666667cm"/>
    </style:style>
    <style:style style:name="co23" style:family="table-column">
      <style:table-column-properties fo:break-before="auto" style:column-width="2.06375cm"/>
    </style:style>
    <style:style style:name="co24" style:family="table-column">
      <style:table-column-properties fo:break-before="auto" style:column-width="3.59833333333333cm"/>
    </style:style>
    <style:style style:name="co25"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number-columns-repeated="1016" table:default-cell-style-name="ce4"/>
        <table:table-column table:style-name="co8" table:number-columns-repeated="2" table:default-cell-style-name="ce4"/>
        <table:table-column table:style-name="co9" table:number-columns-repeated="15359" table:default-cell-style-name="ce25"/>
        <table:table-row table:style-name="ro1">
          <table:table-cell office:value-type="string" table:style-name="ce1">
            <text:p><text:s/>公　開　類</text:p>
          </table:table-cell>
          <table:table-cell table:number-columns-repeated="3" table:style-name="ce4"/>
          <table:table-cell office:value-type="string" table:style-name="ce14">
            <text:p>編製機關</text:p>
          </table:table-cell>
          <table:table-cell office:value-type="string" table:number-columns-spanned="2" table:number-rows-spanned="1" table:style-name="ce165">
            <text:p><text:s/>新北市政府環境保護局</text:p>
          </table:table-cell>
          <table:covered-table-cell/>
          <table:table-cell table:number-columns-repeated="2" table:style-name="ce23"/>
          <table:table-cell table:number-columns-repeated="16375" table:style-name="ce25"/>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4">
            <text:p>表　　號</text:p>
          </table:table-cell>
          <table:table-cell office:value-type="string" table:number-columns-spanned="2" table:number-rows-spanned="1" table:style-name="ce165">
            <text:p><text:s/>1135-01-03-2</text:p>
          </table:table-cell>
          <table:covered-table-cell/>
          <table:table-cell table:number-columns-repeated="2" table:style-name="ce23"/>
          <table:table-cell table:number-columns-repeated="16375" table:style-name="ce25"/>
        </table:table-row>
        <table:table-row table:style-name="ro3">
          <table:table-cell office:value-type="string" table:number-columns-spanned="7" table:number-rows-spanned="1" table:style-name="ce80">
            <text:p>新北市一般垃圾及廚餘清理狀況(修正表)</text:p>
          </table:table-cell>
          <table:covered-table-cell table:number-columns-repeated="6"/>
          <table:table-cell table:number-columns-repeated="2" table:style-name="ce4"/>
          <table:table-cell table:number-columns-repeated="16375" table:style-name="ce25"/>
        </table:table-row>
        <table:table-row table:style-name="ro4">
          <table:table-cell table:number-columns-spanned="7" table:number-rows-spanned="1" table:style-name="ce81"/>
          <table:covered-table-cell table:number-columns-repeated="6"/>
          <table:table-cell table:number-columns-repeated="2" table:style-name="ce4"/>
          <table:table-cell table:number-columns-repeated="16375" table:style-name="ce25"/>
        </table:table-row>
        <table:table-row table:style-name="ro5">
          <table:table-cell office:value-type="string" table:number-columns-spanned="6" table:number-rows-spanned="1" table:style-name="ce82">
            <text:p>中華民國108年2月</text:p>
          </table:table-cell>
          <table:covered-table-cell table:number-columns-repeated="5"/>
          <table:table-cell office:value-type="string" table:style-name="ce22">
            <text:p>單位：公噸</text:p>
          </table:table-cell>
          <table:table-cell table:number-columns-repeated="2" table:style-name="ce4"/>
          <table:table-cell table:number-columns-repeated="16375" table:style-name="ce25"/>
        </table:table-row>
        <table:table-row table:style-name="ro6">
          <table:table-cell office:value-type="string" table:number-columns-spanned="3" table:number-rows-spanned="2" table:style-name="ce86">
            <text:p>項 <text:s/>目 <text:s/>別</text:p>
          </table:table-cell>
          <table:covered-table-cell table:number-columns-repeated="2"/>
          <table:table-cell office:value-type="string" table:number-columns-spanned="1" table:number-rows-spanned="2" table:style-name="ce87">
            <text:p>一般垃圾</text:p>
          </table:table-cell>
          <table:table-cell table:style-name="ce15"/>
          <table:table-cell office:value-type="string" table:number-columns-spanned="2" table:number-rows-spanned="2" table:style-name="ce164">
            <text:p>廚 <text:s text:c="3"/>餘</text:p>
          </table:table-cell>
          <table:covered-table-cell/>
          <table:table-cell table:number-columns-repeated="2" table:style-name="ce4"/>
          <table:table-cell table:number-columns-repeated="16375" table:style-name="ce25"/>
        </table:table-row>
        <table:table-row table:style-name="ro7">
          <table:covered-table-cell/>
          <table:covered-table-cell table:number-columns-repeated="2"/>
          <table:covered-table-cell/>
          <table:table-cell office:value-type="string" table:style-name="ce16">
            <text:p>事業員工</text:p>
            <text:p>生活垃圾</text:p>
          </table:table-cell>
          <table:covered-table-cell/>
          <table:covered-table-cell/>
          <table:table-cell table:number-columns-repeated="2" table:style-name="ce4"/>
          <table:table-cell table:number-columns-repeated="16375" table:style-name="ce25"/>
        </table:table-row>
        <table:table-row table:style-name="ro8">
          <table:table-cell office:value-type="string" table:number-columns-spanned="1" table:number-rows-spanned="4" table:style-name="ce119">
            <text:p>產生量</text:p>
          </table:table-cell>
          <table:table-cell office:value-type="string" table:number-columns-spanned="2" table:number-rows-spanned="1" table:style-name="ce94">
            <text:p>總計</text:p>
          </table:table-cell>
          <table:covered-table-cell/>
          <table:table-cell office:value-type="float" office:value="46905.949000000001" table:style-name="ce11">
            <text:p><text:s/>46,905.949<text:s/></text:p>
          </table:table-cell>
          <table:table-cell office:value-type="float" office:value="15544.7" table:style-name="ce17">
            <text:p><text:s/>15,544.700<text:s/></text:p>
          </table:table-cell>
          <table:table-cell office:value-type="float" office:value="9824.4950000000008" table:number-columns-spanned="2" table:number-rows-spanned="1" table:style-name="ce160">
            <text:p><text:s/>9,824.495<text:s/></text:p>
          </table:table-cell>
          <table:covered-table-cell/>
          <table:table-cell table:style-name="ce24"/>
          <table:table-cell table:style-name="ce4"/>
          <table:table-cell table:number-columns-repeated="16375" table:style-name="ce25"/>
        </table:table-row>
        <table:table-row table:style-name="ro8">
          <table:covered-table-cell/>
          <table:table-cell office:value-type="string" table:number-columns-spanned="2" table:number-rows-spanned="1" table:style-name="ce96">
            <text:p>環保單位自行清運</text:p>
          </table:table-cell>
          <table:covered-table-cell/>
          <table:table-cell office:value-type="float" office:value="30445.203000000001" table:style-name="ce12">
            <text:p><text:s/>30,445.203<text:s/></text:p>
          </table:table-cell>
          <table:table-cell office:value-type="float" office:value="0" table:style-name="ce150">
            <text:p><text:s/>-<text:s/></text:p>
          </table:table-cell>
          <table:table-cell office:value-type="float" office:value="8772.7260000000006" table:number-columns-spanned="2" table:number-rows-spanned="1" table:style-name="ce161">
            <text:p><text:s/>8,772.726<text:s/></text:p>
          </table:table-cell>
          <table:covered-table-cell/>
          <table:table-cell table:number-columns-repeated="2" table:style-name="ce4"/>
          <table:table-cell table:number-columns-repeated="16375" table:style-name="ce25"/>
        </table:table-row>
        <table:table-row table:style-name="ro8">
          <table:covered-table-cell/>
          <table:table-cell office:value-type="string" table:number-columns-spanned="2" table:number-rows-spanned="1" table:style-name="ce98">
            <text:p>環保單位委託清運</text:p>
          </table:table-cell>
          <table:covered-table-cell/>
          <table:table-cell office:value-type="float" office:value="0" table:style-name="ce151">
            <text:p><text:s/>-<text:s/></text:p>
          </table:table-cell>
          <table:table-cell office:value-type="float" office:value="0" table:style-name="ce150">
            <text:p><text:s/>-<text:s/></text:p>
          </table:table-cell>
          <table:table-cell office:value-type="float" office:value="0" table:number-columns-spanned="2" table:number-rows-spanned="1" table:style-name="ce162">
            <text:p><text:s/>-<text:s/></text:p>
          </table:table-cell>
          <table:covered-table-cell/>
          <table:table-cell table:number-columns-repeated="2" table:style-name="ce4"/>
          <table:table-cell table:number-columns-repeated="16375" table:style-name="ce25"/>
        </table:table-row>
        <table:table-row table:style-name="ro8">
          <table:covered-table-cell/>
          <table:table-cell office:value-type="string" table:number-columns-spanned="2" table:number-rows-spanned="1" table:style-name="ce96">
            <text:p>公私處所自行或委託清運</text:p>
          </table:table-cell>
          <table:covered-table-cell/>
          <table:table-cell office:value-type="float" office:value="16460.745999999999" table:style-name="ce12">
            <text:p><text:s/>16,460.746<text:s/></text:p>
          </table:table-cell>
          <table:table-cell office:value-type="float" office:value="15544.7" table:style-name="ce19">
            <text:p><text:s/>15,544.700<text:s/></text:p>
          </table:table-cell>
          <table:table-cell office:value-type="float" office:value="1051.769" table:number-columns-spanned="2" table:number-rows-spanned="1" table:style-name="ce161">
            <text:p><text:s/>1,051.769<text:s/></text:p>
          </table:table-cell>
          <table:covered-table-cell/>
          <table:table-cell table:number-columns-repeated="2" table:style-name="ce4"/>
          <table:table-cell table:number-columns-repeated="16375" table:style-name="ce25"/>
        </table:table-row>
        <table:table-row table:style-name="ro8">
          <table:table-cell office:value-type="string" table:number-columns-spanned="1" table:number-rows-spanned="12" table:style-name="ce163">
            <text:p>處理量</text:p>
          </table:table-cell>
          <table:table-cell office:value-type="string" table:number-columns-spanned="2" table:number-rows-spanned="1" table:style-name="ce108">
            <text:p>總計</text:p>
          </table:table-cell>
          <table:covered-table-cell/>
          <table:table-cell office:value-type="float" office:value="46905.949000000001" table:style-name="ce11">
            <text:p><text:s/>46,905.949<text:s/></text:p>
          </table:table-cell>
          <table:table-cell office:value-type="float" office:value="15544.7" table:style-name="ce17">
            <text:p><text:s/>15,544.700<text:s/></text:p>
          </table:table-cell>
          <table:table-cell office:value-type="float" office:value="9824.4950000000008" table:number-columns-spanned="2" table:number-rows-spanned="1" table:style-name="ce161">
            <text:p><text:s/>9,824.495<text:s/></text:p>
          </table:table-cell>
          <table:covered-table-cell/>
          <table:table-cell table:number-columns-repeated="2" table:style-name="ce4"/>
          <table:table-cell table:number-columns-repeated="16375" table:style-name="ce25"/>
        </table:table-row>
        <table:table-row table:style-name="ro8">
          <table:covered-table-cell/>
          <table:table-cell office:value-type="string" table:number-columns-spanned="2" table:number-rows-spanned="1" table:style-name="ce108">
            <text:p>　　本月產生垃圾</text:p>
          </table:table-cell>
          <table:covered-table-cell/>
          <table:table-cell office:value-type="float" office:value="46905.949000000001" table:style-name="ce11">
            <text:p><text:s/>46,905.949<text:s/></text:p>
          </table:table-cell>
          <table:table-cell office:value-type="float" office:value="15544.7" table:style-name="ce17">
            <text:p><text:s/>15,544.700<text:s/></text:p>
          </table:table-cell>
          <table:table-cell table:style-name="ce21"/>
          <table:table-cell table:style-name="ce20"/>
          <table:table-cell table:number-columns-repeated="2" table:style-name="ce4"/>
          <table:table-cell table:number-columns-repeated="16375" table:style-name="ce25"/>
        </table:table-row>
        <table:table-row table:style-name="ro8">
          <table:covered-table-cell/>
          <table:table-cell office:value-type="string" table:number-columns-spanned="2" table:number-rows-spanned="1" table:style-name="ce108">
            <text:p>　　過去暫存垃圾</text:p>
          </table:table-cell>
          <table:covered-table-cell/>
          <table:table-cell office:value-type="float" office:value="0" table:style-name="ce151">
            <text:p><text:s/>-<text:s/></text:p>
          </table:table-cell>
          <table:table-cell office:value-type="float" office:value="0" table:style-name="ce150">
            <text:p><text:s/>-<text:s/></text:p>
          </table:table-cell>
          <table:table-cell table:style-name="ce21"/>
          <table:table-cell table:style-name="ce20"/>
          <table:table-cell table:number-columns-repeated="2" table:style-name="ce4"/>
          <table:table-cell table:number-columns-repeated="16375" table:style-name="ce25"/>
        </table:table-row>
        <table:table-row table:style-name="ro8">
          <table:covered-table-cell/>
          <table:table-cell office:value-type="string" table:number-columns-spanned="1" table:number-rows-spanned="3" table:style-name="ce109">
            <text:p>焚 <text:s text:c="3"/>化</text:p>
          </table:table-cell>
          <table:table-cell office:value-type="string" table:style-name="ce8">
            <text:p>計</text:p>
          </table:table-cell>
          <table:table-cell office:value-type="float" office:value="46512.699000000001" table:style-name="ce12">
            <text:p><text:s/>46,512.699<text:s/></text:p>
          </table:table-cell>
          <table:table-cell office:value-type="float" office:value="15544.7" table:style-name="ce17">
            <text:p><text:s/>15,544.700<text:s/></text:p>
          </table:table-cell>
          <table:table-cell table:style-name="ce21"/>
          <table:table-cell table:style-name="ce20"/>
          <table:table-cell table:number-columns-repeated="2" table:style-name="ce4"/>
          <table:table-cell table:number-columns-repeated="16375" table:style-name="ce25"/>
        </table:table-row>
        <table:table-row table:style-name="ro8">
          <table:covered-table-cell/>
          <table:covered-table-cell/>
          <table:table-cell office:value-type="string" table:style-name="ce8">
            <text:p>本月產生垃圾</text:p>
          </table:table-cell>
          <table:table-cell office:value-type="float" office:value="46512.699000000001" table:style-name="ce12">
            <text:p><text:s/>46,512.699<text:s/></text:p>
          </table:table-cell>
          <table:table-cell office:value-type="float" office:value="15544.7" table:style-name="ce17">
            <text:p><text:s/>15,544.700<text:s/></text:p>
          </table:table-cell>
          <table:table-cell table:style-name="ce21"/>
          <table:table-cell table:style-name="ce20"/>
          <table:table-cell table:number-columns-repeated="2" table:style-name="ce4"/>
          <table:table-cell table:number-columns-repeated="16375" table:style-name="ce25"/>
        </table:table-row>
        <table:table-row table:style-name="ro8">
          <table:covered-table-cell/>
          <table:covered-table-cell/>
          <table:table-cell office:value-type="string" table:style-name="ce8">
            <text:p>過去暫存垃圾</text:p>
          </table:table-cell>
          <table:table-cell office:value-type="float" office:value="0" table:style-name="ce151">
            <text:p><text:s/>-<text:s/></text:p>
          </table:table-cell>
          <table:table-cell office:value-type="float" office:value="0" table:style-name="ce150">
            <text:p><text:s/>-<text:s/></text:p>
          </table:table-cell>
          <table:table-cell table:style-name="ce21"/>
          <table:table-cell table:style-name="ce20"/>
          <table:table-cell table:number-columns-repeated="16377" table:style-name="ce25"/>
        </table:table-row>
        <table:table-row table:style-name="ro8">
          <table:covered-table-cell/>
          <table:table-cell office:value-type="string" table:number-columns-spanned="1" table:number-rows-spanned="3" table:style-name="ce109">
            <text:p>衛生掩埋</text:p>
          </table:table-cell>
          <table:table-cell office:value-type="string" table:style-name="ce8">
            <text:p>計</text:p>
          </table:table-cell>
          <table:table-cell office:value-type="float" office:value="393.25" table:style-name="ce12">
            <text:p><text:s/>393.250<text:s/></text:p>
          </table:table-cell>
          <table:table-cell office:value-type="float" office:value="0" table:style-name="ce18">
            <text:p><text:s/>-<text:s text:c="4"/></text:p>
          </table:table-cell>
          <table:table-cell table:style-name="ce21"/>
          <table:table-cell table:style-name="ce20"/>
          <table:table-cell table:number-columns-repeated="16377" table:style-name="ce25"/>
        </table:table-row>
        <table:table-row table:style-name="ro8">
          <table:covered-table-cell/>
          <table:covered-table-cell/>
          <table:table-cell office:value-type="string" table:style-name="ce8">
            <text:p>本月產生垃圾</text:p>
          </table:table-cell>
          <table:table-cell office:value-type="float" office:value="393.25" table:style-name="ce12">
            <text:p><text:s/>393.250<text:s/></text:p>
          </table:table-cell>
          <table:table-cell office:value-type="float" office:value="0" table:style-name="ce150">
            <text:p><text:s/>-<text:s/></text:p>
          </table:table-cell>
          <table:table-cell table:style-name="ce21"/>
          <table:table-cell table:style-name="ce20"/>
          <table:table-cell table:number-columns-repeated="16377" table:style-name="ce25"/>
        </table:table-row>
        <table:table-row table:style-name="ro8">
          <table:covered-table-cell/>
          <table:covered-table-cell/>
          <table:table-cell office:value-type="string" table:style-name="ce8">
            <text:p>過去暫存垃圾</text:p>
          </table:table-cell>
          <table:table-cell office:value-type="float" office:value="0" table:style-name="ce151">
            <text:p><text:s/>-<text:s/></text:p>
          </table:table-cell>
          <table:table-cell office:value-type="float" office:value="0" table:style-name="ce150">
            <text:p><text:s/>-<text:s/></text:p>
          </table:table-cell>
          <table:table-cell table:style-name="ce21"/>
          <table:table-cell table:style-name="ce20"/>
          <table:table-cell table:number-columns-repeated="16377" table:style-name="ce25"/>
        </table:table-row>
        <table:table-row table:style-name="ro8">
          <table:covered-table-cell/>
          <table:table-cell office:value-type="string" table:number-columns-spanned="1" table:number-rows-spanned="3" table:style-name="ce109">
            <text:p>回收再利用</text:p>
          </table:table-cell>
          <table:table-cell office:value-type="string" table:style-name="ce7">
            <text:p>堆 <text:s/>肥</text:p>
          </table:table-cell>
          <table:table-cell table:style-name="ce13"/>
          <table:table-cell table:style-name="ce20"/>
          <table:table-cell office:value-type="float" office:value="6384.5829999999996" table:number-columns-spanned="2" table:number-rows-spanned="1" table:style-name="ce161">
            <text:p><text:s/>6,384.583<text:s/></text:p>
          </table:table-cell>
          <table:covered-table-cell/>
          <table:table-cell table:number-columns-repeated="16377" table:style-name="ce25"/>
        </table:table-row>
        <table:table-row table:style-name="ro8">
          <table:covered-table-cell/>
          <table:covered-table-cell/>
          <table:table-cell office:value-type="string" table:style-name="ce7">
            <text:p>養 <text:s/>豬</text:p>
          </table:table-cell>
          <table:table-cell table:style-name="ce13"/>
          <table:table-cell table:style-name="ce20"/>
          <table:table-cell office:value-type="float" office:value="3431.9029999999998" table:number-columns-spanned="2" table:number-rows-spanned="1" table:style-name="ce161">
            <text:p><text:s/>3,431.903<text:s/></text:p>
          </table:table-cell>
          <table:covered-table-cell/>
          <table:table-cell table:number-columns-repeated="16377" table:style-name="ce25"/>
        </table:table-row>
        <table:table-row table:style-name="ro8">
          <table:covered-table-cell/>
          <table:covered-table-cell/>
          <table:table-cell office:value-type="string" table:style-name="ce7">
            <text:p>其他廚餘再利用</text:p>
          </table:table-cell>
          <table:table-cell table:style-name="ce13"/>
          <table:table-cell table:style-name="ce20"/>
          <table:table-cell office:value-type="float" office:value="8.0090000000000003" table:number-columns-spanned="2" table:number-rows-spanned="1" table:style-name="ce161">
            <text:p><text:s/>8.009<text:s/></text:p>
          </table:table-cell>
          <table:covered-table-cell/>
          <table:table-cell table:number-columns-repeated="16377" table:style-name="ce25"/>
        </table:table-row>
        <table:table-row table:style-name="ro8">
          <table:table-cell office:value-type="string" table:number-columns-spanned="3" table:number-rows-spanned="1" table:style-name="ce159">
            <text:p>本月新增暫存量</text:p>
          </table:table-cell>
          <table:covered-table-cell table:number-columns-repeated="2"/>
          <table:table-cell office:value-type="float" office:value="0" table:style-name="ce153">
            <text:p><text:s/>-<text:s/></text:p>
          </table:table-cell>
          <table:table-cell office:value-type="float" office:value="0" table:style-name="ce154">
            <text:p><text:s/>-<text:s/></text:p>
          </table:table-cell>
          <table:table-cell table:number-columns-spanned="2" table:number-rows-spanned="1" table:style-name="ce158"/>
          <table:covered-table-cell/>
          <table:table-cell table:number-columns-repeated="16377" table:style-name="ce25"/>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10 月 3日編製</text:p>
          </table:table-cell>
          <table:table-cell table:number-columns-repeated="16377" table:style-name="ce25"/>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5"/>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5"/>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5"/>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5"/>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5"/>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3" table:default-cell-style-name="ce71"/>
        <table:table-column table:style-name="co16" table:default-cell-style-name="ce71"/>
        <table:table-column table:style-name="co17" table:default-cell-style-name="ce71"/>
        <table:table-column table:style-name="co18" table:number-columns-repeated="13" table:default-cell-style-name="ce71"/>
        <table:table-column table:style-name="co19" table:default-cell-style-name="ce71"/>
        <table:table-column table:style-name="co20" table:number-columns-repeated="2" table:default-cell-style-name="ce71"/>
        <table:table-column table:style-name="co11" table:default-cell-style-name="ce71"/>
        <table:table-column table:style-name="co20" table:default-cell-style-name="ce71"/>
        <table:table-column table:style-name="co12" table:number-columns-repeated="2" table:default-cell-style-name="ce71"/>
        <table:table-column table:style-name="co20" table:default-cell-style-name="ce71"/>
        <table:table-column table:style-name="co21" table:default-cell-style-name="ce71"/>
        <table:table-column table:style-name="co20" table:default-cell-style-name="ce71"/>
        <table:table-column table:style-name="co12" table:number-columns-repeated="2" table:default-cell-style-name="ce71"/>
        <table:table-column table:style-name="co19" table:default-cell-style-name="ce71"/>
        <table:table-column table:style-name="co20" table:default-cell-style-name="ce71"/>
        <table:table-column table:style-name="co22" table:default-cell-style-name="ce71"/>
        <table:table-column table:style-name="co23" table:default-cell-style-name="ce71"/>
        <table:table-column table:style-name="co7" table:default-cell-style-name="ce71"/>
        <table:table-column table:style-name="co19" table:default-cell-style-name="ce71"/>
        <table:table-column table:style-name="co7" table:number-columns-repeated="983" table:default-cell-style-name="ce71"/>
        <table:table-column table:style-name="co8" table:number-columns-repeated="2" table:default-cell-style-name="ce71"/>
        <table:table-column table:style-name="co9" table:number-columns-repeated="15359" table:default-cell-style-name="ce25"/>
        <table:table-row table:style-name="ro5">
          <table:table-cell table:style-name="ce25"/>
          <table:table-cell office:value-type="string" table:style-name="ce26">
            <text:p>公 <text:s/>開 <text:s/>類</text:p>
          </table:table-cell>
          <table:table-cell table:number-columns-repeated="32" table:style-name="ce25"/>
          <table:table-cell office:value-type="string" table:number-columns-spanned="2" table:number-rows-spanned="1" table:style-name="ce171">
            <text:p>編 製 機 關</text:p>
          </table:table-cell>
          <table:covered-table-cell/>
          <table:table-cell office:value-type="string" table:number-columns-spanned="2" table:number-rows-spanned="1" table:style-name="ce171">
            <text:p>新北市政府環境保護局</text:p>
          </table:table-cell>
          <table:covered-table-cell/>
          <table:table-cell table:number-columns-repeated="16346" table:style-name="ce25"/>
        </table:table-row>
        <table:table-row table:style-name="ro12">
          <table:table-cell table:style-name="ce25"/>
          <table:table-cell office:value-type="string" table:style-name="ce26">
            <text:p>月　　　報</text:p>
          </table:table-cell>
          <table:table-cell office:value-type="string" table:style-name="ce29">
            <text:p>期間終了1個月內編報</text:p>
          </table:table-cell>
          <table:table-cell table:style-name="ce31"/>
          <table:table-cell table:number-columns-repeated="30" table:style-name="ce29"/>
          <table:table-cell office:value-type="string" table:number-columns-spanned="2" table:number-rows-spanned="1" table:style-name="ce171">
            <text:p>表 <text:s text:c="6"/>號</text:p>
          </table:table-cell>
          <table:covered-table-cell/>
          <table:table-cell office:value-type="string" table:number-columns-spanned="2" table:number-rows-spanned="1" table:style-name="ce171">
            <text:p><text:s/>1135-01-03-2</text:p>
          </table:table-cell>
          <table:covered-table-cell/>
          <table:table-cell table:number-columns-repeated="16346" table:style-name="ce25"/>
        </table:table-row>
        <table:table-row table:style-name="ro13">
          <table:table-cell table:style-name="ce25"/>
          <table:table-cell office:value-type="string" table:number-columns-spanned="37" table:number-rows-spanned="1" table:style-name="ce110">
            <text:p>新北市一般垃圾及廚餘清理狀況(續)(修正表)</text:p>
          </table:table-cell>
          <table:covered-table-cell table:number-columns-repeated="36"/>
          <table:table-cell table:number-columns-repeated="16346" table:style-name="ce25"/>
        </table:table-row>
        <table:table-row table:style-name="ro1">
          <table:table-cell table:style-name="ce25"/>
          <table:table-cell office:value-type="string" table:number-columns-spanned="37" table:number-rows-spanned="1" table:style-name="ce111">
            <text:p>中華民國108年2月</text:p>
          </table:table-cell>
          <table:covered-table-cell table:number-columns-repeated="36"/>
          <table:table-cell table:number-columns-repeated="16346" table:style-name="ce25"/>
        </table:table-row>
        <table:table-row table:style-name="ro14">
          <table:table-cell table:style-name="ce25"/>
          <table:table-cell office:value-type="string" table:number-columns-spanned="5" table:number-rows-spanned="2" table:style-name="ce86">
            <text:p>項 <text:s text:c="3"/>目 <text:s text:c="3"/>別</text:p>
          </table:table-cell>
          <table:covered-table-cell table:number-columns-repeated="4"/>
          <table:table-cell office:value-type="string" table:number-columns-spanned="1" table:number-rows-spanned="2" table:style-name="ce171">
            <text:p>總　計</text:p>
          </table:table-cell>
          <table:table-cell office:value-type="string" table:number-columns-spanned="2" table:number-rows-spanned="1" table:style-name="ce172">
            <text:p>環保局</text:p>
          </table:table-cell>
          <table:covered-table-cell/>
          <table:table-cell office:value-type="string" table:number-columns-spanned="1" table:number-rows-spanned="2" table:style-name="ce164">
            <text:p>板橋區</text:p>
          </table:table-cell>
          <table:table-cell office:value-type="string" table:number-columns-spanned="1" table:number-rows-spanned="2" table:style-name="ce164">
            <text:p>三重區</text:p>
          </table:table-cell>
          <table:table-cell office:value-type="string" table:number-columns-spanned="1" table:number-rows-spanned="2" table:style-name="ce164">
            <text:p>永和區</text:p>
          </table:table-cell>
          <table:table-cell office:value-type="string" table:number-columns-spanned="1" table:number-rows-spanned="2" table:style-name="ce164">
            <text:p>中和區</text:p>
          </table:table-cell>
          <table:table-cell office:value-type="string" table:number-columns-spanned="1" table:number-rows-spanned="2" table:style-name="ce164">
            <text:p>新莊區</text:p>
          </table:table-cell>
          <table:table-cell office:value-type="string" table:number-columns-spanned="1" table:number-rows-spanned="2" table:style-name="ce164">
            <text:p>新店區</text:p>
          </table:table-cell>
          <table:table-cell office:value-type="string" table:number-columns-spanned="1" table:number-rows-spanned="2" table:style-name="ce164">
            <text:p>土城區</text:p>
          </table:table-cell>
          <table:table-cell office:value-type="string" table:number-columns-spanned="1" table:number-rows-spanned="2" table:style-name="ce164">
            <text:p>蘆洲區</text:p>
          </table:table-cell>
          <table:table-cell office:value-type="string" table:number-columns-spanned="1" table:number-rows-spanned="2" table:style-name="ce164">
            <text:p>汐止區</text:p>
          </table:table-cell>
          <table:table-cell office:value-type="string" table:number-columns-spanned="1" table:number-rows-spanned="2" table:style-name="ce164">
            <text:p>樹林區</text:p>
          </table:table-cell>
          <table:table-cell office:value-type="string" table:number-columns-spanned="1" table:number-rows-spanned="2" table:style-name="ce164">
            <text:p>鶯歌區</text:p>
          </table:table-cell>
          <table:table-cell office:value-type="string" table:number-columns-spanned="1" table:number-rows-spanned="2" table:style-name="ce164">
            <text:p>三峽區</text:p>
          </table:table-cell>
          <table:table-cell office:value-type="string" table:number-columns-spanned="1" table:number-rows-spanned="2" table:style-name="ce164">
            <text:p>淡水區</text:p>
          </table:table-cell>
          <table:table-cell office:value-type="string" table:number-columns-spanned="1" table:number-rows-spanned="2" table:style-name="ce164">
            <text:p>瑞芳區</text:p>
          </table:table-cell>
          <table:table-cell office:value-type="string" table:number-columns-spanned="1" table:number-rows-spanned="2" table:style-name="ce164">
            <text:p>五股區</text:p>
          </table:table-cell>
          <table:table-cell office:value-type="string" table:number-columns-spanned="1" table:number-rows-spanned="2" table:style-name="ce164">
            <text:p>泰山區</text:p>
          </table:table-cell>
          <table:table-cell office:value-type="string" table:number-columns-spanned="1" table:number-rows-spanned="2" table:style-name="ce164">
            <text:p>林口區</text:p>
          </table:table-cell>
          <table:table-cell office:value-type="string" table:number-columns-spanned="1" table:number-rows-spanned="2" table:style-name="ce164">
            <text:p>深坑區</text:p>
          </table:table-cell>
          <table:table-cell office:value-type="string" table:number-columns-spanned="1" table:number-rows-spanned="2" table:style-name="ce164">
            <text:p>石碇區</text:p>
          </table:table-cell>
          <table:table-cell office:value-type="string" table:number-columns-spanned="1" table:number-rows-spanned="2" table:style-name="ce164">
            <text:p>坪林區</text:p>
          </table:table-cell>
          <table:table-cell office:value-type="string" table:number-columns-spanned="1" table:number-rows-spanned="2" table:style-name="ce164">
            <text:p>三芝區</text:p>
          </table:table-cell>
          <table:table-cell office:value-type="string" table:number-columns-spanned="1" table:number-rows-spanned="2" table:style-name="ce164">
            <text:p>石門區</text:p>
          </table:table-cell>
          <table:table-cell office:value-type="string" table:number-columns-spanned="1" table:number-rows-spanned="2" table:style-name="ce164">
            <text:p>八里區</text:p>
          </table:table-cell>
          <table:table-cell office:value-type="string" table:number-columns-spanned="1" table:number-rows-spanned="2" table:style-name="ce164">
            <text:p>平溪區</text:p>
          </table:table-cell>
          <table:table-cell office:value-type="string" table:number-columns-spanned="1" table:number-rows-spanned="2" table:style-name="ce164">
            <text:p>雙溪區</text:p>
          </table:table-cell>
          <table:table-cell office:value-type="string" table:number-columns-spanned="1" table:number-rows-spanned="2" table:style-name="ce164">
            <text:p>貢寮區</text:p>
          </table:table-cell>
          <table:table-cell office:value-type="string" table:number-columns-spanned="1" table:number-rows-spanned="2" table:style-name="ce164">
            <text:p>金山區</text:p>
          </table:table-cell>
          <table:table-cell office:value-type="string" table:number-columns-spanned="1" table:number-rows-spanned="2" table:style-name="ce164">
            <text:p>萬里區</text:p>
          </table:table-cell>
          <table:table-cell office:value-type="string" table:number-columns-spanned="1" table:number-rows-spanned="2" table:style-name="ce169">
            <text:p>烏來區</text:p>
          </table:table-cell>
          <table:table-cell table:style-name="ce2"/>
          <table:table-cell table:number-columns-repeated="16345" table:style-name="ce25"/>
        </table:table-row>
        <table:table-row table:style-name="ro15">
          <table:table-cell table:style-name="ce25"/>
          <table:covered-table-cell/>
          <table:covered-table-cell table:number-columns-repeated="4"/>
          <table:covered-table-cell/>
          <table:table-cell office:value-type="string" table:style-name="ce50">
            <text:p>一般垃圾</text:p>
          </table:table-cell>
          <table:table-cell office:value-type="string" table:style-name="ce55">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8"/>
          <table:table-cell table:number-columns-repeated="16345" table:style-name="ce25"/>
        </table:table-row>
        <table:table-row table:style-name="ro16">
          <table:table-cell table:style-name="ce25"/>
          <table:table-cell office:value-type="string" table:style-name="ce27">
            <text:p>月底總人口數(人)(行政區戶籍人數)　</text:p>
          </table:table-cell>
          <table:table-cell table:number-columns-repeated="4" table:style-name="ce25"/>
          <table:table-cell office:value-type="float" office:value="3998358" table:formula="msoxl:=SUM(J7:AL7)" table:style-name="ce43">
            <text:p><text:s/>3,998,358<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554992" table:style-name="ce58">
            <text:p><text:s/>554,992<text:s/></text:p>
          </table:table-cell>
          <table:table-cell office:value-type="float" office:value="385704" table:style-name="ce58">
            <text:p><text:s/>385,704<text:s/></text:p>
          </table:table-cell>
          <table:table-cell office:value-type="float" office:value="221231" table:style-name="ce58">
            <text:p><text:s/>221,231<text:s/></text:p>
          </table:table-cell>
          <table:table-cell office:value-type="float" office:value="412285" table:style-name="ce58">
            <text:p><text:s/>412,285<text:s/></text:p>
          </table:table-cell>
          <table:table-cell office:value-type="float" office:value="418085" table:style-name="ce58">
            <text:p><text:s/>418,085<text:s/></text:p>
          </table:table-cell>
          <table:table-cell office:value-type="float" office:value="302180" table:style-name="ce58">
            <text:p><text:s/>302,180<text:s/></text:p>
          </table:table-cell>
          <table:table-cell office:value-type="float" office:value="236917" table:style-name="ce58">
            <text:p><text:s/>236,917<text:s/></text:p>
          </table:table-cell>
          <table:table-cell office:value-type="float" office:value="201427" table:style-name="ce58">
            <text:p><text:s/>201,427<text:s/></text:p>
          </table:table-cell>
          <table:table-cell office:value-type="float" office:value="200920" table:style-name="ce58">
            <text:p><text:s/>200,920<text:s/></text:p>
          </table:table-cell>
          <table:table-cell office:value-type="float" office:value="183894" table:style-name="ce58">
            <text:p><text:s/>183,894<text:s/></text:p>
          </table:table-cell>
          <table:table-cell office:value-type="float" office:value="86434" table:style-name="ce58">
            <text:p><text:s/>86,434<text:s/></text:p>
          </table:table-cell>
          <table:table-cell office:value-type="float" office:value="115947" table:style-name="ce58">
            <text:p><text:s/>115,947<text:s/></text:p>
          </table:table-cell>
          <table:table-cell office:value-type="float" office:value="174288" table:style-name="ce58">
            <text:p><text:s/>174,288<text:s/></text:p>
          </table:table-cell>
          <table:table-cell office:value-type="float" office:value="39914" table:style-name="ce58">
            <text:p><text:s/>39,914<text:s/></text:p>
          </table:table-cell>
          <table:table-cell office:value-type="float" office:value="86567" table:style-name="ce58">
            <text:p><text:s/>86,567<text:s/></text:p>
          </table:table-cell>
          <table:table-cell office:value-type="float" office:value="78729" table:style-name="ce58">
            <text:p><text:s/>78,729<text:s/></text:p>
          </table:table-cell>
          <table:table-cell office:value-type="float" office:value="111141" table:style-name="ce58">
            <text:p><text:s/>111,141<text:s/></text:p>
          </table:table-cell>
          <table:table-cell office:value-type="float" office:value="23691" table:style-name="ce58">
            <text:p><text:s/>23,691<text:s/></text:p>
          </table:table-cell>
          <table:table-cell office:value-type="float" office:value="7722" table:style-name="ce58">
            <text:p><text:s/>7,722<text:s/></text:p>
          </table:table-cell>
          <table:table-cell office:value-type="float" office:value="6629" table:style-name="ce58">
            <text:p><text:s/>6,629<text:s/></text:p>
          </table:table-cell>
          <table:table-cell office:value-type="float" office:value="22889" table:style-name="ce58">
            <text:p><text:s/>22,889<text:s/></text:p>
          </table:table-cell>
          <table:table-cell office:value-type="float" office:value="12066" table:style-name="ce58">
            <text:p><text:s/>12,066<text:s/></text:p>
          </table:table-cell>
          <table:table-cell office:value-type="float" office:value="38859" table:style-name="ce58">
            <text:p><text:s/>38,859<text:s/></text:p>
          </table:table-cell>
          <table:table-cell office:value-type="float" office:value="4654" table:style-name="ce58">
            <text:p><text:s/>4,654<text:s/></text:p>
          </table:table-cell>
          <table:table-cell office:value-type="float" office:value="8831" table:style-name="ce58">
            <text:p><text:s/>8,831<text:s/></text:p>
          </table:table-cell>
          <table:table-cell office:value-type="float" office:value="12231" table:style-name="ce58">
            <text:p><text:s/>12,231<text:s/></text:p>
          </table:table-cell>
          <table:table-cell office:value-type="float" office:value="21708" table:style-name="ce58">
            <text:p><text:s/>21,708<text:s/></text:p>
          </table:table-cell>
          <table:table-cell office:value-type="float" office:value="21994" table:style-name="ce58">
            <text:p><text:s/>21,994<text:s/></text:p>
          </table:table-cell>
          <table:table-cell office:value-type="float" office:value="6429" table:style-name="ce63">
            <text:p><text:s/>6,429<text:s/></text:p>
          </table:table-cell>
          <table:table-cell table:number-columns-repeated="16346" table:style-name="ce25"/>
        </table:table-row>
        <table:table-row table:style-name="ro16">
          <table:table-cell table:style-name="ce25"/>
          <table:table-cell office:value-type="string" table:style-name="ce28">
            <text:p>指定清除地區月底戶籍人口數(人)</text:p>
          </table:table-cell>
          <table:table-cell table:number-columns-repeated="3" table:style-name="ce30"/>
          <table:table-cell table:style-name="ce40"/>
          <table:table-cell office:value-type="float" office:value="3998358" table:formula="msoxl:=SUM(J8:AL8)" table:style-name="ce43">
            <text:p><text:s/>3,998,358<text:s/></text:p>
          </table:table-cell>
          <table:table-cell office:value-type="float" office:value="0" table:style-name="ce156">
            <text:p><text:s/>-<text:s/></text:p>
          </table:table-cell>
          <table:table-cell office:value-type="float" office:value="0" table:style-name="ce157">
            <text:p><text:s/>-<text:s/></text:p>
          </table:table-cell>
          <table:table-cell office:value-type="float" office:value="554992" table:style-name="ce58">
            <text:p><text:s/>554,992<text:s/></text:p>
          </table:table-cell>
          <table:table-cell office:value-type="float" office:value="385704" table:style-name="ce58">
            <text:p><text:s/>385,704<text:s/></text:p>
          </table:table-cell>
          <table:table-cell office:value-type="float" office:value="221231" table:style-name="ce58">
            <text:p><text:s/>221,231<text:s/></text:p>
          </table:table-cell>
          <table:table-cell office:value-type="float" office:value="412285" table:style-name="ce58">
            <text:p><text:s/>412,285<text:s/></text:p>
          </table:table-cell>
          <table:table-cell office:value-type="float" office:value="418085" table:style-name="ce58">
            <text:p><text:s/>418,085<text:s/></text:p>
          </table:table-cell>
          <table:table-cell office:value-type="float" office:value="302180" table:style-name="ce58">
            <text:p><text:s/>302,180<text:s/></text:p>
          </table:table-cell>
          <table:table-cell office:value-type="float" office:value="236917" table:style-name="ce58">
            <text:p><text:s/>236,917<text:s/></text:p>
          </table:table-cell>
          <table:table-cell office:value-type="float" office:value="201427" table:style-name="ce58">
            <text:p><text:s/>201,427<text:s/></text:p>
          </table:table-cell>
          <table:table-cell office:value-type="float" office:value="200920" table:style-name="ce58">
            <text:p><text:s/>200,920<text:s/></text:p>
          </table:table-cell>
          <table:table-cell office:value-type="float" office:value="183894" table:style-name="ce58">
            <text:p><text:s/>183,894<text:s/></text:p>
          </table:table-cell>
          <table:table-cell office:value-type="float" office:value="86434" table:style-name="ce58">
            <text:p><text:s/>86,434<text:s/></text:p>
          </table:table-cell>
          <table:table-cell office:value-type="float" office:value="115947" table:style-name="ce58">
            <text:p><text:s/>115,947<text:s/></text:p>
          </table:table-cell>
          <table:table-cell office:value-type="float" office:value="174288" table:style-name="ce58">
            <text:p><text:s/>174,288<text:s/></text:p>
          </table:table-cell>
          <table:table-cell office:value-type="float" office:value="39914" table:style-name="ce58">
            <text:p><text:s/>39,914<text:s/></text:p>
          </table:table-cell>
          <table:table-cell office:value-type="float" office:value="86567" table:style-name="ce58">
            <text:p><text:s/>86,567<text:s/></text:p>
          </table:table-cell>
          <table:table-cell office:value-type="float" office:value="78729" table:style-name="ce58">
            <text:p><text:s/>78,729<text:s/></text:p>
          </table:table-cell>
          <table:table-cell office:value-type="float" office:value="111141" table:style-name="ce58">
            <text:p><text:s/>111,141<text:s/></text:p>
          </table:table-cell>
          <table:table-cell office:value-type="float" office:value="23691" table:style-name="ce58">
            <text:p><text:s/>23,691<text:s/></text:p>
          </table:table-cell>
          <table:table-cell office:value-type="float" office:value="7722" table:style-name="ce58">
            <text:p><text:s/>7,722<text:s/></text:p>
          </table:table-cell>
          <table:table-cell office:value-type="float" office:value="6629" table:style-name="ce58">
            <text:p><text:s/>6,629<text:s/></text:p>
          </table:table-cell>
          <table:table-cell office:value-type="float" office:value="22889" table:style-name="ce58">
            <text:p><text:s/>22,889<text:s/></text:p>
          </table:table-cell>
          <table:table-cell office:value-type="float" office:value="12066" table:style-name="ce58">
            <text:p><text:s/>12,066<text:s/></text:p>
          </table:table-cell>
          <table:table-cell office:value-type="float" office:value="38859" table:style-name="ce58">
            <text:p><text:s/>38,859<text:s/></text:p>
          </table:table-cell>
          <table:table-cell office:value-type="float" office:value="4654" table:style-name="ce58">
            <text:p><text:s/>4,654<text:s/></text:p>
          </table:table-cell>
          <table:table-cell office:value-type="float" office:value="8831" table:style-name="ce58">
            <text:p><text:s/>8,831<text:s/></text:p>
          </table:table-cell>
          <table:table-cell office:value-type="float" office:value="12231" table:style-name="ce58">
            <text:p><text:s/>12,231<text:s/></text:p>
          </table:table-cell>
          <table:table-cell office:value-type="float" office:value="21708" table:style-name="ce58">
            <text:p><text:s/>21,708<text:s/></text:p>
          </table:table-cell>
          <table:table-cell office:value-type="float" office:value="21994" table:style-name="ce58">
            <text:p><text:s/>21,994<text:s/></text:p>
          </table:table-cell>
          <table:table-cell office:value-type="float" office:value="6429" table:style-name="ce63">
            <text:p><text:s/>6,429<text:s/></text:p>
          </table:table-cell>
          <table:table-cell table:number-columns-repeated="16346" table:style-name="ce25"/>
        </table:table-row>
        <table:table-row table:style-name="ro16">
          <table:table-cell table:style-name="ce25"/>
          <table:table-cell office:value-type="string" table:number-columns-spanned="2" table:number-rows-spanned="4" table:style-name="ce170">
            <text:p>一般垃圾產生量</text:p>
            <text:p>(公噸)</text:p>
          </table:table-cell>
          <table:covered-table-cell/>
          <table:table-cell office:value-type="string" table:number-columns-spanned="3" table:number-rows-spanned="1" table:style-name="ce166">
            <text:p>合 <text:s text:c="8"/>計</text:p>
          </table:table-cell>
          <table:covered-table-cell table:number-columns-repeated="2"/>
          <table:table-cell office:value-type="float" office:value="46905.948999999971" table:formula="msoxl:=SUM(H9:AL9)" table:style-name="ce44">
            <text:p><text:s/>46,905.949<text:s/></text:p>
          </table:table-cell>
          <table:table-cell office:value-type="float" office:value="6189.51" table:style-name="ce51">
            <text:p><text:s/>6,189.510<text:s/></text:p>
          </table:table-cell>
          <table:table-cell office:value-type="float" office:value="15544.7" table:style-name="ce56">
            <text:p><text:s/>15,544.700<text:s/></text:p>
          </table:table-cell>
          <table:table-cell office:value-type="float" office:value="3457.3514651228702" table:formula="msoxl:=SUM(J10:J12)" table:style-name="ce59">
            <text:p><text:s/>3,457.351<text:s/></text:p>
          </table:table-cell>
          <table:table-cell office:value-type="float" office:value="2760.40386247578" table:formula="msoxl:=SUM(K10:K12)" table:style-name="ce46">
            <text:p><text:s/>2,760.404<text:s/></text:p>
          </table:table-cell>
          <table:table-cell office:value-type="float" office:value="1432.86227302464" table:formula="msoxl:=SUM(L10:L12)" table:style-name="ce46">
            <text:p><text:s/>1,432.862<text:s/></text:p>
          </table:table-cell>
          <table:table-cell office:value-type="float" office:value="2866.10893774135" table:formula="msoxl:=SUM(M10:M12)" table:style-name="ce46">
            <text:p><text:s/>2,866.109<text:s/></text:p>
          </table:table-cell>
          <table:table-cell office:value-type="float" office:value="2689.9001956260304" table:formula="msoxl:=SUM(N10:N12)" table:style-name="ce46">
            <text:p><text:s/>2,689.900<text:s/></text:p>
          </table:table-cell>
          <table:table-cell office:value-type="float" office:value="2008.26442740426" table:formula="msoxl:=SUM(O10:O12)" table:style-name="ce46">
            <text:p><text:s/>2,008.264<text:s/></text:p>
          </table:table-cell>
          <table:table-cell office:value-type="float" office:value="1353.5498059018798" table:formula="msoxl:=SUM(P10:P12)" table:style-name="ce46">
            <text:p><text:s/>1,353.550<text:s/></text:p>
          </table:table-cell>
          <table:table-cell office:value-type="float" office:value="1065.9002097422601" table:formula="msoxl:=SUM(Q10:Q12)" table:style-name="ce46">
            <text:p><text:s/>1,065.900<text:s/></text:p>
          </table:table-cell>
          <table:table-cell office:value-type="float" office:value="1432.7561429008699" table:formula="msoxl:=SUM(R10:R12)" table:style-name="ce46">
            <text:p><text:s/>1,432.756<text:s/></text:p>
          </table:table-cell>
          <table:table-cell office:value-type="float" office:value="1054.3050977123301" table:formula="msoxl:=SUM(S10:S12)" table:style-name="ce46">
            <text:p><text:s/>1,054.305<text:s/></text:p>
          </table:table-cell>
          <table:table-cell office:value-type="float" office:value="655.40367529104003" table:formula="msoxl:=SUM(T10:T12)" table:style-name="ce46">
            <text:p><text:s/>655.404<text:s/></text:p>
          </table:table-cell>
          <table:table-cell office:value-type="float" office:value="809.39795687251001" table:formula="msoxl:=SUM(U10:U12)" table:style-name="ce46">
            <text:p><text:s/>809.398<text:s/></text:p>
          </table:table-cell>
          <table:table-cell office:value-type="float" office:value="708.26281305589805" table:formula="msoxl:=SUM(V10:V12)" table:style-name="ce46">
            <text:p><text:s/>708.263<text:s/></text:p>
          </table:table-cell>
          <table:table-cell office:value-type="float" office:value="262.28924867339401" table:formula="msoxl:=SUM(W10:W12)" table:style-name="ce46">
            <text:p><text:s/>262.289<text:s/></text:p>
          </table:table-cell>
          <table:table-cell office:value-type="float" office:value="482.33237195905099" table:formula="msoxl:=SUM(X10:X12)" table:style-name="ce46">
            <text:p><text:s/>482.332<text:s/></text:p>
          </table:table-cell>
          <table:table-cell office:value-type="float" office:value="533.79756182960102" table:formula="msoxl:=SUM(Y10:Y12)" table:style-name="ce46">
            <text:p><text:s/>533.798<text:s/></text:p>
          </table:table-cell>
          <table:table-cell office:value-type="float" office:value="499.60359757376" table:formula="msoxl:=SUM(Z10:Z12)" table:style-name="ce46">
            <text:p><text:s/>499.604<text:s/></text:p>
          </table:table-cell>
          <table:table-cell office:value-type="float" office:value="148.397369581595" table:formula="msoxl:=SUM(AA10:AA12)" table:style-name="ce46">
            <text:p><text:s/>148.397<text:s/></text:p>
          </table:table-cell>
          <table:table-cell office:value-type="float" office:value="56.444329508174803" table:formula="msoxl:=SUM(AB10:AB12)" table:style-name="ce46">
            <text:p><text:s/>56.444<text:s/></text:p>
          </table:table-cell>
          <table:table-cell office:value-type="float" office:value="31.4060684672239" table:formula="msoxl:=SUM(AC10:AC12)" table:style-name="ce46">
            <text:p><text:s/>31.406<text:s/></text:p>
          </table:table-cell>
          <table:table-cell office:value-type="float" office:value="134.01964186870799" table:formula="msoxl:=SUM(AD10:AD12)" table:style-name="ce46">
            <text:p><text:s/>134.020<text:s/></text:p>
          </table:table-cell>
          <table:table-cell office:value-type="float" office:value="48.566411863067501" table:formula="msoxl:=SUM(AE10:AE12)" table:style-name="ce46">
            <text:p><text:s/>48.566<text:s/></text:p>
          </table:table-cell>
          <table:table-cell office:value-type="float" office:value="225.819558877981" table:formula="msoxl:=SUM(AF10:AF12)" table:style-name="ce46">
            <text:p><text:s/>225.820<text:s/></text:p>
          </table:table-cell>
          <table:table-cell office:value-type="float" office:value="46.713094776316403" table:formula="msoxl:=SUM(AG10:AG12)" table:style-name="ce46">
            <text:p><text:s/>46.713<text:s/></text:p>
          </table:table-cell>
          <table:table-cell office:value-type="float" office:value="36.353527470887101" table:formula="msoxl:=SUM(AH10:AH12)" table:style-name="ce46">
            <text:p><text:s/>36.354<text:s/></text:p>
          </table:table-cell>
          <table:table-cell office:value-type="float" office:value="54.976460134622599" table:formula="msoxl:=SUM(AI10:AI12)" table:style-name="ce46">
            <text:p><text:s/>54.976<text:s/></text:p>
          </table:table-cell>
          <table:table-cell office:value-type="float" office:value="145.509151785433" table:formula="msoxl:=SUM(AJ10:AJ12)" table:style-name="ce46">
            <text:p><text:s/>145.509<text:s/></text:p>
          </table:table-cell>
          <table:table-cell office:value-type="float" office:value="120.00624144638" table:formula="msoxl:=SUM(AK10:AK12)" table:style-name="ce46">
            <text:p><text:s/>120.006<text:s/></text:p>
          </table:table-cell>
          <table:table-cell office:value-type="float" office:value="51.037501312068997" table:formula="msoxl:=SUM(AL10:AL12)" table:style-name="ce46">
            <text:p><text:s/>51.038<text:s/></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number-columns-spanned="3" table:number-rows-spanned="1" table:style-name="ce98">
            <text:p>環保單位自行清運</text:p>
          </table:table-cell>
          <table:covered-table-cell table:number-columns-repeated="2"/>
          <table:table-cell office:value-type="float" office:value="30445.202999999987" table:formula="msoxl:=SUM(H10:AL10)" table:style-name="ce44">
            <text:p><text:s/>30,445.203<text:s/></text:p>
          </table:table-cell>
          <table:table-cell office:value-type="float" office:value="6189.51" table:style-name="ce51">
            <text:p><text:s/>6,189.510<text:s/></text:p>
          </table:table-cell>
          <table:table-cell office:value-type="float" office:value="0" table:style-name="ce46">
            <text:p><text:s/>-<text:s text:c="3"/></text:p>
          </table:table-cell>
          <table:table-cell office:value-type="float" office:value="3343.13646512287" table:style-name="ce60">
            <text:p><text:s/>3,343.136<text:s/></text:p>
          </table:table-cell>
          <table:table-cell office:value-type="float" office:value="2672.0408624757802" table:style-name="ce61">
            <text:p><text:s/>2,672.041<text:s/></text:p>
          </table:table-cell>
          <table:table-cell office:value-type="float" office:value="1422.36227302464" table:style-name="ce61">
            <text:p><text:s/>1,422.362<text:s/></text:p>
          </table:table-cell>
          <table:table-cell office:value-type="float" office:value="2808.4509377413501" table:style-name="ce61">
            <text:p><text:s/>2,808.451<text:s/></text:p>
          </table:table-cell>
          <table:table-cell office:value-type="float" office:value="2580.2741956260302" table:style-name="ce61">
            <text:p><text:s/>2,580.274<text:s/></text:p>
          </table:table-cell>
          <table:table-cell office:value-type="float" office:value="1869.84942740426" table:style-name="ce61">
            <text:p><text:s/>1,869.849<text:s/></text:p>
          </table:table-cell>
          <table:table-cell office:value-type="float" office:value="1348.6998059018799" table:style-name="ce61">
            <text:p><text:s/>1,348.700<text:s/></text:p>
          </table:table-cell>
          <table:table-cell office:value-type="float" office:value="1030.24020974226" table:style-name="ce61">
            <text:p><text:s/>1,030.240<text:s/></text:p>
          </table:table-cell>
          <table:table-cell office:value-type="float" office:value="1248.43714290087" table:style-name="ce61">
            <text:p><text:s/>1,248.437<text:s/></text:p>
          </table:table-cell>
          <table:table-cell office:value-type="float" office:value="1027.39509771233" table:style-name="ce61">
            <text:p><text:s/>1,027.395<text:s/></text:p>
          </table:table-cell>
          <table:table-cell office:value-type="float" office:value="651.45367529103999" table:style-name="ce61">
            <text:p><text:s/>651.454<text:s/></text:p>
          </table:table-cell>
          <table:table-cell office:value-type="float" office:value="739.17795687250998" table:style-name="ce61">
            <text:p><text:s/>739.178<text:s/></text:p>
          </table:table-cell>
          <table:table-cell office:value-type="float" office:value="700.062813055898" table:style-name="ce61">
            <text:p><text:s/>700.063<text:s/></text:p>
          </table:table-cell>
          <table:table-cell office:value-type="float" office:value="260.28924867339401" table:style-name="ce61">
            <text:p><text:s/>260.289<text:s/></text:p>
          </table:table-cell>
          <table:table-cell office:value-type="float" office:value="432.322371959051" table:style-name="ce61">
            <text:p><text:s/>432.322<text:s/></text:p>
          </table:table-cell>
          <table:table-cell office:value-type="float" office:value="533.79756182960102" table:style-name="ce61">
            <text:p><text:s/>533.798<text:s/></text:p>
          </table:table-cell>
          <table:table-cell office:value-type="float" office:value="488.45359757376002" table:style-name="ce61">
            <text:p><text:s/>488.454<text:s/></text:p>
          </table:table-cell>
          <table:table-cell office:value-type="float" office:value="148.397369581595" table:style-name="ce61">
            <text:p><text:s/>148.397<text:s/></text:p>
          </table:table-cell>
          <table:table-cell office:value-type="float" office:value="56.444329508174803" table:style-name="ce61">
            <text:p><text:s/>56.444<text:s/></text:p>
          </table:table-cell>
          <table:table-cell office:value-type="float" office:value="31.4060684672239" table:style-name="ce61">
            <text:p><text:s/>31.406<text:s/></text:p>
          </table:table-cell>
          <table:table-cell office:value-type="float" office:value="134.01964186870799" table:style-name="ce61">
            <text:p><text:s/>134.020<text:s/></text:p>
          </table:table-cell>
          <table:table-cell office:value-type="float" office:value="48.566411863067501" table:style-name="ce61">
            <text:p><text:s/>48.566<text:s/></text:p>
          </table:table-cell>
          <table:table-cell office:value-type="float" office:value="225.819558877981" table:style-name="ce61">
            <text:p><text:s/>225.820<text:s/></text:p>
          </table:table-cell>
          <table:table-cell office:value-type="float" office:value="46.713094776316403" table:style-name="ce61">
            <text:p><text:s/>46.713<text:s/></text:p>
          </table:table-cell>
          <table:table-cell office:value-type="float" office:value="36.353527470887101" table:style-name="ce61">
            <text:p><text:s/>36.354<text:s/></text:p>
          </table:table-cell>
          <table:table-cell office:value-type="float" office:value="54.976460134622599" table:style-name="ce61">
            <text:p><text:s/>54.976<text:s/></text:p>
          </table:table-cell>
          <table:table-cell office:value-type="float" office:value="145.509151785433" table:style-name="ce61">
            <text:p><text:s/>145.509<text:s/></text:p>
          </table:table-cell>
          <table:table-cell office:value-type="float" office:value="120.00624144638" table:style-name="ce61">
            <text:p><text:s/>120.006<text:s/></text:p>
          </table:table-cell>
          <table:table-cell office:value-type="float" office:value="51.037501312068997" table:style-name="ce64">
            <text:p><text:s/>51.038<text:s/></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number-columns-spanned="3" table:number-rows-spanned="1" table:style-name="ce98">
            <text:p>環保單位委託清運</text:p>
          </table:table-cell>
          <table:covered-table-cell table:number-columns-repeated="2"/>
          <table:table-cell office:value-type="float" office:value="0" table:formula="msoxl:=SUM(H11:AL11)" table:style-name="ce44">
            <text:p><text:s/>-<text:s text:c="3"/></text:p>
          </table:table-cell>
          <table:table-cell office:value-type="float" office:value="0" table:style-name="ce51">
            <text:p><text:s/>-<text:s text:c="3"/></text:p>
          </table:table-cell>
          <table:table-cell office:value-type="float" office:value="0" table:style-name="ce46">
            <text:p><text:s/>-<text:s text:c="3"/></text:p>
          </table:table-cell>
          <table:table-cell office:value-type="float" office:value="0" table:style-name="ce59">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65">
            <text:p><text:s/>-<text:s text:c="3"/></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number-columns-spanned="3" table:number-rows-spanned="1" table:style-name="ce98">
            <text:p>公私處所自行或委託清運</text:p>
          </table:table-cell>
          <table:covered-table-cell table:number-columns-repeated="2"/>
          <table:table-cell office:value-type="float" office:value="16460.746000000003" table:formula="msoxl:=SUM(H12:AL12)" table:style-name="ce44">
            <text:p><text:s/>16,460.746<text:s/></text:p>
          </table:table-cell>
          <table:table-cell office:value-type="float" office:value="0" table:style-name="ce51">
            <text:p><text:s/>-<text:s text:c="3"/></text:p>
          </table:table-cell>
          <table:table-cell office:value-type="float" office:value="15544.7" table:style-name="ce56">
            <text:p><text:s/>15,544.700<text:s/></text:p>
          </table:table-cell>
          <table:table-cell office:value-type="float" office:value="114.215" table:style-name="ce59">
            <text:p><text:s/>114.215<text:s/></text:p>
          </table:table-cell>
          <table:table-cell office:value-type="float" office:value="88.363" table:style-name="ce46">
            <text:p><text:s/>88.363<text:s/></text:p>
          </table:table-cell>
          <table:table-cell office:value-type="float" office:value="10.5" table:style-name="ce46">
            <text:p><text:s/>10.500<text:s/></text:p>
          </table:table-cell>
          <table:table-cell office:value-type="float" office:value="57.658000000000001" table:style-name="ce46">
            <text:p><text:s/>57.658<text:s/></text:p>
          </table:table-cell>
          <table:table-cell office:value-type="float" office:value="109.626" table:style-name="ce46">
            <text:p><text:s/>109.626<text:s/></text:p>
          </table:table-cell>
          <table:table-cell office:value-type="float" office:value="138.41499999999999" table:style-name="ce46">
            <text:p><text:s/>138.415<text:s/></text:p>
          </table:table-cell>
          <table:table-cell office:value-type="float" office:value="4.8499999999999996" table:style-name="ce46">
            <text:p><text:s/>4.850<text:s/></text:p>
          </table:table-cell>
          <table:table-cell office:value-type="float" office:value="35.659999999999997" table:style-name="ce46">
            <text:p><text:s/>35.660<text:s/></text:p>
          </table:table-cell>
          <table:table-cell office:value-type="float" office:value="184.31899999999999" table:style-name="ce46">
            <text:p><text:s/>184.319<text:s/></text:p>
          </table:table-cell>
          <table:table-cell office:value-type="float" office:value="26.91" table:style-name="ce46">
            <text:p><text:s/>26.910<text:s/></text:p>
          </table:table-cell>
          <table:table-cell office:value-type="float" office:value="3.95" table:style-name="ce46">
            <text:p><text:s/>3.950<text:s/></text:p>
          </table:table-cell>
          <table:table-cell office:value-type="float" office:value="70.22" table:style-name="ce46">
            <text:p><text:s/>70.220<text:s/></text:p>
          </table:table-cell>
          <table:table-cell office:value-type="float" office:value="8.1999999999999993" table:style-name="ce46">
            <text:p><text:s/>8.200<text:s/></text:p>
          </table:table-cell>
          <table:table-cell office:value-type="float" office:value="2" table:style-name="ce46">
            <text:p><text:s/>2.000<text:s/></text:p>
          </table:table-cell>
          <table:table-cell office:value-type="float" office:value="50.01" table:style-name="ce46">
            <text:p><text:s/>50.010<text:s/></text:p>
          </table:table-cell>
          <table:table-cell office:value-type="float" office:value="0" table:style-name="ce46">
            <text:p><text:s/>-<text:s text:c="3"/></text:p>
          </table:table-cell>
          <table:table-cell office:value-type="float" office:value="11.15" table:style-name="ce46">
            <text:p><text:s/>11.15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65">
            <text:p><text:s/>-<text:s text:c="3"/></text:p>
          </table:table-cell>
          <table:table-cell table:style-name="ce25"/>
          <table:table-cell table:number-columns-repeated="2" table:style-name="ce67"/>
          <table:table-cell table:number-columns-repeated="16343" table:style-name="ce25"/>
        </table:table-row>
        <table:table-row table:style-name="ro16">
          <table:table-cell table:style-name="ce25"/>
          <table:table-cell office:value-type="string" table:number-columns-spanned="2" table:number-rows-spanned="2" table:style-name="ce167">
            <text:p>一般垃圾處理量</text:p>
            <text:p>(公噸)</text:p>
          </table:table-cell>
          <table:covered-table-cell/>
          <table:table-cell office:value-type="string" table:number-columns-spanned="3" table:number-rows-spanned="1" table:style-name="ce98">
            <text:p>焚化</text:p>
          </table:table-cell>
          <table:covered-table-cell table:number-columns-repeated="2"/>
          <table:table-cell office:value-type="float" office:value="46512.698999999971" table:formula="msoxl:=SUM(H13:AL13)" table:style-name="ce44">
            <text:p><text:s/>46,512.699<text:s/></text:p>
          </table:table-cell>
          <table:table-cell office:value-type="float" office:value="6189.51" table:style-name="ce51">
            <text:p><text:s/>6,189.510<text:s/></text:p>
          </table:table-cell>
          <table:table-cell office:value-type="float" office:value="15544.7" table:style-name="ce56">
            <text:p><text:s/>15,544.700<text:s/></text:p>
          </table:table-cell>
          <table:table-cell office:value-type="float" office:value="3417.9314651228701" table:style-name="ce60">
            <text:p><text:s/>3,417.931<text:s/></text:p>
          </table:table-cell>
          <table:table-cell office:value-type="float" office:value="2708.13386247578" table:formula="msoxl:=2705.91386247578+2.22" table:style-name="ce61">
            <text:p><text:s/>2,708.134<text:s/></text:p>
          </table:table-cell>
          <table:table-cell office:value-type="float" office:value="1407.4222730246399" table:style-name="ce61">
            <text:p><text:s/>1,407.422<text:s/></text:p>
          </table:table-cell>
          <table:table-cell office:value-type="float" office:value="2818.7089377413499" table:style-name="ce61">
            <text:p><text:s/>2,818.709<text:s/></text:p>
          </table:table-cell>
          <table:table-cell office:value-type="float" office:value="2643.32019562603" table:style-name="ce61">
            <text:p><text:s/>2,643.320<text:s/></text:p>
          </table:table-cell>
          <table:table-cell office:value-type="float" office:value="1998.9644274042601" table:style-name="ce61">
            <text:p><text:s/>1,998.964<text:s/></text:p>
          </table:table-cell>
          <table:table-cell office:value-type="float" office:value="1345.2698059018801" table:style-name="ce61">
            <text:p><text:s/>1,345.270<text:s/></text:p>
          </table:table-cell>
          <table:table-cell office:value-type="float" office:value="1030.31020974226" table:style-name="ce61">
            <text:p><text:s/>1,030.310<text:s/></text:p>
          </table:table-cell>
          <table:table-cell office:value-type="float" office:value="1432.7561429008699" table:style-name="ce61">
            <text:p><text:s/>1,432.756<text:s/></text:p>
          </table:table-cell>
          <table:table-cell office:value-type="float" office:value="1015.20509771233" table:style-name="ce61">
            <text:p><text:s/>1,015.205<text:s/></text:p>
          </table:table-cell>
          <table:table-cell office:value-type="float" office:value="645.49367529103995" table:style-name="ce61">
            <text:p><text:s/>645.494<text:s/></text:p>
          </table:table-cell>
          <table:table-cell office:value-type="float" office:value="780.51795687251001" table:style-name="ce61">
            <text:p><text:s/>780.518<text:s/></text:p>
          </table:table-cell>
          <table:table-cell office:value-type="float" office:value="708.26281305589805" table:style-name="ce61">
            <text:p><text:s/>708.263<text:s/></text:p>
          </table:table-cell>
          <table:table-cell office:value-type="float" office:value="262.28924867339401" table:style-name="ce61">
            <text:p><text:s/>262.289<text:s/></text:p>
          </table:table-cell>
          <table:table-cell office:value-type="float" office:value="477.21237195905098" table:style-name="ce61">
            <text:p><text:s/>477.212<text:s/></text:p>
          </table:table-cell>
          <table:table-cell office:value-type="float" office:value="533.79756182960102" table:style-name="ce61">
            <text:p><text:s/>533.798<text:s/></text:p>
          </table:table-cell>
          <table:table-cell office:value-type="float" office:value="488.69359757375997" table:style-name="ce61">
            <text:p><text:s/>488.694<text:s/></text:p>
          </table:table-cell>
          <table:table-cell office:value-type="float" office:value="146.427369581595" table:style-name="ce61">
            <text:p><text:s/>146.427<text:s/></text:p>
          </table:table-cell>
          <table:table-cell office:value-type="float" office:value="56.444329508174803" table:style-name="ce61">
            <text:p><text:s/>56.444<text:s/></text:p>
          </table:table-cell>
          <table:table-cell office:value-type="float" office:value="31.4060684672239" table:style-name="ce61">
            <text:p><text:s/>31.406<text:s/></text:p>
          </table:table-cell>
          <table:table-cell office:value-type="float" office:value="134.01964186870799" table:style-name="ce61">
            <text:p><text:s/>134.020<text:s/></text:p>
          </table:table-cell>
          <table:table-cell office:value-type="float" office:value="48.566411863067501" table:style-name="ce61">
            <text:p><text:s/>48.566<text:s/></text:p>
          </table:table-cell>
          <table:table-cell office:value-type="float" office:value="200.439558877981" table:style-name="ce61">
            <text:p><text:s/>200.440<text:s/></text:p>
          </table:table-cell>
          <table:table-cell office:value-type="float" office:value="46.713094776316403" table:style-name="ce61">
            <text:p><text:s/>46.713<text:s/></text:p>
          </table:table-cell>
          <table:table-cell office:value-type="float" office:value="36.353527470887101" table:style-name="ce61">
            <text:p><text:s/>36.354<text:s/></text:p>
          </table:table-cell>
          <table:table-cell office:value-type="float" office:value="54.976460134622599" table:style-name="ce61">
            <text:p><text:s/>54.976<text:s/></text:p>
          </table:table-cell>
          <table:table-cell office:value-type="float" office:value="137.80915178543299" table:style-name="ce61">
            <text:p><text:s/>137.809<text:s/></text:p>
          </table:table-cell>
          <table:table-cell office:value-type="float" office:value="120.00624144638" table:style-name="ce61">
            <text:p><text:s/>120.006<text:s/></text:p>
          </table:table-cell>
          <table:table-cell office:value-type="float" office:value="51.037501312068997" table:style-name="ce64">
            <text:p><text:s/>51.038<text:s/></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number-columns-spanned="3" table:number-rows-spanned="1" table:style-name="ce98">
            <text:p>衛生掩埋</text:p>
          </table:table-cell>
          <table:covered-table-cell table:number-columns-repeated="2"/>
          <table:table-cell office:value-type="float" office:value="393.25000000000011" table:formula="msoxl:=SUM(H14:AL14)" table:style-name="ce44">
            <text:p><text:s/>393.250<text:s/></text:p>
          </table:table-cell>
          <table:table-cell office:value-type="float" office:value="0" table:style-name="ce52">
            <text:p><text:s/>-<text:s text:c="3"/></text:p>
          </table:table-cell>
          <table:table-cell office:value-type="float" office:value="0" table:style-name="ce57">
            <text:p><text:s/>-<text:s text:c="3"/></text:p>
          </table:table-cell>
          <table:table-cell office:value-type="float" office:value="39.42" table:style-name="ce46">
            <text:p><text:s/>39.420<text:s/></text:p>
          </table:table-cell>
          <table:table-cell office:value-type="float" office:value="52.27" table:style-name="ce46">
            <text:p><text:s/>52.270<text:s/></text:p>
          </table:table-cell>
          <table:table-cell office:value-type="float" office:value="25.44" table:style-name="ce46">
            <text:p><text:s/>25.440<text:s/></text:p>
          </table:table-cell>
          <table:table-cell office:value-type="float" office:value="47.4" table:style-name="ce46">
            <text:p><text:s/>47.400<text:s/></text:p>
          </table:table-cell>
          <table:table-cell office:value-type="float" office:value="46.58" table:style-name="ce46">
            <text:p><text:s/>46.580<text:s/></text:p>
          </table:table-cell>
          <table:table-cell office:value-type="float" office:value="9.3000000000000007" table:style-name="ce46">
            <text:p><text:s/>9.300<text:s/></text:p>
          </table:table-cell>
          <table:table-cell office:value-type="float" office:value="8.2799999999999994" table:style-name="ce46">
            <text:p><text:s/>8.280<text:s/></text:p>
          </table:table-cell>
          <table:table-cell office:value-type="float" office:value="35.590000000000003" table:style-name="ce46">
            <text:p><text:s/>35.590<text:s/></text:p>
          </table:table-cell>
          <table:table-cell office:value-type="float" office:value="0" table:style-name="ce46">
            <text:p><text:s/>-<text:s text:c="3"/></text:p>
          </table:table-cell>
          <table:table-cell office:value-type="float" office:value="39.1" table:style-name="ce46">
            <text:p><text:s/>39.100<text:s/></text:p>
          </table:table-cell>
          <table:table-cell office:value-type="float" office:value="9.91" table:style-name="ce46">
            <text:p><text:s/>9.910<text:s/></text:p>
          </table:table-cell>
          <table:table-cell office:value-type="float" office:value="28.88" table:style-name="ce46">
            <text:p><text:s/>28.88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5.12" table:style-name="ce46">
            <text:p><text:s/>5.120<text:s/></text:p>
          </table:table-cell>
          <table:table-cell office:value-type="float" office:value="0" table:style-name="ce46">
            <text:p><text:s/>-<text:s text:c="3"/></text:p>
          </table:table-cell>
          <table:table-cell office:value-type="float" office:value="10.91" table:style-name="ce46">
            <text:p><text:s/>10.910<text:s/></text:p>
          </table:table-cell>
          <table:table-cell office:value-type="float" office:value="1.97" table:style-name="ce46">
            <text:p><text:s/>1.97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25.38" table:style-name="ce46">
            <text:p><text:s/>25.38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7.7" table:style-name="ce46">
            <text:p><text:s/>7.700<text:s/></text:p>
          </table:table-cell>
          <table:table-cell office:value-type="float" office:value="0" table:style-name="ce46">
            <text:p><text:s/>-<text:s text:c="3"/></text:p>
          </table:table-cell>
          <table:table-cell office:value-type="float" office:value="0" table:style-name="ce65">
            <text:p><text:s/>-<text:s text:c="3"/></text:p>
          </table:table-cell>
          <table:table-cell table:style-name="ce25"/>
          <table:table-cell table:number-columns-repeated="2" table:style-name="ce67"/>
          <table:table-cell table:number-columns-repeated="16343" table:style-name="ce25"/>
        </table:table-row>
        <table:table-row table:style-name="ro16">
          <table:table-cell table:style-name="ce25"/>
          <table:table-cell office:value-type="string" table:number-columns-spanned="5" table:number-rows-spanned="1" table:style-name="ce147">
            <text:p>一般垃圾平均每日垃圾清運量(公噸/日)</text:p>
          </table:table-cell>
          <table:covered-table-cell table:number-columns-repeated="4"/>
          <table:table-cell office:value-type="float" office:value="1675.2124642857132" table:formula="msoxl:=SUM(H15:AL15)" table:style-name="ce45">
            <text:p><text:s/>1,675.212<text:s/></text:p>
          </table:table-cell>
          <table:table-cell office:value-type="float" office:value="221.05392857142857" table:formula="msoxl:=SUM(H9/28)" table:style-name="ce53">
            <text:p><text:s/>221.054<text:s/></text:p>
          </table:table-cell>
          <table:table-cell office:value-type="float" office:value="555.1678571428572" table:formula="msoxl:=SUM(I9/28)" table:style-name="ce47">
            <text:p><text:s/>555.168<text:s/></text:p>
          </table:table-cell>
          <table:table-cell office:value-type="float" office:value="123.47683804010251" table:formula="msoxl:=SUM(J9/28)" table:style-name="ce47">
            <text:p><text:s/>123.477<text:s/></text:p>
          </table:table-cell>
          <table:table-cell office:value-type="float" office:value="98.585852231277855" table:formula="msoxl:=SUM(K9/28)" table:style-name="ce47">
            <text:p><text:s/>98.586<text:s/></text:p>
          </table:table-cell>
          <table:table-cell office:value-type="float" office:value="51.173652608022856" table:formula="msoxl:=SUM(L9/28)" table:style-name="ce47">
            <text:p><text:s/>51.174<text:s/></text:p>
          </table:table-cell>
          <table:table-cell office:value-type="float" office:value="102.36103349076249" table:formula="msoxl:=SUM(M9/28)" table:style-name="ce47">
            <text:p><text:s/>102.361<text:s/></text:p>
          </table:table-cell>
          <table:table-cell office:value-type="float" office:value="96.067864129501089" table:formula="msoxl:=SUM(N9/28)" table:style-name="ce47">
            <text:p><text:s/>96.068<text:s/></text:p>
          </table:table-cell>
          <table:table-cell office:value-type="float" office:value="71.723729550152143" table:formula="msoxl:=SUM(O9/28)" table:style-name="ce47">
            <text:p><text:s/>71.724<text:s/></text:p>
          </table:table-cell>
          <table:table-cell office:value-type="float" office:value="48.341064496495711" table:formula="msoxl:=SUM(P9/28)" table:style-name="ce47">
            <text:p><text:s/>48.341<text:s/></text:p>
          </table:table-cell>
          <table:table-cell office:value-type="float" office:value="38.06786463365215" table:formula="msoxl:=SUM(Q9/28)" table:style-name="ce47">
            <text:p><text:s/>38.068<text:s/></text:p>
          </table:table-cell>
          <table:table-cell office:value-type="float" office:value="51.169862246459637" table:formula="msoxl:=SUM(R9/28)" table:style-name="ce47">
            <text:p><text:s/>51.170<text:s/></text:p>
          </table:table-cell>
          <table:table-cell office:value-type="float" office:value="37.653753489726071" table:formula="msoxl:=SUM(S9/28)" table:style-name="ce47">
            <text:p><text:s/>37.654<text:s/></text:p>
          </table:table-cell>
          <table:table-cell office:value-type="float" office:value="23.407274117537145" table:formula="msoxl:=SUM(T9/28)" table:style-name="ce47">
            <text:p><text:s/>23.407<text:s/></text:p>
          </table:table-cell>
          <table:table-cell office:value-type="float" office:value="28.90706988830393" table:formula="msoxl:=SUM(U9/28)" table:style-name="ce47">
            <text:p><text:s/>28.907<text:s/></text:p>
          </table:table-cell>
          <table:table-cell office:value-type="float" office:value="25.295100466282072" table:formula="msoxl:=SUM(V9/28)" table:style-name="ce47">
            <text:p><text:s/>25.295<text:s/></text:p>
          </table:table-cell>
          <table:table-cell office:value-type="float" office:value="9.3674731669069295" table:formula="msoxl:=SUM(W9/28)" table:style-name="ce47">
            <text:p><text:s/>9.367<text:s/></text:p>
          </table:table-cell>
          <table:table-cell office:value-type="float" office:value="17.226156141394679" table:formula="msoxl:=SUM(X9/28)" table:style-name="ce47">
            <text:p><text:s/>17.226<text:s/></text:p>
          </table:table-cell>
          <table:table-cell office:value-type="float" office:value="19.064198636771465" table:formula="msoxl:=SUM(Y9/28)" table:style-name="ce47">
            <text:p><text:s/>19.064<text:s/></text:p>
          </table:table-cell>
          <table:table-cell office:value-type="float" office:value="17.842985627634285" table:formula="msoxl:=SUM(Z9/28)" table:style-name="ce47">
            <text:p><text:s/>17.843<text:s/></text:p>
          </table:table-cell>
          <table:table-cell office:value-type="float" office:value="5.2999060564855354" table:formula="msoxl:=SUM(AA9/28)" table:style-name="ce47">
            <text:p><text:s/>5.300<text:s/></text:p>
          </table:table-cell>
          <table:table-cell office:value-type="float" office:value="2.0158689110062431" table:formula="msoxl:=SUM(AB9/28)" table:style-name="ce47">
            <text:p><text:s/>2.016<text:s/></text:p>
          </table:table-cell>
          <table:table-cell office:value-type="float" office:value="1.1216453024008535" table:formula="msoxl:=SUM(AC9/28)" table:style-name="ce47">
            <text:p><text:s/>1.122<text:s/></text:p>
          </table:table-cell>
          <table:table-cell office:value-type="float" office:value="4.7864157810252852" table:formula="msoxl:=SUM(AD9/28)" table:style-name="ce47">
            <text:p><text:s/>4.786<text:s/></text:p>
          </table:table-cell>
          <table:table-cell office:value-type="float" office:value="1.734514709395268" table:formula="msoxl:=SUM(AE9/28)" table:style-name="ce47">
            <text:p><text:s/>1.735<text:s/></text:p>
          </table:table-cell>
          <table:table-cell office:value-type="float" office:value="8.0649842456421776" table:formula="msoxl:=SUM(AF9/28)" table:style-name="ce47">
            <text:p><text:s/>8.065<text:s/></text:p>
          </table:table-cell>
          <table:table-cell office:value-type="float" office:value="1.6683248134398716" table:formula="msoxl:=SUM(AG9/28)" table:style-name="ce47">
            <text:p><text:s/>1.668<text:s/></text:p>
          </table:table-cell>
          <table:table-cell office:value-type="float" office:value="1.2983402668173964" table:formula="msoxl:=SUM(AH9/28)" table:style-name="ce47">
            <text:p><text:s/>1.298<text:s/></text:p>
          </table:table-cell>
          <table:table-cell office:value-type="float" office:value="1.9634450048079499" table:formula="msoxl:=SUM(AI9/28)" table:style-name="ce47">
            <text:p><text:s/>1.963<text:s/></text:p>
          </table:table-cell>
          <table:table-cell office:value-type="float" office:value="5.196755420908322" table:formula="msoxl:=SUM(AJ9/28)" table:style-name="ce47">
            <text:p><text:s/>5.197<text:s/></text:p>
          </table:table-cell>
          <table:table-cell office:value-type="float" office:value="4.2859371945135711" table:formula="msoxl:=SUM(AK9/28)" table:style-name="ce47">
            <text:p><text:s/>4.286<text:s/></text:p>
          </table:table-cell>
          <table:table-cell office:value-type="float" office:value="1.8227679040024642" table:formula="msoxl:=SUM(AL9/28)" table:style-name="ce47">
            <text:p><text:s/>1.823<text:s/></text:p>
          </table:table-cell>
          <table:table-cell table:style-name="ce25"/>
          <table:table-cell table:number-columns-repeated="2" table:style-name="ce67"/>
          <table:table-cell table:number-columns-repeated="16343" table:style-name="ce25"/>
        </table:table-row>
        <table:table-row table:style-name="ro16">
          <table:table-cell table:style-name="ce25"/>
          <table:table-cell office:value-type="string" table:number-columns-spanned="2" table:number-rows-spanned="6" table:style-name="ce168">
            <text:p>廚餘回收量</text:p>
            <text:p>(公噸)</text:p>
          </table:table-cell>
          <table:covered-table-cell/>
          <table:table-cell table:style-name="ce33"/>
          <table:table-cell office:value-type="string" table:style-name="ce27">
            <text:p>合 <text:s text:c="8"/>計</text:p>
          </table:table-cell>
          <table:table-cell table:style-name="ce33"/>
          <table:table-cell office:value-type="float" office:value="9824.4948200000017" table:formula="msoxl:=SUM(J16:AL16)" table:style-name="ce44">
            <text:p><text:s/>9,824.495<text:s/></text:p>
          </table:table-cell>
          <table:table-cell office:value-type="float" office:value="0" table:formula="msoxl:=SUM(H17:H18)" table:style-name="ce52">
            <text:p><text:s/>-<text:s text:c="3"/></text:p>
          </table:table-cell>
          <table:table-cell office:value-type="float" office:value="0" table:formula="msoxl:=SUM(I17:I18)" table:style-name="ce46">
            <text:p><text:s/>-<text:s text:c="3"/></text:p>
          </table:table-cell>
          <table:table-cell office:value-type="float" office:value="995.35159999999996" table:formula="msoxl:=SUM(J17:J18)" table:style-name="ce46">
            <text:p><text:s/>995.352<text:s/></text:p>
          </table:table-cell>
          <table:table-cell office:value-type="float" office:value="622.58100000000002" table:formula="msoxl:=SUM(K17:K18)" table:style-name="ce46">
            <text:p><text:s/>622.581<text:s/></text:p>
          </table:table-cell>
          <table:table-cell office:value-type="float" office:value="529.09309999999994" table:formula="msoxl:=SUM(L17:L18)" table:style-name="ce46">
            <text:p><text:s/>529.093<text:s/></text:p>
          </table:table-cell>
          <table:table-cell office:value-type="float" office:value="1228.5379999999998" table:formula="msoxl:=SUM(M17:M18)" table:style-name="ce46">
            <text:p><text:s/>1,228.538<text:s/></text:p>
          </table:table-cell>
          <table:table-cell office:value-type="float" office:value="1196.7250000000001" table:formula="msoxl:=SUM(N17:N18)" table:style-name="ce46">
            <text:p><text:s/>1,196.725<text:s/></text:p>
          </table:table-cell>
          <table:table-cell office:value-type="float" office:value="669.01499999999999" table:formula="msoxl:=SUM(O17:O18)" table:style-name="ce46">
            <text:p><text:s/>669.015<text:s/></text:p>
          </table:table-cell>
          <table:table-cell office:value-type="float" office:value="728.42830000000004" table:formula="msoxl:=SUM(P17:P18)" table:style-name="ce46">
            <text:p><text:s/>728.428<text:s/></text:p>
          </table:table-cell>
          <table:table-cell office:value-type="float" office:value="566.70300000000009" table:formula="msoxl:=SUM(Q17:Q18)" table:style-name="ce46">
            <text:p><text:s/>566.703<text:s/></text:p>
          </table:table-cell>
          <table:table-cell office:value-type="float" office:value="568.25700000000006" table:formula="msoxl:=SUM(R17:R18)" table:style-name="ce46">
            <text:p><text:s/>568.257<text:s/></text:p>
          </table:table-cell>
          <table:table-cell office:value-type="float" office:value="430.68" table:formula="msoxl:=SUM(S17:S18)" table:style-name="ce46">
            <text:p><text:s/>430.680<text:s/></text:p>
          </table:table-cell>
          <table:table-cell office:value-type="float" office:value="299.96999999999997" table:formula="msoxl:=SUM(T17:T18)" table:style-name="ce46">
            <text:p><text:s/>299.970<text:s/></text:p>
          </table:table-cell>
          <table:table-cell office:value-type="float" office:value="238.1" table:formula="msoxl:=SUM(U17:U18)" table:style-name="ce46">
            <text:p><text:s/>238.100<text:s/></text:p>
          </table:table-cell>
          <table:table-cell office:value-type="float" office:value="868.76" table:formula="msoxl:=SUM(V17:V18)" table:style-name="ce46">
            <text:p><text:s/>868.760<text:s/></text:p>
          </table:table-cell>
          <table:table-cell office:value-type="float" office:value="57.58" table:formula="msoxl:=SUM(W17:W18)" table:style-name="ce46">
            <text:p><text:s/>57.580<text:s/></text:p>
          </table:table-cell>
          <table:table-cell office:value-type="float" office:value="197.71024" table:formula="msoxl:=SUM(X17:X18)" table:style-name="ce46">
            <text:p><text:s/>197.710<text:s/></text:p>
          </table:table-cell>
          <table:table-cell office:value-type="float" office:value="167.74799999999999" table:formula="msoxl:=SUM(Y17:Y18)" table:style-name="ce46">
            <text:p><text:s/>167.748<text:s/></text:p>
          </table:table-cell>
          <table:table-cell office:value-type="float" office:value="166.702" table:formula="msoxl:=SUM(Z17:Z18)" table:style-name="ce46">
            <text:p><text:s/>166.702<text:s/></text:p>
          </table:table-cell>
          <table:table-cell office:value-type="float" office:value="37.393979999999999" table:formula="msoxl:=SUM(AA17:AA18)" table:style-name="ce46">
            <text:p><text:s/>37.394<text:s/></text:p>
          </table:table-cell>
          <table:table-cell office:value-type="float" office:value="16.328600000000002" table:formula="msoxl:=SUM(AB17:AB18)" table:style-name="ce46">
            <text:p><text:s/>16.329<text:s/></text:p>
          </table:table-cell>
          <table:table-cell office:value-type="float" office:value="29.597000000000001" table:formula="msoxl:=SUM(AC17:AC18)" table:style-name="ce46">
            <text:p><text:s/>29.597<text:s/></text:p>
          </table:table-cell>
          <table:table-cell office:value-type="float" office:value="50.7" table:formula="msoxl:=SUM(AD17:AD18)" table:style-name="ce46">
            <text:p><text:s/>50.700<text:s/></text:p>
          </table:table-cell>
          <table:table-cell office:value-type="float" office:value="21.84" table:formula="msoxl:=SUM(AE17:AE18)" table:style-name="ce46">
            <text:p><text:s/>21.840<text:s/></text:p>
          </table:table-cell>
          <table:table-cell office:value-type="float" office:value="51.962000000000003" table:formula="msoxl:=SUM(AF17:AF18)" table:style-name="ce46">
            <text:p><text:s/>51.962<text:s/></text:p>
          </table:table-cell>
          <table:table-cell office:value-type="float" office:value="4.8449999999999998" table:formula="msoxl:=SUM(AG17:AG18)" table:style-name="ce46">
            <text:p><text:s/>4.845<text:s/></text:p>
          </table:table-cell>
          <table:table-cell office:value-type="float" office:value="12.7" table:formula="msoxl:=SUM(AH17:AH18)" table:style-name="ce46">
            <text:p><text:s/>12.700<text:s/></text:p>
          </table:table-cell>
          <table:table-cell office:value-type="float" office:value="20.83" table:formula="msoxl:=SUM(AI17:AI18)" table:style-name="ce46">
            <text:p><text:s/>20.830<text:s/></text:p>
          </table:table-cell>
          <table:table-cell office:value-type="float" office:value="41.47" table:formula="msoxl:=SUM(AJ17:AJ18)" table:style-name="ce46">
            <text:p><text:s/>41.470<text:s/></text:p>
          </table:table-cell>
          <table:table-cell office:value-type="float" office:value="4.883" table:formula="msoxl:=SUM(AK17:AK18)" table:style-name="ce46">
            <text:p><text:s/>4.883<text:s/></text:p>
          </table:table-cell>
          <table:table-cell office:value-type="float" office:value="3.0000000000000001E-3" table:formula="msoxl:=SUM(AL17:AL18)" table:style-name="ce65">
            <text:p><text:s/>0.003<text:s/></text:p>
          </table:table-cell>
          <table:table-cell table:style-name="ce25"/>
          <table:table-cell table:number-columns-repeated="2" table:style-name="ce67"/>
          <table:table-cell table:number-columns-repeated="16343" table:style-name="ce25"/>
        </table:table-row>
        <table:table-row table:style-name="ro17">
          <table:table-cell table:style-name="ce25"/>
          <table:covered-table-cell/>
          <table:covered-table-cell/>
          <table:table-cell office:value-type="string" table:style-name="ce34">
            <text:p>按回收</text:p>
          </table:table-cell>
          <table:table-cell office:value-type="string" table:style-name="ce32">
            <text:p>環保單位回收</text:p>
          </table:table-cell>
          <table:table-cell table:style-name="ce41"/>
          <table:table-cell office:value-type="float" office:value="8772.7256799999977" table:formula="msoxl:=SUM(J17:AL17)" table:style-name="ce46">
            <text:p><text:s/>8,772.726<text:s/></text:p>
          </table:table-cell>
          <table:table-cell office:value-type="float" office:value="0" table:style-name="ce52">
            <text:p><text:s/>-<text:s text:c="3"/></text:p>
          </table:table-cell>
          <table:table-cell office:value-type="float" office:value="0" table:style-name="ce46">
            <text:p><text:s/>-<text:s text:c="3"/></text:p>
          </table:table-cell>
          <table:table-cell office:value-type="float" office:value="993.33799999999997" table:style-name="ce46">
            <text:p><text:s/>993.338<text:s/></text:p>
          </table:table-cell>
          <table:table-cell office:value-type="float" office:value="618.12" table:style-name="ce46">
            <text:p><text:s/>618.120<text:s/></text:p>
          </table:table-cell>
          <table:table-cell office:value-type="float" office:value="518.75109999999995" table:style-name="ce46">
            <text:p><text:s/>518.751<text:s/></text:p>
          </table:table-cell>
          <table:table-cell office:value-type="float" office:value="1226.3699999999999" table:style-name="ce46">
            <text:p><text:s/>1,226.370<text:s/></text:p>
          </table:table-cell>
          <table:table-cell office:value-type="float" office:value="1069.1600000000001" table:style-name="ce46">
            <text:p><text:s/>1,069.160<text:s/></text:p>
          </table:table-cell>
          <table:table-cell office:value-type="float" office:value="662.56" table:style-name="ce46">
            <text:p><text:s/>662.560<text:s/></text:p>
          </table:table-cell>
          <table:table-cell office:value-type="float" office:value="591.65" table:style-name="ce46">
            <text:p><text:s/>591.650<text:s/></text:p>
          </table:table-cell>
          <table:table-cell office:value-type="float" office:value="565.83000000000004" table:style-name="ce46">
            <text:p><text:s/>565.830<text:s/></text:p>
          </table:table-cell>
          <table:table-cell office:value-type="float" office:value="568.09" table:style-name="ce46">
            <text:p><text:s/>568.090<text:s/></text:p>
          </table:table-cell>
          <table:table-cell office:value-type="float" office:value="428.072" table:style-name="ce46">
            <text:p><text:s/>428.072<text:s/></text:p>
          </table:table-cell>
          <table:table-cell office:value-type="float" office:value="172.89" table:style-name="ce46">
            <text:p><text:s/>172.890<text:s/></text:p>
          </table:table-cell>
          <table:table-cell office:value-type="float" office:value="229.2" table:style-name="ce46">
            <text:p><text:s/>229.200<text:s/></text:p>
          </table:table-cell>
          <table:table-cell office:value-type="float" office:value="356.27" table:style-name="ce46">
            <text:p><text:s/>356.270<text:s/></text:p>
          </table:table-cell>
          <table:table-cell office:value-type="float" office:value="57.58" table:style-name="ce46">
            <text:p><text:s/>57.580<text:s/></text:p>
          </table:table-cell>
          <table:table-cell office:value-type="float" office:value="196.16" table:style-name="ce46">
            <text:p><text:s/>196.160<text:s/></text:p>
          </table:table-cell>
          <table:table-cell office:value-type="float" office:value="167.56" table:style-name="ce46">
            <text:p><text:s/>167.560<text:s/></text:p>
          </table:table-cell>
          <table:table-cell office:value-type="float" office:value="93.4" table:style-name="ce46">
            <text:p><text:s/>93.400<text:s/></text:p>
          </table:table-cell>
          <table:table-cell office:value-type="float" office:value="37.153979999999997" table:style-name="ce46">
            <text:p><text:s/>37.154<text:s/></text:p>
          </table:table-cell>
          <table:table-cell office:value-type="float" office:value="8.5286000000000008" table:style-name="ce46">
            <text:p><text:s/>8.529<text:s/></text:p>
          </table:table-cell>
          <table:table-cell office:value-type="float" office:value="29.597000000000001" table:style-name="ce46">
            <text:p><text:s/>29.597<text:s/></text:p>
          </table:table-cell>
          <table:table-cell office:value-type="float" office:value="45.43" table:style-name="ce46">
            <text:p><text:s/>45.430<text:s/></text:p>
          </table:table-cell>
          <table:table-cell office:value-type="float" office:value="14.13" table:style-name="ce46">
            <text:p><text:s/>14.130<text:s/></text:p>
          </table:table-cell>
          <table:table-cell office:value-type="float" office:value="45.75" table:style-name="ce46">
            <text:p><text:s/>45.750<text:s/></text:p>
          </table:table-cell>
          <table:table-cell office:value-type="float" office:value="4.8449999999999998" table:style-name="ce46">
            <text:p><text:s/>4.845<text:s/></text:p>
          </table:table-cell>
          <table:table-cell office:value-type="float" office:value="12.7" table:style-name="ce46">
            <text:p><text:s/>12.700<text:s/></text:p>
          </table:table-cell>
          <table:table-cell office:value-type="float" office:value="19.149999999999999" table:style-name="ce46">
            <text:p><text:s/>19.150<text:s/></text:p>
          </table:table-cell>
          <table:table-cell office:value-type="float" office:value="38.909999999999997" table:style-name="ce46">
            <text:p><text:s/>38.910<text:s/></text:p>
          </table:table-cell>
          <table:table-cell office:value-type="float" office:value="1.53" table:style-name="ce46">
            <text:p><text:s/>1.530<text:s/></text:p>
          </table:table-cell>
          <table:table-cell office:value-type="float" office:value="0" table:style-name="ce65">
            <text:p><text:s/>-<text:s text:c="3"/></text:p>
          </table:table-cell>
          <table:table-cell table:style-name="ce25"/>
          <table:table-cell table:number-columns-repeated="2" table:style-name="ce67"/>
          <table:table-cell table:number-columns-repeated="16343" table:style-name="ce25"/>
        </table:table-row>
        <table:table-row table:style-name="ro5">
          <table:table-cell table:style-name="ce25"/>
          <table:covered-table-cell/>
          <table:covered-table-cell/>
          <table:table-cell office:value-type="string" table:style-name="ce35">
            <text:p>管道分</text:p>
          </table:table-cell>
          <table:table-cell office:value-type="string" table:number-columns-spanned="2" table:number-rows-spanned="1" table:style-name="ce98">
            <text:p>社區、學校、機關團體回收</text:p>
          </table:table-cell>
          <table:covered-table-cell/>
          <table:table-cell office:value-type="float" office:value="1051.7691400000001" table:formula="msoxl:=SUM(J18:AL18)" table:style-name="ce46">
            <text:p><text:s/>1,051.769<text:s/></text:p>
          </table:table-cell>
          <table:table-cell office:value-type="float" office:value="0" table:style-name="ce52">
            <text:p><text:s/>-<text:s text:c="3"/></text:p>
          </table:table-cell>
          <table:table-cell office:value-type="float" office:value="0" table:style-name="ce46">
            <text:p><text:s/>-<text:s text:c="3"/></text:p>
          </table:table-cell>
          <table:table-cell office:value-type="float" office:value="2.0135999999999998" table:style-name="ce46">
            <text:p><text:s/>2.014<text:s/></text:p>
          </table:table-cell>
          <table:table-cell office:value-type="float" office:value="4.4610000000000003" table:style-name="ce46">
            <text:p><text:s/>4.461<text:s/></text:p>
          </table:table-cell>
          <table:table-cell office:value-type="float" office:value="10.342000000000001" table:style-name="ce46">
            <text:p><text:s/>10.342<text:s/></text:p>
          </table:table-cell>
          <table:table-cell office:value-type="float" office:value="2.1680000000000001" table:style-name="ce46">
            <text:p><text:s/>2.168<text:s/></text:p>
          </table:table-cell>
          <table:table-cell office:value-type="float" office:value="127.565" table:style-name="ce46">
            <text:p><text:s/>127.565<text:s/></text:p>
          </table:table-cell>
          <table:table-cell office:value-type="float" office:value="6.4550000000000001" table:style-name="ce46">
            <text:p><text:s/>6.455<text:s/></text:p>
          </table:table-cell>
          <table:table-cell office:value-type="float" office:value="136.7783" table:style-name="ce46">
            <text:p><text:s/>136.778<text:s/></text:p>
          </table:table-cell>
          <table:table-cell office:value-type="float" office:value="0.873" table:style-name="ce46">
            <text:p><text:s/>0.873<text:s/></text:p>
          </table:table-cell>
          <table:table-cell office:value-type="float" office:value="0.16700000000000001" table:style-name="ce46">
            <text:p><text:s/>0.167<text:s/></text:p>
          </table:table-cell>
          <table:table-cell office:value-type="float" office:value="2.6080000000000001" table:style-name="ce46">
            <text:p><text:s/>2.608<text:s/></text:p>
          </table:table-cell>
          <table:table-cell office:value-type="float" office:value="127.08" table:style-name="ce46">
            <text:p><text:s/>127.080<text:s/></text:p>
          </table:table-cell>
          <table:table-cell office:value-type="float" office:value="8.9" table:style-name="ce46">
            <text:p><text:s/>8.900<text:s/></text:p>
          </table:table-cell>
          <table:table-cell office:value-type="float" office:value="512.49" table:style-name="ce46">
            <text:p><text:s/>512.490<text:s/></text:p>
          </table:table-cell>
          <table:table-cell office:value-type="float" office:value="0" table:style-name="ce46">
            <text:p><text:s/>-<text:s text:c="3"/></text:p>
          </table:table-cell>
          <table:table-cell office:value-type="float" office:value="1.5502400000000001" table:style-name="ce46">
            <text:p><text:s/>1.550<text:s/></text:p>
          </table:table-cell>
          <table:table-cell office:value-type="float" office:value="0.188" table:style-name="ce46">
            <text:p><text:s/>0.188<text:s/></text:p>
          </table:table-cell>
          <table:table-cell office:value-type="float" office:value="73.302000000000007" table:style-name="ce46">
            <text:p><text:s/>73.302<text:s/></text:p>
          </table:table-cell>
          <table:table-cell office:value-type="float" office:value="0.24" table:style-name="ce46">
            <text:p><text:s/>0.240<text:s/></text:p>
          </table:table-cell>
          <table:table-cell office:value-type="float" office:value="7.8" table:style-name="ce46">
            <text:p><text:s/>7.800<text:s/></text:p>
          </table:table-cell>
          <table:table-cell office:value-type="float" office:value="0" table:style-name="ce46">
            <text:p><text:s/>-<text:s text:c="3"/></text:p>
          </table:table-cell>
          <table:table-cell office:value-type="float" office:value="5.27" table:style-name="ce46">
            <text:p><text:s/>5.270<text:s/></text:p>
          </table:table-cell>
          <table:table-cell office:value-type="float" office:value="7.71" table:style-name="ce46">
            <text:p><text:s/>7.710<text:s/></text:p>
          </table:table-cell>
          <table:table-cell office:value-type="float" office:value="6.2119999999999997" table:style-name="ce46">
            <text:p><text:s/>6.212<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68" table:style-name="ce46">
            <text:p><text:s/>1.680<text:s/></text:p>
          </table:table-cell>
          <table:table-cell office:value-type="float" office:value="2.56" table:style-name="ce46">
            <text:p><text:s/>2.560<text:s/></text:p>
          </table:table-cell>
          <table:table-cell office:value-type="float" office:value="3.3530000000000002" table:style-name="ce46">
            <text:p><text:s/>3.353<text:s/></text:p>
          </table:table-cell>
          <table:table-cell office:value-type="float" office:value="3.0000000000000001E-3" table:style-name="ce65">
            <text:p><text:s/>0.003<text:s/></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style-name="ce36">
            <text:p>按處</text:p>
          </table:table-cell>
          <table:table-cell office:value-type="string" table:style-name="ce32">
            <text:p>堆　　　　　肥</text:p>
          </table:table-cell>
          <table:table-cell table:style-name="ce41"/>
          <table:table-cell office:value-type="float" office:value="6384.5825800000011" table:formula="msoxl:=SUM(H19:AL19)" table:style-name="ce44">
            <text:p><text:s/>6,384.583<text:s/></text:p>
          </table:table-cell>
          <table:table-cell office:value-type="float" office:value="0" table:style-name="ce52">
            <text:p><text:s/>-<text:s text:c="3"/></text:p>
          </table:table-cell>
          <table:table-cell office:value-type="float" office:value="0" table:style-name="ce46">
            <text:p><text:s/>-<text:s text:c="3"/></text:p>
          </table:table-cell>
          <table:table-cell office:value-type="float" office:value="581.54999999999995" table:style-name="ce46">
            <text:p><text:s/>581.550<text:s/></text:p>
          </table:table-cell>
          <table:table-cell office:value-type="float" office:value="434.86" table:style-name="ce46">
            <text:p><text:s/>434.860<text:s/></text:p>
          </table:table-cell>
          <table:table-cell office:value-type="float" office:value="379.928" table:style-name="ce46">
            <text:p><text:s/>379.928<text:s/></text:p>
          </table:table-cell>
          <table:table-cell office:value-type="float" office:value="859.85" table:style-name="ce46">
            <text:p><text:s/>859.850<text:s/></text:p>
          </table:table-cell>
          <table:table-cell office:value-type="float" office:value="923.29200000000003" table:style-name="ce46">
            <text:p><text:s/>923.292<text:s/></text:p>
          </table:table-cell>
          <table:table-cell office:value-type="float" office:value="504.8" table:style-name="ce46">
            <text:p><text:s/>504.800<text:s/></text:p>
          </table:table-cell>
          <table:table-cell office:value-type="float" office:value="390.2" table:style-name="ce46">
            <text:p><text:s/>390.200<text:s/></text:p>
          </table:table-cell>
          <table:table-cell office:value-type="float" office:value="401.27" table:style-name="ce46">
            <text:p><text:s/>401.270<text:s/></text:p>
          </table:table-cell>
          <table:table-cell office:value-type="float" office:value="492.02" table:style-name="ce46">
            <text:p><text:s/>492.020<text:s/></text:p>
          </table:table-cell>
          <table:table-cell office:value-type="float" office:value="294.452" table:style-name="ce46">
            <text:p><text:s/>294.452<text:s/></text:p>
          </table:table-cell>
          <table:table-cell office:value-type="float" office:value="118.98" table:style-name="ce46">
            <text:p><text:s/>118.980<text:s/></text:p>
          </table:table-cell>
          <table:table-cell office:value-type="float" office:value="218.15" table:style-name="ce46">
            <text:p><text:s/>218.150<text:s/></text:p>
          </table:table-cell>
          <table:table-cell office:value-type="float" office:value="276.31" table:style-name="ce46">
            <text:p><text:s/>276.310<text:s/></text:p>
          </table:table-cell>
          <table:table-cell office:value-type="float" office:value="39.17" table:style-name="ce46">
            <text:p><text:s/>39.170<text:s/></text:p>
          </table:table-cell>
          <table:table-cell office:value-type="float" office:value="114.05" table:style-name="ce46">
            <text:p><text:s/>114.050<text:s/></text:p>
          </table:table-cell>
          <table:table-cell office:value-type="float" office:value="134.24" table:style-name="ce46">
            <text:p><text:s/>134.240<text:s/></text:p>
          </table:table-cell>
          <table:table-cell office:value-type="float" office:value="65.867999999999995" table:style-name="ce46">
            <text:p><text:s/>65.868<text:s/></text:p>
          </table:table-cell>
          <table:table-cell office:value-type="float" office:value="11.053979999999999" table:style-name="ce46">
            <text:p><text:s/>11.054<text:s/></text:p>
          </table:table-cell>
          <table:table-cell office:value-type="float" office:value="4.6185999999999998" table:style-name="ce46">
            <text:p><text:s/>4.619<text:s/></text:p>
          </table:table-cell>
          <table:table-cell office:value-type="float" office:value="29.516999999999999" table:style-name="ce46">
            <text:p><text:s/>29.517<text:s/></text:p>
          </table:table-cell>
          <table:table-cell office:value-type="float" office:value="27.92" table:style-name="ce46">
            <text:p><text:s/>27.920<text:s/></text:p>
          </table:table-cell>
          <table:table-cell office:value-type="float" office:value="12.71" table:style-name="ce46">
            <text:p><text:s/>12.710<text:s/></text:p>
          </table:table-cell>
          <table:table-cell office:value-type="float" office:value="23.042000000000002" table:style-name="ce46">
            <text:p><text:s/>23.042<text:s/></text:p>
          </table:table-cell>
          <table:table-cell office:value-type="float" office:value="0" table:style-name="ce46">
            <text:p><text:s/>-<text:s text:c="3"/></text:p>
          </table:table-cell>
          <table:table-cell office:value-type="float" office:value="10.6" table:style-name="ce46">
            <text:p><text:s/>10.600<text:s/></text:p>
          </table:table-cell>
          <table:table-cell office:value-type="float" office:value="9.1199999999999992" table:style-name="ce46">
            <text:p><text:s/>9.120<text:s/></text:p>
          </table:table-cell>
          <table:table-cell office:value-type="float" office:value="27.01" table:style-name="ce46">
            <text:p><text:s/>27.010<text:s/></text:p>
          </table:table-cell>
          <table:table-cell office:value-type="float" office:value="0" table:style-name="ce46">
            <text:p><text:s/>-<text:s text:c="3"/></text:p>
          </table:table-cell>
          <table:table-cell office:value-type="float" office:value="1E-3" table:style-name="ce65">
            <text:p><text:s/>0.001<text:s/></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style-name="ce37">
            <text:p>理方</text:p>
          </table:table-cell>
          <table:table-cell office:value-type="string" table:style-name="ce32">
            <text:p>養　　　　　豬</text:p>
          </table:table-cell>
          <table:table-cell table:style-name="ce41"/>
          <table:table-cell office:value-type="float" office:value="3431.9027399999995" table:formula="msoxl:=SUM(H20:AL20)" table:style-name="ce44">
            <text:p><text:s/>3,431.903<text:s/></text:p>
          </table:table-cell>
          <table:table-cell office:value-type="float" office:value="0" table:style-name="ce52">
            <text:p><text:s/>-<text:s text:c="3"/></text:p>
          </table:table-cell>
          <table:table-cell office:value-type="float" office:value="0" table:style-name="ce46">
            <text:p><text:s/>-<text:s text:c="3"/></text:p>
          </table:table-cell>
          <table:table-cell office:value-type="float" office:value="413.80160000000001" table:style-name="ce46">
            <text:p><text:s/>413.802<text:s/></text:p>
          </table:table-cell>
          <table:table-cell office:value-type="float" office:value="187.721" table:style-name="ce46">
            <text:p><text:s/>187.721<text:s/></text:p>
          </table:table-cell>
          <table:table-cell office:value-type="float" office:value="149.1651" table:style-name="ce46">
            <text:p><text:s/>149.165<text:s/></text:p>
          </table:table-cell>
          <table:table-cell office:value-type="float" office:value="368.68799999999999" table:style-name="ce46">
            <text:p><text:s/>368.688<text:s/></text:p>
          </table:table-cell>
          <table:table-cell office:value-type="float" office:value="273.43299999999999" table:style-name="ce46">
            <text:p><text:s/>273.433<text:s/></text:p>
          </table:table-cell>
          <table:table-cell office:value-type="float" office:value="157.76" table:style-name="ce46">
            <text:p><text:s/>157.760<text:s/></text:p>
          </table:table-cell>
          <table:table-cell office:value-type="float" office:value="338.22829999999999" table:style-name="ce46">
            <text:p><text:s/>338.228<text:s/></text:p>
          </table:table-cell>
          <table:table-cell office:value-type="float" office:value="165.43299999999999" table:style-name="ce46">
            <text:p><text:s/>165.433<text:s/></text:p>
          </table:table-cell>
          <table:table-cell office:value-type="float" office:value="76.236999999999995" table:style-name="ce46">
            <text:p><text:s/>76.237<text:s/></text:p>
          </table:table-cell>
          <table:table-cell office:value-type="float" office:value="136.22800000000001" table:style-name="ce46">
            <text:p><text:s/>136.228<text:s/></text:p>
          </table:table-cell>
          <table:table-cell office:value-type="float" office:value="180.99" table:style-name="ce46">
            <text:p><text:s/>180.990<text:s/></text:p>
          </table:table-cell>
          <table:table-cell office:value-type="float" office:value="19.95" table:style-name="ce46">
            <text:p><text:s/>19.950<text:s/></text:p>
          </table:table-cell>
          <table:table-cell office:value-type="float" office:value="592.45000000000005" table:style-name="ce46">
            <text:p><text:s/>592.450<text:s/></text:p>
          </table:table-cell>
          <table:table-cell office:value-type="float" office:value="18.41" table:style-name="ce46">
            <text:p><text:s/>18.410<text:s/></text:p>
          </table:table-cell>
          <table:table-cell office:value-type="float" office:value="83.660240000000002" table:style-name="ce46">
            <text:p><text:s/>83.660<text:s/></text:p>
          </table:table-cell>
          <table:table-cell office:value-type="float" office:value="33.508000000000003" table:style-name="ce46">
            <text:p><text:s/>33.508<text:s/></text:p>
          </table:table-cell>
          <table:table-cell office:value-type="float" office:value="100.834" table:style-name="ce46">
            <text:p><text:s/>100.834<text:s/></text:p>
          </table:table-cell>
          <table:table-cell office:value-type="float" office:value="26.34" table:style-name="ce46">
            <text:p><text:s/>26.340<text:s/></text:p>
          </table:table-cell>
          <table:table-cell office:value-type="float" office:value="11.71" table:style-name="ce46">
            <text:p><text:s/>11.710<text:s/></text:p>
          </table:table-cell>
          <table:table-cell office:value-type="float" office:value="0.08" table:style-name="ce46">
            <text:p><text:s/>0.080<text:s/></text:p>
          </table:table-cell>
          <table:table-cell office:value-type="float" office:value="22.78" table:style-name="ce46">
            <text:p><text:s/>22.780<text:s/></text:p>
          </table:table-cell>
          <table:table-cell office:value-type="float" office:value="7.82" table:style-name="ce46">
            <text:p><text:s/>7.820<text:s/></text:p>
          </table:table-cell>
          <table:table-cell office:value-type="float" office:value="28.675999999999998" table:style-name="ce46">
            <text:p><text:s/>28.676<text:s/></text:p>
          </table:table-cell>
          <table:table-cell office:value-type="float" office:value="4.8449999999999998" table:style-name="ce46">
            <text:p><text:s/>4.845<text:s/></text:p>
          </table:table-cell>
          <table:table-cell office:value-type="float" office:value="2.1" table:style-name="ce46">
            <text:p><text:s/>2.100<text:s/></text:p>
          </table:table-cell>
          <table:table-cell office:value-type="float" office:value="11.71" table:style-name="ce46">
            <text:p><text:s/>11.710<text:s/></text:p>
          </table:table-cell>
          <table:table-cell office:value-type="float" office:value="14.46" table:style-name="ce46">
            <text:p><text:s/>14.460<text:s/></text:p>
          </table:table-cell>
          <table:table-cell office:value-type="float" office:value="4.883" table:style-name="ce46">
            <text:p><text:s/>4.883<text:s/></text:p>
          </table:table-cell>
          <table:table-cell office:value-type="float" office:value="1.5E-3" table:style-name="ce65">
            <text:p><text:s/>0.002<text:s/></text:p>
          </table:table-cell>
          <table:table-cell table:style-name="ce25"/>
          <table:table-cell table:number-columns-repeated="2" table:style-name="ce67"/>
          <table:table-cell table:number-columns-repeated="16343" table:style-name="ce25"/>
        </table:table-row>
        <table:table-row table:style-name="ro16">
          <table:table-cell table:style-name="ce25"/>
          <table:covered-table-cell/>
          <table:covered-table-cell/>
          <table:table-cell office:value-type="string" table:style-name="ce38">
            <text:p>式分</text:p>
          </table:table-cell>
          <table:table-cell office:value-type="string" table:style-name="ce39">
            <text:p>其他廚餘再利用方式</text:p>
          </table:table-cell>
          <table:table-cell table:style-name="ce42"/>
          <table:table-cell office:value-type="float" office:value="8.0090000000000003" table:formula="msoxl:=SUM(H21:AL21)" table:style-name="ce47">
            <text:p><text:s/>8.009<text:s/></text:p>
          </table:table-cell>
          <table:table-cell office:value-type="float" office:value="0" table:style-name="ce53">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47">
            <text:p><text:s/>-<text:s text:c="3"/></text:p>
          </table:table-cell>
          <table:table-cell office:value-type="float" office:value="6.4550000000000001" table:style-name="ce62">
            <text:p><text:s/>6.455<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1.31" table:style-name="ce62">
            <text:p><text:s/>1.310<text:s/></text:p>
          </table:table-cell>
          <table:table-cell office:value-type="float" office:value="0.24399999999999999" table:style-name="ce47">
            <text:p><text:s/>0.244<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66">
            <text:p><text:s/>-<text:s text:c="3"/></text:p>
          </table:table-cell>
          <table:table-cell table:style-name="ce25"/>
          <table:table-cell table:number-columns-repeated="2" table:style-name="ce67"/>
          <table:table-cell table:number-columns-repeated="16343" table:style-name="ce25"/>
        </table:table-row>
        <table:table-row table:style-name="ro12">
          <table:table-cell table:number-columns-repeated="4" table:style-name="ce25"/>
          <table:table-cell table:number-columns-repeated="2" table:style-name="ce27"/>
          <table:table-cell table:number-columns-repeated="3" table:style-name="ce48"/>
          <table:table-cell table:style-name="ce15"/>
          <table:table-cell table:number-columns-repeated="3" table:style-name="ce27"/>
          <table:table-cell table:number-columns-repeated="16371" table:style-name="ce25"/>
        </table:table-row>
        <table:table-row table:style-name="ro12">
          <table:table-cell table:number-columns-repeated="4" table:style-name="ce25"/>
          <table:table-cell table:number-columns-repeated="2" table:style-name="ce27"/>
          <table:table-cell table:number-columns-repeated="16371" table:style-name="ce25"/>
          <table:table-cell table:number-columns-repeated="7" table:style-name="ce68"/>
        </table:table-row>
        <table:table-row table:style-name="ro12">
          <table:table-cell table:style-name="ce25"/>
          <table:table-cell table:style-name="ce27"/>
          <table:table-cell table:number-columns-repeated="4" table:style-name="ce25"/>
          <table:table-cell table:style-name="ce49"/>
          <table:table-cell table:number-columns-repeated="22" table:style-name="ce54"/>
          <table:table-cell table:number-columns-repeated="16346" table:style-name="ce25"/>
          <table:table-cell table:number-columns-repeated="9" table:style-name="ce68"/>
        </table:table-row>
        <table:table-row table:number-rows-repeated="4" table:style-name="ro18">
          <table:table-cell table:number-columns-repeated="16384"/>
        </table:table-row>
        <table:table-row table:style-name="ro18">
          <table:table-cell table:number-columns-repeated="13" table:style-name="ce71"/>
          <table:table-cell table:style-name="ce17"/>
          <table:table-cell table:number-columns-repeated="1011" table:style-name="ce71"/>
          <table:table-cell table:number-columns-repeated="15359" table:style-name="ce25"/>
        </table:table-row>
        <table:table-row table:number-rows-repeated="1048547" table:style-name="ro18">
          <table:table-cell table:number-columns-repeated="16384"/>
        </table:table-row>
      </table:table>
      <table:table table:name="1135-01-03-2編製說明" table:style-name="ta3">
        <table:table-column table:style-name="co7" table:number-columns-repeated="20" table:default-cell-style-name="ce77"/>
        <table:table-column table:style-name="co24" table:default-cell-style-name="ce77"/>
        <table:table-column table:style-name="co25" table:default-cell-style-name="ce77"/>
        <table:table-column table:style-name="co7" table:number-columns-repeated="1001" table:default-cell-style-name="ce77"/>
        <table:table-column table:style-name="co8" table:number-columns-repeated="2" table:default-cell-style-name="ce77"/>
        <table:table-column table:style-name="co9" table:number-columns-repeated="15359" table:default-cell-style-name="ce77"/>
        <table:table-row table:style-name="ro19">
          <table:table-cell office:value-type="string" table:number-columns-spanned="22" table:number-rows-spanned="1" table:style-name="ce148">
            <text:p>新北市一般垃圾及廚餘清理狀況編製說明</text:p>
          </table:table-cell>
          <table:covered-table-cell table:number-columns-repeated="21"/>
          <table:table-cell table:style-name="ce75"/>
          <table:table-cell table:number-columns-repeated="16361"/>
        </table:table-row>
        <table:table-row table:style-name="ro4">
          <table:table-cell office:value-type="string" table:style-name="ce72">
            <text:p>一、統計範圍及對象：本府環境保護局各區公所(清潔隊)之一般垃圾及廚餘清理狀況均為統計對象。</text:p>
          </table:table-cell>
          <table:table-cell table:number-columns-repeated="22" table:style-name="ce75"/>
          <table:table-cell table:number-columns-repeated="16361"/>
        </table:table-row>
        <table:table-row table:style-name="ro4">
          <table:table-cell office:value-type="string" table:style-name="ce72">
            <text:p>二、統計標準時間：以每月1日至月底之事實為準。</text:p>
          </table:table-cell>
          <table:table-cell table:number-columns-repeated="22" table:style-name="ce75"/>
          <table:table-cell table:number-columns-repeated="16361"/>
        </table:table-row>
        <table:table-row table:style-name="ro4">
          <table:table-cell office:value-type="string" table:style-name="ce72">
            <text:p>三、分類標準：</text:p>
          </table:table-cell>
          <table:table-cell table:number-columns-repeated="22" table:style-name="ce75"/>
          <table:table-cell table:number-columns-repeated="16361"/>
        </table:table-row>
        <table:table-row table:style-name="ro4">
          <table:table-cell office:value-type="string" table:style-name="ce72">
            <text:p><text:s text:c="7"/>(一)縱項目按一般垃圾、事業員工生活垃圾及廚餘分。</text:p>
          </table:table-cell>
          <table:table-cell table:number-columns-repeated="22" table:style-name="ce75"/>
          <table:table-cell table:number-columns-repeated="16361"/>
        </table:table-row>
        <table:table-row table:style-name="ro4">
          <table:table-cell office:value-type="string" table:style-name="ce72">
            <text:p>　 <text:s text:c="4"/>(二)橫項目按產生量、處理量及本月新增暫存量分。</text:p>
          </table:table-cell>
          <table:table-cell table:number-columns-repeated="22" table:style-name="ce75"/>
          <table:table-cell table:number-columns-repeated="16361"/>
        </table:table-row>
        <table:table-row table:style-name="ro4">
          <table:table-cell office:value-type="string" table:style-name="ce72">
            <text:p>四、統計項目定義：</text:p>
          </table:table-cell>
          <table:table-cell table:number-columns-repeated="22" table:style-name="ce75"/>
          <table:table-cell table:number-columns-repeated="16361"/>
        </table:table-row>
        <table:table-row table:style-name="ro4">
          <table:table-cell office:value-type="string" table:style-name="ce73">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75"/>
          <table:table-cell table:number-columns-repeated="16361"/>
        </table:table-row>
        <table:table-row table:style-name="ro4">
          <table:table-cell office:value-type="string" table:number-columns-spanned="22" table:number-rows-spanned="1" table:style-name="ce149">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75"/>
          <table:table-cell table:number-columns-repeated="16361"/>
        </table:table-row>
        <table:table-row table:style-name="ro4">
          <table:table-cell office:value-type="string" table:number-columns-spanned="22" table:number-rows-spanned="1" table:style-name="ce149">
            <text:p><text:s text:c="22"/>事業員工生活產生者等。另外亦包含非常態性產生之一般垃圾，如天然災害、集中燃燒之紙錢及檢調單位扣押沒入品等。</text:p>
          </table:table-cell>
          <table:covered-table-cell table:number-columns-repeated="21"/>
          <table:table-cell table:style-name="ce75"/>
          <table:table-cell table:number-columns-repeated="16361"/>
        </table:table-row>
        <table:table-row table:style-name="ro4">
          <table:table-cell office:value-type="string" table:style-name="ce73">
            <text:p>(二) 廚餘：指由家戶、公共場所及其他產生源所拋棄之生、熟食物及其殘渣或經主管機關公告之有機一般廢棄物。</text:p>
          </table:table-cell>
          <table:table-cell table:number-columns-repeated="22" table:style-name="ce75"/>
          <table:table-cell table:number-columns-repeated="16361"/>
        </table:table-row>
        <table:table-row table:style-name="ro4">
          <table:table-cell office:value-type="string" table:style-name="ce73">
            <text:p>(三) 環保單位自行清運：為本府環境保護局及各區公所(清潔隊)自行清運之垃圾量。　　　　　</text:p>
          </table:table-cell>
          <table:table-cell table:number-columns-repeated="22" table:style-name="ce75"/>
          <table:table-cell table:number-columns-repeated="16361"/>
        </table:table-row>
        <table:table-row table:style-name="ro4">
          <table:table-cell office:value-type="string" table:style-name="ce73">
            <text:p>(四) 環保單位委託清運：為本府環境保護局及各區公所(清潔隊)委託公民營廢棄物清除機構清運之垃圾量，不含轉運量。　　　　　</text:p>
          </table:table-cell>
          <table:table-cell table:number-columns-repeated="22" table:style-name="ce75"/>
          <table:table-cell table:number-columns-repeated="16361"/>
        </table:table-row>
        <table:table-row table:style-name="ro4">
          <table:table-cell office:value-type="string" table:style-name="ce73">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75"/>
          <table:table-cell table:number-columns-repeated="16361"/>
        </table:table-row>
        <table:table-row table:style-name="ro4">
          <table:table-cell office:value-type="string" table:number-columns-spanned="22" table:number-rows-spanned="1" table:style-name="ce149">
            <text:p><text:s text:c="36"/>非公告事業之營業場所等。</text:p>
          </table:table-cell>
          <table:covered-table-cell table:number-columns-repeated="21"/>
          <table:table-cell table:style-name="ce75"/>
          <table:table-cell table:number-columns-repeated="16361"/>
        </table:table-row>
        <table:table-row table:style-name="ro4">
          <table:table-cell office:value-type="string" table:style-name="ce73">
            <text:p>(六) 焚化:指利用焚化爐高溫燃燒，將垃圾轉變為安定之氣體或物質之處理方法，又分為焚化本月產生之一般垃圾及焚化過去暫存之一般垃圾。</text:p>
          </table:table-cell>
          <table:table-cell table:number-columns-repeated="22" table:style-name="ce75"/>
          <table:table-cell table:number-columns-repeated="16361"/>
        </table:table-row>
        <table:table-row table:style-name="ro4">
          <table:table-cell office:value-type="string" table:style-name="ce73">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75"/>
          <table:table-cell table:number-columns-repeated="16361" table:style-name="ce77"/>
        </table:table-row>
        <table:table-row table:style-name="ro4">
          <table:table-cell office:value-type="string" table:style-name="ce73">
            <text:p><text:s text:c="15"/>存之一般垃圾。</text:p>
          </table:table-cell>
          <table:table-cell table:style-name="ce76"/>
          <table:table-cell table:number-columns-repeated="21" table:style-name="ce75"/>
          <table:table-cell table:number-columns-repeated="16361" table:style-name="ce77"/>
        </table:table-row>
        <table:table-row table:style-name="ro4">
          <table:table-cell office:value-type="string" table:style-name="ce73">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75"/>
          <table:table-cell table:number-columns-repeated="16361" table:style-name="ce77"/>
        </table:table-row>
        <table:table-row table:style-name="ro4">
          <table:table-cell office:value-type="string" table:style-name="ce73">
            <text:p><text:s text:c="5"/>1.堆肥：指將廚餘回收後經生物醱酵作用轉化成安定之腐植質或土壤改良劑之處理方法。</text:p>
          </table:table-cell>
          <table:table-cell table:number-columns-repeated="22" table:style-name="ce75"/>
          <table:table-cell table:number-columns-repeated="16361" table:style-name="ce77"/>
        </table:table-row>
        <table:table-row table:style-name="ro4">
          <table:table-cell office:value-type="string" table:style-name="ce73">
            <text:p><text:s text:c="5"/>2.養豬：指將廚餘回收後送至養豬場或標售，經高溫蒸煮後作為養豬飼料之處理方法。</text:p>
          </table:table-cell>
          <table:table-cell table:number-columns-repeated="22" table:style-name="ce75"/>
          <table:table-cell table:number-columns-repeated="16361" table:style-name="ce77"/>
        </table:table-row>
        <table:table-row table:style-name="ro4">
          <table:table-cell office:value-type="string" table:style-name="ce73">
            <text:p><text:s text:c="5"/>3.其他廚餘再利用：非採上述二種方法處理之廚餘回收再利用數量，例如：製成家禽飼料、厭氧發酵等。</text:p>
          </table:table-cell>
          <table:table-cell table:number-columns-repeated="22" table:style-name="ce75"/>
          <table:table-cell table:number-columns-repeated="16361" table:style-name="ce77"/>
        </table:table-row>
        <table:table-row table:style-name="ro4">
          <table:table-cell office:value-type="string" table:style-name="ce73">
            <text:p>(九) 本月新增暫存量：指本月新增暫時堆置或貯存之一般垃圾量。</text:p>
          </table:table-cell>
          <table:table-cell table:number-columns-repeated="22" table:style-name="ce75"/>
          <table:table-cell table:number-columns-repeated="16361" table:style-name="ce77"/>
        </table:table-row>
        <table:table-row table:style-name="ro4">
          <table:table-cell office:value-type="string" table:style-name="ce73">
            <text:p>(十) 月底總人口數：月底戶籍登記總人口數。</text:p>
          </table:table-cell>
          <table:table-cell table:number-columns-repeated="4" table:style-name="ce73"/>
          <table:table-cell table:number-columns-repeated="16" table:style-name="ce75"/>
          <table:table-cell table:style-name="ce73"/>
          <table:table-cell table:style-name="ce75"/>
          <table:table-cell table:number-columns-repeated="16361" table:style-name="ce77"/>
        </table:table-row>
        <table:table-row table:style-name="ro4">
          <table:table-cell office:value-type="string" table:style-name="ce73">
            <text:p>(十一)月底指定清除地區戶籍人口數：指公告指定清除地區之月底戶籍登記人口數。</text:p>
          </table:table-cell>
          <table:table-cell table:number-columns-repeated="22" table:style-name="ce75"/>
          <table:table-cell table:number-columns-repeated="16361" table:style-name="ce77"/>
        </table:table-row>
        <table:table-row table:style-name="ro4">
          <table:table-cell office:value-type="string" table:style-name="ce73">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75"/>
          <table:table-cell table:number-columns-repeated="16361" table:style-name="ce77"/>
        </table:table-row>
        <table:table-row table:style-name="ro4">
          <table:table-cell office:value-type="string" table:style-name="ce73">
            <text:p><text:s text:c="18"/>清理量）。</text:p>
          </table:table-cell>
          <table:table-cell table:number-columns-repeated="22" table:style-name="ce75"/>
          <table:table-cell table:number-columns-repeated="16361" table:style-name="ce77"/>
        </table:table-row>
        <table:table-row table:style-name="ro4">
          <table:table-cell office:value-type="string" table:style-name="ce73">
            <text:p>(十三)平均每日垃圾清運量 =垃圾清運量/當月日數</text:p>
          </table:table-cell>
          <table:table-cell table:number-columns-repeated="25" table:style-name="ce75"/>
          <table:table-cell table:number-columns-repeated="16358"/>
        </table:table-row>
        <table:table-row table:style-name="ro4">
          <table:table-cell office:value-type="string" table:style-name="ce72">
            <text:p>五、資料蒐集方法及編製程序：</text:p>
          </table:table-cell>
          <table:table-cell table:number-columns-repeated="12" table:style-name="ce75"/>
          <table:table-cell office:value-type="string" table:style-name="ce75">
            <text:p><text:s text:c="3"/></text:p>
          </table:table-cell>
          <table:table-cell table:number-columns-repeated="9" table:style-name="ce75"/>
          <table:table-cell table:number-columns-repeated="16361" table:style-name="ce77"/>
        </table:table-row>
        <table:table-row table:style-name="ro4">
          <table:table-cell office:value-type="string" table:style-name="ce74">
            <text:p><text:s text:c="4"/>依據本府環境保護局及各區公所(清潔隊)提報之一般垃圾及廚餘清理資料彙總編製。</text:p>
          </table:table-cell>
          <table:table-cell table:number-columns-repeated="22" table:style-name="ce75"/>
          <table:table-cell table:number-columns-repeated="16361" table:style-name="ce77"/>
        </table:table-row>
        <table:table-row table:style-name="ro4">
          <table:table-cell office:value-type="string" table:style-name="ce72">
            <text:p>六、編送對象：本表編製1份自存，電子檔上傳新北市政府公務統計行政管理系統及行政院環境保護署生活廢棄物質管理資訊系統。</text:p>
          </table:table-cell>
          <table:table-cell table:number-columns-repeated="22" table:style-name="ce75"/>
          <table:table-cell table:number-columns-repeated="16361" table:style-name="ce77"/>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1:40Z</meta:creation-date>
    <dc:date>2022-03-11T01:51:40Z</dc:date>
  </office:meta>
</office:document-meta>
</file>