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35498__26126__25991__23383_"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35498__26126__25991__23383_"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49">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35498__26126__25991__23383_" style:data-style-name="N49">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21315__20998__20301_" style:data-style-name="N5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_35498__26126__25991__23383_" style:data-style-name="N0">
      <style:table-cell-properties fo:border-top="thin solid #000000" fo:border-bottom="thin solid #000000" fo:border-left="2pt solid #000000" fo:border-right="thin solid #000000" style:vertical-align="middle" fo:background-color="#BFBFBF"/>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35498__26126__25991__23383_"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49">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35498__26126__25991__23383_" style:data-style-name="N51">
      <style:table-cell-properties fo:border-top="thin solid #000000" fo:border-bottom="thin solid #000000" fo:border-left="none" fo:border-right="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35498__26126__25991__23383_" style:data-style-name="N51">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35498__26126__25991__23383_"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_35498__26126__25991__23383_" style:data-style-name="N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style style:name="ce29"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35498__26126__25991__23383_"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44"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_35498__26126__25991__23383_"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35498__26126__25991__23383_"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48" style:family="table-cell" style:parent-style-name="_35498__26126__25991__23383_" style:data-style-name="N54">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35498__26126__25991__23383_" style:data-style-name="N54">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5">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5">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 style:data-style-name="N55">
      <style:table-cell-properties fo:border="thin solid #000000"/>
      <style:text-properties style:font-name="標楷體" style:font-name-asian="標楷體" style:font-name-complex="標楷體" fo:font-size="12pt" style:font-size-asian="12pt" style:font-size-complex="12pt" style:font-family-generic="script"/>
    </style:style>
    <style:style style:name="ce53" style:family="table-cell" style:parent-style-name="_21315__20998__20301_" style:data-style-name="N55">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
      <style:text-properties fo:color="#000000" style:font-name="微軟正黑體" style:font-name-asian="微軟正黑體" style:font-name-complex="微軟正黑體" style:font-family-generic="swiss"/>
    </style:style>
    <style:style style:name="ce56" style:family="table-cell" style:parent-style-name="_19968__33324__32_3" style:data-style-name="N55"/>
    <style:style style:name="ce57" style:family="table-cell" style:parent-style-name="_35498__26126__25991__23383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35498__26126__25991__23383_" style:data-style-name="N55">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35498__26126__25991__23383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35498__26126__25991__23383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21315__20998__20301_"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_35498__26126__25991__23383_" style:data-style-name="N54">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21315__20998__20301_" style:data-style-name="N5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21315__20998__20301_"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35498__26126__25991__23383_" style:data-style-name="N54">
      <style:table-cell-properties fo:border-top="2pt solid #000000" fo:border-bottom="thin solid #000000"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21315__20998__20301_" style:data-style-name="N55">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7" style:family="table-cell" style:parent-style-name="_21315__20998__20301_" style:data-style-name="N55">
      <style:table-cell-properties fo:border-top="thin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21315__20998__20301_" style:data-style-name="N55">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style:vertical-align="middle"/>
    </style:style>
    <style:style style:name="ce70" style:family="table-cell" style:parent-style-name="_19968__33324__32_3" style:data-style-name="N56"/>
    <style:style style:name="ce71"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35498__26126__25991__23383_"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_35498__26126__25991__23383_" style:data-style-name="N5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35498__26126__25991__23383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35498__26126__25991__23383_" style:data-style-name="N0">
      <style:table-cell-properties style:vertical-align="middle" style:repeat-content="false"/>
      <style:paragraph-properties fo:text-align="start" fo:margin-left="1.412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35498__26126__25991__23383_"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35498__26126__25991__23383_" style:data-style-name="N0">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3"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4"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35498__26126__25991__2338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35498__26126__25991__23383_"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35498__26126__25991__23383_"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35498__26126__25991__23383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35498__26126__25991__23383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35498__26126__25991__23383_"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35498__26126__25991__23383_"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35498__26126__25991__2338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35498__26126__25991__23383_"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35498__26126__25991__23383_" style:data-style-name="N51">
      <style:table-cell-properties fo:border-top="thin solid #000000" fo:border-bottom="2pt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35498__26126__25991__23383_" style:data-style-name="N51">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35498__26126__25991__23383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35498__26126__25991__23383_"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35498__26126__25991__2338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35498__26126__25991__23383_"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5"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35498__26126__25991__23383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35498__26126__25991__23383_"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35498__26126__25991__23383_" style:data-style-name="N0">
      <style:table-cell-properties fo:border-top="2pt solid #000000" fo:border-bottom="thick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35498__26126__25991__23383_" style:data-style-name="N0">
      <style:table-cell-properties fo:border-top="2pt solid #000000" fo:border-bottom="thick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5498__26126__25991__23383_"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35498__26126__25991__23383_"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35498__26126__25991__23383_" style:data-style-name="N52">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35498__26126__25991__23383_"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35498__26126__25991__23383_"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35498__26126__25991__23383_"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35498__26126__25991__23383_"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5498__26126__25991__23383_"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5498__26126__25991__23383_"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35498__26126__25991__23383_"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35498__26126__25991__23383_"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35498__26126__25991__23383_"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5498__26126__25991__23383_"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5498__26126__25991__23383_" style:data-style-name="N53">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9"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5498__26126__25991__23383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_35498__26126__25991__23383_"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35498__26126__25991__23383_"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_35498__26126__25991__23383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_35498__26126__25991__23383_"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6"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7" style:family="table-cell" style:parent-style-name="_35498__26126__25991__23383_" style:data-style-name="N51">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35498__26126__25991__23383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35498__26126__25991__23383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35498__26126__25991__23383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35498__26126__25991__2338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35498__26126__25991__23383_"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_35498__26126__25991__23383_"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35498__26126__25991__23383_" style:data-style-name="N53">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35498__26126__25991__23383_"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35498__26126__25991__23383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3.70416666666667cm"/>
    </style:style>
    <style:style style:name="co6" style:family="table-column">
      <style:table-column-properties fo:break-before="auto" style:column-width="3.54541666666667cm"/>
    </style:style>
    <style:style style:name="co7" style:family="table-column">
      <style:table-column-properties fo:break-before="auto" style:column-width="3.43958333333333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0.555625cm"/>
    </style:style>
    <style:style style:name="co12" style:family="table-column">
      <style:table-column-properties fo:break-before="auto" style:column-width="2.16958333333333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auto" style:column-width="3.413125cm"/>
    </style:style>
    <style:style style:name="co16" style:family="table-column">
      <style:table-column-properties fo:break-before="auto" style:column-width="3.99520833333333cm"/>
    </style:style>
    <style:style style:name="co17" style:family="table-column">
      <style:table-column-properties fo:break-before="auto" style:column-width="2.91041666666667cm"/>
    </style:style>
    <style:style style:name="co18" style:family="table-column">
      <style:table-column-properties fo:break-before="auto" style:column-width="2.75166666666667cm"/>
    </style:style>
    <style:style style:name="co19" style:family="table-column">
      <style:table-column-properties fo:break-before="auto" style:column-width="2.64583333333333cm"/>
    </style:style>
    <style:style style:name="co20" style:family="table-column">
      <style:table-column-properties fo:break-before="auto" style:column-width="2.27541666666667cm"/>
    </style:style>
    <style:style style:name="co21" style:family="table-column">
      <style:table-column-properties fo:break-before="auto" style:column-width="2.83104166666667cm"/>
    </style:style>
    <style:style style:name="co22" style:family="table-column">
      <style:table-column-properties fo:break-before="auto" style:column-width="2.19604166666667cm"/>
    </style:style>
    <style:style style:name="co23" style:family="table-column">
      <style:table-column-properties fo:break-before="auto" style:column-width="2.35479166666667cm"/>
    </style:style>
    <style:style style:name="co24" style:family="table-column">
      <style:table-column-properties fo:break-before="auto" style:column-width="2.06375cm"/>
    </style:style>
    <style:style style:name="co25" style:family="table-column">
      <style:table-column-properties fo:break-before="auto" style:column-width="3.59833333333333cm"/>
    </style:style>
    <style:style style:name="co26" style:family="table-column">
      <style:table-column-properties fo:break-before="auto" style:column-width="0.95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7.7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1135-01-03-2_(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016" table:default-cell-style-name="ce6"/>
        <table:table-column table:style-name="co9" table:number-columns-repeated="2" table:default-cell-style-name="ce6"/>
        <table:table-column table:style-name="co10" table:number-columns-repeated="15359" table:default-cell-style-name="ce28"/>
        <table:table-row table:style-name="ro1">
          <table:table-cell office:value-type="string" table:style-name="ce3">
            <text:p><text:s/>公　開　類</text:p>
          </table:table-cell>
          <table:table-cell table:number-columns-repeated="3" table:style-name="ce6"/>
          <table:table-cell office:value-type="string" table:style-name="ce17">
            <text:p>編製機關</text:p>
          </table:table-cell>
          <table:table-cell office:value-type="string" table:number-columns-spanned="2" table:number-rows-spanned="1" table:style-name="ce164">
            <text:p><text:s/>新北市政府環境保護局</text:p>
          </table:table-cell>
          <table:covered-table-cell/>
          <table:table-cell table:number-columns-repeated="2" table:style-name="ce26"/>
          <table:table-cell table:number-columns-repeated="16375" table:style-name="ce28"/>
        </table:table-row>
        <table:table-row table:style-name="ro2">
          <table:table-cell office:value-type="string" table:style-name="ce3">
            <text:p><text:s/>月　　　報</text:p>
          </table:table-cell>
          <table:table-cell office:value-type="string" table:style-name="ce7">
            <text:p>期間終了1個月內編報</text:p>
          </table:table-cell>
          <table:table-cell table:style-name="ce8"/>
          <table:table-cell table:style-name="ce12"/>
          <table:table-cell office:value-type="string" table:style-name="ce17">
            <text:p>表　　號</text:p>
          </table:table-cell>
          <table:table-cell office:value-type="string" table:number-columns-spanned="2" table:number-rows-spanned="1" table:style-name="ce164">
            <text:p><text:s/>1135-01-03-2</text:p>
          </table:table-cell>
          <table:covered-table-cell/>
          <table:table-cell table:number-columns-repeated="2" table:style-name="ce26"/>
          <table:table-cell table:number-columns-repeated="16375" table:style-name="ce28"/>
        </table:table-row>
        <table:table-row table:style-name="ro3">
          <table:table-cell office:value-type="string" table:number-columns-spanned="7" table:number-rows-spanned="1" table:style-name="ce82">
            <text:p>新北市一般垃圾及廚餘清理狀況(修正表)</text:p>
          </table:table-cell>
          <table:covered-table-cell table:number-columns-repeated="6"/>
          <table:table-cell table:number-columns-repeated="2" table:style-name="ce6"/>
          <table:table-cell table:number-columns-repeated="16375" table:style-name="ce28"/>
        </table:table-row>
        <table:table-row table:style-name="ro4">
          <table:table-cell table:number-columns-spanned="7" table:number-rows-spanned="1" table:style-name="ce83"/>
          <table:covered-table-cell table:number-columns-repeated="6"/>
          <table:table-cell table:number-columns-repeated="2" table:style-name="ce6"/>
          <table:table-cell table:number-columns-repeated="16375" table:style-name="ce28"/>
        </table:table-row>
        <table:table-row table:style-name="ro5">
          <table:table-cell office:value-type="string" table:number-columns-spanned="6" table:number-rows-spanned="1" table:style-name="ce84">
            <text:p>中華民國107年12月</text:p>
          </table:table-cell>
          <table:covered-table-cell table:number-columns-repeated="5"/>
          <table:table-cell office:value-type="string" table:style-name="ce25">
            <text:p>單位：公噸</text:p>
          </table:table-cell>
          <table:table-cell table:number-columns-repeated="2" table:style-name="ce6"/>
          <table:table-cell table:number-columns-repeated="16375" table:style-name="ce28"/>
        </table:table-row>
        <table:table-row table:style-name="ro6">
          <table:table-cell office:value-type="string" table:number-columns-spanned="3" table:number-rows-spanned="2" table:style-name="ce89">
            <text:p>項 <text:s/>目 <text:s/>別</text:p>
          </table:table-cell>
          <table:covered-table-cell table:number-columns-repeated="2"/>
          <table:table-cell office:value-type="string" table:number-columns-spanned="1" table:number-rows-spanned="2" table:style-name="ce90">
            <text:p>一般垃圾</text:p>
          </table:table-cell>
          <table:table-cell table:style-name="ce18"/>
          <table:table-cell office:value-type="string" table:number-columns-spanned="2" table:number-rows-spanned="2" table:style-name="ce121">
            <text:p>廚 <text:s text:c="3"/>餘</text:p>
          </table:table-cell>
          <table:covered-table-cell/>
          <table:table-cell table:number-columns-repeated="2" table:style-name="ce6"/>
          <table:table-cell table:number-columns-repeated="16375" table:style-name="ce28"/>
        </table:table-row>
        <table:table-row table:style-name="ro7">
          <table:covered-table-cell/>
          <table:covered-table-cell table:number-columns-repeated="2"/>
          <table:covered-table-cell/>
          <table:table-cell office:value-type="string" table:style-name="ce19">
            <text:p>事業員工</text:p>
            <text:p>生活垃圾</text:p>
          </table:table-cell>
          <table:covered-table-cell/>
          <table:covered-table-cell/>
          <table:table-cell table:number-columns-repeated="2" table:style-name="ce6"/>
          <table:table-cell table:number-columns-repeated="16375" table:style-name="ce28"/>
        </table:table-row>
        <table:table-row table:style-name="ro8">
          <table:table-cell office:value-type="string" table:number-columns-spanned="1" table:number-rows-spanned="4" table:style-name="ce163">
            <text:p>產生量</text:p>
          </table:table-cell>
          <table:table-cell office:value-type="string" table:number-columns-spanned="2" table:number-rows-spanned="1" table:style-name="ce97">
            <text:p>總計</text:p>
          </table:table-cell>
          <table:covered-table-cell/>
          <table:table-cell office:value-type="float" office:value="49924.69" table:style-name="ce13">
            <text:p><text:s/>49,924.690<text:s/></text:p>
          </table:table-cell>
          <table:table-cell office:value-type="float" office:value="16211.84" table:style-name="ce20">
            <text:p><text:s/>16,211.840<text:s/></text:p>
          </table:table-cell>
          <table:table-cell office:value-type="float" office:value="10676.885" table:number-columns-spanned="2" table:number-rows-spanned="1" table:style-name="ce159">
            <text:p><text:s/>10,676.885<text:s/></text:p>
          </table:table-cell>
          <table:covered-table-cell/>
          <table:table-cell table:style-name="ce27"/>
          <table:table-cell table:style-name="ce6"/>
          <table:table-cell table:number-columns-repeated="16375" table:style-name="ce28"/>
        </table:table-row>
        <table:table-row table:style-name="ro8">
          <table:covered-table-cell/>
          <table:table-cell office:value-type="string" table:number-columns-spanned="2" table:number-rows-spanned="1" table:style-name="ce99">
            <text:p>環保單位自行清運</text:p>
          </table:table-cell>
          <table:covered-table-cell/>
          <table:table-cell office:value-type="float" office:value="32746.511999999999" table:style-name="ce14">
            <text:p><text:s/>32,746.512<text:s/></text:p>
          </table:table-cell>
          <table:table-cell office:value-type="float" office:value="0" table:style-name="ce150">
            <text:p><text:s/>-<text:s/></text:p>
          </table:table-cell>
          <table:table-cell office:value-type="float" office:value="9513.0939999999991" table:number-columns-spanned="2" table:number-rows-spanned="1" table:style-name="ce160">
            <text:p><text:s/>9,513.094<text:s/></text:p>
          </table:table-cell>
          <table:covered-table-cell/>
          <table:table-cell table:number-columns-repeated="2" table:style-name="ce6"/>
          <table:table-cell table:number-columns-repeated="16375" table:style-name="ce28"/>
        </table:table-row>
        <table:table-row table:style-name="ro8">
          <table:covered-table-cell/>
          <table:table-cell office:value-type="string" table:number-columns-spanned="2" table:number-rows-spanned="1" table:style-name="ce101">
            <text:p>環保單位委託清運</text:p>
          </table:table-cell>
          <table:covered-table-cell/>
          <table:table-cell office:value-type="float" office:value="0" table:style-name="ce151">
            <text:p><text:s/>-<text:s/></text:p>
          </table:table-cell>
          <table:table-cell office:value-type="float" office:value="0" table:style-name="ce150">
            <text:p><text:s/>-<text:s/></text:p>
          </table:table-cell>
          <table:table-cell office:value-type="float" office:value="0" table:number-columns-spanned="2" table:number-rows-spanned="1" table:style-name="ce161">
            <text:p><text:s/>-<text:s/></text:p>
          </table:table-cell>
          <table:covered-table-cell/>
          <table:table-cell table:number-columns-repeated="2" table:style-name="ce6"/>
          <table:table-cell table:number-columns-repeated="16375" table:style-name="ce28"/>
        </table:table-row>
        <table:table-row table:style-name="ro8">
          <table:covered-table-cell/>
          <table:table-cell office:value-type="string" table:number-columns-spanned="2" table:number-rows-spanned="1" table:style-name="ce99">
            <text:p>公私處所自行或委託清運</text:p>
          </table:table-cell>
          <table:covered-table-cell/>
          <table:table-cell office:value-type="float" office:value="17178.178" table:style-name="ce14">
            <text:p><text:s/>17,178.178<text:s/></text:p>
          </table:table-cell>
          <table:table-cell office:value-type="float" office:value="16211.84" table:style-name="ce22">
            <text:p><text:s/>16,211.840<text:s/></text:p>
          </table:table-cell>
          <table:table-cell office:value-type="float" office:value="1163.7909999999999" table:number-columns-spanned="2" table:number-rows-spanned="1" table:style-name="ce160">
            <text:p><text:s/>1,163.791<text:s/></text:p>
          </table:table-cell>
          <table:covered-table-cell/>
          <table:table-cell table:number-columns-repeated="2" table:style-name="ce6"/>
          <table:table-cell table:number-columns-repeated="16375" table:style-name="ce28"/>
        </table:table-row>
        <table:table-row table:style-name="ro8">
          <table:table-cell office:value-type="string" table:number-columns-spanned="1" table:number-rows-spanned="12" table:style-name="ce162">
            <text:p>處理量</text:p>
          </table:table-cell>
          <table:table-cell office:value-type="string" table:number-columns-spanned="2" table:number-rows-spanned="1" table:style-name="ce111">
            <text:p>總計</text:p>
          </table:table-cell>
          <table:covered-table-cell/>
          <table:table-cell office:value-type="float" office:value="49924.69" table:style-name="ce13">
            <text:p><text:s/>49,924.690<text:s/></text:p>
          </table:table-cell>
          <table:table-cell office:value-type="float" office:value="16211.84" table:style-name="ce22">
            <text:p><text:s/>16,211.840<text:s/></text:p>
          </table:table-cell>
          <table:table-cell office:value-type="float" office:value="10676.885" table:number-columns-spanned="2" table:number-rows-spanned="1" table:style-name="ce160">
            <text:p><text:s/>10,676.885<text:s/></text:p>
          </table:table-cell>
          <table:covered-table-cell/>
          <table:table-cell table:number-columns-repeated="2" table:style-name="ce6"/>
          <table:table-cell table:number-columns-repeated="16375" table:style-name="ce28"/>
        </table:table-row>
        <table:table-row table:style-name="ro8">
          <table:covered-table-cell/>
          <table:table-cell office:value-type="string" table:number-columns-spanned="2" table:number-rows-spanned="1" table:style-name="ce111">
            <text:p>　　本月產生垃圾</text:p>
          </table:table-cell>
          <table:covered-table-cell/>
          <table:table-cell office:value-type="float" office:value="49924.69" table:style-name="ce15">
            <text:p><text:s/>49,924.690<text:s/></text:p>
          </table:table-cell>
          <table:table-cell office:value-type="float" office:value="16211.84" table:style-name="ce22">
            <text:p><text:s/>16,211.840<text:s/></text:p>
          </table:table-cell>
          <table:table-cell office:value-type="float" office:value="0" table:number-columns-spanned="2" table:number-rows-spanned="1" table:style-name="ce161">
            <text:p><text:s/>-<text:s/></text:p>
          </table:table-cell>
          <table:covered-table-cell/>
          <table:table-cell table:number-columns-repeated="2" table:style-name="ce6"/>
          <table:table-cell table:number-columns-repeated="16375" table:style-name="ce28"/>
        </table:table-row>
        <table:table-row table:style-name="ro8">
          <table:covered-table-cell/>
          <table:table-cell office:value-type="string" table:number-columns-spanned="2" table:number-rows-spanned="1" table:style-name="ce111">
            <text:p>　　過去暫存垃圾</text:p>
          </table:table-cell>
          <table:covered-table-cell/>
          <table:table-cell office:value-type="float" office:value="0" table:style-name="ce151">
            <text:p><text:s/>-<text:s/></text:p>
          </table:table-cell>
          <table:table-cell office:value-type="float" office:value="0" table:style-name="ce150">
            <text:p><text:s/>-<text:s/></text:p>
          </table:table-cell>
          <table:table-cell office:value-type="float" office:value="0" table:number-columns-spanned="2" table:number-rows-spanned="1" table:style-name="ce161">
            <text:p><text:s/>-<text:s/></text:p>
          </table:table-cell>
          <table:covered-table-cell/>
          <table:table-cell table:number-columns-repeated="2" table:style-name="ce6"/>
          <table:table-cell table:number-columns-repeated="16375" table:style-name="ce28"/>
        </table:table-row>
        <table:table-row table:style-name="ro8">
          <table:covered-table-cell/>
          <table:table-cell office:value-type="string" table:number-columns-spanned="1" table:number-rows-spanned="3" table:style-name="ce86">
            <text:p>焚 <text:s text:c="3"/>化</text:p>
          </table:table-cell>
          <table:table-cell office:value-type="string" table:style-name="ce10">
            <text:p>計</text:p>
          </table:table-cell>
          <table:table-cell office:value-type="float" office:value="49263.66" table:style-name="ce14">
            <text:p><text:s/>49,263.660<text:s/></text:p>
          </table:table-cell>
          <table:table-cell office:value-type="float" office:value="16211.84" table:style-name="ce22">
            <text:p><text:s/>16,211.840<text:s/></text:p>
          </table:table-cell>
          <table:table-cell table:style-name="ce24"/>
          <table:table-cell table:style-name="ce23"/>
          <table:table-cell table:number-columns-repeated="2" table:style-name="ce6"/>
          <table:table-cell table:number-columns-repeated="16375" table:style-name="ce28"/>
        </table:table-row>
        <table:table-row table:style-name="ro8">
          <table:covered-table-cell/>
          <table:covered-table-cell/>
          <table:table-cell office:value-type="string" table:style-name="ce10">
            <text:p>本月產生垃圾</text:p>
          </table:table-cell>
          <table:table-cell office:value-type="float" office:value="49263.66" table:style-name="ce14">
            <text:p><text:s/>49,263.660<text:s/></text:p>
          </table:table-cell>
          <table:table-cell office:value-type="float" office:value="16211.84" table:style-name="ce22">
            <text:p><text:s/>16,211.840<text:s/></text:p>
          </table:table-cell>
          <table:table-cell table:style-name="ce24"/>
          <table:table-cell table:style-name="ce23"/>
          <table:table-cell table:number-columns-repeated="2" table:style-name="ce6"/>
          <table:table-cell table:number-columns-repeated="16375" table:style-name="ce28"/>
        </table:table-row>
        <table:table-row table:style-name="ro8">
          <table:covered-table-cell/>
          <table:covered-table-cell/>
          <table:table-cell office:value-type="string" table:style-name="ce10">
            <text:p>過去暫存垃圾</text:p>
          </table:table-cell>
          <table:table-cell office:value-type="float" office:value="0" table:style-name="ce151">
            <text:p><text:s/>-<text:s/></text:p>
          </table:table-cell>
          <table:table-cell office:value-type="float" office:value="0" table:style-name="ce150">
            <text:p><text:s/>-<text:s/></text:p>
          </table:table-cell>
          <table:table-cell table:style-name="ce24"/>
          <table:table-cell table:style-name="ce23"/>
          <table:table-cell table:number-columns-repeated="16377" table:style-name="ce28"/>
        </table:table-row>
        <table:table-row table:style-name="ro8">
          <table:covered-table-cell/>
          <table:table-cell office:value-type="string" table:number-columns-spanned="1" table:number-rows-spanned="3" table:style-name="ce86">
            <text:p>衛生掩埋</text:p>
          </table:table-cell>
          <table:table-cell office:value-type="string" table:style-name="ce10">
            <text:p>計</text:p>
          </table:table-cell>
          <table:table-cell office:value-type="float" office:value="661.03" table:style-name="ce14">
            <text:p><text:s/>661.030<text:s/></text:p>
          </table:table-cell>
          <table:table-cell office:value-type="float" office:value="0" table:style-name="ce21">
            <text:p><text:s/>-<text:s text:c="4"/></text:p>
          </table:table-cell>
          <table:table-cell table:style-name="ce24"/>
          <table:table-cell table:style-name="ce23"/>
          <table:table-cell table:number-columns-repeated="16377" table:style-name="ce28"/>
        </table:table-row>
        <table:table-row table:style-name="ro8">
          <table:covered-table-cell/>
          <table:covered-table-cell/>
          <table:table-cell office:value-type="string" table:style-name="ce10">
            <text:p>本月產生垃圾</text:p>
          </table:table-cell>
          <table:table-cell office:value-type="float" office:value="661.03" table:style-name="ce14">
            <text:p><text:s/>661.030<text:s/></text:p>
          </table:table-cell>
          <table:table-cell office:value-type="float" office:value="0" table:style-name="ce150">
            <text:p><text:s/>-<text:s/></text:p>
          </table:table-cell>
          <table:table-cell table:style-name="ce24"/>
          <table:table-cell table:style-name="ce23"/>
          <table:table-cell table:number-columns-repeated="16377" table:style-name="ce28"/>
        </table:table-row>
        <table:table-row table:style-name="ro8">
          <table:covered-table-cell/>
          <table:covered-table-cell/>
          <table:table-cell office:value-type="string" table:style-name="ce10">
            <text:p>過去暫存垃圾</text:p>
          </table:table-cell>
          <table:table-cell office:value-type="float" office:value="0" table:style-name="ce151">
            <text:p><text:s/>-<text:s/></text:p>
          </table:table-cell>
          <table:table-cell office:value-type="float" office:value="0" table:style-name="ce150">
            <text:p><text:s/>-<text:s/></text:p>
          </table:table-cell>
          <table:table-cell table:style-name="ce24"/>
          <table:table-cell table:style-name="ce23"/>
          <table:table-cell table:number-columns-repeated="16377" table:style-name="ce28"/>
        </table:table-row>
        <table:table-row table:style-name="ro8">
          <table:covered-table-cell/>
          <table:table-cell office:value-type="string" table:number-columns-spanned="1" table:number-rows-spanned="3" table:style-name="ce86">
            <text:p>回收再利用</text:p>
          </table:table-cell>
          <table:table-cell office:value-type="string" table:style-name="ce9">
            <text:p>堆 <text:s/>肥</text:p>
          </table:table-cell>
          <table:table-cell table:style-name="ce16"/>
          <table:table-cell table:style-name="ce23"/>
          <table:table-cell office:value-type="float" office:value="6857.2179999999998" table:number-columns-spanned="2" table:number-rows-spanned="1" table:style-name="ce160">
            <text:p><text:s/>6,857.218<text:s/></text:p>
          </table:table-cell>
          <table:covered-table-cell/>
          <table:table-cell table:number-columns-repeated="16377" table:style-name="ce28"/>
        </table:table-row>
        <table:table-row table:style-name="ro8">
          <table:covered-table-cell/>
          <table:covered-table-cell/>
          <table:table-cell office:value-type="string" table:style-name="ce9">
            <text:p>養 <text:s/>豬</text:p>
          </table:table-cell>
          <table:table-cell table:style-name="ce16"/>
          <table:table-cell table:style-name="ce23"/>
          <table:table-cell office:value-type="float" office:value="3805.5880000000002" table:number-columns-spanned="2" table:number-rows-spanned="1" table:style-name="ce160">
            <text:p><text:s/>3,805.588<text:s/></text:p>
          </table:table-cell>
          <table:covered-table-cell/>
          <table:table-cell table:number-columns-repeated="16377" table:style-name="ce28"/>
        </table:table-row>
        <table:table-row table:style-name="ro8">
          <table:covered-table-cell/>
          <table:covered-table-cell/>
          <table:table-cell office:value-type="string" table:style-name="ce9">
            <text:p>其他廚餘再利用</text:p>
          </table:table-cell>
          <table:table-cell table:style-name="ce16"/>
          <table:table-cell table:style-name="ce23"/>
          <table:table-cell office:value-type="float" office:value="14.079000000000001" table:number-columns-spanned="2" table:number-rows-spanned="1" table:style-name="ce160">
            <text:p><text:s/>14.079<text:s/></text:p>
          </table:table-cell>
          <table:covered-table-cell/>
          <table:table-cell table:number-columns-repeated="16377" table:style-name="ce28"/>
        </table:table-row>
        <table:table-row table:style-name="ro8">
          <table:table-cell office:value-type="string" table:number-columns-spanned="3" table:number-rows-spanned="1" table:style-name="ce158">
            <text:p>本月新增暫存量</text:p>
          </table:table-cell>
          <table:covered-table-cell table:number-columns-repeated="2"/>
          <table:table-cell office:value-type="float" office:value="0" table:style-name="ce153">
            <text:p><text:s/>-<text:s/></text:p>
          </table:table-cell>
          <table:table-cell office:value-type="float" office:value="0" table:style-name="ce154">
            <text:p><text:s/>-<text:s/></text:p>
          </table:table-cell>
          <table:table-cell table:number-columns-spanned="2" table:number-rows-spanned="1" table:style-name="ce157"/>
          <table:covered-table-cell/>
          <table:table-cell table:number-columns-repeated="16377" table:style-name="ce28"/>
        </table:table-row>
        <table:table-row table:style-name="ro9">
          <table:table-cell office:value-type="string" table:style-name="ce5">
            <text:p>填表</text:p>
          </table:table-cell>
          <table:table-cell office:value-type="string" table:style-name="ce6">
            <text:p>審核</text:p>
          </table:table-cell>
          <table:table-cell office:value-type="string" table:style-name="ce11">
            <text:p>業務主管人員</text:p>
          </table:table-cell>
          <table:table-cell table:style-name="ce6"/>
          <table:table-cell office:value-type="string" table:style-name="ce5">
            <text:p>機關首長</text:p>
          </table:table-cell>
          <table:table-cell table:style-name="ce6"/>
          <table:table-cell office:value-type="string" table:style-name="ce11">
            <text:p>中華民國 <text:s/>108 年2 月 20日編製</text:p>
          </table:table-cell>
          <table:table-cell table:number-columns-repeated="16377" table:style-name="ce28"/>
        </table:table-row>
        <table:table-row table:style-name="ro9">
          <table:table-cell table:number-columns-repeated="2" table:style-name="ce6"/>
          <table:table-cell office:value-type="string" table:style-name="ce11">
            <text:p>主辦統計人員</text:p>
          </table:table-cell>
          <table:table-cell table:number-columns-repeated="3" table:style-name="ce6"/>
          <table:table-cell table:style-name="ce11"/>
          <table:table-cell table:number-columns-repeated="16377" table:style-name="ce28"/>
        </table:table-row>
        <table:table-row table:style-name="ro9">
          <table:table-cell table:number-columns-repeated="2" table:style-name="ce6"/>
          <table:table-cell table:style-name="ce11"/>
          <table:table-cell table:number-columns-repeated="3" table:style-name="ce6"/>
          <table:table-cell table:style-name="ce11"/>
          <table:table-cell table:number-columns-repeated="16377" table:style-name="ce28"/>
        </table:table-row>
        <table:table-row table:style-name="ro10">
          <table:table-cell office:value-type="string" table:style-name="ce6">
            <text:p>資料來源：依據本府環境保護局及各區公所(清潔隊)提報之一般垃圾及廚餘清理狀況資料彙總編製。</text:p>
          </table:table-cell>
          <table:table-cell table:style-name="ce6"/>
          <table:table-cell table:style-name="ce11"/>
          <table:table-cell table:number-columns-repeated="3" table:style-name="ce6"/>
          <table:table-cell table:style-name="ce11"/>
          <table:table-cell table:number-columns-repeated="16377" table:style-name="ce28"/>
        </table:table-row>
        <table:table-row table:style-name="ro10">
          <table:table-cell office:value-type="string" table:style-name="ce6">
            <text:p>填表說明：本表編製1份自存，電子檔上傳新北市政府公務統計行政管理系統及行政院環境保護署生活廢棄物質管理資訊系統。</text:p>
          </table:table-cell>
          <table:table-cell table:style-name="ce6"/>
          <table:table-cell table:style-name="ce11"/>
          <table:table-cell table:number-columns-repeated="3" table:style-name="ce6"/>
          <table:table-cell table:style-name="ce11"/>
          <table:table-cell table:number-columns-repeated="16377" table:style-name="ce28"/>
        </table:table-row>
        <table:table-row table:style-name="ro10">
          <table:table-cell office:value-type="string" table:style-name="ce6">
            <text:p><text:s text:c="10"/></text:p>
          </table:table-cell>
          <table:table-cell table:style-name="ce6"/>
          <table:table-cell table:style-name="ce11"/>
          <table:table-cell table:number-columns-repeated="3" table:style-name="ce6"/>
          <table:table-cell table:style-name="ce11"/>
          <table:table-cell table:number-columns-repeated="16377" table:style-name="ce28"/>
        </table:table-row>
        <table:table-row table:number-rows-repeated="1048546" table:style-name="ro11">
          <table:table-cell table:number-columns-repeated="16384"/>
        </table:table-row>
      </table:table>
      <table:table table:name="1135-01-03-2(續)" table:style-name="ta2" table:print-ranges="1135-01-03-2(續).B1:1135-01-03-2(續).AL21">
        <table:table-column table:style-name="co11" table:default-cell-style-name="ce74"/>
        <table:table-column table:style-name="co12" table:default-cell-style-name="ce74"/>
        <table:table-column table:style-name="co13" table:default-cell-style-name="ce74"/>
        <table:table-column table:style-name="co14" table:number-columns-repeated="2" table:default-cell-style-name="ce74"/>
        <table:table-column table:style-name="co15" table:default-cell-style-name="ce74"/>
        <table:table-column table:style-name="co3" table:default-cell-style-name="ce74"/>
        <table:table-column table:style-name="co16" table:default-cell-style-name="ce74"/>
        <table:table-column table:style-name="co17" table:default-cell-style-name="ce74"/>
        <table:table-column table:style-name="co18" table:number-columns-repeated="13" table:default-cell-style-name="ce74"/>
        <table:table-column table:style-name="co19" table:default-cell-style-name="ce74"/>
        <table:table-column table:style-name="co20" table:number-columns-repeated="2" table:default-cell-style-name="ce74"/>
        <table:table-column table:style-name="co21" table:default-cell-style-name="ce74"/>
        <table:table-column table:style-name="co20" table:default-cell-style-name="ce74"/>
        <table:table-column table:style-name="co13" table:number-columns-repeated="2" table:default-cell-style-name="ce74"/>
        <table:table-column table:style-name="co20" table:default-cell-style-name="ce74"/>
        <table:table-column table:style-name="co17" table:default-cell-style-name="ce74"/>
        <table:table-column table:style-name="co20" table:default-cell-style-name="ce74"/>
        <table:table-column table:style-name="co13" table:number-columns-repeated="2" table:default-cell-style-name="ce74"/>
        <table:table-column table:style-name="co22" table:default-cell-style-name="ce74"/>
        <table:table-column table:style-name="co20" table:default-cell-style-name="ce74"/>
        <table:table-column table:style-name="co23" table:default-cell-style-name="ce74"/>
        <table:table-column table:style-name="co24" table:default-cell-style-name="ce74"/>
        <table:table-column table:style-name="co8" table:default-cell-style-name="ce74"/>
        <table:table-column table:style-name="co22" table:default-cell-style-name="ce74"/>
        <table:table-column table:style-name="co8" table:number-columns-repeated="983" table:default-cell-style-name="ce74"/>
        <table:table-column table:style-name="co9" table:number-columns-repeated="2" table:default-cell-style-name="ce74"/>
        <table:table-column table:style-name="co10" table:number-columns-repeated="15359" table:default-cell-style-name="ce28"/>
        <table:table-row table:style-name="ro5">
          <table:table-cell table:style-name="ce28"/>
          <table:table-cell office:value-type="string" table:style-name="ce29">
            <text:p>公 <text:s/>開 <text:s/>類</text:p>
          </table:table-cell>
          <table:table-cell table:number-columns-repeated="32" table:style-name="ce28"/>
          <table:table-cell office:value-type="string" table:number-columns-spanned="2" table:number-rows-spanned="1" table:style-name="ce112">
            <text:p>編 製 機 關</text:p>
          </table:table-cell>
          <table:covered-table-cell/>
          <table:table-cell office:value-type="string" table:number-columns-spanned="2" table:number-rows-spanned="1" table:style-name="ce112">
            <text:p>新北市政府環境保護局</text:p>
          </table:table-cell>
          <table:covered-table-cell/>
          <table:table-cell table:number-columns-repeated="16346" table:style-name="ce28"/>
        </table:table-row>
        <table:table-row table:style-name="ro12">
          <table:table-cell table:style-name="ce28"/>
          <table:table-cell office:value-type="string" table:style-name="ce29">
            <text:p>月　　　報</text:p>
          </table:table-cell>
          <table:table-cell office:value-type="string" table:style-name="ce32">
            <text:p>期間終了1個月內編報</text:p>
          </table:table-cell>
          <table:table-cell table:style-name="ce34"/>
          <table:table-cell table:number-columns-repeated="30" table:style-name="ce32"/>
          <table:table-cell office:value-type="string" table:number-columns-spanned="2" table:number-rows-spanned="1" table:style-name="ce112">
            <text:p>表 <text:s text:c="6"/>號</text:p>
          </table:table-cell>
          <table:covered-table-cell/>
          <table:table-cell office:value-type="string" table:number-columns-spanned="2" table:number-rows-spanned="1" table:style-name="ce112">
            <text:p><text:s/>1135-01-03-2</text:p>
          </table:table-cell>
          <table:covered-table-cell/>
          <table:table-cell table:number-columns-repeated="16346" table:style-name="ce28"/>
        </table:table-row>
        <table:table-row table:style-name="ro13">
          <table:table-cell table:style-name="ce28"/>
          <table:table-cell office:value-type="string" table:number-columns-spanned="37" table:number-rows-spanned="1" table:style-name="ce114">
            <text:p>新北市一般垃圾及廚餘清理狀況(續)(修正表)</text:p>
          </table:table-cell>
          <table:covered-table-cell table:number-columns-repeated="36"/>
          <table:table-cell table:number-columns-repeated="16346" table:style-name="ce28"/>
        </table:table-row>
        <table:table-row table:style-name="ro1">
          <table:table-cell table:style-name="ce28"/>
          <table:table-cell office:value-type="string" table:number-columns-spanned="37" table:number-rows-spanned="1" table:style-name="ce115">
            <text:p>中華民國107年12月</text:p>
          </table:table-cell>
          <table:covered-table-cell table:number-columns-repeated="36"/>
          <table:table-cell table:number-columns-repeated="16346" table:style-name="ce28"/>
        </table:table-row>
        <table:table-row table:style-name="ro14">
          <table:table-cell table:style-name="ce28"/>
          <table:table-cell office:value-type="string" table:number-columns-spanned="5" table:number-rows-spanned="2" table:style-name="ce89">
            <text:p>項 <text:s text:c="3"/>目 <text:s text:c="3"/>別</text:p>
          </table:table-cell>
          <table:covered-table-cell table:number-columns-repeated="4"/>
          <table:table-cell office:value-type="string" table:number-columns-spanned="1" table:number-rows-spanned="2" table:style-name="ce112">
            <text:p>總　計</text:p>
          </table:table-cell>
          <table:table-cell office:value-type="string" table:number-columns-spanned="2" table:number-rows-spanned="1" table:style-name="ce169">
            <text:p>環保局</text:p>
          </table:table-cell>
          <table:covered-table-cell/>
          <table:table-cell office:value-type="string" table:number-columns-spanned="1" table:number-rows-spanned="2" table:style-name="ce121">
            <text:p>板橋區</text:p>
          </table:table-cell>
          <table:table-cell office:value-type="string" table:number-columns-spanned="1" table:number-rows-spanned="2" table:style-name="ce121">
            <text:p>三重區</text:p>
          </table:table-cell>
          <table:table-cell office:value-type="string" table:number-columns-spanned="1" table:number-rows-spanned="2" table:style-name="ce121">
            <text:p>永和區</text:p>
          </table:table-cell>
          <table:table-cell office:value-type="string" table:number-columns-spanned="1" table:number-rows-spanned="2" table:style-name="ce121">
            <text:p>中和區</text:p>
          </table:table-cell>
          <table:table-cell office:value-type="string" table:number-columns-spanned="1" table:number-rows-spanned="2" table:style-name="ce121">
            <text:p>新莊區</text:p>
          </table:table-cell>
          <table:table-cell office:value-type="string" table:number-columns-spanned="1" table:number-rows-spanned="2" table:style-name="ce121">
            <text:p>新店區</text:p>
          </table:table-cell>
          <table:table-cell office:value-type="string" table:number-columns-spanned="1" table:number-rows-spanned="2" table:style-name="ce121">
            <text:p>土城區</text:p>
          </table:table-cell>
          <table:table-cell office:value-type="string" table:number-columns-spanned="1" table:number-rows-spanned="2" table:style-name="ce121">
            <text:p>蘆洲區</text:p>
          </table:table-cell>
          <table:table-cell office:value-type="string" table:number-columns-spanned="1" table:number-rows-spanned="2" table:style-name="ce121">
            <text:p>汐止區</text:p>
          </table:table-cell>
          <table:table-cell office:value-type="string" table:number-columns-spanned="1" table:number-rows-spanned="2" table:style-name="ce121">
            <text:p>樹林區</text:p>
          </table:table-cell>
          <table:table-cell office:value-type="string" table:number-columns-spanned="1" table:number-rows-spanned="2" table:style-name="ce121">
            <text:p>鶯歌區</text:p>
          </table:table-cell>
          <table:table-cell office:value-type="string" table:number-columns-spanned="1" table:number-rows-spanned="2" table:style-name="ce121">
            <text:p>三峽區</text:p>
          </table:table-cell>
          <table:table-cell office:value-type="string" table:number-columns-spanned="1" table:number-rows-spanned="2" table:style-name="ce121">
            <text:p>淡水區</text:p>
          </table:table-cell>
          <table:table-cell office:value-type="string" table:number-columns-spanned="1" table:number-rows-spanned="2" table:style-name="ce121">
            <text:p>瑞芳區</text:p>
          </table:table-cell>
          <table:table-cell office:value-type="string" table:number-columns-spanned="1" table:number-rows-spanned="2" table:style-name="ce121">
            <text:p>五股區</text:p>
          </table:table-cell>
          <table:table-cell office:value-type="string" table:number-columns-spanned="1" table:number-rows-spanned="2" table:style-name="ce121">
            <text:p>泰山區</text:p>
          </table:table-cell>
          <table:table-cell office:value-type="string" table:number-columns-spanned="1" table:number-rows-spanned="2" table:style-name="ce121">
            <text:p>林口區</text:p>
          </table:table-cell>
          <table:table-cell office:value-type="string" table:number-columns-spanned="1" table:number-rows-spanned="2" table:style-name="ce121">
            <text:p>深坑區</text:p>
          </table:table-cell>
          <table:table-cell office:value-type="string" table:number-columns-spanned="1" table:number-rows-spanned="2" table:style-name="ce121">
            <text:p>石碇區</text:p>
          </table:table-cell>
          <table:table-cell office:value-type="string" table:number-columns-spanned="1" table:number-rows-spanned="2" table:style-name="ce121">
            <text:p>坪林區</text:p>
          </table:table-cell>
          <table:table-cell office:value-type="string" table:number-columns-spanned="1" table:number-rows-spanned="2" table:style-name="ce121">
            <text:p>三芝區</text:p>
          </table:table-cell>
          <table:table-cell office:value-type="string" table:number-columns-spanned="1" table:number-rows-spanned="2" table:style-name="ce121">
            <text:p>石門區</text:p>
          </table:table-cell>
          <table:table-cell office:value-type="string" table:number-columns-spanned="1" table:number-rows-spanned="2" table:style-name="ce121">
            <text:p>八里區</text:p>
          </table:table-cell>
          <table:table-cell office:value-type="string" table:number-columns-spanned="1" table:number-rows-spanned="2" table:style-name="ce121">
            <text:p>平溪區</text:p>
          </table:table-cell>
          <table:table-cell office:value-type="string" table:number-columns-spanned="1" table:number-rows-spanned="2" table:style-name="ce121">
            <text:p>雙溪區</text:p>
          </table:table-cell>
          <table:table-cell office:value-type="string" table:number-columns-spanned="1" table:number-rows-spanned="2" table:style-name="ce121">
            <text:p>貢寮區</text:p>
          </table:table-cell>
          <table:table-cell office:value-type="string" table:number-columns-spanned="1" table:number-rows-spanned="2" table:style-name="ce121">
            <text:p>金山區</text:p>
          </table:table-cell>
          <table:table-cell office:value-type="string" table:number-columns-spanned="1" table:number-rows-spanned="2" table:style-name="ce121">
            <text:p>萬里區</text:p>
          </table:table-cell>
          <table:table-cell office:value-type="string" table:number-columns-spanned="1" table:number-rows-spanned="2" table:style-name="ce128">
            <text:p>烏來區</text:p>
          </table:table-cell>
          <table:table-cell table:style-name="ce4"/>
          <table:table-cell table:number-columns-repeated="16345" table:style-name="ce28"/>
        </table:table-row>
        <table:table-row table:style-name="ro15">
          <table:table-cell table:style-name="ce28"/>
          <table:covered-table-cell/>
          <table:covered-table-cell table:number-columns-repeated="4"/>
          <table:covered-table-cell/>
          <table:table-cell office:value-type="string" table:style-name="ce59">
            <text:p>一般垃圾</text:p>
          </table:table-cell>
          <table:table-cell office:value-type="string" table:style-name="ce60">
            <text:p>事業員工</text:p>
            <text:p>生活垃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number-columns-repeated="16345" table:style-name="ce28"/>
        </table:table-row>
        <table:table-row table:style-name="ro16">
          <table:table-cell table:style-name="ce28"/>
          <table:table-cell office:value-type="string" table:style-name="ce30">
            <text:p>月底總人口數(人)(行政區戶籍人數)　</text:p>
          </table:table-cell>
          <table:table-cell table:number-columns-repeated="4" table:style-name="ce28"/>
          <table:table-cell office:value-type="float" office:value="3995717" table:style-name="ce48">
            <text:p><text:s/>3,995,717<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554742" table:style-name="ce62">
            <text:p><text:s/>554,742<text:s/></text:p>
          </table:table-cell>
          <table:table-cell office:value-type="float" office:value="385826" table:style-name="ce62">
            <text:p><text:s/>385,826<text:s/></text:p>
          </table:table-cell>
          <table:table-cell office:value-type="float" office:value="221098" table:style-name="ce62">
            <text:p><text:s/>221,098<text:s/></text:p>
          </table:table-cell>
          <table:table-cell office:value-type="float" office:value="412486" table:style-name="ce62">
            <text:p><text:s/>412,486<text:s/></text:p>
          </table:table-cell>
          <table:table-cell office:value-type="float" office:value="417754" table:style-name="ce62">
            <text:p><text:s/>417,754<text:s/></text:p>
          </table:table-cell>
          <table:table-cell office:value-type="float" office:value="302231" table:style-name="ce62">
            <text:p><text:s/>302,231<text:s/></text:p>
          </table:table-cell>
          <table:table-cell office:value-type="float" office:value="236901" table:style-name="ce62">
            <text:p><text:s/>236,901<text:s/></text:p>
          </table:table-cell>
          <table:table-cell office:value-type="float" office:value="201332" table:style-name="ce62">
            <text:p><text:s/>201,332<text:s/></text:p>
          </table:table-cell>
          <table:table-cell office:value-type="float" office:value="200535" table:style-name="ce62">
            <text:p><text:s/>200,535<text:s/></text:p>
          </table:table-cell>
          <table:table-cell office:value-type="float" office:value="183946" table:style-name="ce62">
            <text:p><text:s/>183,946<text:s/></text:p>
          </table:table-cell>
          <table:table-cell office:value-type="float" office:value="86361" table:style-name="ce62">
            <text:p><text:s/>86,361<text:s/></text:p>
          </table:table-cell>
          <table:table-cell office:value-type="float" office:value="115820" table:style-name="ce62">
            <text:p><text:s/>115,820<text:s/></text:p>
          </table:table-cell>
          <table:table-cell office:value-type="float" office:value="173502" table:style-name="ce62">
            <text:p><text:s/>173,502<text:s/></text:p>
          </table:table-cell>
          <table:table-cell office:value-type="float" office:value="39982" table:style-name="ce62">
            <text:p><text:s/>39,982<text:s/></text:p>
          </table:table-cell>
          <table:table-cell office:value-type="float" office:value="86329" table:style-name="ce62">
            <text:p><text:s/>86,329<text:s/></text:p>
          </table:table-cell>
          <table:table-cell office:value-type="float" office:value="78708" table:style-name="ce62">
            <text:p><text:s/>78,708<text:s/></text:p>
          </table:table-cell>
          <table:table-cell office:value-type="float" office:value="110081" table:style-name="ce62">
            <text:p><text:s/>110,081<text:s/></text:p>
          </table:table-cell>
          <table:table-cell office:value-type="float" office:value="23634" table:style-name="ce62">
            <text:p><text:s/>23,634<text:s/></text:p>
          </table:table-cell>
          <table:table-cell office:value-type="float" office:value="7731" table:style-name="ce62">
            <text:p><text:s/>7,731<text:s/></text:p>
          </table:table-cell>
          <table:table-cell office:value-type="float" office:value="6612" table:style-name="ce62">
            <text:p><text:s/>6,612<text:s/></text:p>
          </table:table-cell>
          <table:table-cell office:value-type="float" office:value="22978" table:style-name="ce62">
            <text:p><text:s/>22,978<text:s/></text:p>
          </table:table-cell>
          <table:table-cell office:value-type="float" office:value="12115" table:style-name="ce62">
            <text:p><text:s/>12,115<text:s/></text:p>
          </table:table-cell>
          <table:table-cell office:value-type="float" office:value="38906" table:style-name="ce62">
            <text:p><text:s/>38,906<text:s/></text:p>
          </table:table-cell>
          <table:table-cell office:value-type="float" office:value="4666" table:style-name="ce62">
            <text:p><text:s/>4,666<text:s/></text:p>
          </table:table-cell>
          <table:table-cell office:value-type="float" office:value="8860" table:style-name="ce62">
            <text:p><text:s/>8,860<text:s/></text:p>
          </table:table-cell>
          <table:table-cell office:value-type="float" office:value="12301" table:style-name="ce62">
            <text:p><text:s/>12,301<text:s/></text:p>
          </table:table-cell>
          <table:table-cell office:value-type="float" office:value="21774" table:style-name="ce62">
            <text:p><text:s/>21,774<text:s/></text:p>
          </table:table-cell>
          <table:table-cell office:value-type="float" office:value="22068" table:style-name="ce62">
            <text:p><text:s/>22,068<text:s/></text:p>
          </table:table-cell>
          <table:table-cell office:value-type="float" office:value="6438" table:style-name="ce65">
            <text:p><text:s/>6,438<text:s/></text:p>
          </table:table-cell>
          <table:table-cell table:number-columns-repeated="16346" table:style-name="ce28"/>
        </table:table-row>
        <table:table-row table:style-name="ro16">
          <table:table-cell table:style-name="ce28"/>
          <table:table-cell office:value-type="string" table:style-name="ce31">
            <text:p>指定清除地區月底戶籍人口數(人)</text:p>
          </table:table-cell>
          <table:table-cell table:number-columns-repeated="3" table:style-name="ce33"/>
          <table:table-cell table:style-name="ce44"/>
          <table:table-cell office:value-type="float" office:value="3995717" table:formula="msoxl:=SUM(J8:AL8)" table:style-name="ce49">
            <text:p><text:s/>3,995,717<text:s/></text:p>
          </table:table-cell>
          <table:table-cell office:value-type="float" office:value="0" table:style-name="ce156">
            <text:p><text:s/>-<text:s/></text:p>
          </table:table-cell>
          <table:table-cell office:value-type="float" office:value="0" table:style-name="ce156">
            <text:p><text:s/>-<text:s/></text:p>
          </table:table-cell>
          <table:table-cell office:value-type="float" office:value="554742" table:style-name="ce62">
            <text:p><text:s/>554,742<text:s/></text:p>
          </table:table-cell>
          <table:table-cell office:value-type="float" office:value="385826" table:style-name="ce62">
            <text:p><text:s/>385,826<text:s/></text:p>
          </table:table-cell>
          <table:table-cell office:value-type="float" office:value="221098" table:style-name="ce62">
            <text:p><text:s/>221,098<text:s/></text:p>
          </table:table-cell>
          <table:table-cell office:value-type="float" office:value="412486" table:style-name="ce62">
            <text:p><text:s/>412,486<text:s/></text:p>
          </table:table-cell>
          <table:table-cell office:value-type="float" office:value="417754" table:style-name="ce62">
            <text:p><text:s/>417,754<text:s/></text:p>
          </table:table-cell>
          <table:table-cell office:value-type="float" office:value="302231" table:style-name="ce62">
            <text:p><text:s/>302,231<text:s/></text:p>
          </table:table-cell>
          <table:table-cell office:value-type="float" office:value="236901" table:style-name="ce62">
            <text:p><text:s/>236,901<text:s/></text:p>
          </table:table-cell>
          <table:table-cell office:value-type="float" office:value="201332" table:style-name="ce62">
            <text:p><text:s/>201,332<text:s/></text:p>
          </table:table-cell>
          <table:table-cell office:value-type="float" office:value="200535" table:style-name="ce62">
            <text:p><text:s/>200,535<text:s/></text:p>
          </table:table-cell>
          <table:table-cell office:value-type="float" office:value="183946" table:style-name="ce62">
            <text:p><text:s/>183,946<text:s/></text:p>
          </table:table-cell>
          <table:table-cell office:value-type="float" office:value="86361" table:style-name="ce62">
            <text:p><text:s/>86,361<text:s/></text:p>
          </table:table-cell>
          <table:table-cell office:value-type="float" office:value="115820" table:style-name="ce62">
            <text:p><text:s/>115,820<text:s/></text:p>
          </table:table-cell>
          <table:table-cell office:value-type="float" office:value="173502" table:style-name="ce62">
            <text:p><text:s/>173,502<text:s/></text:p>
          </table:table-cell>
          <table:table-cell office:value-type="float" office:value="39982" table:style-name="ce62">
            <text:p><text:s/>39,982<text:s/></text:p>
          </table:table-cell>
          <table:table-cell office:value-type="float" office:value="86329" table:style-name="ce62">
            <text:p><text:s/>86,329<text:s/></text:p>
          </table:table-cell>
          <table:table-cell office:value-type="float" office:value="78708" table:style-name="ce62">
            <text:p><text:s/>78,708<text:s/></text:p>
          </table:table-cell>
          <table:table-cell office:value-type="float" office:value="110081" table:style-name="ce62">
            <text:p><text:s/>110,081<text:s/></text:p>
          </table:table-cell>
          <table:table-cell office:value-type="float" office:value="23634" table:style-name="ce62">
            <text:p><text:s/>23,634<text:s/></text:p>
          </table:table-cell>
          <table:table-cell office:value-type="float" office:value="7731" table:style-name="ce62">
            <text:p><text:s/>7,731<text:s/></text:p>
          </table:table-cell>
          <table:table-cell office:value-type="float" office:value="6612" table:style-name="ce62">
            <text:p><text:s/>6,612<text:s/></text:p>
          </table:table-cell>
          <table:table-cell office:value-type="float" office:value="22978" table:style-name="ce62">
            <text:p><text:s/>22,978<text:s/></text:p>
          </table:table-cell>
          <table:table-cell office:value-type="float" office:value="12115" table:style-name="ce62">
            <text:p><text:s/>12,115<text:s/></text:p>
          </table:table-cell>
          <table:table-cell office:value-type="float" office:value="38906" table:style-name="ce62">
            <text:p><text:s/>38,906<text:s/></text:p>
          </table:table-cell>
          <table:table-cell office:value-type="float" office:value="4666" table:style-name="ce62">
            <text:p><text:s/>4,666<text:s/></text:p>
          </table:table-cell>
          <table:table-cell office:value-type="float" office:value="8860" table:style-name="ce62">
            <text:p><text:s/>8,860<text:s/></text:p>
          </table:table-cell>
          <table:table-cell office:value-type="float" office:value="12301" table:style-name="ce62">
            <text:p><text:s/>12,301<text:s/></text:p>
          </table:table-cell>
          <table:table-cell office:value-type="float" office:value="21774" table:style-name="ce62">
            <text:p><text:s/>21,774<text:s/></text:p>
          </table:table-cell>
          <table:table-cell office:value-type="float" office:value="22068" table:style-name="ce62">
            <text:p><text:s/>22,068<text:s/></text:p>
          </table:table-cell>
          <table:table-cell office:value-type="float" office:value="6438" table:style-name="ce65">
            <text:p><text:s/>6,438<text:s/></text:p>
          </table:table-cell>
          <table:table-cell table:number-columns-repeated="16346" table:style-name="ce28"/>
        </table:table-row>
        <table:table-row table:style-name="ro16">
          <table:table-cell table:style-name="ce28"/>
          <table:table-cell office:value-type="string" table:number-columns-spanned="2" table:number-rows-spanned="4" table:style-name="ce168">
            <text:p>一般垃圾產生量</text:p>
            <text:p>(公噸)</text:p>
          </table:table-cell>
          <table:covered-table-cell/>
          <table:table-cell office:value-type="string" table:number-columns-spanned="3" table:number-rows-spanned="1" table:style-name="ce165">
            <text:p>合 <text:s text:c="8"/>計</text:p>
          </table:table-cell>
          <table:covered-table-cell table:number-columns-repeated="2"/>
          <table:table-cell office:value-type="float" office:value="49924.689999999981" table:formula="msoxl:=SUM(H9:AL9)" table:style-name="ce50">
            <text:p><text:s/>49,924.690<text:s/></text:p>
          </table:table-cell>
          <table:table-cell office:value-type="float" office:value="0" table:style-name="ce52">
            <text:p><text:s/>-<text:s text:c="3"/></text:p>
          </table:table-cell>
          <table:table-cell office:value-type="float" office:value="16211.84" table:style-name="ce61">
            <text:p><text:s/>16,211.84<text:s/></text:p>
          </table:table-cell>
          <table:table-cell office:value-type="float" office:value="5422.9927160876696" table:formula="msoxl:=SUM(J10:J12)" table:style-name="ce52">
            <text:p><text:s/>5,422.993<text:s/></text:p>
          </table:table-cell>
          <table:table-cell office:value-type="float" office:value="3729.9376605726302" table:formula="msoxl:=SUM(K10:K12)" table:style-name="ce52">
            <text:p><text:s/>3,729.938<text:s/></text:p>
          </table:table-cell>
          <table:table-cell office:value-type="float" office:value="1983.69014123751" table:formula="msoxl:=SUM(L10:L12)" table:style-name="ce52">
            <text:p><text:s/>1,983.690<text:s/></text:p>
          </table:table-cell>
          <table:table-cell office:value-type="float" office:value="3868.6153099885501" table:formula="msoxl:=SUM(M10:M12)" table:style-name="ce52">
            <text:p><text:s/>3,868.615<text:s/></text:p>
          </table:table-cell>
          <table:table-cell office:value-type="float" office:value="3505.1251215573402" table:formula="msoxl:=SUM(N10:N12)" table:style-name="ce52">
            <text:p><text:s/>3,505.125<text:s/></text:p>
          </table:table-cell>
          <table:table-cell office:value-type="float" office:value="2584.7440770390599" table:formula="msoxl:=SUM(O10:O12)" table:style-name="ce52">
            <text:p><text:s/>2,584.744<text:s/></text:p>
          </table:table-cell>
          <table:table-cell office:value-type="float" office:value="1882.2310447059599" table:formula="msoxl:=SUM(P10:P12)" table:style-name="ce52">
            <text:p><text:s/>1,882.231<text:s/></text:p>
          </table:table-cell>
          <table:table-cell office:value-type="float" office:value="1376.13653941547" table:formula="msoxl:=SUM(Q10:Q12)" table:style-name="ce52">
            <text:p><text:s/>1,376.137<text:s/></text:p>
          </table:table-cell>
          <table:table-cell office:value-type="float" office:value="1804.52722177083" table:formula="msoxl:=SUM(R10:R12)" table:style-name="ce52">
            <text:p><text:s/>1,804.527<text:s/></text:p>
          </table:table-cell>
          <table:table-cell office:value-type="float" office:value="1351.7969271978302" table:formula="msoxl:=SUM(S10:S12)" table:style-name="ce52">
            <text:p><text:s/>1,351.797<text:s/></text:p>
          </table:table-cell>
          <table:table-cell office:value-type="float" office:value="750.06762515064702" table:formula="msoxl:=SUM(T10:T12)" table:style-name="ce52">
            <text:p><text:s/>750.068<text:s/></text:p>
          </table:table-cell>
          <table:table-cell office:value-type="float" office:value="1033.376424256493" table:formula="msoxl:=SUM(U10:U12)" table:style-name="ce52">
            <text:p><text:s/>1,033.376<text:s/></text:p>
          </table:table-cell>
          <table:table-cell office:value-type="float" office:value="890.73466861620398" table:formula="msoxl:=SUM(V10:V12)" table:style-name="ce52">
            <text:p><text:s/>890.735<text:s/></text:p>
          </table:table-cell>
          <table:table-cell office:value-type="float" office:value="329.64479630627397" table:formula="msoxl:=SUM(W10:W12)" table:style-name="ce52">
            <text:p><text:s/>329.645<text:s/></text:p>
          </table:table-cell>
          <table:table-cell office:value-type="float" office:value="683.08670955244395" table:formula="msoxl:=SUM(X10:X12)" table:style-name="ce52">
            <text:p><text:s/>683.087<text:s/></text:p>
          </table:table-cell>
          <table:table-cell office:value-type="float" office:value="584.00093809930502" table:formula="msoxl:=SUM(Y10:Y12)" table:style-name="ce52">
            <text:p><text:s/>584.001<text:s/></text:p>
          </table:table-cell>
          <table:table-cell office:value-type="float" office:value="659.43641136159806" table:formula="msoxl:=SUM(Z10:Z12)" table:style-name="ce52">
            <text:p><text:s/>659.436<text:s/></text:p>
          </table:table-cell>
          <table:table-cell office:value-type="float" office:value="186.69472129297699" table:formula="msoxl:=SUM(AA10:AA12)" table:style-name="ce52">
            <text:p><text:s/>186.695<text:s/></text:p>
          </table:table-cell>
          <table:table-cell office:value-type="float" office:value="66.971372379515302" table:formula="msoxl:=SUM(AB10:AB12)" table:style-name="ce52">
            <text:p><text:s/>66.971<text:s/></text:p>
          </table:table-cell>
          <table:table-cell office:value-type="float" office:value="32.513011977296202" table:formula="msoxl:=SUM(AC10:AC12)" table:style-name="ce52">
            <text:p><text:s/>32.513<text:s/></text:p>
          </table:table-cell>
          <table:table-cell office:value-type="float" office:value="138.20048848150299" table:formula="msoxl:=SUM(AD10:AD12)" table:style-name="ce52">
            <text:p><text:s/>138.200<text:s/></text:p>
          </table:table-cell>
          <table:table-cell office:value-type="float" office:value="49.654100928975303" table:formula="msoxl:=SUM(AE10:AE12)" table:style-name="ce52">
            <text:p><text:s/>49.654<text:s/></text:p>
          </table:table-cell>
          <table:table-cell office:value-type="float" office:value="290.92869218158199" table:formula="msoxl:=SUM(AF10:AF12)" table:style-name="ce52">
            <text:p><text:s/>290.929<text:s/></text:p>
          </table:table-cell>
          <table:table-cell office:value-type="float" office:value="50.241375925178403" table:formula="msoxl:=SUM(AG10:AG12)" table:style-name="ce52">
            <text:p><text:s/>50.241<text:s/></text:p>
          </table:table-cell>
          <table:table-cell office:value-type="float" office:value="44.464058150030098" table:formula="msoxl:=SUM(AH10:AH12)" table:style-name="ce52">
            <text:p><text:s/>44.464<text:s/></text:p>
          </table:table-cell>
          <table:table-cell office:value-type="float" office:value="66.890622067537393" table:formula="msoxl:=SUM(AI10:AI12)" table:style-name="ce52">
            <text:p><text:s/>66.891<text:s/></text:p>
          </table:table-cell>
          <table:table-cell office:value-type="float" office:value="153.822003380507" table:formula="msoxl:=SUM(AJ10:AJ12)" table:style-name="ce52">
            <text:p><text:s/>153.822<text:s/></text:p>
          </table:table-cell>
          <table:table-cell office:value-type="float" office:value="125.192347315604" table:formula="msoxl:=SUM(AK10:AK12)" table:style-name="ce52">
            <text:p><text:s/>125.192<text:s/></text:p>
          </table:table-cell>
          <table:table-cell office:value-type="float" office:value="67.132873003471204" table:formula="msoxl:=SUM(AL10:AL12)" table:style-name="ce52">
            <text:p><text:s/>67.133<text:s/></text:p>
          </table:table-cell>
          <table:table-cell table:style-name="ce28"/>
          <table:table-cell table:number-columns-repeated="2" table:style-name="ce70"/>
          <table:table-cell table:number-columns-repeated="16343" table:style-name="ce28"/>
        </table:table-row>
        <table:table-row table:style-name="ro16">
          <table:table-cell table:style-name="ce28"/>
          <table:covered-table-cell/>
          <table:covered-table-cell/>
          <table:table-cell office:value-type="string" table:number-columns-spanned="3" table:number-rows-spanned="1" table:style-name="ce101">
            <text:p>環保單位自行清運</text:p>
          </table:table-cell>
          <table:covered-table-cell table:number-columns-repeated="2"/>
          <table:table-cell office:value-type="float" office:value="32746.511999999995" table:formula="msoxl:=SUM(J10:AL10)" table:style-name="ce50">
            <text:p><text:s/>32,746.512<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5293.76271608767" table:style-name="ce63">
            <text:p><text:s/>5,293.763<text:s/></text:p>
          </table:table-cell>
          <table:table-cell office:value-type="float" office:value="3648.13766057263" table:style-name="ce63">
            <text:p><text:s/>3,648.138<text:s/></text:p>
          </table:table-cell>
          <table:table-cell office:value-type="float" office:value="1968.2901412375099" table:style-name="ce63">
            <text:p><text:s/>1,968.290<text:s/></text:p>
          </table:table-cell>
          <table:table-cell office:value-type="float" office:value="3809.92530998855" table:style-name="ce63">
            <text:p><text:s/>3,809.925<text:s/></text:p>
          </table:table-cell>
          <table:table-cell office:value-type="float" office:value="3402.70012155734" table:style-name="ce63">
            <text:p><text:s/>3,402.700<text:s/></text:p>
          </table:table-cell>
          <table:table-cell office:value-type="float" office:value="2484.37407703906" table:style-name="ce63">
            <text:p><text:s/>2,484.374<text:s/></text:p>
          </table:table-cell>
          <table:table-cell office:value-type="float" office:value="1877.2010447059599" table:style-name="ce63">
            <text:p><text:s/>1,877.201<text:s/></text:p>
          </table:table-cell>
          <table:table-cell office:value-type="float" office:value="1342.1305394154699" table:style-name="ce63">
            <text:p><text:s/>1,342.131<text:s/></text:p>
          </table:table-cell>
          <table:table-cell office:value-type="float" office:value="1591.3572217708299" table:style-name="ce63">
            <text:p><text:s/>1,591.357<text:s/></text:p>
          </table:table-cell>
          <table:table-cell office:value-type="float" office:value="1294.9069271978301" table:style-name="ce63">
            <text:p><text:s/>1,294.907<text:s/></text:p>
          </table:table-cell>
          <table:table-cell office:value-type="float" office:value="744.67762515064703" table:style-name="ce63">
            <text:p><text:s/>744.678<text:s/></text:p>
          </table:table-cell>
          <table:table-cell office:value-type="float" office:value="958.50642425649301" table:style-name="ce63">
            <text:p><text:s/>958.506<text:s/></text:p>
          </table:table-cell>
          <table:table-cell office:value-type="float" office:value="881.89466861620394" table:style-name="ce63">
            <text:p><text:s/>881.895<text:s/></text:p>
          </table:table-cell>
          <table:table-cell office:value-type="float" office:value="327.14479630627397" table:style-name="ce63">
            <text:p><text:s/>327.145<text:s/></text:p>
          </table:table-cell>
          <table:table-cell office:value-type="float" office:value="624.459709552444" table:style-name="ce63">
            <text:p><text:s/>624.460<text:s/></text:p>
          </table:table-cell>
          <table:table-cell office:value-type="float" office:value="584.00093809930502" table:style-name="ce63">
            <text:p><text:s/>584.001<text:s/></text:p>
          </table:table-cell>
          <table:table-cell office:value-type="float" office:value="640.33641136159804" table:style-name="ce63">
            <text:p><text:s/>640.336<text:s/></text:p>
          </table:table-cell>
          <table:table-cell office:value-type="float" office:value="186.69472129297699" table:style-name="ce63">
            <text:p><text:s/>186.695<text:s/></text:p>
          </table:table-cell>
          <table:table-cell office:value-type="float" office:value="66.971372379515302" table:style-name="ce63">
            <text:p><text:s/>66.971<text:s/></text:p>
          </table:table-cell>
          <table:table-cell office:value-type="float" office:value="32.513011977296202" table:style-name="ce63">
            <text:p><text:s/>32.513<text:s/></text:p>
          </table:table-cell>
          <table:table-cell office:value-type="float" office:value="138.20048848150299" table:style-name="ce63">
            <text:p><text:s/>138.200<text:s/></text:p>
          </table:table-cell>
          <table:table-cell office:value-type="float" office:value="49.654100928975303" table:style-name="ce63">
            <text:p><text:s/>49.654<text:s/></text:p>
          </table:table-cell>
          <table:table-cell office:value-type="float" office:value="290.92869218158199" table:style-name="ce63">
            <text:p><text:s/>290.929<text:s/></text:p>
          </table:table-cell>
          <table:table-cell office:value-type="float" office:value="50.241375925178403" table:style-name="ce63">
            <text:p><text:s/>50.241<text:s/></text:p>
          </table:table-cell>
          <table:table-cell office:value-type="float" office:value="44.464058150030098" table:style-name="ce63">
            <text:p><text:s/>44.464<text:s/></text:p>
          </table:table-cell>
          <table:table-cell office:value-type="float" office:value="66.890622067537393" table:style-name="ce63">
            <text:p><text:s/>66.891<text:s/></text:p>
          </table:table-cell>
          <table:table-cell office:value-type="float" office:value="153.822003380507" table:style-name="ce63">
            <text:p><text:s/>153.822<text:s/></text:p>
          </table:table-cell>
          <table:table-cell office:value-type="float" office:value="125.192347315604" table:style-name="ce63">
            <text:p><text:s/>125.192<text:s/></text:p>
          </table:table-cell>
          <table:table-cell office:value-type="float" office:value="67.132873003471204" table:style-name="ce66">
            <text:p><text:s/>67.133<text:s/></text:p>
          </table:table-cell>
          <table:table-cell table:style-name="ce28"/>
          <table:table-cell table:number-columns-repeated="2" table:style-name="ce70"/>
          <table:table-cell table:number-columns-repeated="16343" table:style-name="ce28"/>
        </table:table-row>
        <table:table-row table:style-name="ro16">
          <table:table-cell table:style-name="ce28"/>
          <table:covered-table-cell/>
          <table:covered-table-cell/>
          <table:table-cell office:value-type="string" table:number-columns-spanned="3" table:number-rows-spanned="1" table:style-name="ce101">
            <text:p>環保單位委託清運</text:p>
          </table:table-cell>
          <table:covered-table-cell table:number-columns-repeated="2"/>
          <table:table-cell office:value-type="float" office:value="0" table:formula="msoxl:=SUM(H11:AL11)" table:style-name="ce50">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67">
            <text:p><text:s/>-<text:s text:c="3"/></text:p>
          </table:table-cell>
          <table:table-cell table:style-name="ce28"/>
          <table:table-cell table:number-columns-repeated="2" table:style-name="ce70"/>
          <table:table-cell table:number-columns-repeated="16343" table:style-name="ce28"/>
        </table:table-row>
        <table:table-row table:style-name="ro16">
          <table:table-cell table:style-name="ce28"/>
          <table:covered-table-cell/>
          <table:covered-table-cell/>
          <table:table-cell office:value-type="string" table:number-columns-spanned="3" table:number-rows-spanned="1" table:style-name="ce101">
            <text:p>公私處所自行或委託清運</text:p>
          </table:table-cell>
          <table:covered-table-cell table:number-columns-repeated="2"/>
          <table:table-cell office:value-type="float" office:value="17178.177999999993" table:formula="msoxl:=SUM(H12:AL12)" table:style-name="ce50">
            <text:p><text:s/>17,178.178<text:s/></text:p>
          </table:table-cell>
          <table:table-cell office:value-type="float" office:value="0" table:style-name="ce52">
            <text:p><text:s/>-<text:s text:c="3"/></text:p>
          </table:table-cell>
          <table:table-cell office:value-type="float" office:value="16211.84" table:style-name="ce61">
            <text:p><text:s/>16,211.84<text:s/></text:p>
          </table:table-cell>
          <table:table-cell office:value-type="float" office:value="129.22999999999999" table:style-name="ce52">
            <text:p><text:s/>129.230<text:s/></text:p>
          </table:table-cell>
          <table:table-cell office:value-type="float" office:value="81.8" table:style-name="ce52">
            <text:p><text:s/>81.800<text:s/></text:p>
          </table:table-cell>
          <table:table-cell office:value-type="float" office:value="15.4" table:style-name="ce52">
            <text:p><text:s/>15.400<text:s/></text:p>
          </table:table-cell>
          <table:table-cell office:value-type="float" office:value="58.69" table:style-name="ce52">
            <text:p><text:s/>58.690<text:s/></text:p>
          </table:table-cell>
          <table:table-cell office:value-type="float" office:value="102.425" table:style-name="ce52">
            <text:p><text:s/>102.425<text:s/></text:p>
          </table:table-cell>
          <table:table-cell office:value-type="float" office:value="100.37" table:style-name="ce52">
            <text:p><text:s/>100.370<text:s/></text:p>
          </table:table-cell>
          <table:table-cell office:value-type="float" office:value="5.03" table:style-name="ce52">
            <text:p><text:s/>5.030<text:s/></text:p>
          </table:table-cell>
          <table:table-cell office:value-type="float" office:value="34.006" table:style-name="ce52">
            <text:p><text:s/>34.006<text:s/></text:p>
          </table:table-cell>
          <table:table-cell office:value-type="float" office:value="213.17" table:style-name="ce52">
            <text:p><text:s/>213.170<text:s/></text:p>
          </table:table-cell>
          <table:table-cell office:value-type="float" office:value="56.89" table:style-name="ce52">
            <text:p><text:s/>56.890<text:s/></text:p>
          </table:table-cell>
          <table:table-cell office:value-type="float" office:value="5.39" table:style-name="ce52">
            <text:p><text:s/>5.390<text:s/></text:p>
          </table:table-cell>
          <table:table-cell office:value-type="float" office:value="74.87" table:style-name="ce52">
            <text:p><text:s/>74.870<text:s/></text:p>
          </table:table-cell>
          <table:table-cell office:value-type="float" office:value="8.84" table:style-name="ce52">
            <text:p><text:s/>8.840<text:s/></text:p>
          </table:table-cell>
          <table:table-cell office:value-type="float" office:value="2.5" table:style-name="ce52">
            <text:p><text:s/>2.500<text:s/></text:p>
          </table:table-cell>
          <table:table-cell office:value-type="float" office:value="58.627000000000002" table:style-name="ce52">
            <text:p><text:s/>58.627<text:s/></text:p>
          </table:table-cell>
          <table:table-cell office:value-type="float" office:value="0" table:style-name="ce52">
            <text:p><text:s/>-<text:s text:c="3"/></text:p>
          </table:table-cell>
          <table:table-cell office:value-type="float" office:value="19.100000000000001" table:style-name="ce52">
            <text:p><text:s/>19.10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67">
            <text:p><text:s/>-<text:s text:c="3"/></text:p>
          </table:table-cell>
          <table:table-cell table:style-name="ce28"/>
          <table:table-cell table:number-columns-repeated="2" table:style-name="ce70"/>
          <table:table-cell table:number-columns-repeated="16343" table:style-name="ce28"/>
        </table:table-row>
        <table:table-row table:style-name="ro16">
          <table:table-cell table:style-name="ce28"/>
          <table:table-cell office:value-type="string" table:number-columns-spanned="2" table:number-rows-spanned="2" table:style-name="ce166">
            <text:p>一般垃圾處理量</text:p>
            <text:p>(公噸)</text:p>
          </table:table-cell>
          <table:covered-table-cell/>
          <table:table-cell office:value-type="string" table:number-columns-spanned="3" table:number-rows-spanned="1" table:style-name="ce101">
            <text:p>焚化</text:p>
          </table:table-cell>
          <table:covered-table-cell table:number-columns-repeated="2"/>
          <table:table-cell office:value-type="float" office:value="49263.659999999996" table:formula="msoxl:=SUM(H13:AL13)" table:style-name="ce50">
            <text:p><text:s/>49,263.660<text:s/></text:p>
          </table:table-cell>
          <table:table-cell office:value-type="float" office:value="0" table:style-name="ce52">
            <text:p><text:s/>-<text:s text:c="3"/></text:p>
          </table:table-cell>
          <table:table-cell office:value-type="float" office:value="16211.84" table:style-name="ce61">
            <text:p><text:s/>16,211.84<text:s/></text:p>
          </table:table-cell>
          <table:table-cell office:value-type="float" office:value="5366.1027160876702" table:style-name="ce63">
            <text:p><text:s/>5,366.103<text:s/></text:p>
          </table:table-cell>
          <table:table-cell office:value-type="float" office:value="3640.4176605726302" table:formula="msoxl:=3637.07766057263+3.34" table:style-name="ce63">
            <text:p><text:s/>3,640.418<text:s/></text:p>
          </table:table-cell>
          <table:table-cell office:value-type="float" office:value="1941.3101412375099" table:style-name="ce63">
            <text:p><text:s/>1,941.310<text:s/></text:p>
          </table:table-cell>
          <table:table-cell office:value-type="float" office:value="3840.0853099885499" table:style-name="ce63">
            <text:p><text:s/>3,840.085<text:s/></text:p>
          </table:table-cell>
          <table:table-cell office:value-type="float" office:value="3330.0651215573398" table:style-name="ce63">
            <text:p><text:s/>3,330.065<text:s/></text:p>
          </table:table-cell>
          <table:table-cell office:value-type="float" office:value="2574.5740770390598" table:style-name="ce63">
            <text:p><text:s/>2,574.574<text:s/></text:p>
          </table:table-cell>
          <table:table-cell office:value-type="float" office:value="1857.35104470596" table:style-name="ce63">
            <text:p><text:s/>1,857.351<text:s/></text:p>
          </table:table-cell>
          <table:table-cell office:value-type="float" office:value="1312.5165394154701" table:style-name="ce63">
            <text:p><text:s/>1,312.517<text:s/></text:p>
          </table:table-cell>
          <table:table-cell office:value-type="float" office:value="1804.52722177083" table:style-name="ce63">
            <text:p><text:s/>1,804.527<text:s/></text:p>
          </table:table-cell>
          <table:table-cell office:value-type="float" office:value="1291.9269271978401" table:style-name="ce63">
            <text:p><text:s/>1,291.927<text:s/></text:p>
          </table:table-cell>
          <table:table-cell office:value-type="float" office:value="728.75762515064798" table:style-name="ce63">
            <text:p><text:s/>728.758<text:s/></text:p>
          </table:table-cell>
          <table:table-cell office:value-type="float" office:value="1008.50642425649" table:style-name="ce63">
            <text:p><text:s/>1,008.506<text:s/></text:p>
          </table:table-cell>
          <table:table-cell office:value-type="float" office:value="890.73466861620398" table:style-name="ce63">
            <text:p><text:s/>890.735<text:s/></text:p>
          </table:table-cell>
          <table:table-cell office:value-type="float" office:value="329.64479630627397" table:style-name="ce63">
            <text:p><text:s/>329.645<text:s/></text:p>
          </table:table-cell>
          <table:table-cell office:value-type="float" office:value="645.75670955244402" table:style-name="ce63">
            <text:p><text:s/>645.757<text:s/></text:p>
          </table:table-cell>
          <table:table-cell office:value-type="float" office:value="584.00093809930502" table:style-name="ce63">
            <text:p><text:s/>584.001<text:s/></text:p>
          </table:table-cell>
          <table:table-cell office:value-type="float" office:value="659.43641136159795" table:style-name="ce63">
            <text:p><text:s/>659.436<text:s/></text:p>
          </table:table-cell>
          <table:table-cell office:value-type="float" office:value="186.69472129297699" table:style-name="ce63">
            <text:p><text:s/>186.695<text:s/></text:p>
          </table:table-cell>
          <table:table-cell office:value-type="float" office:value="66.971372379515302" table:style-name="ce63">
            <text:p><text:s/>66.971<text:s/></text:p>
          </table:table-cell>
          <table:table-cell office:value-type="float" office:value="32.513011977296202" table:style-name="ce63">
            <text:p><text:s/>32.513<text:s/></text:p>
          </table:table-cell>
          <table:table-cell office:value-type="float" office:value="138.20048848150299" table:style-name="ce63">
            <text:p><text:s/>138.200<text:s/></text:p>
          </table:table-cell>
          <table:table-cell office:value-type="float" office:value="49.654100928975303" table:style-name="ce63">
            <text:p><text:s/>49.654<text:s/></text:p>
          </table:table-cell>
          <table:table-cell office:value-type="float" office:value="273.65869218158201" table:style-name="ce63">
            <text:p><text:s/>273.659<text:s/></text:p>
          </table:table-cell>
          <table:table-cell office:value-type="float" office:value="50.241375925178403" table:style-name="ce63">
            <text:p><text:s/>50.241<text:s/></text:p>
          </table:table-cell>
          <table:table-cell office:value-type="float" office:value="44.464058150030098" table:style-name="ce63">
            <text:p><text:s/>44.464<text:s/></text:p>
          </table:table-cell>
          <table:table-cell office:value-type="float" office:value="66.890622067537393" table:style-name="ce63">
            <text:p><text:s/>66.891<text:s/></text:p>
          </table:table-cell>
          <table:table-cell office:value-type="float" office:value="147.442003380507" table:style-name="ce63">
            <text:p><text:s/>147.442<text:s/></text:p>
          </table:table-cell>
          <table:table-cell office:value-type="float" office:value="122.24234731560399" table:style-name="ce63">
            <text:p><text:s/>122.242<text:s/></text:p>
          </table:table-cell>
          <table:table-cell office:value-type="float" office:value="67.132873003471204" table:style-name="ce66">
            <text:p><text:s/>67.133<text:s/></text:p>
          </table:table-cell>
          <table:table-cell office:value-type="float" office:value="33048.480000000003" table:style-name="ce69">
            <text:p>33048.48</text:p>
          </table:table-cell>
          <table:table-cell table:number-columns-repeated="2" table:style-name="ce70"/>
          <table:table-cell table:number-columns-repeated="16343" table:style-name="ce28"/>
        </table:table-row>
        <table:table-row table:style-name="ro16">
          <table:table-cell table:style-name="ce28"/>
          <table:covered-table-cell/>
          <table:covered-table-cell/>
          <table:table-cell office:value-type="string" table:number-columns-spanned="3" table:number-rows-spanned="1" table:style-name="ce101">
            <text:p>衛生掩埋</text:p>
          </table:table-cell>
          <table:covered-table-cell table:number-columns-repeated="2"/>
          <table:table-cell office:value-type="float" office:value="661.03" table:formula="msoxl:=SUM(H14:AL14)" table:style-name="ce50">
            <text:p><text:s/>661.03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56.89" table:style-name="ce52">
            <text:p><text:s/>56.890<text:s/></text:p>
          </table:table-cell>
          <table:table-cell office:value-type="float" office:value="89.52" table:style-name="ce52">
            <text:p><text:s/>89.520<text:s/></text:p>
          </table:table-cell>
          <table:table-cell office:value-type="float" office:value="42.38" table:style-name="ce52">
            <text:p><text:s/>42.380<text:s/></text:p>
          </table:table-cell>
          <table:table-cell office:value-type="float" office:value="28.53" table:style-name="ce52">
            <text:p><text:s/>28.530<text:s/></text:p>
          </table:table-cell>
          <table:table-cell office:value-type="float" office:value="175.06" table:style-name="ce52">
            <text:p><text:s/>175.060<text:s/></text:p>
          </table:table-cell>
          <table:table-cell office:value-type="float" office:value="10.17" table:style-name="ce52">
            <text:p><text:s/>10.170<text:s/></text:p>
          </table:table-cell>
          <table:table-cell office:value-type="float" office:value="24.88" table:style-name="ce52">
            <text:p><text:s/>24.880<text:s/></text:p>
          </table:table-cell>
          <table:table-cell office:value-type="float" office:value="63.62" table:style-name="ce52">
            <text:p><text:s/>63.620<text:s/></text:p>
          </table:table-cell>
          <table:table-cell office:value-type="float" office:value="0" table:style-name="ce52">
            <text:p><text:s/>-<text:s text:c="3"/></text:p>
          </table:table-cell>
          <table:table-cell office:value-type="float" office:value="59.87" table:style-name="ce52">
            <text:p><text:s/>59.870<text:s/></text:p>
          </table:table-cell>
          <table:table-cell office:value-type="float" office:value="21.31" table:style-name="ce52">
            <text:p><text:s/>21.310<text:s/></text:p>
          </table:table-cell>
          <table:table-cell office:value-type="float" office:value="24.87" table:style-name="ce52">
            <text:p><text:s/>24.87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7.33" table:style-name="ce52">
            <text:p><text:s/>37.33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7.27" table:style-name="ce52">
            <text:p><text:s/>17.27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6.38" table:style-name="ce52">
            <text:p><text:s/>6.380<text:s/></text:p>
          </table:table-cell>
          <table:table-cell office:value-type="float" office:value="2.95" table:style-name="ce52">
            <text:p><text:s/>2.950<text:s/></text:p>
          </table:table-cell>
          <table:table-cell office:value-type="float" office:value="0" table:style-name="ce67">
            <text:p><text:s/>-<text:s text:c="3"/></text:p>
          </table:table-cell>
          <table:table-cell table:style-name="ce28"/>
          <table:table-cell table:number-columns-repeated="2" table:style-name="ce70"/>
          <table:table-cell table:number-columns-repeated="16343" table:style-name="ce28"/>
        </table:table-row>
        <table:table-row table:style-name="ro16">
          <table:table-cell table:style-name="ce28"/>
          <table:table-cell office:value-type="string" table:number-columns-spanned="5" table:number-rows-spanned="1" table:style-name="ce167">
            <text:p>一般垃圾平均每日垃圾清運量(公噸/日)</text:p>
          </table:table-cell>
          <table:covered-table-cell table:number-columns-repeated="4"/>
          <table:table-cell office:value-type="float" office:value="1610.4738709677417" table:formula="msoxl:=SUM(H15:AL15)" table:style-name="ce51">
            <text:p><text:s/>1,610.474<text:s/></text:p>
          </table:table-cell>
          <table:table-cell office:value-type="float" office:value="0" table:formula="msoxl:=SUM(H9/31)" table:style-name="ce53">
            <text:p><text:s/>-<text:s text:c="3"/></text:p>
          </table:table-cell>
          <table:table-cell office:value-type="float" office:value="522.96258064516132" table:formula="msoxl:=SUM(I9/31)" table:style-name="ce53">
            <text:p><text:s/>522.963<text:s/></text:p>
          </table:table-cell>
          <table:table-cell office:value-type="float" office:value="174.93524890605386" table:formula="msoxl:=SUM(J9/31)" table:style-name="ce53">
            <text:p><text:s/>174.935<text:s/></text:p>
          </table:table-cell>
          <table:table-cell office:value-type="float" office:value="120.32056969589129" table:formula="msoxl:=SUM(K9/31)" table:style-name="ce53">
            <text:p><text:s/>120.321<text:s/></text:p>
          </table:table-cell>
          <table:table-cell office:value-type="float" office:value="63.99000455604871" table:formula="msoxl:=SUM(L9/31)" table:style-name="ce53">
            <text:p><text:s/>63.990<text:s/></text:p>
          </table:table-cell>
          <table:table-cell office:value-type="float" office:value="124.79404225769517" table:formula="msoxl:=SUM(M9/31)" table:style-name="ce53">
            <text:p><text:s/>124.794<text:s/></text:p>
          </table:table-cell>
          <table:table-cell office:value-type="float" office:value="113.06855230830129" table:formula="msoxl:=SUM(N9/31)" table:style-name="ce53">
            <text:p><text:s/>113.069<text:s/></text:p>
          </table:table-cell>
          <table:table-cell office:value-type="float" office:value="83.378841194808388" table:formula="msoxl:=SUM(O9/31)" table:style-name="ce53">
            <text:p><text:s/>83.379<text:s/></text:p>
          </table:table-cell>
          <table:table-cell office:value-type="float" office:value="60.717130474385804" table:formula="msoxl:=SUM(P9/31)" table:style-name="ce53">
            <text:p><text:s/>60.717<text:s/></text:p>
          </table:table-cell>
          <table:table-cell office:value-type="float" office:value="44.391501271466772" table:formula="msoxl:=SUM(Q9/31)" table:style-name="ce53">
            <text:p><text:s/>44.392<text:s/></text:p>
          </table:table-cell>
          <table:table-cell office:value-type="float" office:value="58.21055554099452" table:formula="msoxl:=SUM(R9/31)" table:style-name="ce53">
            <text:p><text:s/>58.211<text:s/></text:p>
          </table:table-cell>
          <table:table-cell office:value-type="float" office:value="43.60635249025259" table:formula="msoxl:=SUM(S9/31)" table:style-name="ce53">
            <text:p><text:s/>43.606<text:s/></text:p>
          </table:table-cell>
          <table:table-cell office:value-type="float" office:value="24.195729843569257" table:formula="msoxl:=SUM(T9/31)" table:style-name="ce53">
            <text:p><text:s/>24.196<text:s/></text:p>
          </table:table-cell>
          <table:table-cell office:value-type="float" office:value="33.33472336311268" table:formula="msoxl:=SUM(U9/31)" table:style-name="ce53">
            <text:p><text:s/>33.335<text:s/></text:p>
          </table:table-cell>
          <table:table-cell office:value-type="float" office:value="28.733376406974322" table:formula="msoxl:=SUM(V9/31)" table:style-name="ce53">
            <text:p><text:s/>28.733<text:s/></text:p>
          </table:table-cell>
          <table:table-cell office:value-type="float" office:value="10.633703106654" table:formula="msoxl:=SUM(W9/31)" table:style-name="ce53">
            <text:p><text:s/>10.634<text:s/></text:p>
          </table:table-cell>
          <table:table-cell office:value-type="float" office:value="22.035055146853029" table:formula="msoxl:=SUM(X9/31)" table:style-name="ce53">
            <text:p><text:s/>22.035<text:s/></text:p>
          </table:table-cell>
          <table:table-cell office:value-type="float" office:value="18.838739938687258" table:formula="msoxl:=SUM(Y9/31)" table:style-name="ce53">
            <text:p><text:s/>18.839<text:s/></text:p>
          </table:table-cell>
          <table:table-cell office:value-type="float" office:value="21.272142301987035" table:formula="msoxl:=SUM(Z9/31)" table:style-name="ce53">
            <text:p><text:s/>21.272<text:s/></text:p>
          </table:table-cell>
          <table:table-cell office:value-type="float" office:value="6.0224103642895805" table:formula="msoxl:=SUM(AA9/31)" table:style-name="ce53">
            <text:p><text:s/>6.022<text:s/></text:p>
          </table:table-cell>
          <table:table-cell office:value-type="float" office:value="2.1603668509521063" table:formula="msoxl:=SUM(AB9/31)" table:style-name="ce53">
            <text:p><text:s/>2.160<text:s/></text:p>
          </table:table-cell>
          <table:table-cell office:value-type="float" office:value="1.0488068379772968" table:formula="msoxl:=SUM(AC9/31)" table:style-name="ce53">
            <text:p><text:s/>1.049<text:s/></text:p>
          </table:table-cell>
          <table:table-cell office:value-type="float" office:value="4.4580802735968703" table:formula="msoxl:=SUM(AD9/31)" table:style-name="ce53">
            <text:p><text:s/>4.458<text:s/></text:p>
          </table:table-cell>
          <table:table-cell office:value-type="float" office:value="1.6017451912572678" table:formula="msoxl:=SUM(AE9/31)" table:style-name="ce53">
            <text:p><text:s/>1.602<text:s/></text:p>
          </table:table-cell>
          <table:table-cell office:value-type="float" office:value="9.3847965219865159" table:formula="msoxl:=SUM(AF9/31)" table:style-name="ce53">
            <text:p><text:s/>9.385<text:s/></text:p>
          </table:table-cell>
          <table:table-cell office:value-type="float" office:value="1.6206895459734969" table:formula="msoxl:=SUM(AG9/31)" table:style-name="ce53">
            <text:p><text:s/>1.621<text:s/></text:p>
          </table:table-cell>
          <table:table-cell office:value-type="float" office:value="1.4343244564525839" table:formula="msoxl:=SUM(AH9/31)" table:style-name="ce53">
            <text:p><text:s/>1.434<text:s/></text:p>
          </table:table-cell>
          <table:table-cell office:value-type="float" office:value="2.1577620021786257" table:formula="msoxl:=SUM(AI9/31)" table:style-name="ce53">
            <text:p><text:s/>2.158<text:s/></text:p>
          </table:table-cell>
          <table:table-cell office:value-type="float" office:value="4.9620001090486126" table:formula="msoxl:=SUM(AJ9/31)" table:style-name="ce53">
            <text:p><text:s/>4.962<text:s/></text:p>
          </table:table-cell>
          <table:table-cell office:value-type="float" office:value="4.0384628166323866" table:formula="msoxl:=SUM(AK9/31)" table:style-name="ce53">
            <text:p><text:s/>4.038<text:s/></text:p>
          </table:table-cell>
          <table:table-cell office:value-type="float" office:value="2.1655765484990712" table:formula="msoxl:=SUM(AL9/31)" table:style-name="ce53">
            <text:p><text:s/>2.166<text:s/></text:p>
          </table:table-cell>
          <table:table-cell table:style-name="ce28"/>
          <table:table-cell table:number-columns-repeated="2" table:style-name="ce70"/>
          <table:table-cell table:number-columns-repeated="16343" table:style-name="ce28"/>
        </table:table-row>
        <table:table-row table:style-name="ro16">
          <table:table-cell table:style-name="ce28"/>
          <table:table-cell office:value-type="string" table:number-columns-spanned="2" table:number-rows-spanned="6" table:style-name="ce125">
            <text:p>廚餘回收量</text:p>
            <text:p>(公噸)</text:p>
          </table:table-cell>
          <table:covered-table-cell/>
          <table:table-cell table:style-name="ce35"/>
          <table:table-cell office:value-type="string" table:style-name="ce30">
            <text:p>合 <text:s text:c="8"/>計</text:p>
          </table:table-cell>
          <table:table-cell table:style-name="ce35"/>
          <table:table-cell office:value-type="float" office:value="10676.885199999999" table:formula="msoxl:=SUM(J16:AL16)" table:style-name="ce50">
            <text:p><text:s/>10,676.885<text:s/></text:p>
          </table:table-cell>
          <table:table-cell office:value-type="float" office:value="0" table:formula="msoxl:=SUM(H17:H18)" table:style-name="ce52">
            <text:p><text:s/>-<text:s text:c="3"/></text:p>
          </table:table-cell>
          <table:table-cell office:value-type="float" office:value="0" table:formula="msoxl:=SUM(I17:I18)" table:style-name="ce52">
            <text:p><text:s/>-<text:s text:c="3"/></text:p>
          </table:table-cell>
          <table:table-cell office:value-type="float" office:value="963.74399999999991" table:formula="msoxl:=SUM(J17:J18)" table:style-name="ce52">
            <text:p><text:s/>963.744<text:s/></text:p>
          </table:table-cell>
          <table:table-cell office:value-type="float" office:value="703.00099999999998" table:formula="msoxl:=SUM(K17:K18)" table:style-name="ce52">
            <text:p><text:s/>703.001<text:s/></text:p>
          </table:table-cell>
          <table:table-cell office:value-type="float" office:value="598.81799999999998" table:formula="msoxl:=SUM(L17:L18)" table:style-name="ce52">
            <text:p><text:s/>598.818<text:s/></text:p>
          </table:table-cell>
          <table:table-cell office:value-type="float" office:value="1317.4569999999999" table:formula="msoxl:=SUM(M17:M18)" table:style-name="ce52">
            <text:p><text:s/>1,317.457<text:s/></text:p>
          </table:table-cell>
          <table:table-cell office:value-type="float" office:value="1483.239" table:formula="msoxl:=SUM(N17:N18)" table:style-name="ce52">
            <text:p><text:s/>1,483.239<text:s/></text:p>
          </table:table-cell>
          <table:table-cell office:value-type="float" office:value="746.51700000000005" table:formula="msoxl:=SUM(O17:O18)" table:style-name="ce52">
            <text:p><text:s/>746.517<text:s/></text:p>
          </table:table-cell>
          <table:table-cell office:value-type="float" office:value="801.01850000000002" table:formula="msoxl:=SUM(P17:P18)" table:style-name="ce52">
            <text:p><text:s/>801.019<text:s/></text:p>
          </table:table-cell>
          <table:table-cell office:value-type="float" office:value="566.73099999999999" table:formula="msoxl:=SUM(Q17:Q18)" table:style-name="ce52">
            <text:p><text:s/>566.731<text:s/></text:p>
          </table:table-cell>
          <table:table-cell office:value-type="float" office:value="695.87099999999998" table:formula="msoxl:=SUM(R17:R18)" table:style-name="ce52">
            <text:p><text:s/>695.871<text:s/></text:p>
          </table:table-cell>
          <table:table-cell office:value-type="float" office:value="449.02099999999996" table:formula="msoxl:=SUM(S17:S18)" table:style-name="ce52">
            <text:p><text:s/>449.021<text:s/></text:p>
          </table:table-cell>
          <table:table-cell office:value-type="float" office:value="361.08000000000004" table:formula="msoxl:=SUM(T17:T18)" table:style-name="ce52">
            <text:p><text:s/>361.080<text:s/></text:p>
          </table:table-cell>
          <table:table-cell office:value-type="float" office:value="208.83" table:formula="msoxl:=SUM(U17:U18)" table:style-name="ce52">
            <text:p><text:s/>208.830<text:s/></text:p>
          </table:table-cell>
          <table:table-cell office:value-type="float" office:value="886.35199999999998" table:formula="msoxl:=SUM(V17:V18)" table:style-name="ce52">
            <text:p><text:s/>886.352<text:s/></text:p>
          </table:table-cell>
          <table:table-cell office:value-type="float" office:value="75.209999999999994" table:formula="msoxl:=SUM(W17:W18)" table:style-name="ce52">
            <text:p><text:s/>75.210<text:s/></text:p>
          </table:table-cell>
          <table:table-cell office:value-type="float" office:value="194.23869999999999" table:formula="msoxl:=SUM(X17:X18)" table:style-name="ce52">
            <text:p><text:s/>194.239<text:s/></text:p>
          </table:table-cell>
          <table:table-cell office:value-type="float" office:value="162.45399999999998" table:formula="msoxl:=SUM(Y17:Y18)" table:style-name="ce52">
            <text:p><text:s/>162.454<text:s/></text:p>
          </table:table-cell>
          <table:table-cell office:value-type="float" office:value="174.93299999999999" table:formula="msoxl:=SUM(Z17:Z18)" table:style-name="ce52">
            <text:p><text:s/>174.933<text:s/></text:p>
          </table:table-cell>
          <table:table-cell office:value-type="float" office:value="47.667139999999996" table:formula="msoxl:=SUM(AA17:AA18)" table:style-name="ce52">
            <text:p><text:s/>47.667<text:s/></text:p>
          </table:table-cell>
          <table:table-cell office:value-type="float" office:value="20.370519999999999" table:formula="msoxl:=SUM(AB17:AB18)" table:style-name="ce52">
            <text:p><text:s/>20.371<text:s/></text:p>
          </table:table-cell>
          <table:table-cell office:value-type="float" office:value="29.989339999999999" table:formula="msoxl:=SUM(AC17:AC18)" table:style-name="ce52">
            <text:p><text:s/>29.989<text:s/></text:p>
          </table:table-cell>
          <table:table-cell office:value-type="float" office:value="38.493000000000002" table:formula="msoxl:=SUM(AD17:AD18)" table:style-name="ce52">
            <text:p><text:s/>38.493<text:s/></text:p>
          </table:table-cell>
          <table:table-cell office:value-type="float" office:value="20.119999999999997" table:formula="msoxl:=SUM(AE17:AE18)" table:style-name="ce52">
            <text:p><text:s/>20.120<text:s/></text:p>
          </table:table-cell>
          <table:table-cell office:value-type="float" office:value="44.793999999999997" table:formula="msoxl:=SUM(AF17:AF18)" table:style-name="ce52">
            <text:p><text:s/>44.794<text:s/></text:p>
          </table:table-cell>
          <table:table-cell office:value-type="float" office:value="3.8250000000000002" table:formula="msoxl:=SUM(AG17:AG18)" table:style-name="ce52">
            <text:p><text:s/>3.825<text:s/></text:p>
          </table:table-cell>
          <table:table-cell office:value-type="float" office:value="14.24" table:formula="msoxl:=SUM(AH17:AH18)" table:style-name="ce52">
            <text:p><text:s/>14.240<text:s/></text:p>
          </table:table-cell>
          <table:table-cell office:value-type="float" office:value="23.675000000000001" table:formula="msoxl:=SUM(AI17:AI18)" table:style-name="ce52">
            <text:p><text:s/>23.675<text:s/></text:p>
          </table:table-cell>
          <table:table-cell office:value-type="float" office:value="33.123000000000005" table:formula="msoxl:=SUM(AJ17:AJ18)" table:style-name="ce52">
            <text:p><text:s/>33.123<text:s/></text:p>
          </table:table-cell>
          <table:table-cell office:value-type="float" office:value="12.07" table:formula="msoxl:=SUM(AK17:AK18)" table:style-name="ce52">
            <text:p><text:s/>12.070<text:s/></text:p>
          </table:table-cell>
          <table:table-cell office:value-type="float" office:value="3.0000000000000001E-3" table:formula="msoxl:=SUM(AL17:AL18)" table:style-name="ce67">
            <text:p><text:s/>0.003<text:s/></text:p>
          </table:table-cell>
          <table:table-cell table:style-name="ce28"/>
          <table:table-cell table:number-columns-repeated="2" table:style-name="ce70"/>
          <table:table-cell table:number-columns-repeated="16343" table:style-name="ce28"/>
        </table:table-row>
        <table:table-row table:style-name="ro17">
          <table:table-cell table:style-name="ce28"/>
          <table:covered-table-cell/>
          <table:covered-table-cell/>
          <table:table-cell office:value-type="string" table:style-name="ce36">
            <text:p>按回收</text:p>
          </table:table-cell>
          <table:table-cell office:value-type="string" table:style-name="ce41">
            <text:p>環保單位回收</text:p>
          </table:table-cell>
          <table:table-cell table:style-name="ce45"/>
          <table:table-cell office:value-type="float" office:value="9513.0940000000046" table:formula="msoxl:=SUM(J17:AL17)" table:style-name="ce52">
            <text:p><text:s/>9,513.094<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961.53599999999994" table:style-name="ce52">
            <text:p><text:s/>961.536<text:s/></text:p>
          </table:table-cell>
          <table:table-cell office:value-type="float" office:value="702.98" table:style-name="ce52">
            <text:p><text:s/>702.980<text:s/></text:p>
          </table:table-cell>
          <table:table-cell office:value-type="float" office:value="583.10900000000004" table:style-name="ce52">
            <text:p><text:s/>583.109<text:s/></text:p>
          </table:table-cell>
          <table:table-cell office:value-type="float" office:value="1312.83" table:style-name="ce52">
            <text:p><text:s/>1,312.830<text:s/></text:p>
          </table:table-cell>
          <table:table-cell office:value-type="float" office:value="1343.39" table:style-name="ce52">
            <text:p><text:s/>1,343.390<text:s/></text:p>
          </table:table-cell>
          <table:table-cell office:value-type="float" office:value="738.72" table:style-name="ce52">
            <text:p><text:s/>738.720<text:s/></text:p>
          </table:table-cell>
          <table:table-cell office:value-type="float" office:value="629.57000000000005" table:style-name="ce52">
            <text:p><text:s/>629.570<text:s/></text:p>
          </table:table-cell>
          <table:table-cell office:value-type="float" office:value="564.99" table:style-name="ce52">
            <text:p><text:s/>564.990<text:s/></text:p>
          </table:table-cell>
          <table:table-cell office:value-type="float" office:value="695.70399999999995" table:style-name="ce52">
            <text:p><text:s/>695.704<text:s/></text:p>
          </table:table-cell>
          <table:table-cell office:value-type="float" office:value="444.80399999999997" table:style-name="ce52">
            <text:p><text:s/>444.804<text:s/></text:p>
          </table:table-cell>
          <table:table-cell office:value-type="float" office:value="201.24" table:style-name="ce52">
            <text:p><text:s/>201.240<text:s/></text:p>
          </table:table-cell>
          <table:table-cell office:value-type="float" office:value="197.08" table:style-name="ce52">
            <text:p><text:s/>197.080<text:s/></text:p>
          </table:table-cell>
          <table:table-cell office:value-type="float" office:value="364.54899999999998" table:style-name="ce52">
            <text:p><text:s/>364.549<text:s/></text:p>
          </table:table-cell>
          <table:table-cell office:value-type="float" office:value="75.209999999999994" table:style-name="ce52">
            <text:p><text:s/>75.210<text:s/></text:p>
          </table:table-cell>
          <table:table-cell office:value-type="float" office:value="191.35" table:style-name="ce52">
            <text:p><text:s/>191.350<text:s/></text:p>
          </table:table-cell>
          <table:table-cell office:value-type="float" office:value="161.91999999999999" table:style-name="ce52">
            <text:p><text:s/>161.920<text:s/></text:p>
          </table:table-cell>
          <table:table-cell office:value-type="float" office:value="101.25" table:style-name="ce52">
            <text:p><text:s/>101.250<text:s/></text:p>
          </table:table-cell>
          <table:table-cell office:value-type="float" office:value="46.687139999999999" table:style-name="ce52">
            <text:p><text:s/>46.687<text:s/></text:p>
          </table:table-cell>
          <table:table-cell office:value-type="float" office:value="8.6105199999999993" table:style-name="ce52">
            <text:p><text:s/>8.611<text:s/></text:p>
          </table:table-cell>
          <table:table-cell office:value-type="float" office:value="29.989339999999999" table:style-name="ce52">
            <text:p><text:s/>29.989<text:s/></text:p>
          </table:table-cell>
          <table:table-cell office:value-type="float" office:value="33.798000000000002" table:style-name="ce52">
            <text:p><text:s/>33.798<text:s/></text:p>
          </table:table-cell>
          <table:table-cell office:value-type="float" office:value="13.12" table:style-name="ce52">
            <text:p><text:s/>13.120<text:s/></text:p>
          </table:table-cell>
          <table:table-cell office:value-type="float" office:value="35.923999999999999" table:style-name="ce52">
            <text:p><text:s/>35.924<text:s/></text:p>
          </table:table-cell>
          <table:table-cell office:value-type="float" office:value="3.8250000000000002" table:style-name="ce52">
            <text:p><text:s/>3.825<text:s/></text:p>
          </table:table-cell>
          <table:table-cell office:value-type="float" office:value="14.24" table:style-name="ce52">
            <text:p><text:s/>14.240<text:s/></text:p>
          </table:table-cell>
          <table:table-cell office:value-type="float" office:value="22.01" table:style-name="ce52">
            <text:p><text:s/>22.010<text:s/></text:p>
          </table:table-cell>
          <table:table-cell office:value-type="float" office:value="25.94" table:style-name="ce52">
            <text:p><text:s/>25.940<text:s/></text:p>
          </table:table-cell>
          <table:table-cell office:value-type="float" office:value="8.718" table:style-name="ce52">
            <text:p><text:s/>8.718<text:s/></text:p>
          </table:table-cell>
          <table:table-cell office:value-type="float" office:value="0" table:style-name="ce67">
            <text:p><text:s/>-<text:s text:c="3"/></text:p>
          </table:table-cell>
          <table:table-cell table:style-name="ce28"/>
          <table:table-cell table:number-columns-repeated="2" table:style-name="ce70"/>
          <table:table-cell table:number-columns-repeated="16343" table:style-name="ce28"/>
        </table:table-row>
        <table:table-row table:style-name="ro5">
          <table:table-cell table:style-name="ce28"/>
          <table:covered-table-cell/>
          <table:covered-table-cell/>
          <table:table-cell office:value-type="string" table:style-name="ce37">
            <text:p>管道分</text:p>
          </table:table-cell>
          <table:table-cell office:value-type="string" table:number-columns-spanned="2" table:number-rows-spanned="1" table:style-name="ce101">
            <text:p>社區、學校、機關團體回收</text:p>
          </table:table-cell>
          <table:covered-table-cell/>
          <table:table-cell office:value-type="float" office:value="1163.7911999999997" table:formula="msoxl:=SUM(J18:AL18)" table:style-name="ce52">
            <text:p><text:s/>1,163.791<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2.2080000000000002" table:style-name="ce52">
            <text:p><text:s/>2.208<text:s/></text:p>
          </table:table-cell>
          <table:table-cell office:value-type="float" office:value="2.1000000000000001E-2" table:style-name="ce52">
            <text:p><text:s/>0.021<text:s/></text:p>
          </table:table-cell>
          <table:table-cell office:value-type="float" office:value="15.709" table:style-name="ce52">
            <text:p><text:s/>15.709<text:s/></text:p>
          </table:table-cell>
          <table:table-cell office:value-type="float" office:value="4.6269999999999998" table:style-name="ce52">
            <text:p><text:s/>4.627<text:s/></text:p>
          </table:table-cell>
          <table:table-cell office:value-type="float" office:value="139.84899999999999" table:style-name="ce52">
            <text:p><text:s/>139.849<text:s/></text:p>
          </table:table-cell>
          <table:table-cell office:value-type="float" office:value="7.7969999999999997" table:style-name="ce52">
            <text:p><text:s/>7.797<text:s/></text:p>
          </table:table-cell>
          <table:table-cell office:value-type="float" office:value="171.4485" table:style-name="ce52">
            <text:p><text:s/>171.449<text:s/></text:p>
          </table:table-cell>
          <table:table-cell office:value-type="float" office:value="1.7410000000000001" table:style-name="ce52">
            <text:p><text:s/>1.741<text:s/></text:p>
          </table:table-cell>
          <table:table-cell office:value-type="float" office:value="0.16700000000000001" table:style-name="ce52">
            <text:p><text:s/>0.167<text:s/></text:p>
          </table:table-cell>
          <table:table-cell office:value-type="float" office:value="4.2169999999999996" table:style-name="ce52">
            <text:p><text:s/>4.217<text:s/></text:p>
          </table:table-cell>
          <table:table-cell office:value-type="float" office:value="159.84" table:style-name="ce52">
            <text:p><text:s/>159.840<text:s/></text:p>
          </table:table-cell>
          <table:table-cell office:value-type="float" office:value="11.75" table:style-name="ce52">
            <text:p><text:s/>11.750<text:s/></text:p>
          </table:table-cell>
          <table:table-cell office:value-type="float" office:value="521.803" table:style-name="ce52">
            <text:p><text:s/>521.803<text:s/></text:p>
          </table:table-cell>
          <table:table-cell office:value-type="float" office:value="0" table:style-name="ce52">
            <text:p><text:s/>-<text:s text:c="3"/></text:p>
          </table:table-cell>
          <table:table-cell office:value-type="float" office:value="2.8887" table:style-name="ce52">
            <text:p><text:s/>2.889<text:s/></text:p>
          </table:table-cell>
          <table:table-cell office:value-type="float" office:value="0.53400000000000003" table:style-name="ce52">
            <text:p><text:s/>0.534<text:s/></text:p>
          </table:table-cell>
          <table:table-cell office:value-type="float" office:value="73.683000000000007" table:style-name="ce52">
            <text:p><text:s/>73.683<text:s/></text:p>
          </table:table-cell>
          <table:table-cell office:value-type="float" office:value="0.98" table:style-name="ce52">
            <text:p><text:s/>0.980<text:s/></text:p>
          </table:table-cell>
          <table:table-cell office:value-type="float" office:value="11.76" table:style-name="ce52">
            <text:p><text:s/>11.760<text:s/></text:p>
          </table:table-cell>
          <table:table-cell office:value-type="float" office:value="0" table:style-name="ce52">
            <text:p><text:s/>-<text:s text:c="3"/></text:p>
          </table:table-cell>
          <table:table-cell office:value-type="float" office:value="4.6950000000000003" table:style-name="ce52">
            <text:p><text:s/>4.695<text:s/></text:p>
          </table:table-cell>
          <table:table-cell office:value-type="float" office:value="7" table:style-name="ce52">
            <text:p><text:s/>7.000<text:s/></text:p>
          </table:table-cell>
          <table:table-cell office:value-type="float" office:value="8.8699999999999992" table:style-name="ce52">
            <text:p><text:s/>8.87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1.665" table:style-name="ce52">
            <text:p><text:s/>1.665<text:s/></text:p>
          </table:table-cell>
          <table:table-cell office:value-type="float" office:value="7.1829999999999998" table:style-name="ce52">
            <text:p><text:s/>7.183<text:s/></text:p>
          </table:table-cell>
          <table:table-cell office:value-type="float" office:value="3.3519999999999999" table:style-name="ce52">
            <text:p><text:s/>3.352<text:s/></text:p>
          </table:table-cell>
          <table:table-cell office:value-type="float" office:value="3.0000000000000001E-3" table:style-name="ce67">
            <text:p><text:s/>0.003<text:s/></text:p>
          </table:table-cell>
          <table:table-cell table:style-name="ce28"/>
          <table:table-cell table:number-columns-repeated="2" table:style-name="ce70"/>
          <table:table-cell table:number-columns-repeated="16343" table:style-name="ce28"/>
        </table:table-row>
        <table:table-row table:style-name="ro16">
          <table:table-cell table:style-name="ce28"/>
          <table:covered-table-cell/>
          <table:covered-table-cell/>
          <table:table-cell office:value-type="string" table:style-name="ce38">
            <text:p>按處</text:p>
          </table:table-cell>
          <table:table-cell office:value-type="string" table:style-name="ce41">
            <text:p>堆　　　　　肥</text:p>
          </table:table-cell>
          <table:table-cell table:style-name="ce45"/>
          <table:table-cell office:value-type="float" office:value="6857.2174999999988" table:formula="msoxl:=SUM(H19:AL19)" table:style-name="ce50">
            <text:p><text:s/>6,857.218<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524.15" table:style-name="ce52">
            <text:p><text:s/>524.150<text:s/></text:p>
          </table:table-cell>
          <table:table-cell office:value-type="float" office:value="519.89" table:style-name="ce52">
            <text:p><text:s/>519.890<text:s/></text:p>
          </table:table-cell>
          <table:table-cell office:value-type="float" office:value="426.43" table:style-name="ce52">
            <text:p><text:s/>426.430<text:s/></text:p>
          </table:table-cell>
          <table:table-cell office:value-type="float" office:value="872.19" table:style-name="ce52">
            <text:p><text:s/>872.190<text:s/></text:p>
          </table:table-cell>
          <table:table-cell office:value-type="float" office:value="1159.086" table:style-name="ce52">
            <text:p><text:s/>1,159.086<text:s/></text:p>
          </table:table-cell>
          <table:table-cell office:value-type="float" office:value="562.6" table:style-name="ce52">
            <text:p><text:s/>562.600<text:s/></text:p>
          </table:table-cell>
          <table:table-cell office:value-type="float" office:value="409.59" table:style-name="ce52">
            <text:p><text:s/>409.590<text:s/></text:p>
          </table:table-cell>
          <table:table-cell office:value-type="float" office:value="416.24" table:style-name="ce52">
            <text:p><text:s/>416.240<text:s/></text:p>
          </table:table-cell>
          <table:table-cell office:value-type="float" office:value="513.41399999999999" table:style-name="ce52">
            <text:p><text:s/>513.414<text:s/></text:p>
          </table:table-cell>
          <table:table-cell office:value-type="float" office:value="318.154" table:style-name="ce52">
            <text:p><text:s/>318.154<text:s/></text:p>
          </table:table-cell>
          <table:table-cell office:value-type="float" office:value="140.31" table:style-name="ce52">
            <text:p><text:s/>140.310<text:s/></text:p>
          </table:table-cell>
          <table:table-cell office:value-type="float" office:value="182.46" table:style-name="ce52">
            <text:p><text:s/>182.460<text:s/></text:p>
          </table:table-cell>
          <table:table-cell office:value-type="float" office:value="293.01900000000001" table:style-name="ce52">
            <text:p><text:s/>293.019<text:s/></text:p>
          </table:table-cell>
          <table:table-cell office:value-type="float" office:value="56.16" table:style-name="ce52">
            <text:p><text:s/>56.160<text:s/></text:p>
          </table:table-cell>
          <table:table-cell office:value-type="float" office:value="115.7" table:style-name="ce52">
            <text:p><text:s/>115.700<text:s/></text:p>
          </table:table-cell>
          <table:table-cell office:value-type="float" office:value="135.06" table:style-name="ce52">
            <text:p><text:s/>135.060<text:s/></text:p>
          </table:table-cell>
          <table:table-cell office:value-type="float" office:value="70.826999999999998" table:style-name="ce52">
            <text:p><text:s/>70.827<text:s/></text:p>
          </table:table-cell>
          <table:table-cell office:value-type="float" office:value="16.187139999999999" table:style-name="ce52">
            <text:p><text:s/>16.187<text:s/></text:p>
          </table:table-cell>
          <table:table-cell office:value-type="float" office:value="4.6155200000000001" table:style-name="ce52">
            <text:p><text:s/>4.616<text:s/></text:p>
          </table:table-cell>
          <table:table-cell office:value-type="float" office:value="29.74934" table:style-name="ce52">
            <text:p><text:s/>29.749<text:s/></text:p>
          </table:table-cell>
          <table:table-cell office:value-type="float" office:value="18.498000000000001" table:style-name="ce52">
            <text:p><text:s/>18.498<text:s/></text:p>
          </table:table-cell>
          <table:table-cell office:value-type="float" office:value="12.83" table:style-name="ce52">
            <text:p><text:s/>12.830<text:s/></text:p>
          </table:table-cell>
          <table:table-cell office:value-type="float" office:value="15.917999999999999" table:style-name="ce52">
            <text:p><text:s/>15.918<text:s/></text:p>
          </table:table-cell>
          <table:table-cell office:value-type="float" office:value="0" table:style-name="ce52">
            <text:p><text:s/>-<text:s text:c="3"/></text:p>
          </table:table-cell>
          <table:table-cell office:value-type="float" office:value="11.7" table:style-name="ce52">
            <text:p><text:s/>11.700<text:s/></text:p>
          </table:table-cell>
          <table:table-cell office:value-type="float" office:value="12.74" table:style-name="ce52">
            <text:p><text:s/>12.740<text:s/></text:p>
          </table:table-cell>
          <table:table-cell office:value-type="float" office:value="15.74" table:style-name="ce52">
            <text:p><text:s/>15.740<text:s/></text:p>
          </table:table-cell>
          <table:table-cell office:value-type="float" office:value="3.9580000000000002" table:style-name="ce52">
            <text:p><text:s/>3.958<text:s/></text:p>
          </table:table-cell>
          <table:table-cell office:value-type="float" office:value="1.5E-3" table:style-name="ce67">
            <text:p><text:s/>0.002<text:s/></text:p>
          </table:table-cell>
          <table:table-cell table:style-name="ce28"/>
          <table:table-cell table:number-columns-repeated="2" table:style-name="ce70"/>
          <table:table-cell table:number-columns-repeated="16343" table:style-name="ce28"/>
        </table:table-row>
        <table:table-row table:style-name="ro16">
          <table:table-cell table:style-name="ce28"/>
          <table:covered-table-cell/>
          <table:covered-table-cell/>
          <table:table-cell office:value-type="string" table:style-name="ce39">
            <text:p>理方</text:p>
          </table:table-cell>
          <table:table-cell office:value-type="string" table:style-name="ce41">
            <text:p>養　　　　　豬</text:p>
          </table:table-cell>
          <table:table-cell table:style-name="ce45"/>
          <table:table-cell office:value-type="float" office:value="3805.5881999999997" table:formula="msoxl:=SUM(H20:AL20)" table:style-name="ce50">
            <text:p><text:s/>3,805.588<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439.59399999999999" table:style-name="ce52">
            <text:p><text:s/>439.594<text:s/></text:p>
          </table:table-cell>
          <table:table-cell office:value-type="float" office:value="183.11099999999999" table:style-name="ce52">
            <text:p><text:s/>183.111<text:s/></text:p>
          </table:table-cell>
          <table:table-cell office:value-type="float" office:value="172.38800000000001" table:style-name="ce52">
            <text:p><text:s/>172.388<text:s/></text:p>
          </table:table-cell>
          <table:table-cell office:value-type="float" office:value="440.64" table:style-name="ce52">
            <text:p><text:s/>440.640<text:s/></text:p>
          </table:table-cell>
          <table:table-cell office:value-type="float" office:value="324.15300000000002" table:style-name="ce52">
            <text:p><text:s/>324.153<text:s/></text:p>
          </table:table-cell>
          <table:table-cell office:value-type="float" office:value="176.12" table:style-name="ce52">
            <text:p><text:s/>176.120<text:s/></text:p>
          </table:table-cell>
          <table:table-cell office:value-type="float" office:value="391.42849999999999" table:style-name="ce52">
            <text:p><text:s/>391.429<text:s/></text:p>
          </table:table-cell>
          <table:table-cell office:value-type="float" office:value="150.49100000000001" table:style-name="ce52">
            <text:p><text:s/>150.491<text:s/></text:p>
          </table:table-cell>
          <table:table-cell office:value-type="float" office:value="182.45699999999999" table:style-name="ce52">
            <text:p><text:s/>182.457<text:s/></text:p>
          </table:table-cell>
          <table:table-cell office:value-type="float" office:value="130.86699999999999" table:style-name="ce52">
            <text:p><text:s/>130.867<text:s/></text:p>
          </table:table-cell>
          <table:table-cell office:value-type="float" office:value="220.77" table:style-name="ce52">
            <text:p><text:s/>220.770<text:s/></text:p>
          </table:table-cell>
          <table:table-cell office:value-type="float" office:value="26.37" table:style-name="ce52">
            <text:p><text:s/>26.370<text:s/></text:p>
          </table:table-cell>
          <table:table-cell office:value-type="float" office:value="593.33299999999997" table:style-name="ce52">
            <text:p><text:s/>593.333<text:s/></text:p>
          </table:table-cell>
          <table:table-cell office:value-type="float" office:value="19.05" table:style-name="ce52">
            <text:p><text:s/>19.050<text:s/></text:p>
          </table:table-cell>
          <table:table-cell office:value-type="float" office:value="78.538700000000006" table:style-name="ce52">
            <text:p><text:s/>78.539<text:s/></text:p>
          </table:table-cell>
          <table:table-cell office:value-type="float" office:value="27.393999999999998" table:style-name="ce52">
            <text:p><text:s/>27.394<text:s/></text:p>
          </table:table-cell>
          <table:table-cell office:value-type="float" office:value="104.10599999999999" table:style-name="ce52">
            <text:p><text:s/>104.106<text:s/></text:p>
          </table:table-cell>
          <table:table-cell office:value-type="float" office:value="31.48" table:style-name="ce52">
            <text:p><text:s/>31.480<text:s/></text:p>
          </table:table-cell>
          <table:table-cell office:value-type="float" office:value="15.755000000000001" table:style-name="ce52">
            <text:p><text:s/>15.755<text:s/></text:p>
          </table:table-cell>
          <table:table-cell office:value-type="float" office:value="0.24" table:style-name="ce52">
            <text:p><text:s/>0.240<text:s/></text:p>
          </table:table-cell>
          <table:table-cell office:value-type="float" office:value="19.995000000000001" table:style-name="ce52">
            <text:p><text:s/>19.995<text:s/></text:p>
          </table:table-cell>
          <table:table-cell office:value-type="float" office:value="6.12" table:style-name="ce52">
            <text:p><text:s/>6.120<text:s/></text:p>
          </table:table-cell>
          <table:table-cell office:value-type="float" office:value="28.390999999999998" table:style-name="ce52">
            <text:p><text:s/>28.391<text:s/></text:p>
          </table:table-cell>
          <table:table-cell office:value-type="float" office:value="3.8250000000000002" table:style-name="ce52">
            <text:p><text:s/>3.825<text:s/></text:p>
          </table:table-cell>
          <table:table-cell office:value-type="float" office:value="2.54" table:style-name="ce52">
            <text:p><text:s/>2.540<text:s/></text:p>
          </table:table-cell>
          <table:table-cell office:value-type="float" office:value="10.935" table:style-name="ce52">
            <text:p><text:s/>10.935<text:s/></text:p>
          </table:table-cell>
          <table:table-cell office:value-type="float" office:value="17.382999999999999" table:style-name="ce52">
            <text:p><text:s/>17.383<text:s/></text:p>
          </table:table-cell>
          <table:table-cell office:value-type="float" office:value="8.1120000000000001" table:style-name="ce52">
            <text:p><text:s/>8.112<text:s/></text:p>
          </table:table-cell>
          <table:table-cell office:value-type="float" office:value="1E-3" table:style-name="ce67">
            <text:p><text:s/>0.001<text:s/></text:p>
          </table:table-cell>
          <table:table-cell table:style-name="ce28"/>
          <table:table-cell table:number-columns-repeated="2" table:style-name="ce70"/>
          <table:table-cell table:number-columns-repeated="16343" table:style-name="ce28"/>
        </table:table-row>
        <table:table-row table:style-name="ro16">
          <table:table-cell table:style-name="ce28"/>
          <table:covered-table-cell/>
          <table:covered-table-cell/>
          <table:table-cell office:value-type="string" table:style-name="ce40">
            <text:p>式分</text:p>
          </table:table-cell>
          <table:table-cell office:value-type="string" table:style-name="ce42">
            <text:p>其他廚餘再利用方式</text:p>
          </table:table-cell>
          <table:table-cell table:style-name="ce46"/>
          <table:table-cell office:value-type="float" office:value="14.078999999999999" table:formula="msoxl:=SUM(H21:AL21)" table:style-name="ce53">
            <text:p><text:s/>14.079<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64">
            <text:p><text:s/>-<text:s text:c="3"/></text:p>
          </table:table-cell>
          <table:table-cell office:value-type="float" office:value="4.6269999999999998" table:style-name="ce64">
            <text:p><text:s/>4.627<text:s/></text:p>
          </table:table-cell>
          <table:table-cell office:value-type="float" office:value="0" table:style-name="ce53">
            <text:p><text:s/>-<text:s text:c="3"/></text:p>
          </table:table-cell>
          <table:table-cell office:value-type="float" office:value="7.7969999999999997" table:style-name="ce64">
            <text:p><text:s/>7.797<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17" table:style-name="ce64">
            <text:p><text:s/>1.170<text:s/></text:p>
          </table:table-cell>
          <table:table-cell office:value-type="float" office:value="0.48499999999999999" table:style-name="ce53">
            <text:p><text:s/>0.48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68">
            <text:p><text:s/>-<text:s text:c="3"/></text:p>
          </table:table-cell>
          <table:table-cell table:style-name="ce28"/>
          <table:table-cell table:number-columns-repeated="2" table:style-name="ce70"/>
          <table:table-cell table:number-columns-repeated="16343" table:style-name="ce28"/>
        </table:table-row>
        <table:table-row table:style-name="ro12">
          <table:table-cell table:number-columns-repeated="4" table:style-name="ce28"/>
          <table:table-cell table:number-columns-repeated="2" table:style-name="ce30"/>
          <table:table-cell table:number-columns-repeated="3" table:style-name="ce54"/>
          <table:table-cell table:style-name="ce18"/>
          <table:table-cell table:number-columns-repeated="3" table:style-name="ce30"/>
          <table:table-cell table:number-columns-repeated="16371" table:style-name="ce28"/>
        </table:table-row>
        <table:table-row table:style-name="ro12">
          <table:table-cell table:number-columns-repeated="4" table:style-name="ce28"/>
          <table:table-cell table:number-columns-repeated="2" table:style-name="ce30"/>
          <table:table-cell table:number-columns-repeated="16371" table:style-name="ce28"/>
          <table:table-cell table:number-columns-repeated="7" table:style-name="ce71"/>
        </table:table-row>
        <table:table-row table:style-name="ro12">
          <table:table-cell table:style-name="ce28"/>
          <table:table-cell table:style-name="ce30"/>
          <table:table-cell table:number-columns-repeated="4" table:style-name="ce28"/>
          <table:table-cell table:style-name="ce55"/>
          <table:table-cell table:number-columns-repeated="22" table:style-name="ce56"/>
          <table:table-cell table:number-columns-repeated="16346" table:style-name="ce28"/>
          <table:table-cell table:number-columns-repeated="9" table:style-name="ce71"/>
        </table:table-row>
        <table:table-row table:style-name="ro12">
          <table:table-cell table:style-name="ce28"/>
          <table:table-cell table:style-name="ce30"/>
          <table:table-cell table:number-columns-repeated="4" table:style-name="ce28"/>
          <table:table-cell table:number-columns-repeated="23" table:style-name="ce56"/>
          <table:table-cell table:number-columns-repeated="16346" table:style-name="ce28"/>
          <table:table-cell table:number-columns-repeated="9" table:style-name="ce71"/>
        </table:table-row>
        <table:table-row table:style-name="ro18">
          <table:table-cell table:number-columns-repeated="4" table:style-name="ce74"/>
          <table:table-cell table:style-name="ce43"/>
          <table:table-cell table:style-name="ce47"/>
          <table:table-cell table:number-columns-repeated="1010" table:style-name="ce74"/>
          <table:table-cell table:number-columns-repeated="15368" table:style-name="ce28"/>
        </table:table-row>
        <table:table-row table:style-name="ro18">
          <table:table-cell table:number-columns-repeated="6" table:style-name="ce74"/>
          <table:table-cell table:number-columns-repeated="23" table:style-name="ce57"/>
          <table:table-cell table:number-columns-repeated="987" table:style-name="ce74"/>
          <table:table-cell table:number-columns-repeated="15368" table:style-name="ce28"/>
        </table:table-row>
        <table:table-row table:style-name="ro18">
          <table:table-cell table:number-columns-repeated="1016" table:style-name="ce74"/>
          <table:table-cell table:number-columns-repeated="15368" table:style-name="ce28"/>
        </table:table-row>
        <table:table-row table:style-name="ro18">
          <table:table-cell table:number-columns-repeated="6" table:style-name="ce74"/>
          <table:table-cell table:number-columns-repeated="23" table:style-name="ce58"/>
          <table:table-cell table:number-columns-repeated="987" table:style-name="ce74"/>
          <table:table-cell table:number-columns-repeated="15368" table:style-name="ce28"/>
        </table:table-row>
        <table:table-row table:style-name="ro18">
          <table:table-cell table:number-columns-repeated="6" table:style-name="ce74"/>
          <table:table-cell table:number-columns-repeated="25" table:style-name="ce58"/>
          <table:table-cell table:number-columns-repeated="987" table:style-name="ce74"/>
          <table:table-cell table:number-columns-repeated="15366" table:style-name="ce28"/>
        </table:table-row>
        <table:table-row table:style-name="ro18">
          <table:table-cell table:number-columns-repeated="6" table:style-name="ce74"/>
          <table:table-cell table:number-columns-repeated="25" table:style-name="ce57"/>
          <table:table-cell table:number-columns-repeated="987" table:style-name="ce74"/>
          <table:table-cell table:number-columns-repeated="15366" table:style-name="ce28"/>
        </table:table-row>
        <table:table-row table:style-name="ro18">
          <table:table-cell table:number-columns-repeated="1018" table:style-name="ce74"/>
          <table:table-cell table:number-columns-repeated="15366" table:style-name="ce28"/>
        </table:table-row>
        <table:table-row table:number-rows-repeated="10" table:style-name="ro18">
          <table:table-cell table:number-columns-repeated="1018"/>
          <table:table-cell table:number-columns-repeated="15366" table:style-name="ce28"/>
        </table:table-row>
        <table:table-row table:number-rows-repeated="1048534" table:style-name="ro18">
          <table:table-cell table:number-columns-repeated="16384"/>
        </table:table-row>
      </table:table>
      <table:table table:name="1135-01-03-2編製說明" table:style-name="ta3">
        <table:table-column table:style-name="co8" table:number-columns-repeated="20" table:default-cell-style-name="ce80"/>
        <table:table-column table:style-name="co25" table:default-cell-style-name="ce80"/>
        <table:table-column table:style-name="co26" table:default-cell-style-name="ce80"/>
        <table:table-column table:style-name="co8" table:number-columns-repeated="1001" table:default-cell-style-name="ce80"/>
        <table:table-column table:style-name="co9" table:number-columns-repeated="2" table:default-cell-style-name="ce80"/>
        <table:table-column table:style-name="co10" table:number-columns-repeated="15359" table:default-cell-style-name="ce80"/>
        <table:table-row table:style-name="ro19">
          <table:table-cell office:value-type="string" table:number-columns-spanned="22" table:number-rows-spanned="1" table:style-name="ce148">
            <text:p>新北市一般垃圾及廚餘清理狀況編製說明</text:p>
          </table:table-cell>
          <table:covered-table-cell table:number-columns-repeated="21"/>
          <table:table-cell table:style-name="ce78"/>
          <table:table-cell table:number-columns-repeated="16361"/>
        </table:table-row>
        <table:table-row table:style-name="ro4">
          <table:table-cell office:value-type="string" table:style-name="ce75">
            <text:p>一、統計範圍及對象：本府環境保護局各區公所(清潔隊)之一般垃圾及廚餘清理狀況均為統計對象。</text:p>
          </table:table-cell>
          <table:table-cell table:number-columns-repeated="22" table:style-name="ce78"/>
          <table:table-cell table:number-columns-repeated="16361"/>
        </table:table-row>
        <table:table-row table:style-name="ro4">
          <table:table-cell office:value-type="string" table:style-name="ce75">
            <text:p>二、統計標準時間：以每月1日至月底之事實為準。</text:p>
          </table:table-cell>
          <table:table-cell table:number-columns-repeated="22" table:style-name="ce78"/>
          <table:table-cell table:number-columns-repeated="16361"/>
        </table:table-row>
        <table:table-row table:style-name="ro4">
          <table:table-cell office:value-type="string" table:style-name="ce75">
            <text:p>三、分類標準：</text:p>
          </table:table-cell>
          <table:table-cell table:number-columns-repeated="22" table:style-name="ce78"/>
          <table:table-cell table:number-columns-repeated="16361"/>
        </table:table-row>
        <table:table-row table:style-name="ro4">
          <table:table-cell office:value-type="string" table:style-name="ce75">
            <text:p><text:s text:c="7"/>(一)縱項目按一般垃圾、事業員工生活垃圾及廚餘分。</text:p>
          </table:table-cell>
          <table:table-cell table:number-columns-repeated="22" table:style-name="ce78"/>
          <table:table-cell table:number-columns-repeated="16361"/>
        </table:table-row>
        <table:table-row table:style-name="ro4">
          <table:table-cell office:value-type="string" table:style-name="ce75">
            <text:p>　 <text:s text:c="4"/>(二)橫項目按產生量、處理量及本月新增暫存量分。</text:p>
          </table:table-cell>
          <table:table-cell table:number-columns-repeated="22" table:style-name="ce78"/>
          <table:table-cell table:number-columns-repeated="16361"/>
        </table:table-row>
        <table:table-row table:style-name="ro4">
          <table:table-cell office:value-type="string" table:style-name="ce75">
            <text:p>四、統計項目定義：</text:p>
          </table:table-cell>
          <table:table-cell table:number-columns-repeated="22" table:style-name="ce78"/>
          <table:table-cell table:number-columns-repeated="16361"/>
        </table:table-row>
        <table:table-row table:style-name="ro4">
          <table:table-cell office:value-type="string" table:style-name="ce76">
            <text:p>(一) 一般垃圾：指由家戶、公共場所及其他產生源所產生巨大垃圾、資源垃圾、有害垃圾及廚餘以外之常態性一般廢棄物。家戶係指民眾居住處，其垃圾由垃圾車沿街清運收受者。</text:p>
          </table:table-cell>
          <table:table-cell table:number-columns-repeated="22" table:style-name="ce78"/>
          <table:table-cell table:number-columns-repeated="16361"/>
        </table:table-row>
        <table:table-row table:style-name="ro4">
          <table:table-cell office:value-type="string" table:number-columns-spanned="22" table:number-rows-spanned="1" table:style-name="ce149">
            <text:p><text:s text:c="22"/>公共場所如社區、公園、街道、河堤、人行道、水溝及髒亂點等。其他產生源如學校、公務機關、風景遊樂區、慈善團體、辦公大樓、夜市、市場及非公告事業之營業場所及</text:p>
          </table:table-cell>
          <table:covered-table-cell table:number-columns-repeated="21"/>
          <table:table-cell table:style-name="ce78"/>
          <table:table-cell table:number-columns-repeated="16361"/>
        </table:table-row>
        <table:table-row table:style-name="ro4">
          <table:table-cell office:value-type="string" table:number-columns-spanned="22" table:number-rows-spanned="1" table:style-name="ce149">
            <text:p><text:s text:c="22"/>事業員工生活產生者等。另外亦包含非常態性產生之一般垃圾，如天然災害、集中燃燒之紙錢及檢調單位扣押沒入品等。</text:p>
          </table:table-cell>
          <table:covered-table-cell table:number-columns-repeated="21"/>
          <table:table-cell table:style-name="ce78"/>
          <table:table-cell table:number-columns-repeated="16361"/>
        </table:table-row>
        <table:table-row table:style-name="ro4">
          <table:table-cell office:value-type="string" table:style-name="ce76">
            <text:p>(二) 廚餘：指由家戶、公共場所及其他產生源所拋棄之生、熟食物及其殘渣或經主管機關公告之有機一般廢棄物。</text:p>
          </table:table-cell>
          <table:table-cell table:number-columns-repeated="22" table:style-name="ce78"/>
          <table:table-cell table:number-columns-repeated="16361"/>
        </table:table-row>
        <table:table-row table:style-name="ro4">
          <table:table-cell office:value-type="string" table:style-name="ce76">
            <text:p>(三) 環保單位自行清運：為本府環境保護局及各區公所(清潔隊)自行清運之垃圾量。　　　　　</text:p>
          </table:table-cell>
          <table:table-cell table:number-columns-repeated="22" table:style-name="ce78"/>
          <table:table-cell table:number-columns-repeated="16361"/>
        </table:table-row>
        <table:table-row table:style-name="ro4">
          <table:table-cell office:value-type="string" table:style-name="ce76">
            <text:p>(四) 環保單位委託清運：為本府環境保護局及各區公所(清潔隊)委託公民營廢棄物清除機構清運之垃圾量，不含轉運量。　　　　　</text:p>
          </table:table-cell>
          <table:table-cell table:number-columns-repeated="22" table:style-name="ce78"/>
          <table:table-cell table:number-columns-repeated="16361"/>
        </table:table-row>
        <table:table-row table:style-name="ro4">
          <table:table-cell office:value-type="string" table:style-name="ce76">
            <text:p>(五) 公私處所自行或委託清運：為公私處所自行或委託公民營廢棄物清除機構清運至處理場(廠)之垃圾量，不含轉運量。公私處所如社區、學校、機關團體、一般住宅大樓、辦公大樓及其他</text:p>
          </table:table-cell>
          <table:table-cell table:number-columns-repeated="22" table:style-name="ce78"/>
          <table:table-cell table:number-columns-repeated="16361"/>
        </table:table-row>
        <table:table-row table:style-name="ro4">
          <table:table-cell office:value-type="string" table:number-columns-spanned="22" table:number-rows-spanned="1" table:style-name="ce149">
            <text:p><text:s text:c="36"/>非公告事業之營業場所等。</text:p>
          </table:table-cell>
          <table:covered-table-cell table:number-columns-repeated="21"/>
          <table:table-cell table:style-name="ce78"/>
          <table:table-cell table:number-columns-repeated="16361"/>
        </table:table-row>
        <table:table-row table:style-name="ro4">
          <table:table-cell office:value-type="string" table:style-name="ce76">
            <text:p>(六) 焚化:指利用焚化爐高溫燃燒，將垃圾轉變為安定之氣體或物質之處理方法，又分為焚化本月產生之一般垃圾及焚化過去暫存之一般垃圾。</text:p>
          </table:table-cell>
          <table:table-cell table:number-columns-repeated="22" table:style-name="ce78"/>
          <table:table-cell table:number-columns-repeated="16361"/>
        </table:table-row>
        <table:table-row table:style-name="ro4">
          <table:table-cell office:value-type="string" table:style-name="ce76">
            <text:p>(七) 衛生掩埋：指將垃圾掩埋於以不透水材質或低滲水性土壤所構築，並設有滲出水、廢氣收集及處理設施及地下水監測裝置掩埋場之處理方法，又分為掩埋本月產生之一般垃圾及掩埋過去暫</text:p>
          </table:table-cell>
          <table:table-cell table:number-columns-repeated="22" table:style-name="ce78"/>
          <table:table-cell table:number-columns-repeated="16361" table:style-name="ce80"/>
        </table:table-row>
        <table:table-row table:style-name="ro4">
          <table:table-cell office:value-type="string" table:style-name="ce76">
            <text:p><text:s text:c="15"/>存之一般垃圾。</text:p>
          </table:table-cell>
          <table:table-cell table:style-name="ce79"/>
          <table:table-cell table:number-columns-repeated="21" table:style-name="ce78"/>
          <table:table-cell table:number-columns-repeated="16361" table:style-name="ce80"/>
        </table:table-row>
        <table:table-row table:style-name="ro4">
          <table:table-cell office:value-type="string" table:style-name="ce76">
            <text:p>(八) 回收再利用(廚餘回收量)：指將廚餘資源化變為產品或再生物料之後續使用行為。凡經由清潔隊或公民營機構收集之廚餘，以下列方法處理再利用者均應計入，包括：</text:p>
          </table:table-cell>
          <table:table-cell table:number-columns-repeated="22" table:style-name="ce78"/>
          <table:table-cell table:number-columns-repeated="16361" table:style-name="ce80"/>
        </table:table-row>
        <table:table-row table:style-name="ro4">
          <table:table-cell office:value-type="string" table:style-name="ce76">
            <text:p><text:s text:c="5"/>1.堆肥：指將廚餘回收後經生物醱酵作用轉化成安定之腐植質或土壤改良劑之處理方法。</text:p>
          </table:table-cell>
          <table:table-cell table:number-columns-repeated="22" table:style-name="ce78"/>
          <table:table-cell table:number-columns-repeated="16361" table:style-name="ce80"/>
        </table:table-row>
        <table:table-row table:style-name="ro4">
          <table:table-cell office:value-type="string" table:style-name="ce76">
            <text:p><text:s text:c="5"/>2.養豬：指將廚餘回收後送至養豬場或標售，經高溫蒸煮後作為養豬飼料之處理方法。</text:p>
          </table:table-cell>
          <table:table-cell table:number-columns-repeated="22" table:style-name="ce78"/>
          <table:table-cell table:number-columns-repeated="16361" table:style-name="ce80"/>
        </table:table-row>
        <table:table-row table:style-name="ro4">
          <table:table-cell office:value-type="string" table:style-name="ce76">
            <text:p><text:s text:c="5"/>3.其他廚餘再利用：非採上述二種方法處理之廚餘回收再利用數量，例如：製成家禽飼料、厭氧發酵等。</text:p>
          </table:table-cell>
          <table:table-cell table:number-columns-repeated="22" table:style-name="ce78"/>
          <table:table-cell table:number-columns-repeated="16361" table:style-name="ce80"/>
        </table:table-row>
        <table:table-row table:style-name="ro4">
          <table:table-cell office:value-type="string" table:style-name="ce76">
            <text:p>(九) 本月新增暫存量：指本月新增暫時堆置或貯存之一般垃圾量。</text:p>
          </table:table-cell>
          <table:table-cell table:number-columns-repeated="22" table:style-name="ce78"/>
          <table:table-cell table:number-columns-repeated="16361" table:style-name="ce80"/>
        </table:table-row>
        <table:table-row table:style-name="ro4">
          <table:table-cell office:value-type="string" table:style-name="ce76">
            <text:p>(十) 月底總人口數：月底戶籍登記總人口數。</text:p>
          </table:table-cell>
          <table:table-cell table:number-columns-repeated="4" table:style-name="ce76"/>
          <table:table-cell table:number-columns-repeated="16" table:style-name="ce78"/>
          <table:table-cell table:style-name="ce76"/>
          <table:table-cell table:style-name="ce78"/>
          <table:table-cell table:number-columns-repeated="16361" table:style-name="ce80"/>
        </table:table-row>
        <table:table-row table:style-name="ro4">
          <table:table-cell office:value-type="string" table:style-name="ce76">
            <text:p>(十一)月底指定清除地區戶籍人口數：指公告指定清除地區之月底戶籍登記人口數。</text:p>
          </table:table-cell>
          <table:table-cell table:number-columns-repeated="22" table:style-name="ce78"/>
          <table:table-cell table:number-columns-repeated="16361" table:style-name="ce80"/>
        </table:table-row>
        <table:table-row table:style-name="ro4">
          <table:table-cell office:value-type="string" table:style-name="ce76">
            <text:p>(十二)垃圾清運量：含溝泥，但不含巨大垃圾、廚餘回收、回收資源、事業廢棄物之清理量及舊垃圾之遷移量（例如：位於河川行水區內垃圾棄置場之垃圾遷移量、原以打包方式貯存之舊垃圾</text:p>
          </table:table-cell>
          <table:table-cell table:number-columns-repeated="22" table:style-name="ce78"/>
          <table:table-cell table:number-columns-repeated="16361" table:style-name="ce80"/>
        </table:table-row>
        <table:table-row table:style-name="ro4">
          <table:table-cell office:value-type="string" table:style-name="ce76">
            <text:p><text:s text:c="18"/>清理量）。</text:p>
          </table:table-cell>
          <table:table-cell table:number-columns-repeated="22" table:style-name="ce78"/>
          <table:table-cell table:number-columns-repeated="16361" table:style-name="ce80"/>
        </table:table-row>
        <table:table-row table:style-name="ro4">
          <table:table-cell office:value-type="string" table:style-name="ce76">
            <text:p>(十三)平均每日垃圾清運量 =垃圾清運量/當月日數</text:p>
          </table:table-cell>
          <table:table-cell table:number-columns-repeated="25" table:style-name="ce78"/>
          <table:table-cell table:number-columns-repeated="16358"/>
        </table:table-row>
        <table:table-row table:style-name="ro4">
          <table:table-cell office:value-type="string" table:style-name="ce75">
            <text:p>五、資料蒐集方法及編製程序：</text:p>
          </table:table-cell>
          <table:table-cell table:number-columns-repeated="12" table:style-name="ce78"/>
          <table:table-cell office:value-type="string" table:style-name="ce78">
            <text:p><text:s text:c="3"/></text:p>
          </table:table-cell>
          <table:table-cell table:number-columns-repeated="9" table:style-name="ce78"/>
          <table:table-cell table:number-columns-repeated="16361" table:style-name="ce80"/>
        </table:table-row>
        <table:table-row table:style-name="ro4">
          <table:table-cell office:value-type="string" table:style-name="ce77">
            <text:p><text:s text:c="4"/>依據本府環境保護局及各區公所(清潔隊)提報之一般垃圾及廚餘清理資料彙總編製。</text:p>
          </table:table-cell>
          <table:table-cell table:number-columns-repeated="22" table:style-name="ce78"/>
          <table:table-cell table:number-columns-repeated="16361" table:style-name="ce80"/>
        </table:table-row>
        <table:table-row table:style-name="ro4">
          <table:table-cell office:value-type="string" table:style-name="ce75">
            <text:p>六、編送對象：本表編製1份自存，電子檔上傳新北市政府公務統計行政管理系統及行政院環境保護署生活廢棄物質管理資訊系統。</text:p>
          </table:table-cell>
          <table:table-cell table:number-columns-repeated="22" table:style-name="ce78"/>
          <table:table-cell table:number-columns-repeated="16361" table:style-name="ce80"/>
        </table:table-row>
        <table:table-row table:number-rows-repeated="1048545" table:style-name="ro4">
          <table:table-cell table:number-columns-repeated="16384"/>
        </table:table-row>
      </table:table>
      <table:table table:name="工作表1" table:style-name="ta4">
        <table:table-column table:style-name="co10" table:number-columns-repeated="16384"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3" number:min-integer-digits="1" number:grouping="true"/>
      <number:text> </number:text>
    </number:number-style>
    <number:number-style style:name="N50P1">
      <number:text> (</number:text>
      <number:number number:decimal-places="3"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3" number:min-integer-digits="1" number:grouping="true"/>
      <number:text> </number:text>
    </number:number-style>
    <number:number-style style:name="N51P1">
      <number:text>- </number:text>
      <number:number number:decimal-places="3" number:min-integer-digits="1" number:grouping="true"/>
      <number:text> </number:text>
    </number:number-style>
    <number:text-style style:name="N51P2">
      <number:text>-</number:text>
    </number:text-style>
    <number:text-style style:name="N51">
      <style:map style:condition="value()&gt;0" style:apply-style-name="N51P0"/>
      <style:map style:condition="value()&lt;0" style:apply-style-name="N51P1"/>
      <style:map style:condition="value()=0" style:apply-style-name="N51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number number:decimal-places="3" number:min-integer-digits="1"/>
      <number:text> </number:text>
    </number:number-style>
    <number:number-style style:name="N53">
      <style:text-properties fo:color="#FF0000"/>
      <number:text>(</number:text>
      <number:number number:decimal-places="3" number:min-integer-digits="1"/>
      <number:text>)</number:text>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3" number:min-integer-digits="1" number:grouping="true"/>
      <number:text> </number:text>
    </number:number-style>
    <number:number-style style:name="N55P1">
      <number:text>-</number:text>
      <number:number number:decimal-places="3"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3" number:min-integer-digits="1"/>
      <number:text> </number:text>
    </number:number-style>
    <number:number-style style:name="N56">
      <style:text-properties fo:color="#FF0000"/>
      <number:text>(</number:text>
      <number:number number:decimal-places="3"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style:style style:name="_35498__26126__25991__23383_" style:display-name="說明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2:32:34Z</meta:creation-date>
    <dc:date>2022-03-11T02:32:34Z</dc:date>
  </office:meta>
</office:document-meta>
</file>