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ext-properties fo:color="#000000" fo:font-size="9pt" style:font-size-asian="9pt" style:font-size-complex="9pt" style:font-family-generic="swiss"/>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4" style:family="table-cell" style:parent-style-name="Default" style:data-style-name="N0">
      <style:text-properties fo:color="#000000" style:font-family-generic="swiss"/>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88"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19375cm"/>
    </style:style>
    <style:style style:name="co17" style:family="table-column">
      <style:table-column-properties fo:break-before="auto" style:column-width="4.048125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8月$0_3_0$2019'/8&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8月$1_3_4$2019'/8&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8月$2_3_0$2019'/8&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8月$3_3_0$2019'/8&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8月$4_3_0$2019'/8&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8月$5_3_0$2019'/8&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8月$6_3_0$2019'/8&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16366"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content-validation-name="val27"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58">
            <text:p>新北市巨大垃圾統計</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59">
            <text:p>中華民國108年8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1">
            <text:p>項 <text:s/>目 <text:s/>別</text:p>
          </table:table-cell>
          <table:covered-table-cell table:number-columns-repeated="2"/>
          <table:table-cell office:value-type="string" table:number-columns-spanned="1" table:number-rows-spanned="2" table:style-name="ce61">
            <text:p>總　計</text:p>
          </table:table-cell>
          <table:table-cell office:value-type="string" table:number-columns-spanned="1" table:number-rows-spanned="2" table:content-validation-name="val24" table:style-name="ce61">
            <text:p><text:s/>傢具</text:p>
          </table:table-cell>
          <table:table-cell office:value-type="string" table:number-columns-spanned="1" table:number-rows-spanned="2" table:content-validation-name="val28" table:style-name="ce61">
            <text:p><text:s/>彈簧床</text:p>
          </table:table-cell>
          <table:table-cell office:value-type="string" table:number-columns-spanned="1" table:number-rows-spanned="2" table:content-validation-name="val30" table:style-name="ce61">
            <text:p><text:s/>腳踏車</text:p>
          </table:table-cell>
          <table:table-cell office:value-type="string" table:number-columns-spanned="1" table:number-rows-spanned="2" table:content-validation-name="val32" table:style-name="ce61">
            <text:p><text:s/>樹枝</text:p>
          </table:table-cell>
          <table:table-cell office:value-type="string" table:number-columns-spanned="1" table:number-rows-spanned="2" table:content-validation-name="val34" table:style-name="ce61">
            <text:p>其他</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4056.509" table:formula="of:=SUM([.E7:.I7])" table:content-validation-name="val13" table:style-name="ce22">
            <text:p><text:s/>4,056.509<text:s/></text:p>
          </table:table-cell>
          <table:table-cell office:value-type="float" office:value="3511.6569999999997" table:formula="of:=SUM([.E8:.E10])" table:content-validation-name="val25" table:style-name="ce22">
            <text:p><text:s/>3,511.657<text:s/></text:p>
          </table:table-cell>
          <table:table-cell office:value-type="float" office:value="163.47999999999999" table:formula="of:=SUM([.F8:.F10])" table:content-validation-name="val29" table:style-name="ce22">
            <text:p><text:s/>163.480<text:s/></text:p>
          </table:table-cell>
          <table:table-cell office:value-type="float" office:value="5.53" table:formula="of:=SUM([.G8:.G10])" table:content-validation-name="val31" table:style-name="ce22">
            <text:p><text:s/>5.530<text:s/></text:p>
          </table:table-cell>
          <table:table-cell office:value-type="float" office:value="369.96499999999997" table:formula="of:=SUM([.H8:.H10])" table:content-validation-name="val33" table:style-name="ce22">
            <text:p><text:s/>369.965<text:s/></text:p>
          </table:table-cell>
          <table:table-cell office:value-type="float" office:value="5.8769999999999998" table:formula="of:=SUM([.I8:.I10])" table:content-validation-name="val35" table:style-name="ce22">
            <text:p><text:s/>5.877<text:s/></text:p>
          </table:table-cell>
          <table:table-cell table:style-name="ce31"/>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61">
            <text:p>按產源分</text:p>
          </table:table-cell>
          <table:table-cell office:value-type="string" table:content-validation-name="val5" table:style-name="ce12">
            <text:p>家 <text:s text:c="3"/>戶</text:p>
          </table:table-cell>
          <table:table-cell table:style-name="ce17"/>
          <table:table-cell office:value-type="float" office:value="4018.4189999999999" table:formula="of:=SUM([.E8:.I8])" table:content-validation-name="val14" table:style-name="ce22">
            <text:p><text:s/>4,018.419<text:s/></text:p>
          </table:table-cell>
          <table:table-cell office:value-type="float" office:value="3484.7669999999998" table:content-validation-name="val26" table:style-name="ce22">
            <text:p><text:s/>3,484.767<text:s/></text:p>
          </table:table-cell>
          <table:table-cell office:value-type="float" office:value="163.47999999999999" table:content-validation-name="val26" table:style-name="ce22">
            <text:p><text:s/>163.480<text:s/></text:p>
          </table:table-cell>
          <table:table-cell office:value-type="float" office:value="5.53" table:content-validation-name="val26" table:style-name="ce22">
            <text:p><text:s/>5.530<text:s/></text:p>
          </table:table-cell>
          <table:table-cell office:value-type="float" office:value="358.76499999999999" table:content-validation-name="val26" table:style-name="ce22">
            <text:p><text:s/>358.765<text:s/></text:p>
          </table:table-cell>
          <table:table-cell office:value-type="float" office:value="5.8769999999999998" table:content-validation-name="val26" table:style-name="ce22">
            <text:p><text:s/>5.877<text:s/></text:p>
          </table:table-cell>
          <table:table-cell table:style-name="ce32"/>
          <table:table-cell table:style-name="ce33"/>
          <table:table-cell table:style-name="ce9"/>
          <table:table-cell table:number-columns-repeated="5" table:style-name="ce35"/>
          <table:table-cell table:style-name="ce34"/>
          <table:table-cell table:number-columns-repeated="32"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6"/>
          <table:table-cell office:value-type="float" office:value="38.090000000000003" table:formula="of:=SUM([.E9:.I9])" table:content-validation-name="val15" table:style-name="ce22">
            <text:p><text:s/>38.090<text:s/></text:p>
          </table:table-cell>
          <table:table-cell office:value-type="float" office:value="26.89" table:content-validation-name="val26" table:style-name="ce22">
            <text:p><text:s/>26.890<text:s/></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11.2" table:content-validation-name="val26" table:style-name="ce22">
            <text:p><text:s/>11.200<text:s/></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6"/>
          <table:table-cell office:value-type="float" office:value="0" table:formula="of:=SUM([.E10:.I10])" table:content-validation-name="val1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2" table:style-name="ce9"/>
          <table:table-cell table:number-columns-repeated="5" table:style-name="ce36"/>
          <table:table-cell table:style-name="ce8"/>
          <table:table-cell table:number-columns-repeated="32" table:style-name="ce9"/>
          <table:table-cell table:number-columns-repeated="16334"/>
        </table:table-row>
        <table:table-row table:style-name="ro4">
          <table:table-cell office:value-type="string" table:number-columns-spanned="1" table:number-rows-spanned="3" table:content-validation-name="val3" table:style-name="ce65">
            <text:p>按清運</text:p>
            <text:p>單位分</text:p>
          </table:table-cell>
          <table:table-cell office:value-type="string" table:content-validation-name="val8" table:style-name="ce12">
            <text:p>環保單位自行清運</text:p>
          </table:table-cell>
          <table:table-cell table:style-name="ce17"/>
          <table:table-cell office:value-type="float" office:value="4056.5090000000005" table:formula="of:=SUM([.E11:.I11])" table:content-validation-name="val17" table:style-name="ce22">
            <text:p><text:s/>4,056.509<text:s/></text:p>
          </table:table-cell>
          <table:table-cell office:value-type="float" office:value="3511.6570000000002" table:content-validation-name="val26" table:style-name="ce22">
            <text:p><text:s/>3,511.657<text:s/></text:p>
          </table:table-cell>
          <table:table-cell office:value-type="float" office:value="163.47999999999999" table:content-validation-name="val26" table:style-name="ce22">
            <text:p><text:s/>163.480<text:s/></text:p>
          </table:table-cell>
          <table:table-cell office:value-type="float" office:value="5.53" table:content-validation-name="val26" table:style-name="ce22">
            <text:p><text:s/>5.530<text:s/></text:p>
          </table:table-cell>
          <table:table-cell office:value-type="float" office:value="369.96499999999997" table:content-validation-name="val26" table:style-name="ce22">
            <text:p><text:s/>369.965<text:s/></text:p>
          </table:table-cell>
          <table:table-cell office:value-type="float" office:value="5.8769999999999998" table:content-validation-name="val26" table:style-name="ce22">
            <text:p><text:s/>5.877<text:s/></text:p>
          </table:table-cell>
          <table:table-cell table:style-name="ce32"/>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6"/>
          <table:table-cell office:value-type="float" office:value="0" table:formula="of:=SUM([.E12:.I12])" table:content-validation-name="val18"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7"/>
          <table:table-cell office:value-type="float" office:value="0" table:formula="of:=SUM([.E13:.I13])" table:content-validation-name="val19"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table:style-name="ce14"/>
          <table:table-cell table:number-columns-repeated="40" table:style-name="ce9"/>
          <table:table-cell table:number-columns-repeated="16334"/>
        </table:table-row>
        <table:table-row table:style-name="ro4">
          <table:table-cell table:content-validation-name="val4" table:style-name="ce3"/>
          <table:table-cell office:value-type="string" table:style-name="ce3">
            <text:p>回收再</text:p>
          </table:table-cell>
          <table:table-cell office:value-type="string" table:content-validation-name="val11" table:style-name="ce18">
            <text:p>修復後再使用</text:p>
          </table:table-cell>
          <table:table-cell office:value-type="float" office:value="5.5E-2" table:formula="of:=SUM([.E14:.I14])" table:content-validation-name="val20" table:style-name="ce22">
            <text:p><text:s/>0.055<text:s/></text:p>
          </table:table-cell>
          <table:table-cell office:value-type="float" office:value="0" table:content-validation-name="val26" table:style-name="ce22">
            <text:p><text:s/>-<text:s text:c="3"/></text:p>
          </table:table-cell>
          <table:table-cell office:value-type="float" office:value="0" table:content-validation-name="val26" table:style-name="ce22">
            <text:p><text:s/>-<text:s text:c="3"/></text:p>
          </table:table-cell>
          <table:table-cell office:value-type="float" office:value="4.4999999999999998E-2" table:content-validation-name="val26" table:style-name="ce22">
            <text:p><text:s/>0.045<text:s/></text:p>
          </table:table-cell>
          <table:table-cell office:value-type="float" office:value="0" table:content-validation-name="val26" table:style-name="ce22">
            <text:p><text:s/>-<text:s text:c="3"/></text:p>
          </table:table-cell>
          <table:table-cell office:value-type="float" office:value="0.01" table:content-validation-name="val26" table:style-name="ce22">
            <text:p><text:s/>0.010<text:s/></text:p>
          </table:table-cell>
          <table:table-cell table:style-name="ce14"/>
          <table:table-cell table:number-columns-repeated="2" table:style-name="ce34"/>
          <table:table-cell table:number-columns-repeated="38" table:style-name="ce9"/>
          <table:table-cell table:number-columns-repeated="16334"/>
        </table:table-row>
        <table:table-row table:style-name="ro4">
          <table:table-cell office:value-type="string" table:style-name="ce5">
            <text:p>按處理</text:p>
          </table:table-cell>
          <table:table-cell office:value-type="string" table:style-name="ce13">
            <text:p>利用</text:p>
          </table:table-cell>
          <table:table-cell office:value-type="string" table:content-validation-name="val12" table:style-name="ce18">
            <text:p>破碎分選後再利用</text:p>
          </table:table-cell>
          <table:table-cell office:value-type="float" office:value="169.126" table:formula="of:=SUM([.E15:.I15])" table:content-validation-name="val21" table:style-name="ce22">
            <text:p><text:s/>169.126<text:s/></text:p>
          </table:table-cell>
          <table:table-cell office:value-type="float" office:value="0" table:content-validation-name="val26" table:style-name="ce22">
            <text:p><text:s/>-<text:s text:c="3"/></text:p>
          </table:table-cell>
          <table:table-cell office:value-type="float" office:value="163.36000000000001" table:content-validation-name="val26" table:style-name="ce22">
            <text:p><text:s/>163.360<text:s/></text:p>
          </table:table-cell>
          <table:table-cell office:value-type="float" office:value="5.415" table:content-validation-name="val26" table:style-name="ce22">
            <text:p><text:s/>5.415<text:s/></text:p>
          </table:table-cell>
          <table:table-cell office:value-type="float" office:value="0.35099999999999998" table:content-validation-name="val26" table:style-name="ce22">
            <text:p><text:s/>0.351<text:s/></text:p>
          </table:table-cell>
          <table:table-cell office:value-type="float" office:value="0" table:content-validation-name="val26" table:style-name="ce22">
            <text:p><text:s/>-<text:s text:c="3"/></text:p>
          </table:table-cell>
          <table:table-cell table:style-name="ce32"/>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19"/>
          <table:table-cell office:value-type="float" office:value="3882.1880000000001" table:formula="of:=['1135-01-09-2(續1)'.F7]" table:content-validation-name="val22" table:style-name="ce22">
            <text:p><text:s/>3,882.188<text:s/></text:p>
          </table:table-cell>
          <table:table-cell office:value-type="float" office:value="3511.6570000000002" table:style-name="ce22">
            <text:p><text:s/>3,511.657<text:s/></text:p>
          </table:table-cell>
          <table:table-cell office:value-type="float" office:value="0.12" table:style-name="ce22">
            <text:p><text:s/>0.120<text:s/></text:p>
          </table:table-cell>
          <table:table-cell office:value-type="float" office:value="7.0000000000000007E-2" table:style-name="ce22">
            <text:p><text:s/>0.070<text:s/></text:p>
          </table:table-cell>
          <table:table-cell office:value-type="float" office:value="369.61399999999998" table:style-name="ce22">
            <text:p><text:s/>369.614<text:s/></text:p>
          </table:table-cell>
          <table:table-cell office:value-type="float" office:value="0.72699999999999998" table:style-name="ce22">
            <text:p><text:s/>0.727<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19"/>
          <table:table-cell office:value-type="float" office:value="5.14" table:formula="of:=['1135-01-09-2(續1)'.F8]" table:content-validation-name="val23" table:style-name="ce22">
            <text:p><text:s/>5.14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14" table:style-name="ce22">
            <text:p><text:s/>5.140<text:s/></text:p>
          </table:table-cell>
          <table:table-cell table:style-name="ce14"/>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0">
            <text:p><text:s text:c="4"/>審核</text:p>
          </table:table-cell>
          <table:table-cell office:value-type="string" table:style-name="ce20">
            <text:p><text:s text:c="5"/>業務主管人員</text:p>
          </table:table-cell>
          <table:table-cell table:style-name="ce23"/>
          <table:table-cell office:value-type="string" table:style-name="ce7">
            <text:p><text:s text:c="6"/>機關首長</text:p>
          </table:table-cell>
          <table:table-cell table:style-name="ce7"/>
          <table:table-cell table:style-name="ce26"/>
          <table:table-cell office:value-type="string" table:style-name="ce29">
            <text:p><text:s text:c="8"/>中華民國108年9月16日編製</text:p>
          </table:table-cell>
          <table:table-cell table:style-name="ce27"/>
          <table:table-cell table:style-name="ce8"/>
          <table:table-cell table:number-columns-repeated="39" table:style-name="ce9"/>
          <table:table-cell table:number-columns-repeated="16334"/>
        </table:table-row>
        <table:table-row table:style-name="ro5">
          <table:table-cell table:number-columns-repeated="3" table:style-name="ce8"/>
          <table:table-cell office:value-type="string" table:style-name="ce10">
            <text:p><text:s text:c="5"/>主辦統計人員</text:p>
          </table:table-cell>
          <table:table-cell table:style-name="ce10"/>
          <table:table-cell table:style-name="ce8"/>
          <table:table-cell table:style-name="ce10"/>
          <table:table-cell table:style-name="ce27"/>
          <table:table-cell table:style-name="ce30"/>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6">
          <table:table-cell office:value-type="string" table:style-name="ce10">
            <text:p>資料來源：依據本府環境保護局及各區公所(清潔隊)提報之巨大垃圾統計資料彙總編製。</text:p>
          </table:table-cell>
          <table:table-cell table:number-columns-repeated="49" table:style-name="ce9"/>
          <table:table-cell table:number-columns-repeated="16334"/>
        </table:table-row>
        <table:table-row table:style-name="ro6">
          <table:table-cell office:value-type="string" table:number-columns-spanned="11" table:number-rows-spanned="1" table:style-name="ce66">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12" table:default-cell-style-name="ce1"/>
        <table:table-column table:style-name="co10" table:default-cell-style-name="ce1"/>
        <table:table-column table:style-name="co13" table:default-cell-style-name="ce1"/>
        <table:table-column table:style-name="co2" table:default-cell-style-name="ce1"/>
        <table:table-column table:style-name="co9" table:default-cell-style-name="ce1"/>
        <table:table-column table:style-name="co1"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0" table:number-columns-repeated="16373" table:default-cell-style-name="ce1"/>
        <table:table-row table:style-name="ro1">
          <table:table-cell office:value-type="string" table:number-columns-spanned="2" table:number-rows-spanned="1" table:style-name="ce61">
            <text:p>公 <text:s/>開 <text:s/>類</text:p>
          </table:table-cell>
          <table:covered-table-cell/>
          <table:table-cell table:style-name="ce41"/>
          <table:table-cell table:number-columns-repeated="2" table:style-name="ce39"/>
          <table:table-cell table:style-name="ce21"/>
          <table:table-cell table:style-name="ce3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46"/>
          <table:table-cell table:number-columns-repeated="16372"/>
        </table:table-row>
        <table:table-row table:style-name="ro1">
          <table:table-cell office:value-type="string" table:number-columns-spanned="2" table:number-rows-spanned="1" table:style-name="ce61">
            <text:p>月　　　報</text:p>
          </table:table-cell>
          <table:covered-table-cell/>
          <table:table-cell office:value-type="string" table:style-name="ce15">
            <text:p>期間終了20日內編製</text:p>
          </table:table-cell>
          <table:table-cell table:number-columns-repeated="2" table:style-name="ce28"/>
          <table:table-cell table:number-columns-spanned="2" table:number-rows-spanned="1" table:style-name="ce69"/>
          <table:covered-table-cell/>
          <table:table-cell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46"/>
          <table:table-cell table:number-columns-repeated="16372"/>
        </table:table-row>
        <table:table-row table:style-name="ro8">
          <table:table-cell office:value-type="string" table:number-columns-spanned="11" table:number-rows-spanned="1" table:style-name="ce58">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78"/>
          <table:covered-table-cell table:number-columns-repeated="2"/>
          <table:table-cell table:style-name="ce28"/>
          <table:table-cell office:value-type="string" table:content-validation-name="val40" table:style-name="ce42">
            <text:p>中華民國108年8月</text:p>
          </table:table-cell>
          <table:table-cell table:style-name="ce37"/>
          <table:table-cell table:style-name="ce45"/>
          <table:table-cell table:number-columns-repeated="3" table:style-name="ce28"/>
          <table:table-cell office:value-type="string" table:style-name="ce28">
            <text:p><text:s/>單位：公噸</text:p>
          </table:table-cell>
          <table:table-cell table:number-columns-repeated="16373" table:style-name="ce1"/>
        </table:table-row>
        <table:table-row table:style-name="ro4">
          <table:table-cell office:value-type="string" table:number-columns-spanned="5" table:number-rows-spanned="2" table:style-name="ce82">
            <text:p>項 <text:s text:c="3"/>目 <text:s text:c="3"/>別</text:p>
          </table:table-cell>
          <table:covered-table-cell table:number-columns-repeated="4"/>
          <table:table-cell office:value-type="string" table:number-columns-spanned="1" table:number-rows-spanned="2" table:style-name="ce61">
            <text:p>總　計</text:p>
          </table:table-cell>
          <table:table-cell office:value-type="string" table:number-columns-spanned="1" table:number-rows-spanned="2" table:content-validation-name="val43" table:style-name="ce61">
            <text:p><text:s/>傢具</text:p>
          </table:table-cell>
          <table:table-cell office:value-type="string" table:number-columns-spanned="1" table:number-rows-spanned="2" table:content-validation-name="val45" table:style-name="ce61">
            <text:p><text:s/>彈簧床</text:p>
          </table:table-cell>
          <table:table-cell office:value-type="string" table:number-columns-spanned="1" table:number-rows-spanned="2" table:content-validation-name="val46" table:style-name="ce61">
            <text:p><text:s/>腳踏車</text:p>
          </table:table-cell>
          <table:table-cell office:value-type="string" table:number-columns-spanned="1" table:number-rows-spanned="2" table:content-validation-name="val47" table:style-name="ce61">
            <text:p><text:s/>樹枝</text:p>
          </table:table-cell>
          <table:table-cell office:value-type="string" table:number-columns-spanned="1" table:number-rows-spanned="2" table:content-validation-name="val48" table:style-name="ce61">
            <text:p>其他</text:p>
          </table:table-cell>
          <table:table-cell table:style-name="ce41"/>
          <table:table-cell table:number-columns-repeated="16372"/>
        </table:table-row>
        <table:table-row table:style-name="ro4">
          <table:covered-table-cell/>
          <table:covered-table-cell table:number-columns-repeated="4"/>
          <table:covered-table-cell/>
          <table:covered-table-cell/>
          <table:covered-table-cell/>
          <table:covered-table-cell/>
          <table:covered-table-cell/>
          <table:covered-table-cell/>
          <table:table-cell table:style-name="ce46"/>
          <table:table-cell table:number-columns-repeated="16372"/>
        </table:table-row>
        <table:table-row table:style-name="ro4">
          <table:table-cell office:value-type="string" table:number-columns-spanned="2" table:number-rows-spanned="1" table:content-validation-name="val37" table:style-name="ce80">
            <text:p>按處理</text:p>
          </table:table-cell>
          <table:covered-table-cell/>
          <table:table-cell office:value-type="string" table:number-columns-spanned="3" table:number-rows-spanned="1" table:content-validation-name="val38" table:style-name="ce89">
            <text:p>焚　　　　　化</text:p>
          </table:table-cell>
          <table:covered-table-cell table:number-columns-repeated="2"/>
          <table:table-cell office:value-type="float" office:value="3882.1880000000001" table:formula="of:=SUM([.G7:.K7])" table:content-validation-name="val41" table:style-name="ce44">
            <text:p><text:s/>3,882.188<text:s/></text:p>
          </table:table-cell>
          <table:table-cell office:value-type="float" office:value="3511.6570000000002" table:content-validation-name="val44" table:style-name="ce44">
            <text:p><text:s/>3,511.657<text:s/></text:p>
          </table:table-cell>
          <table:table-cell office:value-type="float" office:value="0.12" table:content-validation-name="val44" table:style-name="ce44">
            <text:p><text:s/>0.120<text:s/></text:p>
          </table:table-cell>
          <table:table-cell office:value-type="float" office:value="7.0000000000000007E-2" table:content-validation-name="val44" table:style-name="ce44">
            <text:p><text:s/>0.070<text:s/></text:p>
          </table:table-cell>
          <table:table-cell office:value-type="float" office:value="369.61399999999998" table:content-validation-name="val44" table:style-name="ce44">
            <text:p><text:s/>369.614<text:s/></text:p>
          </table:table-cell>
          <table:table-cell office:value-type="float" office:value="0.72699999999999998" table:content-validation-name="val44" table:style-name="ce44">
            <text:p><text:s/>0.727<text:s/></text:p>
          </table:table-cell>
          <table:table-cell table:style-name="ce46"/>
          <table:table-cell table:number-columns-repeated="16372"/>
        </table:table-row>
        <table:table-row table:style-name="ro4">
          <table:table-cell office:value-type="string" table:number-columns-spanned="2" table:number-rows-spanned="1" table:style-name="ce76">
            <text:p>方式分</text:p>
          </table:table-cell>
          <table:covered-table-cell/>
          <table:table-cell office:value-type="string" table:number-columns-spanned="3" table:number-rows-spanned="1" table:content-validation-name="val39" table:style-name="ce89">
            <text:p>衛　生　掩　埋</text:p>
          </table:table-cell>
          <table:covered-table-cell table:number-columns-repeated="2"/>
          <table:table-cell office:value-type="float" office:value="5.14" table:formula="of:=SUM([.G8:.K8])" table:content-validation-name="val42" table:style-name="ce44">
            <text:p><text:s/>5.140<text:s/></text:p>
          </table:table-cell>
          <table:table-cell office:value-type="float" office:value="0" table:content-validation-name="val44" table:style-name="ce44">
            <text:p><text:s/>-<text:s text:c="3"/></text:p>
          </table:table-cell>
          <table:table-cell office:value-type="float" office:value="0" table:content-validation-name="val44" table:style-name="ce44">
            <text:p><text:s/>-<text:s text:c="3"/></text:p>
          </table:table-cell>
          <table:table-cell office:value-type="float" office:value="0" table:content-validation-name="val44" table:style-name="ce44">
            <text:p><text:s/>-<text:s text:c="3"/></text:p>
          </table:table-cell>
          <table:table-cell office:value-type="float" office:value="0" table:content-validation-name="val44" table:style-name="ce44">
            <text:p><text:s/>-<text:s text:c="3"/></text:p>
          </table:table-cell>
          <table:table-cell office:value-type="float" office:value="5.14" table:content-validation-name="val44" table:style-name="ce44">
            <text:p><text:s/>5.140<text:s/></text:p>
          </table:table-cell>
          <table:table-cell table:style-name="ce46"/>
          <table:table-cell table:number-columns-repeated="16372"/>
        </table:table-row>
        <table:table-row table:style-name="ro9">
          <table:table-cell table:number-columns-repeated="11" table:style-name="ce38"/>
          <table:table-cell table:number-columns-repeated="16373" table:style-name="ce1"/>
        </table:table-row>
        <table:table-row table:style-name="ro7">
          <table:table-cell table:style-name="ce39"/>
          <table:table-cell table:style-name="ce1"/>
          <table:table-cell table:number-columns-repeated="9" table:style-name="ce39"/>
          <table:table-cell table:number-columns-repeated="16373" table:style-name="ce1"/>
        </table:table-row>
        <table:table-row table:style-name="ro5">
          <table:table-cell table:style-name="ce40"/>
          <table:table-cell table:style-name="ce1"/>
          <table:table-cell table:number-columns-repeated="9" table:style-name="ce39"/>
          <table:table-cell table:number-columns-repeated="16373" table:style-name="ce1"/>
        </table:table-row>
        <table:table-row table:style-name="ro6">
          <table:table-cell table:style-name="ce40"/>
          <table:table-cell table:style-name="ce1"/>
          <table:table-cell table:number-columns-repeated="9" table:style-name="ce39"/>
          <table:table-cell table:number-columns-repeated="16373" table:style-name="ce1"/>
        </table:table-row>
        <table:table-row table:style-name="ro6">
          <table:table-cell table:style-name="ce39"/>
          <table:table-cell table:style-name="ce1"/>
          <table:table-cell table:number-columns-repeated="9" table:style-name="ce39"/>
          <table:table-cell table:number-columns-repeated="16373" table:style-name="ce1"/>
        </table:table-row>
        <table:table-row table:number-rows-repeated="3" table:style-name="ro7">
          <table:table-cell table:style-name="ce39"/>
          <table:table-cell table:style-name="ce1"/>
          <table:table-cell table:number-columns-repeated="9" table:style-name="ce39"/>
          <table:table-cell table:number-columns-repeated="16373" table:style-name="ce1"/>
        </table:table-row>
        <table:table-row table:number-rows-repeated="184" table:style-name="ro7">
          <table:table-cell table:style-name="ce39"/>
          <table:table-cell table:style-name="ce1"/>
          <table:table-cell table:number-columns-repeated="9" table:style-name="ce39"/>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7" table:default-cell-style-name="ce1"/>
        <table:table-column table:style-name="co6" table:number-columns-repeated="2" table:default-cell-style-name="ce1"/>
        <table:table-column table:style-name="co16" table:number-columns-repeated="2" table:default-cell-style-name="ce1"/>
        <table:table-column table:style-name="co18" table:default-cell-style-name="ce1"/>
        <table:table-column table:style-name="co16" table:default-cell-style-name="ce1"/>
        <table:table-column table:style-name="co19" table:default-cell-style-name="ce1"/>
        <table:table-column table:style-name="co10" table:default-cell-style-name="ce1"/>
        <table:table-column table:style-name="co7" table:number-columns-repeated="2" table:default-cell-style-name="ce1"/>
        <table:table-column table:style-name="co20" table:default-cell-style-name="ce1"/>
        <table:table-column table:style-name="co10" table:number-columns-repeated="16370"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number-columns-repeated="2" table:style-name="ce9"/>
          <table:table-cell table:style-name="ce50"/>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spanned="2" table:number-rows-spanned="1" table:style-name="ce84"/>
          <table:covered-table-cell/>
          <table:table-cell table:number-columns-repeated="37"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style-name="ce28"/>
          <table:table-cell table:content-validation-name="val79" table:style-name="ce51"/>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spanned="2" table:number-rows-spanned="1" table:style-name="ce84"/>
          <table:covered-table-cell/>
          <table:table-cell table:number-columns-repeated="37" table:style-name="ce9"/>
          <table:table-cell table:number-columns-repeated="16334"/>
        </table:table-row>
        <table:table-row table:style-name="ro2">
          <table:table-cell office:value-type="string" table:number-columns-spanned="10" table:number-rows-spanned="1" table:style-name="ce83">
            <text:p>新北市巨大垃圾統計(續2)</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59">
            <text:p>中華民國108年8月</text:p>
          </table:table-cell>
          <table:covered-table-cell table:number-columns-repeated="8"/>
          <table:table-cell office:value-type="string" table:style-name="ce28">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82">
            <text:p>項 <text:s/>目 <text:s/>別</text:p>
          </table:table-cell>
          <table:covered-table-cell table:number-columns-repeated="2"/>
          <table:table-cell office:value-type="string" table:number-columns-spanned="1" table:number-rows-spanned="2" table:style-name="ce61">
            <text:p>總　計</text:p>
          </table:table-cell>
          <table:table-cell office:value-type="string" table:number-columns-spanned="1" table:number-rows-spanned="2" table:content-validation-name="val74" table:style-name="ce61">
            <text:p>環保局</text:p>
          </table:table-cell>
          <table:table-cell office:value-type="string" table:number-columns-spanned="1" table:number-rows-spanned="2" table:content-validation-name="val77" table:style-name="ce61">
            <text:p>板橋區</text:p>
          </table:table-cell>
          <table:table-cell office:value-type="string" table:number-columns-spanned="1" table:number-rows-spanned="2" table:content-validation-name="val80" table:style-name="ce61">
            <text:p><text:s/>三重區</text:p>
          </table:table-cell>
          <table:table-cell office:value-type="string" table:number-columns-spanned="1" table:number-rows-spanned="2" table:content-validation-name="val82" table:style-name="ce61">
            <text:p>中和區</text:p>
          </table:table-cell>
          <table:table-cell office:value-type="string" table:number-columns-spanned="1" table:number-rows-spanned="2" table:content-validation-name="val84" table:style-name="ce61">
            <text:p>永和區</text:p>
          </table:table-cell>
          <table:table-cell office:value-type="string" table:number-columns-spanned="1" table:number-rows-spanned="2" table:content-validation-name="val86" table:style-name="ce61">
            <text:p>新莊區</text:p>
          </table:table-cell>
          <table:table-cell table:style-name="ce14"/>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4"/>
          <table:table-cell table:number-columns-repeated="39" table:style-name="ce9"/>
          <table:table-cell table:number-columns-repeated="16334"/>
        </table:table-row>
        <table:table-row table:style-name="ro4">
          <table:table-cell table:style-name="ce47"/>
          <table:table-cell office:value-type="string" table:style-name="ce11">
            <text:p>合 <text:s text:c="8"/>計</text:p>
          </table:table-cell>
          <table:table-cell table:style-name="ce16"/>
          <table:table-cell office:value-type="float" office:value="4056.5090000000005" table:formula="of:=SUM([.E7:.J7])+SUM(['1135-01-09-2(續3)'.D7:.I7])+SUM(['1135-01-09-2(續4)'.D7:.I7])+SUM(['1135-01-09-2(續5)'.D7:.I7])+SUM(['1135-01-09-2(續6完)'.D7:.I7])" table:content-validation-name="val63" table:style-name="ce22">
            <text:p><text:s/>4,056.509<text:s/></text:p>
          </table:table-cell>
          <table:table-cell office:value-type="float" office:value="0.3" table:formula="of:=SUM([.E8:.E10])" table:content-validation-name="val75" table:style-name="ce22">
            <text:p><text:s/>0.300<text:s/></text:p>
          </table:table-cell>
          <table:table-cell office:value-type="float" office:value="341.74" table:formula="of:=SUM([.F8:.F10])" table:content-validation-name="val78" table:style-name="ce22">
            <text:p><text:s/>341.740<text:s/></text:p>
          </table:table-cell>
          <table:table-cell office:value-type="float" office:value="470.07" table:formula="of:=SUM([.G8:.G10])" table:content-validation-name="val81" table:style-name="ce22">
            <text:p><text:s/>470.070<text:s/></text:p>
          </table:table-cell>
          <table:table-cell office:value-type="float" office:value="599.20000000000005" table:formula="of:=SUM([.H8:.H10])" table:content-validation-name="val83" table:style-name="ce22">
            <text:p><text:s/>599.200<text:s/></text:p>
          </table:table-cell>
          <table:table-cell office:value-type="float" office:value="278.44" table:formula="of:=SUM([.I8:.I10])" table:content-validation-name="val85" table:style-name="ce22">
            <text:p><text:s/>278.440<text:s/></text:p>
          </table:table-cell>
          <table:table-cell office:value-type="float" office:value="197.07" table:formula="of:=SUM([.J8:.J10])" table:content-validation-name="val87" table:style-name="ce22">
            <text:p><text:s/>197.070<text:s/></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82">
            <text:p>按產源分</text:p>
          </table:table-cell>
          <table:table-cell office:value-type="string" table:content-validation-name="val53" table:style-name="ce12">
            <text:p>家 <text:s text:c="3"/>戶</text:p>
          </table:table-cell>
          <table:table-cell table:style-name="ce17"/>
          <table:table-cell office:value-type="float" office:value="4018.4190000000003" table:formula="of:=SUM([.E8:.J8])+SUM(['1135-01-09-2(續3)'.D8:.I8])+SUM(['1135-01-09-2(續4)'.D8:.I8])+SUM(['1135-01-09-2(續5)'.D8:.I8])+SUM(['1135-01-09-2(續6完)'.D8:.I8])" table:content-validation-name="val64" table:style-name="ce22">
            <text:p><text:s/>4,018.419<text:s/></text:p>
          </table:table-cell>
          <table:table-cell office:value-type="float" office:value="0.3" table:content-validation-name="val76" table:style-name="ce22">
            <text:p><text:s/>0.300<text:s/></text:p>
          </table:table-cell>
          <table:table-cell office:value-type="float" office:value="341.74" table:content-validation-name="val76" table:style-name="ce22">
            <text:p><text:s/>341.740<text:s/></text:p>
          </table:table-cell>
          <table:table-cell office:value-type="float" office:value="470.07" table:content-validation-name="val76" table:style-name="ce22">
            <text:p><text:s/>470.070<text:s/></text:p>
          </table:table-cell>
          <table:table-cell office:value-type="float" office:value="599.20000000000005" table:content-validation-name="val76" table:style-name="ce22">
            <text:p><text:s/>599.200<text:s/></text:p>
          </table:table-cell>
          <table:table-cell office:value-type="float" office:value="278.44" table:content-validation-name="val76" table:style-name="ce22">
            <text:p><text:s/>278.440<text:s/></text:p>
          </table:table-cell>
          <table:table-cell office:value-type="float" office:value="197.07" table:content-validation-name="val76" table:style-name="ce22">
            <text:p><text:s/>197.070<text:s/></text:p>
          </table:table-cell>
          <table:table-cell table:style-name="ce14"/>
          <table:table-cell table:style-name="ce52"/>
          <table:table-cell table:number-columns-repeated="38"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6"/>
          <table:table-cell office:value-type="float" office:value="38.090000000000003" table:formula="of:=SUM([.E9:.J9])+SUM(['1135-01-09-2(續3)'.D9:.I9])+SUM(['1135-01-09-2(續4)'.D9:.I9])+SUM(['1135-01-09-2(續5)'.D9:.I9])+SUM(['1135-01-09-2(續6完)'.D9:.I9])" table:content-validation-name="val65" table:style-name="ce22">
            <text:p><text:s/>38.09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style-name="ce9"/>
          <table:table-cell table:style-name="ce52"/>
          <table:table-cell table:number-columns-repeated="37"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6"/>
          <table:table-cell office:value-type="float" office:value="0" table:formula="of:=SUM([.E10:.J10])+SUM(['1135-01-09-2(續3)'.D10:.I10])+SUM(['1135-01-09-2(續4)'.D10:.I10])+SUM(['1135-01-09-2(續5)'.D10:.I10])+SUM(['1135-01-09-2(續6完)'.D10:.I10])" table:content-validation-name="val6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86">
            <text:p>按清運</text:p>
            <text:p>單位分</text:p>
          </table:table-cell>
          <table:table-cell office:value-type="string" table:content-validation-name="val56" table:style-name="ce12">
            <text:p>環保單位自行清運</text:p>
          </table:table-cell>
          <table:table-cell table:style-name="ce17"/>
          <table:table-cell office:value-type="float" office:value="4056.5090000000005" table:formula="of:=SUM([.E11:.J11])+SUM(['1135-01-09-2(續3)'.D11:.I11])+SUM(['1135-01-09-2(續4)'.D11:.I11])+SUM(['1135-01-09-2(續5)'.D11:.I11])+SUM(['1135-01-09-2(續6完)'.D11:.I11])" table:content-validation-name="val67" table:style-name="ce22">
            <text:p><text:s/>4,056.509<text:s/></text:p>
          </table:table-cell>
          <table:table-cell office:value-type="float" office:value="0.3" table:content-validation-name="val76" table:style-name="ce22">
            <text:p><text:s/>0.300<text:s/></text:p>
          </table:table-cell>
          <table:table-cell office:value-type="float" office:value="341.74" table:content-validation-name="val76" table:style-name="ce22">
            <text:p><text:s/>341.740<text:s/></text:p>
          </table:table-cell>
          <table:table-cell office:value-type="float" office:value="470.07" table:content-validation-name="val76" table:style-name="ce22">
            <text:p><text:s/>470.070<text:s/></text:p>
          </table:table-cell>
          <table:table-cell office:value-type="float" office:value="599.20000000000005" table:content-validation-name="val76" table:style-name="ce22">
            <text:p><text:s/>599.200<text:s/></text:p>
          </table:table-cell>
          <table:table-cell office:value-type="float" office:value="278.44" table:content-validation-name="val76" table:style-name="ce22">
            <text:p><text:s/>278.440<text:s/></text:p>
          </table:table-cell>
          <table:table-cell office:value-type="float" office:value="197.07" table:content-validation-name="val76" table:style-name="ce22">
            <text:p><text:s/>197.070<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7" table:style-name="ce12">
            <text:p>環保單位委託清運</text:p>
          </table:table-cell>
          <table:table-cell table:style-name="ce16"/>
          <table:table-cell office:value-type="float" office:value="0" table:formula="of:=SUM([.E12:.J12])+SUM(['1135-01-09-2(續3)'.D12:.I12])+SUM(['1135-01-09-2(續4)'.D12:.I12])+SUM(['1135-01-09-2(續5)'.D12:.I12])+SUM(['1135-01-09-2(續6完)'.D12:.I12])" table:content-validation-name="val68"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7"/>
          <table:table-cell office:value-type="float" office:value="0" table:formula="of:=SUM([.E13:.J13])+SUM(['1135-01-09-2(續3)'.D13:.I13])+SUM(['1135-01-09-2(續4)'.D13:.I13])+SUM(['1135-01-09-2(續5)'.D13:.I13])+SUM(['1135-01-09-2(續6完)'.D13:.I13])" table:content-validation-name="val69"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8"/>
          <table:table-cell table:number-columns-repeated="31" table:style-name="ce9"/>
          <table:table-cell table:number-columns-repeated="16334"/>
        </table:table-row>
        <table:table-row table:style-name="ro4">
          <table:table-cell table:content-validation-name="val52" table:style-name="ce43"/>
          <table:table-cell office:value-type="string" table:content-validation-name="val59" table:style-name="ce3">
            <text:p>回收再</text:p>
          </table:table-cell>
          <table:table-cell office:value-type="string" table:style-name="ce18">
            <text:p>修復後再使用</text:p>
          </table:table-cell>
          <table:table-cell office:value-type="float" office:value="5.5E-2" table:formula="of:=SUM([.E14:.J14])+SUM(['1135-01-09-2(續3)'.D14:.I14])+SUM(['1135-01-09-2(續4)'.D14:.I14])+SUM(['1135-01-09-2(續5)'.D14:.I14])+SUM(['1135-01-09-2(續6完)'.D14:.I14])" table:content-validation-name="val70" table:style-name="ce22">
            <text:p><text:s/>0.055<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04" table:content-validation-name="val76" table:style-name="ce22">
            <text:p><text:s/>0.04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office:value-type="string" table:style-name="ce48">
            <text:p>按處理</text:p>
          </table:table-cell>
          <table:table-cell office:value-type="string" table:content-validation-name="val60" table:style-name="ce13">
            <text:p>利用</text:p>
          </table:table-cell>
          <table:table-cell office:value-type="string" table:style-name="ce18">
            <text:p>破碎分選後再利用</text:p>
          </table:table-cell>
          <table:table-cell office:value-type="float" office:value="169.126" table:formula="of:=SUM([.E15:.J15])+SUM(['1135-01-09-2(續3)'.D15:.I15])+SUM(['1135-01-09-2(續4)'.D15:.I15])+SUM(['1135-01-09-2(續5)'.D15:.I15])+SUM(['1135-01-09-2(續6完)'.D15:.I15])" table:content-validation-name="val71" table:style-name="ce22">
            <text:p><text:s/>169.126<text:s/></text:p>
          </table:table-cell>
          <table:table-cell office:value-type="float" office:value="0.3" table:content-validation-name="val76" table:style-name="ce22">
            <text:p><text:s/>0.300<text:s/></text:p>
          </table:table-cell>
          <table:table-cell office:value-type="float" office:value="14.02" table:content-validation-name="val76" table:style-name="ce22">
            <text:p><text:s/>14.020<text:s/></text:p>
          </table:table-cell>
          <table:table-cell office:value-type="float" office:value="21.17" table:content-validation-name="val76" table:style-name="ce22">
            <text:p><text:s/>21.170<text:s/></text:p>
          </table:table-cell>
          <table:table-cell office:value-type="float" office:value="0.34" table:content-validation-name="val76" table:style-name="ce22">
            <text:p><text:s/>0.340<text:s/></text:p>
          </table:table-cell>
          <table:table-cell office:value-type="float" office:value="7.22" table:content-validation-name="val76" table:style-name="ce22">
            <text:p><text:s/>7.220<text:s/></text:p>
          </table:table-cell>
          <table:table-cell office:value-type="float" office:value="22.14" table:content-validation-name="val76" table:style-name="ce22">
            <text:p><text:s/>22.140<text:s/></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office:value-type="string" table:style-name="ce48">
            <text:p>方式分</text:p>
          </table:table-cell>
          <table:table-cell office:value-type="string" table:content-validation-name="val61" table:style-name="ce12">
            <text:p>焚　　　　　化</text:p>
          </table:table-cell>
          <table:table-cell table:style-name="ce19"/>
          <table:table-cell office:value-type="float" office:value="3882.1880000000001" table:formula="of:=SUM([.E16:.J16])+SUM(['1135-01-09-2(續3)'.D16:.I16])+SUM(['1135-01-09-2(續4)'.D16:.I16])+SUM(['1135-01-09-2(續5)'.D16:.I16])+SUM(['1135-01-09-2(續6完)'.D16:.I16])" table:content-validation-name="val72" table:style-name="ce22">
            <text:p><text:s/>3,882.188<text:s/></text:p>
          </table:table-cell>
          <table:table-cell office:value-type="float" office:value="0" table:content-validation-name="val76" table:style-name="ce22">
            <text:p><text:s/>-<text:s text:c="3"/></text:p>
          </table:table-cell>
          <table:table-cell office:value-type="float" office:value="327.72" table:content-validation-name="val76" table:style-name="ce22">
            <text:p><text:s/>327.720<text:s/></text:p>
          </table:table-cell>
          <table:table-cell office:value-type="float" office:value="448.9" table:content-validation-name="val76" table:style-name="ce22">
            <text:p><text:s/>448.900<text:s/></text:p>
          </table:table-cell>
          <table:table-cell office:value-type="float" office:value="598.82000000000005" table:content-validation-name="val76" table:style-name="ce22">
            <text:p><text:s/>598.820<text:s/></text:p>
          </table:table-cell>
          <table:table-cell office:value-type="float" office:value="271.22000000000003" table:content-validation-name="val76" table:style-name="ce22">
            <text:p><text:s/>271.220<text:s/></text:p>
          </table:table-cell>
          <table:table-cell office:value-type="float" office:value="174.93" table:content-validation-name="val76" table:style-name="ce22">
            <text:p><text:s/>174.930<text:s/></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4">
          <table:table-cell table:style-name="ce49"/>
          <table:table-cell office:value-type="string" table:content-validation-name="val62" table:style-name="ce12">
            <text:p>衛　生　掩　埋</text:p>
          </table:table-cell>
          <table:table-cell table:style-name="ce19"/>
          <table:table-cell office:value-type="float" office:value="5.14" table:formula="of:=SUM([.E17:.J17])+SUM(['1135-01-09-2(續3)'.D17:.I17])+SUM(['1135-01-09-2(續4)'.D17:.I17])+SUM(['1135-01-09-2(續5)'.D17:.I17])+SUM(['1135-01-09-2(續6完)'.D17:.I17])" table:content-validation-name="val73" table:style-name="ce22">
            <text:p><text:s/>5.140<text:s/></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office:value-type="float" office:value="0" table:content-validation-name="val76" table:style-name="ce22">
            <text:p><text:s/>-<text:s text:c="3"/></text:p>
          </table:table-cell>
          <table:table-cell table:style-name="ce14"/>
          <table:table-cell table:number-columns-repeated="2" table:style-name="ce9"/>
          <table:table-cell table:number-columns-repeated="6" table:style-name="ce36"/>
          <table:table-cell table:number-columns-repeated="31"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style-name="ce7"/>
          <table:table-cell table:style-name="ce8"/>
          <table:table-cell table:number-columns-repeated="2" table:style-name="ce9"/>
          <table:table-cell table:style-name="ce53"/>
          <table:table-cell table:number-columns-repeated="5" table:style-name="ce36"/>
          <table:table-cell table:number-columns-repeated="3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12" table:style-name="ce9"/>
          <table:table-cell table:style-name="ce54"/>
          <table:table-cell table:number-columns-repeated="36" table:style-name="ce9"/>
          <table:table-cell table:number-columns-repeated="16334"/>
        </table:table-row>
        <table:table-row table:style-name="ro6">
          <table:table-cell table:number-columns-spanned="11" table:number-rows-spanned="1" table:style-name="ce66"/>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default-cell-style-name="ce1"/>
        <table:table-column table:style-name="co7" table:default-cell-style-name="ce1"/>
        <table:table-column table:style-name="co10" table:number-columns-repeated="16373"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content-validation-name="val107"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3">
            <text:p>新北市巨大垃圾統計(續3)</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59">
            <text:p>中華民國108年8月</text:p>
          </table:table-cell>
          <table:covered-table-cell table:number-columns-repeated="7"/>
          <table:table-cell office:value-type="string" table:style-name="ce28">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2">
            <text:p>項 <text:s/>目 <text:s/>別</text:p>
          </table:table-cell>
          <table:covered-table-cell table:number-columns-repeated="2"/>
          <table:table-cell office:value-type="string" table:number-columns-spanned="1" table:number-rows-spanned="2" table:content-validation-name="val102" table:style-name="ce61">
            <text:p>新店區</text:p>
          </table:table-cell>
          <table:table-cell office:value-type="string" table:number-columns-spanned="1" table:number-rows-spanned="2" table:content-validation-name="val105" table:style-name="ce61">
            <text:p>樹林區</text:p>
          </table:table-cell>
          <table:table-cell office:value-type="string" table:number-columns-spanned="1" table:number-rows-spanned="2" table:content-validation-name="val108" table:style-name="ce61">
            <text:p>鶯歌區</text:p>
          </table:table-cell>
          <table:table-cell office:value-type="string" table:number-columns-spanned="1" table:number-rows-spanned="2" table:content-validation-name="val110" table:style-name="ce61">
            <text:p><text:s/>三峽區</text:p>
          </table:table-cell>
          <table:table-cell office:value-type="string" table:number-columns-spanned="1" table:number-rows-spanned="2" table:content-validation-name="val112" table:style-name="ce61">
            <text:p>淡水區</text:p>
          </table:table-cell>
          <table:table-cell office:value-type="string" table:number-columns-spanned="1" table:number-rows-spanned="2" table:content-validation-name="val114" table:style-name="ce61">
            <text:p>汐止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7"/>
          <table:table-cell office:value-type="string" table:style-name="ce11">
            <text:p>合 <text:s text:c="8"/>計</text:p>
          </table:table-cell>
          <table:table-cell table:style-name="ce16"/>
          <table:table-cell office:value-type="float" office:value="207.66" table:formula="of:=SUM([.D8:.D10])" table:content-validation-name="val103" table:style-name="ce44">
            <text:p><text:s/>207.660<text:s/></text:p>
          </table:table-cell>
          <table:table-cell office:value-type="float" office:value="297.66000000000003" table:formula="of:=SUM([.E8:.E10])" table:content-validation-name="val106" table:style-name="ce44">
            <text:p><text:s/>297.660<text:s/></text:p>
          </table:table-cell>
          <table:table-cell office:value-type="float" office:value="224.06" table:formula="of:=SUM([.F8:.F10])" table:content-validation-name="val109" table:style-name="ce44">
            <text:p><text:s/>224.060<text:s/></text:p>
          </table:table-cell>
          <table:table-cell office:value-type="float" office:value="68.64" table:formula="of:=SUM([.G8:.G10])" table:content-validation-name="val111" table:style-name="ce44">
            <text:p><text:s/>68.640<text:s/></text:p>
          </table:table-cell>
          <table:table-cell office:value-type="float" office:value="92.2" table:formula="of:=SUM([.H8:.H10])" table:content-validation-name="val113" table:style-name="ce44">
            <text:p><text:s/>92.200<text:s/></text:p>
          </table:table-cell>
          <table:table-cell office:value-type="float" office:value="303.44499999999999" table:formula="of:=SUM([.I8:.I10])" table:content-validation-name="val115" table:style-name="ce44">
            <text:p><text:s/>303.445<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82">
            <text:p>按產源分</text:p>
          </table:table-cell>
          <table:table-cell office:value-type="string" table:content-validation-name="val92" table:style-name="ce12">
            <text:p>家 <text:s text:c="3"/>戶</text:p>
          </table:table-cell>
          <table:table-cell table:style-name="ce17"/>
          <table:table-cell office:value-type="float" office:value="207.66" table:content-validation-name="val104" table:style-name="ce44">
            <text:p><text:s/>207.660<text:s/></text:p>
          </table:table-cell>
          <table:table-cell office:value-type="float" office:value="297.66000000000003" table:content-validation-name="val104" table:style-name="ce44">
            <text:p><text:s/>297.660<text:s/></text:p>
          </table:table-cell>
          <table:table-cell office:value-type="float" office:value="185.97" table:content-validation-name="val104" table:style-name="ce44">
            <text:p><text:s/>185.970<text:s/></text:p>
          </table:table-cell>
          <table:table-cell office:value-type="float" office:value="68.64" table:content-validation-name="val104" table:style-name="ce44">
            <text:p><text:s/>68.640<text:s/></text:p>
          </table:table-cell>
          <table:table-cell office:value-type="float" office:value="92.2" table:content-validation-name="val104" table:style-name="ce44">
            <text:p><text:s/>92.200<text:s/></text:p>
          </table:table-cell>
          <table:table-cell office:value-type="float" office:value="303.44499999999999" table:content-validation-name="val104" table:style-name="ce44">
            <text:p><text:s/>303.445<text:s/></text:p>
          </table:table-cell>
          <table:table-cell table:style-name="ce14"/>
          <table:table-cell table:style-name="ce52"/>
          <table:table-cell table:number-columns-repeated="39"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6"/>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38.090000000000003" table:content-validation-name="val104" table:style-name="ce44">
            <text:p><text:s/>38.090<text:s/></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6"/>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86">
            <text:p>按清運</text:p>
            <text:p>單位分</text:p>
          </table:table-cell>
          <table:table-cell office:value-type="string" table:content-validation-name="val95" table:style-name="ce12">
            <text:p>環保單位自行清運</text:p>
          </table:table-cell>
          <table:table-cell table:style-name="ce17"/>
          <table:table-cell office:value-type="float" office:value="207.66" table:content-validation-name="val104" table:style-name="ce44">
            <text:p><text:s/>207.660<text:s/></text:p>
          </table:table-cell>
          <table:table-cell office:value-type="float" office:value="297.66000000000003" table:content-validation-name="val104" table:style-name="ce44">
            <text:p><text:s/>297.660<text:s/></text:p>
          </table:table-cell>
          <table:table-cell office:value-type="float" office:value="224.06" table:content-validation-name="val104" table:style-name="ce44">
            <text:p><text:s/>224.060<text:s/></text:p>
          </table:table-cell>
          <table:table-cell office:value-type="float" office:value="68.64" table:content-validation-name="val104" table:style-name="ce44">
            <text:p><text:s/>68.640<text:s/></text:p>
          </table:table-cell>
          <table:table-cell office:value-type="float" office:value="92.2" table:content-validation-name="val104" table:style-name="ce44">
            <text:p><text:s/>92.200<text:s/></text:p>
          </table:table-cell>
          <table:table-cell office:value-type="float" office:value="303.44499999999999" table:content-validation-name="val104" table:style-name="ce44">
            <text:p><text:s/>303.445<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6" table:style-name="ce12">
            <text:p>環保單位委託清運</text:p>
          </table:table-cell>
          <table:table-cell table:style-name="ce16"/>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7"/>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4">
          <table:table-cell table:content-validation-name="val91" table:style-name="ce43"/>
          <table:table-cell office:value-type="string" table:content-validation-name="val98" table:style-name="ce3">
            <text:p>回收再</text:p>
          </table:table-cell>
          <table:table-cell office:value-type="string" table:style-name="ce18">
            <text:p>修復後再使用</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48">
            <text:p>按處理</text:p>
          </table:table-cell>
          <table:table-cell office:value-type="string" table:content-validation-name="val99" table:style-name="ce13">
            <text:p>利用</text:p>
          </table:table-cell>
          <table:table-cell office:value-type="string" table:style-name="ce18">
            <text:p>破碎分選後再利用</text:p>
          </table:table-cell>
          <table:table-cell office:value-type="float" office:value="1.03" table:content-validation-name="val104" table:style-name="ce44">
            <text:p><text:s/>1.030<text:s/></text:p>
          </table:table-cell>
          <table:table-cell office:value-type="float" office:value="14.93" table:content-validation-name="val104" table:style-name="ce44">
            <text:p><text:s/>14.930<text:s/></text:p>
          </table:table-cell>
          <table:table-cell office:value-type="float" office:value="0" table:content-validation-name="val104" table:style-name="ce44">
            <text:p><text:s/>-<text:s text:c="3"/></text:p>
          </table:table-cell>
          <table:table-cell office:value-type="float" office:value="11" table:content-validation-name="val104" table:style-name="ce44">
            <text:p><text:s/>11.000<text:s/></text:p>
          </table:table-cell>
          <table:table-cell office:value-type="float" office:value="0" table:content-validation-name="val104" table:style-name="ce44">
            <text:p><text:s/>-<text:s text:c="3"/></text:p>
          </table:table-cell>
          <table:table-cell office:value-type="float" office:value="28.37" table:content-validation-name="val104" table:style-name="ce44">
            <text:p><text:s/>28.370<text:s/></text:p>
          </table:table-cell>
          <table:table-cell table:style-name="ce41"/>
          <table:table-cell table:number-columns-repeated="40" table:style-name="ce9"/>
          <table:table-cell table:number-columns-repeated="16334"/>
        </table:table-row>
        <table:table-row table:style-name="ro4">
          <table:table-cell office:value-type="string" table:style-name="ce48">
            <text:p>方式分</text:p>
          </table:table-cell>
          <table:table-cell office:value-type="string" table:content-validation-name="val100" table:style-name="ce12">
            <text:p>焚　　　　　化</text:p>
          </table:table-cell>
          <table:table-cell table:style-name="ce19"/>
          <table:table-cell office:value-type="float" office:value="206.63" table:content-validation-name="val104" table:style-name="ce44">
            <text:p><text:s/>206.630<text:s/></text:p>
          </table:table-cell>
          <table:table-cell office:value-type="float" office:value="282.73" table:content-validation-name="val104" table:style-name="ce44">
            <text:p><text:s/>282.730<text:s/></text:p>
          </table:table-cell>
          <table:table-cell office:value-type="float" office:value="224.06" table:content-validation-name="val104" table:style-name="ce44">
            <text:p><text:s/>224.060<text:s/></text:p>
          </table:table-cell>
          <table:table-cell office:value-type="float" office:value="57.64" table:content-validation-name="val104" table:style-name="ce44">
            <text:p><text:s/>57.640<text:s/></text:p>
          </table:table-cell>
          <table:table-cell office:value-type="float" office:value="92.2" table:content-validation-name="val104" table:style-name="ce44">
            <text:p><text:s/>92.200<text:s/></text:p>
          </table:table-cell>
          <table:table-cell office:value-type="float" office:value="275.07499999999999" table:content-validation-name="val104" table:style-name="ce44">
            <text:p><text:s/>275.075<text:s/></text:p>
          </table:table-cell>
          <table:table-cell table:style-name="ce14"/>
          <table:table-cell table:number-columns-repeated="40" table:style-name="ce9"/>
          <table:table-cell table:number-columns-repeated="16334"/>
        </table:table-row>
        <table:table-row table:style-name="ro4">
          <table:table-cell table:style-name="ce49"/>
          <table:table-cell office:value-type="string" table:content-validation-name="val101" table:style-name="ce12">
            <text:p>衛　生　掩　埋</text:p>
          </table:table-cell>
          <table:table-cell table:style-name="ce19"/>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office:value-type="float" office:value="0" table:content-validation-name="val104" table:style-name="ce44">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6"/>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content-validation-name="val135"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3">
            <text:p>新北市巨大垃圾統計(續4)</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59">
            <text:p>中華民國108年8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2">
            <text:p>項 <text:s/>目 <text:s/>別</text:p>
          </table:table-cell>
          <table:covered-table-cell table:number-columns-repeated="2"/>
          <table:table-cell office:value-type="string" table:number-columns-spanned="1" table:number-rows-spanned="2" table:content-validation-name="val130" table:style-name="ce61">
            <text:p>瑞芳區</text:p>
          </table:table-cell>
          <table:table-cell office:value-type="string" table:number-columns-spanned="1" table:number-rows-spanned="2" table:content-validation-name="val133" table:style-name="ce61">
            <text:p>土城區</text:p>
          </table:table-cell>
          <table:table-cell office:value-type="string" table:number-columns-spanned="1" table:number-rows-spanned="2" table:content-validation-name="val136" table:style-name="ce61">
            <text:p>蘆洲區</text:p>
          </table:table-cell>
          <table:table-cell office:value-type="string" table:number-columns-spanned="1" table:number-rows-spanned="2" table:content-validation-name="val138" table:style-name="ce61">
            <text:p><text:s/>五股區</text:p>
          </table:table-cell>
          <table:table-cell office:value-type="string" table:number-columns-spanned="1" table:number-rows-spanned="2" table:content-validation-name="val140" table:style-name="ce61">
            <text:p>泰山區</text:p>
          </table:table-cell>
          <table:table-cell office:value-type="string" table:number-columns-spanned="1" table:number-rows-spanned="2" table:content-validation-name="val142" table:style-name="ce61">
            <text:p>林口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7"/>
          <table:table-cell office:value-type="string" table:style-name="ce11">
            <text:p>合 <text:s text:c="8"/>計</text:p>
          </table:table-cell>
          <table:table-cell table:style-name="ce16"/>
          <table:table-cell office:value-type="float" office:value="18.37" table:formula="of:=SUM([.D8:.D10])" table:content-validation-name="val131" table:style-name="ce22">
            <text:p><text:s/>18.370<text:s/></text:p>
          </table:table-cell>
          <table:table-cell office:value-type="float" office:value="339.20499999999998" table:formula="of:=SUM([.E8:.E10])" table:content-validation-name="val134" table:style-name="ce22">
            <text:p><text:s/>339.205<text:s/></text:p>
          </table:table-cell>
          <table:table-cell office:value-type="float" office:value="164.88499999999999" table:formula="of:=SUM([.F8:.F10])" table:content-validation-name="val137" table:style-name="ce22">
            <text:p><text:s/>164.885<text:s/></text:p>
          </table:table-cell>
          <table:table-cell office:value-type="float" office:value="85.394999999999996" table:formula="of:=SUM([.G8:.G10])" table:content-validation-name="val139" table:style-name="ce22">
            <text:p><text:s/>85.395<text:s/></text:p>
          </table:table-cell>
          <table:table-cell office:value-type="float" office:value="92.23" table:formula="of:=SUM([.H8:.H10])" table:content-validation-name="val141" table:style-name="ce22">
            <text:p><text:s/>92.230<text:s/></text:p>
          </table:table-cell>
          <table:table-cell office:value-type="float" office:value="98.2" table:formula="of:=SUM([.I8:.I10])" table:content-validation-name="val143" table:style-name="ce22">
            <text:p><text:s/>98.20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82">
            <text:p>按產源分</text:p>
          </table:table-cell>
          <table:table-cell office:value-type="string" table:content-validation-name="val120" table:style-name="ce12">
            <text:p>家 <text:s text:c="3"/>戶</text:p>
          </table:table-cell>
          <table:table-cell table:style-name="ce17"/>
          <table:table-cell office:value-type="float" office:value="18.37" table:content-validation-name="val132" table:style-name="ce22">
            <text:p><text:s/>18.370<text:s/></text:p>
          </table:table-cell>
          <table:table-cell office:value-type="float" office:value="339.20499999999998" table:content-validation-name="val132" table:style-name="ce22">
            <text:p><text:s/>339.205<text:s/></text:p>
          </table:table-cell>
          <table:table-cell office:value-type="float" office:value="164.88499999999999" table:content-validation-name="val132" table:style-name="ce22">
            <text:p><text:s/>164.885<text:s/></text:p>
          </table:table-cell>
          <table:table-cell office:value-type="float" office:value="85.394999999999996" table:content-validation-name="val132" table:style-name="ce22">
            <text:p><text:s/>85.395<text:s/></text:p>
          </table:table-cell>
          <table:table-cell office:value-type="float" office:value="92.23" table:content-validation-name="val132" table:style-name="ce22">
            <text:p><text:s/>92.230<text:s/></text:p>
          </table:table-cell>
          <table:table-cell office:value-type="float" office:value="98.2" table:content-validation-name="val132" table:style-name="ce22">
            <text:p><text:s/>98.20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86">
            <text:p>按清運</text:p>
            <text:p>單位分</text:p>
          </table:table-cell>
          <table:table-cell office:value-type="string" table:content-validation-name="val123" table:style-name="ce12">
            <text:p>環保單位自行清運</text:p>
          </table:table-cell>
          <table:table-cell table:style-name="ce17"/>
          <table:table-cell office:value-type="float" office:value="18.37" table:formula="of:=[.D7]" table:content-validation-name="val132" table:style-name="ce22">
            <text:p><text:s/>18.370<text:s/></text:p>
          </table:table-cell>
          <table:table-cell office:value-type="float" office:value="339.20499999999998" table:content-validation-name="val132" table:style-name="ce22">
            <text:p><text:s/>339.205<text:s/></text:p>
          </table:table-cell>
          <table:table-cell office:value-type="float" office:value="164.88499999999999" table:content-validation-name="val132" table:style-name="ce22">
            <text:p><text:s/>164.885<text:s/></text:p>
          </table:table-cell>
          <table:table-cell office:value-type="float" office:value="85.394999999999996" table:content-validation-name="val132" table:style-name="ce22">
            <text:p><text:s/>85.395<text:s/></text:p>
          </table:table-cell>
          <table:table-cell office:value-type="float" office:value="92.23" table:content-validation-name="val132" table:style-name="ce22">
            <text:p><text:s/>92.230<text:s/></text:p>
          </table:table-cell>
          <table:table-cell office:value-type="float" office:value="98.2" table:content-validation-name="val132" table:style-name="ce22">
            <text:p><text:s/>98.20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4" table:style-name="ce12">
            <text:p>環保單位委託清運</text:p>
          </table:table-cell>
          <table:table-cell table:style-name="ce16"/>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7"/>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1"/>
          <table:table-cell table:number-columns-repeated="40" table:style-name="ce9"/>
          <table:table-cell table:number-columns-repeated="16334"/>
        </table:table-row>
        <table:table-row table:style-name="ro4">
          <table:table-cell table:content-validation-name="val119" table:style-name="ce43"/>
          <table:table-cell office:value-type="string" table:content-validation-name="val126" table:style-name="ce3">
            <text:p>回收再</text:p>
          </table:table-cell>
          <table:table-cell office:value-type="string" table:style-name="ce18">
            <text:p>修復後再使用</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1.4999999999999999E-2" table:content-validation-name="val132" table:style-name="ce22">
            <text:p><text:s/>0.015<text:s/></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1"/>
          <table:table-cell table:number-columns-repeated="40" table:style-name="ce9"/>
          <table:table-cell table:number-columns-repeated="16334"/>
        </table:table-row>
        <table:table-row table:style-name="ro4">
          <table:table-cell office:value-type="string" table:style-name="ce48">
            <text:p>按處理</text:p>
          </table:table-cell>
          <table:table-cell office:value-type="string" table:content-validation-name="val127" table:style-name="ce13">
            <text:p>利用</text:p>
          </table:table-cell>
          <table:table-cell office:value-type="string" table:style-name="ce18">
            <text:p>破碎分選後再利用</text:p>
          </table:table-cell>
          <table:table-cell office:value-type="float" office:value="15.42" table:content-validation-name="val132" table:style-name="ce22">
            <text:p><text:s/>15.420<text:s/></text:p>
          </table:table-cell>
          <table:table-cell office:value-type="float" office:value="9.2650000000000006" table:content-validation-name="val132" table:style-name="ce22">
            <text:p><text:s/>9.265<text:s/></text:p>
          </table:table-cell>
          <table:table-cell office:value-type="float" office:value="11.81" table:content-validation-name="val132" table:style-name="ce22">
            <text:p><text:s/>11.810<text:s/></text:p>
          </table:table-cell>
          <table:table-cell office:value-type="float" office:value="4.6950000000000003" table:content-validation-name="val132" table:style-name="ce22">
            <text:p><text:s/>4.695<text:s/></text:p>
          </table:table-cell>
          <table:table-cell office:value-type="float" office:value="6.85" table:content-validation-name="val132" table:style-name="ce22">
            <text:p><text:s/>6.850<text:s/></text:p>
          </table:table-cell>
          <table:table-cell office:value-type="float" office:value="0" table:content-validation-name="val132" table:style-name="ce22">
            <text:p><text:s/>-<text:s text:c="3"/></text:p>
          </table:table-cell>
          <table:table-cell table:style-name="ce41"/>
          <table:table-cell table:number-columns-repeated="40" table:style-name="ce9"/>
          <table:table-cell table:number-columns-repeated="16334"/>
        </table:table-row>
        <table:table-row table:style-name="ro4">
          <table:table-cell office:value-type="string" table:style-name="ce48">
            <text:p>方式分</text:p>
          </table:table-cell>
          <table:table-cell office:value-type="string" table:content-validation-name="val128" table:style-name="ce12">
            <text:p>焚　　　　　化</text:p>
          </table:table-cell>
          <table:table-cell table:style-name="ce19"/>
          <table:table-cell office:value-type="float" office:value="2.95" table:content-validation-name="val132" table:style-name="ce22">
            <text:p><text:s/>2.950<text:s/></text:p>
          </table:table-cell>
          <table:table-cell office:value-type="float" office:value="329.94" table:content-validation-name="val132" table:style-name="ce22">
            <text:p><text:s/>329.940<text:s/></text:p>
          </table:table-cell>
          <table:table-cell office:value-type="float" office:value="153.06" table:content-validation-name="val132" table:style-name="ce22">
            <text:p><text:s/>153.060<text:s/></text:p>
          </table:table-cell>
          <table:table-cell office:value-type="float" office:value="80.7" table:content-validation-name="val132" table:style-name="ce22">
            <text:p><text:s/>80.700<text:s/></text:p>
          </table:table-cell>
          <table:table-cell office:value-type="float" office:value="85.38" table:content-validation-name="val132" table:style-name="ce22">
            <text:p><text:s/>85.380<text:s/></text:p>
          </table:table-cell>
          <table:table-cell office:value-type="float" office:value="98.2" table:content-validation-name="val132" table:style-name="ce22">
            <text:p><text:s/>98.200<text:s/></text:p>
          </table:table-cell>
          <table:table-cell table:style-name="ce14"/>
          <table:table-cell table:number-columns-repeated="40" table:style-name="ce9"/>
          <table:table-cell table:number-columns-repeated="16334"/>
        </table:table-row>
        <table:table-row table:style-name="ro4">
          <table:table-cell table:style-name="ce49"/>
          <table:table-cell office:value-type="string" table:content-validation-name="val129" table:style-name="ce12">
            <text:p>衛　生　掩　埋</text:p>
          </table:table-cell>
          <table:table-cell table:style-name="ce19"/>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office:value-type="float" office:value="0" table:content-validation-name="val132" table:style-name="ce22">
            <text:p><text:s/>-<text:s text:c="3"/></text:p>
          </table:table-cell>
          <table:table-cell table:style-name="ce41"/>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6"/>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content-validation-name="val163"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3">
            <text:p>新北市巨大垃圾統計(續5)</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59">
            <text:p>中華民國108年8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2">
            <text:p>項 <text:s/>目 <text:s/>別</text:p>
          </table:table-cell>
          <table:covered-table-cell table:number-columns-repeated="2"/>
          <table:table-cell office:value-type="string" table:number-columns-spanned="1" table:number-rows-spanned="2" table:content-validation-name="val158" table:style-name="ce61">
            <text:p>深坑區</text:p>
          </table:table-cell>
          <table:table-cell office:value-type="string" table:number-columns-spanned="1" table:number-rows-spanned="2" table:content-validation-name="val161" table:style-name="ce61">
            <text:p>石碇區</text:p>
          </table:table-cell>
          <table:table-cell office:value-type="string" table:number-columns-spanned="1" table:number-rows-spanned="2" table:content-validation-name="val164" table:style-name="ce61">
            <text:p>坪林區</text:p>
          </table:table-cell>
          <table:table-cell office:value-type="string" table:number-columns-spanned="1" table:number-rows-spanned="2" table:content-validation-name="val166" table:style-name="ce61">
            <text:p><text:s/>三芝區</text:p>
          </table:table-cell>
          <table:table-cell office:value-type="string" table:number-columns-spanned="1" table:number-rows-spanned="2" table:content-validation-name="val168" table:style-name="ce61">
            <text:p>石門區</text:p>
          </table:table-cell>
          <table:table-cell office:value-type="string" table:number-columns-spanned="1" table:number-rows-spanned="2" table:content-validation-name="val170" table:style-name="ce61">
            <text:p>八里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7"/>
          <table:table-cell office:value-type="string" table:style-name="ce11">
            <text:p>合 <text:s text:c="8"/>計</text:p>
          </table:table-cell>
          <table:table-cell table:style-name="ce16"/>
          <table:table-cell office:value-type="float" office:value="35.69" table:formula="of:=SUM([.D8:.D10])" table:content-validation-name="val159" table:style-name="ce22">
            <text:p><text:s/>35.690<text:s/></text:p>
          </table:table-cell>
          <table:table-cell office:value-type="float" office:value="6.58" table:formula="of:=SUM([.E8:.E10])" table:content-validation-name="val162" table:style-name="ce22">
            <text:p><text:s/>6.580<text:s/></text:p>
          </table:table-cell>
          <table:table-cell office:value-type="float" office:value="3.97" table:formula="of:=SUM([.F8:.F10])" table:content-validation-name="val165" table:style-name="ce22">
            <text:p><text:s/>3.970<text:s/></text:p>
          </table:table-cell>
          <table:table-cell office:value-type="float" office:value="56.92" table:formula="of:=SUM([.G8:.G10])" table:content-validation-name="val167" table:style-name="ce22">
            <text:p><text:s/>56.920<text:s/></text:p>
          </table:table-cell>
          <table:table-cell office:value-type="float" office:value="2.9689999999999999" table:formula="of:=SUM([.H8:.H10])" table:content-validation-name="val169" table:style-name="ce22">
            <text:p><text:s/>2.969<text:s/></text:p>
          </table:table-cell>
          <table:table-cell office:value-type="float" office:value="29.34" table:formula="of:=SUM([.I8:.I10])" table:content-validation-name="val171" table:style-name="ce22">
            <text:p><text:s/>29.3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82">
            <text:p>按產源分</text:p>
          </table:table-cell>
          <table:table-cell office:value-type="string" table:content-validation-name="val148" table:style-name="ce12">
            <text:p>家 <text:s text:c="3"/>戶</text:p>
          </table:table-cell>
          <table:table-cell table:style-name="ce17"/>
          <table:table-cell office:value-type="float" office:value="35.69" table:content-validation-name="val160" table:style-name="ce22">
            <text:p><text:s/>35.690<text:s/></text:p>
          </table:table-cell>
          <table:table-cell office:value-type="float" office:value="6.58" table:content-validation-name="val160" table:style-name="ce22">
            <text:p><text:s/>6.580<text:s/></text:p>
          </table:table-cell>
          <table:table-cell office:value-type="float" office:value="3.97" table:content-validation-name="val160" table:style-name="ce22">
            <text:p><text:s/>3.970<text:s/></text:p>
          </table:table-cell>
          <table:table-cell office:value-type="float" office:value="56.92" table:content-validation-name="val160" table:style-name="ce22">
            <text:p><text:s/>56.920<text:s/></text:p>
          </table:table-cell>
          <table:table-cell office:value-type="float" office:value="2.9689999999999999" table:content-validation-name="val160" table:style-name="ce22">
            <text:p><text:s/>2.969<text:s/></text:p>
          </table:table-cell>
          <table:table-cell office:value-type="float" office:value="29.34" table:content-validation-name="val160" table:style-name="ce22">
            <text:p><text:s/>29.3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86">
            <text:p>按清運</text:p>
            <text:p>單位分</text:p>
          </table:table-cell>
          <table:table-cell office:value-type="string" table:content-validation-name="val151" table:style-name="ce12">
            <text:p>環保單位自行清運</text:p>
          </table:table-cell>
          <table:table-cell table:style-name="ce17"/>
          <table:table-cell office:value-type="float" office:value="35.69" table:content-validation-name="val160" table:style-name="ce22">
            <text:p><text:s/>35.690<text:s/></text:p>
          </table:table-cell>
          <table:table-cell office:value-type="float" office:value="6.58" table:content-validation-name="val160" table:style-name="ce22">
            <text:p><text:s/>6.580<text:s/></text:p>
          </table:table-cell>
          <table:table-cell office:value-type="float" office:value="3.97" table:content-validation-name="val160" table:style-name="ce22">
            <text:p><text:s/>3.970<text:s/></text:p>
          </table:table-cell>
          <table:table-cell office:value-type="float" office:value="56.92" table:content-validation-name="val160" table:style-name="ce22">
            <text:p><text:s/>56.920<text:s/></text:p>
          </table:table-cell>
          <table:table-cell office:value-type="float" office:value="2.9689999999999999" table:content-validation-name="val160" table:style-name="ce22">
            <text:p><text:s/>2.969<text:s/></text:p>
          </table:table-cell>
          <table:table-cell office:value-type="float" office:value="29.34" table:content-validation-name="val160" table:style-name="ce22">
            <text:p><text:s/>29.3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2" table:style-name="ce12">
            <text:p>環保單位委託清運</text:p>
          </table:table-cell>
          <table:table-cell table:style-name="ce16"/>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55"/>
          <table:table-cell table:number-columns-repeated="35"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7"/>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41"/>
          <table:table-cell table:number-columns-repeated="3" table:style-name="ce9"/>
          <table:table-cell table:style-name="ce50"/>
          <table:table-cell table:number-columns-spanned="1" table:number-rows-spanned="2" table:style-name="ce61"/>
          <table:table-cell table:style-name="ce14"/>
          <table:table-cell table:number-columns-repeated="34" table:style-name="ce9"/>
          <table:table-cell table:number-columns-repeated="16334"/>
        </table:table-row>
        <table:table-row table:style-name="ro4">
          <table:table-cell table:content-validation-name="val147" table:style-name="ce43"/>
          <table:table-cell office:value-type="string" table:content-validation-name="val154" table:style-name="ce3">
            <text:p>回收再</text:p>
          </table:table-cell>
          <table:table-cell office:value-type="string" table:style-name="ce18">
            <text:p>修復後再使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3" table:style-name="ce9"/>
          <table:table-cell table:style-name="ce50"/>
          <table:covered-table-cell/>
          <table:table-cell table:style-name="ce14"/>
          <table:table-cell table:number-columns-repeated="34" table:style-name="ce9"/>
          <table:table-cell table:number-columns-repeated="16334"/>
        </table:table-row>
        <table:table-row table:style-name="ro4">
          <table:table-cell office:value-type="string" table:style-name="ce48">
            <text:p>按處理</text:p>
          </table:table-cell>
          <table:table-cell office:value-type="string" table:content-validation-name="val155" table:style-name="ce13">
            <text:p>利用</text:p>
          </table:table-cell>
          <table:table-cell office:value-type="string" table:style-name="ce18">
            <text:p>破碎分選後再利用</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18" table:content-validation-name="val160" table:style-name="ce22">
            <text:p><text:s/>0.180<text:s/></text:p>
          </table:table-cell>
          <table:table-cell office:value-type="float" office:value="0" table:content-validation-name="val160" table:style-name="ce22">
            <text:p><text:s/>-<text:s text:c="3"/></text:p>
          </table:table-cell>
          <table:table-cell office:value-type="float" office:value="0.28599999999999998" table:content-validation-name="val160" table:style-name="ce22">
            <text:p><text:s/>0.286<text:s/></text:p>
          </table:table-cell>
          <table:table-cell office:value-type="float" office:value="0" table:content-validation-name="val160" table:style-name="ce22">
            <text:p><text:s/>-<text:s text:c="3"/></text:p>
          </table:table-cell>
          <table:table-cell table:style-name="ce14"/>
          <table:table-cell table:number-columns-repeated="4" table:style-name="ce9"/>
          <table:table-cell table:style-name="ce56"/>
          <table:table-cell table:number-columns-repeated="35" table:style-name="ce9"/>
          <table:table-cell table:number-columns-repeated="16334"/>
        </table:table-row>
        <table:table-row table:style-name="ro4">
          <table:table-cell office:value-type="string" table:style-name="ce48">
            <text:p>方式分</text:p>
          </table:table-cell>
          <table:table-cell office:value-type="string" table:content-validation-name="val156" table:style-name="ce12">
            <text:p>焚　　　　　化</text:p>
          </table:table-cell>
          <table:table-cell table:style-name="ce19"/>
          <table:table-cell office:value-type="float" office:value="35.69" table:content-validation-name="val160" table:style-name="ce22">
            <text:p><text:s/>35.690<text:s/></text:p>
          </table:table-cell>
          <table:table-cell office:value-type="float" office:value="6.58" table:content-validation-name="val160" table:style-name="ce22">
            <text:p><text:s/>6.580<text:s/></text:p>
          </table:table-cell>
          <table:table-cell office:value-type="float" office:value="3.79" table:content-validation-name="val160" table:style-name="ce22">
            <text:p><text:s/>3.790<text:s/></text:p>
          </table:table-cell>
          <table:table-cell office:value-type="float" office:value="51.78" table:content-validation-name="val160" table:style-name="ce22">
            <text:p><text:s/>51.780<text:s/></text:p>
          </table:table-cell>
          <table:table-cell office:value-type="float" office:value="2.6829999999999998" table:content-validation-name="val160" table:style-name="ce22">
            <text:p><text:s/>2.683<text:s/></text:p>
          </table:table-cell>
          <table:table-cell office:value-type="float" office:value="29.34" table:content-validation-name="val160" table:style-name="ce22">
            <text:p><text:s/>29.340<text:s/></text:p>
          </table:table-cell>
          <table:table-cell table:style-name="ce14"/>
          <table:table-cell table:number-columns-repeated="40" table:style-name="ce9"/>
          <table:table-cell table:number-columns-repeated="16334"/>
        </table:table-row>
        <table:table-row table:style-name="ro4">
          <table:table-cell table:style-name="ce49"/>
          <table:table-cell office:value-type="string" table:content-validation-name="val157" table:style-name="ce12">
            <text:p>衛　生　掩　埋</text:p>
          </table:table-cell>
          <table:table-cell table:style-name="ce19"/>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office:value-type="float" office:value="5.14" table:content-validation-name="val160" table:style-name="ce22">
            <text:p><text:s/>5.140<text:s/></text:p>
          </table:table-cell>
          <table:table-cell office:value-type="float" office:value="0" table:content-validation-name="val160" table:style-name="ce22">
            <text:p><text:s/>-<text:s text:c="3"/></text:p>
          </table:table-cell>
          <table:table-cell office:value-type="float" office:value="0" table:content-validation-name="val160" table:style-name="ce22">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6"/>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1">
            <text:p>公 <text:s/>開 <text:s/>類</text:p>
          </table:table-cell>
          <table:covered-table-cell/>
          <table:table-cell table:style-name="ce14"/>
          <table:table-cell table:style-name="ce21"/>
          <table:table-cell table:style-name="ce9"/>
          <table:table-cell table:style-name="ce24"/>
          <table:table-cell office:value-type="string" table:style-name="ce4">
            <text:p>編 製 機 關</text:p>
          </table:table-cell>
          <table:table-cell office:value-type="string" table:number-columns-spanned="2" table:number-rows-spanned="1" table:style-name="ce61">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1">
            <text:p>月　　　報</text:p>
          </table:table-cell>
          <table:covered-table-cell/>
          <table:table-cell office:value-type="string" table:number-columns-spanned="3" table:number-rows-spanned="1" table:style-name="ce62">
            <text:p>期間終了20日內編製</text:p>
          </table:table-cell>
          <table:covered-table-cell table:number-columns-repeated="2"/>
          <table:table-cell table:content-validation-name="val191" table:style-name="ce25"/>
          <table:table-cell office:value-type="string" table:style-name="ce4">
            <text:p>表 <text:s text:c="6"/>號</text:p>
          </table:table-cell>
          <table:table-cell office:value-type="string" table:number-columns-spanned="2" table:number-rows-spanned="1" table:style-name="ce61">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3">
            <text:p>新北市巨大垃圾統計(續6完)</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59">
            <text:p>中華民國108年8月</text:p>
          </table:table-cell>
          <table:covered-table-cell table:number-columns-repeated="7"/>
          <table:table-cell office:value-type="string" table:style-name="ce28">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2">
            <text:p>項 <text:s/>目 <text:s/>別</text:p>
          </table:table-cell>
          <table:covered-table-cell table:number-columns-repeated="2"/>
          <table:table-cell office:value-type="string" table:number-columns-spanned="1" table:number-rows-spanned="2" table:content-validation-name="val186" table:style-name="ce61">
            <text:p>平溪區</text:p>
          </table:table-cell>
          <table:table-cell office:value-type="string" table:number-columns-spanned="1" table:number-rows-spanned="2" table:content-validation-name="val189" table:style-name="ce61">
            <text:p>雙溪區</text:p>
          </table:table-cell>
          <table:table-cell office:value-type="string" table:number-columns-spanned="1" table:number-rows-spanned="2" table:content-validation-name="val192" table:style-name="ce61">
            <text:p>貢寮區</text:p>
          </table:table-cell>
          <table:table-cell office:value-type="string" table:number-columns-spanned="1" table:number-rows-spanned="2" table:content-validation-name="val194" table:style-name="ce61">
            <text:p><text:s/>金山區</text:p>
          </table:table-cell>
          <table:table-cell office:value-type="string" table:number-columns-spanned="1" table:number-rows-spanned="2" table:content-validation-name="val196" table:style-name="ce61">
            <text:p>萬里區</text:p>
          </table:table-cell>
          <table:table-cell office:value-type="string" table:number-columns-spanned="1" table:number-rows-spanned="2" table:content-validation-name="val198" table:style-name="ce61">
            <text:p>烏來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43" table:formula="of:=SUM([.D8:.D10])" table:content-validation-name="val187" table:style-name="ce57">
            <text:p><text:s/>3.430<text:s/></text:p>
          </table:table-cell>
          <table:table-cell office:value-type="float" office:value="4.67" table:formula="of:=SUM([.E8:.E10])" table:content-validation-name="val190" table:style-name="ce57">
            <text:p><text:s/>4.670<text:s/></text:p>
          </table:table-cell>
          <table:table-cell office:value-type="float" office:value="8.64" table:formula="of:=SUM([.F8:.F10])" table:content-validation-name="val193" table:style-name="ce57">
            <text:p><text:s/>8.640<text:s/></text:p>
          </table:table-cell>
          <table:table-cell office:value-type="float" office:value="4.71" table:formula="of:=SUM([.G8:.G10])" table:content-validation-name="val195" table:style-name="ce57">
            <text:p><text:s/>4.710<text:s/></text:p>
          </table:table-cell>
          <table:table-cell office:value-type="float" office:value="14.46" table:formula="of:=SUM([.H8:.H10])" table:content-validation-name="val197" table:style-name="ce57">
            <text:p><text:s/>14.460<text:s/></text:p>
          </table:table-cell>
          <table:table-cell office:value-type="float" office:value="6.36" table:formula="of:=SUM([.I8:.I10])" table:content-validation-name="val199" table:style-name="ce57">
            <text:p><text:s/>6.36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61">
            <text:p>按產源分</text:p>
          </table:table-cell>
          <table:table-cell office:value-type="string" table:content-validation-name="val176" table:style-name="ce12">
            <text:p>家 <text:s text:c="3"/>戶</text:p>
          </table:table-cell>
          <table:table-cell table:style-name="ce17"/>
          <table:table-cell office:value-type="float" office:value="3.43" table:content-validation-name="val188" table:style-name="ce57">
            <text:p><text:s/>3.430<text:s/></text:p>
          </table:table-cell>
          <table:table-cell office:value-type="float" office:value="4.67" table:content-validation-name="val188" table:style-name="ce57">
            <text:p><text:s/>4.670<text:s/></text:p>
          </table:table-cell>
          <table:table-cell office:value-type="float" office:value="8.64" table:content-validation-name="val188" table:style-name="ce57">
            <text:p><text:s/>8.640<text:s/></text:p>
          </table:table-cell>
          <table:table-cell office:value-type="float" office:value="4.71" table:content-validation-name="val188" table:style-name="ce57">
            <text:p><text:s/>4.710<text:s/></text:p>
          </table:table-cell>
          <table:table-cell office:value-type="float" office:value="14.46" table:content-validation-name="val188" table:style-name="ce57">
            <text:p><text:s/>14.460<text:s/></text:p>
          </table:table-cell>
          <table:table-cell office:value-type="float" office:value="6.36" table:content-validation-name="val188" table:style-name="ce57">
            <text:p><text:s/>6.36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6"/>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6"/>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65">
            <text:p>按清運</text:p>
            <text:p>單位分</text:p>
          </table:table-cell>
          <table:table-cell office:value-type="string" table:content-validation-name="val179" table:style-name="ce12">
            <text:p>環保單位自行清運</text:p>
          </table:table-cell>
          <table:table-cell table:style-name="ce17"/>
          <table:table-cell office:value-type="float" office:value="3.43" table:content-validation-name="val188" table:style-name="ce57">
            <text:p><text:s/>3.430<text:s/></text:p>
          </table:table-cell>
          <table:table-cell office:value-type="float" office:value="4.67" table:content-validation-name="val188" table:style-name="ce57">
            <text:p><text:s/>4.670<text:s/></text:p>
          </table:table-cell>
          <table:table-cell office:value-type="float" office:value="8.64" table:content-validation-name="val188" table:style-name="ce57">
            <text:p><text:s/>8.640<text:s/></text:p>
          </table:table-cell>
          <table:table-cell office:value-type="float" office:value="4.71" table:content-validation-name="val188" table:style-name="ce57">
            <text:p><text:s/>4.710<text:s/></text:p>
          </table:table-cell>
          <table:table-cell office:value-type="float" office:value="14.46" table:content-validation-name="val188" table:style-name="ce57">
            <text:p><text:s/>14.460<text:s/></text:p>
          </table:table-cell>
          <table:table-cell office:value-type="float" office:value="6.36" table:content-validation-name="val188" table:style-name="ce57">
            <text:p><text:s/>6.36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0" table:style-name="ce12">
            <text:p>環保單位委託清運</text:p>
          </table:table-cell>
          <table:table-cell table:style-name="ce16"/>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7"/>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41"/>
          <table:table-cell table:number-columns-repeated="40" table:style-name="ce9"/>
          <table:table-cell table:number-columns-repeated="16334"/>
        </table:table-row>
        <table:table-row table:style-name="ro4">
          <table:table-cell table:content-validation-name="val175" table:style-name="ce3"/>
          <table:table-cell office:value-type="string" table:content-validation-name="val182" table:style-name="ce3">
            <text:p>回收再</text:p>
          </table:table-cell>
          <table:table-cell office:value-type="string" table:style-name="ce18">
            <text:p>修復後再使用</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3">
            <text:p>利用</text:p>
          </table:table-cell>
          <table:table-cell office:value-type="string" table:style-name="ce18">
            <text:p>破碎分選後再利用</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1" table:content-validation-name="val188" table:style-name="ce57">
            <text:p><text:s/>0.100<text:s/></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19"/>
          <table:table-cell office:value-type="float" office:value="3.43" table:content-validation-name="val188" table:style-name="ce57">
            <text:p><text:s/>3.430<text:s/></text:p>
          </table:table-cell>
          <table:table-cell office:value-type="float" office:value="4.67" table:content-validation-name="val188" table:style-name="ce57">
            <text:p><text:s/>4.670<text:s/></text:p>
          </table:table-cell>
          <table:table-cell office:value-type="float" office:value="8.64" table:content-validation-name="val188" table:style-name="ce57">
            <text:p><text:s/>8.640<text:s/></text:p>
          </table:table-cell>
          <table:table-cell office:value-type="float" office:value="4.6100000000000003" table:content-validation-name="val188" table:style-name="ce57">
            <text:p><text:s/>4.610<text:s/></text:p>
          </table:table-cell>
          <table:table-cell office:value-type="float" office:value="14.46" table:content-validation-name="val188" table:style-name="ce57">
            <text:p><text:s/>14.460<text:s/></text:p>
          </table:table-cell>
          <table:table-cell office:value-type="float" office:value="6.36" table:content-validation-name="val188" table:style-name="ce57">
            <text:p><text:s/>6.360<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19"/>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office:value-type="float" office:value="0" table:content-validation-name="val188" table:style-name="ce57">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3"/>
          <table:table-cell table:style-name="ce20"/>
          <table:table-cell table:style-name="ce7"/>
          <table:table-cell table:style-name="ce20"/>
          <table:table-cell table:style-name="ce26"/>
          <table:table-cell table:style-name="ce29"/>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6"/>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10" table:number-columns-repeated="16384" table:default-cell-style-name="ce1"/>
        <table:table-row table:style-name="ro11">
          <table:table-cell office:value-type="string" table:number-columns-spanned="22" table:number-rows-spanned="1" table:style-name="ce87">
            <text:p><text:s text:c="38"/>新北市巨大垃圾統計編製說明</text:p>
          </table:table-cell>
          <table:covered-table-cell table:number-columns-repeated="21"/>
          <table:table-cell table:number-columns-repeated="28" table:style-name="ce39"/>
          <table:table-cell table:number-columns-repeated="16334"/>
        </table:table-row>
        <table:table-row table:style-name="ro12">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二、統計標準時間：以每月1日至月底之事實為準。</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三、分類標準：(一)縱行項目按巨大垃圾項目別、環保局及各區別分。</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　 <text:s text:c="11"/>(二)橫列項目按巨大垃圾產源、清運單位及處理方式別分。</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四、統計項目定義：</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number-columns-spanned="22" table:number-rows-spanned="1" table:style-name="ce66">
            <text:p><text:s text:c="20"/>不含回收資源垃圾如大型家電。</text:p>
          </table:table-cell>
          <table:covered-table-cell table:number-columns-repeated="21"/>
          <table:table-cell table:number-columns-repeated="28" table:style-name="ce39"/>
          <table:table-cell table:number-columns-repeated="16334"/>
        </table:table-row>
        <table:table-row table:style-name="ro12">
          <table:table-cell office:value-type="string" table:style-name="ce10">
            <text:p>(二)環保單位自行清運：為縣市環境保護局及區公所(清潔隊)自行清運之巨大垃圾。</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三)環保單位委託清運：為縣市環境保護局及區公所(清潔隊)委託公民營廢棄物清除機構清運之巨大垃圾。</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text:s text:c="7"/>1.修復後再利用:指經分類可修繕回收再利用之巨大垃圾。</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text:s text:c="7"/>2.破碎分選後再利用：指經前處理、破碎、分選後再利用之巨大垃圾。</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六)焚化:指利用焚化爐高溫燃燒，將破碎分選後無法再利用之巨大垃圾轉變為安定之氣體或物質之處理方法。</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number-columns-spanned="22" table:number-rows-spanned="1" table:style-name="ce66">
            <text:p><text:s text:c="20"/>地下水監測裝置等，以符合衛生掩埋相關規定。</text:p>
          </table:table-cell>
          <table:covered-table-cell table:number-columns-repeated="21"/>
          <table:table-cell table:number-columns-repeated="28" table:style-name="ce39"/>
          <table:table-cell table:number-columns-repeated="16334"/>
        </table:table-row>
        <table:table-row table:style-name="ro12">
          <table:table-cell office:value-type="string" table:style-name="ce10">
            <text:p>(八)其他類包含陶瓷品、裝潢板材、隔間板材、天花板及其他等。</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五、資料蒐集方法及編製程序：</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10">
            <text:p><text:s text:c="2"/>依據本府環境保護局及各區公所(清潔隊)提報之巨大垃圾統計資料彙總編製。</text:p>
          </table:table-cell>
          <table:table-cell table:number-columns-repeated="21" table:style-name="ce9"/>
          <table:table-cell table:number-columns-repeated="28" table:style-name="ce39"/>
          <table:table-cell table:number-columns-repeated="16334"/>
        </table:table-row>
        <table:table-row table:style-name="ro12">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28" table:style-name="ce39"/>
          <table:table-cell table:number-columns-repeated="16334"/>
        </table:table-row>
        <table:table-row table:style-name="ro12">
          <table:table-cell table:number-columns-repeated="22" table:style-name="ce9"/>
          <table:table-cell table:number-columns-repeated="28" table:style-name="ce39"/>
          <table:table-cell table:number-columns-repeated="16334"/>
        </table:table-row>
        <table:table-row table:number-rows-repeated="178" table:style-name="ro7">
          <table:table-cell table:number-columns-repeated="50" table:style-name="ce3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number-style>
    <number:number-style style:name="N49P1">
      <number:number number:decimal-places="3"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8:10Z</meta:creation-date>
    <dc:date>2023-10-03T11:18:10Z</dc:date>
  </office:meta>
</office:document-meta>
</file>