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thin solid #000000"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fo:border-top="none" fo:border-bottom="thin solid #000000" fo:border-left="thin solid #000000"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thin solid #000000"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op="none" fo:border-bottom="thin solid #000000" fo:border-left="none" fo:border-right="thin solid #000000" style:vertical-align="middle" fo:background-color="#BFBFB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ext-properties fo:color="#000000" fo:font-size="9pt" style:font-size-asian="9pt" style:font-size-complex="9pt" style:font-family-generic="swiss"/>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0" style:family="table-cell" style:parent-style-name="Default" style:data-style-name="N0">
      <style:text-properties fo:color="#000000" style:font-family-generic="swiss"/>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94"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619375cm"/>
    </style:style>
    <style:style style:name="co17" style:family="table-column">
      <style:table-column-properties fo:break-before="auto" style:column-width="4.048125cm"/>
    </style:style>
    <style:style style:name="co18" style:family="table-column">
      <style:table-column-properties fo:break-before="auto" style:column-width="2.56645833333333cm"/>
    </style:style>
    <style:style style:name="co19" style:family="table-column">
      <style:table-column-properties fo:break-before="auto" style:column-width="2.43416666666667cm"/>
    </style:style>
    <style:style style:name="co20" style:family="table-column">
      <style:table-column-properties fo:break-before="auto" style:column-width="2.063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5月$0_3_0$2019'/5&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5月$1_3_4$2019'/5&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5月$2_3_0$2019'/5&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5月$3_3_0$2019'/5&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5月$4_3_0$2019'/5&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5月$5_3_0$2019'/5&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5月$6_3_0$2019'/5&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default-cell-style-name="ce1"/>
        <table:table-column table:style-name="co10" table:number-columns-repeated="16366" table:default-cell-style-name="ce1"/>
        <table:table-row table:style-name="ro1">
          <table:table-cell office:value-type="string" table:number-columns-spanned="2" table:number-rows-spanned="1" table:style-name="ce67">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68">
            <text:p>期間終了20日內編製</text:p>
          </table:table-cell>
          <table:covered-table-cell table:number-columns-repeated="2"/>
          <table:table-cell table:content-validation-name="val27" table:style-name="ce2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64">
            <text:p>新北市巨大垃圾統計</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 table:style-name="ce65">
            <text:p>中華民國108年5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7">
            <text:p>項 <text:s/>目 <text:s/>別</text:p>
          </table:table-cell>
          <table:covered-table-cell table:number-columns-repeated="2"/>
          <table:table-cell office:value-type="string" table:number-columns-spanned="1" table:number-rows-spanned="2" table:style-name="ce67">
            <text:p>總　計</text:p>
          </table:table-cell>
          <table:table-cell office:value-type="string" table:number-columns-spanned="1" table:number-rows-spanned="2" table:content-validation-name="val24" table:style-name="ce67">
            <text:p><text:s/>傢具</text:p>
          </table:table-cell>
          <table:table-cell office:value-type="string" table:number-columns-spanned="1" table:number-rows-spanned="2" table:content-validation-name="val28" table:style-name="ce67">
            <text:p><text:s/>彈簧床</text:p>
          </table:table-cell>
          <table:table-cell office:value-type="string" table:number-columns-spanned="1" table:number-rows-spanned="2" table:content-validation-name="val30" table:style-name="ce67">
            <text:p><text:s/>腳踏車</text:p>
          </table:table-cell>
          <table:table-cell office:value-type="string" table:number-columns-spanned="1" table:number-rows-spanned="2" table:content-validation-name="val32" table:style-name="ce67">
            <text:p><text:s/>樹枝</text:p>
          </table:table-cell>
          <table:table-cell office:value-type="string" table:number-columns-spanned="1" table:number-rows-spanned="2" table:content-validation-name="val34" table:style-name="ce67">
            <text:p>其他</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3963.6549999999997" table:formula="of:=SUM([.E7:.I7])" table:content-validation-name="val13" table:style-name="ce22">
            <text:p><text:s/>3,963.655<text:s/></text:p>
          </table:table-cell>
          <table:table-cell office:value-type="float" office:value="3344.5129999999999" table:formula="of:=SUM([.E8:.E10])" table:content-validation-name="val25" table:style-name="ce22">
            <text:p><text:s/>3,344.513<text:s/></text:p>
          </table:table-cell>
          <table:table-cell office:value-type="float" office:value="193.27" table:formula="of:=SUM([.F8:.F10])" table:content-validation-name="val29" table:style-name="ce22">
            <text:p><text:s/>193.270<text:s/></text:p>
          </table:table-cell>
          <table:table-cell office:value-type="float" office:value="8.1639999999999997" table:formula="of:=SUM([.G8:.G10])" table:content-validation-name="val31" table:style-name="ce22">
            <text:p><text:s/>8.164<text:s/></text:p>
          </table:table-cell>
          <table:table-cell office:value-type="float" office:value="374.88100000000003" table:formula="of:=SUM([.H8:.H10])" table:content-validation-name="val33" table:style-name="ce22">
            <text:p><text:s/>374.881<text:s/></text:p>
          </table:table-cell>
          <table:table-cell office:value-type="float" office:value="42.826999999999998" table:formula="of:=SUM([.I8:.I10])" table:content-validation-name="val35" table:style-name="ce22">
            <text:p><text:s/>42.827<text:s/></text:p>
          </table:table-cell>
          <table:table-cell table:style-name="ce37"/>
          <table:table-cell table:number-columns-repeated="40" table:style-name="ce9"/>
          <table:table-cell table:number-columns-repeated="16334"/>
        </table:table-row>
        <table:table-row table:style-name="ro4">
          <table:table-cell office:value-type="string" table:number-columns-spanned="1" table:number-rows-spanned="3" table:content-validation-name="val2" table:style-name="ce67">
            <text:p>按產源分</text:p>
          </table:table-cell>
          <table:table-cell office:value-type="string" table:content-validation-name="val5" table:style-name="ce12">
            <text:p>家 <text:s text:c="3"/>戶</text:p>
          </table:table-cell>
          <table:table-cell table:style-name="ce17"/>
          <table:table-cell office:value-type="float" office:value="3912.9250000000002" table:formula="of:=SUM([.E8:.I8])" table:content-validation-name="val14" table:style-name="ce22">
            <text:p><text:s/>3,912.925<text:s/></text:p>
          </table:table-cell>
          <table:table-cell office:value-type="float" office:value="3307.9029999999998" table:content-validation-name="val26" table:style-name="ce22">
            <text:p><text:s/>3,307.903<text:s/></text:p>
          </table:table-cell>
          <table:table-cell office:value-type="float" office:value="193.27" table:content-validation-name="val26" table:style-name="ce22">
            <text:p><text:s/>193.270<text:s/></text:p>
          </table:table-cell>
          <table:table-cell office:value-type="float" office:value="7.9539999999999997" table:content-validation-name="val26" table:style-name="ce22">
            <text:p><text:s/>7.954<text:s/></text:p>
          </table:table-cell>
          <table:table-cell office:value-type="float" office:value="360.971" table:content-validation-name="val26" table:style-name="ce22">
            <text:p><text:s/>360.971<text:s/></text:p>
          </table:table-cell>
          <table:table-cell office:value-type="float" office:value="42.826999999999998" table:content-validation-name="val26" table:style-name="ce22">
            <text:p><text:s/>42.827<text:s/></text:p>
          </table:table-cell>
          <table:table-cell table:style-name="ce38"/>
          <table:table-cell table:style-name="ce39"/>
          <table:table-cell table:style-name="ce9"/>
          <table:table-cell table:number-columns-repeated="5" table:style-name="ce41"/>
          <table:table-cell table:style-name="ce40"/>
          <table:table-cell table:number-columns-repeated="32" table:style-name="ce9"/>
          <table:table-cell table:number-columns-repeated="16334"/>
        </table:table-row>
        <table:table-row table:style-name="ro4">
          <table:covered-table-cell/>
          <table:table-cell office:value-type="string" table:content-validation-name="val6" table:style-name="ce12">
            <text:p>非 事 業</text:p>
          </table:table-cell>
          <table:table-cell table:style-name="ce16"/>
          <table:table-cell office:value-type="float" office:value="50.730000000000004" table:formula="of:=SUM([.E9:.I9])" table:content-validation-name="val15" table:style-name="ce22">
            <text:p><text:s/>50.730<text:s/></text:p>
          </table:table-cell>
          <table:table-cell office:value-type="float" office:value="36.61" table:content-validation-name="val26" table:style-name="ce22">
            <text:p><text:s/>36.610<text:s/></text:p>
          </table:table-cell>
          <table:table-cell office:value-type="float" office:value="0" table:content-validation-name="val26" table:style-name="ce22">
            <text:p><text:s/>-<text:s text:c="3"/></text:p>
          </table:table-cell>
          <table:table-cell office:value-type="float" office:value="0.21" table:content-validation-name="val26" table:style-name="ce22">
            <text:p><text:s/>0.210<text:s/></text:p>
          </table:table-cell>
          <table:table-cell office:value-type="float" office:value="13.91" table:content-validation-name="val26" table:style-name="ce22">
            <text:p><text:s/>13.910<text:s/></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6"/>
          <table:table-cell office:value-type="float" office:value="0" table:formula="of:=SUM([.E10:.I10])" table:content-validation-name="val1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5" table:style-name="ce42"/>
          <table:table-cell table:style-name="ce8"/>
          <table:table-cell table:number-columns-repeated="32" table:style-name="ce9"/>
          <table:table-cell table:number-columns-repeated="16334"/>
        </table:table-row>
        <table:table-row table:style-name="ro4">
          <table:table-cell office:value-type="string" table:number-columns-spanned="1" table:number-rows-spanned="3" table:content-validation-name="val3" table:style-name="ce71">
            <text:p>按清運</text:p>
            <text:p>單位分</text:p>
          </table:table-cell>
          <table:table-cell office:value-type="string" table:content-validation-name="val8" table:style-name="ce12">
            <text:p>環保單位自行清運</text:p>
          </table:table-cell>
          <table:table-cell table:style-name="ce17"/>
          <table:table-cell office:value-type="float" office:value="3963.6549999999997" table:formula="of:=SUM([.E11:.I11])" table:content-validation-name="val17" table:style-name="ce22">
            <text:p><text:s/>3,963.655<text:s/></text:p>
          </table:table-cell>
          <table:table-cell office:value-type="float" office:value="3344.5129999999999" table:formula="of:=[.E7]" table:content-validation-name="val26" table:style-name="ce22">
            <text:p><text:s/>3,344.513<text:s/></text:p>
          </table:table-cell>
          <table:table-cell office:value-type="float" office:value="193.27" table:formula="of:=[.F7]" table:content-validation-name="val26" table:style-name="ce22">
            <text:p><text:s/>193.270<text:s/></text:p>
          </table:table-cell>
          <table:table-cell office:value-type="float" office:value="8.1639999999999997" table:formula="of:=[.G7]" table:content-validation-name="val26" table:style-name="ce22">
            <text:p><text:s/>8.164<text:s/></text:p>
          </table:table-cell>
          <table:table-cell office:value-type="float" office:value="374.88100000000003" table:formula="of:=[.H7]" table:content-validation-name="val26" table:style-name="ce22">
            <text:p><text:s/>374.881<text:s/></text:p>
          </table:table-cell>
          <table:table-cell office:value-type="float" office:value="42.826999999999998" table:formula="of:=[.I7]" table:content-validation-name="val26" table:style-name="ce22">
            <text:p><text:s/>42.827<text:s/></text:p>
          </table:table-cell>
          <table:table-cell table:style-name="ce38"/>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6"/>
          <table:table-cell office:value-type="float" office:value="0" table:formula="of:=SUM([.E12:.I12])" table:content-validation-name="val18"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7"/>
          <table:table-cell office:value-type="float" office:value="0" table:formula="of:=SUM([.E13:.I13])" table:content-validation-name="val19"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table-cell table:content-validation-name="val4" table:style-name="ce3"/>
          <table:table-cell office:value-type="string" table:style-name="ce3">
            <text:p>回收再</text:p>
          </table:table-cell>
          <table:table-cell office:value-type="string" table:content-validation-name="val11" table:style-name="ce18">
            <text:p>修復後再使用</text:p>
          </table:table-cell>
          <table:table-cell office:value-type="float" office:value="11.629999999999999" table:formula="of:=SUM([.E14:.I14])" table:content-validation-name="val20" table:style-name="ce22">
            <text:p><text:s/>11.630<text:s/></text:p>
          </table:table-cell>
          <table:table-cell office:value-type="float" office:value="0" table:content-validation-name="val26" table:style-name="ce22">
            <text:p><text:s/>-<text:s text:c="3"/></text:p>
          </table:table-cell>
          <table:table-cell office:value-type="float" office:value="11.45" table:content-validation-name="val26" table:style-name="ce22">
            <text:p><text:s/>11.450<text:s/></text:p>
          </table:table-cell>
          <table:table-cell office:value-type="float" office:value="0.16" table:content-validation-name="val26" table:style-name="ce22">
            <text:p><text:s/>0.160<text:s/></text:p>
          </table:table-cell>
          <table:table-cell office:value-type="float" office:value="0" table:content-validation-name="val26" table:style-name="ce22">
            <text:p><text:s/>-<text:s text:c="3"/></text:p>
          </table:table-cell>
          <table:table-cell office:value-type="float" office:value="0.02" table:content-validation-name="val26" table:style-name="ce22">
            <text:p><text:s/>0.020<text:s/></text:p>
          </table:table-cell>
          <table:table-cell table:style-name="ce14"/>
          <table:table-cell table:number-columns-repeated="2" table:style-name="ce40"/>
          <table:table-cell table:number-columns-repeated="38" table:style-name="ce9"/>
          <table:table-cell table:number-columns-repeated="16334"/>
        </table:table-row>
        <table:table-row table:style-name="ro4">
          <table:table-cell office:value-type="string" table:style-name="ce5">
            <text:p>按處理</text:p>
          </table:table-cell>
          <table:table-cell office:value-type="string" table:style-name="ce13">
            <text:p>利用</text:p>
          </table:table-cell>
          <table:table-cell office:value-type="string" table:content-validation-name="val12" table:style-name="ce18">
            <text:p>破碎分選後再利用</text:p>
          </table:table-cell>
          <table:table-cell office:value-type="float" office:value="191.69399999999999" table:formula="of:=SUM([.E15:.I15])" table:content-validation-name="val21" table:style-name="ce22">
            <text:p><text:s/>191.694<text:s/></text:p>
          </table:table-cell>
          <table:table-cell office:value-type="float" office:value="0" table:content-validation-name="val26" table:style-name="ce22">
            <text:p><text:s/>-<text:s text:c="3"/></text:p>
          </table:table-cell>
          <table:table-cell office:value-type="float" office:value="181.7" table:content-validation-name="val26" table:style-name="ce22">
            <text:p><text:s/>181.700<text:s/></text:p>
          </table:table-cell>
          <table:table-cell office:value-type="float" office:value="7.92" table:content-validation-name="val26" table:style-name="ce22">
            <text:p><text:s/>7.920<text:s/></text:p>
          </table:table-cell>
          <table:table-cell office:value-type="float" office:value="2.0739999999999998" table:content-validation-name="val26" table:style-name="ce22">
            <text:p><text:s/>2.074<text:s/></text:p>
          </table:table-cell>
          <table:table-cell office:value-type="float" office:value="0" table:content-validation-name="val26" table:style-name="ce22">
            <text:p><text:s/>-<text:s text:c="3"/></text:p>
          </table:table-cell>
          <table:table-cell table:style-name="ce38"/>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style-name="ce12">
            <text:p>焚　　　　　化</text:p>
          </table:table-cell>
          <table:table-cell table:style-name="ce19"/>
          <table:table-cell office:value-type="float" office:value="3760.3309999999992" table:formula="of:=['1135-01-09-2(續1)'.F7]" table:content-validation-name="val22" table:style-name="ce22">
            <text:p><text:s/>3,760.331<text:s/></text:p>
          </table:table-cell>
          <table:table-cell table:style-name="ce23"/>
          <table:table-cell table:number-columns-repeated="3" table:style-name="ce28"/>
          <table:table-cell table:style-name="ce33"/>
          <table:table-cell table:style-name="ce14"/>
          <table:table-cell table:number-columns-repeated="40" table:style-name="ce9"/>
          <table:table-cell table:number-columns-repeated="16334"/>
        </table:table-row>
        <table:table-row table:style-name="ro4">
          <table:table-cell table:style-name="ce6"/>
          <table:table-cell office:value-type="string" table:style-name="ce12">
            <text:p>衛　生　掩　埋</text:p>
          </table:table-cell>
          <table:table-cell table:style-name="ce19"/>
          <table:table-cell office:value-type="float" office:value="0" table:formula="of:=['1135-01-09-2(續1)'.F8]" table:content-validation-name="val23" table:style-name="ce22">
            <text:p><text:s/>-<text:s text:c="3"/></text:p>
          </table:table-cell>
          <table:table-cell table:style-name="ce24"/>
          <table:table-cell table:number-columns-repeated="3" table:style-name="ce29"/>
          <table:table-cell table:style-name="ce34"/>
          <table:table-cell table:style-name="ce14"/>
          <table:table-cell table:number-columns-repeated="40" table:style-name="ce9"/>
          <table:table-cell table:number-columns-repeated="16334"/>
        </table:table-row>
        <table:table-row table:style-name="ro5">
          <table:table-cell office:value-type="string" table:style-name="ce7">
            <text:p>填表</text:p>
          </table:table-cell>
          <table:table-cell table:style-name="ce7"/>
          <table:table-cell office:value-type="string" table:style-name="ce20">
            <text:p><text:s text:c="4"/>審核</text:p>
          </table:table-cell>
          <table:table-cell office:value-type="string" table:style-name="ce20">
            <text:p><text:s text:c="5"/>業務主管人員</text:p>
          </table:table-cell>
          <table:table-cell table:style-name="ce25"/>
          <table:table-cell office:value-type="string" table:style-name="ce7">
            <text:p><text:s text:c="6"/>機關首長</text:p>
          </table:table-cell>
          <table:table-cell table:style-name="ce7"/>
          <table:table-cell table:style-name="ce30"/>
          <table:table-cell office:value-type="string" table:style-name="ce35">
            <text:p><text:s text:c="8"/>中華民國108年6月17日編製</text:p>
          </table:table-cell>
          <table:table-cell table:style-name="ce31"/>
          <table:table-cell table:style-name="ce8"/>
          <table:table-cell table:number-columns-repeated="39" table:style-name="ce9"/>
          <table:table-cell table:number-columns-repeated="16334"/>
        </table:table-row>
        <table:table-row table:style-name="ro5">
          <table:table-cell table:number-columns-repeated="3" table:style-name="ce8"/>
          <table:table-cell office:value-type="string" table:style-name="ce10">
            <text:p><text:s text:c="5"/>主辦統計人員</text:p>
          </table:table-cell>
          <table:table-cell table:style-name="ce10"/>
          <table:table-cell table:style-name="ce8"/>
          <table:table-cell table:style-name="ce10"/>
          <table:table-cell table:style-name="ce31"/>
          <table:table-cell table:style-name="ce36"/>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6">
          <table:table-cell office:value-type="string" table:style-name="ce10">
            <text:p>資料來源：依據本府環境保護局及各區公所(清潔隊)提報之巨大垃圾統計資料彙總編製。</text:p>
          </table:table-cell>
          <table:table-cell table:number-columns-repeated="49" table:style-name="ce9"/>
          <table:table-cell table:number-columns-repeated="16334"/>
        </table:table-row>
        <table:table-row table:style-name="ro6">
          <table:table-cell office:value-type="string" table:number-columns-spanned="11" table:number-rows-spanned="1" table:style-name="ce72">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12" table:default-cell-style-name="ce1"/>
        <table:table-column table:style-name="co10" table:default-cell-style-name="ce1"/>
        <table:table-column table:style-name="co13" table:default-cell-style-name="ce1"/>
        <table:table-column table:style-name="co2" table:default-cell-style-name="ce1"/>
        <table:table-column table:style-name="co9" table:default-cell-style-name="ce1"/>
        <table:table-column table:style-name="co1" table:number-columns-repeated="2"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0" table:number-columns-repeated="16373" table:default-cell-style-name="ce1"/>
        <table:table-row table:style-name="ro1">
          <table:table-cell office:value-type="string" table:number-columns-spanned="2" table:number-rows-spanned="1" table:style-name="ce67">
            <text:p>公 <text:s/>開 <text:s/>類</text:p>
          </table:table-cell>
          <table:covered-table-cell/>
          <table:table-cell table:style-name="ce46"/>
          <table:table-cell table:number-columns-repeated="2" table:style-name="ce44"/>
          <table:table-cell table:style-name="ce21"/>
          <table:table-cell table:style-name="ce44"/>
          <table:table-cell table:style-name="ce2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51"/>
          <table:table-cell table:number-columns-repeated="16372"/>
        </table:table-row>
        <table:table-row table:style-name="ro1">
          <table:table-cell office:value-type="string" table:number-columns-spanned="2" table:number-rows-spanned="1" table:style-name="ce67">
            <text:p>月　　　報</text:p>
          </table:table-cell>
          <table:covered-table-cell/>
          <table:table-cell office:value-type="string" table:style-name="ce15">
            <text:p>期間終了20日內編製</text:p>
          </table:table-cell>
          <table:table-cell table:number-columns-repeated="2" table:style-name="ce32"/>
          <table:table-cell table:number-columns-spanned="2" table:number-rows-spanned="1" table:style-name="ce75"/>
          <table:covered-table-cell/>
          <table:table-cell table:style-name="ce2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51"/>
          <table:table-cell table:number-columns-repeated="16372"/>
        </table:table-row>
        <table:table-row table:style-name="ro8">
          <table:table-cell office:value-type="string" table:number-columns-spanned="11" table:number-rows-spanned="1" table:style-name="ce64">
            <text:p>新北市巨大垃圾統計(續1)</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84"/>
          <table:covered-table-cell table:number-columns-repeated="2"/>
          <table:table-cell table:style-name="ce32"/>
          <table:table-cell office:value-type="string" table:content-validation-name="val40" table:style-name="ce47">
            <text:p>中華民國108年5月</text:p>
          </table:table-cell>
          <table:table-cell table:style-name="ce32"/>
          <table:table-cell table:style-name="ce50"/>
          <table:table-cell table:number-columns-repeated="3" table:style-name="ce32"/>
          <table:table-cell office:value-type="string" table:style-name="ce32">
            <text:p><text:s/>單位：公噸</text:p>
          </table:table-cell>
          <table:table-cell table:number-columns-repeated="16373" table:style-name="ce1"/>
        </table:table-row>
        <table:table-row table:style-name="ro4">
          <table:table-cell office:value-type="string" table:number-columns-spanned="5" table:number-rows-spanned="2" table:style-name="ce88">
            <text:p>項 <text:s text:c="3"/>目 <text:s text:c="3"/>別</text:p>
          </table:table-cell>
          <table:covered-table-cell table:number-columns-repeated="4"/>
          <table:table-cell office:value-type="string" table:number-columns-spanned="1" table:number-rows-spanned="2" table:style-name="ce67">
            <text:p>總　計</text:p>
          </table:table-cell>
          <table:table-cell office:value-type="string" table:number-columns-spanned="1" table:number-rows-spanned="2" table:content-validation-name="val43" table:style-name="ce67">
            <text:p><text:s/>傢具</text:p>
          </table:table-cell>
          <table:table-cell office:value-type="string" table:number-columns-spanned="1" table:number-rows-spanned="2" table:content-validation-name="val45" table:style-name="ce67">
            <text:p><text:s/>彈簧床</text:p>
          </table:table-cell>
          <table:table-cell office:value-type="string" table:number-columns-spanned="1" table:number-rows-spanned="2" table:content-validation-name="val46" table:style-name="ce67">
            <text:p><text:s/>腳踏車</text:p>
          </table:table-cell>
          <table:table-cell office:value-type="string" table:number-columns-spanned="1" table:number-rows-spanned="2" table:content-validation-name="val47" table:style-name="ce67">
            <text:p><text:s/>樹枝</text:p>
          </table:table-cell>
          <table:table-cell office:value-type="string" table:number-columns-spanned="1" table:number-rows-spanned="2" table:content-validation-name="val48" table:style-name="ce66">
            <text:p>其他</text:p>
          </table:table-cell>
          <table:table-cell table:number-columns-repeated="16373" table:style-name="ce1"/>
        </table:table-row>
        <table:table-row table:style-name="ro4">
          <table:covered-table-cell/>
          <table:covered-table-cell table:number-columns-repeated="4"/>
          <table:covered-table-cell/>
          <table:covered-table-cell/>
          <table:covered-table-cell/>
          <table:covered-table-cell/>
          <table:covered-table-cell/>
          <table:covered-table-cell/>
          <table:table-cell table:number-columns-repeated="16373" table:style-name="ce1"/>
        </table:table-row>
        <table:table-row table:style-name="ro4">
          <table:table-cell office:value-type="string" table:number-columns-spanned="2" table:number-rows-spanned="1" table:content-validation-name="val37" table:style-name="ce86">
            <text:p>按處理</text:p>
          </table:table-cell>
          <table:covered-table-cell/>
          <table:table-cell office:value-type="string" table:number-columns-spanned="3" table:number-rows-spanned="1" table:content-validation-name="val38" table:style-name="ce95">
            <text:p>焚　　　　　化</text:p>
          </table:table-cell>
          <table:covered-table-cell table:number-columns-repeated="2"/>
          <table:table-cell office:value-type="float" office:value="3760.3309999999992" table:formula="of:=SUM([.G7:.K7])" table:content-validation-name="val41" table:style-name="ce49">
            <text:p><text:s/>3,760.331<text:s/></text:p>
          </table:table-cell>
          <table:table-cell office:value-type="float" office:value="3344.5129999999999" table:content-validation-name="val44" table:style-name="ce49">
            <text:p><text:s/>3,344.513<text:s/></text:p>
          </table:table-cell>
          <table:table-cell office:value-type="float" office:value="0.12" table:content-validation-name="val44" table:style-name="ce49">
            <text:p><text:s/>0.120<text:s/></text:p>
          </table:table-cell>
          <table:table-cell office:value-type="float" office:value="8.4000000000000005E-2" table:content-validation-name="val44" table:style-name="ce49">
            <text:p><text:s/>0.084<text:s/></text:p>
          </table:table-cell>
          <table:table-cell office:value-type="float" office:value="372.80700000000002" table:content-validation-name="val44" table:style-name="ce49">
            <text:p><text:s/>372.807<text:s/></text:p>
          </table:table-cell>
          <table:table-cell office:value-type="float" office:value="42.807000000000002" table:content-validation-name="val44" table:style-name="ce49">
            <text:p><text:s/>42.807<text:s/></text:p>
          </table:table-cell>
          <table:table-cell table:style-name="ce52"/>
          <table:table-cell table:number-columns-repeated="16372"/>
        </table:table-row>
        <table:table-row table:style-name="ro4">
          <table:table-cell office:value-type="string" table:number-columns-spanned="2" table:number-rows-spanned="1" table:style-name="ce82">
            <text:p>方式分</text:p>
          </table:table-cell>
          <table:covered-table-cell/>
          <table:table-cell office:value-type="string" table:number-columns-spanned="3" table:number-rows-spanned="1" table:content-validation-name="val39" table:style-name="ce95">
            <text:p>衛　生　掩　埋</text:p>
          </table:table-cell>
          <table:covered-table-cell table:number-columns-repeated="2"/>
          <table:table-cell office:value-type="float" office:value="0" table:formula="of:=SUM([.G8:.K8])" table:content-validation-name="val42"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office:value-type="float" office:value="0" table:content-validation-name="val44" table:style-name="ce49">
            <text:p><text:s/>-<text:s text:c="3"/></text:p>
          </table:table-cell>
          <table:table-cell table:style-name="ce52"/>
          <table:table-cell table:number-columns-repeated="16372"/>
        </table:table-row>
        <table:table-row table:style-name="ro9">
          <table:table-cell table:number-columns-repeated="11" table:style-name="ce43"/>
          <table:table-cell table:number-columns-repeated="16373" table:style-name="ce1"/>
        </table:table-row>
        <table:table-row table:style-name="ro7">
          <table:table-cell table:style-name="ce44"/>
          <table:table-cell table:style-name="ce1"/>
          <table:table-cell table:number-columns-repeated="9" table:style-name="ce44"/>
          <table:table-cell table:number-columns-repeated="16373" table:style-name="ce1"/>
        </table:table-row>
        <table:table-row table:style-name="ro5">
          <table:table-cell table:style-name="ce45"/>
          <table:table-cell table:style-name="ce1"/>
          <table:table-cell table:number-columns-repeated="9" table:style-name="ce44"/>
          <table:table-cell table:number-columns-repeated="16373" table:style-name="ce1"/>
        </table:table-row>
        <table:table-row table:style-name="ro6">
          <table:table-cell table:style-name="ce45"/>
          <table:table-cell table:style-name="ce1"/>
          <table:table-cell table:number-columns-repeated="9" table:style-name="ce44"/>
          <table:table-cell table:number-columns-repeated="16373" table:style-name="ce1"/>
        </table:table-row>
        <table:table-row table:style-name="ro6">
          <table:table-cell table:style-name="ce44"/>
          <table:table-cell table:style-name="ce1"/>
          <table:table-cell table:number-columns-repeated="9" table:style-name="ce44"/>
          <table:table-cell table:number-columns-repeated="16373" table:style-name="ce1"/>
        </table:table-row>
        <table:table-row table:number-rows-repeated="3" table:style-name="ro7">
          <table:table-cell table:style-name="ce44"/>
          <table:table-cell table:style-name="ce1"/>
          <table:table-cell table:number-columns-repeated="9" table:style-name="ce44"/>
          <table:table-cell table:number-columns-repeated="16373" table:style-name="ce1"/>
        </table:table-row>
        <table:table-row table:number-rows-repeated="184" table:style-name="ro7">
          <table:table-cell table:style-name="ce44"/>
          <table:table-cell table:style-name="ce1"/>
          <table:table-cell table:number-columns-repeated="9" table:style-name="ce44"/>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7" table:default-cell-style-name="ce1"/>
        <table:table-column table:style-name="co6" table:number-columns-repeated="2" table:default-cell-style-name="ce1"/>
        <table:table-column table:style-name="co16" table:number-columns-repeated="2" table:default-cell-style-name="ce1"/>
        <table:table-column table:style-name="co18" table:default-cell-style-name="ce1"/>
        <table:table-column table:style-name="co16" table:default-cell-style-name="ce1"/>
        <table:table-column table:style-name="co19" table:default-cell-style-name="ce1"/>
        <table:table-column table:style-name="co10" table:default-cell-style-name="ce1"/>
        <table:table-column table:style-name="co7" table:number-columns-repeated="2" table:default-cell-style-name="ce1"/>
        <table:table-column table:style-name="co20" table:default-cell-style-name="ce1"/>
        <table:table-column table:style-name="co10" table:number-columns-repeated="16370" table:default-cell-style-name="ce1"/>
        <table:table-row table:style-name="ro1">
          <table:table-cell office:value-type="string" table:number-columns-spanned="2" table:number-rows-spanned="1" table:style-name="ce67">
            <text:p>公 <text:s/>開 <text:s/>類</text:p>
          </table:table-cell>
          <table:covered-table-cell/>
          <table:table-cell table:style-name="ce14"/>
          <table:table-cell table:style-name="ce21"/>
          <table:table-cell table:number-columns-repeated="2" table:style-name="ce9"/>
          <table:table-cell table:style-name="ce5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14"/>
          <table:table-cell table:number-columns-spanned="2" table:number-rows-spanned="1" table:style-name="ce90"/>
          <table:covered-table-cell/>
          <table:table-cell table:number-columns-repeated="37" table:style-name="ce9"/>
          <table:table-cell table:number-columns-repeated="16334"/>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68">
            <text:p>期間終了20日內編製</text:p>
          </table:table-cell>
          <table:covered-table-cell table:number-columns-repeated="2"/>
          <table:table-cell table:style-name="ce32"/>
          <table:table-cell table:content-validation-name="val79" table:style-name="ce5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14"/>
          <table:table-cell table:number-columns-spanned="2" table:number-rows-spanned="1" table:style-name="ce90"/>
          <table:covered-table-cell/>
          <table:table-cell table:number-columns-repeated="37" table:style-name="ce9"/>
          <table:table-cell table:number-columns-repeated="16334"/>
        </table:table-row>
        <table:table-row table:style-name="ro2">
          <table:table-cell office:value-type="string" table:number-columns-spanned="10" table:number-rows-spanned="1" table:style-name="ce89">
            <text:p>新北市巨大垃圾統計(續2)</text:p>
          </table:table-cell>
          <table:covered-table-cell table:number-columns-repeated="9"/>
          <table:table-cell table:number-columns-repeated="40" table:style-name="ce9"/>
          <table:table-cell table:number-columns-repeated="16334"/>
        </table:table-row>
        <table:table-row table:style-name="ro3">
          <table:table-cell office:value-type="string" table:number-columns-spanned="9" table:number-rows-spanned="1" table:content-validation-name="val49" table:style-name="ce65">
            <text:p>中華民國108年5月</text:p>
          </table:table-cell>
          <table:covered-table-cell table:number-columns-repeated="8"/>
          <table:table-cell office:value-type="string" table:style-name="ce32">
            <text:p>單位：公噸</text:p>
          </table:table-cell>
          <table:table-cell table:number-columns-repeated="40" table:style-name="ce9"/>
          <table:table-cell table:number-columns-repeated="16334"/>
        </table:table-row>
        <table:table-row table:style-name="ro4">
          <table:table-cell office:value-type="string" table:number-columns-spanned="3" table:number-rows-spanned="2" table:style-name="ce88">
            <text:p>項 <text:s/>目 <text:s/>別</text:p>
          </table:table-cell>
          <table:covered-table-cell table:number-columns-repeated="2"/>
          <table:table-cell office:value-type="string" table:number-columns-spanned="1" table:number-rows-spanned="2" table:style-name="ce67">
            <text:p>總　計</text:p>
          </table:table-cell>
          <table:table-cell office:value-type="string" table:number-columns-spanned="1" table:number-rows-spanned="2" table:content-validation-name="val74" table:style-name="ce67">
            <text:p>環保局</text:p>
          </table:table-cell>
          <table:table-cell office:value-type="string" table:number-columns-spanned="1" table:number-rows-spanned="2" table:content-validation-name="val77" table:style-name="ce67">
            <text:p>板橋區</text:p>
          </table:table-cell>
          <table:table-cell office:value-type="string" table:number-columns-spanned="1" table:number-rows-spanned="2" table:content-validation-name="val80" table:style-name="ce67">
            <text:p><text:s/>三重區</text:p>
          </table:table-cell>
          <table:table-cell office:value-type="string" table:number-columns-spanned="1" table:number-rows-spanned="2" table:content-validation-name="val82" table:style-name="ce67">
            <text:p>中和區</text:p>
          </table:table-cell>
          <table:table-cell office:value-type="string" table:number-columns-spanned="1" table:number-rows-spanned="2" table:content-validation-name="val84" table:style-name="ce67">
            <text:p>永和區</text:p>
          </table:table-cell>
          <table:table-cell office:value-type="string" table:number-columns-spanned="1" table:number-rows-spanned="2" table:content-validation-name="val86" table:style-name="ce67">
            <text:p>新莊區</text:p>
          </table:table-cell>
          <table:table-cell table:style-name="ce14"/>
          <table:table-cell table:number-columns-repeated="39"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4"/>
          <table:table-cell table:number-columns-repeated="39"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3963.6550000000002" table:formula="of:=SUM([.E7:.J7])+SUM(['1135-01-09-2(續3)'.D7:.I7])+SUM(['1135-01-09-2(續4)'.D7:.I7])+SUM(['1135-01-09-2(續5)'.D7:.I7])+SUM(['1135-01-09-2(續6完)'.D7:.I7])" table:content-validation-name="val63" table:style-name="ce22">
            <text:p><text:s/>3,963.655<text:s/></text:p>
          </table:table-cell>
          <table:table-cell office:value-type="float" office:value="2.0499999999999998" table:formula="of:=SUM([.E8:.E10])" table:content-validation-name="val75" table:style-name="ce22">
            <text:p><text:s/>2.050<text:s/></text:p>
          </table:table-cell>
          <table:table-cell office:value-type="float" office:value="365.73200000000003" table:formula="of:=SUM([.F8:.F10])" table:content-validation-name="val78" table:style-name="ce22">
            <text:p><text:s/>365.732<text:s/></text:p>
          </table:table-cell>
          <table:table-cell office:value-type="float" office:value="268.42" table:formula="of:=SUM([.G8:.G10])" table:content-validation-name="val81" table:style-name="ce22">
            <text:p><text:s/>268.420<text:s/></text:p>
          </table:table-cell>
          <table:table-cell office:value-type="float" office:value="618.71" table:formula="of:=SUM([.H8:.H10])" table:content-validation-name="val83" table:style-name="ce22">
            <text:p><text:s/>618.710<text:s/></text:p>
          </table:table-cell>
          <table:table-cell office:value-type="float" office:value="233.26" table:formula="of:=SUM([.I8:.I10])" table:content-validation-name="val85" table:style-name="ce22">
            <text:p><text:s/>233.260<text:s/></text:p>
          </table:table-cell>
          <table:table-cell office:value-type="float" office:value="167.73599999999999" table:formula="of:=SUM([.J8:.J10])" table:content-validation-name="val87" table:style-name="ce22">
            <text:p><text:s/>167.736<text:s/></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0" table:style-name="ce88">
            <text:p>按產源分</text:p>
          </table:table-cell>
          <table:table-cell office:value-type="string" table:content-validation-name="val53" table:style-name="ce12">
            <text:p>家 <text:s text:c="3"/>戶</text:p>
          </table:table-cell>
          <table:table-cell table:style-name="ce17"/>
          <table:table-cell office:value-type="float" office:value="3912.9249999999997" table:formula="of:=SUM([.E8:.J8])+SUM(['1135-01-09-2(續3)'.D8:.I8])+SUM(['1135-01-09-2(續4)'.D8:.I8])+SUM(['1135-01-09-2(續5)'.D8:.I8])+SUM(['1135-01-09-2(續6完)'.D8:.I8])" table:content-validation-name="val64" table:style-name="ce22">
            <text:p><text:s/>3,912.925<text:s/></text:p>
          </table:table-cell>
          <table:table-cell office:value-type="float" office:value="2.0499999999999998" table:content-validation-name="val76" table:style-name="ce22">
            <text:p><text:s/>2.050<text:s/></text:p>
          </table:table-cell>
          <table:table-cell office:value-type="float" office:value="365.73200000000003" table:content-validation-name="val76" table:style-name="ce22">
            <text:p><text:s/>365.732<text:s/></text:p>
          </table:table-cell>
          <table:table-cell office:value-type="float" office:value="268.42" table:content-validation-name="val76" table:style-name="ce22">
            <text:p><text:s/>268.420<text:s/></text:p>
          </table:table-cell>
          <table:table-cell office:value-type="float" office:value="618.71" table:content-validation-name="val76" table:style-name="ce22">
            <text:p><text:s/>618.710<text:s/></text:p>
          </table:table-cell>
          <table:table-cell office:value-type="float" office:value="233.26" table:content-validation-name="val76" table:style-name="ce22">
            <text:p><text:s/>233.260<text:s/></text:p>
          </table:table-cell>
          <table:table-cell office:value-type="float" office:value="167.73599999999999" table:content-validation-name="val76" table:style-name="ce22">
            <text:p><text:s/>167.736<text:s/></text:p>
          </table:table-cell>
          <table:table-cell table:style-name="ce14"/>
          <table:table-cell table:style-name="ce58"/>
          <table:table-cell table:number-columns-repeated="38" table:style-name="ce9"/>
          <table:table-cell table:number-columns-repeated="16334"/>
        </table:table-row>
        <table:table-row table:style-name="ro4">
          <table:covered-table-cell/>
          <table:table-cell office:value-type="string" table:content-validation-name="val54" table:style-name="ce12">
            <text:p>非 事 業</text:p>
          </table:table-cell>
          <table:table-cell table:style-name="ce16"/>
          <table:table-cell office:value-type="float" office:value="50.73" table:formula="of:=SUM([.E9:.J9])+SUM(['1135-01-09-2(續3)'.D9:.I9])+SUM(['1135-01-09-2(續4)'.D9:.I9])+SUM(['1135-01-09-2(續5)'.D9:.I9])+SUM(['1135-01-09-2(續6完)'.D9:.I9])" table:content-validation-name="val65" table:style-name="ce22">
            <text:p><text:s/>50.73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style-name="ce9"/>
          <table:table-cell table:style-name="ce58"/>
          <table:table-cell table:number-columns-repeated="37" table:style-name="ce9"/>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6"/>
          <table:table-cell office:value-type="float" office:value="0" table:formula="of:=SUM([.E10:.J10])+SUM(['1135-01-09-2(續3)'.D10:.I10])+SUM(['1135-01-09-2(續4)'.D10:.I10])+SUM(['1135-01-09-2(續5)'.D10:.I10])+SUM(['1135-01-09-2(續6完)'.D10:.I10])" table:content-validation-name="val6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1" table:style-name="ce92">
            <text:p>按清運</text:p>
            <text:p>單位分</text:p>
          </table:table-cell>
          <table:table-cell office:value-type="string" table:content-validation-name="val56" table:style-name="ce12">
            <text:p>環保單位自行清運</text:p>
          </table:table-cell>
          <table:table-cell table:style-name="ce17"/>
          <table:table-cell office:value-type="float" office:value="3963.6550000000002" table:formula="of:=SUM([.E11:.J11])+SUM(['1135-01-09-2(續3)'.D11:.I11])+SUM(['1135-01-09-2(續4)'.D11:.I11])+SUM(['1135-01-09-2(續5)'.D11:.I11])+SUM(['1135-01-09-2(續6完)'.D11:.I11])" table:content-validation-name="val67" table:style-name="ce22">
            <text:p><text:s/>3,963.655<text:s/></text:p>
          </table:table-cell>
          <table:table-cell office:value-type="float" office:value="2.0499999999999998" table:content-validation-name="val76" table:style-name="ce22">
            <text:p><text:s/>2.050<text:s/></text:p>
          </table:table-cell>
          <table:table-cell office:value-type="float" office:value="365.73200000000003" table:content-validation-name="val76" table:style-name="ce22">
            <text:p><text:s/>365.732<text:s/></text:p>
          </table:table-cell>
          <table:table-cell office:value-type="float" office:value="268.42" table:content-validation-name="val76" table:style-name="ce22">
            <text:p><text:s/>268.420<text:s/></text:p>
          </table:table-cell>
          <table:table-cell office:value-type="float" office:value="618.71" table:content-validation-name="val76" table:style-name="ce22">
            <text:p><text:s/>618.710<text:s/></text:p>
          </table:table-cell>
          <table:table-cell office:value-type="float" office:value="233.26" table:content-validation-name="val76" table:style-name="ce22">
            <text:p><text:s/>233.260<text:s/></text:p>
          </table:table-cell>
          <table:table-cell office:value-type="float" office:value="167.73599999999999" table:content-validation-name="val76" table:style-name="ce22">
            <text:p><text:s/>167.736<text:s/></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7" table:style-name="ce12">
            <text:p>環保單位委託清運</text:p>
          </table:table-cell>
          <table:table-cell table:style-name="ce16"/>
          <table:table-cell office:value-type="float" office:value="0" table:formula="of:=SUM([.E12:.J12])+SUM(['1135-01-09-2(續3)'.D12:.I12])+SUM(['1135-01-09-2(續4)'.D12:.I12])+SUM(['1135-01-09-2(續5)'.D12:.I12])+SUM(['1135-01-09-2(續6完)'.D12:.I12])" table:content-validation-name="val68"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7"/>
          <table:table-cell office:value-type="float" office:value="0" table:formula="of:=SUM([.E13:.J13])+SUM(['1135-01-09-2(續3)'.D13:.I13])+SUM(['1135-01-09-2(續4)'.D13:.I13])+SUM(['1135-01-09-2(續5)'.D13:.I13])+SUM(['1135-01-09-2(續6完)'.D13:.I13])" table:content-validation-name="val69"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8"/>
          <table:table-cell table:number-columns-repeated="31" table:style-name="ce9"/>
          <table:table-cell table:number-columns-repeated="16334"/>
        </table:table-row>
        <table:table-row table:style-name="ro4">
          <table:table-cell table:content-validation-name="val52" table:style-name="ce48"/>
          <table:table-cell office:value-type="string" table:content-validation-name="val59" table:style-name="ce3">
            <text:p>回收再</text:p>
          </table:table-cell>
          <table:table-cell office:value-type="string" table:style-name="ce18">
            <text:p>修復後再使用</text:p>
          </table:table-cell>
          <table:table-cell office:value-type="float" office:value="11.629999999999999" table:formula="of:=SUM([.E14:.J14])+SUM(['1135-01-09-2(續3)'.D14:.I14])+SUM(['1135-01-09-2(續4)'.D14:.I14])+SUM(['1135-01-09-2(續5)'.D14:.I14])+SUM(['1135-01-09-2(續6完)'.D14:.I14])" table:content-validation-name="val70" table:style-name="ce22">
            <text:p><text:s/>11.63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16" table:content-validation-name="val76" table:style-name="ce22">
            <text:p><text:s/>0.16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4">
          <table:table-cell office:value-type="string" table:style-name="ce54">
            <text:p>按處理</text:p>
          </table:table-cell>
          <table:table-cell office:value-type="string" table:content-validation-name="val60" table:style-name="ce13">
            <text:p>利用</text:p>
          </table:table-cell>
          <table:table-cell office:value-type="string" table:style-name="ce18">
            <text:p>破碎分選後再利用</text:p>
          </table:table-cell>
          <table:table-cell office:value-type="float" office:value="191.69399999999999" table:formula="of:=SUM([.E15:.J15])+SUM(['1135-01-09-2(續3)'.D15:.I15])+SUM(['1135-01-09-2(續4)'.D15:.I15])+SUM(['1135-01-09-2(續5)'.D15:.I15])+SUM(['1135-01-09-2(續6完)'.D15:.I15])" table:content-validation-name="val71" table:style-name="ce22">
            <text:p><text:s/>191.694<text:s/></text:p>
          </table:table-cell>
          <table:table-cell office:value-type="float" office:value="2.0499999999999998" table:content-validation-name="val76" table:style-name="ce22">
            <text:p><text:s/>2.050<text:s/></text:p>
          </table:table-cell>
          <table:table-cell office:value-type="float" office:value="29.181999999999999" table:content-validation-name="val76" table:style-name="ce22">
            <text:p><text:s/>29.182<text:s/></text:p>
          </table:table-cell>
          <table:table-cell office:value-type="float" office:value="19.14" table:content-validation-name="val76" table:style-name="ce22">
            <text:p><text:s/>19.140<text:s/></text:p>
          </table:table-cell>
          <table:table-cell office:value-type="float" office:value="42.83" table:content-validation-name="val76" table:style-name="ce22">
            <text:p><text:s/>42.830<text:s/></text:p>
          </table:table-cell>
          <table:table-cell office:value-type="float" office:value="6.32" table:content-validation-name="val76" table:style-name="ce22">
            <text:p><text:s/>6.320<text:s/></text:p>
          </table:table-cell>
          <table:table-cell office:value-type="float" office:value="26.7" table:content-validation-name="val76" table:style-name="ce22">
            <text:p><text:s/>26.700<text:s/></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4">
          <table:table-cell office:value-type="string" table:style-name="ce54">
            <text:p>方式分</text:p>
          </table:table-cell>
          <table:table-cell office:value-type="string" table:content-validation-name="val61" table:style-name="ce12">
            <text:p>焚　　　　　化</text:p>
          </table:table-cell>
          <table:table-cell table:style-name="ce19"/>
          <table:table-cell office:value-type="float" office:value="3760.3310000000001" table:formula="of:=SUM([.E16:.J16])+SUM(['1135-01-09-2(續3)'.D16:.I16])+SUM(['1135-01-09-2(續4)'.D16:.I16])+SUM(['1135-01-09-2(續5)'.D16:.I16])+SUM(['1135-01-09-2(續6完)'.D16:.I16])" table:content-validation-name="val72" table:style-name="ce22">
            <text:p><text:s/>3,760.331<text:s/></text:p>
          </table:table-cell>
          <table:table-cell office:value-type="float" office:value="0" table:content-validation-name="val76" table:style-name="ce22">
            <text:p><text:s/>-<text:s text:c="3"/></text:p>
          </table:table-cell>
          <table:table-cell office:value-type="float" office:value="336.55" table:content-validation-name="val76" table:style-name="ce22">
            <text:p><text:s/>336.550<text:s/></text:p>
          </table:table-cell>
          <table:table-cell office:value-type="float" office:value="249.28" table:content-validation-name="val76" table:style-name="ce22">
            <text:p><text:s/>249.280<text:s/></text:p>
          </table:table-cell>
          <table:table-cell office:value-type="float" office:value="575.72" table:content-validation-name="val76" table:style-name="ce22">
            <text:p><text:s/>575.720<text:s/></text:p>
          </table:table-cell>
          <table:table-cell office:value-type="float" office:value="226.94" table:content-validation-name="val76" table:style-name="ce22">
            <text:p><text:s/>226.940<text:s/></text:p>
          </table:table-cell>
          <table:table-cell office:value-type="float" office:value="141.036" table:content-validation-name="val76" table:style-name="ce22">
            <text:p><text:s/>141.036<text:s/></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4">
          <table:table-cell table:style-name="ce55"/>
          <table:table-cell office:value-type="string" table:content-validation-name="val62" table:style-name="ce12">
            <text:p>衛　生　掩　埋</text:p>
          </table:table-cell>
          <table:table-cell table:style-name="ce19"/>
          <table:table-cell office:value-type="float" office:value="0" table:formula="of:=SUM([.E17:.J17])+SUM(['1135-01-09-2(續3)'.D17:.I17])+SUM(['1135-01-09-2(續4)'.D17:.I17])+SUM(['1135-01-09-2(續5)'.D17:.I17])+SUM(['1135-01-09-2(續6完)'.D17:.I17])" table:content-validation-name="val73"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42"/>
          <table:table-cell table:number-columns-repeated="31"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style-name="ce7"/>
          <table:table-cell table:style-name="ce8"/>
          <table:table-cell table:number-columns-repeated="2" table:style-name="ce9"/>
          <table:table-cell table:style-name="ce59"/>
          <table:table-cell table:number-columns-repeated="5" table:style-name="ce42"/>
          <table:table-cell table:number-columns-repeated="3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12" table:style-name="ce9"/>
          <table:table-cell table:style-name="ce60"/>
          <table:table-cell table:number-columns-repeated="36" table:style-name="ce9"/>
          <table:table-cell table:number-columns-repeated="16334"/>
        </table:table-row>
        <table:table-row table:style-name="ro6">
          <table:table-cell table:number-columns-spanned="11" table:number-rows-spanned="1" table:style-name="ce72"/>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default-cell-style-name="ce1"/>
        <table:table-column table:style-name="co7" table:default-cell-style-name="ce1"/>
        <table:table-column table:style-name="co10" table:number-columns-repeated="16373" table:default-cell-style-name="ce1"/>
        <table:table-row table:style-name="ro1">
          <table:table-cell office:value-type="string" table:number-columns-spanned="2" table:number-rows-spanned="1" table:style-name="ce67">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68">
            <text:p>期間終了20日內編製</text:p>
          </table:table-cell>
          <table:covered-table-cell table:number-columns-repeated="2"/>
          <table:table-cell table:content-validation-name="val107" table:style-name="ce2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9">
            <text:p>新北市巨大垃圾統計(續3)</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88" table:style-name="ce65">
            <text:p>中華民國108年5月</text:p>
          </table:table-cell>
          <table:covered-table-cell table:number-columns-repeated="7"/>
          <table:table-cell office:value-type="string" table:style-name="ce32">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8">
            <text:p>項 <text:s/>目 <text:s/>別</text:p>
          </table:table-cell>
          <table:covered-table-cell table:number-columns-repeated="2"/>
          <table:table-cell office:value-type="string" table:number-columns-spanned="1" table:number-rows-spanned="2" table:content-validation-name="val102" table:style-name="ce67">
            <text:p>新店區</text:p>
          </table:table-cell>
          <table:table-cell office:value-type="string" table:number-columns-spanned="1" table:number-rows-spanned="2" table:content-validation-name="val105" table:style-name="ce67">
            <text:p>樹林區</text:p>
          </table:table-cell>
          <table:table-cell office:value-type="string" table:number-columns-spanned="1" table:number-rows-spanned="2" table:content-validation-name="val108" table:style-name="ce67">
            <text:p>鶯歌區</text:p>
          </table:table-cell>
          <table:table-cell office:value-type="string" table:number-columns-spanned="1" table:number-rows-spanned="2" table:content-validation-name="val110" table:style-name="ce67">
            <text:p><text:s/>三峽區</text:p>
          </table:table-cell>
          <table:table-cell office:value-type="string" table:number-columns-spanned="1" table:number-rows-spanned="2" table:content-validation-name="val112" table:style-name="ce67">
            <text:p>淡水區</text:p>
          </table:table-cell>
          <table:table-cell office:value-type="string" table:number-columns-spanned="1" table:number-rows-spanned="2" table:content-validation-name="val114" table:style-name="ce67">
            <text:p>汐止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235.01" table:formula="of:=SUM([.D8:.D10])" table:content-validation-name="val103" table:style-name="ce49">
            <text:p><text:s/>235.010<text:s/></text:p>
          </table:table-cell>
          <table:table-cell office:value-type="float" office:value="269.44" table:formula="of:=SUM([.E8:.E10])" table:content-validation-name="val106" table:style-name="ce49">
            <text:p><text:s/>269.440<text:s/></text:p>
          </table:table-cell>
          <table:table-cell office:value-type="float" office:value="231.78" table:formula="of:=SUM([.F8:.F10])" table:content-validation-name="val109" table:style-name="ce49">
            <text:p><text:s/>231.780<text:s/></text:p>
          </table:table-cell>
          <table:table-cell office:value-type="float" office:value="88.42" table:formula="of:=SUM([.G8:.G10])" table:content-validation-name="val111" table:style-name="ce49">
            <text:p><text:s/>88.420<text:s/></text:p>
          </table:table-cell>
          <table:table-cell office:value-type="float" office:value="171.9" table:formula="of:=SUM([.H8:.H10])" table:content-validation-name="val113" table:style-name="ce49">
            <text:p><text:s/>171.900<text:s/></text:p>
          </table:table-cell>
          <table:table-cell office:value-type="float" office:value="267.18" table:formula="of:=SUM([.I8:.I10])" table:content-validation-name="val115" table:style-name="ce49">
            <text:p><text:s/>267.18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89" table:style-name="ce88">
            <text:p>按產源分</text:p>
          </table:table-cell>
          <table:table-cell office:value-type="string" table:content-validation-name="val92" table:style-name="ce12">
            <text:p>家 <text:s text:c="3"/>戶</text:p>
          </table:table-cell>
          <table:table-cell table:style-name="ce17"/>
          <table:table-cell office:value-type="float" office:value="235.01" table:content-validation-name="val104" table:style-name="ce49">
            <text:p><text:s/>235.010<text:s/></text:p>
          </table:table-cell>
          <table:table-cell office:value-type="float" office:value="269.44" table:content-validation-name="val104" table:style-name="ce49">
            <text:p><text:s/>269.440<text:s/></text:p>
          </table:table-cell>
          <table:table-cell office:value-type="float" office:value="190.06" table:content-validation-name="val104" table:style-name="ce49">
            <text:p><text:s/>190.060<text:s/></text:p>
          </table:table-cell>
          <table:table-cell office:value-type="float" office:value="88.42" table:content-validation-name="val104" table:style-name="ce49">
            <text:p><text:s/>88.420<text:s/></text:p>
          </table:table-cell>
          <table:table-cell office:value-type="float" office:value="171.9" table:content-validation-name="val104" table:style-name="ce49">
            <text:p><text:s/>171.900<text:s/></text:p>
          </table:table-cell>
          <table:table-cell office:value-type="float" office:value="267.18" table:content-validation-name="val104" table:style-name="ce49">
            <text:p><text:s/>267.180<text:s/></text:p>
          </table:table-cell>
          <table:table-cell table:style-name="ce14"/>
          <table:table-cell table:style-name="ce58"/>
          <table:table-cell table:number-columns-repeated="39" table:style-name="ce9"/>
          <table:table-cell table:number-columns-repeated="16334"/>
        </table:table-row>
        <table:table-row table:style-name="ro4">
          <table:covered-table-cell/>
          <table:table-cell office:value-type="string" table:content-validation-name="val93" table:style-name="ce12">
            <text:p>非 事 業</text:p>
          </table:table-cell>
          <table:table-cell table:style-name="ce16"/>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41.72" table:content-validation-name="val104" table:style-name="ce49">
            <text:p><text:s/>41.720<text:s/></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6"/>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90" table:style-name="ce92">
            <text:p>按清運</text:p>
            <text:p>單位分</text:p>
          </table:table-cell>
          <table:table-cell office:value-type="string" table:content-validation-name="val95" table:style-name="ce12">
            <text:p>環保單位自行清運</text:p>
          </table:table-cell>
          <table:table-cell table:style-name="ce17"/>
          <table:table-cell office:value-type="float" office:value="235.01" table:content-validation-name="val104" table:style-name="ce49">
            <text:p><text:s/>235.010<text:s/></text:p>
          </table:table-cell>
          <table:table-cell office:value-type="float" office:value="269.44" table:content-validation-name="val104" table:style-name="ce49">
            <text:p><text:s/>269.440<text:s/></text:p>
          </table:table-cell>
          <table:table-cell office:value-type="float" office:value="231.78" table:content-validation-name="val104" table:style-name="ce49">
            <text:p><text:s/>231.780<text:s/></text:p>
          </table:table-cell>
          <table:table-cell office:value-type="float" office:value="88.42" table:content-validation-name="val104" table:style-name="ce49">
            <text:p><text:s/>88.420<text:s/></text:p>
          </table:table-cell>
          <table:table-cell office:value-type="float" office:value="171.9" table:content-validation-name="val104" table:style-name="ce49">
            <text:p><text:s/>171.900<text:s/></text:p>
          </table:table-cell>
          <table:table-cell office:value-type="float" office:value="267.18" table:content-validation-name="val104" table:style-name="ce49">
            <text:p><text:s/>267.18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6" table:style-name="ce12">
            <text:p>環保單位委託清運</text:p>
          </table:table-cell>
          <table:table-cell table:style-name="ce16"/>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7"/>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table-cell table:content-validation-name="val91" table:style-name="ce48"/>
          <table:table-cell office:value-type="string" table:content-validation-name="val98" table:style-name="ce3">
            <text:p>回收再</text:p>
          </table:table-cell>
          <table:table-cell office:value-type="string" table:style-name="ce18">
            <text:p>修復後再使用</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4">
            <text:p>按處理</text:p>
          </table:table-cell>
          <table:table-cell office:value-type="string" table:content-validation-name="val99" table:style-name="ce13">
            <text:p>利用</text:p>
          </table:table-cell>
          <table:table-cell office:value-type="string" table:style-name="ce18">
            <text:p>破碎分選後再利用</text:p>
          </table:table-cell>
          <table:table-cell office:value-type="float" office:value="0" table:content-validation-name="val104" table:style-name="ce49">
            <text:p><text:s/>-<text:s text:c="3"/></text:p>
          </table:table-cell>
          <table:table-cell office:value-type="float" office:value="19.149999999999999" table:content-validation-name="val104" table:style-name="ce49">
            <text:p><text:s/>19.150<text:s/></text:p>
          </table:table-cell>
          <table:table-cell office:value-type="float" office:value="0" table:content-validation-name="val104" table:style-name="ce49">
            <text:p><text:s/>-<text:s text:c="3"/></text:p>
          </table:table-cell>
          <table:table-cell office:value-type="float" office:value="9.16" table:content-validation-name="val104" table:style-name="ce49">
            <text:p><text:s/>9.160<text:s/></text:p>
          </table:table-cell>
          <table:table-cell office:value-type="float" office:value="0" table:content-validation-name="val104" table:style-name="ce49">
            <text:p><text:s/>-<text:s text:c="3"/></text:p>
          </table:table-cell>
          <table:table-cell office:value-type="float" office:value="6.36" table:content-validation-name="val104" table:style-name="ce49">
            <text:p><text:s/>6.360<text:s/></text:p>
          </table:table-cell>
          <table:table-cell table:style-name="ce14"/>
          <table:table-cell table:number-columns-repeated="40" table:style-name="ce9"/>
          <table:table-cell table:number-columns-repeated="16334"/>
        </table:table-row>
        <table:table-row table:style-name="ro4">
          <table:table-cell office:value-type="string" table:style-name="ce54">
            <text:p>方式分</text:p>
          </table:table-cell>
          <table:table-cell office:value-type="string" table:content-validation-name="val100" table:style-name="ce12">
            <text:p>焚　　　　　化</text:p>
          </table:table-cell>
          <table:table-cell table:style-name="ce19"/>
          <table:table-cell office:value-type="float" office:value="235.01" table:content-validation-name="val104" table:style-name="ce49">
            <text:p><text:s/>235.010<text:s/></text:p>
          </table:table-cell>
          <table:table-cell office:value-type="float" office:value="250.29" table:content-validation-name="val104" table:style-name="ce49">
            <text:p><text:s/>250.290<text:s/></text:p>
          </table:table-cell>
          <table:table-cell office:value-type="float" office:value="231.78" table:content-validation-name="val104" table:style-name="ce49">
            <text:p><text:s/>231.780<text:s/></text:p>
          </table:table-cell>
          <table:table-cell office:value-type="float" office:value="79.260000000000005" table:content-validation-name="val104" table:style-name="ce49">
            <text:p><text:s/>79.260<text:s/></text:p>
          </table:table-cell>
          <table:table-cell office:value-type="float" office:value="171.9" table:content-validation-name="val104" table:style-name="ce49">
            <text:p><text:s/>171.900<text:s/></text:p>
          </table:table-cell>
          <table:table-cell office:value-type="float" office:value="260.82" table:content-validation-name="val104" table:style-name="ce49">
            <text:p><text:s/>260.820<text:s/></text:p>
          </table:table-cell>
          <table:table-cell table:style-name="ce14"/>
          <table:table-cell table:number-columns-repeated="40" table:style-name="ce9"/>
          <table:table-cell table:number-columns-repeated="16334"/>
        </table:table-row>
        <table:table-row table:style-name="ro4">
          <table:table-cell table:style-name="ce55"/>
          <table:table-cell office:value-type="string" table:content-validation-name="val101" table:style-name="ce12">
            <text:p>衛　生　掩　埋</text:p>
          </table:table-cell>
          <table:table-cell table:style-name="ce19"/>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office:value-type="float" office:value="0" table:content-validation-name="val104" table:style-name="ce49">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72"/>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7">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68">
            <text:p>期間終了20日內編製</text:p>
          </table:table-cell>
          <table:covered-table-cell table:number-columns-repeated="2"/>
          <table:table-cell table:content-validation-name="val135" table:style-name="ce2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9">
            <text:p>新北市巨大垃圾統計(續4)</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16" table:style-name="ce65">
            <text:p>中華民國108年5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8">
            <text:p>項 <text:s/>目 <text:s/>別</text:p>
          </table:table-cell>
          <table:covered-table-cell table:number-columns-repeated="2"/>
          <table:table-cell office:value-type="string" table:number-columns-spanned="1" table:number-rows-spanned="2" table:content-validation-name="val130" table:style-name="ce67">
            <text:p>瑞芳區</text:p>
          </table:table-cell>
          <table:table-cell office:value-type="string" table:number-columns-spanned="1" table:number-rows-spanned="2" table:content-validation-name="val133" table:style-name="ce67">
            <text:p>土城區</text:p>
          </table:table-cell>
          <table:table-cell office:value-type="string" table:number-columns-spanned="1" table:number-rows-spanned="2" table:content-validation-name="val136" table:style-name="ce67">
            <text:p>蘆洲區</text:p>
          </table:table-cell>
          <table:table-cell office:value-type="string" table:number-columns-spanned="1" table:number-rows-spanned="2" table:content-validation-name="val138" table:style-name="ce67">
            <text:p><text:s/>五股區</text:p>
          </table:table-cell>
          <table:table-cell office:value-type="string" table:number-columns-spanned="1" table:number-rows-spanned="2" table:content-validation-name="val140" table:style-name="ce67">
            <text:p>泰山區</text:p>
          </table:table-cell>
          <table:table-cell office:value-type="string" table:number-columns-spanned="1" table:number-rows-spanned="2" table:content-validation-name="val142" table:style-name="ce67">
            <text:p>林口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1.5" table:formula="of:=SUM([.D8:.D10])" table:content-validation-name="val131" table:style-name="ce22">
            <text:p><text:s/>1.500<text:s/></text:p>
          </table:table-cell>
          <table:table-cell office:value-type="float" office:value="401.5" table:formula="of:=SUM([.E8:.E10])" table:content-validation-name="val134" table:style-name="ce22">
            <text:p><text:s/>401.500<text:s/></text:p>
          </table:table-cell>
          <table:table-cell office:value-type="float" office:value="172.77" table:formula="of:=SUM([.F8:.F10])" table:content-validation-name="val137" table:style-name="ce22">
            <text:p><text:s/>172.770<text:s/></text:p>
          </table:table-cell>
          <table:table-cell office:value-type="float" office:value="113" table:formula="of:=SUM([.G8:.G10])" table:content-validation-name="val139" table:style-name="ce22">
            <text:p><text:s/>113.000<text:s/></text:p>
          </table:table-cell>
          <table:table-cell office:value-type="float" office:value="107.89" table:formula="of:=SUM([.H8:.H10])" table:content-validation-name="val141" table:style-name="ce22">
            <text:p><text:s/>107.890<text:s/></text:p>
          </table:table-cell>
          <table:table-cell office:value-type="float" office:value="73.965000000000003" table:formula="of:=SUM([.I8:.I10])" table:content-validation-name="val143" table:style-name="ce22">
            <text:p><text:s/>73.965<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7" table:style-name="ce88">
            <text:p>按產源分</text:p>
          </table:table-cell>
          <table:table-cell office:value-type="string" table:content-validation-name="val120" table:style-name="ce12">
            <text:p>家 <text:s text:c="3"/>戶</text:p>
          </table:table-cell>
          <table:table-cell table:style-name="ce17"/>
          <table:table-cell office:value-type="float" office:value="1.5" table:content-validation-name="val132" table:style-name="ce22">
            <text:p><text:s/>1.500<text:s/></text:p>
          </table:table-cell>
          <table:table-cell office:value-type="float" office:value="392.49" table:content-validation-name="val132" table:style-name="ce22">
            <text:p><text:s/>392.490<text:s/></text:p>
          </table:table-cell>
          <table:table-cell office:value-type="float" office:value="172.77" table:content-validation-name="val132" table:style-name="ce22">
            <text:p><text:s/>172.770<text:s/></text:p>
          </table:table-cell>
          <table:table-cell office:value-type="float" office:value="113" table:content-validation-name="val132" table:style-name="ce22">
            <text:p><text:s/>113.000<text:s/></text:p>
          </table:table-cell>
          <table:table-cell office:value-type="float" office:value="107.89" table:content-validation-name="val132" table:style-name="ce22">
            <text:p><text:s/>107.890<text:s/></text:p>
          </table:table-cell>
          <table:table-cell office:value-type="float" office:value="73.965000000000003" table:content-validation-name="val132" table:style-name="ce22">
            <text:p><text:s/>73.965<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1" table:style-name="ce12">
            <text:p>非 事 業</text:p>
          </table:table-cell>
          <table:table-cell table:style-name="ce16"/>
          <table:table-cell office:value-type="float" office:value="0" table:content-validation-name="val132" table:style-name="ce22">
            <text:p><text:s/>-<text:s text:c="3"/></text:p>
          </table:table-cell>
          <table:table-cell office:value-type="float" office:value="9.01" table:content-validation-name="val132" table:style-name="ce22">
            <text:p><text:s/>9.010<text:s/></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8" table:style-name="ce92">
            <text:p>按清運</text:p>
            <text:p>單位分</text:p>
          </table:table-cell>
          <table:table-cell office:value-type="string" table:content-validation-name="val123" table:style-name="ce12">
            <text:p>環保單位自行清運</text:p>
          </table:table-cell>
          <table:table-cell table:style-name="ce17"/>
          <table:table-cell office:value-type="float" office:value="1.5" table:content-validation-name="val132" table:style-name="ce22">
            <text:p><text:s/>1.500<text:s/></text:p>
          </table:table-cell>
          <table:table-cell office:value-type="float" office:value="401.5" table:content-validation-name="val132" table:style-name="ce22">
            <text:p><text:s/>401.500<text:s/></text:p>
          </table:table-cell>
          <table:table-cell office:value-type="float" office:value="172.77" table:content-validation-name="val132" table:style-name="ce22">
            <text:p><text:s/>172.770<text:s/></text:p>
          </table:table-cell>
          <table:table-cell office:value-type="float" office:value="113" table:content-validation-name="val132" table:style-name="ce22">
            <text:p><text:s/>113.000<text:s/></text:p>
          </table:table-cell>
          <table:table-cell office:value-type="float" office:value="107.89" table:content-validation-name="val132" table:style-name="ce22">
            <text:p><text:s/>107.890<text:s/></text:p>
          </table:table-cell>
          <table:table-cell office:value-type="float" office:value="73.965000000000003" table:content-validation-name="val132" table:style-name="ce22">
            <text:p><text:s/>73.965<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4" table:style-name="ce12">
            <text:p>環保單位委託清運</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7"/>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table:content-validation-name="val119" table:style-name="ce48"/>
          <table:table-cell office:value-type="string" table:content-validation-name="val126" table:style-name="ce3">
            <text:p>回收再</text:p>
          </table:table-cell>
          <table:table-cell office:value-type="string" table:style-name="ce18">
            <text:p>修復後再使用</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02" table:content-validation-name="val132" table:style-name="ce22">
            <text:p><text:s/>0.020<text:s/></text:p>
          </table:table-cell>
          <table:table-cell office:value-type="float" office:value="11.45" table:content-validation-name="val132" table:style-name="ce22">
            <text:p><text:s/>11.450<text:s/></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4">
            <text:p>按處理</text:p>
          </table:table-cell>
          <table:table-cell office:value-type="string" table:content-validation-name="val127" table:style-name="ce13">
            <text:p>利用</text:p>
          </table:table-cell>
          <table:table-cell office:value-type="string" table:style-name="ce18">
            <text:p>破碎分選後再利用</text:p>
          </table:table-cell>
          <table:table-cell office:value-type="float" office:value="2.3E-2" table:content-validation-name="val132" table:style-name="ce22">
            <text:p><text:s/>0.023<text:s/></text:p>
          </table:table-cell>
          <table:table-cell office:value-type="float" office:value="6.68" table:content-validation-name="val132" table:style-name="ce22">
            <text:p><text:s/>6.680<text:s/></text:p>
          </table:table-cell>
          <table:table-cell office:value-type="float" office:value="14.15" table:content-validation-name="val132" table:style-name="ce22">
            <text:p><text:s/>14.150<text:s/></text:p>
          </table:table-cell>
          <table:table-cell office:value-type="float" office:value="0.15" table:content-validation-name="val132" table:style-name="ce22">
            <text:p><text:s/>0.150<text:s/></text:p>
          </table:table-cell>
          <table:table-cell office:value-type="float" office:value="9.3699999999999992" table:content-validation-name="val132" table:style-name="ce22">
            <text:p><text:s/>9.370<text:s/></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4">
            <text:p>方式分</text:p>
          </table:table-cell>
          <table:table-cell office:value-type="string" table:content-validation-name="val128" table:style-name="ce12">
            <text:p>焚　　　　　化</text:p>
          </table:table-cell>
          <table:table-cell table:style-name="ce19"/>
          <table:table-cell office:value-type="float" office:value="1.4770000000000001" table:content-validation-name="val132" table:style-name="ce22">
            <text:p><text:s/>1.477<text:s/></text:p>
          </table:table-cell>
          <table:table-cell office:value-type="float" office:value="394.82" table:content-validation-name="val132" table:style-name="ce22">
            <text:p><text:s/>394.820<text:s/></text:p>
          </table:table-cell>
          <table:table-cell office:value-type="float" office:value="158.6" table:content-validation-name="val132" table:style-name="ce22">
            <text:p><text:s/>158.600<text:s/></text:p>
          </table:table-cell>
          <table:table-cell office:value-type="float" office:value="101.4" table:content-validation-name="val132" table:style-name="ce22">
            <text:p><text:s/>101.400<text:s/></text:p>
          </table:table-cell>
          <table:table-cell office:value-type="float" office:value="98.52" table:content-validation-name="val132" table:style-name="ce22">
            <text:p><text:s/>98.520<text:s/></text:p>
          </table:table-cell>
          <table:table-cell office:value-type="float" office:value="73.965000000000003" table:content-validation-name="val132" table:style-name="ce22">
            <text:p><text:s/>73.965<text:s/></text:p>
          </table:table-cell>
          <table:table-cell table:style-name="ce14"/>
          <table:table-cell table:number-columns-repeated="40" table:style-name="ce9"/>
          <table:table-cell table:number-columns-repeated="16334"/>
        </table:table-row>
        <table:table-row table:style-name="ro4">
          <table:table-cell table:style-name="ce55"/>
          <table:table-cell office:value-type="string" table:content-validation-name="val129" table:style-name="ce12">
            <text:p>衛　生　掩　埋</text:p>
          </table:table-cell>
          <table:table-cell table:style-name="ce19"/>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72"/>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7">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68">
            <text:p>期間終了20日內編製</text:p>
          </table:table-cell>
          <table:covered-table-cell table:number-columns-repeated="2"/>
          <table:table-cell table:content-validation-name="val163" table:style-name="ce2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9">
            <text:p>新北市巨大垃圾統計(續5)</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44" table:style-name="ce65">
            <text:p>中華民國108年5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8">
            <text:p>項 <text:s/>目 <text:s/>別</text:p>
          </table:table-cell>
          <table:covered-table-cell table:number-columns-repeated="2"/>
          <table:table-cell office:value-type="string" table:number-columns-spanned="1" table:number-rows-spanned="2" table:content-validation-name="val158" table:style-name="ce67">
            <text:p>深坑區</text:p>
          </table:table-cell>
          <table:table-cell office:value-type="string" table:number-columns-spanned="1" table:number-rows-spanned="2" table:content-validation-name="val161" table:style-name="ce67">
            <text:p>石碇區</text:p>
          </table:table-cell>
          <table:table-cell office:value-type="string" table:number-columns-spanned="1" table:number-rows-spanned="2" table:content-validation-name="val164" table:style-name="ce67">
            <text:p>坪林區</text:p>
          </table:table-cell>
          <table:table-cell office:value-type="string" table:number-columns-spanned="1" table:number-rows-spanned="2" table:content-validation-name="val166" table:style-name="ce67">
            <text:p><text:s/>三芝區</text:p>
          </table:table-cell>
          <table:table-cell office:value-type="string" table:number-columns-spanned="1" table:number-rows-spanned="2" table:content-validation-name="val168" table:style-name="ce67">
            <text:p>石門區</text:p>
          </table:table-cell>
          <table:table-cell office:value-type="string" table:number-columns-spanned="1" table:number-rows-spanned="2" table:content-validation-name="val170" table:style-name="ce67">
            <text:p>八里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53"/>
          <table:table-cell office:value-type="string" table:style-name="ce11">
            <text:p>合 <text:s text:c="8"/>計</text:p>
          </table:table-cell>
          <table:table-cell table:style-name="ce16"/>
          <table:table-cell office:value-type="float" office:value="29.63" table:formula="of:=SUM([.D8:.D10])" table:content-validation-name="val159" table:style-name="ce22">
            <text:p><text:s/>29.630<text:s/></text:p>
          </table:table-cell>
          <table:table-cell office:value-type="float" office:value="12.3" table:formula="of:=SUM([.E8:.E10])" table:content-validation-name="val162" table:style-name="ce22">
            <text:p><text:s/>12.300<text:s/></text:p>
          </table:table-cell>
          <table:table-cell office:value-type="float" office:value="1.88" table:formula="of:=SUM([.F8:.F10])" table:content-validation-name="val165" table:style-name="ce22">
            <text:p><text:s/>1.880<text:s/></text:p>
          </table:table-cell>
          <table:table-cell office:value-type="float" office:value="55.62" table:formula="of:=SUM([.G8:.G10])" table:content-validation-name="val167" table:style-name="ce22">
            <text:p><text:s/>55.620<text:s/></text:p>
          </table:table-cell>
          <table:table-cell office:value-type="float" office:value="2.3919999999999999" table:formula="of:=SUM([.H8:.H10])" table:content-validation-name="val169" table:style-name="ce22">
            <text:p><text:s/>2.392<text:s/></text:p>
          </table:table-cell>
          <table:table-cell office:value-type="float" office:value="28.54" table:formula="of:=SUM([.I8:.I10])" table:content-validation-name="val171" table:style-name="ce22">
            <text:p><text:s/>28.5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5" table:style-name="ce88">
            <text:p>按產源分</text:p>
          </table:table-cell>
          <table:table-cell office:value-type="string" table:content-validation-name="val148" table:style-name="ce12">
            <text:p>家 <text:s text:c="3"/>戶</text:p>
          </table:table-cell>
          <table:table-cell table:style-name="ce17"/>
          <table:table-cell office:value-type="float" office:value="29.63" table:content-validation-name="val160" table:style-name="ce22">
            <text:p><text:s/>29.630<text:s/></text:p>
          </table:table-cell>
          <table:table-cell office:value-type="float" office:value="12.3" table:content-validation-name="val160" table:style-name="ce22">
            <text:p><text:s/>12.300<text:s/></text:p>
          </table:table-cell>
          <table:table-cell office:value-type="float" office:value="1.88" table:content-validation-name="val160" table:style-name="ce22">
            <text:p><text:s/>1.880<text:s/></text:p>
          </table:table-cell>
          <table:table-cell office:value-type="float" office:value="55.62" table:content-validation-name="val160" table:style-name="ce22">
            <text:p><text:s/>55.620<text:s/></text:p>
          </table:table-cell>
          <table:table-cell office:value-type="float" office:value="2.3919999999999999" table:content-validation-name="val160" table:style-name="ce22">
            <text:p><text:s/>2.392<text:s/></text:p>
          </table:table-cell>
          <table:table-cell office:value-type="float" office:value="28.54" table:content-validation-name="val160" table:style-name="ce22">
            <text:p><text:s/>28.5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49" table:style-name="ce12">
            <text:p>非 事 業</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6" table:style-name="ce92">
            <text:p>按清運</text:p>
            <text:p>單位分</text:p>
          </table:table-cell>
          <table:table-cell office:value-type="string" table:content-validation-name="val151" table:style-name="ce12">
            <text:p>環保單位自行清運</text:p>
          </table:table-cell>
          <table:table-cell table:style-name="ce17"/>
          <table:table-cell office:value-type="float" office:value="29.63" table:content-validation-name="val160" table:style-name="ce22">
            <text:p><text:s/>29.630<text:s/></text:p>
          </table:table-cell>
          <table:table-cell office:value-type="float" office:value="12.3" table:content-validation-name="val160" table:style-name="ce22">
            <text:p><text:s/>12.300<text:s/></text:p>
          </table:table-cell>
          <table:table-cell office:value-type="float" office:value="1.88" table:content-validation-name="val160" table:style-name="ce22">
            <text:p><text:s/>1.880<text:s/></text:p>
          </table:table-cell>
          <table:table-cell office:value-type="float" office:value="55.62" table:content-validation-name="val160" table:style-name="ce22">
            <text:p><text:s/>55.620<text:s/></text:p>
          </table:table-cell>
          <table:table-cell office:value-type="float" office:value="2.3919999999999999" table:content-validation-name="val160" table:style-name="ce22">
            <text:p><text:s/>2.392<text:s/></text:p>
          </table:table-cell>
          <table:table-cell office:value-type="float" office:value="28.54" table:content-validation-name="val160" table:style-name="ce22">
            <text:p><text:s/>28.5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2" table:style-name="ce12">
            <text:p>環保單位委託清運</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61"/>
          <table:table-cell table:number-columns-repeated="35" table:style-name="ce9"/>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7"/>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3" table:style-name="ce9"/>
          <table:table-cell table:style-name="ce56"/>
          <table:table-cell table:number-columns-spanned="1" table:number-rows-spanned="2" table:style-name="ce67"/>
          <table:table-cell table:style-name="ce14"/>
          <table:table-cell table:number-columns-repeated="34" table:style-name="ce9"/>
          <table:table-cell table:number-columns-repeated="16334"/>
        </table:table-row>
        <table:table-row table:style-name="ro4">
          <table:table-cell table:content-validation-name="val147" table:style-name="ce48"/>
          <table:table-cell office:value-type="string" table:content-validation-name="val154" table:style-name="ce3">
            <text:p>回收再</text:p>
          </table:table-cell>
          <table:table-cell office:value-type="string" table:style-name="ce18">
            <text:p>修復後再使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3" table:style-name="ce9"/>
          <table:table-cell table:style-name="ce56"/>
          <table:covered-table-cell/>
          <table:table-cell table:style-name="ce14"/>
          <table:table-cell table:number-columns-repeated="34" table:style-name="ce9"/>
          <table:table-cell table:number-columns-repeated="16334"/>
        </table:table-row>
        <table:table-row table:style-name="ro4">
          <table:table-cell office:value-type="string" table:style-name="ce54">
            <text:p>按處理</text:p>
          </table:table-cell>
          <table:table-cell office:value-type="string" table:content-validation-name="val155" table:style-name="ce13">
            <text:p>利用</text:p>
          </table:table-cell>
          <table:table-cell office:value-type="string" table:style-name="ce18">
            <text:p>破碎分選後再利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17599999999999999" table:content-validation-name="val160" table:style-name="ce22">
            <text:p><text:s/>0.176<text:s/></text:p>
          </table:table-cell>
          <table:table-cell office:value-type="float" office:value="0" table:content-validation-name="val160" table:style-name="ce22">
            <text:p><text:s/>-<text:s text:c="3"/></text:p>
          </table:table-cell>
          <table:table-cell office:value-type="float" office:value="0.153" table:content-validation-name="val160" table:style-name="ce22">
            <text:p><text:s/>0.153<text:s/></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62"/>
          <table:table-cell table:number-columns-repeated="35" table:style-name="ce9"/>
          <table:table-cell table:number-columns-repeated="16334"/>
        </table:table-row>
        <table:table-row table:style-name="ro4">
          <table:table-cell office:value-type="string" table:style-name="ce54">
            <text:p>方式分</text:p>
          </table:table-cell>
          <table:table-cell office:value-type="string" table:content-validation-name="val156" table:style-name="ce12">
            <text:p>焚　　　　　化</text:p>
          </table:table-cell>
          <table:table-cell table:style-name="ce19"/>
          <table:table-cell office:value-type="float" office:value="29.63" table:content-validation-name="val160" table:style-name="ce22">
            <text:p><text:s/>29.630<text:s/></text:p>
          </table:table-cell>
          <table:table-cell office:value-type="float" office:value="12.3" table:content-validation-name="val160" table:style-name="ce22">
            <text:p><text:s/>12.300<text:s/></text:p>
          </table:table-cell>
          <table:table-cell office:value-type="float" office:value="1.704" table:content-validation-name="val160" table:style-name="ce22">
            <text:p><text:s/>1.704<text:s/></text:p>
          </table:table-cell>
          <table:table-cell office:value-type="float" office:value="55.62" table:content-validation-name="val160" table:style-name="ce22">
            <text:p><text:s/>55.620<text:s/></text:p>
          </table:table-cell>
          <table:table-cell office:value-type="float" office:value="2.2389999999999999" table:content-validation-name="val160" table:style-name="ce22">
            <text:p><text:s/>2.239<text:s/></text:p>
          </table:table-cell>
          <table:table-cell office:value-type="float" office:value="28.54" table:content-validation-name="val160" table:style-name="ce22">
            <text:p><text:s/>28.540<text:s/></text:p>
          </table:table-cell>
          <table:table-cell table:style-name="ce14"/>
          <table:table-cell table:number-columns-repeated="40" table:style-name="ce9"/>
          <table:table-cell table:number-columns-repeated="16334"/>
        </table:table-row>
        <table:table-row table:style-name="ro4">
          <table:table-cell table:style-name="ce55"/>
          <table:table-cell office:value-type="string" table:content-validation-name="val157" table:style-name="ce12">
            <text:p>衛　生　掩　埋</text:p>
          </table:table-cell>
          <table:table-cell table:style-name="ce19"/>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72"/>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7">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7">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68">
            <text:p>期間終了20日內編製</text:p>
          </table:table-cell>
          <table:covered-table-cell table:number-columns-repeated="2"/>
          <table:table-cell table:content-validation-name="val191" table:style-name="ce27"/>
          <table:table-cell office:value-type="string" table:style-name="ce4">
            <text:p>表 <text:s text:c="6"/>號</text:p>
          </table:table-cell>
          <table:table-cell office:value-type="string" table:number-columns-spanned="2" table:number-rows-spanned="1" table:style-name="ce67">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9">
            <text:p>新北市巨大垃圾統計(續6完)</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72" table:style-name="ce65">
            <text:p>中華民國108年5月</text:p>
          </table:table-cell>
          <table:covered-table-cell table:number-columns-repeated="7"/>
          <table:table-cell office:value-type="string" table:style-name="ce32">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8">
            <text:p>項 <text:s/>目 <text:s/>別</text:p>
          </table:table-cell>
          <table:covered-table-cell table:number-columns-repeated="2"/>
          <table:table-cell office:value-type="string" table:number-columns-spanned="1" table:number-rows-spanned="2" table:content-validation-name="val186" table:style-name="ce67">
            <text:p>平溪區</text:p>
          </table:table-cell>
          <table:table-cell office:value-type="string" table:number-columns-spanned="1" table:number-rows-spanned="2" table:content-validation-name="val189" table:style-name="ce67">
            <text:p>雙溪區</text:p>
          </table:table-cell>
          <table:table-cell office:value-type="string" table:number-columns-spanned="1" table:number-rows-spanned="2" table:content-validation-name="val192" table:style-name="ce67">
            <text:p>貢寮區</text:p>
          </table:table-cell>
          <table:table-cell office:value-type="string" table:number-columns-spanned="1" table:number-rows-spanned="2" table:content-validation-name="val194" table:style-name="ce67">
            <text:p><text:s/>金山區</text:p>
          </table:table-cell>
          <table:table-cell office:value-type="string" table:number-columns-spanned="1" table:number-rows-spanned="2" table:content-validation-name="val196" table:style-name="ce67">
            <text:p>萬里區</text:p>
          </table:table-cell>
          <table:table-cell office:value-type="string" table:number-columns-spanned="1" table:number-rows-spanned="2" table:content-validation-name="val198" table:style-name="ce67">
            <text:p>烏來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1.44" table:formula="of:=SUM([.D8:.D10])" table:content-validation-name="val187" table:style-name="ce63">
            <text:p><text:s/>1.440<text:s/></text:p>
          </table:table-cell>
          <table:table-cell office:value-type="float" office:value="5.18" table:formula="of:=SUM([.E8:.E10])" table:content-validation-name="val190" table:style-name="ce63">
            <text:p><text:s/>5.180<text:s/></text:p>
          </table:table-cell>
          <table:table-cell office:value-type="float" office:value="4.51" table:formula="of:=SUM([.F8:.F10])" table:content-validation-name="val193" table:style-name="ce63">
            <text:p><text:s/>4.510<text:s/></text:p>
          </table:table-cell>
          <table:table-cell office:value-type="float" office:value="4.83" table:formula="of:=SUM([.G8:.G10])" table:content-validation-name="val195" table:style-name="ce63">
            <text:p><text:s/>4.830<text:s/></text:p>
          </table:table-cell>
          <table:table-cell office:value-type="float" office:value="11.63" table:formula="of:=SUM([.H8:.H10])" table:content-validation-name="val197" table:style-name="ce63">
            <text:p><text:s/>11.630<text:s/></text:p>
          </table:table-cell>
          <table:table-cell office:value-type="float" office:value="15.44" table:formula="of:=SUM([.I8:.I10])" table:content-validation-name="val199" table:style-name="ce63">
            <text:p><text:s/>15.4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3" table:style-name="ce67">
            <text:p>按產源分</text:p>
          </table:table-cell>
          <table:table-cell office:value-type="string" table:content-validation-name="val176" table:style-name="ce12">
            <text:p>家 <text:s text:c="3"/>戶</text:p>
          </table:table-cell>
          <table:table-cell table:style-name="ce17"/>
          <table:table-cell office:value-type="float" office:value="1.44" table:content-validation-name="val188" table:style-name="ce63">
            <text:p><text:s/>1.440<text:s/></text:p>
          </table:table-cell>
          <table:table-cell office:value-type="float" office:value="5.18" table:content-validation-name="val188" table:style-name="ce63">
            <text:p><text:s/>5.180<text:s/></text:p>
          </table:table-cell>
          <table:table-cell office:value-type="float" office:value="4.51" table:content-validation-name="val188" table:style-name="ce63">
            <text:p><text:s/>4.510<text:s/></text:p>
          </table:table-cell>
          <table:table-cell office:value-type="float" office:value="4.83" table:content-validation-name="val188" table:style-name="ce63">
            <text:p><text:s/>4.830<text:s/></text:p>
          </table:table-cell>
          <table:table-cell office:value-type="float" office:value="11.63" table:content-validation-name="val188" table:style-name="ce63">
            <text:p><text:s/>11.630<text:s/></text:p>
          </table:table-cell>
          <table:table-cell office:value-type="float" office:value="15.44" table:content-validation-name="val188" table:style-name="ce63">
            <text:p><text:s/>15.4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7" table:style-name="ce12">
            <text:p>非 事 業</text:p>
          </table:table-cell>
          <table:table-cell table:style-name="ce16"/>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6"/>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4" table:style-name="ce71">
            <text:p>按清運</text:p>
            <text:p>單位分</text:p>
          </table:table-cell>
          <table:table-cell office:value-type="string" table:content-validation-name="val179" table:style-name="ce12">
            <text:p>環保單位自行清運</text:p>
          </table:table-cell>
          <table:table-cell table:style-name="ce17"/>
          <table:table-cell office:value-type="float" office:value="1.44" table:content-validation-name="val188" table:style-name="ce63">
            <text:p><text:s/>1.440<text:s/></text:p>
          </table:table-cell>
          <table:table-cell office:value-type="float" office:value="5.18" table:content-validation-name="val188" table:style-name="ce63">
            <text:p><text:s/>5.180<text:s/></text:p>
          </table:table-cell>
          <table:table-cell office:value-type="float" office:value="4.51" table:content-validation-name="val188" table:style-name="ce63">
            <text:p><text:s/>4.510<text:s/></text:p>
          </table:table-cell>
          <table:table-cell office:value-type="float" office:value="4.83" table:content-validation-name="val188" table:style-name="ce63">
            <text:p><text:s/>4.830<text:s/></text:p>
          </table:table-cell>
          <table:table-cell office:value-type="float" office:value="11.63" table:content-validation-name="val188" table:style-name="ce63">
            <text:p><text:s/>11.630<text:s/></text:p>
          </table:table-cell>
          <table:table-cell office:value-type="float" office:value="15.44" table:content-validation-name="val188" table:style-name="ce63">
            <text:p><text:s/>15.4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0" table:style-name="ce12">
            <text:p>環保單位委託清運</text:p>
          </table:table-cell>
          <table:table-cell table:style-name="ce16"/>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7"/>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table:content-validation-name="val175" table:style-name="ce3"/>
          <table:table-cell office:value-type="string" table:content-validation-name="val182" table:style-name="ce3">
            <text:p>回收再</text:p>
          </table:table-cell>
          <table:table-cell office:value-type="string" table:style-name="ce18">
            <text:p>修復後再使用</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83" table:style-name="ce13">
            <text:p>利用</text:p>
          </table:table-cell>
          <table:table-cell office:value-type="string" table:style-name="ce18">
            <text:p>破碎分選後再利用</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1" table:content-validation-name="val188" table:style-name="ce63">
            <text:p><text:s/>0.100<text:s/></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84" table:style-name="ce12">
            <text:p>焚　　　　　化</text:p>
          </table:table-cell>
          <table:table-cell table:style-name="ce19"/>
          <table:table-cell office:value-type="float" office:value="1.44" table:content-validation-name="val188" table:style-name="ce63">
            <text:p><text:s/>1.440<text:s/></text:p>
          </table:table-cell>
          <table:table-cell office:value-type="float" office:value="5.18" table:content-validation-name="val188" table:style-name="ce63">
            <text:p><text:s/>5.180<text:s/></text:p>
          </table:table-cell>
          <table:table-cell office:value-type="float" office:value="4.51" table:content-validation-name="val188" table:style-name="ce63">
            <text:p><text:s/>4.510<text:s/></text:p>
          </table:table-cell>
          <table:table-cell office:value-type="float" office:value="4.7300000000000004" table:content-validation-name="val188" table:style-name="ce63">
            <text:p><text:s/>4.730<text:s/></text:p>
          </table:table-cell>
          <table:table-cell office:value-type="float" office:value="11.63" table:content-validation-name="val188" table:style-name="ce63">
            <text:p><text:s/>11.630<text:s/></text:p>
          </table:table-cell>
          <table:table-cell office:value-type="float" office:value="15.44" table:content-validation-name="val188" table:style-name="ce63">
            <text:p><text:s/>15.440<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content-validation-name="val185" table:style-name="ce12">
            <text:p>衛　生　掩　埋</text:p>
          </table:table-cell>
          <table:table-cell table:style-name="ce19"/>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office:value-type="float" office:value="0" table:content-validation-name="val188" table:style-name="ce63">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30"/>
          <table:table-cell table:style-name="ce35"/>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72"/>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10" table:number-columns-repeated="16384" table:default-cell-style-name="ce1"/>
        <table:table-row table:style-name="ro11">
          <table:table-cell office:value-type="string" table:number-columns-spanned="22" table:number-rows-spanned="1" table:style-name="ce93">
            <text:p><text:s text:c="38"/>新北市巨大垃圾統計編製說明</text:p>
          </table:table-cell>
          <table:covered-table-cell table:number-columns-repeated="21"/>
          <table:table-cell table:number-columns-repeated="28" table:style-name="ce44"/>
          <table:table-cell table:number-columns-repeated="16334"/>
        </table:table-row>
        <table:table-row table:style-name="ro12">
          <table:table-cell office:value-type="string" table:style-name="ce8">
            <text:p>一、統計範圍及對象：本府環境保護局及各區公所(清潔隊)之巨大垃圾均為統計對象。</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二、統計標準時間：以每月1日至月底之事實為準。</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三、分類標準：(一)縱行項目按巨大垃圾項目別、環保局及各區別分。</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　 <text:s text:c="11"/>(二)橫列項目按巨大垃圾產源、清運單位及處理方式別分。</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四、統計項目定義：</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number-columns-spanned="22" table:number-rows-spanned="1" table:style-name="ce72">
            <text:p><text:s text:c="20"/>不含回收資源垃圾如大型家電。</text:p>
          </table:table-cell>
          <table:covered-table-cell table:number-columns-repeated="21"/>
          <table:table-cell table:number-columns-repeated="28" table:style-name="ce44"/>
          <table:table-cell table:number-columns-repeated="16334"/>
        </table:table-row>
        <table:table-row table:style-name="ro12">
          <table:table-cell office:value-type="string" table:style-name="ce10">
            <text:p>(二)環保單位自行清運：為縣市環境保護局及區公所(清潔隊)自行清運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三)環保單位委託清運：為縣市環境保護局及區公所(清潔隊)委託公民營廢棄物清除機構清運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四)公私處所自行或委託清運：為公私處所自行或委託公民營廢棄物清除機構清運之巨大垃圾。公私處所包括學校、機關、軍隊及一般住宅大樓等。</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五)回收再利用: 指巨大垃圾回收經修復後再使用或破碎分選後再利用之數量，包括經分選後可回收再利用但當月無法去化之待處理量。</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text:s text:c="7"/>1.修復後再利用:指經分類可修繕回收再利用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text:s text:c="7"/>2.破碎分選後再利用：指經前處理、破碎、分選後再利用之巨大垃圾。</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六)焚化:指利用焚化爐高溫燃燒，將破碎分選後無法再利用之巨大垃圾轉變為安定之氣體或物質之處理方法。</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number-columns-spanned="22" table:number-rows-spanned="1" table:style-name="ce72">
            <text:p><text:s text:c="20"/>地下水監測裝置等，以符合衛生掩埋相關規定。</text:p>
          </table:table-cell>
          <table:covered-table-cell table:number-columns-repeated="21"/>
          <table:table-cell table:number-columns-repeated="28" table:style-name="ce44"/>
          <table:table-cell table:number-columns-repeated="16334"/>
        </table:table-row>
        <table:table-row table:style-name="ro12">
          <table:table-cell office:value-type="string" table:style-name="ce10">
            <text:p>(八)其他類包含陶瓷品、裝潢板材、隔間板材、天花板及其他等。</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五、資料蒐集方法及編製程序：</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10">
            <text:p><text:s text:c="2"/>依據本府環境保護局及各區公所(清潔隊)提報之巨大垃圾統計資料彙總編製。</text:p>
          </table:table-cell>
          <table:table-cell table:number-columns-repeated="21" table:style-name="ce9"/>
          <table:table-cell table:number-columns-repeated="28" table:style-name="ce44"/>
          <table:table-cell table:number-columns-repeated="16334"/>
        </table:table-row>
        <table:table-row table:style-name="ro12">
          <table:table-cell office:value-type="string" table:style-name="ce8">
            <text:p>六、編送對象：本表編製1份自存，電子檔於規定期限內由網際網路線上傳送至行政院環境保護署及「新北市政府公務統計行政管理系統」。</text:p>
          </table:table-cell>
          <table:table-cell table:number-columns-repeated="21" table:style-name="ce9"/>
          <table:table-cell table:number-columns-repeated="28" table:style-name="ce44"/>
          <table:table-cell table:number-columns-repeated="16334"/>
        </table:table-row>
        <table:table-row table:style-name="ro12">
          <table:table-cell table:number-columns-repeated="22" table:style-name="ce9"/>
          <table:table-cell table:number-columns-repeated="28" table:style-name="ce44"/>
          <table:table-cell table:number-columns-repeated="16334"/>
        </table:table-row>
        <table:table-row table:number-rows-repeated="178" table:style-name="ro7">
          <table:table-cell table:number-columns-repeated="50" table:style-name="ce4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number-style>
    <number:number-style style:name="N49P1">
      <number:number number:decimal-places="3"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7:24Z</meta:creation-date>
    <dc:date>2023-10-03T11:17:24Z</dc:date>
  </office:meta>
</office:document-meta>
</file>