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hin solid #000000" style:vertical-align="middle" fo:background-color="#80808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ext-properties fo:color="#000000" fo:font-size="9pt" style:font-size-asian="9pt" style:font-size-complex="9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49">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5" style:family="table-cell" style:parent-style-name="Default" style:data-style-name="N0">
      <style:text-properties fo:color="#000000"/>
    </style:style>
    <style:style style:name="ce76"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77"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53458333333333cm"/>
    </style:style>
    <style:style style:name="co3" style:family="table-column">
      <style:table-column-properties fo:break-before="auto" style:column-width="3.413125cm"/>
    </style:style>
    <style:style style:name="co4" style:family="table-column">
      <style:table-column-properties fo:break-before="auto" style:column-width="3.38666666666667cm"/>
    </style:style>
    <style:style style:name="co5" style:family="table-column">
      <style:table-column-properties fo:break-before="auto" style:column-width="3.175cm"/>
    </style:style>
    <style:style style:name="co6" style:family="table-column">
      <style:table-column-properties fo:break-before="auto" style:column-width="2.72520833333333cm"/>
    </style:style>
    <style:style style:name="co7" style:family="table-column">
      <style:table-column-properties fo:break-before="auto" style:column-width="1.71979166666667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1.87854166666667cm"/>
    </style:style>
    <style:style style:name="co11" style:family="table-column">
      <style:table-column-properties fo:break-before="auto" style:column-width="2.03729166666667cm"/>
    </style:style>
    <style:style style:name="co12" style:family="table-column">
      <style:table-column-properties fo:break-before="auto" style:column-width="2.301875cm"/>
    </style:style>
    <style:style style:name="co13" style:family="table-column">
      <style:table-column-properties fo:break-before="auto" style:column-width="2.01083333333333cm"/>
    </style:style>
    <style:style style:name="co14" style:family="table-column">
      <style:table-column-properties fo:break-before="auto" style:column-width="2.619375cm"/>
    </style:style>
    <style:style style:name="co15" style:family="table-column">
      <style:table-column-properties fo:break-before="auto" style:column-width="4.048125cm"/>
    </style:style>
    <style:style style:name="co16" style:family="table-column">
      <style:table-column-properties fo:break-before="auto" style:column-width="2.56645833333333cm"/>
    </style:style>
    <style:style style:name="co17" style:family="table-column">
      <style:table-column-properties fo:break-before="auto" style:column-width="2.43416666666667cm"/>
    </style:style>
    <style:style style:name="co18" style:family="table-column">
      <style:table-column-properties fo:break-before="auto" style:column-width="2.06375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3月$0_3_0$2019'/3&quot;" table:allow-empty-cell="false">
          <table:help-message table:display="true"/>
          <table:error-message table:display="true" table:message-type="warning">
            <text:p>{2}</text:p>
          </table:error-message>
        </table:content-validation>
        <table:content-validation table:name="val2" table:condition="of:cell-content-is-decimal-number() and cell-content()=&quot;='巨大垃圾統計_巨大垃圾分類處理量依巨大垃圾別.巨大垃圾產源別分$0_7_0$113501a028'&quot;" table:allow-empty-cell="false">
          <table:help-message table:display="true"/>
          <table:error-message table:display="true" table:message-type="warning">
            <text:p>{2}</text:p>
          </table:error-message>
        </table:content-validation>
        <table:content-validation table:name="val3" table:condition="of:cell-content-is-decimal-number() and cell-content()=&quot;='巨大垃圾統計_巨大垃圾分類處理量依巨大垃圾別.垃圾清運單位別分$0_10_0$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巨大垃圾統計_巨大垃圾分類處理量依巨大垃圾別.巨大垃圾處理方式分$0_13_0$113501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家戶$0_7_1$1608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非事業$0_8_1$1608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巨大垃圾產源別_其他$0_9_1$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單位自行清運$0_10_1$16028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環保單位委託清運$0_11_1$1602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公私處所自行或委託清運$0_12_1$1602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修復後再使用$0_13_2$16042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破碎分選後再利用$0_14_2$16042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_SUM_E7):('I7_$0_6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SUM_E8):('I8_$0_7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E9):('I9_$0_8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E10):('I10_$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SUM_E11):('I11_$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E12):('I12_$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SUM_E13):('I13_$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14):('I14_$0_13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15):('I15_$0_14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_11350109_續1__'!'F7$0_15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_11350109_續1__'!'F8$0_16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傢具$0_4_4$16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8):('E10_$0_6_4$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彈簧床$0_4_5$1604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F8):('F10_$0_6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腳踏車$0_4_6$1604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G8):('G10_$0_6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樹枝$0_4_7$1604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H8):('H10_$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巨大垃圾別_其他$0_4_8$16041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I8):('I10_$0_6_8$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北市$1_3_0$010000065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巨大垃圾統計_巨大垃圾分類處理量依巨大垃圾別.巨大垃圾處理方式分$1_6_0$113501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焚化$1_6_2$1604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衛生掩埋$1_7_2$1604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08年3月$1_3_4$2019'/3&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G7):('K7_$1_6_5$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G8):('K8_$1_7_5$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傢具$1_4_6$1604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SmartTag'&quot;" table:allow-empty-cell="false">
          <table:help-message table:display="true"/>
          <table:error-message table:display="true" table:message-type="warning"/>
        </table:content-validation>
        <table:content-validation table:name="val45" table:condition="of:cell-content-is-decimal-number() and cell-content()=&quot;='彈簧床$1_4_7$1604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腳踏車$1_4_8$16041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樹枝$1_4_9$16041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巨大垃圾別_其他$1_4_10$1604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08年3月$2_3_0$2019'/3&quot;" table:allow-empty-cell="false">
          <table:help-message table:display="true"/>
          <table:error-message table:display="true" table:message-type="warning">
            <text:p>{2}</text:p>
          </table:error-message>
        </table:content-validation>
        <table:content-validation table:name="val50" table:condition="of:cell-content-is-decimal-number() and cell-content()=&quot;='巨大垃圾統計_巨大垃圾分類處理量依環保機關別.巨大垃圾產源別分$2_7_0$113501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巨大垃圾統計_巨大垃圾分類處理量依環保機關別.垃圾清運單位別分$2_10_0$113501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巨大垃圾統計_巨大垃圾分類處理量依環保機關別.巨大垃圾處理方式分$2_13_0$1135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家戶$2_7_1$1608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非事業$2_8_1$1608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巨大垃圾產源別_其他$2_9_1$1608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環保單位自行清運$2_10_1$1602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環保單位委託清運$2_11_1$1602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私處所自行或委託清運$2_12_1$1602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修復後再使用$2_13_1$16042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破碎分選後再利用$2_14_1$16042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焚化$2_15_1$16042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掩埋$2_16_1$16042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E7):(J7_)+'SUM__11350109_續3__'!D7:HRE+'$2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E8):(J8_)+'SUM__11350109_續3__'!D8:HSE+'$2_7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E9):(J9_)+'SUM__11350109_續3__'!D9:HTE+'$2_8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E10):(J10_)+'SUM__11350109_續3__'!D10:('I$2_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E11):(J11_)+'SUM__11350109_續3__'!D11:('I$2_10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E12):(J12_)+'SUM__11350109_續3__'!D12:('I$2_11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E13):(J13_)+'SUM__11350109_續3__'!D13:('I$2_12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E14):(J14_)+'SUM__11350109_續3__'!D14:('I$2_13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E15):(J15_)+'SUM__11350109_續3__'!D15:('I$2_14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E16):(J16_)+'SUM__11350109_續3__'!D16:('I$2_15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E17):(J17_)+'SUM__11350109_續3__'!D17:('I$2_16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新北市環境保護局$2_4_4$16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8):('E10_$2_6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SmartTag'&quot;" table:allow-empty-cell="false">
          <table:help-message table:display="true"/>
          <table:error-message table:display="true" table:message-type="warning"/>
        </table:content-validation>
        <table:content-validation table:name="val77" table:condition="of:cell-content-is-decimal-number() and cell-content()=&quot;='板橋區$2_4_5$16009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F8):('F10_$2_6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新北市$2_1_6$010000065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三重區$2_4_6$16009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8):('G10_$2_6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中和區$2_4_7$16009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H8):('H10_$2_6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永和區$2_4_8$1600900004'&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8):('I10_$2_6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莊區$2_4_9$16009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J8):('J10_$2_6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08年3月$3_3_0$2019'/3&quot;" table:allow-empty-cell="false">
          <table:help-message table:display="true"/>
          <table:error-message table:display="true" table:message-type="warning">
            <text:p>{2}</text:p>
          </table:error-message>
        </table:content-validation>
        <table:content-validation table:name="val89" table:condition="of:cell-content-is-decimal-number() and cell-content()=&quot;='巨大垃圾統計_巨大垃圾分類處理量依環保機關別.巨大垃圾產源別分$3_7_0$113501a028'&quot;" table:allow-empty-cell="false">
          <table:help-message table:display="true"/>
          <table:error-message table:display="true" table:message-type="warning">
            <text:p>{2}</text:p>
          </table:error-message>
        </table:content-validation>
        <table:content-validation table:name="val90" table:condition="of:cell-content-is-decimal-number() and cell-content()=&quot;='巨大垃圾統計_巨大垃圾分類處理量依環保機關別.垃圾清運單位別分$3_10_0$113501a028'&quot;" table:allow-empty-cell="false">
          <table:help-message table:display="true"/>
          <table:error-message table:display="true" table:message-type="warning">
            <text:p>{2}</text:p>
          </table:error-message>
        </table:content-validation>
        <table:content-validation table:name="val91" table:condition="of:cell-content-is-decimal-number() and cell-content()=&quot;='巨大垃圾統計_巨大垃圾分類處理量依環保機關別.巨大垃圾處理方式分$3_13_0$113501a028'&quot;" table:allow-empty-cell="false">
          <table:help-message table:display="true"/>
          <table:error-message table:display="true" table:message-type="warning">
            <text:p>{2}</text:p>
          </table:error-message>
        </table:content-validation>
        <table:content-validation table:name="val92" table:condition="of:cell-content-is-decimal-number() and cell-content()=&quot;='家戶$3_7_1$16082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非事業$3_8_1$1608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巨大垃圾產源別_其他$3_9_1$16082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環保單位自行清運$3_10_1$16028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環保單位委託清運$3_11_1$16028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公私處所自行或委託清運$3_12_1$16028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修復後再使用$3_13_1$160420000101'&quot;" table:allow-empty-cell="false">
          <table:help-message table:display="true"/>
          <table:error-message table:display="true" table:message-type="warning">
            <text:p>{2}</text:p>
          </table:error-message>
        </table:content-validation>
        <table:content-validation table:name="val99" table:condition="of:cell-content-is-decimal-number() and cell-content()=&quot;='破碎分選後再利用$3_14_1$160420000102'&quot;" table:allow-empty-cell="false">
          <table:help-message table:display="true"/>
          <table:error-message table:display="true" table:message-type="warning">
            <text:p>{2}</text:p>
          </table:error-message>
        </table:content-validation>
        <table:content-validation table:name="val100" table:condition="of:cell-content-is-decimal-number() and cell-content()=&quot;='焚化$3_15_1$16042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衛生掩埋$3_16_1$1604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新店區$3_4_3$1600900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D8):('D10_$3_6_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SmartTag'&quot;" table:allow-empty-cell="false">
          <table:help-message table:display="true"/>
          <table:error-message table:display="true" table:message-type="warning"/>
        </table:content-validation>
        <table:content-validation table:name="val105" table:condition="of:cell-content-is-decimal-number() and cell-content()=&quot;='樹林區$3_4_4$16009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E8):('E10_$3_6_4$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新北市$3_1_5$010000065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鶯歌區$3_4_5$16009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F8):('F10_$3_6_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三峽區$3_4_6$1600900013'&quot;" table:allow-empty-cell="false">
          <table:help-message table:display="true"/>
          <table:error-message table:display="true" table:message-type="warning">
            <text:p>{2}</text:p>
          </table:error-message>
        </table:content-validation>
        <table:content-validation table:name="val111" table:condition="of:cell-content-is-decimal-number() and cell-content()=&quot;=(_SUM_G8):('G10_$3_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淡水區$3_4_7$160090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_SUM_H8):('H10_$3_6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汐止區$3_4_8$1600900010'&quot;" table:allow-empty-cell="false">
          <table:help-message table:display="true"/>
          <table:error-message table:display="true" table:message-type="warning">
            <text:p>{2}</text:p>
          </table:error-message>
        </table:content-validation>
        <table:content-validation table:name="val115" table:condition="of:cell-content-is-decimal-number() and cell-content()=&quot;=(_SUM_I8):('I10_$3_6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08年3月$4_3_0$2019'/3&quot;" table:allow-empty-cell="false">
          <table:help-message table:display="true"/>
          <table:error-message table:display="true" table:message-type="warning">
            <text:p>{2}</text:p>
          </table:error-message>
        </table:content-validation>
        <table:content-validation table:name="val117" table:condition="of:cell-content-is-decimal-number() and cell-content()=&quot;='巨大垃圾統計_巨大垃圾分類處理量依環保機關別.巨大垃圾產源別分$4_7_0$113501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巨大垃圾統計_巨大垃圾分類處理量依環保機關別.垃圾清運單位別分$4_10_0$113501a028'&quot;" table:allow-empty-cell="false">
          <table:help-message table:display="true"/>
          <table:error-message table:display="true" table:message-type="warning">
            <text:p>{2}</text:p>
          </table:error-message>
        </table:content-validation>
        <table:content-validation table:name="val119" table:condition="of:cell-content-is-decimal-number() and cell-content()=&quot;='巨大垃圾統計_巨大垃圾分類處理量依環保機關別.巨大垃圾處理方式分$4_13_0$113501a028'&quot;" table:allow-empty-cell="false">
          <table:help-message table:display="true"/>
          <table:error-message table:display="true" table:message-type="warning">
            <text:p>{2}</text:p>
          </table:error-message>
        </table:content-validation>
        <table:content-validation table:name="val120" table:condition="of:cell-content-is-decimal-number() and cell-content()=&quot;='家戶$4_7_1$16082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非事業$4_8_1$16082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巨大垃圾產源別_其他$4_9_1$16082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環保單位自行清運$4_10_1$16028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環保單位委託清運$4_11_1$16028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公私處所自行或委託清運$4_12_1$16028000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修復後再使用$4_13_1$1604200001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破碎分選後再利用$4_14_1$1604200001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焚化$4_15_1$16042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衛生掩埋$4_16_1$16042000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瑞芳區$4_4_3$1600900015'&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D8):('D10_$4_6_3$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土城區$4_4_4$1600900008'&quot;" table:allow-empty-cell="false">
          <table:help-message table:display="true"/>
          <table:error-message table:display="true" table:message-type="warning">
            <text:p>{2}</text:p>
          </table:error-message>
        </table:content-validation>
        <table:content-validation table:name="val134" table:condition="of:cell-content-is-decimal-number() and cell-content()=&quot;=(_SUM_E8):('E10_$4_6_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新北市$4_1_5$010000065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蘆洲區$4_4_5$1600900009'&quot;" table:allow-empty-cell="false">
          <table:help-message table:display="true"/>
          <table:error-message table:display="true" table:message-type="warning">
            <text:p>{2}</text:p>
          </table:error-message>
        </table:content-validation>
        <table:content-validation table:name="val137" table:condition="of:cell-content-is-decimal-number() and cell-content()=&quot;=(_SUM_F8):('F10_$4_6_5$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五股區$4_4_6$1600900016'&quot;" table:allow-empty-cell="false">
          <table:help-message table:display="true"/>
          <table:error-message table:display="true" table:message-type="warning">
            <text:p>{2}</text:p>
          </table:error-message>
        </table:content-validation>
        <table:content-validation table:name="val139" table:condition="of:cell-content-is-decimal-number() and cell-content()=&quot;=(_SUM_G8):('G10_$4_6_6$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泰山區$4_4_7$1600900017'&quot;" table:allow-empty-cell="false">
          <table:help-message table:display="true"/>
          <table:error-message table:display="true" table:message-type="warning">
            <text:p>{2}</text:p>
          </table:error-message>
        </table:content-validation>
        <table:content-validation table:name="val141" table:condition="of:cell-content-is-decimal-number() and cell-content()=&quot;=(_SUM_H8):('H10_$4_6_7$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林口區$4_4_8$1600900018'&quot;" table:allow-empty-cell="false">
          <table:help-message table:display="true"/>
          <table:error-message table:display="true" table:message-type="warning">
            <text:p>{2}</text:p>
          </table:error-message>
        </table:content-validation>
        <table:content-validation table:name="val143" table:condition="of:cell-content-is-decimal-number() and cell-content()=&quot;=(_SUM_I8):('I10_$4_6_8$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08年3月$5_3_0$2019'/3&quot;" table:allow-empty-cell="false">
          <table:help-message table:display="true"/>
          <table:error-message table:display="true" table:message-type="warning">
            <text:p>{2}</text:p>
          </table:error-message>
        </table:content-validation>
        <table:content-validation table:name="val145" table:condition="of:cell-content-is-decimal-number() and cell-content()=&quot;='巨大垃圾統計_巨大垃圾分類處理量依環保機關別.巨大垃圾產源別分$5_7_0$113501a028'&quot;" table:allow-empty-cell="false">
          <table:help-message table:display="true"/>
          <table:error-message table:display="true" table:message-type="warning">
            <text:p>{2}</text:p>
          </table:error-message>
        </table:content-validation>
        <table:content-validation table:name="val146" table:condition="of:cell-content-is-decimal-number() and cell-content()=&quot;='巨大垃圾統計_巨大垃圾分類處理量依環保機關別.垃圾清運單位別分$5_10_0$113501a028'&quot;" table:allow-empty-cell="false">
          <table:help-message table:display="true"/>
          <table:error-message table:display="true" table:message-type="warning">
            <text:p>{2}</text:p>
          </table:error-message>
        </table:content-validation>
        <table:content-validation table:name="val147" table:condition="of:cell-content-is-decimal-number() and cell-content()=&quot;='巨大垃圾統計_巨大垃圾分類處理量依環保機關別.巨大垃圾處理方式分$5_13_0$113501a028'&quot;" table:allow-empty-cell="false">
          <table:help-message table:display="true"/>
          <table:error-message table:display="true" table:message-type="warning">
            <text:p>{2}</text:p>
          </table:error-message>
        </table:content-validation>
        <table:content-validation table:name="val148" table:condition="of:cell-content-is-decimal-number() and cell-content()=&quot;='家戶$5_7_1$16082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非事業$5_8_1$16082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巨大垃圾產源別_其他$5_9_1$16082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保單位自行清運$5_10_1$16028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環保單位委託清運$5_11_1$16028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公私處所自行或委託清運$5_12_1$1602800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修復後再使用$5_13_1$1604200001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破碎分選後再利用$5_14_1$160420000102'&quot;" table:allow-empty-cell="false">
          <table:help-message table:display="true"/>
          <table:error-message table:display="true" table:message-type="warning">
            <text:p>{2}</text:p>
          </table:error-message>
        </table:content-validation>
        <table:content-validation table:name="val156" table:condition="of:cell-content-is-decimal-number() and cell-content()=&quot;='焚化$5_15_1$16042000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衛生掩埋$5_16_1$1604200003'&quot;" table:allow-empty-cell="false">
          <table:help-message table:display="true"/>
          <table:error-message table:display="true" table:message-type="warning">
            <text:p>{2}</text:p>
          </table:error-message>
        </table:content-validation>
        <table:content-validation table:name="val158" table:condition="of:cell-content-is-decimal-number() and cell-content()=&quot;='深坑區$5_4_3$1600900019'&quot;" table:allow-empty-cell="false">
          <table:help-message table:display="true"/>
          <table:error-message table:display="true" table:message-type="warning">
            <text:p>{2}</text:p>
          </table:error-message>
        </table:content-validation>
        <table:content-validation table:name="val159" table:condition="of:cell-content-is-decimal-number() and cell-content()=&quot;=(_SUM_D8):('D10_$5_6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SmartTag'&quot;" table:allow-empty-cell="false">
          <table:help-message table:display="true"/>
          <table:error-message table:display="true" table:message-type="warning"/>
        </table:content-validation>
        <table:content-validation table:name="val161" table:condition="of:cell-content-is-decimal-number() and cell-content()=&quot;='石碇區$5_4_4$1600900020'&quot;" table:allow-empty-cell="false">
          <table:help-message table:display="true"/>
          <table:error-message table:display="true" table:message-type="warning">
            <text:p>{2}</text:p>
          </table:error-message>
        </table:content-validation>
        <table:content-validation table:name="val162" table:condition="of:cell-content-is-decimal-number() and cell-content()=&quot;=(_SUM_E8):('E10_$5_6_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北市$5_1_5$010000065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坪林區$5_4_5$1600900021'&quot;" table:allow-empty-cell="false">
          <table:help-message table:display="true"/>
          <table:error-message table:display="true" table:message-type="warning">
            <text:p>{2}</text:p>
          </table:error-message>
        </table:content-validation>
        <table:content-validation table:name="val165" table:condition="of:cell-content-is-decimal-number() and cell-content()=&quot;=(_SUM_F8):('F10_$5_6_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三芝區$5_4_6$1600900022'&quot;" table:allow-empty-cell="false">
          <table:help-message table:display="true"/>
          <table:error-message table:display="true" table:message-type="warning">
            <text:p>{2}</text:p>
          </table:error-message>
        </table:content-validation>
        <table:content-validation table:name="val167" table:condition="of:cell-content-is-decimal-number() and cell-content()=&quot;=(_SUM_G8):('G10_$5_6_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石門區$5_4_7$1600900023'&quot;" table:allow-empty-cell="false">
          <table:help-message table:display="true"/>
          <table:error-message table:display="true" table:message-type="warning">
            <text:p>{2}</text:p>
          </table:error-message>
        </table:content-validation>
        <table:content-validation table:name="val169" table:condition="of:cell-content-is-decimal-number() and cell-content()=&quot;=(_SUM_H8):('H10_$5_6_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八里區$5_4_8$1600900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_SUM_I8):('I10_$5_6_8$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中華民國108年3月$6_3_0$2019'/3&quot;" table:allow-empty-cell="false">
          <table:help-message table:display="true"/>
          <table:error-message table:display="true" table:message-type="warning">
            <text:p>{2}</text:p>
          </table:error-message>
        </table:content-validation>
        <table:content-validation table:name="val173" table:condition="of:cell-content-is-decimal-number() and cell-content()=&quot;='巨大垃圾統計_巨大垃圾分類處理量依環保機關別.巨大垃圾產源別分$6_7_0$113501a028'&quot;" table:allow-empty-cell="false">
          <table:help-message table:display="true"/>
          <table:error-message table:display="true" table:message-type="warning">
            <text:p>{2}</text:p>
          </table:error-message>
        </table:content-validation>
        <table:content-validation table:name="val174" table:condition="of:cell-content-is-decimal-number() and cell-content()=&quot;='巨大垃圾統計_巨大垃圾分類處理量依環保機關別.垃圾清運單位別分$6_10_0$113501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巨大垃圾統計_巨大垃圾分類處理量依環保機關別.巨大垃圾處理方式分$6_13_0$113501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家戶$6_7_1$16082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非事業$6_8_1$16082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巨大垃圾產源別_其他$6_9_1$1608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環保單位自行清運$6_10_1$16028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環保單位委託清運$6_11_1$16028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公私處所自行或委託清運$6_12_1$16028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修復後再使用$6_13_1$160420000101'&quot;" table:allow-empty-cell="false">
          <table:help-message table:display="true"/>
          <table:error-message table:display="true" table:message-type="warning">
            <text:p>{2}</text:p>
          </table:error-message>
        </table:content-validation>
        <table:content-validation table:name="val183" table:condition="of:cell-content-is-decimal-number() and cell-content()=&quot;='破碎分選後再利用$6_14_1$160420000102'&quot;" table:allow-empty-cell="false">
          <table:help-message table:display="true"/>
          <table:error-message table:display="true" table:message-type="warning">
            <text:p>{2}</text:p>
          </table:error-message>
        </table:content-validation>
        <table:content-validation table:name="val184" table:condition="of:cell-content-is-decimal-number() and cell-content()=&quot;='焚化$6_15_1$16042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衛生掩埋$6_16_1$16042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平溪區$6_4_3$1600900025'&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D8):('D10_$6_6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SmartTag'&quot;" table:allow-empty-cell="false">
          <table:help-message table:display="true"/>
          <table:error-message table:display="true" table:message-type="warning"/>
        </table:content-validation>
        <table:content-validation table:name="val189" table:condition="of:cell-content-is-decimal-number() and cell-content()=&quot;='雙溪區$6_4_4$1600900026'&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E8):('E10_$6_6_4$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新北市$6_1_5$010000065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貢寮區$6_4_5$1600900027'&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F8):('F10_$6_6_5$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金山區$6_4_6$1600900028'&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G8):('G10_$6_6_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萬里區$6_4_7$1600900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_SUM_H8):('H10_$6_6_7$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烏來區$6_4_8$160090003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I8):('I10_$6_6_8$0000')&quot;" table:allow-empty-cell="false">
          <table:help-message table:display="true"/>
          <table:error-message table:display="true" table:message-type="warning">
            <text:p>{2}</text:p>
          </table:error-message>
        </table:content-validation>
      </table:content-validations>
      <table:table table:name="1135-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16375" table:default-cell-style-name="ce1"/>
        <table:table-row table:style-name="ro1">
          <table:table-cell office:value-type="string" table:number-columns-spanned="2" table:number-rows-spanned="1" table:style-name="ce58">
            <text:p>公 <text:s/>開 <text:s/>類</text:p>
          </table:table-cell>
          <table:covered-table-cell/>
          <table:table-cell table:style-name="ce15"/>
          <table:table-cell table:style-name="ce22"/>
          <table:table-cell table:style-name="ce8"/>
          <table:table-cell table:style-name="ce26"/>
          <table:table-cell office:value-type="string" table:style-name="ce10">
            <text:p>編 製 機 關</text:p>
          </table:table-cell>
          <table:table-cell office:value-type="string" table:number-columns-spanned="2" table:number-rows-spanned="1" table:style-name="ce58">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3">
            <text:p>期間終了20日內編製</text:p>
          </table:table-cell>
          <table:covered-table-cell table:number-columns-repeated="2"/>
          <table:table-cell table:content-validation-name="val27" table:style-name="ce27"/>
          <table:table-cell office:value-type="string" table:style-name="ce10">
            <text:p>表 <text:s text:c="6"/>號</text:p>
          </table:table-cell>
          <table:table-cell office:value-type="string" table:number-columns-spanned="2" table:number-rows-spanned="1" table:style-name="ce58">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61">
            <text:p>新北市巨大垃圾統計</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1" table:style-name="ce62">
            <text:p>中華民國108年3月</text:p>
          </table:table-cell>
          <table:covered-table-cell table:number-columns-repeated="7"/>
          <table:table-cell office:value-type="string" table:style-name="ce30">
            <text:p>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0">
            <text:p>項 <text:s/>目 <text:s/>別</text:p>
          </table:table-cell>
          <table:covered-table-cell table:number-columns-repeated="2"/>
          <table:table-cell office:value-type="string" table:number-columns-spanned="1" table:number-rows-spanned="2" table:style-name="ce58">
            <text:p>總　計</text:p>
          </table:table-cell>
          <table:table-cell office:value-type="string" table:number-columns-spanned="1" table:number-rows-spanned="2" table:content-validation-name="val24" table:style-name="ce58">
            <text:p><text:s/>傢具</text:p>
          </table:table-cell>
          <table:table-cell office:value-type="string" table:number-columns-spanned="1" table:number-rows-spanned="2" table:content-validation-name="val28" table:style-name="ce58">
            <text:p><text:s/>彈簧床</text:p>
          </table:table-cell>
          <table:table-cell office:value-type="string" table:number-columns-spanned="1" table:number-rows-spanned="2" table:content-validation-name="val30" table:style-name="ce58">
            <text:p><text:s/>腳踏車</text:p>
          </table:table-cell>
          <table:table-cell office:value-type="string" table:number-columns-spanned="1" table:number-rows-spanned="2" table:content-validation-name="val32" table:style-name="ce58">
            <text:p><text:s/>樹枝</text:p>
          </table:table-cell>
          <table:table-cell office:value-type="string" table:number-columns-spanned="1" table:number-rows-spanned="2" table:content-validation-name="val34" table:style-name="ce60">
            <text:p>其他</text:p>
          </table:table-cell>
          <table:table-cell table:number-columns-repeated="41"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3838.7139999999999" table:formula="of:=SUM([.E7:.I7])" table:content-validation-name="val13" table:style-name="ce23">
            <text:p><text:s/>3,838.714<text:s/></text:p>
          </table:table-cell>
          <table:table-cell office:value-type="float" office:value="3210.241" table:formula="of:=SUM([.E8:.E10])" table:content-validation-name="val25" table:style-name="ce23">
            <text:p><text:s/>3,210.241<text:s/></text:p>
          </table:table-cell>
          <table:table-cell office:value-type="float" office:value="172.54" table:formula="of:=SUM([.F8:.F10])" table:content-validation-name="val29" table:style-name="ce23">
            <text:p><text:s/>172.540<text:s/></text:p>
          </table:table-cell>
          <table:table-cell office:value-type="float" office:value="5.851" table:formula="of:=SUM([.G8:.G10])" table:content-validation-name="val31" table:style-name="ce23">
            <text:p><text:s/>5.851<text:s/></text:p>
          </table:table-cell>
          <table:table-cell office:value-type="float" office:value="444.40800000000002" table:formula="of:=SUM([.H8:.H10])" table:content-validation-name="val33" table:style-name="ce23">
            <text:p><text:s/>444.408<text:s/></text:p>
          </table:table-cell>
          <table:table-cell office:value-type="float" office:value="5.6740000000000004" table:formula="of:=SUM([.I8:.I10])" table:content-validation-name="val35" table:style-name="ce23">
            <text:p><text:s/>5.674<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2" table:style-name="ce50">
            <text:p>按產源分</text:p>
          </table:table-cell>
          <table:table-cell office:value-type="string" table:content-validation-name="val5" table:style-name="ce12">
            <text:p>家 <text:s text:c="3"/>戶</text:p>
          </table:table-cell>
          <table:table-cell table:style-name="ce18"/>
          <table:table-cell office:value-type="float" office:value="3838.5739999999996" table:formula="of:=SUM([.E8:.I8])" table:content-validation-name="val14" table:style-name="ce23">
            <text:p><text:s/>3,838.574<text:s/></text:p>
          </table:table-cell>
          <table:table-cell office:value-type="float" office:value="3210.241" table:content-validation-name="val26" table:style-name="ce23">
            <text:p><text:s/>3,210.241<text:s/></text:p>
          </table:table-cell>
          <table:table-cell office:value-type="float" office:value="172.54" table:content-validation-name="val26" table:style-name="ce23">
            <text:p><text:s/>172.540<text:s/></text:p>
          </table:table-cell>
          <table:table-cell office:value-type="float" office:value="5.7110000000000003" table:content-validation-name="val26" table:style-name="ce23">
            <text:p><text:s/>5.711<text:s/></text:p>
          </table:table-cell>
          <table:table-cell office:value-type="float" office:value="444.40800000000002" table:content-validation-name="val26" table:style-name="ce23">
            <text:p><text:s/>444.408<text:s/></text:p>
          </table:table-cell>
          <table:table-cell office:value-type="float" office:value="5.6740000000000004" table:content-validation-name="val26" table:style-name="ce23">
            <text:p><text:s/>5.674<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6" table:style-name="ce12">
            <text:p>非 事 業</text:p>
          </table:table-cell>
          <table:table-cell table:style-name="ce17"/>
          <table:table-cell office:value-type="float" office:value="0.14000000000000001" table:formula="of:=SUM([.E9:.I9])" table:content-validation-name="val15" table:style-name="ce23">
            <text:p><text:s/>0.140<text:s/></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14000000000000001" table:content-validation-name="val26" table:style-name="ce23">
            <text:p><text:s/>0.140<text:s/></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7" table:style-name="ce12">
            <text:p>其 <text:s text:c="3"/>他</text:p>
          </table:table-cell>
          <table:table-cell table:style-name="ce17"/>
          <table:table-cell office:value-type="float" office:value="0" table:formula="of:=SUM([.E10:.I10])" table:content-validation-name="val1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3" table:style-name="ce52">
            <text:p>按清運</text:p>
            <text:p>單位分</text:p>
          </table:table-cell>
          <table:table-cell office:value-type="string" table:content-validation-name="val8" table:style-name="ce12">
            <text:p>環保單位自行清運</text:p>
          </table:table-cell>
          <table:table-cell table:style-name="ce18"/>
          <table:table-cell office:value-type="float" office:value="3838.7139999999999" table:formula="of:=SUM([.E11:.I11])" table:content-validation-name="val17" table:style-name="ce23">
            <text:p><text:s/>3,838.714<text:s/></text:p>
          </table:table-cell>
          <table:table-cell office:value-type="float" office:value="3210.241" table:content-validation-name="val26" table:style-name="ce23">
            <text:p><text:s/>3,210.241<text:s/></text:p>
          </table:table-cell>
          <table:table-cell office:value-type="float" office:value="172.54" table:content-validation-name="val26" table:style-name="ce23">
            <text:p><text:s/>172.540<text:s/></text:p>
          </table:table-cell>
          <table:table-cell office:value-type="float" office:value="5.851" table:content-validation-name="val26" table:style-name="ce23">
            <text:p><text:s/>5.851<text:s/></text:p>
          </table:table-cell>
          <table:table-cell office:value-type="float" office:value="444.40800000000002" table:content-validation-name="val26" table:style-name="ce23">
            <text:p><text:s/>444.408<text:s/></text:p>
          </table:table-cell>
          <table:table-cell office:value-type="float" office:value="5.6740000000000004" table:content-validation-name="val26" table:style-name="ce23">
            <text:p><text:s/>5.674<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 table:style-name="ce12">
            <text:p>環保單位委託清運</text:p>
          </table:table-cell>
          <table:table-cell table:style-name="ce17"/>
          <table:table-cell office:value-type="float" office:value="0" table:formula="of:=SUM([.E12:.I12])" table:content-validation-name="val18"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0" table:style-name="ce12">
            <text:p>公私處所自行或委託清運</text:p>
          </table:table-cell>
          <table:table-cell table:style-name="ce18"/>
          <table:table-cell office:value-type="float" office:value="0" table:formula="of:=SUM([.E13:.I13])" table:content-validation-name="val19"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table:style-name="ce15"/>
          <table:table-cell table:number-columns-repeated="40" table:style-name="ce8"/>
          <table:table-cell table:number-columns-repeated="16334"/>
        </table:table-row>
        <table:table-row table:style-name="ro4">
          <table:table-cell table:content-validation-name="val4" table:style-name="ce3"/>
          <table:table-cell office:value-type="string" table:style-name="ce13">
            <text:p>回收再</text:p>
          </table:table-cell>
          <table:table-cell office:value-type="string" table:content-validation-name="val11" table:style-name="ce19">
            <text:p>修復後再使用</text:p>
          </table:table-cell>
          <table:table-cell office:value-type="float" office:value="6.5000000000000002E-2" table:formula="of:=SUM([.E14:.I14])" table:content-validation-name="val20" table:style-name="ce23">
            <text:p><text:s/>0.065<text:s/></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5.5E-2" table:content-validation-name="val26" table:style-name="ce23">
            <text:p><text:s/>0.055<text:s/></text:p>
          </table:table-cell>
          <table:table-cell office:value-type="float" office:value="0" table:content-validation-name="val26" table:style-name="ce23">
            <text:p><text:s/>-<text:s text:c="3"/></text:p>
          </table:table-cell>
          <table:table-cell office:value-type="float" office:value="0.01" table:content-validation-name="val26" table:style-name="ce23">
            <text:p><text:s/>0.010<text:s/></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style-name="ce14">
            <text:p>利用</text:p>
          </table:table-cell>
          <table:table-cell office:value-type="string" table:content-validation-name="val12" table:style-name="ce19">
            <text:p>破碎分選後再利用</text:p>
          </table:table-cell>
          <table:table-cell office:value-type="float" office:value="181.30600000000001" table:formula="of:=SUM([.E15:.I15])" table:content-validation-name="val21" table:style-name="ce23">
            <text:p><text:s/>181.306<text:s/></text:p>
          </table:table-cell>
          <table:table-cell office:value-type="float" office:value="0" table:content-validation-name="val26" table:style-name="ce23">
            <text:p><text:s/>-<text:s text:c="3"/></text:p>
          </table:table-cell>
          <table:table-cell office:value-type="float" office:value="172.51" table:content-validation-name="val26" table:style-name="ce23">
            <text:p><text:s/>172.510<text:s/></text:p>
          </table:table-cell>
          <table:table-cell office:value-type="float" office:value="5.7460000000000004" table:content-validation-name="val26" table:style-name="ce23">
            <text:p><text:s/>5.746<text:s/></text:p>
          </table:table-cell>
          <table:table-cell office:value-type="float" office:value="3.05" table:content-validation-name="val26" table:style-name="ce23">
            <text:p><text:s/>3.050<text:s/></text:p>
          </table:table-cell>
          <table:table-cell office:value-type="float" office:value="0" table:content-validation-name="val26"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style-name="ce12">
            <text:p>焚　　　　　化</text:p>
          </table:table-cell>
          <table:table-cell table:style-name="ce20"/>
          <table:table-cell office:value-type="float" office:value="3657.3430000000008" table:formula="of:=['1135-01-09-2(續1)'.F7]" table:content-validation-name="val22" table:style-name="ce23">
            <text:p><text:s/>3,657.343<text:s/></text:p>
          </table:table-cell>
          <table:table-cell table:number-columns-repeated="5" table:style-name="ce24"/>
          <table:table-cell table:style-name="ce15"/>
          <table:table-cell table:number-columns-repeated="40" table:style-name="ce8"/>
          <table:table-cell table:number-columns-repeated="16334"/>
        </table:table-row>
        <table:table-row table:style-name="ro4">
          <table:table-cell table:style-name="ce5"/>
          <table:table-cell office:value-type="string" table:style-name="ce12">
            <text:p>衛　生　掩　埋</text:p>
          </table:table-cell>
          <table:table-cell table:style-name="ce20"/>
          <table:table-cell office:value-type="float" office:value="0" table:formula="of:=['1135-01-09-2(續1)'.F8]" table:content-validation-name="val23" table:style-name="ce23">
            <text:p><text:s/>-<text:s text:c="3"/></text:p>
          </table:table-cell>
          <table:table-cell table:number-columns-repeated="5" table:style-name="ce24"/>
          <table:table-cell table:style-name="ce15"/>
          <table:table-cell table:number-columns-repeated="40" table:style-name="ce8"/>
          <table:table-cell table:number-columns-repeated="16334"/>
        </table:table-row>
        <table:table-row table:style-name="ro5">
          <table:table-cell office:value-type="string" table:style-name="ce6">
            <text:p>填表</text:p>
          </table:table-cell>
          <table:table-cell table:style-name="ce6"/>
          <table:table-cell office:value-type="string" table:style-name="ce21">
            <text:p><text:s text:c="4"/>審核</text:p>
          </table:table-cell>
          <table:table-cell office:value-type="string" table:style-name="ce21">
            <text:p><text:s text:c="5"/>業務主管人員</text:p>
          </table:table-cell>
          <table:table-cell table:style-name="ce25"/>
          <table:table-cell office:value-type="string" table:style-name="ce6">
            <text:p><text:s text:c="6"/>機關首長</text:p>
          </table:table-cell>
          <table:table-cell table:style-name="ce6"/>
          <table:table-cell table:style-name="ce28"/>
          <table:table-cell office:value-type="string" table:style-name="ce31">
            <text:p><text:s text:c="8"/>中華民國108年4月15日編製</text:p>
          </table:table-cell>
          <table:table-cell table:style-name="ce29"/>
          <table:table-cell table:style-name="ce7"/>
          <table:table-cell table:number-columns-repeated="39" table:style-name="ce8"/>
          <table:table-cell table:number-columns-repeated="16334"/>
        </table:table-row>
        <table:table-row table:style-name="ro5">
          <table:table-cell table:number-columns-repeated="3" table:style-name="ce7"/>
          <table:table-cell office:value-type="string" table:style-name="ce9">
            <text:p><text:s text:c="5"/>主辦統計人員</text:p>
          </table:table-cell>
          <table:table-cell table:style-name="ce9"/>
          <table:table-cell table:style-name="ce7"/>
          <table:table-cell table:style-name="ce9"/>
          <table:table-cell table:style-name="ce29"/>
          <table:table-cell table:style-name="ce32"/>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6">
          <table:table-cell office:value-type="string" table:style-name="ce9">
            <text:p>資料來源：依據本府環境保護局及各區公所(清潔隊)提報之巨大垃圾統計資料彙總編製。</text:p>
          </table:table-cell>
          <table:table-cell table:number-columns-repeated="49" table:style-name="ce8"/>
          <table:table-cell table:number-columns-repeated="16334"/>
        </table:table-row>
        <table:table-row table:style-name="ro6">
          <table:table-cell office:value-type="string" table:number-columns-spanned="11" table:number-rows-spanned="1" table:style-name="ce53">
            <text:p>填表說明：本表編製1份自存，電子檔於規定期限內由網際網路線上傳送至行政院環境保護署及「新北市政府公務統計行政管理系統」。</text:p>
          </table:table-cell>
          <table:covered-table-cell table:number-columns-repeated="10"/>
          <table:table-cell table:number-columns-repeated="39"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1)" table:style-name="ta1">
        <table:table-column table:style-name="co8" table:default-cell-style-name="ce1"/>
        <table:table-column table:style-name="co7" table:default-cell-style-name="ce1"/>
        <table:table-column table:style-name="co9" table:default-cell-style-name="ce1"/>
        <table:table-column table:style-name="co2" table:default-cell-style-name="ce1"/>
        <table:table-column table:style-name="co10" table:default-cell-style-name="ce1"/>
        <table:table-column table:style-name="co1"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16373" table:default-cell-style-name="ce1"/>
        <table:table-row table:style-name="ro1">
          <table:table-cell office:value-type="string" table:number-columns-spanned="2" table:number-rows-spanned="1" table:style-name="ce58">
            <text:p>公 <text:s/>開 <text:s/>類</text:p>
          </table:table-cell>
          <table:covered-table-cell/>
          <table:table-cell table:style-name="ce36"/>
          <table:table-cell table:number-columns-repeated="2" table:style-name="ce34"/>
          <table:table-cell table:style-name="ce22"/>
          <table:table-cell table:style-name="ce34"/>
          <table:table-cell table:style-name="ce26"/>
          <table:table-cell office:value-type="string" table:style-name="ce10">
            <text:p>編 製 機 關</text:p>
          </table:table-cell>
          <table:table-cell office:value-type="string" table:number-columns-spanned="2" table:number-rows-spanned="1" table:style-name="ce58">
            <text:p>新北市政府環境保護局</text:p>
          </table:table-cell>
          <table:covered-table-cell/>
          <table:table-cell table:style-name="ce40"/>
          <table:table-cell table:number-columns-repeated="16372"/>
        </table:table-row>
        <table:table-row table:style-name="ro1">
          <table:table-cell office:value-type="string" table:number-columns-spanned="2" table:number-rows-spanned="1" table:style-name="ce58">
            <text:p>月　　　報</text:p>
          </table:table-cell>
          <table:covered-table-cell/>
          <table:table-cell office:value-type="string" table:style-name="ce16">
            <text:p>期間終了20日內編製</text:p>
          </table:table-cell>
          <table:table-cell table:number-columns-repeated="2" table:style-name="ce30"/>
          <table:table-cell table:number-columns-spanned="2" table:number-rows-spanned="1" table:style-name="ce68"/>
          <table:covered-table-cell/>
          <table:table-cell table:style-name="ce27"/>
          <table:table-cell office:value-type="string" table:style-name="ce10">
            <text:p>表 <text:s text:c="6"/>號</text:p>
          </table:table-cell>
          <table:table-cell office:value-type="string" table:number-columns-spanned="2" table:number-rows-spanned="1" table:style-name="ce58">
            <text:p>1135－01－09－2</text:p>
          </table:table-cell>
          <table:covered-table-cell/>
          <table:table-cell table:style-name="ce40"/>
          <table:table-cell table:number-columns-repeated="16372"/>
        </table:table-row>
        <table:table-row table:style-name="ro8">
          <table:table-cell office:value-type="string" table:number-columns-spanned="11" table:number-rows-spanned="1" table:style-name="ce61">
            <text:p>新北市巨大垃圾統計(續1)</text:p>
          </table:table-cell>
          <table:covered-table-cell table:number-columns-repeated="10"/>
          <table:table-cell table:number-columns-repeated="16373" table:style-name="ce1"/>
        </table:table-row>
        <table:table-row table:style-name="ro3">
          <table:table-cell table:number-columns-spanned="3" table:number-rows-spanned="1" table:content-validation-name="val36" table:style-name="ce71"/>
          <table:covered-table-cell table:number-columns-repeated="2"/>
          <table:table-cell table:style-name="ce30"/>
          <table:table-cell office:value-type="string" table:content-validation-name="val40" table:style-name="ce37">
            <text:p>中華民國108年3月</text:p>
          </table:table-cell>
          <table:table-cell table:style-name="ce30"/>
          <table:table-cell table:style-name="ce39"/>
          <table:table-cell table:number-columns-repeated="3" table:style-name="ce30"/>
          <table:table-cell office:value-type="string" table:style-name="ce30">
            <text:p><text:s/>單位：公噸</text:p>
          </table:table-cell>
          <table:table-cell table:number-columns-repeated="16373" table:style-name="ce1"/>
        </table:table-row>
        <table:table-row table:style-name="ro4">
          <table:table-cell office:value-type="string" table:number-columns-spanned="5" table:number-rows-spanned="2" table:style-name="ce50">
            <text:p>項 <text:s text:c="3"/>目 <text:s text:c="3"/>別</text:p>
          </table:table-cell>
          <table:covered-table-cell table:number-columns-repeated="4"/>
          <table:table-cell office:value-type="string" table:number-columns-spanned="1" table:number-rows-spanned="2" table:style-name="ce58">
            <text:p>總　計</text:p>
          </table:table-cell>
          <table:table-cell office:value-type="string" table:number-columns-spanned="1" table:number-rows-spanned="2" table:content-validation-name="val43" table:style-name="ce58">
            <text:p><text:s/>傢具</text:p>
          </table:table-cell>
          <table:table-cell office:value-type="string" table:number-columns-spanned="1" table:number-rows-spanned="2" table:content-validation-name="val45" table:style-name="ce58">
            <text:p><text:s/>彈簧床</text:p>
          </table:table-cell>
          <table:table-cell office:value-type="string" table:number-columns-spanned="1" table:number-rows-spanned="2" table:content-validation-name="val46" table:style-name="ce58">
            <text:p><text:s/>腳踏車</text:p>
          </table:table-cell>
          <table:table-cell office:value-type="string" table:number-columns-spanned="1" table:number-rows-spanned="2" table:content-validation-name="val47" table:style-name="ce58">
            <text:p><text:s/>樹枝</text:p>
          </table:table-cell>
          <table:table-cell office:value-type="string" table:number-columns-spanned="1" table:number-rows-spanned="2" table:content-validation-name="val48" table:style-name="ce60">
            <text:p>其他</text:p>
          </table:table-cell>
          <table:table-cell table:number-columns-repeated="16373" table:style-name="ce1"/>
        </table:table-row>
        <table:table-row table:style-name="ro4">
          <table:covered-table-cell/>
          <table:covered-table-cell table:number-columns-repeated="4"/>
          <table:covered-table-cell/>
          <table:covered-table-cell/>
          <table:covered-table-cell/>
          <table:covered-table-cell/>
          <table:covered-table-cell/>
          <table:covered-table-cell/>
          <table:table-cell table:number-columns-repeated="16373" table:style-name="ce1"/>
        </table:table-row>
        <table:table-row table:style-name="ro4">
          <table:table-cell office:value-type="string" table:number-columns-spanned="2" table:number-rows-spanned="1" table:content-validation-name="val37" table:style-name="ce49">
            <text:p>按處理</text:p>
          </table:table-cell>
          <table:covered-table-cell/>
          <table:table-cell office:value-type="string" table:number-columns-spanned="3" table:number-rows-spanned="1" table:content-validation-name="val38" table:style-name="ce78">
            <text:p>焚　　　　　化</text:p>
          </table:table-cell>
          <table:covered-table-cell table:number-columns-repeated="2"/>
          <table:table-cell office:value-type="float" office:value="3657.3430000000008" table:formula="of:=SUM([.G7:.K7])" table:content-validation-name="val41" table:style-name="ce38">
            <text:p><text:s/>3,657.343<text:s/></text:p>
          </table:table-cell>
          <table:table-cell office:value-type="float" office:value="3210.241" table:content-validation-name="val44" table:style-name="ce38">
            <text:p><text:s/>3,210.241<text:s/></text:p>
          </table:table-cell>
          <table:table-cell office:value-type="float" office:value="0.03" table:content-validation-name="val44" table:style-name="ce38">
            <text:p><text:s/>0.030<text:s/></text:p>
          </table:table-cell>
          <table:table-cell office:value-type="float" office:value="0.05" table:content-validation-name="val44" table:style-name="ce38">
            <text:p><text:s/>0.050<text:s/></text:p>
          </table:table-cell>
          <table:table-cell office:value-type="float" office:value="441.358" table:content-validation-name="val44" table:style-name="ce38">
            <text:p><text:s/>441.358<text:s/></text:p>
          </table:table-cell>
          <table:table-cell office:value-type="float" office:value="5.6639999999999997" table:content-validation-name="val44" table:style-name="ce38">
            <text:p><text:s/>5.664<text:s/></text:p>
          </table:table-cell>
          <table:table-cell table:style-name="ce41"/>
          <table:table-cell table:number-columns-repeated="16372"/>
        </table:table-row>
        <table:table-row table:style-name="ro4">
          <table:table-cell office:value-type="string" table:number-columns-spanned="2" table:number-rows-spanned="1" table:style-name="ce69">
            <text:p>方式分</text:p>
          </table:table-cell>
          <table:covered-table-cell/>
          <table:table-cell office:value-type="string" table:number-columns-spanned="3" table:number-rows-spanned="1" table:content-validation-name="val39" table:style-name="ce78">
            <text:p>衛　生　掩　埋</text:p>
          </table:table-cell>
          <table:covered-table-cell table:number-columns-repeated="2"/>
          <table:table-cell office:value-type="float" office:value="0" table:formula="of:=SUM([.G8:.K8])" table:content-validation-name="val42" table:style-name="ce38">
            <text:p><text:s/>-<text:s text:c="3"/></text:p>
          </table:table-cell>
          <table:table-cell office:value-type="float" office:value="0" table:content-validation-name="val44" table:style-name="ce38">
            <text:p><text:s/>-<text:s text:c="3"/></text:p>
          </table:table-cell>
          <table:table-cell office:value-type="float" office:value="0" table:content-validation-name="val44" table:style-name="ce38">
            <text:p><text:s/>-<text:s text:c="3"/></text:p>
          </table:table-cell>
          <table:table-cell office:value-type="float" office:value="0" table:content-validation-name="val44" table:style-name="ce38">
            <text:p><text:s/>-<text:s text:c="3"/></text:p>
          </table:table-cell>
          <table:table-cell office:value-type="float" office:value="0" table:content-validation-name="val44" table:style-name="ce38">
            <text:p><text:s/>-<text:s text:c="3"/></text:p>
          </table:table-cell>
          <table:table-cell office:value-type="float" office:value="0" table:content-validation-name="val44" table:style-name="ce38">
            <text:p><text:s/>-<text:s text:c="3"/></text:p>
          </table:table-cell>
          <table:table-cell table:style-name="ce41"/>
          <table:table-cell table:number-columns-repeated="16372"/>
        </table:table-row>
        <table:table-row table:style-name="ro9">
          <table:table-cell table:number-columns-repeated="11" table:style-name="ce33"/>
          <table:table-cell table:number-columns-repeated="16373" table:style-name="ce1"/>
        </table:table-row>
        <table:table-row table:style-name="ro7">
          <table:table-cell table:style-name="ce34"/>
          <table:table-cell table:style-name="ce1"/>
          <table:table-cell table:number-columns-repeated="9" table:style-name="ce34"/>
          <table:table-cell table:number-columns-repeated="16373" table:style-name="ce1"/>
        </table:table-row>
        <table:table-row table:style-name="ro5">
          <table:table-cell table:style-name="ce35"/>
          <table:table-cell table:style-name="ce1"/>
          <table:table-cell table:number-columns-repeated="9" table:style-name="ce34"/>
          <table:table-cell table:number-columns-repeated="16373" table:style-name="ce1"/>
        </table:table-row>
        <table:table-row table:style-name="ro6">
          <table:table-cell table:style-name="ce35"/>
          <table:table-cell table:style-name="ce1"/>
          <table:table-cell table:number-columns-repeated="9" table:style-name="ce34"/>
          <table:table-cell table:number-columns-repeated="16373" table:style-name="ce1"/>
        </table:table-row>
        <table:table-row table:style-name="ro6">
          <table:table-cell table:style-name="ce34"/>
          <table:table-cell table:style-name="ce1"/>
          <table:table-cell table:number-columns-repeated="9" table:style-name="ce34"/>
          <table:table-cell table:number-columns-repeated="16373" table:style-name="ce1"/>
        </table:table-row>
        <table:table-row table:number-rows-repeated="3" table:style-name="ro7">
          <table:table-cell table:style-name="ce34"/>
          <table:table-cell table:style-name="ce1"/>
          <table:table-cell table:number-columns-repeated="9" table:style-name="ce34"/>
          <table:table-cell table:number-columns-repeated="16373" table:style-name="ce1"/>
        </table:table-row>
        <table:table-row table:number-rows-repeated="184" table:style-name="ro7">
          <table:table-cell table:style-name="ce34"/>
          <table:table-cell table:style-name="ce1"/>
          <table:table-cell table:number-columns-repeated="9" table:style-name="ce34"/>
          <table:table-cell table:number-columns-repeated="16373"/>
        </table:table-row>
        <table:table-row table:number-rows-repeated="1048376" table:style-name="ro7">
          <table:table-cell table:number-columns-repeated="16384"/>
        </table:table-row>
      </table:table>
      <table:table table:name="1135-01-09-2(續2)" table:style-name="ta1">
        <table:table-column table:style-name="co1" table:default-cell-style-name="ce1"/>
        <table:table-column table:style-name="co2" table:default-cell-style-name="ce1"/>
        <table:table-column table:style-name="co15" table:default-cell-style-name="ce1"/>
        <table:table-column table:style-name="co6" table:number-columns-repeated="2" table:default-cell-style-name="ce1"/>
        <table:table-column table:style-name="co14" table:number-columns-repeated="2" table:default-cell-style-name="ce1"/>
        <table:table-column table:style-name="co16" table:default-cell-style-name="ce1"/>
        <table:table-column table:style-name="co14" table:default-cell-style-name="ce1"/>
        <table:table-column table:style-name="co17" table:default-cell-style-name="ce1"/>
        <table:table-column table:style-name="co7" table:number-columns-repeated="3" table:default-cell-style-name="ce1"/>
        <table:table-column table:style-name="co18" table:default-cell-style-name="ce1"/>
        <table:table-column table:style-name="co7" table:number-columns-repeated="16370" table:default-cell-style-name="ce1"/>
        <table:table-row table:style-name="ro1">
          <table:table-cell office:value-type="string" table:number-columns-spanned="2" table:number-rows-spanned="1" table:style-name="ce58">
            <text:p>公 <text:s/>開 <text:s/>類</text:p>
          </table:table-cell>
          <table:covered-table-cell/>
          <table:table-cell table:style-name="ce15"/>
          <table:table-cell table:style-name="ce22"/>
          <table:table-cell table:number-columns-repeated="2" table:style-name="ce8"/>
          <table:table-cell table:style-name="ce43"/>
          <table:table-cell office:value-type="string" table:style-name="ce10">
            <text:p>編 製 機 關</text:p>
          </table:table-cell>
          <table:table-cell office:value-type="string" table:number-columns-spanned="2" table:number-rows-spanned="1" table:style-name="ce58">
            <text:p>新北市政府環境保護局</text:p>
          </table:table-cell>
          <table:covered-table-cell/>
          <table:table-cell table:style-name="ce15"/>
          <table:table-cell table:number-columns-spanned="2" table:number-rows-spanned="1" table:style-name="ce75"/>
          <table:covered-table-cell/>
          <table:table-cell table:number-columns-repeated="37" table:style-name="ce8"/>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3">
            <text:p>期間終了20日內編製</text:p>
          </table:table-cell>
          <table:covered-table-cell table:number-columns-repeated="2"/>
          <table:table-cell table:style-name="ce30"/>
          <table:table-cell table:content-validation-name="val79" table:style-name="ce44"/>
          <table:table-cell office:value-type="string" table:style-name="ce10">
            <text:p>表 <text:s text:c="6"/>號</text:p>
          </table:table-cell>
          <table:table-cell office:value-type="string" table:number-columns-spanned="2" table:number-rows-spanned="1" table:style-name="ce58">
            <text:p>1135－01－09－2</text:p>
          </table:table-cell>
          <table:covered-table-cell/>
          <table:table-cell table:style-name="ce15"/>
          <table:table-cell table:number-columns-spanned="2" table:number-rows-spanned="1" table:style-name="ce75"/>
          <table:covered-table-cell/>
          <table:table-cell table:number-columns-repeated="37" table:style-name="ce8"/>
          <table:table-cell table:number-columns-repeated="16334"/>
        </table:table-row>
        <table:table-row table:style-name="ro2">
          <table:table-cell office:value-type="string" table:number-columns-spanned="10" table:number-rows-spanned="1" table:style-name="ce74">
            <text:p>新北市巨大垃圾統計(續2)</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9" table:number-rows-spanned="1" table:content-validation-name="val49" table:style-name="ce62">
            <text:p>中華民國108年3月</text:p>
          </table:table-cell>
          <table:covered-table-cell table:number-columns-repeated="8"/>
          <table:table-cell office:value-type="string" table:style-name="ce30">
            <text:p>單位：公噸</text:p>
          </table:table-cell>
          <table:table-cell table:number-columns-repeated="40" table:style-name="ce8"/>
          <table:table-cell table:number-columns-repeated="16334"/>
        </table:table-row>
        <table:table-row table:style-name="ro4">
          <table:table-cell office:value-type="string" table:number-columns-spanned="3" table:number-rows-spanned="2" table:style-name="ce50">
            <text:p>項 <text:s/>目 <text:s/>別</text:p>
          </table:table-cell>
          <table:covered-table-cell table:number-columns-repeated="2"/>
          <table:table-cell office:value-type="string" table:number-columns-spanned="1" table:number-rows-spanned="2" table:style-name="ce58">
            <text:p>總　計</text:p>
          </table:table-cell>
          <table:table-cell office:value-type="string" table:number-columns-spanned="1" table:number-rows-spanned="2" table:content-validation-name="val74" table:style-name="ce58">
            <text:p>環保局</text:p>
          </table:table-cell>
          <table:table-cell office:value-type="string" table:number-columns-spanned="1" table:number-rows-spanned="2" table:content-validation-name="val77" table:style-name="ce58">
            <text:p>板橋區</text:p>
          </table:table-cell>
          <table:table-cell office:value-type="string" table:number-columns-spanned="1" table:number-rows-spanned="2" table:content-validation-name="val80" table:style-name="ce58">
            <text:p><text:s/>三重區</text:p>
          </table:table-cell>
          <table:table-cell office:value-type="string" table:number-columns-spanned="1" table:number-rows-spanned="2" table:content-validation-name="val82" table:style-name="ce58">
            <text:p>中和區</text:p>
          </table:table-cell>
          <table:table-cell office:value-type="string" table:number-columns-spanned="1" table:number-rows-spanned="2" table:content-validation-name="val84" table:style-name="ce58">
            <text:p>永和區</text:p>
          </table:table-cell>
          <table:table-cell office:value-type="string" table:number-columns-spanned="1" table:number-rows-spanned="2" table:content-validation-name="val86" table:style-name="ce58">
            <text:p>新莊區</text:p>
          </table:table-cell>
          <table:table-cell table:style-name="ce15"/>
          <table:table-cell table:number-columns-repeated="39"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table:style-name="ce15"/>
          <table:table-cell table:number-columns-repeated="39"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3838.7140000000004" table:formula="of:=SUM([.E7:.J7])+SUM(['1135-01-09-2(續3)'.D7:.I7])+SUM(['1135-01-09-2(續4)'.D7:.I7])+SUM(['1135-01-09-2(續5)'.D7:.I7])+SUM(['1135-01-09-2(續6完)'.D7:.I7])" table:content-validation-name="val63" table:style-name="ce23">
            <text:p><text:s/>3,838.714<text:s/></text:p>
          </table:table-cell>
          <table:table-cell office:value-type="float" office:value="3.05" table:formula="of:=SUM([.E8:.E10])" table:content-validation-name="val75" table:style-name="ce23">
            <text:p><text:s/>3.050<text:s/></text:p>
          </table:table-cell>
          <table:table-cell office:value-type="float" office:value="325.68700000000001" table:formula="of:=SUM([.F8:.F10])" table:content-validation-name="val78" table:style-name="ce23">
            <text:p><text:s/>325.687<text:s/></text:p>
          </table:table-cell>
          <table:table-cell office:value-type="float" office:value="318.83999999999997" table:formula="of:=SUM([.G8:.G10])" table:content-validation-name="val81" table:style-name="ce23">
            <text:p><text:s/>318.840<text:s/></text:p>
          </table:table-cell>
          <table:table-cell office:value-type="float" office:value="529.33000000000004" table:formula="of:=SUM([.H8:.H10])" table:content-validation-name="val83" table:style-name="ce23">
            <text:p><text:s/>529.330<text:s/></text:p>
          </table:table-cell>
          <table:table-cell office:value-type="float" office:value="218.26" table:formula="of:=SUM([.I8:.I10])" table:content-validation-name="val85" table:style-name="ce23">
            <text:p><text:s/>218.260<text:s/></text:p>
          </table:table-cell>
          <table:table-cell office:value-type="float" office:value="340.73599999999999" table:formula="of:=SUM([.J8:.J10])" table:content-validation-name="val87" table:style-name="ce23">
            <text:p><text:s/>340.736<text:s/></text:p>
          </table:table-cell>
          <table:table-cell table:style-name="ce15"/>
          <table:table-cell table:number-columns-repeated="39" table:style-name="ce8"/>
          <table:table-cell table:number-columns-repeated="16334"/>
        </table:table-row>
        <table:table-row table:style-name="ro4">
          <table:table-cell office:value-type="string" table:number-columns-spanned="1" table:number-rows-spanned="3" table:content-validation-name="val50" table:style-name="ce50">
            <text:p>按產源分</text:p>
          </table:table-cell>
          <table:table-cell office:value-type="string" table:content-validation-name="val53" table:style-name="ce12">
            <text:p>家 <text:s text:c="3"/>戶</text:p>
          </table:table-cell>
          <table:table-cell table:style-name="ce18"/>
          <table:table-cell office:value-type="float" office:value="3838.5740000000005" table:formula="of:=SUM([.E8:.J8])+SUM(['1135-01-09-2(續3)'.D8:.I8])+SUM(['1135-01-09-2(續4)'.D8:.I8])+SUM(['1135-01-09-2(續5)'.D8:.I8])+SUM(['1135-01-09-2(續6完)'.D8:.I8])" table:content-validation-name="val64" table:style-name="ce23">
            <text:p><text:s/>3,838.574<text:s/></text:p>
          </table:table-cell>
          <table:table-cell office:value-type="float" office:value="3.05" table:content-validation-name="val76" table:style-name="ce23">
            <text:p><text:s/>3.050<text:s/></text:p>
          </table:table-cell>
          <table:table-cell office:value-type="float" office:value="325.68700000000001" table:content-validation-name="val76" table:style-name="ce23">
            <text:p><text:s/>325.687<text:s/></text:p>
          </table:table-cell>
          <table:table-cell office:value-type="float" office:value="318.83999999999997" table:content-validation-name="val76" table:style-name="ce23">
            <text:p><text:s/>318.840<text:s/></text:p>
          </table:table-cell>
          <table:table-cell office:value-type="float" office:value="529.33000000000004" table:content-validation-name="val76" table:style-name="ce23">
            <text:p><text:s/>529.330<text:s/></text:p>
          </table:table-cell>
          <table:table-cell office:value-type="float" office:value="218.26" table:content-validation-name="val76" table:style-name="ce23">
            <text:p><text:s/>218.260<text:s/></text:p>
          </table:table-cell>
          <table:table-cell office:value-type="float" office:value="340.73599999999999" table:content-validation-name="val76" table:style-name="ce23">
            <text:p><text:s/>340.736<text:s/></text:p>
          </table:table-cell>
          <table:table-cell table:style-name="ce15"/>
          <table:table-cell table:number-columns-repeated="39" table:style-name="ce8"/>
          <table:table-cell table:number-columns-repeated="16334"/>
        </table:table-row>
        <table:table-row table:style-name="ro4">
          <table:covered-table-cell/>
          <table:table-cell office:value-type="string" table:content-validation-name="val54" table:style-name="ce12">
            <text:p>非 事 業</text:p>
          </table:table-cell>
          <table:table-cell table:style-name="ce17"/>
          <table:table-cell office:value-type="float" office:value="0.14000000000000001" table:formula="of:=SUM([.E9:.J9])+SUM(['1135-01-09-2(續3)'.D9:.I9])+SUM(['1135-01-09-2(續4)'.D9:.I9])+SUM(['1135-01-09-2(續5)'.D9:.I9])+SUM(['1135-01-09-2(續6完)'.D9:.I9])" table:content-validation-name="val65" table:style-name="ce23">
            <text:p><text:s/>0.140<text:s/></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4">
          <table:covered-table-cell/>
          <table:table-cell office:value-type="string" table:content-validation-name="val55" table:style-name="ce12">
            <text:p>其 <text:s text:c="3"/>他</text:p>
          </table:table-cell>
          <table:table-cell table:style-name="ce17"/>
          <table:table-cell office:value-type="float" office:value="0" table:formula="of:=SUM([.E10:.J10])+SUM(['1135-01-09-2(續3)'.D10:.I10])+SUM(['1135-01-09-2(續4)'.D10:.I10])+SUM(['1135-01-09-2(續5)'.D10:.I10])+SUM(['1135-01-09-2(續6完)'.D10:.I10])" table:content-validation-name="val6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4">
          <table:table-cell office:value-type="string" table:number-columns-spanned="1" table:number-rows-spanned="3" table:content-validation-name="val51" table:style-name="ce52">
            <text:p>按清運</text:p>
            <text:p>單位分</text:p>
          </table:table-cell>
          <table:table-cell office:value-type="string" table:content-validation-name="val56" table:style-name="ce12">
            <text:p>環保單位自行清運</text:p>
          </table:table-cell>
          <table:table-cell table:style-name="ce18"/>
          <table:table-cell office:value-type="float" office:value="3838.7140000000004" table:formula="of:=SUM([.E11:.J11])+SUM(['1135-01-09-2(續3)'.D11:.I11])+SUM(['1135-01-09-2(續4)'.D11:.I11])+SUM(['1135-01-09-2(續5)'.D11:.I11])+SUM(['1135-01-09-2(續6完)'.D11:.I11])" table:content-validation-name="val67" table:style-name="ce23">
            <text:p><text:s/>3,838.714<text:s/></text:p>
          </table:table-cell>
          <table:table-cell office:value-type="float" office:value="3.05" table:content-validation-name="val76" table:style-name="ce23">
            <text:p><text:s/>3.050<text:s/></text:p>
          </table:table-cell>
          <table:table-cell office:value-type="float" office:value="325.68700000000001" table:content-validation-name="val76" table:style-name="ce23">
            <text:p><text:s/>325.687<text:s/></text:p>
          </table:table-cell>
          <table:table-cell office:value-type="float" office:value="318.83999999999997" table:content-validation-name="val76" table:style-name="ce23">
            <text:p><text:s/>318.840<text:s/></text:p>
          </table:table-cell>
          <table:table-cell office:value-type="float" office:value="529.33000000000004" table:content-validation-name="val76" table:style-name="ce23">
            <text:p><text:s/>529.330<text:s/></text:p>
          </table:table-cell>
          <table:table-cell office:value-type="float" office:value="218.26" table:content-validation-name="val76" table:style-name="ce23">
            <text:p><text:s/>218.260<text:s/></text:p>
          </table:table-cell>
          <table:table-cell office:value-type="float" office:value="340.73599999999999" table:content-validation-name="val76" table:style-name="ce23">
            <text:p><text:s/>340.736<text:s/></text:p>
          </table:table-cell>
          <table:table-cell table:style-name="ce15"/>
          <table:table-cell table:number-columns-repeated="39" table:style-name="ce8"/>
          <table:table-cell table:number-columns-repeated="16334"/>
        </table:table-row>
        <table:table-row table:style-name="ro4">
          <table:covered-table-cell/>
          <table:table-cell office:value-type="string" table:content-validation-name="val57" table:style-name="ce42">
            <text:p>環保單位委託清運</text:p>
          </table:table-cell>
          <table:table-cell table:style-name="ce17"/>
          <table:table-cell office:value-type="float" office:value="0" table:formula="of:=SUM([.E12:.J12])+SUM(['1135-01-09-2(續3)'.D12:.I12])+SUM(['1135-01-09-2(續4)'.D12:.I12])+SUM(['1135-01-09-2(續5)'.D12:.I12])+SUM(['1135-01-09-2(續6完)'.D12:.I12])" table:content-validation-name="val68"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4">
          <table:covered-table-cell/>
          <table:table-cell office:value-type="string" table:content-validation-name="val58" table:style-name="ce12">
            <text:p>公私處所自行或委託清運</text:p>
          </table:table-cell>
          <table:table-cell table:style-name="ce18"/>
          <table:table-cell office:value-type="float" office:value="0" table:formula="of:=SUM([.E13:.J13])+SUM(['1135-01-09-2(續3)'.D13:.I13])+SUM(['1135-01-09-2(續4)'.D13:.I13])+SUM(['1135-01-09-2(續5)'.D13:.I13])+SUM(['1135-01-09-2(續6完)'.D13:.I13])" table:content-validation-name="val69"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2" table:style-name="ce8"/>
          <table:table-cell table:number-columns-repeated="6" table:style-name="ce7"/>
          <table:table-cell table:number-columns-repeated="31" table:style-name="ce8"/>
          <table:table-cell table:number-columns-repeated="16334"/>
        </table:table-row>
        <table:table-row table:style-name="ro4">
          <table:table-cell table:content-validation-name="val52" table:style-name="ce3"/>
          <table:table-cell office:value-type="string" table:content-validation-name="val59" table:style-name="ce13">
            <text:p>回收再</text:p>
          </table:table-cell>
          <table:table-cell office:value-type="string" table:style-name="ce19">
            <text:p>修復後再使用</text:p>
          </table:table-cell>
          <table:table-cell office:value-type="float" office:value="6.5000000000000002E-2" table:formula="of:=SUM([.E14:.J14])+SUM(['1135-01-09-2(續3)'.D14:.I14])+SUM(['1135-01-09-2(續4)'.D14:.I14])+SUM(['1135-01-09-2(續5)'.D14:.I14])+SUM(['1135-01-09-2(續6完)'.D14:.I14])" table:content-validation-name="val70" table:style-name="ce23">
            <text:p><text:s/>0.065<text:s/></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04" table:content-validation-name="val76" table:style-name="ce23">
            <text:p><text:s/>0.040<text:s/></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2" table:style-name="ce8"/>
          <table:table-cell table:number-columns-repeated="6" table:style-name="ce45"/>
          <table:table-cell table:number-columns-repeated="31" table:style-name="ce8"/>
          <table:table-cell table:number-columns-repeated="16334"/>
        </table:table-row>
        <table:table-row table:style-name="ro4">
          <table:table-cell office:value-type="string" table:style-name="ce4">
            <text:p>按處理</text:p>
          </table:table-cell>
          <table:table-cell office:value-type="string" table:content-validation-name="val60" table:style-name="ce14">
            <text:p>利用</text:p>
          </table:table-cell>
          <table:table-cell office:value-type="string" table:style-name="ce19">
            <text:p>破碎分選後再利用</text:p>
          </table:table-cell>
          <table:table-cell office:value-type="float" office:value="181.30600000000001" table:formula="of:=SUM([.E15:.J15])+SUM(['1135-01-09-2(續3)'.D15:.I15])+SUM(['1135-01-09-2(續4)'.D15:.I15])+SUM(['1135-01-09-2(續5)'.D15:.I15])+SUM(['1135-01-09-2(續6完)'.D15:.I15])" table:content-validation-name="val71" table:style-name="ce23">
            <text:p><text:s/>181.306<text:s/></text:p>
          </table:table-cell>
          <table:table-cell office:value-type="float" office:value="3.05" table:content-validation-name="val76" table:style-name="ce23">
            <text:p><text:s/>3.050<text:s/></text:p>
          </table:table-cell>
          <table:table-cell office:value-type="float" office:value="19.347000000000001" table:content-validation-name="val76" table:style-name="ce23">
            <text:p><text:s/>19.347<text:s/></text:p>
          </table:table-cell>
          <table:table-cell office:value-type="float" office:value="24.91" table:content-validation-name="val76" table:style-name="ce23">
            <text:p><text:s/>24.910<text:s/></text:p>
          </table:table-cell>
          <table:table-cell office:value-type="float" office:value="32.06" table:content-validation-name="val76" table:style-name="ce23">
            <text:p><text:s/>32.060<text:s/></text:p>
          </table:table-cell>
          <table:table-cell office:value-type="float" office:value="10.56" table:content-validation-name="val76" table:style-name="ce23">
            <text:p><text:s/>10.560<text:s/></text:p>
          </table:table-cell>
          <table:table-cell office:value-type="float" office:value="17.809999999999999" table:content-validation-name="val76" table:style-name="ce23">
            <text:p><text:s/>17.810<text:s/></text:p>
          </table:table-cell>
          <table:table-cell table:style-name="ce15"/>
          <table:table-cell table:number-columns-repeated="2" table:style-name="ce8"/>
          <table:table-cell table:number-columns-repeated="6" table:style-name="ce45"/>
          <table:table-cell table:number-columns-repeated="31" table:style-name="ce8"/>
          <table:table-cell table:number-columns-repeated="16334"/>
        </table:table-row>
        <table:table-row table:style-name="ro4">
          <table:table-cell office:value-type="string" table:style-name="ce4">
            <text:p>方式分</text:p>
          </table:table-cell>
          <table:table-cell office:value-type="string" table:content-validation-name="val61" table:style-name="ce12">
            <text:p>焚　　　　　化</text:p>
          </table:table-cell>
          <table:table-cell table:style-name="ce20"/>
          <table:table-cell office:value-type="float" office:value="3657.3430000000003" table:formula="of:=SUM([.E16:.J16])+SUM(['1135-01-09-2(續3)'.D16:.I16])+SUM(['1135-01-09-2(續4)'.D16:.I16])+SUM(['1135-01-09-2(續5)'.D16:.I16])+SUM(['1135-01-09-2(續6完)'.D16:.I16])" table:content-validation-name="val72" table:style-name="ce23">
            <text:p><text:s/>3,657.343<text:s/></text:p>
          </table:table-cell>
          <table:table-cell office:value-type="float" office:value="0" table:content-validation-name="val76" table:style-name="ce23">
            <text:p><text:s/>-<text:s text:c="3"/></text:p>
          </table:table-cell>
          <table:table-cell office:value-type="float" office:value="306.33999999999997" table:content-validation-name="val76" table:style-name="ce23">
            <text:p><text:s/>306.340<text:s/></text:p>
          </table:table-cell>
          <table:table-cell office:value-type="float" office:value="293.93" table:content-validation-name="val76" table:style-name="ce23">
            <text:p><text:s/>293.930<text:s/></text:p>
          </table:table-cell>
          <table:table-cell office:value-type="float" office:value="497.23" table:content-validation-name="val76" table:style-name="ce23">
            <text:p><text:s/>497.230<text:s/></text:p>
          </table:table-cell>
          <table:table-cell office:value-type="float" office:value="207.7" table:content-validation-name="val76" table:style-name="ce23">
            <text:p><text:s/>207.700<text:s/></text:p>
          </table:table-cell>
          <table:table-cell office:value-type="float" office:value="322.92599999999999" table:content-validation-name="val76" table:style-name="ce23">
            <text:p><text:s/>322.926<text:s/></text:p>
          </table:table-cell>
          <table:table-cell table:style-name="ce15"/>
          <table:table-cell table:number-columns-repeated="2" table:style-name="ce8"/>
          <table:table-cell table:number-columns-repeated="6" table:style-name="ce45"/>
          <table:table-cell table:number-columns-repeated="31" table:style-name="ce8"/>
          <table:table-cell table:number-columns-repeated="16334"/>
        </table:table-row>
        <table:table-row table:style-name="ro4">
          <table:table-cell table:style-name="ce5"/>
          <table:table-cell office:value-type="string" table:content-validation-name="val62" table:style-name="ce12">
            <text:p>衛　生　掩　埋</text:p>
          </table:table-cell>
          <table:table-cell table:style-name="ce20"/>
          <table:table-cell office:value-type="float" office:value="0" table:formula="of:=SUM([.E17:.J17])+SUM(['1135-01-09-2(續3)'.D17:.I17])+SUM(['1135-01-09-2(續4)'.D17:.I17])+SUM(['1135-01-09-2(續5)'.D17:.I17])+SUM(['1135-01-09-2(續6完)'.D17:.I17])" table:content-validation-name="val73"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2" table:style-name="ce8"/>
          <table:table-cell table:number-columns-repeated="6" table:style-name="ce45"/>
          <table:table-cell table:number-columns-repeated="31" table:style-name="ce8"/>
          <table:table-cell table:number-columns-repeated="16334"/>
        </table:table-row>
        <table:table-row table:style-name="ro10">
          <table:table-cell table:number-columns-repeated="3" table:style-name="ce6"/>
          <table:table-cell table:style-name="ce25"/>
          <table:table-cell table:style-name="ce21"/>
          <table:table-cell table:style-name="ce6"/>
          <table:table-cell table:style-name="ce21"/>
          <table:table-cell table:style-name="ce28"/>
          <table:table-cell table:style-name="ce31"/>
          <table:table-cell table:style-name="ce6"/>
          <table:table-cell table:style-name="ce7"/>
          <table:table-cell table:number-columns-repeated="2" table:style-name="ce8"/>
          <table:table-cell table:style-name="ce46"/>
          <table:table-cell table:number-columns-repeated="5" table:style-name="ce45"/>
          <table:table-cell table:number-columns-repeated="31"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12" table:style-name="ce8"/>
          <table:table-cell table:style-name="ce47"/>
          <table:table-cell table:number-columns-repeated="36" table:style-name="ce8"/>
          <table:table-cell table:number-columns-repeated="16334"/>
        </table:table-row>
        <table:table-row table:style-name="ro6">
          <table:table-cell table:number-columns-spanned="11" table:number-rows-spanned="1" table:style-name="ce53"/>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3)" table:style-name="ta1">
        <table:table-column table:style-name="co1" table:default-cell-style-name="ce1"/>
        <table:table-column table:style-name="co2" table:default-cell-style-name="ce1"/>
        <table:table-column table:style-name="co15"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58">
            <text:p>公 <text:s/>開 <text:s/>類</text:p>
          </table:table-cell>
          <table:covered-table-cell/>
          <table:table-cell table:style-name="ce15"/>
          <table:table-cell table:style-name="ce22"/>
          <table:table-cell table:style-name="ce8"/>
          <table:table-cell table:style-name="ce26"/>
          <table:table-cell office:value-type="string" table:style-name="ce10">
            <text:p>編 製 機 關</text:p>
          </table:table-cell>
          <table:table-cell office:value-type="string" table:number-columns-spanned="2" table:number-rows-spanned="1" table:style-name="ce58">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3">
            <text:p>期間終了20日內編製</text:p>
          </table:table-cell>
          <table:covered-table-cell table:number-columns-repeated="2"/>
          <table:table-cell table:content-validation-name="val107" table:style-name="ce27"/>
          <table:table-cell office:value-type="string" table:style-name="ce10">
            <text:p>表 <text:s text:c="6"/>號</text:p>
          </table:table-cell>
          <table:table-cell office:value-type="string" table:number-columns-spanned="2" table:number-rows-spanned="1" table:style-name="ce58">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74">
            <text:p>新北市巨大垃圾統計(續3)</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88" table:style-name="ce62">
            <text:p>中華民國108年3月</text:p>
          </table:table-cell>
          <table:covered-table-cell table:number-columns-repeated="7"/>
          <table:table-cell office:value-type="string" table:style-name="ce30">
            <text:p><text:s/>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0">
            <text:p>項 <text:s/>目 <text:s/>別</text:p>
          </table:table-cell>
          <table:covered-table-cell table:number-columns-repeated="2"/>
          <table:table-cell office:value-type="string" table:number-columns-spanned="1" table:number-rows-spanned="2" table:content-validation-name="val102" table:style-name="ce58">
            <text:p>新店區</text:p>
          </table:table-cell>
          <table:table-cell office:value-type="string" table:number-columns-spanned="1" table:number-rows-spanned="2" table:content-validation-name="val105" table:style-name="ce58">
            <text:p>樹林區</text:p>
          </table:table-cell>
          <table:table-cell office:value-type="string" table:number-columns-spanned="1" table:number-rows-spanned="2" table:content-validation-name="val108" table:style-name="ce58">
            <text:p>鶯歌區</text:p>
          </table:table-cell>
          <table:table-cell office:value-type="string" table:number-columns-spanned="1" table:number-rows-spanned="2" table:content-validation-name="val110" table:style-name="ce58">
            <text:p><text:s/>三峽區</text:p>
          </table:table-cell>
          <table:table-cell office:value-type="string" table:number-columns-spanned="1" table:number-rows-spanned="2" table:content-validation-name="val112" table:style-name="ce58">
            <text:p>淡水區</text:p>
          </table:table-cell>
          <table:table-cell office:value-type="string" table:number-columns-spanned="1" table:number-rows-spanned="2" table:content-validation-name="val114" table:style-name="ce60">
            <text:p>汐止區</text:p>
          </table:table-cell>
          <table:table-cell table:number-columns-repeated="41"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211.07" table:formula="of:=SUM([.D8:.D10])" table:content-validation-name="val103" table:style-name="ce38">
            <text:p><text:s/>211.070<text:s/></text:p>
          </table:table-cell>
          <table:table-cell office:value-type="float" office:value="240.35" table:formula="of:=SUM([.E8:.E10])" table:content-validation-name="val106" table:style-name="ce38">
            <text:p><text:s/>240.350<text:s/></text:p>
          </table:table-cell>
          <table:table-cell office:value-type="float" office:value="201.83" table:formula="of:=SUM([.F8:.F10])" table:content-validation-name="val109" table:style-name="ce38">
            <text:p><text:s/>201.830<text:s/></text:p>
          </table:table-cell>
          <table:table-cell office:value-type="float" office:value="63.75" table:formula="of:=SUM([.G8:.G10])" table:content-validation-name="val111" table:style-name="ce38">
            <text:p><text:s/>63.750<text:s/></text:p>
          </table:table-cell>
          <table:table-cell office:value-type="float" office:value="211.48" table:formula="of:=SUM([.H8:.H10])" table:content-validation-name="val113" table:style-name="ce38">
            <text:p><text:s/>211.480<text:s/></text:p>
          </table:table-cell>
          <table:table-cell office:value-type="float" office:value="330.99" table:formula="of:=SUM([.I8:.I10])" table:content-validation-name="val115" table:style-name="ce38">
            <text:p><text:s/>330.990<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89" table:style-name="ce50">
            <text:p>按產源分</text:p>
          </table:table-cell>
          <table:table-cell office:value-type="string" table:content-validation-name="val92" table:style-name="ce12">
            <text:p>家 <text:s text:c="3"/>戶</text:p>
          </table:table-cell>
          <table:table-cell table:style-name="ce18"/>
          <table:table-cell office:value-type="float" office:value="211.07" table:content-validation-name="val104" table:style-name="ce38">
            <text:p><text:s/>211.070<text:s/></text:p>
          </table:table-cell>
          <table:table-cell office:value-type="float" office:value="240.35" table:content-validation-name="val104" table:style-name="ce38">
            <text:p><text:s/>240.350<text:s/></text:p>
          </table:table-cell>
          <table:table-cell office:value-type="float" office:value="201.83" table:content-validation-name="val104" table:style-name="ce38">
            <text:p><text:s/>201.830<text:s/></text:p>
          </table:table-cell>
          <table:table-cell office:value-type="float" office:value="63.75" table:content-validation-name="val104" table:style-name="ce38">
            <text:p><text:s/>63.750<text:s/></text:p>
          </table:table-cell>
          <table:table-cell office:value-type="float" office:value="211.48" table:content-validation-name="val104" table:style-name="ce38">
            <text:p><text:s/>211.480<text:s/></text:p>
          </table:table-cell>
          <table:table-cell office:value-type="float" office:value="330.99" table:content-validation-name="val104" table:style-name="ce38">
            <text:p><text:s/>330.99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3" table:style-name="ce12">
            <text:p>非 事 業</text:p>
          </table:table-cell>
          <table:table-cell table:style-name="ce17"/>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4" table:style-name="ce12">
            <text:p>其 <text:s text:c="3"/>他</text:p>
          </table:table-cell>
          <table:table-cell table:style-name="ce17"/>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90" table:style-name="ce52">
            <text:p>按清運</text:p>
            <text:p>單位分</text:p>
          </table:table-cell>
          <table:table-cell office:value-type="string" table:content-validation-name="val95" table:style-name="ce12">
            <text:p>環保單位自行清運</text:p>
          </table:table-cell>
          <table:table-cell table:style-name="ce18"/>
          <table:table-cell office:value-type="float" office:value="211.07" table:content-validation-name="val104" table:style-name="ce38">
            <text:p><text:s/>211.070<text:s/></text:p>
          </table:table-cell>
          <table:table-cell office:value-type="float" office:value="240.35" table:content-validation-name="val104" table:style-name="ce38">
            <text:p><text:s/>240.350<text:s/></text:p>
          </table:table-cell>
          <table:table-cell office:value-type="float" office:value="201.83" table:content-validation-name="val104" table:style-name="ce38">
            <text:p><text:s/>201.830<text:s/></text:p>
          </table:table-cell>
          <table:table-cell office:value-type="float" office:value="63.75" table:content-validation-name="val104" table:style-name="ce38">
            <text:p><text:s/>63.750<text:s/></text:p>
          </table:table-cell>
          <table:table-cell office:value-type="float" office:value="211.48" table:content-validation-name="val104" table:style-name="ce38">
            <text:p><text:s/>211.480<text:s/></text:p>
          </table:table-cell>
          <table:table-cell office:value-type="float" office:value="330.99" table:content-validation-name="val104" table:style-name="ce38">
            <text:p><text:s/>330.99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6" table:style-name="ce42">
            <text:p>環保單位委託清運</text:p>
          </table:table-cell>
          <table:table-cell table:style-name="ce17"/>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7" table:style-name="ce12">
            <text:p>公私處所自行或委託清運</text:p>
          </table:table-cell>
          <table:table-cell table:style-name="ce18"/>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table:style-name="ce15"/>
          <table:table-cell table:number-columns-repeated="40" table:style-name="ce8"/>
          <table:table-cell table:number-columns-repeated="16334"/>
        </table:table-row>
        <table:table-row table:style-name="ro4">
          <table:table-cell table:content-validation-name="val91" table:style-name="ce3"/>
          <table:table-cell office:value-type="string" table:content-validation-name="val98" table:style-name="ce13">
            <text:p>回收再</text:p>
          </table:table-cell>
          <table:table-cell office:value-type="string" table:style-name="ce19">
            <text:p>修復後再使用</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content-validation-name="val99" table:style-name="ce14">
            <text:p>利用</text:p>
          </table:table-cell>
          <table:table-cell office:value-type="string" table:style-name="ce19">
            <text:p>破碎分選後再利用</text:p>
          </table:table-cell>
          <table:table-cell office:value-type="float" office:value="0" table:content-validation-name="val104" table:style-name="ce38">
            <text:p><text:s/>-<text:s text:c="3"/></text:p>
          </table:table-cell>
          <table:table-cell office:value-type="float" office:value="12.07" table:content-validation-name="val104" table:style-name="ce38">
            <text:p><text:s/>12.070<text:s/></text:p>
          </table:table-cell>
          <table:table-cell office:value-type="float" office:value="0" table:content-validation-name="val104" table:style-name="ce38">
            <text:p><text:s/>-<text:s text:c="3"/></text:p>
          </table:table-cell>
          <table:table-cell office:value-type="float" office:value="1.5" table:content-validation-name="val104" table:style-name="ce38">
            <text:p><text:s/>1.500<text:s/></text:p>
          </table:table-cell>
          <table:table-cell office:value-type="float" office:value="0" table:content-validation-name="val104" table:style-name="ce38">
            <text:p><text:s/>-<text:s text:c="3"/></text:p>
          </table:table-cell>
          <table:table-cell office:value-type="float" office:value="42.14" table:content-validation-name="val104" table:style-name="ce38">
            <text:p><text:s/>42.140<text:s/></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content-validation-name="val100" table:style-name="ce12">
            <text:p>焚　　　　　化</text:p>
          </table:table-cell>
          <table:table-cell table:style-name="ce20"/>
          <table:table-cell office:value-type="float" office:value="211.07" table:content-validation-name="val104" table:style-name="ce38">
            <text:p><text:s/>211.070<text:s/></text:p>
          </table:table-cell>
          <table:table-cell office:value-type="float" office:value="228.28" table:content-validation-name="val104" table:style-name="ce38">
            <text:p><text:s/>228.280<text:s/></text:p>
          </table:table-cell>
          <table:table-cell office:value-type="float" office:value="201.83" table:content-validation-name="val104" table:style-name="ce38">
            <text:p><text:s/>201.830<text:s/></text:p>
          </table:table-cell>
          <table:table-cell office:value-type="float" office:value="62.25" table:content-validation-name="val104" table:style-name="ce38">
            <text:p><text:s/>62.250<text:s/></text:p>
          </table:table-cell>
          <table:table-cell office:value-type="float" office:value="211.48" table:content-validation-name="val104" table:style-name="ce38">
            <text:p><text:s/>211.480<text:s/></text:p>
          </table:table-cell>
          <table:table-cell office:value-type="float" office:value="288.85000000000002" table:content-validation-name="val104" table:style-name="ce38">
            <text:p><text:s/>288.85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content-validation-name="val101" table:style-name="ce12">
            <text:p>衛　生　掩　埋</text:p>
          </table:table-cell>
          <table:table-cell table:style-name="ce20"/>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office:value-type="float" office:value="0" table:content-validation-name="val104" table:style-name="ce38">
            <text:p><text:s/>-<text:s text:c="3"/></text:p>
          </table:table-cell>
          <table:table-cell table:style-name="ce15"/>
          <table:table-cell table:number-columns-repeated="40" table:style-name="ce8"/>
          <table:table-cell table:number-columns-repeated="16334"/>
        </table:table-row>
        <table:table-row table:style-name="ro10">
          <table:table-cell table:number-columns-repeated="3" table:style-name="ce6"/>
          <table:table-cell table:style-name="ce25"/>
          <table:table-cell table:style-name="ce21"/>
          <table:table-cell table:style-name="ce6"/>
          <table:table-cell table:style-name="ce21"/>
          <table:table-cell table:style-name="ce28"/>
          <table:table-cell table:style-name="ce31"/>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3"/>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4)" table:style-name="ta1">
        <table:table-column table:style-name="co1" table:default-cell-style-name="ce1"/>
        <table:table-column table:style-name="co2" table:default-cell-style-name="ce1"/>
        <table:table-column table:style-name="co15"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58">
            <text:p>公 <text:s/>開 <text:s/>類</text:p>
          </table:table-cell>
          <table:covered-table-cell/>
          <table:table-cell table:style-name="ce15"/>
          <table:table-cell table:style-name="ce22"/>
          <table:table-cell table:style-name="ce8"/>
          <table:table-cell table:style-name="ce26"/>
          <table:table-cell office:value-type="string" table:style-name="ce10">
            <text:p>編 製 機 關</text:p>
          </table:table-cell>
          <table:table-cell office:value-type="string" table:number-columns-spanned="2" table:number-rows-spanned="1" table:style-name="ce58">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3">
            <text:p>期間終了20日內編製</text:p>
          </table:table-cell>
          <table:covered-table-cell table:number-columns-repeated="2"/>
          <table:table-cell table:content-validation-name="val135" table:style-name="ce27"/>
          <table:table-cell office:value-type="string" table:style-name="ce10">
            <text:p>表 <text:s text:c="6"/>號</text:p>
          </table:table-cell>
          <table:table-cell office:value-type="string" table:number-columns-spanned="2" table:number-rows-spanned="1" table:style-name="ce58">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74">
            <text:p>新北市巨大垃圾統計(續4)</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116" table:style-name="ce62">
            <text:p>中華民國108年3月</text:p>
          </table:table-cell>
          <table:covered-table-cell table:number-columns-repeated="7"/>
          <table:table-cell office:value-type="string" table:style-name="ce30">
            <text:p>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0">
            <text:p>項 <text:s/>目 <text:s/>別</text:p>
          </table:table-cell>
          <table:covered-table-cell table:number-columns-repeated="2"/>
          <table:table-cell office:value-type="string" table:number-columns-spanned="1" table:number-rows-spanned="2" table:content-validation-name="val130" table:style-name="ce58">
            <text:p>瑞芳區</text:p>
          </table:table-cell>
          <table:table-cell office:value-type="string" table:number-columns-spanned="1" table:number-rows-spanned="2" table:content-validation-name="val133" table:style-name="ce58">
            <text:p>土城區</text:p>
          </table:table-cell>
          <table:table-cell office:value-type="string" table:number-columns-spanned="1" table:number-rows-spanned="2" table:content-validation-name="val136" table:style-name="ce58">
            <text:p>蘆洲區</text:p>
          </table:table-cell>
          <table:table-cell office:value-type="string" table:number-columns-spanned="1" table:number-rows-spanned="2" table:content-validation-name="val138" table:style-name="ce58">
            <text:p><text:s/>五股區</text:p>
          </table:table-cell>
          <table:table-cell office:value-type="string" table:number-columns-spanned="1" table:number-rows-spanned="2" table:content-validation-name="val140" table:style-name="ce58">
            <text:p>泰山區</text:p>
          </table:table-cell>
          <table:table-cell office:value-type="string" table:number-columns-spanned="1" table:number-rows-spanned="2" table:content-validation-name="val142" table:style-name="ce60">
            <text:p>林口區</text:p>
          </table:table-cell>
          <table:table-cell table:number-columns-repeated="41"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2.29" table:formula="of:=SUM([.D8:.D10])" table:content-validation-name="val131" table:style-name="ce23">
            <text:p><text:s/>2.290<text:s/></text:p>
          </table:table-cell>
          <table:table-cell office:value-type="float" office:value="338.03999999999996" table:formula="of:=SUM([.E8:.E10])" table:content-validation-name="val134" table:style-name="ce23">
            <text:p><text:s/>338.040<text:s/></text:p>
          </table:table-cell>
          <table:table-cell office:value-type="float" office:value="156.565" table:formula="of:=SUM([.F8:.F10])" table:content-validation-name="val137" table:style-name="ce23">
            <text:p><text:s/>156.565<text:s/></text:p>
          </table:table-cell>
          <table:table-cell office:value-type="float" office:value="66.138000000000005" table:formula="of:=SUM([.G8:.G10])" table:content-validation-name="val139" table:style-name="ce23">
            <text:p><text:s/>66.138<text:s/></text:p>
          </table:table-cell>
          <table:table-cell office:value-type="float" office:value="60.74" table:formula="of:=SUM([.H8:.H10])" table:content-validation-name="val141" table:style-name="ce23">
            <text:p><text:s/>60.740<text:s/></text:p>
          </table:table-cell>
          <table:table-cell office:value-type="float" office:value="39.36" table:formula="of:=SUM([.I8:.I10])" table:content-validation-name="val143" table:style-name="ce23">
            <text:p><text:s/>39.360<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17" table:style-name="ce50">
            <text:p>按產源分</text:p>
          </table:table-cell>
          <table:table-cell office:value-type="string" table:content-validation-name="val120" table:style-name="ce12">
            <text:p>家 <text:s text:c="3"/>戶</text:p>
          </table:table-cell>
          <table:table-cell table:style-name="ce18"/>
          <table:table-cell office:value-type="float" office:value="2.29" table:content-validation-name="val132" table:style-name="ce23">
            <text:p><text:s/>2.290<text:s/></text:p>
          </table:table-cell>
          <table:table-cell office:value-type="float" office:value="337.9" table:content-validation-name="val132" table:style-name="ce23">
            <text:p><text:s/>337.900<text:s/></text:p>
          </table:table-cell>
          <table:table-cell office:value-type="float" office:value="156.565" table:content-validation-name="val132" table:style-name="ce23">
            <text:p><text:s/>156.565<text:s/></text:p>
          </table:table-cell>
          <table:table-cell office:value-type="float" office:value="66.138000000000005" table:content-validation-name="val132" table:style-name="ce23">
            <text:p><text:s/>66.138<text:s/></text:p>
          </table:table-cell>
          <table:table-cell office:value-type="float" office:value="60.74" table:content-validation-name="val132" table:style-name="ce23">
            <text:p><text:s/>60.740<text:s/></text:p>
          </table:table-cell>
          <table:table-cell office:value-type="float" office:value="39.36" table:content-validation-name="val132" table:style-name="ce23">
            <text:p><text:s/>39.36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21" table:style-name="ce12">
            <text:p>非 事 業</text:p>
          </table:table-cell>
          <table:table-cell table:style-name="ce17"/>
          <table:table-cell office:value-type="float" office:value="0" table:content-validation-name="val132" table:style-name="ce23">
            <text:p><text:s/>-<text:s text:c="3"/></text:p>
          </table:table-cell>
          <table:table-cell office:value-type="float" office:value="0.14000000000000001" table:content-validation-name="val132" table:style-name="ce23">
            <text:p><text:s/>0.140<text:s/></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22" table:style-name="ce12">
            <text:p>其 <text:s text:c="3"/>他</text:p>
          </table:table-cell>
          <table:table-cell table:style-name="ce17"/>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18" table:style-name="ce52">
            <text:p>按清運</text:p>
            <text:p>單位分</text:p>
          </table:table-cell>
          <table:table-cell office:value-type="string" table:content-validation-name="val123" table:style-name="ce12">
            <text:p>環保單位自行清運</text:p>
          </table:table-cell>
          <table:table-cell table:style-name="ce18"/>
          <table:table-cell office:value-type="float" office:value="2.29" table:content-validation-name="val132" table:style-name="ce23">
            <text:p><text:s/>2.290<text:s/></text:p>
          </table:table-cell>
          <table:table-cell office:value-type="float" office:value="338.04" table:content-validation-name="val132" table:style-name="ce23">
            <text:p><text:s/>338.040<text:s/></text:p>
          </table:table-cell>
          <table:table-cell office:value-type="float" office:value="156.565" table:content-validation-name="val132" table:style-name="ce23">
            <text:p><text:s/>156.565<text:s/></text:p>
          </table:table-cell>
          <table:table-cell office:value-type="float" office:value="66.138000000000005" table:content-validation-name="val132" table:style-name="ce23">
            <text:p><text:s/>66.138<text:s/></text:p>
          </table:table-cell>
          <table:table-cell office:value-type="float" office:value="60.74" table:content-validation-name="val132" table:style-name="ce23">
            <text:p><text:s/>60.740<text:s/></text:p>
          </table:table-cell>
          <table:table-cell office:value-type="float" office:value="39.36" table:content-validation-name="val132" table:style-name="ce23">
            <text:p><text:s/>39.36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24" table:style-name="ce42">
            <text:p>環保單位委託清運</text:p>
          </table:table-cell>
          <table:table-cell table:style-name="ce17"/>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25" table:style-name="ce12">
            <text:p>公私處所自行或委託清運</text:p>
          </table:table-cell>
          <table:table-cell table:style-name="ce18"/>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table-cell table:content-validation-name="val119" table:style-name="ce3"/>
          <table:table-cell office:value-type="string" table:content-validation-name="val126" table:style-name="ce13">
            <text:p>回收再</text:p>
          </table:table-cell>
          <table:table-cell office:value-type="string" table:style-name="ce19">
            <text:p>修復後再使用</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2.5000000000000001E-2" table:content-validation-name="val132" table:style-name="ce23">
            <text:p><text:s/>0.025<text:s/></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content-validation-name="val127" table:style-name="ce14">
            <text:p>利用</text:p>
          </table:table-cell>
          <table:table-cell office:value-type="string" table:style-name="ce19">
            <text:p>破碎分選後再利用</text:p>
          </table:table-cell>
          <table:table-cell office:value-type="float" office:value="2.29" table:content-validation-name="val132" table:style-name="ce23">
            <text:p><text:s/>2.290<text:s/></text:p>
          </table:table-cell>
          <table:table-cell office:value-type="float" office:value="0.14000000000000001" table:content-validation-name="val132" table:style-name="ce23">
            <text:p><text:s/>0.140<text:s/></text:p>
          </table:table-cell>
          <table:table-cell office:value-type="float" office:value="14.87" table:content-validation-name="val132" table:style-name="ce23">
            <text:p><text:s/>14.870<text:s/></text:p>
          </table:table-cell>
          <table:table-cell office:value-type="float" office:value="0.108" table:content-validation-name="val132" table:style-name="ce23">
            <text:p><text:s/>0.108<text:s/></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content-validation-name="val128" table:style-name="ce12">
            <text:p>焚　　　　　化</text:p>
          </table:table-cell>
          <table:table-cell table:style-name="ce20"/>
          <table:table-cell office:value-type="float" office:value="0" table:content-validation-name="val132" table:style-name="ce23">
            <text:p><text:s/>-<text:s text:c="3"/></text:p>
          </table:table-cell>
          <table:table-cell office:value-type="float" office:value="337.9" table:content-validation-name="val132" table:style-name="ce23">
            <text:p><text:s/>337.900<text:s/></text:p>
          </table:table-cell>
          <table:table-cell office:value-type="float" office:value="141.66999999999999" table:content-validation-name="val132" table:style-name="ce23">
            <text:p><text:s/>141.670<text:s/></text:p>
          </table:table-cell>
          <table:table-cell office:value-type="float" office:value="66.03" table:content-validation-name="val132" table:style-name="ce23">
            <text:p><text:s/>66.030<text:s/></text:p>
          </table:table-cell>
          <table:table-cell office:value-type="float" office:value="60.74" table:content-validation-name="val132" table:style-name="ce23">
            <text:p><text:s/>60.740<text:s/></text:p>
          </table:table-cell>
          <table:table-cell office:value-type="float" office:value="39.36" table:content-validation-name="val132" table:style-name="ce23">
            <text:p><text:s/>39.36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content-validation-name="val129" table:style-name="ce12">
            <text:p>衛　生　掩　埋</text:p>
          </table:table-cell>
          <table:table-cell table:style-name="ce20"/>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10">
          <table:table-cell table:number-columns-repeated="3" table:style-name="ce6"/>
          <table:table-cell table:style-name="ce25"/>
          <table:table-cell table:style-name="ce21"/>
          <table:table-cell table:style-name="ce6"/>
          <table:table-cell table:style-name="ce21"/>
          <table:table-cell table:style-name="ce28"/>
          <table:table-cell table:style-name="ce31"/>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3"/>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5)" table:style-name="ta1">
        <table:table-column table:style-name="co1" table:default-cell-style-name="ce1"/>
        <table:table-column table:style-name="co2" table:default-cell-style-name="ce1"/>
        <table:table-column table:style-name="co15"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58">
            <text:p>公 <text:s/>開 <text:s/>類</text:p>
          </table:table-cell>
          <table:covered-table-cell/>
          <table:table-cell table:style-name="ce15"/>
          <table:table-cell table:style-name="ce22"/>
          <table:table-cell table:style-name="ce8"/>
          <table:table-cell table:style-name="ce26"/>
          <table:table-cell office:value-type="string" table:style-name="ce10">
            <text:p>編 製 機 關</text:p>
          </table:table-cell>
          <table:table-cell office:value-type="string" table:number-columns-spanned="2" table:number-rows-spanned="1" table:style-name="ce58">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3">
            <text:p>期間終了20日內編製</text:p>
          </table:table-cell>
          <table:covered-table-cell table:number-columns-repeated="2"/>
          <table:table-cell table:content-validation-name="val163" table:style-name="ce27"/>
          <table:table-cell office:value-type="string" table:style-name="ce10">
            <text:p>表 <text:s text:c="6"/>號</text:p>
          </table:table-cell>
          <table:table-cell office:value-type="string" table:number-columns-spanned="2" table:number-rows-spanned="1" table:style-name="ce58">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74">
            <text:p>新北市巨大垃圾統計(續5)</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144" table:style-name="ce62">
            <text:p>中華民國108年3月</text:p>
          </table:table-cell>
          <table:covered-table-cell table:number-columns-repeated="7"/>
          <table:table-cell office:value-type="string" table:style-name="ce30">
            <text:p>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0">
            <text:p>項 <text:s/>目 <text:s/>別</text:p>
          </table:table-cell>
          <table:covered-table-cell table:number-columns-repeated="2"/>
          <table:table-cell office:value-type="string" table:number-columns-spanned="1" table:number-rows-spanned="2" table:content-validation-name="val158" table:style-name="ce58">
            <text:p>深坑區</text:p>
          </table:table-cell>
          <table:table-cell office:value-type="string" table:number-columns-spanned="1" table:number-rows-spanned="2" table:content-validation-name="val161" table:style-name="ce58">
            <text:p>石碇區</text:p>
          </table:table-cell>
          <table:table-cell office:value-type="string" table:number-columns-spanned="1" table:number-rows-spanned="2" table:content-validation-name="val164" table:style-name="ce58">
            <text:p>坪林區</text:p>
          </table:table-cell>
          <table:table-cell office:value-type="string" table:number-columns-spanned="1" table:number-rows-spanned="2" table:content-validation-name="val166" table:style-name="ce58">
            <text:p><text:s/>三芝區</text:p>
          </table:table-cell>
          <table:table-cell office:value-type="string" table:number-columns-spanned="1" table:number-rows-spanned="2" table:content-validation-name="val168" table:style-name="ce58">
            <text:p>石門區</text:p>
          </table:table-cell>
          <table:table-cell office:value-type="string" table:number-columns-spanned="1" table:number-rows-spanned="2" table:content-validation-name="val170" table:style-name="ce60">
            <text:p>八里區</text:p>
          </table:table-cell>
          <table:table-cell table:number-columns-repeated="41"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29.03" table:formula="of:=SUM([.D8:.D10])" table:content-validation-name="val159" table:style-name="ce23">
            <text:p><text:s/>29.030<text:s/></text:p>
          </table:table-cell>
          <table:table-cell office:value-type="float" office:value="10.61" table:formula="of:=SUM([.E8:.E10])" table:content-validation-name="val162" table:style-name="ce23">
            <text:p><text:s/>10.610<text:s/></text:p>
          </table:table-cell>
          <table:table-cell office:value-type="float" office:value="2.76" table:formula="of:=SUM([.F8:.F10])" table:content-validation-name="val165" table:style-name="ce23">
            <text:p><text:s/>2.760<text:s/></text:p>
          </table:table-cell>
          <table:table-cell office:value-type="float" office:value="57.14" table:formula="of:=SUM([.G8:.G10])" table:content-validation-name="val167" table:style-name="ce23">
            <text:p><text:s/>57.140<text:s/></text:p>
          </table:table-cell>
          <table:table-cell office:value-type="float" office:value="2.3780000000000001" table:formula="of:=SUM([.H8:.H10])" table:content-validation-name="val169" table:style-name="ce23">
            <text:p><text:s/>2.378<text:s/></text:p>
          </table:table-cell>
          <table:table-cell office:value-type="float" office:value="28.94" table:formula="of:=SUM([.I8:.I10])" table:content-validation-name="val171" table:style-name="ce23">
            <text:p><text:s/>28.940<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45" table:style-name="ce50">
            <text:p>按產源分</text:p>
          </table:table-cell>
          <table:table-cell office:value-type="string" table:content-validation-name="val148" table:style-name="ce12">
            <text:p>家 <text:s text:c="3"/>戶</text:p>
          </table:table-cell>
          <table:table-cell table:style-name="ce18"/>
          <table:table-cell office:value-type="float" office:value="29.03" table:content-validation-name="val160" table:style-name="ce23">
            <text:p><text:s/>29.030<text:s/></text:p>
          </table:table-cell>
          <table:table-cell office:value-type="float" office:value="10.61" table:content-validation-name="val160" table:style-name="ce23">
            <text:p><text:s/>10.610<text:s/></text:p>
          </table:table-cell>
          <table:table-cell office:value-type="float" office:value="2.76" table:content-validation-name="val160" table:style-name="ce23">
            <text:p><text:s/>2.760<text:s/></text:p>
          </table:table-cell>
          <table:table-cell office:value-type="float" office:value="57.14" table:content-validation-name="val160" table:style-name="ce23">
            <text:p><text:s/>57.140<text:s/></text:p>
          </table:table-cell>
          <table:table-cell office:value-type="float" office:value="2.3780000000000001" table:content-validation-name="val160" table:style-name="ce23">
            <text:p><text:s/>2.378<text:s/></text:p>
          </table:table-cell>
          <table:table-cell office:value-type="float" office:value="28.94" table:content-validation-name="val160" table:style-name="ce23">
            <text:p><text:s/>28.94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49" table:style-name="ce12">
            <text:p>非 事 業</text:p>
          </table:table-cell>
          <table:table-cell table:style-name="ce17"/>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50" table:style-name="ce12">
            <text:p>其 <text:s text:c="3"/>他</text:p>
          </table:table-cell>
          <table:table-cell table:style-name="ce17"/>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46" table:style-name="ce52">
            <text:p>按清運</text:p>
            <text:p>單位分</text:p>
          </table:table-cell>
          <table:table-cell office:value-type="string" table:content-validation-name="val151" table:style-name="ce12">
            <text:p>環保單位自行清運</text:p>
          </table:table-cell>
          <table:table-cell table:style-name="ce18"/>
          <table:table-cell office:value-type="float" office:value="29.03" table:content-validation-name="val160" table:style-name="ce23">
            <text:p><text:s/>29.030<text:s/></text:p>
          </table:table-cell>
          <table:table-cell office:value-type="float" office:value="10.61" table:content-validation-name="val160" table:style-name="ce23">
            <text:p><text:s/>10.610<text:s/></text:p>
          </table:table-cell>
          <table:table-cell office:value-type="float" office:value="2.76" table:content-validation-name="val160" table:style-name="ce23">
            <text:p><text:s/>2.760<text:s/></text:p>
          </table:table-cell>
          <table:table-cell office:value-type="float" office:value="57.14" table:content-validation-name="val160" table:style-name="ce23">
            <text:p><text:s/>57.140<text:s/></text:p>
          </table:table-cell>
          <table:table-cell office:value-type="float" office:value="2.3780000000000001" table:content-validation-name="val160" table:style-name="ce23">
            <text:p><text:s/>2.378<text:s/></text:p>
          </table:table-cell>
          <table:table-cell office:value-type="float" office:value="28.94" table:content-validation-name="val160" table:style-name="ce23">
            <text:p><text:s/>28.94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52" table:style-name="ce42">
            <text:p>環保單位委託清運</text:p>
          </table:table-cell>
          <table:table-cell table:style-name="ce17"/>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53" table:style-name="ce12">
            <text:p>公私處所自行或委託清運</text:p>
          </table:table-cell>
          <table:table-cell table:style-name="ce18"/>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table-cell table:content-validation-name="val147" table:style-name="ce3"/>
          <table:table-cell office:value-type="string" table:content-validation-name="val154" table:style-name="ce13">
            <text:p>回收再</text:p>
          </table:table-cell>
          <table:table-cell office:value-type="string" table:style-name="ce19">
            <text:p>修復後再使用</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content-validation-name="val155" table:style-name="ce14">
            <text:p>利用</text:p>
          </table:table-cell>
          <table:table-cell office:value-type="string" table:style-name="ce19">
            <text:p>破碎分選後再利用</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18" table:content-validation-name="val160" table:style-name="ce23">
            <text:p><text:s/>0.180<text:s/></text:p>
          </table:table-cell>
          <table:table-cell office:value-type="float" office:value="0" table:content-validation-name="val160" table:style-name="ce23">
            <text:p><text:s/>-<text:s text:c="3"/></text:p>
          </table:table-cell>
          <table:table-cell office:value-type="float" office:value="0.17100000000000001" table:content-validation-name="val160" table:style-name="ce23">
            <text:p><text:s/>0.171<text:s/></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content-validation-name="val156" table:style-name="ce12">
            <text:p>焚　　　　　化</text:p>
          </table:table-cell>
          <table:table-cell table:style-name="ce20"/>
          <table:table-cell office:value-type="float" office:value="29.03" table:content-validation-name="val160" table:style-name="ce23">
            <text:p><text:s/>29.030<text:s/></text:p>
          </table:table-cell>
          <table:table-cell office:value-type="float" office:value="10.61" table:content-validation-name="val160" table:style-name="ce23">
            <text:p><text:s/>10.610<text:s/></text:p>
          </table:table-cell>
          <table:table-cell office:value-type="float" office:value="2.58" table:content-validation-name="val160" table:style-name="ce23">
            <text:p><text:s/>2.580<text:s/></text:p>
          </table:table-cell>
          <table:table-cell office:value-type="float" office:value="57.14" table:content-validation-name="val160" table:style-name="ce23">
            <text:p><text:s/>57.140<text:s/></text:p>
          </table:table-cell>
          <table:table-cell office:value-type="float" office:value="2.2069999999999999" table:content-validation-name="val160" table:style-name="ce23">
            <text:p><text:s/>2.207<text:s/></text:p>
          </table:table-cell>
          <table:table-cell office:value-type="float" office:value="28.94" table:content-validation-name="val160" table:style-name="ce23">
            <text:p><text:s/>28.94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content-validation-name="val157" table:style-name="ce12">
            <text:p>衛　生　掩　埋</text:p>
          </table:table-cell>
          <table:table-cell table:style-name="ce20"/>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10">
          <table:table-cell table:number-columns-repeated="3" table:style-name="ce6"/>
          <table:table-cell table:style-name="ce25"/>
          <table:table-cell table:style-name="ce21"/>
          <table:table-cell table:style-name="ce6"/>
          <table:table-cell table:style-name="ce21"/>
          <table:table-cell table:style-name="ce28"/>
          <table:table-cell table:style-name="ce31"/>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3"/>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6完)" table:style-name="ta1">
        <table:table-column table:style-name="co1" table:default-cell-style-name="ce1"/>
        <table:table-column table:style-name="co2" table:default-cell-style-name="ce1"/>
        <table:table-column table:style-name="co15"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58">
            <text:p>公 <text:s/>開 <text:s/>類</text:p>
          </table:table-cell>
          <table:covered-table-cell/>
          <table:table-cell table:style-name="ce15"/>
          <table:table-cell table:style-name="ce22"/>
          <table:table-cell table:style-name="ce8"/>
          <table:table-cell table:style-name="ce26"/>
          <table:table-cell office:value-type="string" table:style-name="ce10">
            <text:p>編 製 機 關</text:p>
          </table:table-cell>
          <table:table-cell office:value-type="string" table:number-columns-spanned="2" table:number-rows-spanned="1" table:style-name="ce58">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58">
            <text:p>月　　　報</text:p>
          </table:table-cell>
          <table:covered-table-cell/>
          <table:table-cell office:value-type="string" table:number-columns-spanned="3" table:number-rows-spanned="1" table:style-name="ce63">
            <text:p>期間終了20日內編製</text:p>
          </table:table-cell>
          <table:covered-table-cell table:number-columns-repeated="2"/>
          <table:table-cell table:content-validation-name="val191" table:style-name="ce27"/>
          <table:table-cell office:value-type="string" table:style-name="ce10">
            <text:p>表 <text:s text:c="6"/>號</text:p>
          </table:table-cell>
          <table:table-cell office:value-type="string" table:number-columns-spanned="2" table:number-rows-spanned="1" table:style-name="ce58">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74">
            <text:p>新北市巨大垃圾統計(續6完)</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172" table:style-name="ce62">
            <text:p>中華民國108年3月</text:p>
          </table:table-cell>
          <table:covered-table-cell table:number-columns-repeated="7"/>
          <table:table-cell office:value-type="string" table:style-name="ce30">
            <text:p>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0">
            <text:p>項 <text:s/>目 <text:s/>別</text:p>
          </table:table-cell>
          <table:covered-table-cell table:number-columns-repeated="2"/>
          <table:table-cell office:value-type="string" table:number-columns-spanned="1" table:number-rows-spanned="2" table:content-validation-name="val186" table:style-name="ce58">
            <text:p>平溪區</text:p>
          </table:table-cell>
          <table:table-cell office:value-type="string" table:number-columns-spanned="1" table:number-rows-spanned="2" table:content-validation-name="val189" table:style-name="ce58">
            <text:p>雙溪區</text:p>
          </table:table-cell>
          <table:table-cell office:value-type="string" table:number-columns-spanned="1" table:number-rows-spanned="2" table:content-validation-name="val192" table:style-name="ce58">
            <text:p>貢寮區</text:p>
          </table:table-cell>
          <table:table-cell office:value-type="string" table:number-columns-spanned="1" table:number-rows-spanned="2" table:content-validation-name="val194" table:style-name="ce58">
            <text:p><text:s/>金山區</text:p>
          </table:table-cell>
          <table:table-cell office:value-type="string" table:number-columns-spanned="1" table:number-rows-spanned="2" table:content-validation-name="val196" table:style-name="ce58">
            <text:p>萬里區</text:p>
          </table:table-cell>
          <table:table-cell office:value-type="string" table:number-columns-spanned="1" table:number-rows-spanned="2" table:content-validation-name="val198" table:style-name="ce60">
            <text:p>烏來區</text:p>
          </table:table-cell>
          <table:table-cell table:number-columns-repeated="41"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1.77" table:formula="of:=SUM([.D8:.D10])" table:content-validation-name="val187" table:style-name="ce48">
            <text:p><text:s/>1.770<text:s/></text:p>
          </table:table-cell>
          <table:table-cell office:value-type="float" office:value="11.38" table:formula="of:=SUM([.E8:.E10])" table:content-validation-name="val190" table:style-name="ce48">
            <text:p><text:s/>11.380<text:s/></text:p>
          </table:table-cell>
          <table:table-cell office:value-type="float" office:value="8.11" table:formula="of:=SUM([.F8:.F10])" table:content-validation-name="val193" table:style-name="ce48">
            <text:p><text:s/>8.110<text:s/></text:p>
          </table:table-cell>
          <table:table-cell office:value-type="float" office:value="12.49" table:formula="of:=SUM([.G8:.G10])" table:content-validation-name="val195" table:style-name="ce48">
            <text:p><text:s/>12.490<text:s/></text:p>
          </table:table-cell>
          <table:table-cell office:value-type="float" office:value="10.95" table:formula="of:=SUM([.H8:.H10])" table:content-validation-name="val197" table:style-name="ce48">
            <text:p><text:s/>10.950<text:s/></text:p>
          </table:table-cell>
          <table:table-cell office:value-type="float" office:value="4.6500000000000004" table:formula="of:=SUM([.I8:.I10])" table:content-validation-name="val199" table:style-name="ce48">
            <text:p><text:s/>4.650<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73" table:style-name="ce50">
            <text:p>按產源分</text:p>
          </table:table-cell>
          <table:table-cell office:value-type="string" table:content-validation-name="val176" table:style-name="ce12">
            <text:p>家 <text:s text:c="3"/>戶</text:p>
          </table:table-cell>
          <table:table-cell table:style-name="ce18"/>
          <table:table-cell office:value-type="float" office:value="1.77" table:content-validation-name="val188" table:style-name="ce48">
            <text:p><text:s/>1.770<text:s/></text:p>
          </table:table-cell>
          <table:table-cell office:value-type="float" office:value="11.38" table:content-validation-name="val188" table:style-name="ce48">
            <text:p><text:s/>11.380<text:s/></text:p>
          </table:table-cell>
          <table:table-cell office:value-type="float" office:value="8.11" table:content-validation-name="val188" table:style-name="ce48">
            <text:p><text:s/>8.110<text:s/></text:p>
          </table:table-cell>
          <table:table-cell office:value-type="float" office:value="12.49" table:content-validation-name="val188" table:style-name="ce48">
            <text:p><text:s/>12.490<text:s/></text:p>
          </table:table-cell>
          <table:table-cell office:value-type="float" office:value="10.95" table:content-validation-name="val188" table:style-name="ce48">
            <text:p><text:s/>10.950<text:s/></text:p>
          </table:table-cell>
          <table:table-cell office:value-type="float" office:value="4.6500000000000004" table:content-validation-name="val188" table:style-name="ce48">
            <text:p><text:s/>4.65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77" table:style-name="ce12">
            <text:p>非 事 業</text:p>
          </table:table-cell>
          <table:table-cell table:style-name="ce17"/>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78" table:style-name="ce12">
            <text:p>其 <text:s text:c="3"/>他</text:p>
          </table:table-cell>
          <table:table-cell table:style-name="ce17"/>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74" table:style-name="ce52">
            <text:p>按清運</text:p>
            <text:p>單位分</text:p>
          </table:table-cell>
          <table:table-cell office:value-type="string" table:content-validation-name="val179" table:style-name="ce12">
            <text:p>環保單位自行清運</text:p>
          </table:table-cell>
          <table:table-cell table:style-name="ce18"/>
          <table:table-cell office:value-type="float" office:value="1.77" table:content-validation-name="val188" table:style-name="ce48">
            <text:p><text:s/>1.770<text:s/></text:p>
          </table:table-cell>
          <table:table-cell office:value-type="float" office:value="11.38" table:content-validation-name="val188" table:style-name="ce48">
            <text:p><text:s/>11.380<text:s/></text:p>
          </table:table-cell>
          <table:table-cell office:value-type="float" office:value="8.11" table:content-validation-name="val188" table:style-name="ce48">
            <text:p><text:s/>8.110<text:s/></text:p>
          </table:table-cell>
          <table:table-cell office:value-type="float" office:value="12.49" table:content-validation-name="val188" table:style-name="ce48">
            <text:p><text:s/>12.490<text:s/></text:p>
          </table:table-cell>
          <table:table-cell office:value-type="float" office:value="10.95" table:content-validation-name="val188" table:style-name="ce48">
            <text:p><text:s/>10.950<text:s/></text:p>
          </table:table-cell>
          <table:table-cell office:value-type="float" office:value="4.6500000000000004" table:content-validation-name="val188" table:style-name="ce48">
            <text:p><text:s/>4.65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80" table:style-name="ce42">
            <text:p>環保單位委託清運</text:p>
          </table:table-cell>
          <table:table-cell table:style-name="ce17"/>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81" table:style-name="ce12">
            <text:p>公私處所自行或委託清運</text:p>
          </table:table-cell>
          <table:table-cell table:style-name="ce18"/>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table:style-name="ce15"/>
          <table:table-cell table:number-columns-repeated="40" table:style-name="ce8"/>
          <table:table-cell table:number-columns-repeated="16334"/>
        </table:table-row>
        <table:table-row table:style-name="ro4">
          <table:table-cell table:content-validation-name="val175" table:style-name="ce3"/>
          <table:table-cell office:value-type="string" table:content-validation-name="val182" table:style-name="ce13">
            <text:p>回收再</text:p>
          </table:table-cell>
          <table:table-cell office:value-type="string" table:style-name="ce19">
            <text:p>修復後再使用</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content-validation-name="val183" table:style-name="ce14">
            <text:p>利用</text:p>
          </table:table-cell>
          <table:table-cell office:value-type="string" table:style-name="ce19">
            <text:p>破碎分選後再利用</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1" table:content-validation-name="val188" table:style-name="ce48">
            <text:p><text:s/>0.100<text:s/></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content-validation-name="val184" table:style-name="ce12">
            <text:p>焚　　　　　化</text:p>
          </table:table-cell>
          <table:table-cell table:style-name="ce20"/>
          <table:table-cell office:value-type="float" office:value="1.77" table:content-validation-name="val188" table:style-name="ce48">
            <text:p><text:s/>1.770<text:s/></text:p>
          </table:table-cell>
          <table:table-cell office:value-type="float" office:value="11.38" table:content-validation-name="val188" table:style-name="ce48">
            <text:p><text:s/>11.380<text:s/></text:p>
          </table:table-cell>
          <table:table-cell office:value-type="float" office:value="8.11" table:content-validation-name="val188" table:style-name="ce48">
            <text:p><text:s/>8.110<text:s/></text:p>
          </table:table-cell>
          <table:table-cell office:value-type="float" office:value="12.39" table:content-validation-name="val188" table:style-name="ce48">
            <text:p><text:s/>12.390<text:s/></text:p>
          </table:table-cell>
          <table:table-cell office:value-type="float" office:value="10.95" table:content-validation-name="val188" table:style-name="ce48">
            <text:p><text:s/>10.950<text:s/></text:p>
          </table:table-cell>
          <table:table-cell office:value-type="float" office:value="4.6500000000000004" table:content-validation-name="val188" table:style-name="ce48">
            <text:p><text:s/>4.65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content-validation-name="val185" table:style-name="ce12">
            <text:p>衛　生　掩　埋</text:p>
          </table:table-cell>
          <table:table-cell table:style-name="ce20"/>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office:value-type="float" office:value="0" table:content-validation-name="val188" table:style-name="ce48">
            <text:p><text:s/>-<text:s text:c="3"/></text:p>
          </table:table-cell>
          <table:table-cell table:style-name="ce15"/>
          <table:table-cell table:number-columns-repeated="40" table:style-name="ce8"/>
          <table:table-cell table:number-columns-repeated="16334"/>
        </table:table-row>
        <table:table-row table:style-name="ro10">
          <table:table-cell table:number-columns-repeated="3" table:style-name="ce6"/>
          <table:table-cell table:style-name="ce25"/>
          <table:table-cell table:style-name="ce21"/>
          <table:table-cell table:style-name="ce6"/>
          <table:table-cell table:style-name="ce21"/>
          <table:table-cell table:style-name="ce28"/>
          <table:table-cell table:style-name="ce31"/>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3"/>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編製說明" table:style-name="ta1">
        <table:table-column table:style-name="co7" table:number-columns-repeated="16384" table:default-cell-style-name="ce1"/>
        <table:table-row table:style-name="ro11">
          <table:table-cell office:value-type="string" table:number-columns-spanned="22" table:number-rows-spanned="1" table:style-name="ce76">
            <text:p><text:s text:c="38"/>新北市巨大垃圾統計編製說明</text:p>
          </table:table-cell>
          <table:covered-table-cell table:number-columns-repeated="21"/>
          <table:table-cell table:number-columns-repeated="28" table:style-name="ce34"/>
          <table:table-cell table:number-columns-repeated="16334"/>
        </table:table-row>
        <table:table-row table:style-name="ro12">
          <table:table-cell office:value-type="string" table:style-name="ce7">
            <text:p>一、統計範圍及對象：本府環境保護局及各區公所(清潔隊)之巨大垃圾均為統計對象。</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7">
            <text:p>二、統計標準時間：以每月1日至月底之事實為準。</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7">
            <text:p>三、分類標準：(一)縱行項目按巨大垃圾項目別、環保局及各區別分。</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7">
            <text:p>　 <text:s text:c="11"/>(二)橫列項目按巨大垃圾產源、清運單位及處理方式別分。</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7">
            <text:p>四、統計項目定義：</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一)巨大垃圾：指體積龐大之一般廢棄物，包括桌椅、櫥櫃、沙發等傢具、彈簧床、腳踏車、修剪庭院之樹枝及裝潢修繕產生的非石材一般廢棄物或經主管機關公告者，</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number-columns-spanned="22" table:number-rows-spanned="1" table:style-name="ce53">
            <text:p><text:s text:c="20"/>不含回收資源垃圾如大型家電。</text:p>
          </table:table-cell>
          <table:covered-table-cell table:number-columns-repeated="21"/>
          <table:table-cell table:number-columns-repeated="28" table:style-name="ce34"/>
          <table:table-cell table:number-columns-repeated="16334"/>
        </table:table-row>
        <table:table-row table:style-name="ro12">
          <table:table-cell office:value-type="string" table:style-name="ce9">
            <text:p>(二)環保單位自行清運：為縣市環境保護局及區公所(清潔隊)自行清運之巨大垃圾。</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三)環保單位委託清運：為縣市環境保護局及區公所(清潔隊)委託公民營廢棄物清除機構清運之巨大垃圾。</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四)公私處所自行或委託清運：為公私處所自行或委託公民營廢棄物清除機構清運之巨大垃圾。公私處所包括學校、機關、軍隊及一般住宅大樓等。</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五)回收再利用: 指巨大垃圾回收經修復後再使用或破碎分選後再利用之數量，包括經分選後可回收再利用但當月無法去化之待處理量。</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text:s text:c="7"/>1.修復後再利用:指經分類可修繕回收再利用之巨大垃圾。</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text:s text:c="7"/>2.破碎分選後再利用：指經前處理、破碎、分選後再利用之巨大垃圾。</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六)焚化:指利用焚化爐高溫燃燒，將破碎分選後無法再利用之巨大垃圾轉變為安定之氣體或物質之處理方法。</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七)衛生掩埋：指將破碎分選後無法再利用之巨大垃圾掩埋於衛生掩埋場之處理方法，該掩埋場須以不透水材質或低滲水性土壤所構築，並設有滲出水、廢氣收集處理設施及</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number-columns-spanned="22" table:number-rows-spanned="1" table:style-name="ce53">
            <text:p><text:s text:c="20"/>地下水監測裝置等，以符合衛生掩埋相關規定。</text:p>
          </table:table-cell>
          <table:covered-table-cell table:number-columns-repeated="21"/>
          <table:table-cell table:number-columns-repeated="28" table:style-name="ce34"/>
          <table:table-cell table:number-columns-repeated="16334"/>
        </table:table-row>
        <table:table-row table:style-name="ro12">
          <table:table-cell office:value-type="string" table:style-name="ce9">
            <text:p>(八)其他類包含陶瓷品、裝潢板材、隔間板材、天花板及其他等。</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7">
            <text:p>五、資料蒐集方法及編製程序：</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9">
            <text:p><text:s text:c="2"/>依據本府環境保護局及各區公所(清潔隊)提報之巨大垃圾統計資料彙總編製。</text:p>
          </table:table-cell>
          <table:table-cell table:number-columns-repeated="21" table:style-name="ce8"/>
          <table:table-cell table:number-columns-repeated="28" table:style-name="ce34"/>
          <table:table-cell table:number-columns-repeated="16334"/>
        </table:table-row>
        <table:table-row table:style-name="ro12">
          <table:table-cell office:value-type="string" table:style-name="ce7">
            <text:p>六、編送對象：本表編製1份自存，電子檔於規定期限內由網際網路線上傳送至行政院環境保護署及「新北市政府公務統計行政管理系統」。</text:p>
          </table:table-cell>
          <table:table-cell table:number-columns-repeated="21" table:style-name="ce8"/>
          <table:table-cell table:number-columns-repeated="28" table:style-name="ce34"/>
          <table:table-cell table:number-columns-repeated="16334"/>
        </table:table-row>
        <table:table-row table:style-name="ro12">
          <table:table-cell table:number-columns-repeated="22" table:style-name="ce8"/>
          <table:table-cell table:number-columns-repeated="28" table:style-name="ce34"/>
          <table:table-cell table:number-columns-repeated="16334"/>
        </table:table-row>
        <table:table-row table:number-rows-repeated="178" table:style-name="ro7">
          <table:table-cell table:number-columns-repeated="50" table:style-name="ce3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dc:creator>cws</dc:creator>
    <meta:creation-date>2023-10-03T11:15:45Z</meta:creation-date>
    <dc:date>2023-10-03T11:15:45Z</dc:date>
  </office:meta>
</office:document-meta>
</file>