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2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7" style:family="table-cell" style:parent-style-name="Default" style:data-style-name="N48">
      <style:text-properties fo:color="#000000" fo:font-size="16pt" style:font-size-asian="16pt" style:font-size-complex="16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343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07年第四季$0_3_0$2018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0月$0_10_0$2018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月$0_11_0$2018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2月$0_12_0$2018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性質按物理組成.化學分析分_物理組成_濕基_依物理組成垃圾別分$0_4_1$1135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紙類$0_6_2$1607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纖維布類$0_6_3$1607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木竹.稻草.落葉類$0_6_4$1607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廚餘類$0_6_5$1607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塑膠類$0_6_6$1607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皮革.橡膠類$0_6_7$1607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含5mm以下之雜物_$0_6_8$1607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北市$0_1_1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鐵類金屬$0_6_10$1607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鐵金屬類$0_6_11$1607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玻璃類$0_6_12$1607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其他不燃物_陶磁.砂土_$0_6_13$1607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07年第四季$1_3_0$2018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月$1_9_0$2018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1月$1_10_0$2018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2月$1_11_0$2018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垃圾性質按物理組成.化學分析分_化學分析依化學分析垃圾別分$1_4_1$1135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水分$1_5_1$1607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灰分$1_5_2$1607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碳$1_6_4$1607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氫$1_6_5$1607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氧$1_6_6$1607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氮$1_6_7$1607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硫$1_6_8$1607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新北市$1_1_9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氯$1_6_9$1607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垃圾性質按物理組成.化學分析分_發熱量依發熱量別分$1_4_10$1135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乾基$1_5_10$160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濕基高位$1_5_11$1607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濕基低位$1_5_12$1607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5-02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27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新北市政府環境保護局<text:s/>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style-name="ce28"/>
          <table:table-cell table:content-validation-name="val14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4">
            <text:p>1135-02-01-2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新北市垃圾性質按物理組成、化學分析(96.01修訂版)<text:s text:c="3"/>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number-columns-spanned="14" table:number-rows-spanned="1" table:content-validation-name="val1" table:style-name="ce56">
            <text:p>中華民國107年第四季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5">
          <table:table-cell office:value-type="string" table:style-name="ce3">
            <text:p>採</text:p>
          </table:table-cell>
          <table:table-cell office:value-type="string" table:number-columns-spanned="13" table:number-rows-spanned="1" table:content-validation-name="val5" table:style-name="ce61">
            <text:p>物 <text:s text:c="4"/>理 <text:s text:c="4"/>組 <text:s text:c="4"/>成 <text:s text:c="2"/>(濕基) <text:s text:c="2"/>(100%)</text:p>
          </table:table-cell>
          <table:covered-table-cell table:number-columns-repeated="12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15">
            <text:p><text:s text:c="60"/></text:p>
          </table:table-cell>
          <table:table-cell table:style-name="ce20"/>
          <table:table-cell office:value-type="string" table:style-name="ce21">
            <text:p>可</text:p>
          </table:table-cell>
          <table:table-cell office:value-type="string" table:style-name="ce21">
            <text:p><text:s/>燃</text:p>
          </table:table-cell>
          <table:table-cell office:value-type="string" table:style-name="ce21">
            <text:p>物</text:p>
          </table:table-cell>
          <table:table-cell table:number-columns-repeated="2" table:style-name="ce20"/>
          <table:table-cell table:style-name="ce26"/>
          <table:table-cell table:style-name="ce29"/>
          <table:table-cell office:value-type="string" table:style-name="ce20">
            <text:p>不</text:p>
          </table:table-cell>
          <table:table-cell office:value-type="string" table:style-name="ce32">
            <text:p><text:s text:c="4"/>可</text:p>
          </table:table-cell>
          <table:table-cell office:value-type="string" table:style-name="ce20">
            <text:p>燃</text:p>
          </table:table-cell>
          <table:table-cell office:value-type="string" table:style-name="ce26">
            <text:p><text:s text:c="2"/>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7">
          <table:table-cell office:value-type="string" table:style-name="ce5">
            <text:p>樣</text:p>
          </table:table-cell>
          <table:table-cell office:value-type="string" table:style-name="ce3">
            <text:p>總</text:p>
          </table:table-cell>
          <table:table-cell office:value-type="string" table:content-validation-name="val6" table:style-name="ce3">
            <text:p>紙</text:p>
          </table:table-cell>
          <table:table-cell office:value-type="string" table:content-validation-name="val8" table:style-name="ce22">
            <text:p>纖布</text:p>
          </table:table-cell>
          <table:table-cell office:value-type="string" table:content-validation-name="val9" table:style-name="ce22">
            <text:p>木竹、</text:p>
          </table:table-cell>
          <table:table-cell office:value-type="string" table:content-validation-name="val10" table:style-name="ce22">
            <text:p>廚<text:s/></text:p>
          </table:table-cell>
          <table:table-cell office:value-type="string" table:content-validation-name="val11" table:style-name="ce22">
            <text:p>塑</text:p>
          </table:table-cell>
          <table:table-cell office:value-type="string" table:content-validation-name="val12" table:style-name="ce22">
            <text:p>皮革、</text:p>
          </table:table-cell>
          <table:table-cell office:value-type="string" table:content-validation-name="val13" table:style-name="ce22">
            <text:p>其他</text:p>
          </table:table-cell>
          <table:table-cell office:value-type="string" table:style-name="ce22">
            <text:p>總</text:p>
          </table:table-cell>
          <table:table-cell office:value-type="string" table:content-validation-name="val15" table:style-name="ce22">
            <text:p>鐵金</text:p>
          </table:table-cell>
          <table:table-cell office:value-type="string" table:content-validation-name="val16" table:style-name="ce22">
            <text:p>非鐵</text:p>
          </table:table-cell>
          <table:table-cell office:value-type="string" table:content-validation-name="val17" table:style-name="ce22">
            <text:p>玻</text:p>
          </table:table-cell>
          <table:table-cell office:value-type="string" table:content-validation-name="val18" table:style-name="ce22">
            <text:p>其他不燃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8">
          <table:table-cell office:value-type="string" table:style-name="ce4">
            <text:p>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稻草、</text:p>
          </table:table-cell>
          <table:table-cell office:value-type="string" table:style-name="ce23">
            <text:p>餘</text:p>
          </table:table-cell>
          <table:table-cell office:value-type="string" table:style-name="ce23">
            <text:p>膠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(含5mm以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璃</text:p>
          </table:table-cell>
          <table:table-cell office:value-type="string" table:style-name="ce23">
            <text:p>(陶磁、砂土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計</text:p>
          </table:table-cell>
          <table:table-cell office:value-type="string" table:style-name="ce4">
            <text:p>類</text:p>
          </table:table-cell>
          <table:table-cell office:value-type="string" table:style-name="ce23">
            <text:p>維類</text:p>
          </table:table-cell>
          <table:table-cell office:value-type="string" table:style-name="ce23">
            <text:p>落葉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橡膠類</text:p>
          </table:table-cell>
          <table:table-cell office:value-type="string" table:style-name="ce23">
            <text:p>下之雜物)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屬類</text:p>
          </table:table-cell>
          <table:table-cell office:value-type="string" table:style-name="ce23">
            <text:p>金屬類</text:p>
          </table:table-cell>
          <table:table-cell office:value-type="string" table:style-name="ce23">
            <text:p>類</text:p>
          </table:table-cell>
          <table:table-cell table:style-name="ce33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1">
          <table:table-cell office:value-type="string" table:content-validation-name="val2" table:style-name="ce7">
            <text:p>10月</text:p>
          </table:table-cell>
          <table:table-cell office:value-type="float" office:value="97.62" table:formula="of:=SUM([.C11:.I11])" table:style-name="ce17">
            <text:p>97.62<text:s/></text:p>
          </table:table-cell>
          <table:table-cell office:value-type="float" office:value="37.18" table:content-validation-name="val7" table:style-name="ce17">
            <text:p>37.18<text:s/></text:p>
          </table:table-cell>
          <table:table-cell office:value-type="float" office:value="6.41" table:content-validation-name="val7" table:style-name="ce17">
            <text:p>6.41<text:s/></text:p>
          </table:table-cell>
          <table:table-cell office:value-type="float" office:value="4.9400000000000004" table:content-validation-name="val7" table:style-name="ce17">
            <text:p>4.94<text:s/></text:p>
          </table:table-cell>
          <table:table-cell office:value-type="float" office:value="17.95" table:content-validation-name="val7" table:style-name="ce17">
            <text:p>17.95<text:s/></text:p>
          </table:table-cell>
          <table:table-cell office:value-type="float" office:value="27.46" table:content-validation-name="val7" table:style-name="ce17">
            <text:p>27.46<text:s/></text:p>
          </table:table-cell>
          <table:table-cell office:value-type="float" office:value="0.51" table:content-validation-name="val7" table:style-name="ce17">
            <text:p>0.51<text:s/></text:p>
          </table:table-cell>
          <table:table-cell office:value-type="float" office:value="3.17" table:content-validation-name="val7" table:style-name="ce17">
            <text:p>3.17<text:s/></text:p>
          </table:table-cell>
          <table:table-cell office:value-type="float" office:value="2.3800000000000003" table:formula="of:=SUM([.K11:.N11])" table:style-name="ce17">
            <text:p>2.38<text:s/></text:p>
          </table:table-cell>
          <table:table-cell office:value-type="float" office:value="0.64" table:content-validation-name="val7" table:style-name="ce17">
            <text:p>0.64<text:s/></text:p>
          </table:table-cell>
          <table:table-cell office:value-type="float" office:value="0.12" table:content-validation-name="val7" table:style-name="ce17">
            <text:p>0.12<text:s/></text:p>
          </table:table-cell>
          <table:table-cell office:value-type="float" office:value="1.52" table:content-validation-name="val7" table:style-name="ce17">
            <text:p>1.52<text:s/></text:p>
          </table:table-cell>
          <table:table-cell office:value-type="float" office:value="0.1" table:content-validation-name="val7" table:style-name="ce17">
            <text:p>0.10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3" table:style-name="ce7">
            <text:p>11月</text:p>
          </table:table-cell>
          <table:table-cell office:value-type="float" office:value="97.82" table:formula="of:=SUM([.C12:.I12])" table:style-name="ce17">
            <text:p>97.82<text:s/></text:p>
          </table:table-cell>
          <table:table-cell office:value-type="float" office:value="34.94" table:content-validation-name="val7" table:style-name="ce17">
            <text:p>34.94<text:s/></text:p>
          </table:table-cell>
          <table:table-cell office:value-type="float" office:value="7.89" table:content-validation-name="val7" table:style-name="ce17">
            <text:p>7.89<text:s/></text:p>
          </table:table-cell>
          <table:table-cell office:value-type="float" office:value="4.0199999999999996" table:content-validation-name="val7" table:style-name="ce17">
            <text:p>4.02<text:s/></text:p>
          </table:table-cell>
          <table:table-cell office:value-type="float" office:value="20.260000000000002" table:content-validation-name="val7" table:style-name="ce17">
            <text:p>20.26<text:s/></text:p>
          </table:table-cell>
          <table:table-cell office:value-type="float" office:value="26.92" table:content-validation-name="val7" table:style-name="ce17">
            <text:p>26.92<text:s/></text:p>
          </table:table-cell>
          <table:table-cell office:value-type="float" office:value="0.91" table:content-validation-name="val7" table:style-name="ce17">
            <text:p>0.91<text:s/></text:p>
          </table:table-cell>
          <table:table-cell office:value-type="float" office:value="2.88" table:content-validation-name="val7" table:style-name="ce17">
            <text:p>2.88<text:s/></text:p>
          </table:table-cell>
          <table:table-cell office:value-type="float" office:value="2.1799999999999997" table:formula="of:=SUM([.K12:.N12])" table:style-name="ce17">
            <text:p>2.18<text:s/></text:p>
          </table:table-cell>
          <table:table-cell office:value-type="float" office:value="0.65" table:content-validation-name="val7" table:style-name="ce17">
            <text:p>0.65<text:s/></text:p>
          </table:table-cell>
          <table:table-cell office:value-type="float" office:value="0.14000000000000001" table:content-validation-name="val7" table:style-name="ce17">
            <text:p>0.14<text:s/></text:p>
          </table:table-cell>
          <table:table-cell office:value-type="float" office:value="0.84" table:content-validation-name="val7" table:style-name="ce17">
            <text:p>0.84<text:s/></text:p>
          </table:table-cell>
          <table:table-cell office:value-type="float" office:value="0.55000000000000004" table:content-validation-name="val7" table:style-name="ce17">
            <text:p>0.55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4" table:style-name="ce7">
            <text:p>12月</text:p>
          </table:table-cell>
          <table:table-cell office:value-type="float" office:value="96.65" table:formula="of:=SUM([.C13:.I13])" table:style-name="ce17">
            <text:p>96.65<text:s/></text:p>
          </table:table-cell>
          <table:table-cell office:value-type="float" office:value="32.840000000000003" table:content-validation-name="val7" table:style-name="ce17">
            <text:p>32.84<text:s/></text:p>
          </table:table-cell>
          <table:table-cell office:value-type="float" office:value="5.76" table:content-validation-name="val7" table:style-name="ce17">
            <text:p>5.76<text:s/></text:p>
          </table:table-cell>
          <table:table-cell office:value-type="float" office:value="3.97" table:content-validation-name="val7" table:style-name="ce17">
            <text:p>3.97<text:s/></text:p>
          </table:table-cell>
          <table:table-cell office:value-type="float" office:value="20.61" table:content-validation-name="val7" table:style-name="ce17">
            <text:p>20.61<text:s/></text:p>
          </table:table-cell>
          <table:table-cell office:value-type="float" office:value="29.79" table:content-validation-name="val7" table:style-name="ce17">
            <text:p>29.79<text:s/></text:p>
          </table:table-cell>
          <table:table-cell office:value-type="float" office:value="0.39" table:content-validation-name="val7" table:style-name="ce17">
            <text:p>0.39<text:s/></text:p>
          </table:table-cell>
          <table:table-cell office:value-type="float" office:value="3.29" table:content-validation-name="val7" table:style-name="ce17">
            <text:p>3.29<text:s/></text:p>
          </table:table-cell>
          <table:table-cell office:value-type="float" office:value="3.35" table:formula="of:=SUM([.K13:.N13])" table:style-name="ce17">
            <text:p>3.35<text:s/></text:p>
          </table:table-cell>
          <table:table-cell office:value-type="float" office:value="0.97" table:content-validation-name="val7" table:style-name="ce17">
            <text:p>0.97<text:s/></text:p>
          </table:table-cell>
          <table:table-cell office:value-type="float" office:value="0.16" table:content-validation-name="val7" table:style-name="ce17">
            <text:p>0.16<text:s/></text:p>
          </table:table-cell>
          <table:table-cell office:value-type="float" office:value="2.2000000000000002" table:content-validation-name="val7" table:style-name="ce17">
            <text:p>2.20<text:s/></text:p>
          </table:table-cell>
          <table:table-cell office:value-type="float" office:value="0.02" table:content-validation-name="val7" table:style-name="ce17">
            <text:p>0.02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table:number-columns-repeated="3" table:style-name="ce8"/>
          <table:table-cell table:style-name="ce24"/>
          <table:table-cell table:number-columns-repeated="10" table:style-name="ce8"/>
          <table:table-cell table:style-name="ce37"/>
          <table:table-cell table:number-columns-repeated="35" table:style-name="ce11"/>
          <table:table-cell table:number-columns-repeated="16334"/>
        </table:table-row>
        <table:table-row table:style-name="ro10">
          <table:table-cell table:number-columns-repeated="3" table:style-name="ce9"/>
          <table:table-cell table:style-name="ce25"/>
          <table:table-cell table:number-columns-repeated="10" table:style-name="ce9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37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44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48" table:style-name="ce11"/>
          <table:table-cell table:number-columns-repeated="16334"/>
        </table:table-row>
        <table:table-row table:style-name="ro12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3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4">
          <table:table-cell table:number-columns-repeated="50" table:style-name="ce11"/>
          <table:table-cell table:number-columns-repeated="16334"/>
        </table:table-row>
        <table:table-row table:number-rows-repeated="178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35-02-01-2(續)" table:style-name="ta1">
        <table:table-column table:style-name="co1" table:default-cell-style-name="ce1"/>
        <table:table-column table:style-name="co3" table:number-columns-repeated="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35" table:default-cell-style-name="ce1"/>
        <table:table-column table:style-name="co13" table:number-columns-repeated="16334" table:default-cell-style-name="ce1"/>
        <table:table-row table:style-name="ro5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新北市政府環境保護局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content-validation-name="val32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4">
            <text:p>1135-02-01-2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5">
            <text:p>新北市垃圾性質按物理組成、化學分析(續)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19" table:style-name="ce56">
            <text:p>中華民國107年第四季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16">
          <table:table-cell office:value-type="string" table:style-name="ce3">
            <text:p>採</text:p>
          </table:table-cell>
          <table:table-cell office:value-type="string" table:number-columns-spanned="9" table:number-rows-spanned="1" table:content-validation-name="val23" table:style-name="ce61">
            <text:p>化 <text:s text:c="4"/>學 <text:s text:c="4"/>分 <text:s text:c="4"/>析 <text:s text:c="2"/>(100％)</text:p>
          </table:table-cell>
          <table:covered-table-cell table:number-columns-repeated="8"/>
          <table:table-cell office:value-type="string" table:content-validation-name="val34" table:style-name="ce14">
            <text:p>發</text:p>
          </table:table-cell>
          <table:table-cell office:value-type="string" table:style-name="ce47">
            <text:p>熱</text:p>
          </table:table-cell>
          <table:table-cell office:value-type="string" table:style-name="ce50">
            <text:p>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7">
          <table:table-cell office:value-type="string" table:style-name="ce4">
            <text:p>樣</text:p>
          </table:table-cell>
          <table:table-cell office:value-type="string" table:content-validation-name="val24" table:style-name="ce41">
            <text:p>水</text:p>
          </table:table-cell>
          <table:table-cell office:value-type="string" table:content-validation-name="val26" table:style-name="ce41">
            <text:p>灰</text:p>
          </table:table-cell>
          <table:table-cell office:value-type="string" table:number-columns-spanned="7" table:number-rows-spanned="1" table:style-name="ce61">
            <text:p>可 <text:s text:c="5"/>燃 <text:s text:c="5"/>分 <text:s text:c="3"/>( 元 <text:s/>素 <text:s/>分 <text:s/>析)</text:p>
          </table:table-cell>
          <table:covered-table-cell table:number-columns-repeated="6"/>
          <table:table-cell office:value-type="string" table:content-validation-name="val35" table:style-name="ce22">
            <text:p>乾基</text:p>
          </table:table-cell>
          <table:table-cell office:value-type="string" table:content-validation-name="val36" table:style-name="ce22">
            <text:p>濕基高位</text:p>
          </table:table-cell>
          <table:table-cell office:value-type="string" table:content-validation-name="val37" table:style-name="ce22">
            <text:p>濕基低位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6">
          <table:table-cell office:value-type="string" table:style-name="ce4">
            <text:p>地</text:p>
          </table:table-cell>
          <table:table-cell table:number-columns-repeated="2" table:style-name="ce42"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content-validation-name="val27" table:style-name="ce62">
            <text:p>碳</text:p>
          </table:table-cell>
          <table:table-cell office:value-type="string" table:number-columns-spanned="1" table:number-rows-spanned="2" table:content-validation-name="val28" table:style-name="ce62">
            <text:p>氫</text:p>
          </table:table-cell>
          <table:table-cell office:value-type="string" table:number-columns-spanned="1" table:number-rows-spanned="2" table:content-validation-name="val29" table:style-name="ce62">
            <text:p>氧</text:p>
          </table:table-cell>
          <table:table-cell office:value-type="string" table:number-columns-spanned="1" table:number-rows-spanned="2" table:content-validation-name="val30" table:style-name="ce62">
            <text:p>氮</text:p>
          </table:table-cell>
          <table:table-cell office:value-type="string" table:number-columns-spanned="1" table:number-rows-spanned="2" table:content-validation-name="val31" table:style-name="ce62">
            <text:p>硫</text:p>
          </table:table-cell>
          <table:table-cell office:value-type="string" table:number-columns-spanned="1" table:number-rows-spanned="2" table:content-validation-name="val33" table:style-name="ce62">
            <text:p>氯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8">
          <table:table-cell office:value-type="string" table:style-name="ce4">
            <text:p><text:s/>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/>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8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0" table:style-name="ce38">
            <text:p>10月</text:p>
          </table:table-cell>
          <table:table-cell office:value-type="float" office:value="42.75" table:content-validation-name="val25" table:style-name="ce44">
            <text:p>42.75<text:s/></text:p>
          </table:table-cell>
          <table:table-cell office:value-type="float" office:value="8.2200000000000006" table:content-validation-name="val25" table:style-name="ce44">
            <text:p>8.22<text:s/></text:p>
          </table:table-cell>
          <table:table-cell office:value-type="float" office:value="49.03" table:formula="of:=SUM([.E10:.J10])" table:style-name="ce44">
            <text:p>49.03<text:s/></text:p>
          </table:table-cell>
          <table:table-cell office:value-type="float" office:value="25.58" table:content-validation-name="val25" table:style-name="ce44">
            <text:p>25.58<text:s/></text:p>
          </table:table-cell>
          <table:table-cell office:value-type="float" office:value="3.29" table:content-validation-name="val25" table:style-name="ce44">
            <text:p>3.29<text:s/></text:p>
          </table:table-cell>
          <table:table-cell office:value-type="float" office:value="19.420000000000002" table:content-validation-name="val25" table:style-name="ce44">
            <text:p>19.42<text:s/></text:p>
          </table:table-cell>
          <table:table-cell office:value-type="float" office:value="0.49" table:content-validation-name="val25" table:style-name="ce44">
            <text:p>0.49<text:s/></text:p>
          </table:table-cell>
          <table:table-cell office:value-type="float" office:value="0.05" table:content-validation-name="val25" table:style-name="ce44">
            <text:p>0.05<text:s/></text:p>
          </table:table-cell>
          <table:table-cell office:value-type="float" office:value="0.2" table:content-validation-name="val25" table:style-name="ce44">
            <text:p>0.20<text:s/></text:p>
          </table:table-cell>
          <table:table-cell office:value-type="float" office:value="4469" table:content-validation-name="val25" table:style-name="ce46">
            <text:p>4469<text:s/></text:p>
          </table:table-cell>
          <table:table-cell office:value-type="float" office:value="2559" table:content-validation-name="val25" table:style-name="ce46">
            <text:p>2559<text:s/></text:p>
          </table:table-cell>
          <table:table-cell office:value-type="float" office:value="2125" table:content-validation-name="val25" table:style-name="ce46">
            <text:p>2125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1" table:style-name="ce38">
            <text:p>11月</text:p>
          </table:table-cell>
          <table:table-cell office:value-type="float" office:value="44.16" table:content-validation-name="val25" table:style-name="ce44">
            <text:p>44.16<text:s/></text:p>
          </table:table-cell>
          <table:table-cell office:value-type="float" office:value="9.02" table:content-validation-name="val25" table:style-name="ce44">
            <text:p>9.02<text:s/></text:p>
          </table:table-cell>
          <table:table-cell office:value-type="float" office:value="46.820000000000007" table:formula="of:=SUM([.E11:.J11])" table:style-name="ce44">
            <text:p>46.82<text:s/></text:p>
          </table:table-cell>
          <table:table-cell office:value-type="float" office:value="26.14" table:content-validation-name="val25" table:style-name="ce44">
            <text:p>26.14<text:s/></text:p>
          </table:table-cell>
          <table:table-cell office:value-type="float" office:value="3.29" table:content-validation-name="val25" table:style-name="ce44">
            <text:p>3.29<text:s/></text:p>
          </table:table-cell>
          <table:table-cell office:value-type="float" office:value="16.88" table:content-validation-name="val25" table:style-name="ce44">
            <text:p>16.88<text:s/></text:p>
          </table:table-cell>
          <table:table-cell office:value-type="float" office:value="0.34" table:content-validation-name="val25" table:style-name="ce44">
            <text:p>0.34<text:s/></text:p>
          </table:table-cell>
          <table:table-cell office:value-type="float" office:value="0.06" table:content-validation-name="val25" table:style-name="ce44">
            <text:p>0.06<text:s/></text:p>
          </table:table-cell>
          <table:table-cell office:value-type="float" office:value="0.11" table:content-validation-name="val25" table:style-name="ce44">
            <text:p>0.11<text:s/></text:p>
          </table:table-cell>
          <table:table-cell office:value-type="float" office:value="4744" table:content-validation-name="val25" table:style-name="ce46">
            <text:p>4744<text:s/></text:p>
          </table:table-cell>
          <table:table-cell office:value-type="float" office:value="2651" table:content-validation-name="val25" table:style-name="ce46">
            <text:p>2651<text:s/></text:p>
          </table:table-cell>
          <table:table-cell office:value-type="float" office:value="2208" table:content-validation-name="val25" table:style-name="ce46">
            <text:p>2208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2" table:style-name="ce38">
            <text:p>12月</text:p>
          </table:table-cell>
          <table:table-cell office:value-type="float" office:value="42.5" table:content-validation-name="val25" table:style-name="ce44">
            <text:p>42.50<text:s/></text:p>
          </table:table-cell>
          <table:table-cell office:value-type="float" office:value="7.65" table:content-validation-name="val25" table:style-name="ce44">
            <text:p>7.65<text:s/></text:p>
          </table:table-cell>
          <table:table-cell office:value-type="float" office:value="49.86" table:formula="of:=SUM([.E12:.J12])" table:style-name="ce44">
            <text:p>49.86<text:s/></text:p>
          </table:table-cell>
          <table:table-cell office:value-type="float" office:value="27.91" table:content-validation-name="val25" table:style-name="ce44">
            <text:p>27.91<text:s/></text:p>
          </table:table-cell>
          <table:table-cell office:value-type="float" office:value="3.48" table:content-validation-name="val25" table:style-name="ce44">
            <text:p>3.48<text:s/></text:p>
          </table:table-cell>
          <table:table-cell office:value-type="float" office:value="17.89" table:content-validation-name="val25" table:style-name="ce44">
            <text:p>17.89<text:s/></text:p>
          </table:table-cell>
          <table:table-cell office:value-type="float" office:value="0.34" table:content-validation-name="val25" table:style-name="ce44">
            <text:p>0.34<text:s/></text:p>
          </table:table-cell>
          <table:table-cell office:value-type="float" office:value="0.05" table:content-validation-name="val25" table:style-name="ce44">
            <text:p>0.05<text:s/></text:p>
          </table:table-cell>
          <table:table-cell office:value-type="float" office:value="0.19" table:content-validation-name="val25" table:style-name="ce44">
            <text:p>0.19<text:s/></text:p>
          </table:table-cell>
          <table:table-cell office:value-type="float" office:value="4902" table:content-validation-name="val25" table:style-name="ce46">
            <text:p>4902<text:s/></text:p>
          </table:table-cell>
          <table:table-cell office:value-type="float" office:value="2823" table:content-validation-name="val25" table:style-name="ce46">
            <text:p>2823<text:s/></text:p>
          </table:table-cell>
          <table:table-cell office:value-type="float" office:value="2380" table:content-validation-name="val25" table:style-name="ce46">
            <text:p>2380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9">
          <table:table-cell office:value-type="string" table:style-name="ce39">
            <text:p>填表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審核</text:p>
          </table:table-cell>
          <table:table-cell table:number-columns-repeated="2" table:style-name="ce45"/>
          <table:table-cell office:value-type="string" table:style-name="ce39">
            <text:p>主辦業務人員</text:p>
          </table:table-cell>
          <table:table-cell table:number-columns-repeated="2" table:style-name="ce45"/>
          <table:table-cell office:value-type="string" table:style-name="ce39">
            <text:p>機關長官</text:p>
          </table:table-cell>
          <table:table-cell table:number-columns-repeated="2" table:style-name="ce45"/>
          <table:table-cell table:style-name="ce49"/>
          <table:table-cell office:value-type="string" table:style-name="ce51">
            <text:p>中華民國108年1月7日編製</text:p>
          </table:table-cell>
          <table:table-cell table:number-columns-repeated="37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3" table:style-name="ce18"/>
          <table:table-cell office:value-type="string" table:style-name="ce40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資料來源：依據本府環境保護局垃圾性質資料編製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填表說明：本表編製電子檔，並於規定期限內由網際網路線上傳送至「新北市政府公務統計行政管理系統」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3" table:style-name="ro19">
          <table:table-cell table:style-name="ce18"/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180" table:style-name="ro19">
          <table:table-cell table:number-columns-repeated="50" table:style-name="ce1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35-02-01-2編製說明" table:style-name="ta1">
        <table:table-column table:style-name="co13" table:number-columns-repeated="16384" table:default-cell-style-name="ce1"/>
        <table:table-row table:style-name="ro20">
          <table:table-cell office:value-type="string" table:number-columns-spanned="13" table:number-rows-spanned="1" table:style-name="ce63">
            <text:p>新北市垃圾性質按物理組成、化學分析編製說明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40">
            <text:p>一、統計範圍及對象：凡本市垃圾之性質，如物理組成、化學元素及發熱量等均為統計對象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二、統計標準時間：以每年1至3月、4至6月、7至9月、10至12月之事實為準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三、分類標準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4"/>(一)縱行科目按垃圾性質別分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2"/>　(二)橫列科目按採樣地區別分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四、統計科目定義(單位或說明)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一)物理組成：將垃圾於乾基型態，依紙類、纖維布類等物理組成測得重量之百分比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二)化學分析：將垃圾於濕基型態，以化學方法分析得化學成分，如水分、灰分、可燃分等所占百分比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三)三成分分析包含水分、灰分及可燃分，合計為100%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四)可燃分之元素分析包含碳、氫、氧、氮、硫及氯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五、資料蒐集方法及編製程序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4"/>依據本府環境保護局垃圾性質資料編製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六、編送對象：本表編製電子檔，並於規定期限內由網際網路線上傳送至「新北市政府公務統計行政管理系統」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28:16Z</meta:creation-date>
    <dc:date>2023-09-28T09:28:16Z</dc:date>
  </office:meta>
</office:document-meta>
</file>