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0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0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0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0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0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0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0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0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0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0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0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30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0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30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0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30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0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0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2" style:family="table-cell" style:parent-style-name="_19968__33324__32_30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0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0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0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0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0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0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5.56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6-06-01_(新)" table:style-name="ta1" table:print-ranges="1136-06-01_(新).A1:1136-06-01_(新).G49"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7" table:default-cell-style-name="ce28"/>
        <table:table-row table:style-name="ro1">
          <table:table-cell table:number-columns-repeated="6" table:style-name="ce28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1">
            <text:p>公 <text:s text:c="3"/>開 <text:s text:c="3"/>類</text:p>
          </table:table-cell>
          <table:table-cell table:number-columns-repeated="2" table:style-name="ce9"/>
          <table:table-cell table:style-name="ce17"/>
          <table:table-cell table:style-name="ce9"/>
          <table:table-cell office:value-type="string" table:style-name="ce21">
            <text:p>編製機關</text:p>
          </table:table-cell>
          <table:table-cell office:value-type="string" table:style-name="ce24">
            <text:p><text:s text:c="2"/>新北市政府環境保護局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2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2">
            <text:p>表 <text:s text:c="3"/>號</text:p>
          </table:table-cell>
          <table:table-cell office:value-type="string" table:style-name="ce25">
            <text:p>1136-06-01-2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51">
            <text:p>新北市飲用水水質抽驗檢驗結果</text:p>
          </table:table-cell>
          <table:covered-table-cell table:number-columns-repeated="6"/>
          <table:table-cell table:number-columns-repeated="16377" table:style-name="ce28"/>
        </table:table-row>
        <table:table-row table:style-name="ro5">
          <table:table-cell office:value-type="string" table:number-columns-spanned="7" table:number-rows-spanned="1" table:style-name="ce52">
            <text:p>中華民國107年12月</text:p>
          </table:table-cell>
          <table:covered-table-cell table:number-columns-repeated="6"/>
          <table:table-cell table:number-columns-repeated="16377" table:style-name="ce28"/>
        </table:table-row>
        <table:table-row table:style-name="ro6">
          <table:table-cell office:value-type="string" table:style-name="ce3">
            <text:p>一、檢驗結果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檢驗結果</text:p>
          </table:table-cell>
          <table:table-cell office:value-type="string" table:number-columns-spanned="3" table:number-rows-spanned="1" table:style-name="ce6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69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11">
            <text:p>檢驗數</text:p>
          </table:table-cell>
          <table:table-cell office:value-type="string" table:style-name="ce15">
            <text:p>不合格數</text:p>
          </table:table-cell>
          <table:table-cell office:value-type="string" table:style-name="ce18">
            <text:p>不合格率(％)</text:p>
          </table:table-cell>
          <table:table-cell office:value-type="string" table:style-name="ce20">
            <text:p>檢驗數</text:p>
          </table:table-cell>
          <table:table-cell office:value-type="string" table:style-name="ce15">
            <text:p>不合格數</text:p>
          </table:table-cell>
          <table:table-cell office:value-type="string" table:style-name="ce18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5">
            <text:p>項次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7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8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12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9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6">
            <text:p>大腸桿菌群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菌落數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臭度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濁度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色度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砷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鉛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硒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鉻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鎘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鋇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銻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鎳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汞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氰鹽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硝酸鹽氮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三鹵甲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鹵乙酸類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溴酸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氯酸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三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四氯化碳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1,1-三氯乙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2-二氯乙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對-二氯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1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二氯甲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鄰-二氯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8">
            <text:p>甲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二甲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順-1,2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反-1,2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四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</table:table>
      <table:table table:name="1136-06-01(續)_(新)" table:style-name="ta2" table:print-ranges="1136-06-01(續)_(新).A1:1136-06-01(續)_(新).G48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7" table:number-columns-repeated="16377" table:default-cell-style-name="ce28"/>
        <table:table-row table:style-name="ro11">
          <table:table-cell table:number-columns-repeated="6" table:style-name="ce28"/>
          <table:table-cell table:style-name="ce23"/>
          <table:table-cell table:number-columns-repeated="16377" table:style-name="ce28"/>
        </table:table-row>
        <table:table-row table:style-name="ro12">
          <table:table-cell office:value-type="string" table:style-name="ce29">
            <text:p>公 <text:s text:c="3"/>開 <text:s text:c="3"/>類</text:p>
          </table:table-cell>
          <table:table-cell table:number-columns-repeated="4" table:style-name="ce9"/>
          <table:table-cell office:value-type="string" table:style-name="ce29">
            <text:p>編製機關</text:p>
          </table:table-cell>
          <table:table-cell office:value-type="string" table:style-name="ce36">
            <text:p><text:s text:c="2"/>新北市政府環境保護局</text:p>
          </table:table-cell>
          <table:table-cell table:number-columns-repeated="16377" table:style-name="ce28"/>
        </table:table-row>
        <table:table-row table:style-name="ro13">
          <table:table-cell office:value-type="string" table:style-name="ce29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9">
            <text:p>表 <text:s text:c="3"/>號</text:p>
          </table:table-cell>
          <table:table-cell office:value-type="string" table:style-name="ce37">
            <text:p>1136-06-01-2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51">
            <text:p>新北市飲用水水質抽驗檢驗結果(續)</text:p>
          </table:table-cell>
          <table:covered-table-cell table:number-columns-repeated="6"/>
          <table:table-cell table:number-columns-repeated="16377" table:style-name="ce28"/>
        </table:table-row>
        <table:table-row table:style-name="ro5">
          <table:table-cell office:value-type="string" table:number-columns-spanned="7" table:number-rows-spanned="1" table:style-name="ce52">
            <text:p>中華民國107年12月</text:p>
          </table:table-cell>
          <table:covered-table-cell table:number-columns-repeated="6"/>
          <table:table-cell table:number-columns-repeated="16377" table:style-name="ce28"/>
        </table:table-row>
        <table:table-row table:style-name="ro8">
          <table:table-cell table:number-columns-repeated="6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8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33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35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7">
            <text:p>安殺番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靈丹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丁基拉草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2,4-地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巴拉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納乃得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加保扶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滅必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達馬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大利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巴拉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一品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素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戴奧辛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氟鹽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硝酸鹽氮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銀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銦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鐵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銅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鋅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硫酸鹽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酚類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陰離子界面活性劑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氯鹽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氨氮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硬度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溶解固體量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鋁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自由有效餘氯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30">
            <text:p>氫離子濃度指數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14">
          <table:table-cell office:value-type="string" table:style-name="ce31">
            <text:p>填表</text:p>
          </table:table-cell>
          <table:table-cell office:value-type="string" table:style-name="ce31">
            <text:p>審核</text:p>
          </table:table-cell>
          <table:table-cell office:value-type="string" table:style-name="ce34">
            <text:p>業務主管人員</text:p>
          </table:table-cell>
          <table:table-cell table:style-name="ce9"/>
          <table:table-cell office:value-type="string" table:style-name="ce31">
            <text:p>機關首長<text:s text:c="3"/></text:p>
          </table:table-cell>
          <table:table-cell table:style-name="ce9"/>
          <table:table-cell office:value-type="string" table:style-name="ce38">
            <text:p>中華民國 108年1月4日編製</text:p>
          </table:table-cell>
          <table:table-cell table:number-columns-repeated="16377" table:style-name="ce9"/>
        </table:table-row>
        <table:table-row table:style-name="ro14">
          <table:table-cell table:style-name="ce9"/>
          <table:table-cell table:style-name="ce31"/>
          <table:table-cell office:value-type="string" table:style-name="ce34">
            <text:p>主辦統計人員</text:p>
          </table:table-cell>
          <table:table-cell table:number-columns-repeated="3" table:style-name="ce9"/>
          <table:table-cell table:style-name="ce38"/>
          <table:table-cell table:number-columns-repeated="16377" table:style-name="ce9"/>
        </table:table-row>
        <table:table-row table:style-name="ro15">
          <table:table-cell table:style-name="ce32"/>
          <table:table-cell table:number-columns-repeated="16383" table:style-name="ce28"/>
        </table:table-row>
        <table:table-row table:style-name="ro16">
          <table:table-cell office:value-type="string" table:style-name="ce31">
            <text:p>資料來源：依據本府環境保護局抽驗飲用水水質檢驗結果資料編製。</text:p>
          </table:table-cell>
          <table:table-cell table:number-columns-repeated="16383" table:style-name="ce9"/>
        </table:table-row>
        <table:table-row table:style-name="ro17">
          <table:table-cell office:value-type="string" table:number-columns-spanned="7" table:number-rows-spanned="1" table:style-name="ce57">
            <text:p>填表說明：本表編製1式2份，1份自存，1份送行政院環境保護署，電子檔於規定期限內由網際網路線上傳送至「新北市政府公務統計</text:p>
          </table:table-cell>
          <table:covered-table-cell table:number-columns-repeated="6"/>
          <table:table-cell table:number-columns-repeated="16377" table:style-name="ce9"/>
        </table:table-row>
        <table:table-row table:style-name="ro17">
          <table:table-cell office:value-type="string" table:number-columns-spanned="7" table:number-rows-spanned="1" table:style-name="ce57">
            <text:p><text:s text:c="10"/>行政管理系統」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28" table:style-name="ro10">
          <table:table-cell table:number-columns-repeated="16384"/>
        </table:table-row>
      </table:table>
      <table:table table:name="1136-06-01編製說明" table:style-name="ta3">
        <table:table-column table:style-name="co15" table:default-cell-style-name="ce43"/>
        <table:table-column table:style-name="co7" table:number-columns-repeated="16383" table:default-cell-style-name="ce43"/>
        <table:table-row table:style-name="ro18">
          <table:table-cell office:value-type="string" table:style-name="ce39">
            <text:p>新北市飲用水水質抽驗檢驗結果編製說明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一、統計範圍及對象：本市飲用水水質抽驗檢驗結果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二、統計標準時間：以每月1日至月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一)縱行項目按水源別分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　 <text:s/>(二)橫列項目按水質檢驗項目別分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一)自來水水質：自來水指依自來水法由自來水公司以水管導引供應之公共給水，且採樣點位於水表之前或未經家戶水池、水塔之直接供水；間接供水不列入統計。</text:p>
          </table:table-cell>
          <table:table-cell table:number-columns-repeated="16383"/>
        </table:table-row>
        <table:table-row table:style-name="ro19">
          <table:table-cell office:value-type="string" table:style-name="ce42">
            <text:p><text:s text:c="4"/>(二)簡易自來水水質：指取用地面水體或地下水體，經簡易淨水處理後供人飲用之水，其用水人數達500人或供水戶數達100戶以上，且每日供水量在100立方公尺以上，但不包括公私場所</text:p>
            <text:p><text:s text:c="8"/>供公眾飲用之連續供水固定設備、社區自設公共給水設備、包裝或盛裝飲用水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三)非供飲用之地面水體、地下水體、泉水等非自來水，公私場所或民眾自行採樣送驗者均不列入統計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四)檢驗件數：指檢驗之水樣數，1件水樣可能檢驗全部或部分之項目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五)檢驗件數之不合格數：指不合格之水樣數，1件水樣之檢驗項目中有1項以上不合格者，即視為不合格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六)檢驗項次：指各檢驗項目之檢驗次數合計，亦即各水樣之檢驗項目數合計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依據本府環境保護局飲用水水質抽驗檢驗結果資料編製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30" style:display-name="一般 30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0.039370078740158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0.058188976377953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7:55:47Z</meta:creation-date>
    <dc:date>2022-02-23T07:55:47Z</dc:date>
  </office:meta>
</office:document-meta>
</file>