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8年8月$0_4_7$2019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29"/>
          <table:table-cell table:number-columns-repeated="3" table:style-name="ce4"/>
          <table:table-cell table:style-name="ce31"/>
          <table:table-cell table:style-name="ce4"/>
          <table:table-cell table:style-name="ce1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number-columns-spanned="7" table:number-rows-spanned="1" table:content-validation-name="val11" table:style-name="ce55">
            <text:p>中華民國108年8月</text:p>
          </table:table-cell>
          <table:covered-table-cell table:number-columns-repeated="6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51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1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1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5">
            <text:p>生 <text:s/>物</text:p>
          </table:table-cell>
          <table:table-cell table:style-name="ce3"/>
          <table:table-cell table:style-name="ce44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4"/>
          <table:table-cell table:content-validation-name="val25" table:style-name="ce36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0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8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547" table:formula="of:=SUM([.D11:.U11])" table:content-validation-name="val4" table:style-name="ce20">
            <text:p>547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9" table:content-validation-name="val7" table:style-name="ce20">
            <text:p>99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17" table:content-validation-name="val7" table:style-name="ce20">
            <text:p>117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86" table:content-validation-name="val7" table:style-name="ce20">
            <text:p>86</text:p>
          </table:table-cell>
          <table:table-cell office:value-type="float" office:value="32" table:content-validation-name="val7" table:style-name="ce20">
            <text:p>32</text:p>
          </table:table-cell>
          <table:table-cell office:value-type="float" office:value="51" table:content-validation-name="val7" table:style-name="ce20">
            <text:p>51</text:p>
          </table:table-cell>
          <table:table-cell office:value-type="float" office:value="18" table:content-validation-name="val7" table:style-name="ce20">
            <text:p>18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51" table:content-validation-name="val7" table:style-name="ce40">
            <text:p>51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1624" table:formula="of:=SUM([.D12:.U12])" table:content-validation-name="val5" table:style-name="ce21">
            <text:p>1,624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86" table:content-validation-name="val7" table:style-name="ce21">
            <text:p>286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65" table:content-validation-name="val7" table:style-name="ce21">
            <text:p>365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04" table:content-validation-name="val7" table:style-name="ce21">
            <text:p>204</text:p>
          </table:table-cell>
          <table:table-cell office:value-type="float" office:value="96" table:content-validation-name="val7" table:style-name="ce21">
            <text:p>96</text:p>
          </table:table-cell>
          <table:table-cell office:value-type="float" office:value="206" table:content-validation-name="val7" table:style-name="ce21">
            <text:p>206</text:p>
          </table:table-cell>
          <table:table-cell office:value-type="float" office:value="51" table:content-validation-name="val7" table:style-name="ce21">
            <text:p>51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117" table:content-validation-name="val7" table:style-name="ce41">
            <text:p>117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2">
            <text:p>中華民國108年9月2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3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5"/>
          <table:table-cell table:number-columns-repeated="16334"/>
        </table:table-row>
        <table:table-row table:style-name="ro14">
          <table:table-cell office:value-type="string" table:style-name="ce45">
            <text:p>一、統計範圍及對象：本府環境保護局之環境檢驗樣品均為統計對象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二、統計標準時間：每月一日至月底之事實為準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三、分類標準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縱行科目按檢驗樣品類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橫列科目按統計單位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四、統計項目定義（單位或說明）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(不包括檢驗時品保規定之添加分析、查核樣品分析、重覆分析、空白分析......等)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檢驗樣品類別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1.事業廢水：指工廠、礦場及中央指定事業產生排放之廢水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3.飲用水(包括飲用水設備)：指供飲用之水質，包括飲用水設備之水質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4.廢棄物檢驗：指固體或液體廢棄物之檢驗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5.生物檢定：指生物毒性測試、生物累積毒性化學物質分析及微生物檢定等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五、資料蒐集方法及編製程序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依據本府環境保護局環境檢驗樣品分類資料彙總編製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5"/>
          <table:table-cell table:number-columns-repeated="16334"/>
        </table:table-row>
        <table:table-row table:number-rows-repeated="182" table:style-name="ro14">
          <table:table-cell table:number-columns-repeated="50" table:style-name="ce4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48Z</meta:creation-date>
    <dc:date>2023-09-28T08:47:48Z</dc:date>
  </office:meta>
</office:document-meta>
</file>