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01458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94.9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環保人員概況依環保業務性質別.官等別分$0_12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特任.比照簡任$0_14_0$1605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簡任_10_14職等_$0_15_0$1605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薦任_6_9職等_$0_16_0$1605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委任_1_5職等_$0_17_0$1605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雇員$0_18_0$1605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約聘_僱_$0_19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工員$0_20_0$1605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駐衛警察$0_21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環保人員概況依環保業務性質別.性別分$0_22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23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24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環保人員概況依環保業務性質別.年齡別_29歲以下_65歲以上_間隔10歲_分$0_25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29歲以下$0_26_0$1605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30_39歲$0_27_0$1605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40_49歲$0_28_0$1605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50_59歲$0_29_0$1605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60_65歲$0_30_0$1605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65歲以上$0_31_0$1605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中華民國108年上半年$0_3_1$2019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B13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3):('K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4):('K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15):('K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C16):('K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C17):('K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(_SUM_C18):('K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C19):('K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C20):('K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(_SUM_C21):('K21_$0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C22):('K22_$0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(_SUM_C23):('K23_$0_2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(_SUM_C24):('K24_$0_2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(_SUM_C25):('K25_$0_2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(_SUM_C26):('K26_$0_2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C27):('K27_$0_2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(_SUM_C28):('K28_$0_2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(_SUM_C29):('K29_$0_2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(_SUM_C30):('K30_$0_2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C31):('K31_$0_3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(_SUM_C32):('K32_$0_3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空氣污染防制.噪音及振動管制$0_5_2$16055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C13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(_SUM_C14_C20):('C22_$0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(_SUM_C15):('C19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7" table:condition="of:cell-content-is-decimal-number() and cell-content()=&quot;=(_SUM_C24):('C25_$0_2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(_SUM_C27):('C32_$0_2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水質保護$0_5_3$16055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D13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(_SUM_D14_D20):('D22_$0_12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(_SUM_D15):('D19_$0_13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D24):('D25_$0_22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(_SUM_D27):('D32_$0_25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廢棄物管理$0_5_4$16055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E13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E14_E20):('E22_$0_1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(_SUM_E15):('E19_$0_13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(_SUM_E24):('E25_$0_2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(_SUM_E27):('E32_$0_25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環衛.病媒防治.毒化物及環藥管制$0_5_5$1605500001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F13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(_SUM_F14_F20):('F22_$0_1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(_SUM_F15):('F19_$0_13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(_SUM_F24):('F25_$0_2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(_SUM_F27):('F32_$0_25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管制考核.稽查督察及糾紛處理$0_5_6$1605500001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G13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(_SUM_G14_G20):('G22_$0_12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(_SUM_G15):('G19_$0_13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(_SUM_G24):('G25_$0_22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(_SUM_G27):('G32_$0_25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新北市$0_1_7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環境檢驗$0_5_7$1605500001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H13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(_SUM_H14_H20):('H22_$0_1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(_SUM_H15):('H19_$0_1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(_SUM_H24):('H25_$0_2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(_SUM_H27):('H32_$0_2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綜合計畫.研究發展.監測及資訊$0_5_8$1605500001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I13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(_SUM_I14_I20):('I22_$0_12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(_SUM_I15):('I19_$0_13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(_SUM_I24):('I25_$0_22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(_SUM_I27):('I32_$0_25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一般行政.秘書.主計.人事.法務及政風$0_5_9$1605500001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J13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(_SUM_J14_J20):('J22_$0_12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(_SUM_J15):('J19_$0_13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(_SUM_J24):('J25_$0_22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(_SUM_J27):('J32_$0_25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環境保護局_含衛生稽查大隊.修車廠等__其他$0_5_10$1605500001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K13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K14_K20):('K22_$0_12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(_SUM_K15):('K19_$0_13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K24):('K25_$0_22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K27):('K32_$0_25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環保人員概況依環保業務性質別.官等別分$1_11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特任.比照簡任$1_13_0$1605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簡任_10_14職等_$1_14_0$1605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薦任_6_9職等_$1_15_0$1605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委任_1_5職等_$1_16_0$1605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雇員$1_17_0$1605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約聘_僱_$1_18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隊員$1_20_0$1605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駕駛$1_21_0$1605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技工.工友$1_22_0$1605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臨時工$1_23_0$1605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代賑工$1_24_0$1605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駐衛警察$1_25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環保人員概況依環保業務性質別.性別分$1_26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男$1_27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女$1_28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環保人員概況依環保業務性質別.年齡別_29歲以下_65歲以上_間隔10歲_分$1_29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29歲以下$1_30_0$1605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0_39歲$1_31_0$1605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40_49歲$1_32_0$1605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50_59歲$1_33_0$1605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60_65歲$1_34_0$1605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65歲以上$1_35_0$1605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中華民國108年上半年$1_3_1$2019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B12$1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_C12+'H12$1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_C13+'H13$1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_C14+'H14$1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_C15+'H15$1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_C16+'H16$1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_C17+'H17$1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_C18+'H18$1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_C19+'H19$1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_C20+'H20$1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_C21+'H21$1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_C22+'H22$1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_C23+'H23$1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_C24+'H24$1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_C25+'H25$1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_C26+'H26$1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_C27+'H27$1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_C28+'H28$1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_C29+'H29$1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_C30+'H30$1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_C31+'H31$1_3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_C32+'H32$1_3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_C33+'H33$1_3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_C34+'H34$1_3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_C35+'H35$1_3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_C36+'H36$1_3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C12$1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(_SUM_C13_C18):('C20_C26_$1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(_SUM_D13):('G13_$1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(_SUM_D14):('G14_$1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(_SUM_D15):('G15_$1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(_SUM_D16):('G16_$1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(_SUM_D17):('G17_$1_1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(_SUM_D18):('G18_$1_1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(_SUM_D19):('G19_$1_1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(_SUM_C21):('C25_$1_1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(_SUM_D21):('G21_$1_2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(_SUM_D22):('G22_$1_2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(_SUM_D23):('G23_$1_2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(_SUM_D24):('G24_$1_2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(_SUM_D25):('G25_$1_2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(_SUM_D26):('G26_$1_2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(_SUM_C28):('C29_$1_2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(_SUM_D28):('G28_$1_2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(_SUM_D29):('G29_$1_2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(_SUM_C31):('C36_$1_2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(_SUM_D31):('G31_$1_3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(_SUM_D32):('G32_$1_3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(_SUM_D33):('G33_$1_3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(_SUM_D34):('G34_$1_3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(_SUM_D35):('G35_$1_3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(_SUM_D36):('G36_$1_3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垃圾清運$1_8_3$1605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D12$1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(_SUM_D13_D18):('D20_D26_$1_11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(_SUM_D14):('D17_$1_12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9" table:condition="of:cell-content-is-decimal-number() and cell-content()=&quot;=(_SUM_D21):('D25_$1_1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(_SUM_D28):('D29_$1_2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(_SUM_D31):('D36_$1_2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水肥清運$1_8_4$1605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E12$1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(_SUM_E13_E18):('E20_E26_$1_1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(_SUM_E14):('E17_$1_1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(_SUM_E21):('E25_$1_1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(_SUM_E28):('E29_$1_26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(_SUM_E31):('E36_$1_2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資源回收$1_8_5$16055000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F12$1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(_SUM_F13_F18):('F20_F26_$1_1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(_SUM_F14):('F17_$1_1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(_SUM_F21):('F25_$1_1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(_SUM_F28):('F29_$1_2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(_SUM_F31):('F36_$1_2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其他_含消毒.割草.拆除違規廣告.拖吊廢機動車輛等_$1_8_6$16055000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G12$1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(_SUM_G13_G18):('G20_G26_$1_11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(_SUM_G14):('G17_$1_12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(_SUM_G21):('G25_$1_1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(_SUM_G28):('G29_$1_2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(_SUM_G31):('G36_$1_2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新北市$1_1_7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H12$1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(_SUM_H13_H18):('H20_H26_$1_1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(_SUM_I13):('J13_$1_1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(_SUM_I14):('J14_$1_1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(_SUM_I15):('J15_$1_1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(_SUM_I16):('J16_$1_1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(_SUM_I17):('J17_$1_1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(_SUM_I18):('J18_$1_17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(_SUM_I19):('J19_$1_1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(_SUM_H21):('H25_$1_1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(_SUM_I21):('J21_$1_20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(_SUM_I22):('J22_$1_2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(_SUM_I23):('J23_$1_2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(_SUM_I24):('J24_$1_2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(_SUM_I25):('J25_$1_2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(_SUM_I26):('J26_$1_2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(_SUM_H28):('H29_$1_2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(_SUM_I28):('J28_$1_27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(_SUM_I29):('J29_$1_2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(_SUM_H31):('H36_$1_2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(_SUM_I31):('J31_$1_30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(_SUM_I32):('J32_$1_3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(_SUM_I33):('J33_$1_3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(_SUM_I34):('J34_$1_3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(_SUM_I35):('J35_$1_3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(_SUM_I36):('J36_$1_3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垃圾焚化廠.掩埋廠$1_8_8$1605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I12$1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(_SUM_I13_I18):('I20_I26_$1_11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(_SUM_I14):('I17_$1_12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(_SUM_I21):('I25_$1_1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(_SUM_I28):('I29_$1_2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(_SUM_I31):('I36_$1_2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水肥處理廠$1_8_9$1605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J12$1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(_SUM_J13_J18):('J20_J26_$1_11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(_SUM_J14):('J17_$1_12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(_SUM_J21):('J25_$1_19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(_SUM_J28):('J29_$1_26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(_SUM_J31):('J36_$1_29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環保人員概況依官等別.環保業務性質別.性別分$2_4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特任.比照簡任$2_9_0$1605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簡任_10_14職等_$2_10_0$1605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薦任_6_9職等_$2_11_0$1605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委任_1_5職等_$2_12_0$1605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雇員$2_13_0$1605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約聘_僱_$2_14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工員$2_15_0$1605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駐衛警察$2_16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中華民國108年上半年$2_3_1$2019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SUM_E8_H8_$2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SUM_E9_H9_$2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SUM_E10_H10_$2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SUM_E11_H11_$2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SUM_E12_H12_$2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SUM_E13_H13_$2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SUM_E14_H14_$2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SUM_E15_H15_$2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SUM_E16_H16_$2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SUM_E17_H17_$2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SUM_F8_I8_$2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SUM_F9_I9_$2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_SUM_F10_I10_$2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SUM_F11_I11_$2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SUM_F12_I12_$2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SUM_F13_I13_$2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SUM_F14_I14_$2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SUM_F15_I15_$2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SUM_F16_I16_$2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SUM_F17_I17_$2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SUM_G8_J8_$2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SUM_G9_J9_$2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SUM_G10_J10_$2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SUM_G11_J11_$2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SUM_G12_J12_$2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SUM_G13_J13_$2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SUM_G14_J14_$2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SUM_G15_J15_$2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SUM_G16_J16_$2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SUM_G17_J17_$2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環境保護局_含衛生稽查大隊.修車廠等_$2_4_4$1605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(_SUM_E9_E15):('E17_$2_7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(_SUM_F9):('G9_$2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(_SUM_F10):('G10_$2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(_SUM_F11):('G11_$2_10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(_SUM_F12):('G12_$2_1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(_SUM_F13):('G13_$2_1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(_SUM_F14):('G14_$2_13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(_SUM_F15):('G15_$2_14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(_SUM_F16):('G16_$2_15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(_SUM_F17):('G17_$2_16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男$2_6_5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(_SUM_F9_F15):('F17_$2_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(_SUM_F10):('F14_$2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9" table:condition="of:cell-content-is-decimal-number() and cell-content()=&quot;='新北市$2_1_6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女$2_6_6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(_SUM_G9_G15):('G17_$2_7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(_SUM_G10):('G14_$2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廢棄物清運處理單位_包括直轄市.縣市直屬或所轄鄉鎮市區之清潔隊.廢棄物處理廠$2_4_7$1605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(_SUM_H9_H15):('H17_$2_7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(_SUM_I9):('J9_$2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(_SUM_I10):('J10_$2_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(_SUM_I11):('J11_$2_10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(_SUM_I12):('J12_$2_1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(_SUM_I13):('J13_$2_1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(_SUM_I14):('J14_$2_1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(_SUM_I15):('J15_$2_1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(_SUM_I16):('J16_$2_1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(_SUM_I17):('J17_$2_1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男$2_6_8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(_SUM_I9_I15):('I17_$2_7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(_SUM_I10):('I14_$2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女$2_6_9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(_SUM_J9_J15):('J17_$2_7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(_SUM_J10):('J14_$2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7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5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新北市政府環境保護局</text:p>
          </table:table-cell>
          <table:covered-table-cell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style-name="ce2">
            <text:p>半 年 報</text:p>
          </table:table-cell>
          <table:table-cell office:value-type="string" table:style-name="ce10">
            <text:p>期間終了1個月內編報</text:p>
          </table:table-cell>
          <table:table-cell table:style-name="ce16"/>
          <table:table-cell table:number-columns-repeated="4" table:style-name="ce21"/>
          <table:table-cell table:content-validation-name="val73" table:style-name="ce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9">
            <text:p>1139-07-01-2</text:p>
          </table:table-cell>
          <table:covered-table-cell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0">
            <text:p>新北市環保人員概況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3">
            <text:p>一、環境保護局</text:p>
          </table:table-cell>
          <table:table-cell office:value-type="string" table:number-columns-spanned="8" table:number-rows-spanned="1" table:content-validation-name="val20" table:style-name="ce41">
            <text:p>中華民國108年上半年</text:p>
          </table:table-cell>
          <table:covered-table-cell table:number-columns-repeated="7"/>
          <table:table-cell office:value-type="string" table:number-columns-spanned="2" table:number-rows-spanned="1" table:style-name="ce42">
            <text:p>單位:人</text:p>
          </table:table-cell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7" table:style-name="ce44">
            <text:p>項 目 別</text:p>
          </table:table-cell>
          <table:table-cell office:value-type="string" table:number-columns-spanned="10" table:number-rows-spanned="1" table:style-name="ce38">
            <text:p>環 境 保 護 局(包括衛生稽查大隊、修車廠等)</text:p>
          </table:table-cell>
          <table:covered-table-cell table:number-columns-repeated="9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6" table:style-name="ce39">
            <text:p>總</text:p>
            <text:p>計</text:p>
          </table:table-cell>
          <table:table-cell office:value-type="string" table:number-columns-spanned="1" table:number-rows-spanned="6" table:content-validation-name="val42" table:style-name="ce39">
            <text:p/>
            <text:p><text:s text:c="5"/>空噪</text:p>
            <text:p>氣音</text:p>
            <text:p>污及</text:p>
            <text:p>染振</text:p>
            <text:p>防動</text:p>
            <text:p>制管</text:p>
            <text:p>、制</text:p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6" table:content-validation-name="val49" table:style-name="ce39">
            <text:p>水<text:s/></text:p>
            <text:p>質</text:p>
            <text:p>保<text:s/></text:p>
            <text:p>護</text:p>
          </table:table-cell>
          <table:table-cell office:value-type="string" table:number-columns-spanned="1" table:number-rows-spanned="6" table:content-validation-name="val55" table:style-name="ce39">
            <text:p>廢</text:p>
            <text:p>棄</text:p>
            <text:p>物</text:p>
            <text:p>管<text:s/></text:p>
            <text:p>理</text:p>
          </table:table-cell>
          <table:table-cell office:value-type="string" table:number-columns-spanned="1" table:number-rows-spanned="6" table:content-validation-name="val61" table:style-name="ce39">
            <text:p>環毒</text:p>
            <text:p>衛化</text:p>
            <text:p>、物</text:p>
            <text:p>病及</text:p>
            <text:p>媒環</text:p>
            <text:p>防藥</text:p>
            <text:p>治管</text:p>
            <text:p>、制</text:p>
          </table:table-cell>
          <table:table-cell office:value-type="string" table:number-columns-spanned="1" table:number-rows-spanned="6" table:content-validation-name="val67" table:style-name="ce39">
            <text:p>管督</text:p>
            <text:p>制察</text:p>
            <text:p>考及</text:p>
            <text:p>核糾</text:p>
            <text:p>、紛</text:p>
            <text:p>稽處</text:p>
            <text:p>查理</text:p>
            <text:p/>
          </table:table-cell>
          <table:table-cell office:value-type="string" table:number-columns-spanned="1" table:number-rows-spanned="6" table:content-validation-name="val74" table:style-name="ce39">
            <text:p>環<text:s/></text:p>
            <text:p>境</text:p>
            <text:p>檢<text:s/></text:p>
            <text:p>驗</text:p>
          </table:table-cell>
          <table:table-cell office:value-type="string" table:number-columns-spanned="1" table:number-rows-spanned="6" table:content-validation-name="val80" table:style-name="ce39">
            <text:p>綜、</text:p>
            <text:p>合監</text:p>
            <text:p>計測</text:p>
            <text:p>畫及</text:p>
            <text:p>、資</text:p>
            <text:p>研訊</text:p>
            <text:p>究<text:s text:c="2"/></text:p>
            <text:p>發　</text:p>
            <text:p>展<text:s text:c="2"/></text:p>
            <text:p/>
          </table:table-cell>
          <table:table-cell office:value-type="string" table:number-columns-spanned="1" table:number-rows-spanned="6" table:content-validation-name="val86" table:style-name="ce52">
            <text:p>一主法</text:p>
            <text:p>般計務</text:p>
            <text:p>行、及</text:p>
            <text:p>政人政</text:p>
            <text:p>、事風秘、</text:p>
            <text:p>書</text:p>
            <text:p>、</text:p>
          </table:table-cell>
          <table:table-cell office:value-type="string" table:number-columns-spanned="1" table:number-rows-spanned="6" table:content-validation-name="val92" table:style-name="ce38">
            <text:p>其</text:p>
            <text:p>他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4">
            <text:p>總計：A=B=C=D</text:p>
          </table:table-cell>
          <table:table-cell office:value-type="float" office:value="513" table:formula="of:=[.B13]" table:content-validation-name="val21" table:style-name="ce12">
            <text:p>513</text:p>
          </table:table-cell>
          <table:table-cell office:value-type="float" office:value="25" table:formula="of:=[.C13]" table:content-validation-name="val43" table:style-name="ce17">
            <text:p>25</text:p>
          </table:table-cell>
          <table:table-cell office:value-type="float" office:value="25" table:formula="of:=[.D13]" table:content-validation-name="val50" table:style-name="ce17">
            <text:p>25</text:p>
          </table:table-cell>
          <table:table-cell office:value-type="float" office:value="37" table:formula="of:=[.E13]" table:content-validation-name="val56" table:style-name="ce17">
            <text:p>37</text:p>
          </table:table-cell>
          <table:table-cell office:value-type="float" office:value="60" table:formula="of:=[.F13]" table:content-validation-name="val62" table:style-name="ce17">
            <text:p>60</text:p>
          </table:table-cell>
          <table:table-cell office:value-type="float" office:value="184" table:formula="of:=[.G13]" table:content-validation-name="val68" table:style-name="ce17">
            <text:p>184</text:p>
          </table:table-cell>
          <table:table-cell office:value-type="float" office:value="15" table:formula="of:=[.H13]" table:content-validation-name="val75" table:style-name="ce17">
            <text:p>15</text:p>
          </table:table-cell>
          <table:table-cell office:value-type="float" office:value="35" table:formula="of:=[.I13]" table:content-validation-name="val81" table:style-name="ce17">
            <text:p>35</text:p>
          </table:table-cell>
          <table:table-cell office:value-type="float" office:value="132" table:formula="of:=[.J13]" table:content-validation-name="val87" table:style-name="ce17">
            <text:p>132</text:p>
          </table:table-cell>
          <table:table-cell office:value-type="float" office:value="0" table:formula="of:=[.K13]" table:content-validation-name="val93" table:style-name="ce17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" table:style-name="ce5">
            <text:p><text:s text:c="4"/>按類別分：B=(1)+(2)+(3)+(4)</text:p>
          </table:table-cell>
          <table:table-cell office:value-type="float" office:value="513" table:formula="of:=SUM([.C13:.K13])" table:content-validation-name="val22" table:style-name="ce13">
            <text:p>513</text:p>
          </table:table-cell>
          <table:table-cell office:value-type="float" office:value="25" table:formula="of:=SUM([.C14]; [.C20:.C22])" table:content-validation-name="val44" table:style-name="ce18">
            <text:p>25</text:p>
          </table:table-cell>
          <table:table-cell office:value-type="float" office:value="25" table:formula="of:=SUM([.D14]; [.D20:.D22])" table:content-validation-name="val51" table:style-name="ce18">
            <text:p>25</text:p>
          </table:table-cell>
          <table:table-cell office:value-type="float" office:value="37" table:formula="of:=SUM([.E14]; [.E20:.E22])" table:content-validation-name="val57" table:style-name="ce18">
            <text:p>37</text:p>
          </table:table-cell>
          <table:table-cell office:value-type="float" office:value="60" table:formula="of:=SUM([.F14]; [.F20:.F22])" table:content-validation-name="val63" table:style-name="ce18">
            <text:p>60</text:p>
          </table:table-cell>
          <table:table-cell office:value-type="float" office:value="184" table:formula="of:=SUM([.G14]; [.G20:.G22])" table:content-validation-name="val69" table:style-name="ce18">
            <text:p>184</text:p>
          </table:table-cell>
          <table:table-cell office:value-type="float" office:value="15" table:formula="of:=SUM([.H14]; [.H20:.H22])" table:content-validation-name="val76" table:style-name="ce18">
            <text:p>15</text:p>
          </table:table-cell>
          <table:table-cell office:value-type="float" office:value="35" table:formula="of:=SUM([.I14]; [.I20:.I22])" table:content-validation-name="val82" table:style-name="ce18">
            <text:p>35</text:p>
          </table:table-cell>
          <table:table-cell office:value-type="float" office:value="132" table:formula="of:=SUM([.J14]; [.J20:.J22])" table:content-validation-name="val88" table:style-name="ce18">
            <text:p>132</text:p>
          </table:table-cell>
          <table:table-cell office:value-type="float" office:value="0" table:formula="of:=SUM([.K14]; [.K20:.K22])" table:content-validation-name="val94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5">
            <text:p><text:s text:c="8"/>職員(1)</text:p>
          </table:table-cell>
          <table:table-cell office:value-type="float" office:value="291" table:formula="of:=SUM([.C14:.K14])" table:content-validation-name="val23" table:style-name="ce13">
            <text:p>291</text:p>
          </table:table-cell>
          <table:table-cell office:value-type="float" office:value="14" table:formula="of:=SUM([.C15:.C19])" table:content-validation-name="val45" table:style-name="ce18">
            <text:p>14</text:p>
          </table:table-cell>
          <table:table-cell office:value-type="float" office:value="16" table:formula="of:=SUM([.D15:.D19])" table:content-validation-name="val52" table:style-name="ce18">
            <text:p>16</text:p>
          </table:table-cell>
          <table:table-cell office:value-type="float" office:value="31" table:formula="of:=SUM([.E15:.E19])" table:content-validation-name="val58" table:style-name="ce18">
            <text:p>31</text:p>
          </table:table-cell>
          <table:table-cell office:value-type="float" office:value="47" table:formula="of:=SUM([.F15:.F19])" table:content-validation-name="val64" table:style-name="ce18">
            <text:p>47</text:p>
          </table:table-cell>
          <table:table-cell office:value-type="float" office:value="54" table:formula="of:=SUM([.G15:.G19])" table:content-validation-name="val70" table:style-name="ce18">
            <text:p>54</text:p>
          </table:table-cell>
          <table:table-cell office:value-type="float" office:value="13" table:formula="of:=SUM([.H15:.H19])" table:content-validation-name="val77" table:style-name="ce18">
            <text:p>13</text:p>
          </table:table-cell>
          <table:table-cell office:value-type="float" office:value="26" table:formula="of:=SUM([.I15:.I19])" table:content-validation-name="val83" table:style-name="ce18">
            <text:p>26</text:p>
          </table:table-cell>
          <table:table-cell office:value-type="float" office:value="90" table:formula="of:=SUM([.J15:.J19])" table:content-validation-name="val89" table:style-name="ce18">
            <text:p>90</text:p>
          </table:table-cell>
          <table:table-cell office:value-type="float" office:value="0" table:formula="of:=SUM([.K15:.K19])" table:content-validation-name="val95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2" table:style-name="ce5">
            <text:p><text:s text:c="12"/>特任、比照簡任<text:s/></text:p>
          </table:table-cell>
          <table:table-cell office:value-type="float" office:value="1" table:formula="of:=SUM([.C15:.K15])" table:content-validation-name="val24" table:style-name="ce13">
            <text:p>1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3" table:style-name="ce5">
            <text:p><text:s text:c="12"/>簡任(10-14職等)</text:p>
          </table:table-cell>
          <table:table-cell office:value-type="float" office:value="5" table:formula="of:=SUM([.C16:.K16])" table:content-validation-name="val25" table:style-name="ce13">
            <text:p>5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4" table:style-name="ce5">
            <text:p><text:s text:c="12"/>薦任(6-9職等)</text:p>
          </table:table-cell>
          <table:table-cell office:value-type="float" office:value="203" table:formula="of:=SUM([.C17:.K17])" table:content-validation-name="val26" table:style-name="ce13">
            <text:p>203</text:p>
          </table:table-cell>
          <table:table-cell office:value-type="float" office:value="12" table:content-validation-name="val46" table:style-name="ce19">
            <text:p>12</text:p>
          </table:table-cell>
          <table:table-cell office:value-type="float" office:value="8" table:content-validation-name="val46" table:style-name="ce19">
            <text:p>8</text:p>
          </table:table-cell>
          <table:table-cell office:value-type="float" office:value="21" table:content-validation-name="val46" table:style-name="ce19">
            <text:p>21</text:p>
          </table:table-cell>
          <table:table-cell office:value-type="float" office:value="41" table:content-validation-name="val46" table:style-name="ce19">
            <text:p>41</text:p>
          </table:table-cell>
          <table:table-cell office:value-type="float" office:value="39" table:content-validation-name="val46" table:style-name="ce19">
            <text:p>39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18" table:content-validation-name="val46" table:style-name="ce19">
            <text:p>18</text:p>
          </table:table-cell>
          <table:table-cell office:value-type="float" office:value="58" table:content-validation-name="val46" table:style-name="ce19">
            <text:p>58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5" table:style-name="ce5">
            <text:p><text:s text:c="12"/>委任(1-5職等)<text:s/></text:p>
          </table:table-cell>
          <table:table-cell office:value-type="float" office:value="82" table:formula="of:=SUM([.C18:.K18])" table:content-validation-name="val27" table:style-name="ce13">
            <text:p>82</text:p>
          </table:table-cell>
          <table:table-cell office:value-type="float" office:value="2" table:content-validation-name="val46" table:style-name="ce19">
            <text:p>2</text:p>
          </table:table-cell>
          <table:table-cell office:value-type="float" office:value="8" table:content-validation-name="val46" table:style-name="ce19">
            <text:p>8</text:p>
          </table:table-cell>
          <table:table-cell office:value-type="float" office:value="10" table:content-validation-name="val46" table:style-name="ce19">
            <text:p>10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15" table:content-validation-name="val46" table:style-name="ce19">
            <text:p>15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8" table:content-validation-name="val46" table:style-name="ce19">
            <text:p>8</text:p>
          </table:table-cell>
          <table:table-cell office:value-type="float" office:value="26" table:content-validation-name="val46" table:style-name="ce19">
            <text:p>26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6" table:style-name="ce5">
            <text:p><text:s text:c="12"/>雇員</text:p>
          </table:table-cell>
          <table:table-cell office:value-type="float" office:value="0" table:formula="of:=SUM([.C19:.K19])" table:content-validation-name="val28" table:style-name="ce13">
            <text:p>-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7" table:style-name="ce5">
            <text:p><text:s text:c="7"/>約聘(僱)(2)</text:p>
          </table:table-cell>
          <table:table-cell office:value-type="float" office:value="176" table:formula="of:=SUM([.C20:.K20])" table:content-validation-name="val29" table:style-name="ce13">
            <text:p>176</text:p>
          </table:table-cell>
          <table:table-cell office:value-type="float" office:value="8" table:content-validation-name="val46" table:style-name="ce19">
            <text:p>8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126" table:content-validation-name="val46" table:style-name="ce19">
            <text:p>126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18" table:content-validation-name="val46" table:style-name="ce19">
            <text:p>18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8" table:style-name="ce5">
            <text:p><text:s text:c="7"/>工員(3)</text:p>
          </table:table-cell>
          <table:table-cell office:value-type="float" office:value="46" table:formula="of:=SUM([.C21:.K21])" table:content-validation-name="val30" table:style-name="ce13">
            <text:p>46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24" table:content-validation-name="val46" table:style-name="ce19">
            <text:p>24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9" table:style-name="ce5">
            <text:p><text:s text:c="7"/>駐衛警察(4)</text:p>
          </table:table-cell>
          <table:table-cell office:value-type="float" office:value="0" table:formula="of:=SUM([.C22:.K22])" table:content-validation-name="val31" table:style-name="ce13">
            <text:p>-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0" table:style-name="ce5">
            <text:p><text:s text:c="4"/>按性別分：C=(5)+(6)</text:p>
          </table:table-cell>
          <table:table-cell office:value-type="float" office:value="513" table:formula="of:=SUM([.C23:.K23])" table:content-validation-name="val32" table:style-name="ce13">
            <text:p>513</text:p>
          </table:table-cell>
          <table:table-cell office:value-type="float" office:value="25" table:formula="of:=SUM([.C24:.C25])" table:content-validation-name="val47" table:style-name="ce18">
            <text:p>25</text:p>
          </table:table-cell>
          <table:table-cell office:value-type="float" office:value="25" table:formula="of:=SUM([.D24:.D25])" table:content-validation-name="val53" table:style-name="ce18">
            <text:p>25</text:p>
          </table:table-cell>
          <table:table-cell office:value-type="float" office:value="37" table:formula="of:=SUM([.E24:.E25])" table:content-validation-name="val59" table:style-name="ce18">
            <text:p>37</text:p>
          </table:table-cell>
          <table:table-cell office:value-type="float" office:value="60" table:formula="of:=SUM([.F24:.F25])" table:content-validation-name="val65" table:style-name="ce18">
            <text:p>60</text:p>
          </table:table-cell>
          <table:table-cell office:value-type="float" office:value="184" table:formula="of:=SUM([.G24:.G25])" table:content-validation-name="val71" table:style-name="ce18">
            <text:p>184</text:p>
          </table:table-cell>
          <table:table-cell office:value-type="float" office:value="15" table:formula="of:=SUM([.H24:.H25])" table:content-validation-name="val78" table:style-name="ce18">
            <text:p>15</text:p>
          </table:table-cell>
          <table:table-cell office:value-type="float" office:value="35" table:formula="of:=SUM([.I24:.I25])" table:content-validation-name="val84" table:style-name="ce18">
            <text:p>35</text:p>
          </table:table-cell>
          <table:table-cell office:value-type="float" office:value="132" table:formula="of:=SUM([.J24:.J25])" table:content-validation-name="val90" table:style-name="ce18">
            <text:p>132</text:p>
          </table:table-cell>
          <table:table-cell office:value-type="float" office:value="0" table:formula="of:=SUM([.K24:.K25])" table:content-validation-name="val96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1" table:style-name="ce5">
            <text:p><text:s text:c="7"/>男 (5)</text:p>
          </table:table-cell>
          <table:table-cell office:value-type="float" office:value="250" table:formula="of:=SUM([.C24:.K24])" table:content-validation-name="val33" table:style-name="ce13">
            <text:p>250</text:p>
          </table:table-cell>
          <table:table-cell office:value-type="float" office:value="12" table:content-validation-name="val46" table:style-name="ce19">
            <text:p>12</text:p>
          </table:table-cell>
          <table:table-cell office:value-type="float" office:value="9" table:content-validation-name="val46" table:style-name="ce19">
            <text:p>9</text:p>
          </table:table-cell>
          <table:table-cell office:value-type="float" office:value="16" table:content-validation-name="val46" table:style-name="ce19">
            <text:p>16</text:p>
          </table:table-cell>
          <table:table-cell office:value-type="float" office:value="28" table:content-validation-name="val46" table:style-name="ce19">
            <text:p>28</text:p>
          </table:table-cell>
          <table:table-cell office:value-type="float" office:value="127" table:content-validation-name="val46" table:style-name="ce19">
            <text:p>127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12" table:content-validation-name="val46" table:style-name="ce19">
            <text:p>12</text:p>
          </table:table-cell>
          <table:table-cell office:value-type="float" office:value="40" table:content-validation-name="val46" table:style-name="ce19">
            <text:p>40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2" table:style-name="ce5">
            <text:p><text:s text:c="7"/>女 (6)</text:p>
          </table:table-cell>
          <table:table-cell office:value-type="float" office:value="263" table:formula="of:=SUM([.C25:.K25])" table:content-validation-name="val34" table:style-name="ce13">
            <text:p>263</text:p>
          </table:table-cell>
          <table:table-cell office:value-type="float" office:value="13" table:content-validation-name="val46" table:style-name="ce19">
            <text:p>13</text:p>
          </table:table-cell>
          <table:table-cell office:value-type="float" office:value="16" table:content-validation-name="val46" table:style-name="ce19">
            <text:p>16</text:p>
          </table:table-cell>
          <table:table-cell office:value-type="float" office:value="21" table:content-validation-name="val46" table:style-name="ce19">
            <text:p>21</text:p>
          </table:table-cell>
          <table:table-cell office:value-type="float" office:value="32" table:content-validation-name="val46" table:style-name="ce19">
            <text:p>32</text:p>
          </table:table-cell>
          <table:table-cell office:value-type="float" office:value="57" table:content-validation-name="val46" table:style-name="ce19">
            <text:p>57</text:p>
          </table:table-cell>
          <table:table-cell office:value-type="float" office:value="9" table:content-validation-name="val46" table:style-name="ce19">
            <text:p>9</text:p>
          </table:table-cell>
          <table:table-cell office:value-type="float" office:value="23" table:content-validation-name="val46" table:style-name="ce19">
            <text:p>23</text:p>
          </table:table-cell>
          <table:table-cell office:value-type="float" office:value="92" table:content-validation-name="val46" table:style-name="ce19">
            <text:p>92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3" table:style-name="ce5">
            <text:p><text:s text:c="4"/>按年齡別分D=(7)+(8)+(9)+(10)+(11)+(12)</text:p>
          </table:table-cell>
          <table:table-cell office:value-type="float" office:value="513" table:formula="of:=SUM([.C26:.K26])" table:content-validation-name="val35" table:style-name="ce13">
            <text:p>513</text:p>
          </table:table-cell>
          <table:table-cell office:value-type="float" office:value="25" table:formula="of:=SUM([.C27:.C32])" table:content-validation-name="val48" table:style-name="ce18">
            <text:p>25</text:p>
          </table:table-cell>
          <table:table-cell office:value-type="float" office:value="25" table:formula="of:=SUM([.D27:.D32])" table:content-validation-name="val54" table:style-name="ce18">
            <text:p>25</text:p>
          </table:table-cell>
          <table:table-cell office:value-type="float" office:value="37" table:formula="of:=SUM([.E27:.E32])" table:content-validation-name="val60" table:style-name="ce18">
            <text:p>37</text:p>
          </table:table-cell>
          <table:table-cell office:value-type="float" office:value="60" table:formula="of:=SUM([.F27:.F32])" table:content-validation-name="val66" table:style-name="ce18">
            <text:p>60</text:p>
          </table:table-cell>
          <table:table-cell office:value-type="float" office:value="184" table:formula="of:=SUM([.G27:.G32])" table:content-validation-name="val72" table:style-name="ce18">
            <text:p>184</text:p>
          </table:table-cell>
          <table:table-cell office:value-type="float" office:value="15" table:formula="of:=SUM([.H27:.H32])" table:content-validation-name="val79" table:style-name="ce18">
            <text:p>15</text:p>
          </table:table-cell>
          <table:table-cell office:value-type="float" office:value="35" table:formula="of:=SUM([.I27:.I32])" table:content-validation-name="val85" table:style-name="ce18">
            <text:p>35</text:p>
          </table:table-cell>
          <table:table-cell office:value-type="float" office:value="132" table:formula="of:=SUM([.J27:.J32])" table:content-validation-name="val91" table:style-name="ce18">
            <text:p>132</text:p>
          </table:table-cell>
          <table:table-cell office:value-type="float" office:value="0" table:formula="of:=SUM([.K27:.K32])" table:content-validation-name="val97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4" table:style-name="ce5">
            <text:p><text:s text:c="8"/>29歲以下 (7)</text:p>
          </table:table-cell>
          <table:table-cell office:value-type="float" office:value="80" table:formula="of:=SUM([.C27:.K27])" table:content-validation-name="val36" table:style-name="ce13">
            <text:p>80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17" table:content-validation-name="val46" table:style-name="ce19">
            <text:p>17</text:p>
          </table:table-cell>
          <table:table-cell office:value-type="float" office:value="23" table:content-validation-name="val46" table:style-name="ce19">
            <text:p>23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20" table:content-validation-name="val46" table:style-name="ce19">
            <text:p>20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5" table:style-name="ce5">
            <text:p><text:s text:c="8"/>30-39歲 (8)</text:p>
          </table:table-cell>
          <table:table-cell office:value-type="float" office:value="212" table:formula="of:=SUM([.C28:.K28])" table:content-validation-name="val37" table:style-name="ce13">
            <text:p>212</text:p>
          </table:table-cell>
          <table:table-cell office:value-type="float" office:value="9" table:content-validation-name="val46" table:style-name="ce19">
            <text:p>9</text:p>
          </table:table-cell>
          <table:table-cell office:value-type="float" office:value="12" table:content-validation-name="val46" table:style-name="ce19">
            <text:p>12</text:p>
          </table:table-cell>
          <table:table-cell office:value-type="float" office:value="15" table:content-validation-name="val46" table:style-name="ce19">
            <text:p>15</text:p>
          </table:table-cell>
          <table:table-cell office:value-type="float" office:value="19" table:content-validation-name="val46" table:style-name="ce19">
            <text:p>19</text:p>
          </table:table-cell>
          <table:table-cell office:value-type="float" office:value="93" table:content-validation-name="val46" table:style-name="ce19">
            <text:p>93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16" table:content-validation-name="val46" table:style-name="ce19">
            <text:p>16</text:p>
          </table:table-cell>
          <table:table-cell office:value-type="float" office:value="43" table:content-validation-name="val46" table:style-name="ce19">
            <text:p>43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6" table:style-name="ce5">
            <text:p><text:s text:c="8"/>40-49歲 (9)</text:p>
          </table:table-cell>
          <table:table-cell office:value-type="float" office:value="129" table:formula="of:=SUM([.C29:.K29])" table:content-validation-name="val38" table:style-name="ce13">
            <text:p>129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10" table:content-validation-name="val46" table:style-name="ce19">
            <text:p>10</text:p>
          </table:table-cell>
          <table:table-cell office:value-type="float" office:value="17" table:content-validation-name="val46" table:style-name="ce19">
            <text:p>17</text:p>
          </table:table-cell>
          <table:table-cell office:value-type="float" office:value="48" table:content-validation-name="val46" table:style-name="ce19">
            <text:p>48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34" table:content-validation-name="val46" table:style-name="ce19">
            <text:p>34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7" table:style-name="ce5">
            <text:p><text:s text:c="8"/>50-59歲 (10)</text:p>
          </table:table-cell>
          <table:table-cell office:value-type="float" office:value="77" table:formula="of:=SUM([.C30:.K30])" table:content-validation-name="val39" table:style-name="ce13">
            <text:p>77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17" table:content-validation-name="val46" table:style-name="ce19">
            <text:p>17</text:p>
          </table:table-cell>
          <table:table-cell office:value-type="float" office:value="2" table:content-validation-name="val46" table:style-name="ce19">
            <text:p>2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28" table:content-validation-name="val46" table:style-name="ce19">
            <text:p>28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8" table:style-name="ce5">
            <text:p><text:s text:c="8"/>60-65歲 (11)</text:p>
          </table:table-cell>
          <table:table-cell office:value-type="float" office:value="15" table:formula="of:=SUM([.C31:.K31])" table:content-validation-name="val40" table:style-name="ce13">
            <text:p>15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2" table:content-validation-name="val46" table:style-name="ce19">
            <text:p>2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content-validation-name="val19" table:style-name="ce6">
            <text:p><text:s text:c="8"/>65歲以上 (12)</text:p>
          </table:table-cell>
          <table:table-cell office:value-type="float" office:value="0" table:formula="of:=SUM([.C32:.K32])" table:content-validation-name="val41" table:style-name="ce14">
            <text:p>-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10">
          <table:table-cell table:number-columns-repeated="11" table:style-name="ce7"/>
          <table:table-cell table:number-columns-repeated="39" table:style-name="ce8"/>
          <table:table-cell table:number-columns-repeated="16334"/>
        </table:table-row>
        <table:table-row table:number-rows-repeated="167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39-07-01-2(續1)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1">
          <table:table-cell office:value-type="string" table:style-name="ce2">
            <text:p>公 開 類</text:p>
          </table:table-cell>
          <table:table-cell table:style-name="ce25"/>
          <table:table-cell table:number-columns-repeated="5" table:style-name="ce15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2">
            <text:p>新北市政府環境保護局</text:p>
          </table:table-cell>
          <table:table-cell table:style-name="ce23"/>
          <table:table-cell table:number-columns-repeated="39" table:style-name="ce8"/>
          <table:table-cell table:number-columns-repeated="16334"/>
        </table:table-row>
        <table:table-row table:style-name="ro12">
          <table:table-cell office:value-type="string" table:style-name="ce2">
            <text:p>半 年 報</text:p>
          </table:table-cell>
          <table:table-cell office:value-type="string" table:style-name="ce26">
            <text:p>期間終了1個月內編報</text:p>
          </table:table-cell>
          <table:table-cell table:number-columns-repeated="5" table:style-name="ce21"/>
          <table:table-cell table:content-validation-name="val203" table:style-name="ce6"/>
          <table:table-cell office:value-type="string" table:style-name="ce2">
            <text:p>表 號</text:p>
          </table:table-cell>
          <table:table-cell office:value-type="string" table:style-name="ce29">
            <text:p>1139-07-01-2</text:p>
          </table:table-cell>
          <table:table-cell table:style-name="ce23"/>
          <table:table-cell table:number-columns-repeated="39" table:style-name="ce8"/>
          <table:table-cell table:number-columns-repeated="16334"/>
        </table:table-row>
        <table:table-row table:style-name="ro13">
          <table:table-cell office:value-type="string" table:number-columns-spanned="10" table:number-rows-spanned="1" table:style-name="ce40">
            <text:p>新北市環保人員概況(續1)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二、廢棄物清運處理單位</text:p>
          </table:table-cell>
          <table:table-cell office:value-type="string" table:number-columns-spanned="8" table:number-rows-spanned="1" table:content-validation-name="val121" table:style-name="ce41">
            <text:p>中華民國108年上半年</text:p>
          </table:table-cell>
          <table:covered-table-cell table:number-columns-repeated="7"/>
          <table:table-cell office:value-type="string" table:style-name="ce22">
            <text:p>單位:人</text:p>
          </table:table-cell>
          <table:table-cell table:number-columns-repeated="40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6" table:style-name="ce44">
            <text:p>項 目 別</text:p>
          </table:table-cell>
          <table:table-cell office:value-type="string" table:number-columns-spanned="9" table:number-rows-spanned="1" table:style-name="ce38">
            <text:p>廢棄物清運處理單位(包括直轄市、縣市直屬或所轄鄉鎮市區之清潔隊、廢棄物處理廠(場)等)</text:p>
          </table:table-cell>
          <table:covered-table-cell table:number-columns-repeated="8"/>
          <table:table-cell table:number-columns-repeated="40" table:style-name="ce8"/>
          <table:table-cell table:number-columns-repeated="16334"/>
        </table:table-row>
        <table:table-row table:style-name="ro15">
          <table:covered-table-cell/>
          <table:table-cell office:value-type="string" table:number-columns-spanned="1" table:number-rows-spanned="5" table:style-name="ce39">
            <text:p>總計</text:p>
          </table:table-cell>
          <table:table-cell office:value-type="string" table:number-columns-spanned="5" table:number-rows-spanned="3" table:style-name="ce39">
            <text:p>清 運 單 位</text:p>
          </table:table-cell>
          <table:covered-table-cell table:number-columns-repeated="4"/>
          <table:table-cell office:value-type="string" table:number-columns-spanned="3" table:number-rows-spanned="3" table:style-name="ce38">
            <text:p>處 理 單 位</text:p>
          </table:table-cell>
          <table:covered-table-cell table:number-columns-repeated="2"/>
          <table:table-cell table:number-columns-repeated="40" table:style-name="ce8"/>
          <table:table-cell table:number-columns-repeated="16334"/>
        </table:table-row>
        <table:table-row table:style-name="ro16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40" table:style-name="ce8"/>
          <table:table-cell table:number-columns-repeated="16334"/>
        </table:table-row>
        <table:table-row table:style-name="ro1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40" table:style-name="ce8"/>
          <table:table-cell table:number-columns-repeated="16334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content-validation-name="val174" table:style-name="ce39">
            <text:p>垃圾清運</text:p>
          </table:table-cell>
          <table:table-cell office:value-type="string" table:number-columns-spanned="1" table:number-rows-spanned="2" table:content-validation-name="val182" table:style-name="ce39">
            <text:p>水肥清運</text:p>
          </table:table-cell>
          <table:table-cell office:value-type="string" table:number-columns-spanned="1" table:number-rows-spanned="2" table:content-validation-name="val189" table:style-name="ce39">
            <text:p>資源回收</text:p>
          </table:table-cell>
          <table:table-cell office:value-type="string" table:number-columns-spanned="1" table:number-rows-spanned="2" table:content-validation-name="val196" table:style-name="ce52">
            <text:p>其他(含消毒、割草、拆除違規廣告、拖吊廢機動車輛等)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content-validation-name="val230" table:style-name="ce39">
            <text:p>垃圾焚化廠、</text:p>
            <text:p>掩埋廠</text:p>
          </table:table-cell>
          <table:table-cell office:value-type="string" table:number-columns-spanned="1" table:number-rows-spanned="2" table:content-validation-name="val237" table:style-name="ce38">
            <text:p>水肥處理廠</text:p>
          </table:table-cell>
          <table:table-cell table:number-columns-repeated="40" table:style-name="ce8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style-name="ce4">
            <text:p>總計：A=B=C=D</text:p>
          </table:table-cell>
          <table:table-cell office:value-type="float" office:value="5355" table:formula="of:=[.B12]" table:content-validation-name="val122" table:style-name="ce12">
            <text:p>5,355</text:p>
          </table:table-cell>
          <table:table-cell office:value-type="float" office:value="5314" table:formula="of:=[.C12]" table:content-validation-name="val148" table:style-name="ce17">
            <text:p>5,314</text:p>
          </table:table-cell>
          <table:table-cell office:value-type="float" office:value="2306" table:formula="of:=[.D12]" table:content-validation-name="val175" table:style-name="ce17">
            <text:p>2,306</text:p>
          </table:table-cell>
          <table:table-cell office:value-type="float" office:value="0" table:formula="of:=[.E12]" table:content-validation-name="val183" table:style-name="ce17">
            <text:p>-</text:p>
          </table:table-cell>
          <table:table-cell office:value-type="float" office:value="1280" table:formula="of:=[.F12]" table:content-validation-name="val190" table:style-name="ce17">
            <text:p>1,280</text:p>
          </table:table-cell>
          <table:table-cell office:value-type="float" office:value="1728" table:formula="of:=[.G12]" table:content-validation-name="val197" table:style-name="ce17">
            <text:p>1,728</text:p>
          </table:table-cell>
          <table:table-cell office:value-type="float" office:value="41" table:formula="of:=[.H12]" table:content-validation-name="val204" table:style-name="ce17">
            <text:p>41</text:p>
          </table:table-cell>
          <table:table-cell office:value-type="float" office:value="41" table:formula="of:=[.I12]" table:content-validation-name="val231" table:style-name="ce17">
            <text:p>41</text:p>
          </table:table-cell>
          <table:table-cell office:value-type="float" office:value="0" table:formula="of:=[.J12]" table:content-validation-name="val238" table:style-name="ce17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19">
          <table:table-cell office:value-type="string" table:content-validation-name="val98" table:style-name="ce5">
            <text:p><text:s text:c="2"/>按類別分：B=(1)+(2)+(3)+(4)</text:p>
          </table:table-cell>
          <table:table-cell office:value-type="float" office:value="5355" table:formula="of:=[.C12]+[.H12]" table:content-validation-name="val123" table:style-name="ce27">
            <text:p>5,355</text:p>
          </table:table-cell>
          <table:table-cell office:value-type="float" office:value="5314" table:formula="of:=SUM([.C13]; [.C18:.C20]; [.C26])" table:content-validation-name="val149" table:style-name="ce18">
            <text:p>5,314</text:p>
          </table:table-cell>
          <table:table-cell office:value-type="float" office:value="2306" table:formula="of:=SUM([.D13]; [.D18:.D20]; [.D26])" table:content-validation-name="val176" table:style-name="ce18">
            <text:p>2,306</text:p>
          </table:table-cell>
          <table:table-cell office:value-type="float" office:value="0" table:formula="of:=SUM([.E13]; [.E18:.E20]; [.E26])" table:content-validation-name="val184" table:style-name="ce18">
            <text:p>-</text:p>
          </table:table-cell>
          <table:table-cell office:value-type="float" office:value="1280" table:formula="of:=SUM([.F13]; [.F18:.F20]; [.F26])" table:content-validation-name="val191" table:style-name="ce18">
            <text:p>1,280</text:p>
          </table:table-cell>
          <table:table-cell office:value-type="float" office:value="1728" table:formula="of:=SUM([.G13]; [.G18:.G20]; [.G26])" table:content-validation-name="val198" table:style-name="ce18">
            <text:p>1,728</text:p>
          </table:table-cell>
          <table:table-cell office:value-type="float" office:value="41" table:formula="of:=SUM([.H13]; [.H18:.H20]; [.H26])" table:content-validation-name="val205" table:style-name="ce18">
            <text:p>41</text:p>
          </table:table-cell>
          <table:table-cell office:value-type="float" office:value="41" table:formula="of:=SUM([.I13]; [.I18:.I20]; [.I26])" table:content-validation-name="val232" table:style-name="ce18">
            <text:p>41</text:p>
          </table:table-cell>
          <table:table-cell office:value-type="float" office:value="0" table:formula="of:=SUM([.J13]; [.J18:.J20]; [.J26])" table:content-validation-name="val239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style-name="ce5">
            <text:p><text:s text:c="6"/>職員(1)</text:p>
          </table:table-cell>
          <table:table-cell office:value-type="float" office:value="88" table:formula="of:=[.C13]+[.H13]" table:content-validation-name="val124" table:style-name="ce13">
            <text:p>88</text:p>
          </table:table-cell>
          <table:table-cell office:value-type="float" office:value="72" table:formula="of:=SUM([.D13:.G13])" table:content-validation-name="val150" table:style-name="ce18">
            <text:p>72</text:p>
          </table:table-cell>
          <table:table-cell office:value-type="float" office:value="7" table:formula="of:=SUM([.D14:.D17])" table:content-validation-name="val177" table:style-name="ce18">
            <text:p>7</text:p>
          </table:table-cell>
          <table:table-cell office:value-type="float" office:value="0" table:formula="of:=SUM([.E14:.E17])" table:content-validation-name="val185" table:style-name="ce18">
            <text:p>-</text:p>
          </table:table-cell>
          <table:table-cell office:value-type="float" office:value="4" table:formula="of:=SUM([.F14:.F17])" table:content-validation-name="val192" table:style-name="ce18">
            <text:p>4</text:p>
          </table:table-cell>
          <table:table-cell office:value-type="float" office:value="61" table:formula="of:=SUM([.G14:.G17])" table:content-validation-name="val199" table:style-name="ce18">
            <text:p>61</text:p>
          </table:table-cell>
          <table:table-cell office:value-type="float" office:value="16" table:formula="of:=SUM([.I13:.J13])" table:content-validation-name="val206" table:style-name="ce18">
            <text:p>16</text:p>
          </table:table-cell>
          <table:table-cell office:value-type="float" office:value="16" table:formula="of:=SUM([.I14:.I17])" table:content-validation-name="val233" table:style-name="ce18">
            <text:p>16</text:p>
          </table:table-cell>
          <table:table-cell office:value-type="float" office:value="0" table:formula="of:=SUM([.J14:.J17])" table:content-validation-name="val240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99" table:style-name="ce5">
            <text:p><text:s text:c="10"/>特任、比照簡任<text:s/></text:p>
          </table:table-cell>
          <table:table-cell office:value-type="float" office:value="0" table:formula="of:=[.C14]+[.H14]" table:content-validation-name="val125" table:style-name="ce13">
            <text:p>-</text:p>
          </table:table-cell>
          <table:table-cell office:value-type="float" office:value="0" table:formula="of:=SUM([.D14:.G14])" table:content-validation-name="val151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14:.J14])" table:content-validation-name="val207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0" table:style-name="ce5">
            <text:p><text:s text:c="10"/>簡任(10-14職等)</text:p>
          </table:table-cell>
          <table:table-cell office:value-type="float" office:value="0" table:formula="of:=[.C15]+[.H15]" table:content-validation-name="val126" table:style-name="ce13">
            <text:p>-</text:p>
          </table:table-cell>
          <table:table-cell office:value-type="float" office:value="0" table:formula="of:=SUM([.D15:.G15])" table:content-validation-name="val152" table:style-name="ce18">
            <text:p>-</text:p>
          </table:table-cell>
          <table:table-cell table:content-validation-name="val178" table:style-name="ce19"/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15:.J15])" table:content-validation-name="val208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1" table:style-name="ce5">
            <text:p><text:s text:c="10"/>薦任(6-9職等)</text:p>
          </table:table-cell>
          <table:table-cell office:value-type="float" office:value="56" table:formula="of:=[.C16]+[.H16]" table:content-validation-name="val127" table:style-name="ce13">
            <text:p>56</text:p>
          </table:table-cell>
          <table:table-cell office:value-type="float" office:value="45" table:formula="of:=SUM([.D16:.G16])" table:content-validation-name="val153" table:style-name="ce18">
            <text:p>45</text:p>
          </table:table-cell>
          <table:table-cell office:value-type="float" office:value="6" table:content-validation-name="val178" table:style-name="ce19">
            <text:p>6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4" table:content-validation-name="val178" table:style-name="ce19">
            <text:p>4</text:p>
          </table:table-cell>
          <table:table-cell office:value-type="float" office:value="35" table:content-validation-name="val178" table:style-name="ce19">
            <text:p>35</text:p>
          </table:table-cell>
          <table:table-cell office:value-type="float" office:value="11" table:formula="of:=SUM([.I16:.J16])" table:content-validation-name="val209" table:style-name="ce18">
            <text:p>11</text:p>
          </table:table-cell>
          <table:table-cell office:value-type="float" office:value="11" table:content-validation-name="val178" table:style-name="ce19">
            <text:p>11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2" table:style-name="ce5">
            <text:p><text:s text:c="10"/>委任(1-5職等)<text:s/></text:p>
          </table:table-cell>
          <table:table-cell office:value-type="float" office:value="32" table:formula="of:=[.C17]+[.H17]" table:content-validation-name="val128" table:style-name="ce13">
            <text:p>32</text:p>
          </table:table-cell>
          <table:table-cell office:value-type="float" office:value="27" table:formula="of:=SUM([.D17:.G17])" table:content-validation-name="val154" table:style-name="ce18">
            <text:p>27</text:p>
          </table:table-cell>
          <table:table-cell office:value-type="float" office:value="1" table:content-validation-name="val178" table:style-name="ce19">
            <text:p>1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26" table:content-validation-name="val178" table:style-name="ce19">
            <text:p>26</text:p>
          </table:table-cell>
          <table:table-cell office:value-type="float" office:value="5" table:formula="of:=SUM([.I17:.J17])" table:content-validation-name="val210" table:style-name="ce18">
            <text:p>5</text:p>
          </table:table-cell>
          <table:table-cell office:value-type="float" office:value="5" table:content-validation-name="val178" table:style-name="ce19">
            <text:p>5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3" table:style-name="ce5">
            <text:p><text:s text:c="6"/>雇員</text:p>
          </table:table-cell>
          <table:table-cell office:value-type="float" office:value="0" table:formula="of:=[.C18]+[.H18]" table:content-validation-name="val129" table:style-name="ce13">
            <text:p>-</text:p>
          </table:table-cell>
          <table:table-cell office:value-type="float" office:value="0" table:formula="of:=SUM([.D18:.G18])" table:content-validation-name="val155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18:.J18])" table:content-validation-name="val211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4" table:style-name="ce5">
            <text:p><text:s text:c="6"/>約聘(僱)(2)</text:p>
          </table:table-cell>
          <table:table-cell office:value-type="float" office:value="9" table:formula="of:=[.C19]+[.H19]" table:content-validation-name="val130" table:style-name="ce13">
            <text:p>9</text:p>
          </table:table-cell>
          <table:table-cell office:value-type="float" office:value="7" table:formula="of:=SUM([.D19:.G19])" table:content-validation-name="val156" table:style-name="ce18">
            <text:p>7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7" table:content-validation-name="val178" table:style-name="ce19">
            <text:p>7</text:p>
          </table:table-cell>
          <table:table-cell office:value-type="float" office:value="2" table:formula="of:=SUM([.I19:.J19])" table:content-validation-name="val212" table:style-name="ce18">
            <text:p>2</text:p>
          </table:table-cell>
          <table:table-cell office:value-type="float" office:value="2" table:content-validation-name="val178" table:style-name="ce19">
            <text:p>2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style-name="ce5">
            <text:p><text:s text:c="6"/>工員(3)</text:p>
          </table:table-cell>
          <table:table-cell office:value-type="float" office:value="5258" table:formula="of:=[.C20]+[.H20]" table:content-validation-name="val131" table:style-name="ce13">
            <text:p>5,258</text:p>
          </table:table-cell>
          <table:table-cell office:value-type="float" office:value="5235" table:formula="of:=SUM([.C21:.C25])" table:content-validation-name="val157" table:style-name="ce18">
            <text:p>5,235</text:p>
          </table:table-cell>
          <table:table-cell office:value-type="float" office:value="2299" table:formula="of:=SUM([.D21:.D25])" table:content-validation-name="val179" table:style-name="ce18">
            <text:p>2,299</text:p>
          </table:table-cell>
          <table:table-cell office:value-type="float" office:value="0" table:formula="of:=SUM([.E21:.E25])" table:content-validation-name="val186" table:style-name="ce18">
            <text:p>-</text:p>
          </table:table-cell>
          <table:table-cell office:value-type="float" office:value="1276" table:formula="of:=SUM([.F21:.F25])" table:content-validation-name="val193" table:style-name="ce18">
            <text:p>1,276</text:p>
          </table:table-cell>
          <table:table-cell office:value-type="float" office:value="1660" table:formula="of:=SUM([.G21:.G25])" table:content-validation-name="val200" table:style-name="ce18">
            <text:p>1,660</text:p>
          </table:table-cell>
          <table:table-cell office:value-type="float" office:value="23" table:formula="of:=SUM([.H21:.H25])" table:content-validation-name="val213" table:style-name="ce18">
            <text:p>23</text:p>
          </table:table-cell>
          <table:table-cell office:value-type="float" office:value="23" table:formula="of:=SUM([.I21:.I25])" table:content-validation-name="val234" table:style-name="ce18">
            <text:p>23</text:p>
          </table:table-cell>
          <table:table-cell office:value-type="float" office:value="0" table:formula="of:=SUM([.J21:.J25])" table:content-validation-name="val241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5" table:style-name="ce5">
            <text:p><text:s text:c="10"/>隊員</text:p>
          </table:table-cell>
          <table:table-cell office:value-type="float" office:value="3436" table:formula="of:=[.C21]+[.H21]" table:content-validation-name="val132" table:style-name="ce13">
            <text:p>3,436</text:p>
          </table:table-cell>
          <table:table-cell office:value-type="float" office:value="3436" table:formula="of:=SUM([.D21:.G21])" table:content-validation-name="val158" table:style-name="ce18">
            <text:p>3,436</text:p>
          </table:table-cell>
          <table:table-cell office:value-type="float" office:value="1455" table:content-validation-name="val178" table:style-name="ce19">
            <text:p>1,455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683" table:content-validation-name="val178" table:style-name="ce19">
            <text:p>683</text:p>
          </table:table-cell>
          <table:table-cell office:value-type="float" office:value="1298" table:content-validation-name="val178" table:style-name="ce19">
            <text:p>1,298</text:p>
          </table:table-cell>
          <table:table-cell office:value-type="float" office:value="0" table:formula="of:=SUM([.I21:.J21])" table:content-validation-name="val214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6" table:style-name="ce5">
            <text:p><text:s text:c="10"/>駕駛</text:p>
          </table:table-cell>
          <table:table-cell office:value-type="float" office:value="1799" table:formula="of:=[.C22]+[.H22]" table:content-validation-name="val133" table:style-name="ce13">
            <text:p>1,799</text:p>
          </table:table-cell>
          <table:table-cell office:value-type="float" office:value="1799" table:formula="of:=SUM([.D22:.G22])" table:content-validation-name="val159" table:style-name="ce18">
            <text:p>1,799</text:p>
          </table:table-cell>
          <table:table-cell office:value-type="float" office:value="844" table:content-validation-name="val178" table:style-name="ce19">
            <text:p>844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593" table:content-validation-name="val178" table:style-name="ce19">
            <text:p>593</text:p>
          </table:table-cell>
          <table:table-cell office:value-type="float" office:value="362" table:content-validation-name="val178" table:style-name="ce19">
            <text:p>362</text:p>
          </table:table-cell>
          <table:table-cell office:value-type="float" office:value="0" table:formula="of:=SUM([.I22:.J22])" table:content-validation-name="val215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7" table:style-name="ce5">
            <text:p><text:s text:c="10"/>技工、工友</text:p>
          </table:table-cell>
          <table:table-cell office:value-type="float" office:value="19" table:formula="of:=[.C23]+[.H23]" table:content-validation-name="val134" table:style-name="ce13">
            <text:p>19</text:p>
          </table:table-cell>
          <table:table-cell office:value-type="float" office:value="0" table:formula="of:=SUM([.D23:.G23])" table:content-validation-name="val160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19" table:formula="of:=SUM([.I23:.J23])" table:content-validation-name="val216" table:style-name="ce18">
            <text:p>19</text:p>
          </table:table-cell>
          <table:table-cell office:value-type="float" office:value="19" table:content-validation-name="val178" table:style-name="ce19">
            <text:p>19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8" table:style-name="ce5">
            <text:p><text:s text:c="10"/>臨時工</text:p>
          </table:table-cell>
          <table:table-cell office:value-type="float" office:value="4" table:formula="of:=[.C24]+[.H24]" table:content-validation-name="val135" table:style-name="ce13">
            <text:p>4</text:p>
          </table:table-cell>
          <table:table-cell office:value-type="float" office:value="0" table:formula="of:=SUM([.D24:.G24])" table:content-validation-name="val161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4" table:formula="of:=SUM([.I24:.J24])" table:content-validation-name="val217" table:style-name="ce18">
            <text:p>4</text:p>
          </table:table-cell>
          <table:table-cell office:value-type="float" office:value="4" table:content-validation-name="val178" table:style-name="ce19">
            <text:p>4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9" table:style-name="ce5">
            <text:p><text:s text:c="10"/>代賑工</text:p>
          </table:table-cell>
          <table:table-cell office:value-type="float" office:value="0" table:formula="of:=[.C25]+[.H25]" table:content-validation-name="val136" table:style-name="ce13">
            <text:p>-</text:p>
          </table:table-cell>
          <table:table-cell office:value-type="float" office:value="0" table:formula="of:=SUM([.D25:.G25])" table:content-validation-name="val162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25:.J25])" table:content-validation-name="val218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0" table:style-name="ce5">
            <text:p><text:s text:c="6"/>駐衛警察(4)</text:p>
          </table:table-cell>
          <table:table-cell office:value-type="float" office:value="0" table:formula="of:=[.C26]+[.H26]" table:content-validation-name="val137" table:style-name="ce13">
            <text:p>-</text:p>
          </table:table-cell>
          <table:table-cell office:value-type="float" office:value="0" table:formula="of:=SUM([.D26:.G26])" table:content-validation-name="val163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26:.J26])" table:content-validation-name="val219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1" table:style-name="ce5">
            <text:p><text:s text:c="2"/>按性別分：C=(5)+(6)</text:p>
          </table:table-cell>
          <table:table-cell office:value-type="float" office:value="5355" table:formula="of:=[.C27]+[.H27]" table:content-validation-name="val138" table:style-name="ce13">
            <text:p>5,355</text:p>
          </table:table-cell>
          <table:table-cell office:value-type="float" office:value="5314" table:formula="of:=SUM([.C28:.C29])" table:content-validation-name="val164" table:style-name="ce18">
            <text:p>5,314</text:p>
          </table:table-cell>
          <table:table-cell office:value-type="float" office:value="2306" table:formula="of:=SUM([.D28:.D29])" table:content-validation-name="val180" table:style-name="ce18">
            <text:p>2,306</text:p>
          </table:table-cell>
          <table:table-cell office:value-type="float" office:value="0" table:formula="of:=SUM([.E28:.E29])" table:content-validation-name="val187" table:style-name="ce18">
            <text:p>-</text:p>
          </table:table-cell>
          <table:table-cell office:value-type="float" office:value="1280" table:formula="of:=SUM([.F28:.F29])" table:content-validation-name="val194" table:style-name="ce18">
            <text:p>1,280</text:p>
          </table:table-cell>
          <table:table-cell office:value-type="float" office:value="1728" table:formula="of:=SUM([.G28:.G29])" table:content-validation-name="val201" table:style-name="ce18">
            <text:p>1,728</text:p>
          </table:table-cell>
          <table:table-cell office:value-type="float" office:value="41" table:formula="of:=SUM([.H28:.H29])" table:content-validation-name="val220" table:style-name="ce18">
            <text:p>41</text:p>
          </table:table-cell>
          <table:table-cell office:value-type="float" office:value="41" table:formula="of:=SUM([.I28:.I29])" table:content-validation-name="val235" table:style-name="ce18">
            <text:p>41</text:p>
          </table:table-cell>
          <table:table-cell office:value-type="float" office:value="0" table:formula="of:=SUM([.J28:.J29])" table:content-validation-name="val242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2" table:style-name="ce5">
            <text:p><text:s text:c="6"/>男 (5)</text:p>
          </table:table-cell>
          <table:table-cell office:value-type="float" office:value="3757" table:formula="of:=[.C28]+[.H28]" table:content-validation-name="val139" table:style-name="ce13">
            <text:p>3,757</text:p>
          </table:table-cell>
          <table:table-cell office:value-type="float" office:value="3726" table:formula="of:=SUM([.D28:.G28])" table:content-validation-name="val165" table:style-name="ce18">
            <text:p>3,726</text:p>
          </table:table-cell>
          <table:table-cell office:value-type="float" office:value="1633" table:content-validation-name="val178" table:style-name="ce19">
            <text:p>1,633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995" table:content-validation-name="val178" table:style-name="ce19">
            <text:p>995</text:p>
          </table:table-cell>
          <table:table-cell office:value-type="float" office:value="1098" table:content-validation-name="val178" table:style-name="ce19">
            <text:p>1,098</text:p>
          </table:table-cell>
          <table:table-cell office:value-type="float" office:value="31" table:formula="of:=SUM([.I28:.J28])" table:content-validation-name="val221" table:style-name="ce18">
            <text:p>31</text:p>
          </table:table-cell>
          <table:table-cell office:value-type="float" office:value="31" table:content-validation-name="val178" table:style-name="ce19">
            <text:p>31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3" table:style-name="ce5">
            <text:p><text:s text:c="6"/>女 (6)</text:p>
          </table:table-cell>
          <table:table-cell office:value-type="float" office:value="1598" table:formula="of:=[.C29]+[.H29]" table:content-validation-name="val140" table:style-name="ce13">
            <text:p>1,598</text:p>
          </table:table-cell>
          <table:table-cell office:value-type="float" office:value="1588" table:formula="of:=SUM([.D29:.G29])" table:content-validation-name="val166" table:style-name="ce18">
            <text:p>1,588</text:p>
          </table:table-cell>
          <table:table-cell office:value-type="float" office:value="673" table:content-validation-name="val178" table:style-name="ce19">
            <text:p>673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285" table:content-validation-name="val178" table:style-name="ce19">
            <text:p>285</text:p>
          </table:table-cell>
          <table:table-cell office:value-type="float" office:value="630" table:content-validation-name="val178" table:style-name="ce19">
            <text:p>630</text:p>
          </table:table-cell>
          <table:table-cell office:value-type="float" office:value="10" table:formula="of:=SUM([.I29:.J29])" table:content-validation-name="val222" table:style-name="ce18">
            <text:p>10</text:p>
          </table:table-cell>
          <table:table-cell office:value-type="float" office:value="10" table:content-validation-name="val178" table:style-name="ce19">
            <text:p>10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content-validation-name="val114" table:style-name="ce24">
            <text:p><text:s text:c="2"/>按年齡別分：D=(7)+(8)+(9)+(10)+(11)+(12)</text:p>
          </table:table-cell>
          <table:table-cell office:value-type="float" office:value="5355" table:formula="of:=[.C30]+[.H30]" table:content-validation-name="val141" table:style-name="ce13">
            <text:p>5,355</text:p>
          </table:table-cell>
          <table:table-cell office:value-type="float" office:value="5314" table:formula="of:=SUM([.C31:.C36])" table:content-validation-name="val167" table:style-name="ce18">
            <text:p>5,314</text:p>
          </table:table-cell>
          <table:table-cell office:value-type="float" office:value="2306" table:formula="of:=SUM([.D31:.D36])" table:content-validation-name="val181" table:style-name="ce18">
            <text:p>2,306</text:p>
          </table:table-cell>
          <table:table-cell office:value-type="float" office:value="0" table:formula="of:=SUM([.E31:.E36])" table:content-validation-name="val188" table:style-name="ce18">
            <text:p>-</text:p>
          </table:table-cell>
          <table:table-cell office:value-type="float" office:value="1280" table:formula="of:=SUM([.F31:.F36])" table:content-validation-name="val195" table:style-name="ce18">
            <text:p>1,280</text:p>
          </table:table-cell>
          <table:table-cell office:value-type="float" office:value="1728" table:formula="of:=SUM([.G31:.G36])" table:content-validation-name="val202" table:style-name="ce18">
            <text:p>1,728</text:p>
          </table:table-cell>
          <table:table-cell office:value-type="float" office:value="41" table:formula="of:=SUM([.H31:.H36])" table:content-validation-name="val223" table:style-name="ce18">
            <text:p>41</text:p>
          </table:table-cell>
          <table:table-cell office:value-type="float" office:value="41" table:formula="of:=SUM([.I31:.I36])" table:content-validation-name="val236" table:style-name="ce18">
            <text:p>41</text:p>
          </table:table-cell>
          <table:table-cell office:value-type="float" office:value="0" table:formula="of:=SUM([.J31:.J36])" table:content-validation-name="val243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5" table:style-name="ce5">
            <text:p><text:s text:c="6"/>29歲以下 (7)</text:p>
          </table:table-cell>
          <table:table-cell office:value-type="float" office:value="359" table:formula="of:=[.C31]+[.H31]" table:content-validation-name="val142" table:style-name="ce13">
            <text:p>359</text:p>
          </table:table-cell>
          <table:table-cell office:value-type="float" office:value="357" table:formula="of:=SUM([.D31:.G31])" table:content-validation-name="val168" table:style-name="ce18">
            <text:p>357</text:p>
          </table:table-cell>
          <table:table-cell office:value-type="float" office:value="161" table:content-validation-name="val178" table:style-name="ce19">
            <text:p>161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108" table:content-validation-name="val178" table:style-name="ce19">
            <text:p>108</text:p>
          </table:table-cell>
          <table:table-cell office:value-type="float" office:value="88" table:content-validation-name="val178" table:style-name="ce19">
            <text:p>88</text:p>
          </table:table-cell>
          <table:table-cell office:value-type="float" office:value="2" table:formula="of:=SUM([.I31:.J31])" table:content-validation-name="val224" table:style-name="ce18">
            <text:p>2</text:p>
          </table:table-cell>
          <table:table-cell office:value-type="float" office:value="2" table:content-validation-name="val178" table:style-name="ce19">
            <text:p>2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6" table:style-name="ce5">
            <text:p><text:s text:c="6"/>30-39歲 (8)</text:p>
          </table:table-cell>
          <table:table-cell office:value-type="float" office:value="919" table:formula="of:=[.C32]+[.H32]" table:content-validation-name="val143" table:style-name="ce13">
            <text:p>919</text:p>
          </table:table-cell>
          <table:table-cell office:value-type="float" office:value="907" table:formula="of:=SUM([.D32:.G32])" table:content-validation-name="val169" table:style-name="ce18">
            <text:p>907</text:p>
          </table:table-cell>
          <table:table-cell office:value-type="float" office:value="338" table:content-validation-name="val178" table:style-name="ce19">
            <text:p>338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237" table:content-validation-name="val178" table:style-name="ce19">
            <text:p>237</text:p>
          </table:table-cell>
          <table:table-cell office:value-type="float" office:value="332" table:content-validation-name="val178" table:style-name="ce19">
            <text:p>332</text:p>
          </table:table-cell>
          <table:table-cell office:value-type="float" office:value="12" table:formula="of:=SUM([.I32:.J32])" table:content-validation-name="val225" table:style-name="ce18">
            <text:p>12</text:p>
          </table:table-cell>
          <table:table-cell office:value-type="float" office:value="12" table:content-validation-name="val178" table:style-name="ce19">
            <text:p>12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7" table:style-name="ce5">
            <text:p><text:s text:c="6"/>40-49歲 (9)</text:p>
          </table:table-cell>
          <table:table-cell office:value-type="float" office:value="1357" table:formula="of:=[.C33]+[.H33]" table:content-validation-name="val144" table:style-name="ce13">
            <text:p>1,357</text:p>
          </table:table-cell>
          <table:table-cell office:value-type="float" office:value="1349" table:formula="of:=SUM([.D33:.G33])" table:content-validation-name="val170" table:style-name="ce18">
            <text:p>1,349</text:p>
          </table:table-cell>
          <table:table-cell office:value-type="float" office:value="511" table:content-validation-name="val178" table:style-name="ce19">
            <text:p>511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335" table:content-validation-name="val178" table:style-name="ce19">
            <text:p>335</text:p>
          </table:table-cell>
          <table:table-cell office:value-type="float" office:value="503" table:content-validation-name="val178" table:style-name="ce19">
            <text:p>503</text:p>
          </table:table-cell>
          <table:table-cell office:value-type="float" office:value="8" table:formula="of:=SUM([.I33:.J33])" table:content-validation-name="val226" table:style-name="ce18">
            <text:p>8</text:p>
          </table:table-cell>
          <table:table-cell office:value-type="float" office:value="8" table:content-validation-name="val178" table:style-name="ce19">
            <text:p>8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8" table:style-name="ce5">
            <text:p><text:s text:c="6"/>50-59歲 (10)</text:p>
          </table:table-cell>
          <table:table-cell office:value-type="float" office:value="1820" table:formula="of:=[.C34]+[.H34]" table:content-validation-name="val145" table:style-name="ce13">
            <text:p>1,820</text:p>
          </table:table-cell>
          <table:table-cell office:value-type="float" office:value="1804" table:formula="of:=SUM([.D34:.G34])" table:content-validation-name="val171" table:style-name="ce18">
            <text:p>1,804</text:p>
          </table:table-cell>
          <table:table-cell office:value-type="float" office:value="827" table:content-validation-name="val178" table:style-name="ce19">
            <text:p>827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416" table:content-validation-name="val178" table:style-name="ce19">
            <text:p>416</text:p>
          </table:table-cell>
          <table:table-cell office:value-type="float" office:value="561" table:content-validation-name="val178" table:style-name="ce19">
            <text:p>561</text:p>
          </table:table-cell>
          <table:table-cell office:value-type="float" office:value="16" table:formula="of:=SUM([.I34:.J34])" table:content-validation-name="val227" table:style-name="ce18">
            <text:p>16</text:p>
          </table:table-cell>
          <table:table-cell office:value-type="float" office:value="16" table:content-validation-name="val178" table:style-name="ce19">
            <text:p>16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9" table:style-name="ce5">
            <text:p><text:s text:c="6"/>60-65歲 (11)</text:p>
          </table:table-cell>
          <table:table-cell office:value-type="float" office:value="896" table:formula="of:=[.C35]+[.H35]" table:content-validation-name="val146" table:style-name="ce13">
            <text:p>896</text:p>
          </table:table-cell>
          <table:table-cell office:value-type="float" office:value="893" table:formula="of:=SUM([.D35:.G35])" table:content-validation-name="val172" table:style-name="ce18">
            <text:p>893</text:p>
          </table:table-cell>
          <table:table-cell office:value-type="float" office:value="466" table:content-validation-name="val178" table:style-name="ce19">
            <text:p>466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183" table:content-validation-name="val178" table:style-name="ce19">
            <text:p>183</text:p>
          </table:table-cell>
          <table:table-cell office:value-type="float" office:value="244" table:content-validation-name="val178" table:style-name="ce19">
            <text:p>244</text:p>
          </table:table-cell>
          <table:table-cell office:value-type="float" office:value="3" table:formula="of:=SUM([.I35:.J35])" table:content-validation-name="val228" table:style-name="ce18">
            <text:p>3</text:p>
          </table:table-cell>
          <table:table-cell office:value-type="float" office:value="3" table:content-validation-name="val178" table:style-name="ce19">
            <text:p>3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20" table:style-name="ce6">
            <text:p><text:s text:c="6"/>65歲以上 (12)</text:p>
          </table:table-cell>
          <table:table-cell office:value-type="float" office:value="4" table:formula="of:=[.C36]+[.H36]" table:content-validation-name="val147" table:style-name="ce14">
            <text:p>4</text:p>
          </table:table-cell>
          <table:table-cell office:value-type="float" office:value="4" table:formula="of:=SUM([.D36:.G36])" table:content-validation-name="val173" table:style-name="ce28">
            <text:p>4</text:p>
          </table:table-cell>
          <table:table-cell office:value-type="float" office:value="3" table:content-validation-name="val178" table:style-name="ce20">
            <text:p>3</text:p>
          </table:table-cell>
          <table:table-cell office:value-type="string" table:content-validation-name="val178" table:style-name="ce20">
            <text:p><text:s text:c="5"/>－</text:p>
          </table:table-cell>
          <table:table-cell office:value-type="float" office:value="1" table:content-validation-name="val178" table:style-name="ce20">
            <text:p>1</text:p>
          </table:table-cell>
          <table:table-cell office:value-type="string" table:content-validation-name="val178" table:style-name="ce20">
            <text:p><text:s text:c="5"/>－</text:p>
          </table:table-cell>
          <table:table-cell office:value-type="float" office:value="0" table:formula="of:=SUM([.I36:.J36])" table:content-validation-name="val229" table:style-name="ce28">
            <text:p>-</text:p>
          </table:table-cell>
          <table:table-cell office:value-type="string" table:content-validation-name="val178" table:style-name="ce20">
            <text:p><text:s text:c="5"/>－</text:p>
          </table:table-cell>
          <table:table-cell office:value-type="string" table:content-validation-name="val178" table:style-name="ce20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10" table:style-name="ce7"/>
          <table:table-cell table:number-columns-repeated="40" table:style-name="ce8"/>
          <table:table-cell table:number-columns-repeated="16334"/>
        </table:table-row>
        <table:table-row table:number-rows-repeated="163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39-07-01-2(續2完)" table:style-name="ta1"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74" table:default-cell-style-name="ce1"/>
        <table:table-row table:style-name="ro20">
          <table:table-cell office:value-type="string" table:style-name="ce2">
            <text:p>公 開 類</text:p>
          </table:table-cell>
          <table:table-cell table:style-name="ce25"/>
          <table:table-cell table:number-columns-repeated="4" table:style-name="ce15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新北市政府環境保護局</text:p>
          </table:table-cell>
          <table:covered-table-cell/>
          <table:table-cell table:style-name="ce35"/>
          <table:table-cell table:number-columns-repeated="16373"/>
        </table:table-row>
        <table:table-row table:style-name="ro21">
          <table:table-cell office:value-type="string" table:style-name="ce2">
            <text:p>半 年 報</text:p>
          </table:table-cell>
          <table:table-cell office:value-type="string" table:style-name="ce26">
            <text:p>期間終了1個月內編報</text:p>
          </table:table-cell>
          <table:table-cell table:number-columns-repeated="4" table:style-name="ce21"/>
          <table:table-cell table:content-validation-name="val299" table:style-name="ce6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57">
            <text:p>1139-07-01-2</text:p>
          </table:table-cell>
          <table:covered-table-cell/>
          <table:table-cell table:style-name="ce35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40">
            <text:p>新北市環保人員概況(續2完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">
            <text:p>三、本縣市環境保護單位</text:p>
          </table:table-cell>
          <table:table-cell office:value-type="string" table:number-columns-spanned="7" table:number-rows-spanned="1" table:content-validation-name="val253" table:style-name="ce41">
            <text:p>中華民國108年上半年</text:p>
          </table:table-cell>
          <table:covered-table-cell table:number-columns-repeated="6"/>
          <table:table-cell office:value-type="string" table:number-columns-spanned="2" table:number-rows-spanned="1" table:style-name="ce42">
            <text:p>單位:人</text:p>
          </table:table-cell>
          <table:covered-table-cell/>
          <table:table-cell table:number-columns-repeated="16374" table:style-name="ce1"/>
        </table:table-row>
        <table:table-row table:style-name="ro22">
          <table:table-cell office:value-type="string" table:number-columns-spanned="1" table:number-rows-spanned="3" table:content-validation-name="val244" table:style-name="ce44">
            <text:p>類 別</text:p>
          </table:table-cell>
          <table:table-cell office:value-type="string" table:number-columns-spanned="3" table:number-rows-spanned="2" table:style-name="ce39">
            <text:p>總 計</text:p>
          </table:table-cell>
          <table:covered-table-cell table:number-columns-repeated="2"/>
          <table:table-cell office:value-type="string" table:number-columns-spanned="3" table:number-rows-spanned="1" table:content-validation-name="val284" table:style-name="ce45">
            <text:p>環境保護局</text:p>
          </table:table-cell>
          <table:covered-table-cell table:number-columns-repeated="2"/>
          <table:table-cell office:value-type="string" table:number-columns-spanned="3" table:number-rows-spanned="2" table:content-validation-name="val303" table:style-name="ce38">
            <text:p>廢棄物清運處理單位</text:p>
          </table:table-cell>
          <table:covered-table-cell table:number-columns-repeated="2"/>
          <table:table-cell table:number-columns-repeated="16374" table:style-name="ce1"/>
        </table:table-row>
        <table:table-row table:style-name="ro2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(不包括廢棄物清運處理單位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content-validation-name="val295" table:style-name="ce2">
            <text:p>男</text:p>
          </table:table-cell>
          <table:table-cell office:value-type="string" table:content-validation-name="val300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content-validation-name="val314" table:style-name="ce2">
            <text:p>男</text:p>
          </table:table-cell>
          <table:table-cell office:value-type="string" table:content-validation-name="val317" table:style-name="ce11">
            <text:p>女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<text:s text:c="2"/>總計</text:p>
          </table:table-cell>
          <table:table-cell office:value-type="float" office:value="5868" table:formula="of:=SUM([.E8]; [.H8])" table:content-validation-name="val254" table:style-name="ce12">
            <text:p>5,868</text:p>
          </table:table-cell>
          <table:table-cell office:value-type="float" office:value="4007" table:formula="of:=SUM([.F8]; [.I8])" table:content-validation-name="val264" table:style-name="ce17">
            <text:p>4,007</text:p>
          </table:table-cell>
          <table:table-cell office:value-type="float" office:value="1861" table:formula="of:=SUM([.G8]; [.J8])" table:content-validation-name="val274" table:style-name="ce17">
            <text:p>1,861</text:p>
          </table:table-cell>
          <table:table-cell office:value-type="float" office:value="513" table:formula="of:=SUM([.E9]; [.E15:.E17])" table:content-validation-name="val285" table:style-name="ce17">
            <text:p>513</text:p>
          </table:table-cell>
          <table:table-cell office:value-type="float" office:value="250" table:formula="of:=SUM([.F9]; [.F15:.F17])" table:content-validation-name="val296" table:style-name="ce17">
            <text:p>250</text:p>
          </table:table-cell>
          <table:table-cell office:value-type="float" office:value="263" table:formula="of:=SUM([.G9]; [.G15:.G17])" table:content-validation-name="val301" table:style-name="ce17">
            <text:p>263</text:p>
          </table:table-cell>
          <table:table-cell office:value-type="float" office:value="5355" table:formula="of:=SUM([.H9]; [.H15:.H17])" table:content-validation-name="val304" table:style-name="ce17">
            <text:p>5,355</text:p>
          </table:table-cell>
          <table:table-cell office:value-type="float" office:value="3757" table:formula="of:=SUM([.I9]; [.I15:.I17])" table:content-validation-name="val315" table:style-name="ce17">
            <text:p>3,757</text:p>
          </table:table-cell>
          <table:table-cell office:value-type="float" office:value="1598" table:formula="of:=SUM([.J9]; [.J15:.J17])" table:content-validation-name="val318" table:style-name="ce17">
            <text:p>1,5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<text:s text:c="5"/>職員</text:p>
          </table:table-cell>
          <table:table-cell office:value-type="float" office:value="379" table:formula="of:=SUM([.E9]; [.H9])" table:content-validation-name="val255" table:style-name="ce13">
            <text:p>379</text:p>
          </table:table-cell>
          <table:table-cell office:value-type="float" office:value="178" table:formula="of:=SUM([.F9]; [.I9])" table:content-validation-name="val265" table:style-name="ce18">
            <text:p>178</text:p>
          </table:table-cell>
          <table:table-cell office:value-type="float" office:value="201" table:formula="of:=SUM([.G9]; [.J9])" table:content-validation-name="val275" table:style-name="ce18">
            <text:p>201</text:p>
          </table:table-cell>
          <table:table-cell office:value-type="float" office:value="291" table:formula="of:=SUM([.F9:.G9])" table:content-validation-name="val286" table:style-name="ce18">
            <text:p>291</text:p>
          </table:table-cell>
          <table:table-cell office:value-type="float" office:value="128" table:formula="of:=SUM([.F10:.F14])" table:content-validation-name="val297" table:style-name="ce18">
            <text:p>128</text:p>
          </table:table-cell>
          <table:table-cell office:value-type="float" office:value="163" table:formula="of:=SUM([.G10:.G14])" table:content-validation-name="val302" table:style-name="ce18">
            <text:p>163</text:p>
          </table:table-cell>
          <table:table-cell office:value-type="float" office:value="88" table:formula="of:=SUM([.I9:.J9])" table:content-validation-name="val305" table:style-name="ce18">
            <text:p>88</text:p>
          </table:table-cell>
          <table:table-cell office:value-type="float" office:value="50" table:formula="of:=SUM([.I10:.I14])" table:content-validation-name="val316" table:style-name="ce18">
            <text:p>50</text:p>
          </table:table-cell>
          <table:table-cell office:value-type="float" office:value="38" table:formula="of:=SUM([.J10:.J14])" table:content-validation-name="val319" table:style-name="ce18">
            <text:p>38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5" table:style-name="ce31">
            <text:p><text:s text:c="7"/>特任、比照簡任</text:p>
          </table:table-cell>
          <table:table-cell office:value-type="float" office:value="1" table:formula="of:=SUM([.E10]; [.H10])" table:content-validation-name="val256" table:style-name="ce13">
            <text:p>1</text:p>
          </table:table-cell>
          <table:table-cell office:value-type="float" office:value="1" table:formula="of:=SUM([.F10]; [.I10])" table:content-validation-name="val266" table:style-name="ce18">
            <text:p>1</text:p>
          </table:table-cell>
          <table:table-cell office:value-type="float" office:value="0" table:formula="of:=SUM([.G10]; [.J10])" table:content-validation-name="val276" table:style-name="ce18">
            <text:p>-</text:p>
          </table:table-cell>
          <table:table-cell office:value-type="float" office:value="1" table:formula="of:=SUM([.F10:.G10])" table:content-validation-name="val287" table:style-name="ce18">
            <text:p>1</text:p>
          </table:table-cell>
          <table:table-cell office:value-type="float" office:value="1" table:content-validation-name="val298" table:style-name="ce19">
            <text:p>1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float" office:value="0" table:formula="of:=SUM([.I10:.J10])" table:content-validation-name="val306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6" table:style-name="ce31">
            <text:p><text:s text:c="7"/>簡任(10職等以上)</text:p>
          </table:table-cell>
          <table:table-cell office:value-type="float" office:value="5" table:formula="of:=SUM([.E11]; [.H11])" table:content-validation-name="val257" table:style-name="ce13">
            <text:p>5</text:p>
          </table:table-cell>
          <table:table-cell office:value-type="float" office:value="4" table:formula="of:=SUM([.F11]; [.I11])" table:content-validation-name="val267" table:style-name="ce18">
            <text:p>4</text:p>
          </table:table-cell>
          <table:table-cell office:value-type="float" office:value="1" table:formula="of:=SUM([.G11]; [.J11])" table:content-validation-name="val277" table:style-name="ce18">
            <text:p>1</text:p>
          </table:table-cell>
          <table:table-cell office:value-type="float" office:value="5" table:formula="of:=SUM([.F11:.G11])" table:content-validation-name="val288" table:style-name="ce18">
            <text:p>5</text:p>
          </table:table-cell>
          <table:table-cell office:value-type="float" office:value="4" table:content-validation-name="val298" table:style-name="ce19">
            <text:p>4</text:p>
          </table:table-cell>
          <table:table-cell office:value-type="float" office:value="1" table:content-validation-name="val298" table:style-name="ce19">
            <text:p>1</text:p>
          </table:table-cell>
          <table:table-cell office:value-type="float" office:value="0" table:formula="of:=SUM([.I11:.J11])" table:content-validation-name="val307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7" table:style-name="ce31">
            <text:p><text:s text:c="7"/>薦任(6-9職等)</text:p>
          </table:table-cell>
          <table:table-cell office:value-type="float" office:value="259" table:formula="of:=SUM([.E12]; [.H12])" table:content-validation-name="val258" table:style-name="ce13">
            <text:p>259</text:p>
          </table:table-cell>
          <table:table-cell office:value-type="float" office:value="128" table:formula="of:=SUM([.F12]; [.I12])" table:content-validation-name="val268" table:style-name="ce18">
            <text:p>128</text:p>
          </table:table-cell>
          <table:table-cell office:value-type="float" office:value="131" table:formula="of:=SUM([.G12]; [.J12])" table:content-validation-name="val278" table:style-name="ce18">
            <text:p>131</text:p>
          </table:table-cell>
          <table:table-cell office:value-type="float" office:value="203" table:formula="of:=SUM([.F12:.G12])" table:content-validation-name="val289" table:style-name="ce18">
            <text:p>203</text:p>
          </table:table-cell>
          <table:table-cell office:value-type="float" office:value="89" table:content-validation-name="val298" table:style-name="ce19">
            <text:p>89</text:p>
          </table:table-cell>
          <table:table-cell office:value-type="float" office:value="114" table:content-validation-name="val298" table:style-name="ce19">
            <text:p>114</text:p>
          </table:table-cell>
          <table:table-cell office:value-type="float" office:value="56" table:formula="of:=SUM([.I12:.J12])" table:content-validation-name="val308" table:style-name="ce18">
            <text:p>56</text:p>
          </table:table-cell>
          <table:table-cell office:value-type="float" office:value="39" table:content-validation-name="val298" table:style-name="ce19">
            <text:p>39</text:p>
          </table:table-cell>
          <table:table-cell office:value-type="float" office:value="17" table:content-validation-name="val298" table:style-name="ce19">
            <text:p>17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8" table:style-name="ce31">
            <text:p><text:s text:c="7"/>委任(1-5職等)</text:p>
          </table:table-cell>
          <table:table-cell office:value-type="float" office:value="114" table:formula="of:=SUM([.E13]; [.H13])" table:content-validation-name="val259" table:style-name="ce13">
            <text:p>114</text:p>
          </table:table-cell>
          <table:table-cell office:value-type="float" office:value="45" table:formula="of:=SUM([.F13]; [.I13])" table:content-validation-name="val269" table:style-name="ce18">
            <text:p>45</text:p>
          </table:table-cell>
          <table:table-cell office:value-type="float" office:value="69" table:formula="of:=SUM([.G13]; [.J13])" table:content-validation-name="val279" table:style-name="ce18">
            <text:p>69</text:p>
          </table:table-cell>
          <table:table-cell office:value-type="float" office:value="82" table:formula="of:=SUM([.F13:.G13])" table:content-validation-name="val290" table:style-name="ce18">
            <text:p>82</text:p>
          </table:table-cell>
          <table:table-cell office:value-type="float" office:value="34" table:content-validation-name="val298" table:style-name="ce19">
            <text:p>34</text:p>
          </table:table-cell>
          <table:table-cell office:value-type="float" office:value="48" table:content-validation-name="val298" table:style-name="ce19">
            <text:p>48</text:p>
          </table:table-cell>
          <table:table-cell office:value-type="float" office:value="32" table:formula="of:=SUM([.I13:.J13])" table:content-validation-name="val309" table:style-name="ce18">
            <text:p>32</text:p>
          </table:table-cell>
          <table:table-cell office:value-type="float" office:value="11" table:content-validation-name="val298" table:style-name="ce19">
            <text:p>11</text:p>
          </table:table-cell>
          <table:table-cell office:value-type="float" office:value="21" table:content-validation-name="val298" table:style-name="ce19">
            <text:p>21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9" table:style-name="ce31">
            <text:p><text:s text:c="7"/>雇員</text:p>
          </table:table-cell>
          <table:table-cell office:value-type="float" office:value="0" table:formula="of:=SUM([.E14]; [.H14])" table:content-validation-name="val260" table:style-name="ce13">
            <text:p>-</text:p>
          </table:table-cell>
          <table:table-cell office:value-type="float" office:value="0" table:formula="of:=SUM([.F14]; [.I14])" table:content-validation-name="val270" table:style-name="ce18">
            <text:p>-</text:p>
          </table:table-cell>
          <table:table-cell office:value-type="float" office:value="0" table:formula="of:=SUM([.G14]; [.J14])" table:content-validation-name="val280" table:style-name="ce18">
            <text:p>-</text:p>
          </table:table-cell>
          <table:table-cell office:value-type="float" office:value="0" table:formula="of:=SUM([.F14:.G14])" table:content-validation-name="val291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float" office:value="0" table:formula="of:=SUM([.I14:.J14])" table:content-validation-name="val310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50" table:style-name="ce31">
            <text:p><text:s text:c="5"/>約聘(僱)</text:p>
          </table:table-cell>
          <table:table-cell office:value-type="float" office:value="185" table:formula="of:=SUM([.E15]; [.H15])" table:content-validation-name="val261" table:style-name="ce13">
            <text:p>185</text:p>
          </table:table-cell>
          <table:table-cell office:value-type="float" office:value="116" table:formula="of:=SUM([.F15]; [.I15])" table:content-validation-name="val271" table:style-name="ce18">
            <text:p>116</text:p>
          </table:table-cell>
          <table:table-cell office:value-type="float" office:value="69" table:formula="of:=SUM([.G15]; [.J15])" table:content-validation-name="val281" table:style-name="ce18">
            <text:p>69</text:p>
          </table:table-cell>
          <table:table-cell office:value-type="float" office:value="176" table:formula="of:=SUM([.F15:.G15])" table:content-validation-name="val292" table:style-name="ce18">
            <text:p>176</text:p>
          </table:table-cell>
          <table:table-cell office:value-type="float" office:value="113" table:content-validation-name="val298" table:style-name="ce19">
            <text:p>113</text:p>
          </table:table-cell>
          <table:table-cell office:value-type="float" office:value="63" table:content-validation-name="val298" table:style-name="ce19">
            <text:p>63</text:p>
          </table:table-cell>
          <table:table-cell office:value-type="float" office:value="9" table:formula="of:=SUM([.I15:.J15])" table:content-validation-name="val311" table:style-name="ce18">
            <text:p>9</text:p>
          </table:table-cell>
          <table:table-cell office:value-type="float" office:value="3" table:content-validation-name="val298" table:style-name="ce19">
            <text:p>3</text:p>
          </table:table-cell>
          <table:table-cell office:value-type="float" office:value="6" table:content-validation-name="val298" table:style-name="ce19">
            <text:p>6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51" table:style-name="ce31">
            <text:p><text:s text:c="5"/>工員</text:p>
          </table:table-cell>
          <table:table-cell office:value-type="float" office:value="5304" table:formula="of:=SUM([.E16]; [.H16])" table:content-validation-name="val262" table:style-name="ce13">
            <text:p>5,304</text:p>
          </table:table-cell>
          <table:table-cell office:value-type="float" office:value="3713" table:formula="of:=SUM([.F16]; [.I16])" table:content-validation-name="val272" table:style-name="ce18">
            <text:p>3,713</text:p>
          </table:table-cell>
          <table:table-cell office:value-type="float" office:value="1591" table:formula="of:=SUM([.G16]; [.J16])" table:content-validation-name="val282" table:style-name="ce18">
            <text:p>1,591</text:p>
          </table:table-cell>
          <table:table-cell office:value-type="float" office:value="46" table:formula="of:=SUM([.F16:.G16])" table:content-validation-name="val293" table:style-name="ce18">
            <text:p>46</text:p>
          </table:table-cell>
          <table:table-cell office:value-type="float" office:value="9" table:content-validation-name="val298" table:style-name="ce19">
            <text:p>9</text:p>
          </table:table-cell>
          <table:table-cell office:value-type="float" office:value="37" table:content-validation-name="val298" table:style-name="ce19">
            <text:p>37</text:p>
          </table:table-cell>
          <table:table-cell office:value-type="float" office:value="5258" table:formula="of:=SUM([.I16:.J16])" table:content-validation-name="val312" table:style-name="ce18">
            <text:p>5,258</text:p>
          </table:table-cell>
          <table:table-cell office:value-type="float" office:value="3704" table:content-validation-name="val298" table:style-name="ce19">
            <text:p>3,704</text:p>
          </table:table-cell>
          <table:table-cell office:value-type="float" office:value="1554" table:content-validation-name="val298" table:style-name="ce19">
            <text:p>1,554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52" table:style-name="ce32">
            <text:p><text:s text:c="5"/>駐衛警察</text:p>
          </table:table-cell>
          <table:table-cell office:value-type="float" office:value="0" table:formula="of:=SUM([.E17]; [.H17])" table:content-validation-name="val263" table:style-name="ce14">
            <text:p>-</text:p>
          </table:table-cell>
          <table:table-cell office:value-type="float" office:value="0" table:formula="of:=SUM([.F17]; [.I17])" table:content-validation-name="val273" table:style-name="ce28">
            <text:p>-</text:p>
          </table:table-cell>
          <table:table-cell office:value-type="float" office:value="0" table:formula="of:=SUM([.G17]; [.J17])" table:content-validation-name="val283" table:style-name="ce28">
            <text:p>-</text:p>
          </table:table-cell>
          <table:table-cell office:value-type="float" office:value="0" table:formula="of:=SUM([.F17:.G17])" table:content-validation-name="val294" table:style-name="ce28">
            <text:p>-</text:p>
          </table:table-cell>
          <table:table-cell office:value-type="string" table:content-validation-name="val298" table:style-name="ce20">
            <text:p><text:s text:c="5"/>－</text:p>
          </table:table-cell>
          <table:table-cell office:value-type="string" table:content-validation-name="val298" table:style-name="ce20">
            <text:p><text:s text:c="5"/>－</text:p>
          </table:table-cell>
          <table:table-cell office:value-type="float" office:value="0" table:formula="of:=SUM([.I17:.J17])" table:content-validation-name="val313" table:style-name="ce28">
            <text:p>-</text:p>
          </table:table-cell>
          <table:table-cell office:value-type="string" table:content-validation-name="val298" table:style-name="ce20">
            <text:p><text:s text:c="5"/>－</text:p>
          </table:table-cell>
          <table:table-cell office:value-type="string" table:content-validation-name="val298" table:style-name="ce20">
            <text:p><text:s text:c="5"/>－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填表</text:p>
          </table:table-cell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style-name="ce33"/>
          <table:table-cell office:value-type="string" table:number-columns-spanned="2" table:number-rows-spanned="1" table:style-name="ce55">
            <text:p>中華民國108年7月22日編製</text:p>
          </table:table-cell>
          <table:covered-table-cell/>
          <table:table-cell table:number-columns-repeated="16374"/>
        </table:table-row>
        <table:table-row table:style-name="ro9"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6" table:style-name="ce15"/>
          <table:table-cell table:number-columns-repeated="16374"/>
        </table:table-row>
        <table:table-row table:style-name="ro9">
          <table:table-cell table:number-columns-repeated="10" table:style-name="ce15"/>
          <table:table-cell table:number-columns-repeated="16374"/>
        </table:table-row>
        <table:table-row table:style-name="ro9">
          <table:table-cell office:value-type="string" table:style-name="ce34">
            <text:p>資料來源：依據本府環境保護單位(包括各區廢棄物清運處理單位)實際環保人員(含編制內及非編制內)概況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9">
          <table:table-cell office:value-type="string" table:style-name="ce34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4" table:style-name="ro10">
          <table:table-cell table:number-columns-repeated="16384"/>
        </table:table-row>
      </table:table>
      <table:table table:name="1139-07-01-2編製說明" table:style-name="ta1">
        <table:table-column table:style-name="co3" table:number-columns-repeated="16384" table:default-cell-style-name="ce1"/>
        <table:table-row table:style-name="ro24">
          <table:table-cell office:value-type="string" table:number-columns-spanned="20" table:number-rows-spanned="1" table:style-name="ce58">
            <text:p>新北市環保人員概況編製說明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9">
          <table:table-cell office:value-type="string" table:style-name="ce36">
            <text:p>一、統計範圍及對象：本府環境保護單位(包括各區廢棄物清運處理單位)之人員，包括編制內及非編制內均為統計對象。</text:p>
          </table:table-cell>
          <table:table-cell table:number-columns-repeated="20" table:style-name="ce37"/>
          <table:table-cell table:number-columns-repeated="16363"/>
        </table:table-row>
        <table:table-row table:style-name="ro9">
          <table:table-cell office:value-type="string" table:style-name="ce36">
            <text:p>二、統計標準時間：以每年6月底及12月底之事實為準。</text:p>
          </table:table-cell>
          <table:table-cell table:number-columns-repeated="20" table:style-name="ce37"/>
          <table:table-cell table:number-columns-repeated="16363"/>
        </table:table-row>
        <table:table-row table:style-name="ro9">
          <table:table-cell office:value-type="string" table:style-name="ce36">
            <text:p>三、分類標準：(一)縱行項目按業務別或性別分。</text:p>
          </table:table-cell>
          <table:table-cell table:number-columns-repeated="20" table:style-name="ce37"/>
          <table:table-cell table:number-columns-repeated="16363"/>
        </table:table-row>
        <table:table-row table:style-name="ro9">
          <table:table-cell office:value-type="string" table:style-name="ce34">
            <text:p><text:s/>(二)橫列項目按類別、性別及年齡別分。</text:p>
          </table:table-cell>
          <table:table-cell table:number-columns-repeated="20" table:style-name="ce37"/>
          <table:table-cell table:number-columns-repeated="16363"/>
        </table:table-row>
        <table:table-row table:style-name="ro9">
          <table:table-cell office:value-type="string" table:style-name="ce36">
            <text:p>四、統計項目定義：</text:p>
          </table:table-cell>
          <table:table-cell table:number-columns-repeated="20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一)各級環境保護單位人員列入相關業務項目，一人從事多種業務者，列入主要業務項目，不可重覆填列。</text:p>
          </table:table-cell>
          <table:table-cell table:number-columns-repeated="20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二)各項資料均為現有實際人員數，包括編制內及非編制內，惟不包括環保警察、服環保替代役人員及環保志工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三)環境保護局項含稽查督察大隊、衛生稽查大隊及修車廠等人員，不包括廢棄物清運處理單位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四)職員:包括特任、比照簡任、簡任、薦任、委任及雇員等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五)工員:包括隊員、駕駛、技工、工友、臨時工及代賑工等。<text:s/>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六)空氣污染防制、噪音及振動管制：從事固定污染源與移動污染源空氣污染防及從事噪音、振動管制、非屬原子能游離輻射之輻射污染防治等業務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七)水質保護：從事廢（污）水排放管制、地面水、地下水、地盤下陷污染防治、海洋污染防治等業務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八)廢棄物管理：從事垃圾水肥清理、事業廢棄物污染管制、土壤污染整治等業務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九)環衛、病媒防治、毒化物及環藥管制：從事環境衛生、病媒防治、毒性化學物質管理、環境用藥管理、飲用水管理等業務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十)管制考核、稽查督察及糾紛處理：從事環境保護業務考核、環境保護糾紛事件處理、環境污染源稽查等業務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十一)環境檢驗：從事環境污染檢驗及測定等業務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十二)綜合計畫、研究發展、監測及資訊：從事綜合企劃、環境影響評估、教育宣導及環境保護人員培訓、環境品質監測、資訊系統管理及運用、研究及科技發展等業務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十三)其他: 主要工作無法歸屬於上述業務分類者，例如駐衛警察等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十四)廢棄物清運處理單位：包括本市及各區清潔隊(含溝渠隊、水肥隊、資源回收隊等) 、垃圾焚化廠、垃圾掩埋場、水肥處理廠等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十五)垃圾清運人員：係指廢棄物收集、清溝及掃街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<text:s text:c="3"/>(十六)水肥清運人員：係指糞尿之收集、清運人員。</text:p>
          </table:table-cell>
          <table:table-cell table:style-name="ce36"/>
          <table:table-cell table:number-columns-repeated="19" table:style-name="ce37"/>
          <table:table-cell table:number-columns-repeated="16363"/>
        </table:table-row>
        <table:table-row table:style-name="ro9">
          <table:table-cell office:value-type="string" table:style-name="ce36">
            <text:p>五、資料蒐集方法及編製程序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<text:s/>依據本府環境保護單位(包括各區廢棄物清運處理單位)實際環保人員(含編制內及非編制內)概況資料編製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6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cws</dc:creator>
    <meta:creation-date>2023-08-26T07:54:07Z</meta:creation-date>
    <dc:date>2023-08-26T07:54:08Z</dc:date>
  </office:meta>
</office:document-meta>
</file>