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64041666666667cm" style:use-optimal-column-width="true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6-01-2" table:style-name="ta1" table:print-ranges="10720-06-01-2.A1:10720-06-01-2.AB38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number-columns-repeated="9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20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8年5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6">
            <text:p>行政區別</text:p>
          </table:table-cell>
          <table:table-cell office:value-type="string" table:number-columns-spanned="27" table:number-rows-spanned="1" table:style-name="ce23">
            <text:p>總 <text:s text:c="19"/>計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float" office:value="488100" table:style-name="ce6">
            <text:p>488,100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324400" table:style-name="ce6">
            <text:p>324,4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1040" table:style-name="ce6">
            <text:p>41,04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47840" table:style-name="ce6">
            <text:p>147,840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135520" table:style-name="ce6">
            <text:p>135,52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63700" table:style-name="ce6">
            <text:p>163,70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54400" table:style-name="ce6">
            <text:p>154,4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300" table:style-name="ce6">
            <text:p>9,300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7860" table:style-name="ce8">
            <text:p>67,86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6960" table:style-name="ce8">
            <text:p>36,96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900" table:style-name="ce8">
            <text:p>30,9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900" table:style-name="ce8">
            <text:p>30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750" table:style-name="ce8">
            <text:p>24,7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750" table:style-name="ce8">
            <text:p>24,7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7050" table:style-name="ce8">
            <text:p>77,05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0040" table:style-name="ce8">
            <text:p>40,0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67320" table:style-name="ce8">
            <text:p>167,32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51920" table:style-name="ce8">
            <text:p>151,9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6240" table:style-name="ce8">
            <text:p>86,24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2410" table:style-name="ce8">
            <text:p>52,4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7770" table:style-name="ce8">
            <text:p>27,77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</table:table>
      <table:table table:name="續1" table:style-name="ta1" table:print-ranges="續1.A1:續1.AB39">
        <table:table-column table:style-name="co1" table:default-cell-style-name="ce16"/>
        <table:table-column table:style-name="co2" table:number-columns-repeated="2" table:default-cell-style-name="ce17"/>
        <table:table-column table:style-name="co4" table:default-cell-style-name="ce17"/>
        <table:table-column table:style-name="co21" table:default-cell-style-name="ce17"/>
        <table:table-column table:style-name="co2" table:default-cell-style-name="ce17"/>
        <table:table-column table:style-name="co4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number-columns-repeated="8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24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8年5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49">
            <text:p>行政區別</text:p>
          </table:table-cell>
          <table:table-cell office:value-type="string" table:number-columns-spanned="27" table:number-rows-spanned="1" table:style-name="ce23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number-columns-repeated="16356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63700" table:style-name="ce6">
            <text:p>163,7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63700" table:style-name="ce6">
            <text:p>163,70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54400" table:style-name="ce6">
            <text:p>154,4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300" table:style-name="ce6">
            <text:p>9,300</text:p>
          </table:table-cell>
          <table:table-cell table:number-columns-repeated="2" table:style-name="ce13"/>
          <table:table-cell table:number-columns-repeated="16354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900" table:style-name="ce8">
            <text:p>30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900" table:style-name="ce8">
            <text:p>30,9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900" table:style-name="ce8">
            <text:p>30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750" table:style-name="ce8">
            <text:p>24,7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750" table:style-name="ce8">
            <text:p>24,7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</table:table>
      <table:table table:name="續2" table:style-name="ta2" table:print-ranges="續2.A1:續2.AB43">
        <table:table-column table:style-name="co25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26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default-cell-style-name="ce16"/>
        <table:table-column table:style-name="co27" table:default-cell-style-name="ce16"/>
        <table:table-column table:style-name="co2" table:number-columns-repeated="7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24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8年5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6">
            <text:p>行政區別</text:p>
          </table:table-cell>
          <table:table-cell office:value-type="string" table:number-columns-spanned="27" table:number-rows-spanned="1" table:style-name="ce23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324400" table:style-name="ce6">
            <text:p>324,400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324400" table:style-name="ce6">
            <text:p>324,4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1040" table:style-name="ce6">
            <text:p>41,04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47840" table:style-name="ce6">
            <text:p>147,840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135520" table:style-name="ce6">
            <text:p>135,5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6960" table:style-name="ce8">
            <text:p>36,96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1600" table:style-name="ce8">
            <text:p>61,60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51920" table:style-name="ce8">
            <text:p>151,92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51920" table:style-name="ce8">
            <text:p>151,9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6240" table:style-name="ce8">
            <text:p>86,24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6">
          <table:table-cell office:value-type="string" table:style-name="ce18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5" table:style-name="ce17"/>
          <table:table-cell office:value-type="string" table:style-name="ce20">
            <text:p>業務主管人員</text:p>
          </table:table-cell>
          <table:table-cell table:number-columns-repeated="6" table:style-name="ce17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3" table:style-name="ce16"/>
          <table:table-cell table:number-columns-spanned="4" table:number-rows-spanned="1" table:style-name="ce56"/>
          <table:covered-table-cell table:number-columns-repeated="3"/>
          <table:table-cell table:number-columns-repeated="16356" table:style-name="ce16"/>
        </table:table-row>
        <table:table-row table:style-name="ro6">
          <table:table-cell table:style-name="ce16"/>
          <table:table-cell table:number-columns-repeated="11" table:style-name="ce17"/>
          <table:table-cell office:value-type="string" table:style-name="ce20">
            <text:p>主辦統計人員</text:p>
          </table:table-cell>
          <table:table-cell table:number-columns-repeated="6" table:style-name="ce17"/>
          <table:table-cell table:number-columns-repeated="2" table:style-name="ce20"/>
          <table:table-cell table:number-columns-repeated="16363" table:style-name="ce16"/>
        </table:table-row>
        <table:table-row table:style-name="ro6">
          <table:table-cell office:value-type="string" table:number-columns-spanned="21" table:number-rows-spanned="1" table:style-name="ce52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6"/>
        </table:table-row>
        <table:table-row table:style-name="ro6">
          <table:table-cell office:value-type="string" table:number-columns-spanned="28" table:number-rows-spanned="1" table:style-name="ce52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6"/>
        </table:table-row>
        <table:table-row table:style-name="ro6">
          <table:table-cell office:value-type="string" table:style-name="ce19">
            <text:p>製表日期：</text:p>
          </table:table-cell>
          <table:table-cell table:number-columns-repeated="18" table:style-name="ce16"/>
          <table:table-cell table:style-name="ce17"/>
          <table:table-cell table:number-columns-repeated="16364" table:style-name="ce16"/>
        </table:table-row>
        <table:table-row table:number-rows-repeated="1048533" table:style-name="ro5">
          <table:table-cell table:number-columns-repeated="16384"/>
        </table:table-row>
      </table:table>
      <table:table table:name="10720-06-01-2說明" table:style-name="ta3">
        <table:table-column table:style-name="co30" table:number-columns-repeated="16384" table:default-cell-style-name="ce22"/>
        <table:table-row table:style-name="ro7">
          <table:table-cell office:value-type="string" table:style-name="ce21">
            <text:p>10720-06-01-2 新北市常備兵役役男家屬安家費及三節生活扶助金統計編製說明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9:30:36Z</meta:creation-date>
    <dc:date>2021-01-27T09:30:37Z</dc:date>
  </office:meta>
</office:document-meta>
</file>