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49"/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4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64041666666667cm" style:use-optimal-column-width="true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23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3"/>
        <table:table-column table:style-name="co5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5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6" table:default-cell-style-name="ce23"/>
        <table:table-column table:style-name="co13" table:default-cell-style-name="ce23"/>
        <table:table-column table:style-name="co5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18" table:default-cell-style-name="ce23"/>
        <table:table-column table:style-name="co13" table:number-columns-repeated="2" table:default-cell-style-name="ce23"/>
        <table:table-column table:style-name="co19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8" table:number-columns-repeated="224" table:default-cell-style-name="ce23"/>
        <table:table-column table:style-name="co22" table:number-columns-repeated="2" table:default-cell-style-name="ce23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新北市政府民政局</text:p>
          </table:table-cell>
          <table:covered-table-cell table:number-columns-repeated="5"/>
          <table:table-cell table:style-name="ce6"/>
          <table:table-cell table:number-columns-repeated="16355" table:style-name="ce2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2">
            <text:p>於每月結束後5日內編報</text:p>
          </table:table-cell>
          <table:covered-table-cell table:number-columns-repeated="3"/>
          <table:table-cell table:number-columns-repeated="15" table:style-name="ce15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6" table:number-rows-spanned="1" table:style-name="ce55">
            <text:p>10720-06-01-2</text:p>
          </table:table-cell>
          <table:covered-table-cell table:number-columns-repeated="5"/>
          <table:table-cell table:number-columns-repeated="16356" table:style-name="ce23"/>
        </table:table-row>
        <table:table-row table:style-name="ro1">
          <table:table-cell office:value-type="string" table:number-columns-spanned="28" table:number-rows-spanned="1" table:style-name="ce31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23"/>
        </table:table-row>
        <table:table-row table:style-name="ro1">
          <table:table-cell office:value-type="string" table:number-columns-spanned="24" table:number-rows-spanned="1" table:style-name="ce33">
            <text:p>中華民國108年1月</text:p>
          </table:table-cell>
          <table:covered-table-cell table:number-columns-repeated="23"/>
          <table:table-cell office:value-type="string" table:style-name="ce17">
            <text:p>單位：戶；口；新臺幣元</text:p>
          </table:table-cell>
          <table:table-cell table:number-columns-repeated="3" table:style-name="ce17"/>
          <table:table-cell table:number-columns-repeated="16356" table:style-name="ce23"/>
        </table:table-row>
        <table:table-row table:style-name="ro1">
          <table:table-cell office:value-type="string" table:number-columns-spanned="1" table:number-rows-spanned="4" table:style-name="ce73">
            <text:p>行政區別</text:p>
          </table:table-cell>
          <table:table-cell office:value-type="string" table:number-columns-spanned="27" table:number-rows-spanned="1" table:style-name="ce30">
            <text:p>總 <text:s text:c="19"/>計</text:p>
          </table:table-cell>
          <table:covered-table-cell table:number-columns-repeated="26"/>
          <table:table-cell table:number-columns-repeated="16356" table:style-name="ce23"/>
        </table:table-row>
        <table:table-row table:style-name="ro1">
          <table:covered-table-cell/>
          <table:table-cell office:value-type="string" table:number-columns-spanned="3" table:number-rows-spanned="2" table:style-name="ce30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table:number-columns-repeated="16356" table:style-name="ce22"/>
        </table:table-row>
        <table:table-row table:style-name="ro2">
          <table:covered-table-cell/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table:style-name="ce18"/>
          <table:table-cell table:number-columns-repeated="16355" table:style-name="ce22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office:value-type="float" office:value="507800" table:style-name="ce8">
            <text:p>507,800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316200" table:style-name="ce8">
            <text:p>316,2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520" table:style-name="ce8">
            <text:p>20,52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7840" table:style-name="ce8">
            <text:p>147,84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47840" table:style-name="ce8">
            <text:p>147,84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91600" table:style-name="ce8">
            <text:p>191,60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4400" table:style-name="ce8">
            <text:p>154,4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9"/>
          <table:table-cell table:number-columns-repeated="16353" table:style-name="ce22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0900" table:style-name="ce12">
            <text:p>30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0900" table:style-name="ce12">
            <text:p>30,9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0900" table:style-name="ce12">
            <text:p>30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4750" table:style-name="ce12">
            <text:p>24,7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4750" table:style-name="ce12">
            <text:p>24,7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300" table:style-name="ce12">
            <text:p>9,300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7720" table:style-name="ce12">
            <text:p>27,7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320" table:style-name="ce12">
            <text:p>12,3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320" table:style-name="ce12">
            <text:p>12,3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2880" table:style-name="ce12">
            <text:p>72,88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7480" table:style-name="ce12">
            <text:p>57,48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520" table:style-name="ce12">
            <text:p>20,5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6960" table:style-name="ce12">
            <text:p>36,9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3210" table:style-name="ce12">
            <text:p>83,21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7760" table:style-name="ce12">
            <text:p>67,7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6960" table:style-name="ce12">
            <text:p>36,96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0800" table:style-name="ce12">
            <text:p>30,8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4010" table:style-name="ce12">
            <text:p>114,0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8560" table:style-name="ce12">
            <text:p>98,5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3920" table:style-name="ce12">
            <text:p>73,9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640" table:style-name="ce12">
            <text:p>24,6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5440" table:style-name="ce12">
            <text:p>55,44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5440" table:style-name="ce12">
            <text:p>55,4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6960" table:style-name="ce12">
            <text:p>36,96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8480" table:style-name="ce12">
            <text:p>18,4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640" table:style-name="ce12">
            <text:p>24,64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640" table:style-name="ce12">
            <text:p>24,6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640" table:style-name="ce12">
            <text:p>24,6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900" table:style-name="ce12">
            <text:p>27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900" table:style-name="ce12">
            <text:p>27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900" table:style-name="ce12">
            <text:p>27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4">
            <text:p><text:s text:c="2"/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3">
          <table:table-cell office:value-type="string" table:style-name="ce4">
            <text:p><text:s text:c="2"/>萬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2" table:style-name="ce20"/>
          <table:table-cell table:style-name="ce19"/>
          <table:table-cell table:number-columns-repeated="16353"/>
        </table:table-row>
        <table:table-row table:style-name="ro5">
          <table:table-cell table:number-columns-repeated="30" table:style-name="ce5"/>
          <table:table-cell table:number-columns-repeated="16354" table:style-name="ce23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23"/>
        <table:table-column table:style-name="co2" table:number-columns-repeated="2" table:default-cell-style-name="ce24"/>
        <table:table-column table:style-name="co23" table:number-columns-repeated="2" table:default-cell-style-name="ce24"/>
        <table:table-column table:style-name="co2" table:default-cell-style-name="ce24"/>
        <table:table-column table:style-name="co5" table:default-cell-style-name="ce24"/>
        <table:table-column table:style-name="co2" table:number-columns-repeated="8" table:default-cell-style-name="ce24"/>
        <table:table-column table:style-name="co5" table:default-cell-style-name="ce24"/>
        <table:table-column table:style-name="co2" table:number-columns-repeated="2" table:default-cell-style-name="ce24"/>
        <table:table-column table:style-name="co24" table:default-cell-style-name="ce24"/>
        <table:table-column table:style-name="co2" table:default-cell-style-name="ce24"/>
        <table:table-column table:style-name="co7" table:default-cell-style-name="ce23"/>
        <table:table-column table:style-name="co25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23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3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0" table:default-cell-style-name="ce23"/>
        <table:table-column table:style-name="co13" table:number-columns-repeated="2" table:default-cell-style-name="ce23"/>
        <table:table-column table:style-name="co2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" table:default-cell-style-name="ce23"/>
        <table:table-column table:style-name="co13" table:number-columns-repeated="2" table:default-cell-style-name="ce23"/>
        <table:table-column table:style-name="co21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default-cell-style-name="ce23"/>
        <table:table-column table:style-name="co26" table:number-columns-repeated="225" table:default-cell-style-name="ce23"/>
        <table:table-column table:style-name="co27" table:number-columns-repeated="2" table:default-cell-style-name="ce23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新北市政府民政局</text:p>
          </table:table-cell>
          <table:covered-table-cell table:number-columns-repeated="5"/>
          <table:table-cell table:number-columns-repeated="16356" table:style-name="ce2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2">
            <text:p>於每月結束後5日內編報</text:p>
          </table:table-cell>
          <table:covered-table-cell table:number-columns-repeated="3"/>
          <table:table-cell table:number-columns-repeated="15" table:style-name="ce15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6" table:number-rows-spanned="1" table:style-name="ce55">
            <text:p>10720-06-01-2</text:p>
          </table:table-cell>
          <table:covered-table-cell table:number-columns-repeated="5"/>
          <table:table-cell table:number-columns-repeated="16356" table:style-name="ce23"/>
        </table:table-row>
        <table:table-row table:style-name="ro1">
          <table:table-cell office:value-type="string" table:number-columns-spanned="28" table:number-rows-spanned="1" table:style-name="ce31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23"/>
        </table:table-row>
        <table:table-row table:style-name="ro1">
          <table:table-cell office:value-type="string" table:number-columns-spanned="24" table:number-rows-spanned="1" table:style-name="ce33">
            <text:p>中華民國108年1月</text:p>
          </table:table-cell>
          <table:covered-table-cell table:number-columns-repeated="23"/>
          <table:table-cell office:value-type="string" table:style-name="ce17">
            <text:p>單位：戶；口；新臺幣元</text:p>
          </table:table-cell>
          <table:table-cell table:number-columns-repeated="3" table:style-name="ce17"/>
          <table:table-cell table:number-columns-repeated="16356" table:style-name="ce23"/>
        </table:table-row>
        <table:table-row table:style-name="ro1">
          <table:table-cell office:value-type="string" table:number-columns-spanned="1" table:number-rows-spanned="4" table:style-name="ce56">
            <text:p>行政區別</text:p>
          </table:table-cell>
          <table:table-cell office:value-type="string" table:number-columns-spanned="27" table:number-rows-spanned="1" table:style-name="ce30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23"/>
        </table:table-row>
        <table:table-row table:style-name="ro1">
          <table:covered-table-cell/>
          <table:table-cell office:value-type="string" table:number-columns-spanned="3" table:number-rows-spanned="2" table:style-name="ce30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table:number-columns-repeated="16356" table:style-name="ce22"/>
        </table:table-row>
        <table:table-row table:style-name="ro2">
          <table:covered-table-cell/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table:number-columns-repeated="16356" table:style-name="ce22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91600" table:style-name="ce9">
            <text:p>191,6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91600" table:style-name="ce9">
            <text:p>191,60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54400" table:style-name="ce9">
            <text:p>154,4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style-name="ce20"/>
          <table:table-cell table:style-name="ce19"/>
          <table:table-cell table:number-columns-repeated="16354" table:style-name="ce22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0900" table:style-name="ce12">
            <text:p>30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0900" table:style-name="ce12">
            <text:p>30,9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0900" table:style-name="ce12">
            <text:p>30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4750" table:style-name="ce12">
            <text:p>24,7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4750" table:style-name="ce12">
            <text:p>24,7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300" table:style-name="ce12">
            <text:p>9,300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00" table:style-name="ce12">
            <text:p>15,4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900" table:style-name="ce12">
            <text:p>27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900" table:style-name="ce12">
            <text:p>27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7900" table:style-name="ce12">
            <text:p>27,9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450" table:style-name="ce12">
            <text:p>15,4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4">
            <text:p><text:s text:c="2"/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3">
          <table:table-cell office:value-type="string" table:style-name="ce4">
            <text:p><text:s text:c="2"/>萬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0"/>
          <table:table-cell table:style-name="ce19"/>
          <table:table-cell table:number-columns-repeated="1635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8" table:default-cell-style-name="ce23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29" table:default-cell-style-name="ce24"/>
        <table:table-column table:style-name="co2" table:number-columns-repeated="2" table:default-cell-style-name="ce24"/>
        <table:table-column table:style-name="co30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7" table:default-cell-style-name="ce23"/>
        <table:table-column table:style-name="co2" table:default-cell-style-name="ce23"/>
        <table:table-column table:style-name="co31" table:default-cell-style-name="ce23"/>
        <table:table-column table:style-name="co2" table:number-columns-repeated="7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number-columns-repeated="2" table:default-cell-style-name="ce23"/>
        <table:table-column table:style-name="co3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6" table:default-cell-style-name="ce23"/>
        <table:table-column table:style-name="co13" table:default-cell-style-name="ce23"/>
        <table:table-column table:style-name="co31" table:default-cell-style-name="ce23"/>
        <table:table-column table:style-name="co12" table:default-cell-style-name="ce23"/>
        <table:table-column table:style-name="co13" table:default-cell-style-name="ce23"/>
        <table:table-column table:style-name="co17" table:default-cell-style-name="ce23" table:visibility="collapse"/>
        <table:table-column table:style-name="co33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" table:number-columns-repeated="2" table:default-cell-style-name="ce23"/>
        <table:table-column table:style-name="co26" table:number-columns-repeated="224" table:default-cell-style-name="ce23"/>
        <table:table-column table:style-name="co27" table:number-columns-repeated="2" table:default-cell-style-name="ce23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新北市政府民政局</text:p>
          </table:table-cell>
          <table:covered-table-cell table:number-columns-repeated="5"/>
          <table:table-cell table:style-name="ce6"/>
          <table:table-cell table:number-columns-repeated="16355" table:style-name="ce2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72">
            <text:p>於每月結束後5日內編報</text:p>
          </table:table-cell>
          <table:covered-table-cell table:number-columns-repeated="3"/>
          <table:table-cell table:number-columns-repeated="15" table:style-name="ce15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6" table:number-rows-spanned="1" table:style-name="ce55">
            <text:p>10720-06-01-2</text:p>
          </table:table-cell>
          <table:covered-table-cell table:number-columns-repeated="5"/>
          <table:table-cell table:number-columns-repeated="16356" table:style-name="ce23"/>
        </table:table-row>
        <table:table-row table:style-name="ro1">
          <table:table-cell office:value-type="string" table:number-columns-spanned="28" table:number-rows-spanned="1" table:style-name="ce31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23"/>
        </table:table-row>
        <table:table-row table:style-name="ro1">
          <table:table-cell office:value-type="string" table:number-columns-spanned="24" table:number-rows-spanned="1" table:style-name="ce33">
            <text:p>中華民國108年1月</text:p>
          </table:table-cell>
          <table:covered-table-cell table:number-columns-repeated="23"/>
          <table:table-cell office:value-type="string" table:style-name="ce17">
            <text:p>單位：戶；口；新臺幣元</text:p>
          </table:table-cell>
          <table:table-cell table:number-columns-repeated="3" table:style-name="ce17"/>
          <table:table-cell table:number-columns-repeated="16356" table:style-name="ce23"/>
        </table:table-row>
        <table:table-row table:style-name="ro1">
          <table:table-cell office:value-type="string" table:number-columns-spanned="1" table:number-rows-spanned="4" table:style-name="ce73">
            <text:p>行政區別</text:p>
          </table:table-cell>
          <table:table-cell office:value-type="string" table:number-columns-spanned="27" table:number-rows-spanned="1" table:style-name="ce30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23"/>
        </table:table-row>
        <table:table-row table:style-name="ro1">
          <table:covered-table-cell/>
          <table:table-cell office:value-type="string" table:number-columns-spanned="3" table:number-rows-spanned="2" table:style-name="ce30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3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0">
            <text:p>丙　　　　　　級</text:p>
          </table:table-cell>
          <table:covered-table-cell table:number-columns-repeated="2"/>
          <table:table-cell table:number-columns-repeated="16356" table:style-name="ce22"/>
        </table:table-row>
        <table:table-row table:style-name="ro2">
          <table:covered-table-cell/>
          <table:table-cell office:value-type="string" table:style-name="ce11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7">
            <text:p>發給戶數</text:p>
          </table:table-cell>
          <table:table-cell office:value-type="string" table:style-name="ce11">
            <text:p>發給口數</text:p>
          </table:table-cell>
          <table:table-cell office:value-type="string" table:style-name="ce14">
            <text:p>金額</text:p>
          </table:table-cell>
          <table:table-cell table:style-name="ce18"/>
          <table:table-cell table:number-columns-repeated="16355" table:style-name="ce22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float" office:value="316200" table:style-name="ce9">
            <text:p>316,200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float" office:value="316200" table:style-name="ce9">
            <text:p>316,2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47840" table:style-name="ce9">
            <text:p>147,840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147840" table:style-name="ce9">
            <text:p>147,8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9"/>
          <table:table-cell table:number-columns-repeated="16353" table:style-name="ce22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320" table:style-name="ce12">
            <text:p>12,3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320" table:style-name="ce12">
            <text:p>12,3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320" table:style-name="ce12">
            <text:p>12,3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7480" table:style-name="ce12">
            <text:p>57,48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7480" table:style-name="ce12">
            <text:p>57,48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520" table:style-name="ce12">
            <text:p>20,5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6960" table:style-name="ce12">
            <text:p>36,9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7760" table:style-name="ce12">
            <text:p>67,76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7760" table:style-name="ce12">
            <text:p>67,7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6960" table:style-name="ce12">
            <text:p>36,96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0800" table:style-name="ce12">
            <text:p>30,80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8560" table:style-name="ce12">
            <text:p>98,56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8560" table:style-name="ce12">
            <text:p>98,5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3920" table:style-name="ce12">
            <text:p>73,9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640" table:style-name="ce12">
            <text:p>24,6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5440" table:style-name="ce12">
            <text:p>55,44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5440" table:style-name="ce12">
            <text:p>55,4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6960" table:style-name="ce12">
            <text:p>36,96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8480" table:style-name="ce12">
            <text:p>18,48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640" table:style-name="ce12">
            <text:p>24,64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640" table:style-name="ce12">
            <text:p>24,6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640" table:style-name="ce12">
            <text:p>24,6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4">
            <text:p><text:s text:c="2"/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3">
          <table:table-cell office:value-type="string" table:style-name="ce4">
            <text:p><text:s text:c="2"/>萬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3" table:style-name="ce19"/>
          <table:table-cell table:number-columns-repeated="16353"/>
        </table:table-row>
        <table:table-row table:style-name="ro7">
          <table:table-cell office:value-type="string" table:style-name="ce25">
            <text:p>填表</text:p>
          </table:table-cell>
          <table:table-cell table:number-columns-repeated="5" table:style-name="ce24"/>
          <table:table-cell office:value-type="string" table:style-name="ce24">
            <text:p>審核</text:p>
          </table:table-cell>
          <table:table-cell table:number-columns-repeated="5" table:style-name="ce24"/>
          <table:table-cell office:value-type="string" table:style-name="ce27">
            <text:p>業務主管人員</text:p>
          </table:table-cell>
          <table:table-cell table:number-columns-repeated="6" table:style-name="ce24"/>
          <table:table-cell office:value-type="string" table:number-columns-spanned="2" table:number-rows-spanned="1" table:style-name="ce61">
            <text:p>機關首長</text:p>
          </table:table-cell>
          <table:covered-table-cell/>
          <table:table-cell table:number-columns-repeated="3" table:style-name="ce23"/>
          <table:table-cell table:number-columns-spanned="4" table:number-rows-spanned="1" table:style-name="ce63"/>
          <table:covered-table-cell table:number-columns-repeated="3"/>
          <table:table-cell table:number-columns-repeated="16356" table:style-name="ce23"/>
        </table:table-row>
        <table:table-row table:style-name="ro7">
          <table:table-cell table:style-name="ce23"/>
          <table:table-cell table:number-columns-repeated="11" table:style-name="ce24"/>
          <table:table-cell office:value-type="string" table:style-name="ce27">
            <text:p>主辦統計人員</text:p>
          </table:table-cell>
          <table:table-cell table:number-columns-repeated="6" table:style-name="ce24"/>
          <table:table-cell table:number-columns-repeated="2" table:style-name="ce27"/>
          <table:table-cell table:number-columns-repeated="16363" table:style-name="ce23"/>
        </table:table-row>
        <table:table-row table:style-name="ro7">
          <table:table-cell office:value-type="string" table:number-columns-spanned="21" table:number-rows-spanned="1" table:style-name="ce59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23"/>
        </table:table-row>
        <table:table-row table:style-name="ro7">
          <table:table-cell office:value-type="string" table:number-columns-spanned="28" table:number-rows-spanned="1" table:style-name="ce59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23"/>
        </table:table-row>
        <table:table-row table:style-name="ro7">
          <table:table-cell office:value-type="string" table:style-name="ce26">
            <text:p>製表日期：</text:p>
          </table:table-cell>
          <table:table-cell table:number-columns-repeated="18" table:style-name="ce23"/>
          <table:table-cell table:style-name="ce24"/>
          <table:table-cell table:number-columns-repeated="16364" table:style-name="ce23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4" table:number-columns-repeated="16384" table:default-cell-style-name="ce29"/>
        <table:table-row table:style-name="ro8">
          <table:table-cell office:value-type="string" table:style-name="ce28">
            <text:p>10720-06-01-2 新北市常備兵役役男家屬安家費及三節生活扶助金統計編製說明</text:p>
          </table:table-cell>
          <table:table-cell table:number-columns-repeated="16383" table:style-name="ce28"/>
        </table:table-row>
        <table:table-row table:style-name="ro9">
          <table:table-cell office:value-type="string" table:style-name="ce29">
            <text:p>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三、分類標準： 　　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一）按行政區域別分。 　　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四、統計項目定義： <text:s/>　　<text:s text:c="8"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9">
          <table:table-cell office:value-type="string" table:style-name="ce29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20:22Z</meta:creation-date>
    <dc:date>2019-10-04T10:20:23Z</dc:date>
  </office:meta>
</office:document-meta>
</file>