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3-2" table:style-name="ta1" table:print-ranges="10720-06-03-2.A1:10720-06-03-2.AB38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2" table:number-columns-repeated="3" table:default-cell-style-name="ce19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33" table:style-name="ce7">
            <text:p>33</text:p>
          </table:table-cell>
          <table:table-cell office:value-type="float" office:value="70" table:style-name="ce7">
            <text:p>70</text:p>
          </table:table-cell>
          <table:table-cell office:value-type="float" office:value="680690" table:style-name="ce7">
            <text:p>680,690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02040" table:style-name="ce7">
            <text:p>302,04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2360" table:style-name="ce7">
            <text:p>92,36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1820" table:style-name="ce7">
            <text:p>101,82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7860" table:style-name="ce7">
            <text:p>107,860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378650" table:style-name="ce7">
            <text:p>378,6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9400" table:style-name="ce7">
            <text:p>169,40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8100" table:style-name="ce7">
            <text:p>158,10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1150" table:style-name="ce7">
            <text:p>51,150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80180" table:style-name="ce9">
            <text:p>180,1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5680" table:style-name="ce9">
            <text:p>65,68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14500" table:style-name="ce9">
            <text:p>114,5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3700" table:style-name="ce9">
            <text:p>83,7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640" table:style-name="ce9">
            <text:p>24,64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4400" table:style-name="ce9">
            <text:p>74,40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15710" table:style-name="ce9">
            <text:p>115,7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6960" table:style-name="ce9">
            <text:p>36,96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8750" table:style-name="ce9">
            <text:p>78,7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6200" table:style-name="ce9">
            <text:p>46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2550" table:style-name="ce9">
            <text:p>32,55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8280" table:style-name="ce9">
            <text:p>88,2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7480" table:style-name="ce9">
            <text:p>57,4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1600" table:style-name="ce9">
            <text:p>61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3300" table:style-name="ce9">
            <text:p>43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3300" table:style-name="ce9">
            <text:p>43,3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</table:table>
      <table:table table:name="續1" table:style-name="ta1" table:print-ranges="續1.A1:續1.AB38">
        <table:table-column table:style-name="co1" table:default-cell-style-name="ce25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10" table:default-cell-style-name="ce21"/>
        <table:table-column table:style-name="co2" table:number-columns-repeated="2" table:default-cell-style-name="ce21"/>
        <table:table-column table:style-name="co16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3" table:default-cell-style-name="ce21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5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5" table:default-cell-style-name="ce25"/>
        <table:table-column table:style-name="co10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default-cell-style-name="ce25"/>
        <table:table-column table:style-name="co14" table:default-cell-style-name="ce25"/>
        <table:table-column table:style-name="co12" table:number-columns-repeated="2" table:default-cell-style-name="ce25"/>
        <table:table-column table:style-name="co7" table:default-cell-style-name="ce25"/>
        <table:table-column table:style-name="co12" table:default-cell-style-name="ce25"/>
        <table:table-column table:style-name="co10" table:default-cell-style-name="ce25"/>
        <table:table-column table:style-name="co7" table:default-cell-style-name="ce25"/>
        <table:table-column table:style-name="co5" table:number-columns-repeated="2" table:default-cell-style-name="ce25"/>
        <table:table-column table:style-name="co7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8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446650" table:style-name="ce7">
            <text:p>446,65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8000" table:style-name="ce7">
            <text:p>6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378650" table:style-name="ce7">
            <text:p>378,6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9400" table:style-name="ce7">
            <text:p>169,40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8100" table:style-name="ce7">
            <text:p>158,10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1150" table:style-name="ce7">
            <text:p>51,150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14500" table:style-name="ce9">
            <text:p>114,5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14500" table:style-name="ce9">
            <text:p>114,5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3700" table:style-name="ce9">
            <text:p>83,7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74400" table:style-name="ce9">
            <text:p>74,40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7200" table:style-name="ce9">
            <text:p>37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7900" table:style-name="ce9">
            <text:p>27,9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8750" table:style-name="ce9">
            <text:p>78,75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78750" table:style-name="ce9">
            <text:p>78,75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6200" table:style-name="ce9">
            <text:p>46,2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2550" table:style-name="ce9">
            <text:p>32,55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600" table:style-name="ce9">
            <text:p>18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300" table:style-name="ce9">
            <text:p>9,30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1600" table:style-name="ce9">
            <text:p>61,6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0800" table:style-name="ce9">
            <text:p>30,8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3300" table:style-name="ce9">
            <text:p>43,3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3300" table:style-name="ce9">
            <text:p>43,3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400" table:style-name="ce9">
            <text:p>15,4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7900" table:style-name="ce9">
            <text:p>27,90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</table:table>
      <table:table table:name="續2" table:style-name="ta1" table:print-ranges="續2.A1:續2.AB38">
        <table:table-column table:style-name="co1" table:default-cell-style-name="ce18"/>
        <table:table-column table:style-name="co2" table:number-columns-repeated="2" table:default-cell-style-name="ce19"/>
        <table:table-column table:style-name="co17" table:default-cell-style-name="ce19"/>
        <table:table-column table:style-name="co2" table:number-columns-repeated="2" table:default-cell-style-name="ce19"/>
        <table:table-column table:style-name="co18" table:default-cell-style-name="ce19"/>
        <table:table-column table:style-name="co2" table:number-columns-repeated="11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8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34040" table:style-name="ce7">
            <text:p>234,04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34040" table:style-name="ce7">
            <text:p>234,04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1560" table:style-name="ce7">
            <text:p>61,56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8560" table:style-name="ce7">
            <text:p>98,56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5680" table:style-name="ce7">
            <text:p>65,6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5680" table:style-name="ce9">
            <text:p>65,68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640" table:style-name="ce7">
            <text:p>24,64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960" table:style-name="ce7">
            <text:p>36,96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6960" table:style-name="ce9">
            <text:p>36,96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7480" table:style-name="ce7">
            <text:p>57,4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7480" table:style-name="ce9">
            <text:p>57,4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520" table:style-name="ce9">
            <text:p>20,52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320" table:style-name="ce9">
            <text:p>12,32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3" table:style-name="ta2" table:print-ranges="續3.A1:續3.M38">
        <table:table-column table:style-name="co1" table:default-cell-style-name="ce18"/>
        <table:table-column table:style-name="co19" table:number-columns-repeated="2" table:default-cell-style-name="ce19"/>
        <table:table-column table:style-name="co2" table:default-cell-style-name="ce19"/>
        <table:table-column table:style-name="co19" table:number-columns-repeated="2" table:default-cell-style-name="ce19"/>
        <table:table-column table:style-name="co2" table:default-cell-style-name="ce19"/>
        <table:table-column table:style-name="co19" table:number-columns-repeated="2" table:default-cell-style-name="ce19"/>
        <table:table-column table:style-name="co20" table:default-cell-style-name="ce19"/>
        <table:table-column table:style-name="co19" table:number-columns-repeated="2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3" table:default-cell-style-name="ce19"/>
        <table:table-column table:style-name="co5" table:default-cell-style-name="ce19"/>
        <table:table-column table:style-name="co10" table:default-cell-style-name="ce19"/>
        <table:table-column table:style-name="co14" table:default-cell-style-name="ce19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5" table:default-cell-style-name="ce18"/>
        <table:table-column table:style-name="co8" table:default-cell-style-name="ce18"/>
        <table:table-column table:style-name="co9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21" table:number-columns-repeated="2" table:default-cell-style-name="ce18"/>
        <table:table-column table:style-name="co2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5" table:default-cell-style-name="ce18"/>
        <table:table-column table:style-name="co10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default-cell-style-name="ce18"/>
        <table:table-column table:style-name="co14" table:default-cell-style-name="ce18"/>
        <table:table-column table:style-name="co12" table:number-columns-repeated="2" table:default-cell-style-name="ce18"/>
        <table:table-column table:style-name="co7" table:default-cell-style-name="ce18"/>
        <table:table-column table:style-name="co12" table:default-cell-style-name="ce18"/>
        <table:table-column table:style-name="co10" table:default-cell-style-name="ce18"/>
        <table:table-column table:style-name="co7" table:default-cell-style-name="ce18"/>
        <table:table-column table:style-name="co5" table:number-columns-repeated="2" table:default-cell-style-name="ce18"/>
        <table:table-column table:style-name="co7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8年8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</table:table>
      <table:table table:name="續4" table:style-name="ta3">
        <table:table-column table:style-name="co1" table:default-cell-style-name="ce38"/>
        <table:table-column table:style-name="co2" table:number-columns-repeated="11" table:default-cell-style-name="ce38"/>
        <table:table-column table:style-name="co23" table:default-cell-style-name="ce38"/>
        <table:table-column table:style-name="co2" table:number-columns-repeated="6" table:default-cell-style-name="ce38"/>
        <table:table-column table:style-name="co19" table:default-cell-style-name="ce38"/>
        <table:table-column table:style-name="co2" table:number-columns-repeated="8" table:default-cell-style-name="ce38"/>
        <table:table-column table:style-name="co24" table:number-columns-repeated="227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3" table:number-columns-repeated="2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default-cell-style-name="ce38"/>
        <table:table-column table:style-name="co12" table:number-columns-repeated="2" table:default-cell-style-name="ce38"/>
        <table:table-column table:style-name="co24" table:number-columns-repeated="228" table:default-cell-style-name="ce38"/>
        <table:table-column table:style-name="co25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8年8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7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43:15Z</meta:creation-date>
    <dc:date>2021-01-27T07:43:15Z</dc:date>
  </office:meta>
</office:document-meta>
</file>