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693333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6-03-2" table:style-name="ta1" table:print-ranges="10720-06-03-2.A1:10720-06-03-2.AB38">
        <table:table-column table:style-name="co1" table:default-cell-style-name="ce18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2" table:number-columns-repeated="5" table:default-cell-style-name="ce19"/>
        <table:table-column table:style-name="co6" table:default-cell-style-name="ce19"/>
        <table:table-column table:style-name="co2" table:number-columns-repeated="3" table:default-cell-style-name="ce19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8年6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總 <text:s text:c="16"/>計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351920" table:style-name="ce7">
            <text:p>351,920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86820" table:style-name="ce7">
            <text:p>286,8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1560" table:style-name="ce7">
            <text:p>61,56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15960" table:style-name="ce7">
            <text:p>215,96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5100" table:style-name="ce7">
            <text:p>65,1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5800" table:style-name="ce7">
            <text:p>55,8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8600" table:style-name="ce9">
            <text:p>18,6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65820" table:style-name="ce9">
            <text:p>165,82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37920" table:style-name="ce9">
            <text:p>137,9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17400" table:style-name="ce9">
            <text:p>117,4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</table:table>
      <table:table table:name="續1" table:style-name="ta1" table:print-ranges="續1.A1:續1.AB38">
        <table:table-column table:style-name="co1" table:default-cell-style-name="ce25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16" table:default-cell-style-name="ce21"/>
        <table:table-column table:style-name="co2" table:number-columns-repeated="5" table:default-cell-style-name="ce21"/>
        <table:table-column table:style-name="co7" table:default-cell-style-name="ce21"/>
        <table:table-column table:style-name="co2" table:number-columns-repeated="3" table:default-cell-style-name="ce21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5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7" table:default-cell-style-name="ce25"/>
        <table:table-column table:style-name="co4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8" table:default-cell-style-name="ce25"/>
        <table:table-column table:style-name="co12" table:default-cell-style-name="ce25"/>
        <table:table-column table:style-name="co4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number-columns-repeated="226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24" table:number-rows-spanned="1" table:style-name="ce62">
            <text:p>中華民國108年6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25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5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2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2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2"/>
          <table:table-cell table:number-columns-repeated="16355" table:style-name="ce2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30200" table:style-name="ce7">
            <text:p>130,20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5100" table:style-name="ce7">
            <text:p>65,1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5800" table:style-name="ce7">
            <text:p>55,8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5100" table:style-name="ce7">
            <text:p>65,1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5800" table:style-name="ce7">
            <text:p>55,8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table:number-columns-repeated="3" table:style-name="ce20"/>
          <table:table-cell table:number-columns-repeated="16353" table:style-name="ce2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8600" table:style-name="ce9">
            <text:p>18,6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3700" table:style-name="ce9">
            <text:p>83,70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5800" table:style-name="ce9">
            <text:p>55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5800" table:style-name="ce9">
            <text:p>55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<text:s text:c="17"/></text:p>
          </table:table-cell>
          <table:covered-table-cell table:number-columns-repeated="2"/>
          <table:table-cell table:number-columns-repeated="25" table:style-name="ce21"/>
          <table:table-cell table:number-columns-repeated="16356" table:style-name="ce25"/>
        </table:table-row>
        <table:table-row table:number-rows-repeated="1048537" table:style-name="ro5">
          <table:table-cell table:number-columns-repeated="16384"/>
        </table:table-row>
      </table:table>
      <table:table table:name="續2" table:style-name="ta1" table:print-ranges="續2.A1:續2.AB38">
        <table:table-column table:style-name="co1" table:default-cell-style-name="ce18"/>
        <table:table-column table:style-name="co2" table:number-columns-repeated="2" table:default-cell-style-name="ce19"/>
        <table:table-column table:style-name="co17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2" table:number-columns-repeated="5" table:default-cell-style-name="ce19"/>
        <table:table-column table:style-name="co18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5" table:default-cell-style-name="ce19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8年6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58">
            <text:p>一次安家費(役期6個月)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21720" table:style-name="ce7">
            <text:p>221,72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21720" table:style-name="ce7">
            <text:p>221,7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1560" table:style-name="ce7">
            <text:p>61,56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60160" table:style-name="ce7">
            <text:p>160,1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3920" table:style-name="ce7">
            <text:p>73,92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2120" table:style-name="ce7">
            <text:p>82,12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2120" table:style-name="ce9">
            <text:p>82,1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1600" table:style-name="ce9">
            <text:p>61,6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25" table:style-name="ce19"/>
          <table:table-cell table:number-columns-repeated="16356" table:style-name="ce18"/>
        </table:table-row>
        <table:table-row table:number-rows-repeated="1048537" table:style-name="ro5">
          <table:table-cell table:number-columns-repeated="16384"/>
        </table:table-row>
      </table:table>
      <table:table table:name="續3" table:style-name="ta2" table:print-ranges="續3.A1:續3.M38">
        <table:table-column table:style-name="co1" table:default-cell-style-name="ce18"/>
        <table:table-column table:style-name="co19" table:number-columns-repeated="2" table:default-cell-style-name="ce19"/>
        <table:table-column table:style-name="co2" table:default-cell-style-name="ce19"/>
        <table:table-column table:style-name="co19" table:number-columns-repeated="2" table:default-cell-style-name="ce19"/>
        <table:table-column table:style-name="co2" table:default-cell-style-name="ce19"/>
        <table:table-column table:style-name="co19" table:number-columns-repeated="2" table:default-cell-style-name="ce19"/>
        <table:table-column table:style-name="co20" table:default-cell-style-name="ce19"/>
        <table:table-column table:style-name="co19" table:number-columns-repeated="2" table:default-cell-style-name="ce19"/>
        <table:table-column table:style-name="co2" table:default-cell-style-name="ce19"/>
        <table:table-column table:style-name="co12" table:number-columns-repeated="2" table:default-cell-style-name="ce19"/>
        <table:table-column table:style-name="co13" table:default-cell-style-name="ce19"/>
        <table:table-column table:style-name="co7" table:default-cell-style-name="ce19"/>
        <table:table-column table:style-name="co4" table:default-cell-style-name="ce19"/>
        <table:table-column table:style-name="co14" table:default-cell-style-name="ce19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5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8" table:default-cell-style-name="ce18"/>
        <table:table-column table:style-name="co12" table:default-cell-style-name="ce18"/>
        <table:table-column table:style-name="co4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63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style-name="ce31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68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number-columns-repeated="3" table:style-name="ce32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5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0" table:number-rows-spanned="1" table:style-name="ce62">
            <text:p>中華民國108年6月</text:p>
          </table:table-cell>
          <table:covered-table-cell table:number-columns-repeated="9"/>
          <table:table-cell office:value-type="string" table:style-name="ce12">
            <text:p>單位：戶；口；新臺幣元</text:p>
          </table:table-cell>
          <table:table-cell table:number-columns-repeated="2" table:style-name="ce27"/>
          <table:table-cell table:number-columns-repeated="11" table:style-name="ce28"/>
          <table:table-cell table:number-columns-repeated="4" table:style-name="ce33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12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29"/>
          <table:table-cell table:number-columns-repeated="14" table:style-name="ce30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58">
            <text:p>一次安家費(役期10個月)</text:p>
          </table:table-cell>
          <table:covered-table-cell table:number-columns-repeated="11"/>
          <table:table-cell table:number-columns-repeated="16371" table:style-name="ce16"/>
        </table:table-row>
        <table:table-row table:style-name="ro1">
          <table:covered-table-cell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2" table:style-name="ce16"/>
          <table:table-cell table:number-columns-repeated="16359" table:style-name="ce17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6"/>
          <table:table-cell table:style-name="ce14"/>
          <table:table-cell table:number-columns-repeated="16358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16" table:style-name="ce19"/>
          <table:table-cell table:number-columns-repeated="16365" table:style-name="ce18"/>
        </table:table-row>
        <table:table-row table:number-rows-repeated="1048537" table:style-name="ro5">
          <table:table-cell table:number-columns-repeated="16384"/>
        </table:table-row>
      </table:table>
      <table:table table:name="續4" table:style-name="ta3">
        <table:table-column table:style-name="co1" table:default-cell-style-name="ce38"/>
        <table:table-column table:style-name="co2" table:number-columns-repeated="11" table:default-cell-style-name="ce38"/>
        <table:table-column table:style-name="co23" table:default-cell-style-name="ce38"/>
        <table:table-column table:style-name="co2" table:number-columns-repeated="6" table:default-cell-style-name="ce38"/>
        <table:table-column table:style-name="co19" table:default-cell-style-name="ce38"/>
        <table:table-column table:style-name="co2" table:number-columns-repeated="8" table:default-cell-style-name="ce38"/>
        <table:table-column table:style-name="co24" table:number-columns-repeated="227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25" table:default-cell-style-name="ce38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5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4" table:number-rows-spanned="1" table:style-name="ce62">
            <text:p>中華民國108年6月</text:p>
          </table:table-cell>
          <table:covered-table-cell table:number-columns-repeated="23"/>
          <table:table-cell office:value-type="string" table:style-name="ce36">
            <text:p>單位：戶；口；新臺幣元</text:p>
          </table:table-cell>
          <table:table-cell table:number-columns-repeated="3" table:style-name="ce13"/>
          <table:table-cell table:number-columns-repeated="3" table:style-name="ce18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8"/>
        </table:table-row>
        <table:table-row table:style-name="ro8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table-cell table:number-columns-repeated="3" table:style-name="ce16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5">
            <text:p>丙　　　　　　級</text:p>
          </table:table-cell>
          <table:covered-table-cell table:number-columns-repeated="2"/>
          <table:table-cell table:number-columns-repeated="3" table:style-name="ce17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37">
            <text:p>金額</text:p>
          </table:table-cell>
          <table:table-cell table:style-name="ce14"/>
          <table:table-cell table:number-columns-repeated="2" table:style-name="ce17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7">
            <text:p>填表</text:p>
          </table:table-cell>
          <table:table-cell table:number-columns-repeated="5" table:style-name="ce19"/>
          <table:table-cell office:value-type="string" table:style-name="ce19">
            <text:p>審核</text:p>
          </table:table-cell>
          <table:table-cell table:number-columns-repeated="5" table:style-name="ce19"/>
          <table:table-cell office:value-type="string" table:style-name="ce34">
            <text:p>業務主管人員</text:p>
          </table:table-cell>
          <table:table-cell table:number-columns-repeated="6" table:style-name="ce19"/>
          <table:table-cell office:value-type="string" table:style-name="ce35">
            <text:p>機關首長</text:p>
          </table:table-cell>
          <table:table-cell table:style-name="ce5"/>
          <table:table-cell table:number-columns-repeated="3" table:style-name="ce18"/>
          <table:table-cell table:number-columns-spanned="4" table:number-rows-spanned="1" table:style-name="ce82"/>
          <table:covered-table-cell table:number-columns-repeated="3"/>
          <table:table-cell table:number-columns-repeated="3" table:style-name="ce18"/>
          <table:table-cell table:number-columns-repeated="16353"/>
        </table:table-row>
        <table:table-row table:style-name="ro7">
          <table:table-cell table:style-name="ce18"/>
          <table:table-cell table:number-columns-repeated="11" table:style-name="ce19"/>
          <table:table-cell office:value-type="string" table:style-name="ce34">
            <text:p>主辦統計人員</text:p>
          </table:table-cell>
          <table:table-cell table:number-columns-repeated="6" table:style-name="ce19"/>
          <table:table-cell table:number-columns-repeated="2" table:style-name="ce34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1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編製日期：民國　　年　　月　　日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8" table:number-columns-repeated="16384" table:default-cell-style-name="ce4"/>
        <table:table-row table:style-name="ro10">
          <table:table-cell office:value-type="string" table:style-name="ce39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1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9:30:14Z</meta:creation-date>
    <dc:date>2021-01-27T09:30:14Z</dc:date>
  </office:meta>
</office:document-meta>
</file>