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K44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1">
            <text:p>編製機關</text:p>
          </table:table-cell>
          <table:table-cell office:value-type="string" table:number-columns-spanned="1" table:number-rows-spanned="2" table:style-name="ce31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3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4">
            <text:p>中華民國108年4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2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1">
            <text:p>機關別及區別</text:p>
          </table:table-cell>
          <table:table-cell office:value-type="string" table:number-columns-spanned="2" table:number-rows-spanned="2" table:style-name="ce97">
            <text:p>班別</text:p>
          </table:table-cell>
          <table:covered-table-cell/>
          <table:table-cell office:value-type="string" table:number-columns-spanned="2" table:number-rows-spanned="2" table:style-name="ce31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6">
            <text:p>研習課程上課人次</text:p>
          </table:table-cell>
          <table:covered-table-cell table:number-columns-repeated="2"/>
          <table:table-cell table:number-columns-repeated="16373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0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0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1"/>
          <table:table-cell table:number-columns-repeated="2" table:style-name="ce20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9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0" table:number-columns-spanned="3" table:number-rows-spanned="1" table:style-name="ce9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40"/>
          <table:covered-table-cell/>
          <table:table-cell table:style-name="ce19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1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中華民國108年5月2日編製</text:p>
          </table:table-cell>
          <table:covered-table-cell/>
          <table:table-cell table:number-columns-repeated="16373" table:style-name="ce21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</table:table>
      <table:table table:name="編製說明" table:style-name="ta2"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6368" table:default-cell-style-name="ce30"/>
        <table:table-row table:style-name="ro7">
          <table:table-cell table:number-columns-repeated="3" table:style-name="ce30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2">
            <text:p>新北市政府新住民研習課程辦理情形</text:p>
          </table:table-cell>
          <table:table-cell table:number-columns-repeated="2" table:style-name="ce29"/>
          <table:table-cell table:number-columns-repeated="13" table:style-name="ce28"/>
          <table:table-cell table:number-columns-repeated="16368" table:style-name="ce29"/>
        </table:table-row>
        <table:table-row table:style-name="ro10">
          <table:table-cell office:value-type="string" table:style-name="ce23">
            <text:p>一、統計範圍及對象：以參加本局辦理新住民相關課程之新住民或其家屬、本國人民為統計對象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二、統計標準時間：以每月1日至最後1日之事實為準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三、分類標準：按各類研習課程班別、班次、上課人次等項目交叉分類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四、統計科目定義：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4">
            <text:p><text:s/>(一）研習課程班次：包括本局及本市各戶政事務所於當月份新開班之班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4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7"/>
        </table:table-row>
        <table:table-row table:style-name="ro10">
          <table:table-cell table:style-name="ce23"/>
          <table:table-cell office:value-type="string" table:style-name="ce27">
            <text:p><text:s text:c="3"/>、新住民表演工作坊等。</text:p>
          </table:table-cell>
          <table:table-cell table:number-columns-repeated="16382" table:style-name="ce27"/>
        </table:table-row>
        <table:table-row table:style-name="ro10">
          <table:table-cell office:value-type="string" table:style-name="ce23">
            <text:p>五、資料蒐集方法及編製程序：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一)依據本局及各戶政事務所實際統計資料彙編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六、編送對象：本表編製3份，經陳核後，1份送本府主計處，1份送本局會計室，1份自存。</text:p>
          </table:table-cell>
          <table:table-cell table:number-columns-repeated="16383" table:style-name="ce2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52:34Z</meta:creation-date>
    <dc:date>2021-01-26T09:52:34Z</dc:date>
  </office:meta>
</office:document-meta>
</file>