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2">
            <text:p>編製機關</text:p>
          </table:table-cell>
          <table:table-cell office:value-type="string" table:number-columns-spanned="1" table:number-rows-spanned="2" table:style-name="ce32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4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6">
            <text:p>中華民國107年12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3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2">
            <text:p>機關別及區別</text:p>
          </table:table-cell>
          <table:table-cell office:value-type="string" table:number-columns-spanned="2" table:number-rows-spanned="2" table:style-name="ce97">
            <text:p>班別</text:p>
          </table:table-cell>
          <table:covered-table-cell/>
          <table:table-cell office:value-type="string" table:number-columns-spanned="2" table:number-rows-spanned="2" table:style-name="ce32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5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0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315" table:number-columns-spanned="3" table:number-rows-spanned="1" table:style-name="ce93">
            <text:p>315</text:p>
          </table:table-cell>
          <table:covered-table-cell table:number-columns-repeated="2"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315" table:style-name="ce17">
            <text:p>315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9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315" table:number-columns-spanned="3" table:number-rows-spanned="1" table:style-name="ce94">
            <text:p>315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315" table:style-name="ce18">
            <text:p>315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4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7">
            <text:p>中華民國108年1月3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dministrator</dc:creator>
    <meta:creation-date>2019-03-11T09:36:25Z</meta:creation-date>
    <dc:date>2019-03-11T09:36:25Z</dc:date>
  </office:meta>
</office:document-meta>
</file>