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_20844__21209__32113__35336__34920__26684_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_20844__21209__32113__35336__34920__26684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07-2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9">
            <text:p>編製機關</text:p>
          </table:table-cell>
          <table:table-cell office:value-type="string" table:style-name="ce25">
            <text:p>新北政府民政局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10">
            <text:p>次年4月25日前編送</text:p>
          </table:table-cell>
          <table:table-cell table:number-columns-repeated="4" table:style-name="ce10"/>
          <table:table-cell office:value-type="string" table:style-name="ce19">
            <text:p>表 <text:s text:c="3"/>號</text:p>
          </table:table-cell>
          <table:table-cell office:value-type="string" table:style-name="ce25">
            <text:p>1231-01-07-2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2">
            <text:p>出生動態統計報表之15</text:p>
          </table:table-cell>
          <table:table-cell table:number-columns-repeated="7" table:style-name="ce2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新北市嬰兒出生數按生父母教育程度及生母生育胎次分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table:number-columns-repeated="2" table:style-name="ce11"/>
          <table:table-cell office:value-type="string" table:number-columns-spanned="2" table:number-rows-spanned="1" table:style-name="ce31">
            <text:p>中華民國 <text:s/>107　年</text:p>
          </table:table-cell>
          <table:covered-table-cell/>
          <table:table-cell table:style-name="ce2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4" table:style-name="ce4"/>
          <table:table-cell table:number-columns-repeated="2" table:style-name="ce12"/>
          <table:table-cell table:number-columns-repeated="2" table:style-name="ce4"/>
          <table:table-cell office:value-type="string" table:style-name="ce26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8">
            <text:p>生母教育程度及胎次</text:p>
          </table:table-cell>
          <table:table-cell office:value-type="string" table:number-columns-spanned="8" table:number-rows-spanned="1" table:style-name="ce37">
            <text:p>生　　　　　　　父　　　　　　　教　　　　　　　育　　　　　　　程　　　　　　　度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20">
            <text:p>博士畢業</text:p>
          </table:table-cell>
          <table:table-cell office:value-type="string" table:style-name="ce20">
            <text:p>碩士畢業</text:p>
          </table:table-cell>
          <table:table-cell office:value-type="string" table:style-name="ce20">
            <text:p>大學畢業</text:p>
          </table:table-cell>
          <table:table-cell office:value-type="string" table:style-name="ce20">
            <text:p>專科畢業</text:p>
          </table:table-cell>
          <table:table-cell office:value-type="string" table:style-name="ce20">
            <text:p>高中畢業</text:p>
          </table:table-cell>
          <table:table-cell office:value-type="string" table:style-name="ce1">
            <text:p>國中畢業</text:p>
          </table:table-cell>
          <table:table-cell office:value-type="string" table:style-name="ce20">
            <text:p>國小畢業以下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　總　　　　計</text:p>
          </table:table-cell>
          <table:table-cell office:value-type="float" office:value="28745" table:style-name="ce14">
            <text:p><text:s/>28,745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3894" table:style-name="ce21">
            <text:p><text:s/>3,894<text:s/></text:p>
          </table:table-cell>
          <table:table-cell office:value-type="float" office:value="11316" table:style-name="ce21">
            <text:p><text:s/>11,316<text:s/></text:p>
          </table:table-cell>
          <table:table-cell office:value-type="float" office:value="2917" table:style-name="ce21">
            <text:p><text:s/>2,917<text:s/></text:p>
          </table:table-cell>
          <table:table-cell office:value-type="float" office:value="7091" table:style-name="ce21">
            <text:p><text:s/>7,091<text:s/></text:p>
          </table:table-cell>
          <table:table-cell office:value-type="float" office:value="3072" table:style-name="ce21">
            <text:p><text:s/>3,072<text:s/></text:p>
          </table:table-cell>
          <table:table-cell office:value-type="float" office:value="183" table:style-name="ce27">
            <text:p><text:s/>18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2393" table:style-name="ce15">
            <text:p><text:s/>2,393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187" table:style-name="ce22">
            <text:p><text:s/>1,187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13247" table:style-name="ce15">
            <text:p><text:s/>13,247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216" table:style-name="ce22">
            <text:p><text:s/>2,216<text:s/></text:p>
          </table:table-cell>
          <table:table-cell office:value-type="float" office:value="6795" table:style-name="ce22">
            <text:p><text:s/>6,795<text:s/></text:p>
          </table:table-cell>
          <table:table-cell office:value-type="float" office:value="1272" table:style-name="ce22">
            <text:p><text:s/>1,272<text:s/></text:p>
          </table:table-cell>
          <table:table-cell office:value-type="float" office:value="2257" table:style-name="ce22">
            <text:p><text:s/>2,257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專 <text:s/>科 <text:s/>畢 <text:s/>業</text:p>
          </table:table-cell>
          <table:table-cell office:value-type="float" office:value="3100" table:style-name="ce15">
            <text:p><text:s/>3,1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6759" table:style-name="ce15">
            <text:p><text:s/>6,75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1227" table:style-name="ce22">
            <text:p><text:s/>1,227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2737" table:style-name="ce15">
            <text:p><text:s/>2,7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967" table:style-name="ce22">
            <text:p><text:s/>967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　 1　 　　 <text:s text:c="2"/>胎</text:p>
          </table:table-cell>
          <table:table-cell office:value-type="float" office:value="15382" table:style-name="ce15">
            <text:p><text:s/>15,382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2229" table:style-name="ce22">
            <text:p><text:s/>2,229<text:s/></text:p>
          </table:table-cell>
          <table:table-cell office:value-type="float" office:value="6493" table:style-name="ce22">
            <text:p><text:s/>6,493<text:s/></text:p>
          </table:table-cell>
          <table:table-cell office:value-type="float" office:value="1434" table:style-name="ce22">
            <text:p><text:s/>1,434<text:s/></text:p>
          </table:table-cell>
          <table:table-cell office:value-type="float" office:value="3559" table:style-name="ce22">
            <text:p><text:s/>3,559<text:s/></text:p>
          </table:table-cell>
          <table:table-cell office:value-type="float" office:value="1463" table:style-name="ce22">
            <text:p><text:s/>1,463<text:s/></text:p>
          </table:table-cell>
          <table:table-cell office:value-type="float" office:value="55" table:style-name="ce22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529" table:style-name="ce22">
            <text:p><text:s/>529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7760" table:style-name="ce15">
            <text:p><text:s/>7,76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278" table:style-name="ce22">
            <text:p><text:s/>1,278<text:s/></text:p>
          </table:table-cell>
          <table:table-cell office:value-type="float" office:value="4093" table:style-name="ce22">
            <text:p><text:s/>4,093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306" table:style-name="ce22">
            <text:p><text:s/>1,306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2"/>　 專 <text:s/>科 <text:s/>畢 <text:s/>業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309" table:style-name="ce22">
            <text:p><text:s/>1,309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　 2　 　　 <text:s text:c="2"/>胎</text:p>
          </table:table-cell>
          <table:table-cell office:value-type="float" office:value="10416" table:style-name="ce15">
            <text:p><text:s/>10,416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473" table:style-name="ce22">
            <text:p><text:s/>1,473<text:s/></text:p>
          </table:table-cell>
          <table:table-cell office:value-type="float" office:value="3939" table:style-name="ce22">
            <text:p><text:s/>3,939<text:s/>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2603" table:style-name="ce22">
            <text:p><text:s/>2,603<text:s/></text:p>
          </table:table-cell>
          <table:table-cell office:value-type="float" office:value="1074" table:style-name="ce22">
            <text:p><text:s/>1,074<text:s/></text:p>
          </table:table-cell>
          <table:table-cell office:value-type="float" office:value="73" table:style-name="ce22">
            <text:p><text:s/>7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4810" table:style-name="ce15">
            <text:p><text:s/>4,810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38" table:style-name="ce22">
            <text:p><text:s/>838<text:s/></text:p>
          </table:table-cell>
          <table:table-cell office:value-type="float" office:value="2400" table:style-name="ce22">
            <text:p><text:s/>2,400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811" table:style-name="ce22">
            <text:p><text:s/>811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2"/>　 專 <text:s/>科 <text:s/>畢 <text:s/>業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2459" table:style-name="ce15">
            <text:p><text:s/>2,45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1027" table:style-name="ce22">
            <text:p><text:s/>1,027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/>
        </table:table-row>
        <table:table-row table:style-name="ro6">
          <table:table-cell table:style-name="ce6"/>
          <table:table-cell table:style-name="ce16"/>
          <table:table-cell table:number-columns-repeated="7" table:style-name="ce23"/>
          <table:table-cell table:number-columns-repeated="16375"/>
        </table:table-row>
        <table:table-row table:style-name="ro7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9">
            <text:p>編製機關</text:p>
          </table:table-cell>
          <table:table-cell office:value-type="string" office:string-value="新北政府民政局" table:formula="msoxl:=$H$1" table:style-name="ce25">
            <text:p>新北政府民政局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10">
            <text:p>次年4月25日前編送</text:p>
          </table:table-cell>
          <table:table-cell table:number-columns-repeated="4" table:style-name="ce10"/>
          <table:table-cell office:value-type="string" table:style-name="ce19">
            <text:p>表 <text:s text:c="3"/>號</text:p>
          </table:table-cell>
          <table:table-cell office:value-type="string" office:string-value="1231-01-07-2" table:formula="msoxl:=$H$2" table:style-name="ce25">
            <text:p>1231-01-07-2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2">
            <text:p>出生動態統計報表之15</text:p>
          </table:table-cell>
          <table:table-cell table:number-columns-repeated="7" table:style-name="ce2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新北市嬰兒出生數按生父母教育程度及生母生育胎次分（續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table:number-columns-repeated="2" table:style-name="ce11"/>
          <table:table-cell office:value-type="string" table:number-columns-spanned="2" table:number-rows-spanned="1" table:style-name="ce31">
            <text:p>中華民國 <text:s/>107　年</text:p>
          </table:table-cell>
          <table:covered-table-cell/>
          <table:table-cell table:style-name="ce2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4" table:style-name="ce4"/>
          <table:table-cell table:number-columns-repeated="2" table:style-name="ce12"/>
          <table:table-cell table:number-columns-repeated="2" table:style-name="ce4"/>
          <table:table-cell office:value-type="string" table:style-name="ce26">
            <text:p>單位︰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8">
            <text:p>生母教育程度及胎次</text:p>
          </table:table-cell>
          <table:table-cell office:value-type="string" table:style-name="ce4">
            <text:p>生　　　　　　　父　　　　　　　教　　　　　　　育　　　　　　　程　　　　　　　度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總　　計</text:p>
          </table:table-cell>
          <table:table-cell office:value-type="string" table:style-name="ce20">
            <text:p>博士畢業</text:p>
          </table:table-cell>
          <table:table-cell office:value-type="string" table:style-name="ce20">
            <text:p>碩士畢業</text:p>
          </table:table-cell>
          <table:table-cell office:value-type="string" table:style-name="ce20">
            <text:p>大學畢業</text:p>
          </table:table-cell>
          <table:table-cell office:value-type="string" table:style-name="ce20">
            <text:p>專科畢業</text:p>
          </table:table-cell>
          <table:table-cell office:value-type="string" table:style-name="ce20">
            <text:p>國小畢業</text:p>
          </table:table-cell>
          <table:table-cell office:value-type="string" table:style-name="ce1">
            <text:p>自　　修</text:p>
          </table:table-cell>
          <table:table-cell office:value-type="string" table:style-name="ce20">
            <text:p>不 <text:s/>識 <text:s/>字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　 3　 　　 <text:s text:c="2"/>胎</text:p>
          </table:table-cell>
          <table:table-cell office:value-type="float" office:value="2350" table:style-name="ce17">
            <text:p><text:s/>2,35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2"/>　 專 <text:s/>科 <text:s/>畢 <text:s/>業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　 4　 　　 <text:s text:c="2"/>胎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2"/>　 專 <text:s/>科 <text:s/>畢 <text:s/>業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　5 <text:s/>胎 <text:s/>以 <text:s/>上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博 <text:s/>士 <text:s/>畢 <text:s/>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碩 <text:s/>士 <text:s/>畢 <text:s/>業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大 <text:s/>學 <text:s/>畢 <text:s/>業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專 <text:s/>科 <text:s/>畢 <text:s/>業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高 <text:s/>中 <text:s/>畢 <text:s/>業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 <text:s/>中 <text:s/>畢 <text:s/>業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 text:c="3"/>　國小畢業以下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5"/>
        </table:table-row>
        <table:table-row table:style-name="ro6">
          <table:table-cell table:style-name="ce6"/>
          <table:table-cell table:style-name="ce16"/>
          <table:table-cell table:number-columns-repeated="7" table:style-name="ce23"/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18"/>
          <table:table-cell office:value-type="string" table:style-name="ce18">
            <text:p>審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style-name="ce2"/>
          <table:table-cell table:style-name="ce7"/>
          <table:table-cell office:value-type="string" table:style-name="ce7">
            <text:p>機關首長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7"/>
          <table:table-cell table:style-name="ce18"/>
          <table:table-cell table:number-columns-repeated="2" table:style-name="ce7"/>
          <table:table-cell office:value-type="string" table:style-name="ce18">
            <text:p>主辦統計人員</text:p>
          </table:table-cell>
          <table:table-cell table:style-name="ce2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8">
            <text:p>資料來源︰依據出生登記申請書編製。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8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製表日期：</text:p>
          </table:table-cell>
          <table:table-cell table:number-columns-repeated="16383" table:style-name="ce28"/>
        </table:table-row>
        <table:table-row table:style-name="ro2">
          <table:table-cell table:style-name="ce9"/>
          <table:table-cell table:number-columns-repeated="16383" table:style-name="ce28"/>
        </table:table-row>
        <table:table-row table:number-rows-repeated="33" table:style-name="ro2">
          <table:table-cell table:number-columns-repeated="16384"/>
        </table:table-row>
        <table:table-row table:number-rows-repeated="8" table:style-name="ro2">
          <table:table-cell table:number-columns-repeated="16384" table:style-name="ce2"/>
        </table:table-row>
        <table:table-row table:number-rows-repeated="1048463" table:style-name="ro2">
          <table:table-cell table:number-columns-repeated="16384"/>
        </table:table-row>
      </table:table>
      <table:table table:name="1231-01-07-2說明" table:style-name="ta2" table:print-ranges="1231-01-07-2說明.A1:1231-01-07-2說明.O24">
        <table:table-column table:style-name="co4" table:number-columns-repeated="16384" table:default-cell-style-name="ce30"/>
        <table:table-row table:style-name="ro8">
          <table:table-cell office:value-type="string" table:style-name="ce29">
            <text:p>1231-01-07-2 <text:s/>新北市嬰兒出生數按生父母教育程度及生母生育胎次分（按發生日期）編製說明<text:s/></text:p>
          </table:table-cell>
          <table:table-cell table:number-columns-repeated="16383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一、統計範圍及對象：依戶籍法規受理出生登記之資料為統計對象。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二、統計標準時間：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4"/>按發生日期：以每年1月1日至次年1月7日出生通報資料，交叉比對當年1月1日至次年3月31日所受理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16"/>的之出生登記資料，僅就當年12個月內所發生之事件為準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三、分類標準：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一）教育程度別：按「中華民國教育程度及學科標準分類」規定辦理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二）生育胎次別：指生母所生育的活產胎兒之次序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四、統計項目定義：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一）年齡：指嬰兒出生時生父、母之年齡，並按實足年齡計算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二）博士畢業：指博士班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三）碩士畢業：指博士班肄業及碩士班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四）大學畢業：指碩士班肄業及大學校院大學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五）專科畢業：指二專、三專及五專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六）高中畢業：指大學肄業、三專肄業、五專後二年肄業、高中畢業及高職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七）國中畢業：指五專前三年肄業、高中肄業、高職肄業、國中畢業及初職畢業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/>（八）國小畢業以下：指國中肄業、初職肄業、國小畢業、國小肄業、自修及不識字者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五、資料蒐集方法及編製程序：由各戶政事務所依據出生登記申請書資料編製後，透過戶役政資訊系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4"/>統傳送至內政部及直轄市、縣（市）政府主機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_20844__21209__32113__35336__34920__26684_" style:display-name="千分位[0]_公務統計表格" style:family="table-cell" style:data-style-name="N33"/>
  </office:styles>
  <office:automatic-styles>
    <style:page-layout style:name="pm1">
      <style:page-layout-properties fo:margin-top="0.15748031496063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299212598425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7:04Z</meta:creation-date>
    <dc:date>2021-01-28T09:47:04Z</dc:date>
  </office:meta>
</office:document-meta>
</file>