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2"/>
          <table:table-cell office:value-type="string" table:style-name="ce33">
            <text:p>編製機關</text:p>
          </table:table-cell>
          <table:table-cell office:value-type="string" table:style-name="ce34">
            <text:p>新北市政府消防局</text:p>
          </table:table-cell>
          <table:table-cell office:value-type="string" table:style-name="ce36">
            <text:p>火災預防科</text:p>
          </table:table-cell>
          <table:table-cell table:number-columns-repeated="16373" table:style-name="ce46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12"/>
          <table:table-cell office:value-type="string" table:style-name="ce33">
            <text:p>表 <text:s text:c="3"/>號</text:p>
          </table:table-cell>
          <table:table-cell office:value-type="string" table:style-name="ce34">
            <text:p>1 7 6 1 - 9 0</text:p>
          </table:table-cell>
          <table:table-cell office:value-type="string" table:style-name="ce37">
            <text:p><text:s/>- 0 1 - 2</text:p>
          </table:table-cell>
          <table:table-cell table:number-columns-repeated="16373" table:style-name="ce46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7">
            <text:p>新北市 防火宣導教育宣導工作</text:p>
          </table:table-cell>
          <table:table-cell table:number-columns-repeated="3" table:style-name="ce29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8">
            <text:p>中華民國108年8月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office:value-type="string" table:style-name="ce38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6">
            <text:p>行政區 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5"/>
          <table:table-cell table:style-name="ce15"/>
          <table:table-cell office:value-type="string" table:style-name="ce4">
            <text:p>工 廠 安 全 診 斷 宣 導</text:p>
          </table:table-cell>
          <table:table-cell table:style-name="ce31"/>
          <table:table-cell office:value-type="string" table:number-columns-spanned="2" table:number-rows-spanned="1" table:style-name="ce55">
            <text:p>中 大 型 防 火 宣 導 活 動</text:p>
          </table:table-cell>
          <table:covered-table-cell/>
          <table:table-cell office:value-type="string" table:number-columns-spanned="2" table:number-rows-spanned="1" table:style-name="ce47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2">
            <text:p>宣導人數</text:p>
          </table:table-cell>
          <table:table-cell office:value-type="string" table:style-name="ce22">
            <text:p>執勤人次</text:p>
          </table:table-cell>
          <table:table-cell office:value-type="string" table:style-name="ce22">
            <text:p>宣導家數</text:p>
          </table:table-cell>
          <table:table-cell office:value-type="string" table:style-name="ce22">
            <text:p>宣導人數</text:p>
          </table:table-cell>
          <table:table-cell office:value-type="string" table:style-name="ce22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39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3">
            <text:p>（人）</text:p>
          </table:table-cell>
          <table:table-cell office:value-type="string" table:style-name="ce23">
            <text:p>（人次）</text:p>
          </table:table-cell>
          <table:table-cell office:value-type="string" table:style-name="ce23">
            <text:p>（家）</text:p>
          </table:table-cell>
          <table:table-cell office:value-type="string" table:style-name="ce23">
            <text:p>（人）</text:p>
          </table:table-cell>
          <table:table-cell office:value-type="string" table:style-name="ce23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0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285" table:formula="of:=SUM([.B9:.B37])" table:style-name="ce18">
            <text:p><text:s/>1,285<text:s/></text:p>
          </table:table-cell>
          <table:table-cell office:value-type="float" office:value="1990" table:formula="of:=SUM([.C9:.C37])" table:style-name="ce18">
            <text:p><text:s/>1,990<text:s/></text:p>
          </table:table-cell>
          <table:table-cell office:value-type="float" office:value="717" table:formula="of:=SUM([.D9:.D37])" table:style-name="ce18">
            <text:p><text:s/>717<text:s/></text:p>
          </table:table-cell>
          <table:table-cell office:value-type="float" office:value="523" table:formula="of:=SUM([.E9:.E37])" table:style-name="ce18">
            <text:p><text:s/>523<text:s/></text:p>
          </table:table-cell>
          <table:table-cell office:value-type="float" office:value="691" table:formula="of:=SUM([.F9:.F37])" table:style-name="ce18">
            <text:p><text:s/>691<text:s/></text:p>
          </table:table-cell>
          <table:table-cell office:value-type="float" office:value="578" table:formula="of:=SUM([.G9:.G37])" table:style-name="ce18">
            <text:p><text:s/>578<text:s/></text:p>
          </table:table-cell>
          <table:table-cell office:value-type="float" office:value="15" table:formula="of:=SUM([.H9:.H37])" table:style-name="ce18">
            <text:p><text:s/>15<text:s/></text:p>
          </table:table-cell>
          <table:table-cell office:value-type="float" office:value="3780" table:formula="of:=SUM([.I9:.I37])" table:style-name="ce18">
            <text:p><text:s/>3,780<text:s/></text:p>
          </table:table-cell>
          <table:table-cell office:value-type="float" office:value="178" table:formula="of:=SUM([.J9:.J37])" table:style-name="ce18">
            <text:p><text:s/>178<text:s/></text:p>
          </table:table-cell>
          <table:table-cell office:value-type="float" office:value="12663" table:formula="of:=SUM([.K9:.K37])" table:style-name="ce41">
            <text:p><text:s/>12,66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29" table:style-name="ce42">
            <text:p><text:s/>1,829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5" table:style-name="ce42">
            <text:p><text:s/>2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45" table:style-name="ce42">
            <text:p><text:s/>6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50" table:style-name="ce42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46" table:style-name="ce42">
            <text:p><text:s/>1,44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<text:s/>1 500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30" table:style-name="ce42">
            <text:p><text:s/>4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93" table:style-name="ce42">
            <text:p><text:s/>1,99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30" table:style-name="ce42">
            <text:p><text:s/>3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0" table:style-name="ce42">
            <text:p><text:s/>5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00" table:style-name="ce42">
            <text:p><text:s/>4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0" table:style-name="ce42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42">
            <text:p><text:s/>1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6" table:style-name="ce42">
            <text:p><text:s/>16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21" table:style-name="ce42">
            <text:p><text:s/>42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63" table:style-name="ce42">
            <text:p><text:s/>56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29" table:style-name="ce42">
            <text:p><text:s/>629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0" table:style-name="ce42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0" table:style-name="ce42">
            <text:p><text:s/>3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0" table:style-name="ce42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" table:style-name="ce42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5" table:style-name="ce42">
            <text:p><text:s/>1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0" table:style-name="ce44">
            <text:p><text:s/>200<text:s/></text:p>
          </table:table-cell>
          <table:table-cell table:number-columns-repeated="16373"/>
        </table:table-row>
        <table:table-row table:style-name="ro6">
          <table:table-cell table:style-name="ce8"/>
          <table:table-cell table:number-columns-repeated="9" table:style-name="ce14"/>
          <table:table-cell office:value-type="string" table:style-name="ce45">
            <text:p>中華民國108年9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4"/>
          <table:table-cell table:number-columns-repeated="16373"/>
        </table:table-row>
        <table:table-row table:style-name="ro10">
          <table:table-cell table:style-name="ce8"/>
          <table:table-cell table:number-columns-repeated="9" table:style-name="ce14"/>
          <table:table-cell table:style-name="ce24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4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5">
            <text:p>機關長官</text:p>
          </table:table-cell>
          <table:table-cell table:style-name="ce8"/>
          <table:table-cell table:number-columns-repeated="16373"/>
        </table:table-row>
        <table:table-row table:style-name="ro11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1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3:11Z</meta:creation-date>
    <dc:date>2020-02-15T09:23:12Z</dc:date>
  </office:meta>
</office:document-meta>
</file>