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21"/>
          <table:table-cell table:style-name="ce33"/>
          <table:table-cell office:value-type="string" table:style-name="ce34">
            <text:p>編製機關</text:p>
          </table:table-cell>
          <table:table-cell office:value-type="string" table:style-name="ce35">
            <text:p>新北市政府消防局</text:p>
          </table:table-cell>
          <table:table-cell office:value-type="string" table:style-name="ce37">
            <text:p>火災預防科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填報</text:p>
          </table:table-cell>
          <table:table-cell table:number-columns-repeated="6" table:style-name="ce22"/>
          <table:table-cell office:value-type="string" table:style-name="ce34">
            <text:p>表 <text:s text:c="3"/>號</text:p>
          </table:table-cell>
          <table:table-cell office:value-type="string" table:style-name="ce35">
            <text:p>1 7 6 1 - 9 0</text:p>
          </table:table-cell>
          <table:table-cell office:value-type="string" table:style-name="ce38">
            <text:p><text:s/>- 0 1 - 2</text:p>
          </table:table-cell>
          <table:table-cell table:number-columns-repeated="16373" table:style-name="ce47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8">
            <text:p>新北市 防火宣導教育宣導工作</text:p>
          </table:table-cell>
          <table:table-cell table:number-columns-repeated="3" table:style-name="ce30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14"/>
          <table:table-cell office:value-type="string" table:style-name="ce29">
            <text:p>中華民國108年2月</text:p>
          </table:table-cell>
          <table:table-cell table:style-name="ce31"/>
          <table:table-cell table:style-name="ce14"/>
          <table:table-cell table:style-name="ce31"/>
          <table:table-cell table:style-name="ce14"/>
          <table:table-cell office:value-type="string" table:style-name="ce39">
            <text:p>＊依據101年1月19日北主三字第1011119500號函修訂.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57">
            <text:p>行政區別</text:p>
          </table:table-cell>
          <table:table-cell table:style-name="ce15"/>
          <table:table-cell office:value-type="string" table:style-name="ce4">
            <text:p>居 家 安 全 訪 視 宣 導</text:p>
          </table:table-cell>
          <table:table-cell table:style-name="ce26"/>
          <table:table-cell table:style-name="ce15"/>
          <table:table-cell office:value-type="string" table:style-name="ce4">
            <text:p>工 廠 安 全 診 斷 宣 導</text:p>
          </table:table-cell>
          <table:table-cell table:style-name="ce32"/>
          <table:table-cell office:value-type="string" table:number-columns-spanned="2" table:number-rows-spanned="1" table:style-name="ce56">
            <text:p>中 大 型 防 火 宣 導 活 動</text:p>
          </table:table-cell>
          <table:covered-table-cell/>
          <table:table-cell office:value-type="string" table:number-columns-spanned="2" table:number-rows-spanned="1" table:style-name="ce48">
            <text:p>社區學校公共場所里民大會機關團體娛樂餐飲場所醫療院所(含自衛消防編組)及學童參觀等宣導講習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6">
            <text:p>宣導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23">
            <text:p>宣導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16">
            <text:p>辦理場次</text:p>
          </table:table-cell>
          <table:table-cell office:value-type="string" table:style-name="ce16">
            <text:p>參與人數</text:p>
          </table:table-cell>
          <table:table-cell office:value-type="string" table:style-name="ce16">
            <text:p>宣導場次</text:p>
          </table:table-cell>
          <table:table-cell office:value-type="string" table:style-name="ce40">
            <text:p>宣導人數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24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17">
            <text:p>（場）</text:p>
          </table:table-cell>
          <table:table-cell office:value-type="string" table:style-name="ce17">
            <text:p>（人）</text:p>
          </table:table-cell>
          <table:table-cell office:value-type="string" table:style-name="ce17">
            <text:p>（場）</text:p>
          </table:table-cell>
          <table:table-cell office:value-type="string" table:style-name="ce41">
            <text:p>（人）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總 <text:s text:c="2"/>計</text:p>
          </table:table-cell>
          <table:table-cell office:value-type="float" office:value="1466" table:formula="of:=SUM([.B9:.B37])" table:style-name="ce18">
            <text:p><text:s/>1,466<text:s/></text:p>
          </table:table-cell>
          <table:table-cell office:value-type="float" office:value="2019" table:formula="of:=SUM([.C9:.C37])" table:style-name="ce18">
            <text:p><text:s/>2,019<text:s/></text:p>
          </table:table-cell>
          <table:table-cell office:value-type="float" office:value="737" table:formula="of:=SUM([.D9:.D37])" table:style-name="ce18">
            <text:p><text:s/>737<text:s/></text:p>
          </table:table-cell>
          <table:table-cell office:value-type="float" office:value="431" table:formula="of:=SUM([.E9:.E37])" table:style-name="ce18">
            <text:p><text:s/>431<text:s/></text:p>
          </table:table-cell>
          <table:table-cell office:value-type="float" office:value="624" table:formula="of:=SUM([.F9:.F37])" table:style-name="ce18">
            <text:p><text:s/>624<text:s/></text:p>
          </table:table-cell>
          <table:table-cell office:value-type="float" office:value="384" table:formula="of:=SUM([.G9:.G37])" table:style-name="ce18">
            <text:p><text:s/>384<text:s/></text:p>
          </table:table-cell>
          <table:table-cell office:value-type="float" office:value="16" table:formula="of:=SUM([.H9:.H37])" table:style-name="ce18">
            <text:p><text:s/>16<text:s/></text:p>
          </table:table-cell>
          <table:table-cell office:value-type="float" office:value="16350" table:formula="of:=SUM([.I9:.I37])" table:style-name="ce18">
            <text:p><text:s/>16,350<text:s/></text:p>
          </table:table-cell>
          <table:table-cell office:value-type="float" office:value="153" table:formula="of:=SUM([.J9:.J37])" table:style-name="ce18">
            <text:p><text:s/>153<text:s/></text:p>
          </table:table-cell>
          <table:table-cell office:value-type="float" office:value="11022" table:formula="of:=SUM([.K9:.K37])" table:style-name="ce42">
            <text:p><text:s/>11,022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板 橋 區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00" table:style-name="ce19">
            <text:p><text:s/>80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463" table:style-name="ce43">
            <text:p><text:s/>1,463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三 重 區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00" table:style-name="ce43">
            <text:p><text:s/>2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永 和 區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15" table:style-name="ce43">
            <text:p><text:s/>41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中 和 區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00" table:style-name="ce43">
            <text:p><text:s/>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莊 區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75" table:style-name="ce43">
            <text:p><text:s/>87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店 區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00" table:style-name="ce43">
            <text:p><text:s/>2,0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土 城 區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50" table:style-name="ce43">
            <text:p><text:s/>6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蘆 洲 區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000" table:style-name="ce19">
            <text:p><text:s/>8,0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0" table:style-name="ce43">
            <text:p><text:s/>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樹 林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47" table:style-name="ce43">
            <text:p><text:s/>647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鶯 歌 區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0" table:style-name="ce43">
            <text:p><text:s/>1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峽 區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00" table:style-name="ce43">
            <text:p><text:s/>7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淡 水 區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50" table:style-name="ce43">
            <text:p><text:s/>3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汐 止 區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7" table:style-name="ce43">
            <text:p><text:s/>167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瑞 芳 區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4" table:style-name="ce43">
            <text:p><text:s/>5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五 股 區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24" table:style-name="ce43">
            <text:p><text:s/>32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泰 山 區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5" table:style-name="ce43">
            <text:p><text:s/>24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林 口 區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52" table:style-name="ce43">
            <text:p><text:s/>45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深 坑 區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20" table:style-name="ce43">
            <text:p><text:s/>32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碇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坪 林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00" table:style-name="ce43">
            <text:p><text:s/>4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芝 區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43">
            <text:p><text:s/>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門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" table:style-name="ce43">
            <text:p><text:s/>2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八 里 區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43">
            <text:p><text:s/>2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平 溪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雙 溪 區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43">
            <text:p><text:s/>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貢 寮 區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43">
            <text:p><text:s/>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 山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5" table:style-name="ce44">
            <text:p><text:s/>35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萬 里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44">
            <text:p><text:s/>8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烏 來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50" table:style-name="ce45">
            <text:p><text:s/>350<text:s/></text:p>
          </table:table-cell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office:value-type="string" table:style-name="ce46">
            <text:p>中華民國108年3月4日 編製</text:p>
          </table:table-cell>
          <table:table-cell table:number-columns-repeated="16373"/>
        </table:table-row>
        <table:table-row table:style-name="ro9">
          <table:table-cell table:style-name="ce9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8">
          <table:table-cell office:value-type="string" table:style-name="ce10">
            <text:p>填　表</text:p>
          </table:table-cell>
          <table:table-cell table:style-name="ce8"/>
          <table:table-cell table:style-name="ce25"/>
          <table:table-cell office:value-type="string" table:style-name="ce9">
            <text:p>審核</text:p>
          </table:table-cell>
          <table:table-cell table:number-columns-repeated="2" table:style-name="ce8"/>
          <table:table-cell office:value-type="string" table:style-name="ce10">
            <text:p>業務主管人員</text:p>
          </table:table-cell>
          <table:table-cell table:number-columns-repeated="2" table:style-name="ce8"/>
          <table:table-cell office:value-type="string" table:style-name="ce36">
            <text:p>機關長官</text:p>
          </table:table-cell>
          <table:table-cell table:style-name="ce8"/>
          <table:table-cell table:number-columns-repeated="16373"/>
        </table:table-row>
        <table:table-row table:style-name="ro10">
          <table:table-cell table:number-columns-repeated="3" table:style-name="ce8"/>
          <table:table-cell table:style-name="ce3"/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style-name="ce8"/>
          <table:table-cell table:number-columns-repeated="3" table:style-name="ce3"/>
          <table:table-cell table:number-columns-repeated="16373"/>
        </table:table-row>
        <table:table-row table:style-name="ro10">
          <table:table-cell office:value-type="string" table:style-name="ce8">
            <text:p>資料來源：依據本局所報「防火宣導教育宣導工作」表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說明：本表由本局火災預防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2:04:27Z</meta:creation-date>
    <dc:date>2019-12-26T02:04:27Z</dc:date>
  </office:meta>
</office:document-meta>
</file>