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8年1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7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6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632" table:formula="of:=SUM([.B9:.B37])" table:style-name="ce18">
            <text:p><text:s/>1,632<text:s/></text:p>
          </table:table-cell>
          <table:table-cell office:value-type="float" office:value="2177" table:formula="of:=SUM([.C9:.C37])" table:style-name="ce18">
            <text:p><text:s/>2,177<text:s/></text:p>
          </table:table-cell>
          <table:table-cell office:value-type="float" office:value="914" table:formula="of:=SUM([.D9:.D37])" table:style-name="ce18">
            <text:p><text:s/>914<text:s/></text:p>
          </table:table-cell>
          <table:table-cell office:value-type="float" office:value="412" table:formula="of:=SUM([.E9:.E37])" table:style-name="ce18">
            <text:p><text:s/>412<text:s/></text:p>
          </table:table-cell>
          <table:table-cell office:value-type="float" office:value="595" table:formula="of:=SUM([.F9:.F37])" table:style-name="ce18">
            <text:p><text:s/>595<text:s/></text:p>
          </table:table-cell>
          <table:table-cell office:value-type="float" office:value="379" table:formula="of:=SUM([.G9:.G37])" table:style-name="ce18">
            <text:p><text:s/>379<text:s/></text:p>
          </table:table-cell>
          <table:table-cell office:value-type="float" office:value="15" table:formula="of:=SUM([.H9:.H37])" table:style-name="ce18">
            <text:p><text:s/>15<text:s/></text:p>
          </table:table-cell>
          <table:table-cell office:value-type="float" office:value="15350" table:formula="of:=SUM([.I9:.I37])" table:style-name="ce18">
            <text:p><text:s/>15,350<text:s/></text:p>
          </table:table-cell>
          <table:table-cell office:value-type="float" office:value="177" table:formula="of:=SUM([.J9:.J37])" table:style-name="ce18">
            <text:p><text:s/>177<text:s/></text:p>
          </table:table-cell>
          <table:table-cell office:value-type="float" office:value="16022" table:formula="of:=SUM([.K9:.K37])" table:style-name="ce42">
            <text:p><text:s/>16,022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0" table:style-name="ce19">
            <text:p><text:s/>2,00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575" table:style-name="ce43">
            <text:p><text:s/>1,57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20" table:style-name="ce43">
            <text:p><text:s/>3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9"/>
          <table:table-cell office:value-type="float" office:value="6" table:style-name="ce19">
            <text:p><text:s/>6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50" table:style-name="ce43">
            <text:p><text:s/>6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47" table:style-name="ce43">
            <text:p><text:s/>1,24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00" table:style-name="ce19">
            <text:p><text:s/>2,00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00" table:style-name="ce43">
            <text:p><text:s/>2,8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30" table:style-name="ce43">
            <text:p><text:s/>3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00" table:style-name="ce19">
            <text:p><text:s/>2,0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90" table:style-name="ce43">
            <text:p><text:s/>2,29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40" table:style-name="ce43">
            <text:p><text:s/>3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50" table:style-name="ce43">
            <text:p><text:s/>5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800" table:style-name="ce43">
            <text:p><text:s/>1,8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65" table:style-name="ce43">
            <text:p><text:s/>66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19"/>
          <table:table-cell office:value-type="float" office:value="7" table:style-name="ce19">
            <text:p><text:s/>7<text:s/></text:p>
          </table:table-cell>
          <table:table-cell office:value-type="float" office:value="556" table:style-name="ce43">
            <text:p><text:s/>55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2" table:style-name="ce19"/>
          <table:table-cell office:value-type="float" office:value="4" table:style-name="ce19">
            <text:p><text:s/>4<text:s/></text:p>
          </table:table-cell>
          <table:table-cell office:value-type="float" office:value="244" table:style-name="ce43">
            <text:p><text:s/>24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2" table:style-name="ce19"/>
          <table:table-cell office:value-type="float" office:value="2" table:style-name="ce19">
            <text:p><text:s/>2<text:s/></text:p>
          </table:table-cell>
          <table:table-cell office:value-type="float" office:value="314" table:style-name="ce43">
            <text:p><text:s/>31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2" table:style-name="ce19"/>
          <table:table-cell office:value-type="float" office:value="4" table:style-name="ce19">
            <text:p><text:s/>4<text:s/></text:p>
          </table:table-cell>
          <table:table-cell office:value-type="float" office:value="652" table:style-name="ce43">
            <text:p><text:s/>6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20" table:style-name="ce43">
            <text:p><text:s/>3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10" table:style-name="ce43">
            <text:p><text:s/>2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43">
            <text:p><text:s/>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43">
            <text:p><text:s/>1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80" table:style-name="ce45">
            <text:p><text:s/>28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 <text:s text:c="3"/>年 <text:s text:c="2"/>月 <text:s text:c="2"/>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8:38Z</meta:creation-date>
    <dc:date>2019-12-26T01:08:38Z</dc:date>
  </office:meta>
</office:document-meta>
</file>