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12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50" table:formula="of:=SUM([.B9:.B37])" table:style-name="ce18">
            <text:p><text:s/>1,550<text:s/></text:p>
          </table:table-cell>
          <table:table-cell office:value-type="float" office:value="2031" table:formula="of:=SUM([.C9:.C37])" table:style-name="ce18">
            <text:p><text:s/>2,031<text:s/></text:p>
          </table:table-cell>
          <table:table-cell office:value-type="float" office:value="786" table:formula="of:=SUM([.D9:.D37])" table:style-name="ce18">
            <text:p><text:s/>786<text:s/></text:p>
          </table:table-cell>
          <table:table-cell office:value-type="float" office:value="480" table:formula="of:=SUM([.E9:.E37])" table:style-name="ce18">
            <text:p><text:s/>480<text:s/></text:p>
          </table:table-cell>
          <table:table-cell office:value-type="float" office:value="612" table:formula="of:=SUM([.F9:.F37])" table:style-name="ce18">
            <text:p><text:s/>612<text:s/></text:p>
          </table:table-cell>
          <table:table-cell office:value-type="float" office:value="407" table:formula="of:=SUM([.G9:.G37])" table:style-name="ce18">
            <text:p><text:s/>407<text:s/></text:p>
          </table:table-cell>
          <table:table-cell office:value-type="float" office:value="23" table:formula="of:=SUM([.H9:.H37])" table:style-name="ce18">
            <text:p><text:s/>23<text:s/></text:p>
          </table:table-cell>
          <table:table-cell office:value-type="float" office:value="8350" table:formula="of:=SUM([.I9:.I37])" table:style-name="ce18">
            <text:p><text:s/>8,350<text:s/></text:p>
          </table:table-cell>
          <table:table-cell office:value-type="float" office:value="182" table:formula="of:=SUM([.J9:.J37])" table:style-name="ce18">
            <text:p><text:s/>182<text:s/></text:p>
          </table:table-cell>
          <table:table-cell office:value-type="float" office:value="14797" table:formula="of:=SUM([.K9:.K37])" table:style-name="ce42">
            <text:p><text:s/>14,79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404" table:style-name="ce43">
            <text:p><text:s/>2,40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50" table:style-name="ce43">
            <text:p><text:s/>5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00" table:style-name="ce43">
            <text:p><text:s/>7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00" table:style-name="ce43">
            <text:p><text:s/>1,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85" table:style-name="ce43">
            <text:p><text:s/>2,68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00" table:style-name="ce43">
            <text:p><text:s/>6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00" table:style-name="ce43">
            <text:p><text:s/>1,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65" table:style-name="ce43">
            <text:p><text:s/>46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20" table:style-name="ce43">
            <text:p><text:s/>4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3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42" table:style-name="ce43">
            <text:p><text:s/>54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65" table:style-name="ce43">
            <text:p><text:s/>76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66" table:style-name="ce43">
            <text:p><text:s/>86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50" table:style-name="ce43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0" table:style-name="ce45">
            <text:p><text:s/>30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8年1月3日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29Z</meta:creation-date>
    <dc:date>2019-02-19T08:33:30Z</dc:date>
  </office:meta>
</office:document-meta>
</file>