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6376" table:default-cell-style-name="ce52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1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2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1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1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8年9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60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3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4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071" table:formula="of:=SUM([.B8:.B36])" table:style-name="ce17">
            <text:p><text:s/>10,071<text:s/></text:p>
          </table:table-cell>
          <table:table-cell office:value-type="float" office:value="11016" table:formula="of:=SUM([.C8:.C36])" table:style-name="ce25">
            <text:p><text:s/>11,016<text:s/></text:p>
          </table:table-cell>
          <table:table-cell office:value-type="float" office:value="4172" table:formula="of:=SUM([.D8:.D36])" table:style-name="ce34">
            <text:p><text:s/>4,172<text:s/></text:p>
          </table:table-cell>
          <table:table-cell office:value-type="float" office:value="102" table:formula="of:=SUM([.E8:.E36])" table:style-name="ce34">
            <text:p><text:s/>102<text:s/></text:p>
          </table:table-cell>
          <table:table-cell office:value-type="float" office:value="13" table:formula="of:=SUM([.F8:.F36])" table:style-name="ce34">
            <text:p><text:s/>13<text:s/></text:p>
          </table:table-cell>
          <table:table-cell office:value-type="float" office:value="342" table:formula="of:=SUM([.G8:.G36])" table:style-name="ce45">
            <text:p><text:s/>34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2397" table:style-name="ce26">
            <text:p><text:s/>2,397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004" table:style-name="ce26">
            <text:p><text:s/>1,004<text:s/>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805" table:style-name="ce26">
            <text:p><text:s/>1,805<text:s/></text:p>
          </table:table-cell>
          <table:table-cell office:value-type="float" office:value="439" table:style-name="ce35">
            <text:p><text:s/>43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590" table:style-name="ce18">
            <text:p><text:s/>1,590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927" table:style-name="ce26">
            <text:p><text:s/>1,927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" table:style-name="ce35">
            <text:p><text:s/>1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6" table:style-name="ce18">
            <text:p><text:s/>686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18" table:style-name="ce18">
            <text:p><text:s/>1,118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236" table:style-name="ce35">
            <text:p><text:s/>236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79" table:style-name="ce18">
            <text:p><text:s/>579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5">
            <text:p><text:s/>1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8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6">
            <text:p>中華民國108年10月1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8">
            <text:p>業務主管人員</text:p>
          </table:table-cell>
          <table:table-cell table:style-name="ce39"/>
          <table:table-cell office:value-type="string" table:style-name="ce28">
            <text:p>機關首長</text:p>
          </table:table-cell>
          <table:table-cell table:style-name="ce47"/>
          <table:table-cell table:number-columns-repeated="2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9"/>
          <table:table-cell table:style-name="ce40"/>
          <table:table-cell table:number-columns-repeated="2" table:style-name="ce49"/>
          <table:table-cell table:style-name="ce9"/>
          <table:table-cell table:number-columns-repeated="4" table:style-name="ce49"/>
          <table:table-cell table:style-name="ce9"/>
          <table:table-cell table:number-columns-repeated="16370" table:style-name="ce49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3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4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5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6">
            <text:p>(一)消防栓：指由自來水事業所設之公設消防栓。</text:p>
          </table:table-cell>
          <table:table-cell table:number-columns-repeated="6" table:style-name="ce1"/>
          <table:table-cell table:style-name="ce57"/>
          <table:table-cell table:number-columns-repeated="16376"/>
        </table:table-row>
        <table:table-row table:style-name="ro15">
          <table:table-cell office:value-type="string" table:style-name="ce56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5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28Z</meta:creation-date>
    <dc:date>2020-02-15T09:22:28Z</dc:date>
  </office:meta>
</office:document-meta>
</file>