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8年4月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 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599" table:formula="of:=SUM([.B8:.B36])" table:style-name="ce17">
            <text:p><text:s/>10,599<text:s/></text:p>
          </table:table-cell>
          <table:table-cell office:value-type="float" office:value="10682" table:formula="of:=SUM([.C8:.C36])" table:style-name="ce25">
            <text:p><text:s/>10,682<text:s/></text:p>
          </table:table-cell>
          <table:table-cell office:value-type="float" office:value="3924" table:formula="of:=SUM([.D8:.D36])" table:style-name="ce34">
            <text:p><text:s/>3,924<text:s/></text:p>
          </table:table-cell>
          <table:table-cell office:value-type="float" office:value="92" table:formula="of:=SUM([.E8:.E36])" table:style-name="ce34">
            <text:p><text:s/>92<text:s/></text:p>
          </table:table-cell>
          <table:table-cell office:value-type="float" office:value="13" table:formula="of:=SUM([.F8:.F36])" table:style-name="ce34">
            <text:p><text:s/>13<text:s/></text:p>
          </table:table-cell>
          <table:table-cell office:value-type="float" office:value="322" table:formula="of:=SUM([.G8:.G36])" table:style-name="ce44">
            <text:p><text:s/>32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0" table:style-name="ce18">
            <text:p><text:s/>1,330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373" table:style-name="ce35">
            <text:p><text:s/>37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35" table:style-name="ce18">
            <text:p><text:s/>335<text:s/></text:p>
          </table:table-cell>
          <table:table-cell office:value-type="float" office:value="2293" table:style-name="ce26">
            <text:p><text:s/>2,293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952" table:style-name="ce26">
            <text:p><text:s/>952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09" table:style-name="ce18">
            <text:p><text:s/>309<text:s/></text:p>
          </table:table-cell>
          <table:table-cell office:value-type="float" office:value="1706" table:style-name="ce26">
            <text:p><text:s/>1,706<text:s/></text:p>
          </table:table-cell>
          <table:table-cell office:value-type="float" office:value="445" table:style-name="ce35">
            <text:p><text:s/>44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19" table:style-name="ce18">
            <text:p><text:s/>1,619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251" table:style-name="ce35">
            <text:p><text:s/>25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1874" table:style-name="ce26">
            <text:p><text:s/>1,874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" table:style-name="ce35">
            <text:p><text:s/>10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24" table:style-name="ce18">
            <text:p><text:s/>924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5" table:style-name="ce18">
            <text:p><text:s/>685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27" table:style-name="ce18">
            <text:p><text:s/>1,427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582" table:style-name="ce26">
            <text:p><text:s/>582<text:s/>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" table:style-name="ce35">
            <text:p><text:s/>1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14" table:style-name="ce18">
            <text:p><text:s/>514<text:s/></text:p>
          </table:table-cell>
          <table:table-cell office:value-type="float" office:value="96" table:style-name="ce26">
            <text:p><text:s/>96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8" table:style-name="ce18">
            <text:p><text:s/>41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3" table:style-name="ce35">
            <text:p><text:s/>7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5">
            <text:p><text:s/>20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" table:style-name="ce35">
            <text:p><text:s/>1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8年5月1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7:03Z</meta:creation-date>
    <dc:date>2020-02-15T09:27:03Z</dc:date>
  </office:meta>
</office:document-meta>
</file>