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4.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建築物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4" table:style-name="ce11"/>
          <table:table-cell office:value-type="string" table:style-name="ce37">
            <text:p>編製</text:p>
          </table:table-cell>
          <table:table-cell office:value-type="string" table:style-name="ce39">
            <text:p>機關</text:p>
          </table:table-cell>
          <table:table-cell table:style-name="ce41"/>
          <table:table-cell table:style-name="ce42"/>
          <table:table-cell office:value-type="string" table:style-name="ce41">
            <text:p><text:s/>新北市政府消防局 火災調查科</text:p>
          </table:table-cell>
          <table:table-cell table:style-name="ce45"/>
          <table:table-cell table:style-name="ce46"/>
          <table:table-cell table:number-columns-repeated="16361" table:style-name="ce1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4" table:style-name="ce23"/>
          <table:table-cell office:value-type="string" table:style-name="ce38">
            <text:p>表</text:p>
          </table:table-cell>
          <table:table-cell office:value-type="string" table:style-name="ce40">
            <text:p>號</text:p>
          </table:table-cell>
          <table:table-cell table:style-name="ce41"/>
          <table:table-cell table:style-name="ce43"/>
          <table:table-cell office:value-type="string" table:style-name="ce41">
            <text:p><text:s text:c="3"/>1 7 6 4 - 0 0 - 0 3 - 2</text:p>
          </table:table-cell>
          <table:table-cell table:style-name="ce43"/>
          <table:table-cell table:style-name="ce47"/>
          <table:table-cell table:number-columns-repeated="16361" table:style-name="ce11"/>
        </table:table-row>
        <table:table-row table:style-name="ro2">
          <table:table-cell table:style-name="ce1"/>
          <table:table-cell table:number-columns-repeated="9" table:style-name="ce17"/>
          <table:table-cell office:value-type="string" table:style-name="ce32">
            <text:p>新北市 起火建築物</text:p>
          </table:table-cell>
          <table:table-cell table:number-columns-repeated="12" table:style-name="ce17"/>
          <table:table-cell table:number-columns-repeated="16361" table:style-name="ce56"/>
        </table:table-row>
        <table:table-row table:style-name="ro3">
          <table:table-cell office:value-type="string" table:style-name="ce3">
            <text:p><text:s/></text:p>
          </table:table-cell>
          <table:table-cell table:style-name="ce1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3">
            <text:p>中華民國108年07月</text:p>
          </table:table-cell>
          <table:table-cell table:number-columns-repeated="2" table:style-name="ce34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3"/>
          <table:table-cell office:value-type="string" table:style-name="ce48">
            <text:p>單位：次</text:p>
          </table:table-cell>
          <table:table-cell table:number-columns-repeated="16361" table:style-name="ce3"/>
        </table:table-row>
        <table:table-row table:style-name="ro4">
          <table:table-cell table:style-name="ce4"/>
          <table:table-cell office:value-type="string" table:number-columns-spanned="6" table:number-rows-spanned="1" table:style-name="ce72">
            <text:p>按 建 築 物 高 度 分</text:p>
          </table:table-cell>
          <table:covered-table-cell table:number-columns-repeated="5"/>
          <table:table-cell office:value-type="string" table:number-columns-spanned="9" table:number-rows-spanned="1" table:style-name="ce71">
            <text:p>按 起 火 建 築 物 類 別 分</text:p>
          </table:table-cell>
          <table:covered-table-cell table:number-columns-repeated="8"/>
          <table:table-cell office:value-type="string" table:number-columns-spanned="7" table:number-rows-spanned="1" table:style-name="ce64">
            <text:p>按 起 火 建 築 物 火 災 時 用 途 分</text:p>
          </table:table-cell>
          <table:covered-table-cell table:number-columns-repeated="6"/>
          <table:table-cell table:number-columns-repeated="6" table:style-name="ce3"/>
          <table:table-cell table:number-columns-repeated="14" table:style-name="ce44"/>
          <table:table-cell table:number-columns-repeated="16341" table:style-name="ce3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8">
            <text:p>總 計</text:p>
          </table:table-cell>
          <table:table-cell office:value-type="string" table:style-name="ce24">
            <text:p>1至 <text:s text:c="3"/>5層</text:p>
          </table:table-cell>
          <table:table-cell office:value-type="string" table:style-name="ce29">
            <text:p>6至 <text:s text:c="2"/>12層</text:p>
          </table:table-cell>
          <table:table-cell office:value-type="string" table:style-name="ce29">
            <text:p>13至 <text:s text:c="2"/>19層</text:p>
          </table:table-cell>
          <table:table-cell office:value-type="string" table:style-name="ce29">
            <text:p>20至 <text:s text:c="2"/>29層</text:p>
          </table:table-cell>
          <table:table-cell office:value-type="string" table:style-name="ce29">
            <text:p>30層</text:p>
            <text:p>以上</text:p>
          </table:table-cell>
          <table:table-cell office:value-type="string" table:style-name="ce29">
            <text:p>獨立</text:p>
            <text:p>住宅</text:p>
          </table:table-cell>
          <table:table-cell office:value-type="string" table:style-name="ce29">
            <text:p>集合</text:p>
            <text:p>住宅</text:p>
          </table:table-cell>
          <table:table-cell office:value-type="string" table:style-name="ce29">
            <text:p>辦公</text:p>
            <text:p>建築</text:p>
          </table:table-cell>
          <table:table-cell office:value-type="string" table:style-name="ce29">
            <text:p>商業</text:p>
            <text:p>建築</text:p>
          </table:table-cell>
          <table:table-cell office:value-type="string" table:style-name="ce29">
            <text:p>複合</text:p>
            <text:p>建築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工廠</text:p>
          </table:table-cell>
          <table:table-cell office:value-type="string" table:style-name="ce29">
            <text:p>寺廟<text:s/>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住宅</text:p>
          </table:table-cell>
          <table:table-cell office:value-type="string" table:style-name="ce29">
            <text:p>營業</text:p>
            <text:p>場所<text:s/></text:p>
          </table:table-cell>
          <table:table-cell office:value-type="string" table:style-name="ce29">
            <text:p>作業</text:p>
            <text:p>場所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空屋或</text:p>
            <text:p>修建中</text:p>
          </table:table-cell>
          <table:table-cell office:value-type="string" table:style-name="ce29">
            <text:p>公共</text:p>
            <text:p>設施</text:p>
          </table:table-cell>
          <table:table-cell office:value-type="string" table:style-name="ce49">
            <text:p>其他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06" table:formula="of:=SUM([.B8:.B36])" table:style-name="ce19">
            <text:p><text:s/>106<text:s/></text:p>
          </table:table-cell>
          <table:table-cell office:value-type="float" office:value="70" table:formula="of:=SUM([.C8:.C36])" table:style-name="ce19">
            <text:p><text:s/>70<text:s/></text:p>
          </table:table-cell>
          <table:table-cell office:value-type="float" office:value="22" table:formula="of:=SUM([.D8:.D36])" table:style-name="ce19">
            <text:p><text:s/>22<text:s/></text:p>
          </table:table-cell>
          <table:table-cell office:value-type="float" office:value="9" table:formula="of:=SUM([.E8:.E36])" table:style-name="ce19">
            <text:p><text:s/>9<text:s/></text:p>
          </table:table-cell>
          <table:table-cell office:value-type="float" office:value="4" table:formula="of:=SUM([.F8:.F36])" table:style-name="ce19">
            <text:p><text:s/>4<text:s/></text:p>
          </table:table-cell>
          <table:table-cell office:value-type="float" office:value="1" table:formula="of:=SUM([.G8:.G36])" table:style-name="ce19">
            <text:p><text:s/>1<text:s/></text:p>
          </table:table-cell>
          <table:table-cell office:value-type="float" office:value="9" table:formula="of:=SUM([.H8:.H36])" table:style-name="ce19">
            <text:p><text:s/>9<text:s/></text:p>
          </table:table-cell>
          <table:table-cell office:value-type="float" office:value="71" table:formula="of:=SUM([.I8:.I36])" table:style-name="ce19">
            <text:p><text:s/>71<text:s/></text:p>
          </table:table-cell>
          <table:table-cell office:value-type="float" office:value="0" table:formula="of:=SUM([.J8:.J36])" table:style-name="ce19">
            <text:p><text:s/>-<text:s/></text:p>
          </table:table-cell>
          <table:table-cell office:value-type="float" office:value="1" table:formula="of:=SUM([.K8:.K36])" table:style-name="ce19">
            <text:p><text:s/>1<text:s/></text:p>
          </table:table-cell>
          <table:table-cell office:value-type="float" office:value="4" table:formula="of:=SUM([.L8:.L36])" table:style-name="ce19">
            <text:p><text:s/>4<text:s/></text:p>
          </table:table-cell>
          <table:table-cell office:value-type="float" office:value="5" table:formula="of:=SUM([.M8:.M36])" table:style-name="ce19">
            <text:p><text:s/>5<text:s/></text:p>
          </table:table-cell>
          <table:table-cell office:value-type="float" office:value="11" table:formula="of:=SUM([.N8:.N36])" table:style-name="ce19">
            <text:p><text:s/>11<text:s/></text:p>
          </table:table-cell>
          <table:table-cell office:value-type="float" office:value="0" table:formula="of:=SUM([.O8:.O36])" table:style-name="ce19">
            <text:p><text:s/>-<text:s/></text:p>
          </table:table-cell>
          <table:table-cell office:value-type="float" office:value="5" table:formula="of:=SUM([.P8:.P36])" table:style-name="ce19">
            <text:p><text:s/>5<text:s/></text:p>
          </table:table-cell>
          <table:table-cell office:value-type="float" office:value="71" table:formula="of:=SUM([.Q8:.Q36])" table:style-name="ce19">
            <text:p><text:s/>71<text:s/></text:p>
          </table:table-cell>
          <table:table-cell office:value-type="float" office:value="12" table:formula="of:=SUM([.R8:.R36])" table:style-name="ce19">
            <text:p><text:s/>12<text:s/></text:p>
          </table:table-cell>
          <table:table-cell office:value-type="float" office:value="10" table:formula="of:=SUM([.S8:.S36])" table:style-name="ce19">
            <text:p><text:s/>10<text:s/></text:p>
          </table:table-cell>
          <table:table-cell office:value-type="float" office:value="5" table:formula="of:=SUM([.T8:.T36])" table:style-name="ce19">
            <text:p><text:s/>5<text:s/></text:p>
          </table:table-cell>
          <table:table-cell office:value-type="float" office:value="2" table:formula="of:=SUM([.U8:.U36])" table:style-name="ce19">
            <text:p><text:s/>2<text:s/></text:p>
          </table:table-cell>
          <table:table-cell office:value-type="float" office:value="1" table:formula="of:=SUM([.V8:.V36])" table:style-name="ce19">
            <text:p><text:s/>1<text:s/></text:p>
          </table:table-cell>
          <table:table-cell office:value-type="float" office:value="5" table:formula="of:=SUM([.W8:.W36])" table:style-name="ce50">
            <text:p><text:s/>5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9" table:formula="of:=SUM([.C8:.G8])" table:style-name="ce20">
            <text:p><text:s/>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19" table:formula="of:=SUM([.C9:.G9])" table:style-name="ce20">
            <text:p><text:s/>1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1" table:formula="of:=SUM([.C10:.G10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6" table:formula="of:=SUM([.C11:.G11])" table:style-name="ce20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13" table:formula="of:=SUM([.C12:.G12])" table:style-name="ce20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8" table:formula="of:=SUM([.C13:.G13])" table:style-name="ce20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1" table:formula="of:=SUM([.C14:.G14])" table:style-name="ce20">
            <text:p><text:s/>1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2" table:formula="of:=SUM([.C15:.G15])" table:style-name="ce20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10" table:formula="of:=SUM([.C16:.G16])" table:style-name="ce20">
            <text:p><text:s/>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4" table:formula="of:=SUM([.C17:.G17])" table:style-name="ce20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1" table:formula="of:=SUM([.C18:.G18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1" table:formula="of:=SUM([.C19:.G19])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5" table:formula="of:=SUM([.C20:.G20])" table:style-name="ce20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0" table:formula="of:=SUM([.C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2" table:formula="of:=SUM([.C22:.G22])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5" table:formula="of:=SUM([.C23:.G23])" table:style-name="ce20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2" table:formula="of:=SUM([.C24:.G24])" table:style-name="ce20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2" table:formula="of:=SUM([.C25:.G25])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1" table:formula="of:=SUM([.C26:.G26])" table:style-name="ce20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0" table:formula="of:=SUM([.C27:.G27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2" table:formula="of:=SUM([.C28:.G28])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formula="of:=SUM([.C29:.G2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2" table:formula="of:=SUM([.C30:.G30])" table:style-name="ce20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0" table:formula="of:=SUM([.C31:.G3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0" table:formula="of:=SUM([.C32:.G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3:.G33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0" table:formula="of:=SUM([.C34:.G34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0" table:formula="of:=SUM([.C35:.G35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6:.G36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1" table:style-name="ce36"/>
        </table:table-row>
        <table:table-row table:style-name="ro6">
          <table:table-cell table:number-columns-repeated="2" table:style-name="ce9"/>
          <table:table-cell table:style-name="ce11"/>
          <table:table-cell table:number-columns-repeated="12" table:style-name="ce9"/>
          <table:table-cell table:style-name="ce36"/>
          <table:table-cell table:number-columns-repeated="6" table:style-name="ce11"/>
          <table:table-cell office:value-type="string" table:style-name="ce54">
            <text:p>中華民國108年08月08日 編製</text:p>
          </table:table-cell>
          <table:table-cell table:style-name="ce11"/>
          <table:table-cell table:style-name="ce36"/>
          <table:table-cell table:number-columns-repeated="4" table:style-name="ce11"/>
          <table:table-cell table:style-name="ce36"/>
          <table:table-cell table:number-columns-repeated="16354" table:style-name="ce11"/>
        </table:table-row>
        <table:table-row table:style-name="ro6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31">
            <text:p>審　核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13">
            <text:p>業務主管人員</text:p>
          </table:table-cell>
          <table:table-cell table:number-columns-repeated="5" table:style-name="ce11"/>
          <table:table-cell office:value-type="string" table:style-name="ce12">
            <text:p>機關首長</text:p>
          </table:table-cell>
          <table:table-cell table:number-columns-repeated="4" table:style-name="ce11"/>
          <table:table-cell table:style-name="ce55"/>
          <table:table-cell table:number-columns-repeated="16361" table:style-name="ce11"/>
        </table:table-row>
        <table:table-row table:style-name="ro4">
          <table:table-cell table:number-columns-repeated="2" table:style-name="ce11"/>
          <table:table-cell table:number-columns-repeated="3" table:style-name="ce12"/>
          <table:table-cell table:number-columns-repeated="6" table:style-name="ce11"/>
          <table:table-cell office:value-type="string" table:style-name="ce13">
            <text:p>主辦統計人員</text:p>
          </table:table-cell>
          <table:table-cell table:number-columns-repeated="3" table:style-name="ce11"/>
          <table:table-cell table:style-name="ce12"/>
          <table:table-cell table:number-columns-repeated="16368" table:style-name="ce11"/>
        </table:table-row>
        <table:table-row table:style-name="ro7">
          <table:table-cell table:style-name="ce12"/>
          <table:table-cell table:style-name="ce10"/>
          <table:table-cell table:number-columns-repeated="2" table:style-name="ce28"/>
          <table:table-cell table:number-columns-repeated="7" table:style-name="ce30"/>
          <table:table-cell table:number-columns-repeated="2" table:style-name="ce35"/>
          <table:table-cell table:number-columns-repeated="16371" table:style-name="ce11"/>
        </table:table-row>
        <table:table-row table:style-name="ro6">
          <table:table-cell office:value-type="string" table:style-name="ce13">
            <text:p>資料來源：依據本局業務單位所報「起火建築物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本局火災調查科編製，一式4份，經陳核後，1份自存，1份送本局會計室，1份報送內政部消防署，1份送新北市政府主計處，並應由網際網路上傳至消防署資料庫.</text:p>
          </table:table-cell>
          <table:table-cell table:number-columns-repeated="19" table:style-name="ce22"/>
          <table:table-cell table:number-columns-repeated="4" table:style-name="ce44"/>
          <table:table-cell table:number-columns-repeated="16360" table:style-name="ce11"/>
        </table:table-row>
        <table:table-row table:style-name="ro6">
          <table:table-cell table:number-columns-repeated="2" table:style-name="ce14"/>
          <table:table-cell table:number-columns-repeated="16382" table:style-name="ce11"/>
        </table:table-row>
        <table:table-row table:style-name="ro6">
          <table:table-cell table:number-columns-repeated="16384" table:style-name="ce1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起火建築物.$A$1:起火建築物.$W$43" table:base-cell-address="起火建築物.$A$1"/>
        </table:named-expressions>
      </table:table>
      <table:table table:name="工作表1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57">
            <text:p>1764-00-03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8">
            <text:p>新北市 起火建築物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9">
            <text:p>一、統計範圍及對象：凡所發生火災之建築物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9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9">
            <text:p>三、分類標準：</text:p>
          </table:table-cell>
          <table:table-cell table:number-columns-repeated="6" table:style-name="ce1"/>
          <table:table-cell table:number-columns-spanned="9" table:number-rows-spanned="1" table:style-name="ce70"/>
          <table:covered-table-cell table:number-columns-repeated="8"/>
          <table:table-cell office:value-type="string" table:style-name="ce1">
            <text:p>按起火建築物火災時用 途分</text:p>
          </table:table-cell>
          <table:table-cell table:number-columns-repeated="6" table:style-name="ce1"/>
          <table:table-cell office:value-type="string" office:string-value="" table:formula="of:=[.C5]&amp;[.D5]&amp;[.E5]&amp;[.F5]&amp;[.G5]" table:style-name="ce1"/>
          <table:table-cell office:value-type="string" office:string-value="" table:formula="of:=[.D5]&amp;[.E5]&amp;[.F5]&amp;[.G5]&amp;[.H5]" table:style-name="ce1"/>
          <table:table-cell office:value-type="string" office:string-value="" table:formula="of:=[.E5]&amp;[.F5]&amp;[.G5]&amp;[.H5]&amp;[.I5]" table:style-name="ce1"/>
          <table:table-cell office:value-type="string" office:string-value="" table:formula="of:=[.F5]&amp;[.G5]&amp;[.H5]&amp;[.I5]&amp;[.J5]" table:style-name="ce1"/>
          <table:table-cell office:value-type="string" office:string-value="" table:formula="of:=[.G5]&amp;[.H5]&amp;[.I5]&amp;[.J5]&amp;[.K5]" table:style-name="ce1"/>
          <table:table-cell office:value-type="string" office:string-value="" table:formula="of:=[.H5]&amp;[.I5]&amp;[.J5]&amp;[.K5]&amp;[.L5]&amp;[.M5]&amp;[.N5]&amp;[.O5]&amp;[.P5]" table:style-name="ce1"/>
          <table:table-cell office:value-type="string" office:string-value="按起火建築物火災時用 途分" table:formula="of:=[.I5]&amp;[.J5]&amp;[.K5]&amp;[.L5]&amp;[.M5]&amp;[.N5]&amp;[.O5]&amp;[.P5]&amp;[.Q5]" table:style-name="ce63">
            <text:p>按起火建築物火災時用 途分</text:p>
          </table:table-cell>
          <table:table-cell office:value-type="string" office:string-value="按起火建築物火災時用 途分" table:formula="of:=[.J5]&amp;[.K5]&amp;[.L5]&amp;[.M5]&amp;[.N5]&amp;[.O5]&amp;[.P5]&amp;[.Q5]&amp;[.R5]" table:style-name="ce63">
            <text:p>按起火建築物火災時用 途分</text:p>
          </table:table-cell>
          <table:table-cell office:value-type="string" office:string-value="按起火建築物火災時用 途分" table:formula="of:=[.K5]&amp;[.L5]&amp;[.M5]&amp;[.N5]&amp;[.O5]&amp;[.P5]&amp;[.Q5]&amp;[.R5]&amp;[.S5]" table:style-name="ce63">
            <text:p>按起火建築物火災時用 途分</text:p>
          </table:table-cell>
          <table:table-cell office:value-type="string" office:string-value="按起火建築物火災時用 途分" table:formula="of:=[.L5]&amp;[.M5]&amp;[.N5]&amp;[.O5]&amp;[.P5]&amp;[.Q5]&amp;[.R5]&amp;[.S5]&amp;[.T5]" table:style-name="ce63">
            <text:p>按起火建築物火災時用 途分</text:p>
          </table:table-cell>
          <table:table-cell office:value-type="string" office:string-value="按起火建築物火災時用 途分" table:formula="of:=[.M5]&amp;[.N5]&amp;[.O5]&amp;[.P5]&amp;[.Q5]&amp;[.R5]&amp;[.S5]&amp;[.T5]&amp;[.U5]" table:style-name="ce63">
            <text:p>按起火建築物火災時用 途分</text:p>
          </table:table-cell>
          <table:table-cell office:value-type="string" office:string-value="按起火建築物火災時用 途分" table:formula="of:=[.N5]&amp;[.O5]&amp;[.P5]&amp;[.Q5]&amp;[.R5]&amp;[.S5]&amp;[.T5]&amp;[.U5]&amp;[.V5]" table:style-name="ce63">
            <text:p>按起火建築物火災時用 途分</text:p>
          </table:table-cell>
          <table:table-cell office:value-type="string" office:string-value="按起火建築物火災時用 途分" table:formula="of:=[.O5]&amp;[.P5]&amp;[.Q5]&amp;[.R5]&amp;[.S5]&amp;[.T5]&amp;[.U5]&amp;[.V5]&amp;[.W5]" table:style-name="ce63">
            <text:p>按起火建築物火災時用 途分</text:p>
          </table:table-cell>
          <table:table-cell office:value-type="string" office:string-value="按起火建築物火災時用 途分" table:formula="of:=[.P5]&amp;[.Q5]&amp;[.R5]&amp;[.S5]&amp;[.T5]&amp;[.U5]&amp;[.V5]&amp;[.W5]&amp;[.X5]" table:style-name="ce63">
            <text:p>按起火建築物火災時用 途分</text:p>
          </table:table-cell>
          <table:table-cell office:value-type="string" office:string-value="按起火建築物火災時用 途分" table:formula="of:=[.Q5]&amp;[.R5]&amp;[.S5]&amp;[.T5]&amp;[.U5]&amp;[.V5]&amp;[.W5]&amp;[.X5]&amp;[.Y5]" table:style-name="ce63">
            <text:p>按起火建築物火災時用 途分</text:p>
          </table:table-cell>
          <table:table-cell office:value-type="string" office:string-value="" table:formula="of:=[.R5]&amp;[.S5]&amp;[.T5]&amp;[.U5]&amp;[.V5]" table:style-name="ce63"/>
          <table:table-cell office:value-type="string" office:string-value="" table:formula="of:=[.S5]&amp;[.T5]&amp;[.U5]&amp;[.V5]&amp;[.W5]" table:style-name="ce63"/>
          <table:table-cell office:value-type="string" office:string-value="" table:formula="of:=[.T5]&amp;[.U5]&amp;[.V5]&amp;[.W5]&amp;[.X5]" table:style-name="ce63"/>
          <table:table-cell office:value-type="string" office:string-value="" table:formula="of:=[.U5]&amp;[.V5]&amp;[.W5]&amp;[.X5]&amp;[.Y5]" table:style-name="ce63"/>
          <table:table-cell office:value-type="string" office:string-value="" table:formula="of:=[.V5]&amp;[.W5]&amp;[.X5]&amp;[.Y5]&amp;[.Z5]" table:style-name="ce63"/>
          <table:table-cell office:value-type="string" office:string-value="" table:formula="of:=[.W5]&amp;[.X5]&amp;[.Y5]&amp;[.Z5]&amp;[.AA5]" table:style-name="ce1"/>
          <table:table-cell office:value-type="string" office:string-value="" table:formula="of:=[.X5]&amp;[.Y5]&amp;[.Z5]&amp;[.AA5]&amp;[.AB5]" table:style-name="ce1"/>
          <table:table-cell office:value-type="string" office:string-value="" table:formula="of:=[.Y5]&amp;[.Z5]&amp;[.AA5]&amp;[.AB5]&amp;[.AC5]" table:style-name="ce1"/>
          <table:table-cell office:value-type="string" office:string-value="按起火建築物火災時用 途分" table:formula="of:=[.Z5]&amp;[.AA5]&amp;[.AB5]&amp;[.AC5]&amp;[.AD5]" table:style-name="ce1">
            <text:p>按起火建築物火災時用 途分</text:p>
          </table:table-cell>
          <table:table-cell office:value-type="string" office:string-value="按起火建築物火災時用 途分按起火建築物火災時用 途分" table:formula="of:=[.AA5]&amp;[.AB5]&amp;[.AC5]&amp;[.AD5]&amp;[.AE5]" table:style-name="ce1">
            <text:p>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" table:formula="of:=[.AB5]&amp;[.AC5]&amp;[.AD5]&amp;[.AE5]&amp;[.AF5]" table:style-name="ce1">
            <text:p>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" table:formula="of:=[.AC5]&amp;[.AD5]&amp;[.AE5]&amp;[.AF5]&amp;[.AG5]" table:style-name="ce1">
            <text:p>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D5]&amp;[.AE5]&amp;[.AF5]&amp;[.AG5]&amp;[.AH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E5]&amp;[.AF5]&amp;[.AG5]&amp;[.AH5]&amp;[.AI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office:value-type="string" office:string-value="按起火建築物火災時用 途分按起火建築物火災時用 途分按起火建築物火災時用 途分按起火建築物火災時用 途分按起火建築物火災時用 途分" table:formula="of:=[.AF5]&amp;[.AG5]&amp;[.AH5]&amp;[.AI5]&amp;[.AJ5]" table:style-name="ce1">
            <text:p>按起火建築物火災時用 途分按起火建築物火災時用 途分按起火建築物火災時用 途分按起火建築物火災時用 途分按起火建築物火災時用 途分</text:p>
          </table:table-cell>
          <table:table-cell table:number-columns-repeated="16331"/>
        </table:table-row>
        <table:table-row table:style-name="ro13">
          <table:table-cell office:value-type="string" table:style-name="ce60">
            <text:p>（一）按建築物高度分：分為1至5層、6至12層、13至19層、20至29層及30層以上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（二）按起火建築物類別分：分為獨立住宅、集合住宅、辦公建築、商業建築、複合建築、倉庫、工廠、寺廟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<text:s text:c="26"/>及其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0">
            <text:p>（三）按起火建築物火災時用途分：分為住宅、營業場所、作業場所、倉庫、空屋或修建中、公共設施及其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9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（一）起火建築物：為引起火災之建築物，非延燒之建築物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0">
            <text:p>（二）建築物高度：依建築技術規則建築設計施工編第1條，以基地地面以上樓層數之和計算建築物層數高度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（三）起火建築物類別分：為建築物申請登記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四）起火建築物火災時用途：以受災時實際使用之用途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五）獨立住宅：為單獨住戶且自基地以上無分隔使用之房舍（俗稱透天厝）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0">
            <text:p>（六）集合住宅：為具有共同基地及共同空間或設備，並有3個住宅單位以上之建築物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（七）辦公建築：指政府機關或供商談、接洽、處理一般事務之辨公室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（八）商業建築：供商業交易、陳列展售、娛樂、餐飲、消費之場所。</text:p>
          </table:table-cell>
          <table:table-cell table:number-columns-repeated="16383"/>
        </table:table-row>
        <table:table-row table:style-name="ro19">
          <table:table-cell office:value-type="string" table:style-name="ce61">
            <text:p><text:s/>（九）複合建築：為1棟建築物中有供各類場所消防安全設備設置標準第2編消防設計，第12條第1款至第4款各</text:p>
          </table:table-cell>
          <table:table-cell table:number-columns-repeated="16383"/>
        </table:table-row>
        <table:table-row table:style-name="ro11">
          <table:table-cell office:value-type="string" table:style-name="ce61">
            <text:p><text:s text:c="17"/>目所列用途2種以上，且該不同用途，在管理及使用形態上，未構成從屬於其中一主用途者。</text:p>
          </table:table-cell>
          <table:table-cell table:number-columns-repeated="16383"/>
        </table:table-row>
        <table:table-row table:style-name="ro11">
          <table:table-cell office:value-type="string" table:style-name="ce60">
            <text:p>（十）倉庫：供儲存物品之場所。</text:p>
          </table:table-cell>
          <table:table-cell table:number-columns-repeated="16383"/>
        </table:table-row>
        <table:table-row table:style-name="ro11">
          <table:table-cell office:value-type="string" table:style-name="ce60">
            <text:p>（十一）工廠：製造、修理、包裝物品之場所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（十二）寺廟：供宗教信徒聚會活動之場所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（十三）其他：如公共集會、文教、醫療類場所。</text:p>
          </table:table-cell>
          <table:table-cell table:number-columns-repeated="16383"/>
        </table:table-row>
        <table:table-row table:style-name="ro16">
          <table:table-cell office:value-type="string" table:style-name="ce59">
            <text:p>五、資料蒐集方法及編製程序：依據本局業務單位所報「新北市起火建築物」表彙編。</text:p>
          </table:table-cell>
          <table:table-cell table:number-columns-repeated="16383"/>
        </table:table-row>
        <table:table-row table:style-name="ro20">
          <table:table-cell office:value-type="string" table:style-name="ce59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21">
          <table:table-cell office:value-type="string" table:style-name="ce59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style-name="ro22">
          <table:table-cell table:style-name="ce62"/>
          <table:table-cell table:number-columns-repeated="16383"/>
        </table:table-row>
        <table:table-row table:number-rows-repeated="1048548" table:style-name="ro23">
          <table:table-cell table:number-columns-repeated="16384"/>
        </table:table-row>
        <table:named-expressions>
          <table:named-range table:name="Print_Area" table:cell-range-address="工作表1.$A$1:工作表1.$A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15Z</meta:creation-date>
    <dc:date>2019-10-08T03:03:15Z</dc:date>
  </office:meta>
</office:document-meta>
</file>