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4.34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1.6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4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34.3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6.7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9.15pt" style:use-optimal-row-height="false" fo:break-before="auto"/>
    </style:style>
    <style:style style:name="ro18" style:family="table-row">
      <style:table-row-properties style:row-height="18.4pt" style:use-optimal-row-height="false" fo:break-before="auto"/>
    </style:style>
    <style:style style:name="ro19" style:family="table-row">
      <style:table-row-properties style:row-height="18.2pt" style:use-optimal-row-height="false" fo:break-before="auto"/>
    </style:style>
    <style:style style:name="ro20" style:family="table-row">
      <style:table-row-properties style:row-height="39pt" style:use-optimal-row-height="tru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9.5pt" style:use-optimal-row-height="tru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起火建築物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21" table:default-cell-style-name="ce37"/>
        <table:table-column table:style-name="co4" table:number-columns-repeated="16361" table:default-cell-style-name="ce37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14" table:style-name="ce11"/>
          <table:table-cell office:value-type="string" table:style-name="ce38">
            <text:p>編製</text:p>
          </table:table-cell>
          <table:table-cell office:value-type="string" table:style-name="ce40">
            <text:p>機關</text:p>
          </table:table-cell>
          <table:table-cell table:style-name="ce43"/>
          <table:table-cell table:style-name="ce44"/>
          <table:table-cell office:value-type="string" table:style-name="ce43">
            <text:p><text:s/>新北市政府消防局 火災調查科</text:p>
          </table:table-cell>
          <table:table-cell table:style-name="ce47"/>
          <table:table-cell table:style-name="ce48"/>
          <table:table-cell table:number-columns-repeated="16361" table:style-name="ce11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6">
            <text:p>次月20日前編報</text:p>
          </table:table-cell>
          <table:table-cell table:number-columns-repeated="14" table:style-name="ce23"/>
          <table:table-cell office:value-type="string" table:style-name="ce39">
            <text:p>表</text:p>
          </table:table-cell>
          <table:table-cell office:value-type="string" table:style-name="ce41">
            <text:p>號</text:p>
          </table:table-cell>
          <table:table-cell table:style-name="ce43"/>
          <table:table-cell table:style-name="ce45"/>
          <table:table-cell office:value-type="string" table:style-name="ce43">
            <text:p><text:s text:c="3"/>1 7 6 4 - 0 0 - 0 3 - 2</text:p>
          </table:table-cell>
          <table:table-cell table:style-name="ce45"/>
          <table:table-cell table:style-name="ce49"/>
          <table:table-cell table:number-columns-repeated="16361" table:style-name="ce11"/>
        </table:table-row>
        <table:table-row table:style-name="ro2">
          <table:table-cell table:style-name="ce1"/>
          <table:table-cell table:number-columns-repeated="9" table:style-name="ce17"/>
          <table:table-cell office:value-type="string" table:style-name="ce32">
            <text:p>新北市 起火建築物</text:p>
          </table:table-cell>
          <table:table-cell table:number-columns-repeated="12" table:style-name="ce17"/>
          <table:table-cell table:number-columns-repeated="16361" table:style-name="ce58"/>
        </table:table-row>
        <table:table-row table:style-name="ro3">
          <table:table-cell office:value-type="string" table:style-name="ce3">
            <text:p><text:s/></text:p>
          </table:table-cell>
          <table:table-cell table:style-name="ce11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office:value-type="string" table:style-name="ce33">
            <text:p>中華民國108年4月</text:p>
          </table:table-cell>
          <table:table-cell table:number-columns-repeated="2" table:style-name="ce34"/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23"/>
          <table:table-cell office:value-type="string" table:style-name="ce50">
            <text:p>單位：次</text:p>
          </table:table-cell>
          <table:table-cell table:number-columns-repeated="16361" table:style-name="ce3"/>
        </table:table-row>
        <table:table-row table:style-name="ro4">
          <table:table-cell table:style-name="ce4"/>
          <table:table-cell office:value-type="string" table:number-columns-spanned="6" table:number-rows-spanned="1" table:style-name="ce74">
            <text:p>按 建 築 物 高 度 分</text:p>
          </table:table-cell>
          <table:covered-table-cell table:number-columns-repeated="5"/>
          <table:table-cell office:value-type="string" table:number-columns-spanned="9" table:number-rows-spanned="1" table:style-name="ce73">
            <text:p>按 起 火 建 築 物 類 別 分</text:p>
          </table:table-cell>
          <table:covered-table-cell table:number-columns-repeated="8"/>
          <table:table-cell office:value-type="string" table:number-columns-spanned="7" table:number-rows-spanned="1" table:style-name="ce66">
            <text:p>按 起 火 建 築 物 火 災 時 用 途 分</text:p>
          </table:table-cell>
          <table:covered-table-cell table:number-columns-repeated="6"/>
          <table:table-cell table:number-columns-repeated="6" table:style-name="ce3"/>
          <table:table-cell table:number-columns-repeated="14" table:style-name="ce46"/>
          <table:table-cell table:number-columns-repeated="16341" table:style-name="ce3"/>
        </table:table-row>
        <table:table-row table:style-name="ro5">
          <table:table-cell office:value-type="string" table:style-name="ce5">
            <text:p>行政區 別</text:p>
          </table:table-cell>
          <table:table-cell office:value-type="string" table:style-name="ce18">
            <text:p>總 計</text:p>
          </table:table-cell>
          <table:table-cell office:value-type="string" table:style-name="ce24">
            <text:p>1至 <text:s text:c="3"/>5層</text:p>
          </table:table-cell>
          <table:table-cell office:value-type="string" table:style-name="ce29">
            <text:p>6至 <text:s text:c="2"/>12層</text:p>
          </table:table-cell>
          <table:table-cell office:value-type="string" table:style-name="ce29">
            <text:p>13至 <text:s text:c="2"/>19層</text:p>
          </table:table-cell>
          <table:table-cell office:value-type="string" table:style-name="ce29">
            <text:p>20至 <text:s text:c="2"/>29層</text:p>
          </table:table-cell>
          <table:table-cell office:value-type="string" table:style-name="ce29">
            <text:p>30層</text:p>
            <text:p>以上</text:p>
          </table:table-cell>
          <table:table-cell office:value-type="string" table:style-name="ce29">
            <text:p>獨立</text:p>
            <text:p>住宅</text:p>
          </table:table-cell>
          <table:table-cell office:value-type="string" table:style-name="ce29">
            <text:p>集合</text:p>
            <text:p>住宅</text:p>
          </table:table-cell>
          <table:table-cell office:value-type="string" table:style-name="ce29">
            <text:p>辦公</text:p>
            <text:p>建築</text:p>
          </table:table-cell>
          <table:table-cell office:value-type="string" table:style-name="ce29">
            <text:p>商業</text:p>
            <text:p>建築</text:p>
          </table:table-cell>
          <table:table-cell office:value-type="string" table:style-name="ce29">
            <text:p>複合</text:p>
            <text:p>建築</text:p>
          </table:table-cell>
          <table:table-cell office:value-type="string" table:style-name="ce29">
            <text:p>倉庫</text:p>
          </table:table-cell>
          <table:table-cell office:value-type="string" table:style-name="ce29">
            <text:p>工廠</text:p>
          </table:table-cell>
          <table:table-cell office:value-type="string" table:style-name="ce29">
            <text:p>寺廟<text:s/></text:p>
          </table:table-cell>
          <table:table-cell office:value-type="string" table:style-name="ce29">
            <text:p>其他</text:p>
          </table:table-cell>
          <table:table-cell office:value-type="string" table:style-name="ce29">
            <text:p>住宅</text:p>
          </table:table-cell>
          <table:table-cell office:value-type="string" table:style-name="ce29">
            <text:p>營業</text:p>
            <text:p>場所<text:s/></text:p>
          </table:table-cell>
          <table:table-cell office:value-type="string" table:style-name="ce29">
            <text:p>作業</text:p>
            <text:p>場所</text:p>
          </table:table-cell>
          <table:table-cell office:value-type="string" table:style-name="ce29">
            <text:p>倉庫</text:p>
          </table:table-cell>
          <table:table-cell office:value-type="string" table:style-name="ce29">
            <text:p>空屋或</text:p>
            <text:p>修建中</text:p>
          </table:table-cell>
          <table:table-cell office:value-type="string" table:style-name="ce29">
            <text:p>公共</text:p>
            <text:p>設施</text:p>
          </table:table-cell>
          <table:table-cell office:value-type="string" table:style-name="ce51">
            <text:p>其他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6">
            <text:p>總 <text:s/>計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52">
            <text:p><text:s/>7<text:s/>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7">
            <text:p>板 橋 區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7">
            <text:p>三 重 區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7">
            <text:p>永 和 區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7">
            <text:p>中 和 區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7">
            <text:p>新 莊 區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7">
            <text:p>新 店 區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7">
            <text:p>土 城 區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7">
            <text:p>蘆 洲 區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7">
            <text:p>樹 林 區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7">
            <text:p>鶯 歌 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三 峽 區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淡 水 區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汐 止 區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瑞 芳 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五 股 區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泰 山 區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林 口 區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深 坑 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石 碇 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坪 林 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三 芝 區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石 門 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八 里 區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平 溪 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雙 溪 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貢 寮 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7">
            <text:p>金 山 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7">
            <text:p>萬 里 區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8">
            <text:p>烏 來 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1" table:style-name="ce37"/>
        </table:table-row>
        <table:table-row table:style-name="ro6">
          <table:table-cell table:number-columns-repeated="2" table:style-name="ce9"/>
          <table:table-cell table:style-name="ce11"/>
          <table:table-cell table:number-columns-repeated="12" table:style-name="ce9"/>
          <table:table-cell table:style-name="ce37"/>
          <table:table-cell table:number-columns-repeated="6" table:style-name="ce11"/>
          <table:table-cell office:value-type="string" table:style-name="ce56">
            <text:p>中華民國108年05月13日 編製</text:p>
          </table:table-cell>
          <table:table-cell table:style-name="ce11"/>
          <table:table-cell table:style-name="ce37"/>
          <table:table-cell table:number-columns-repeated="4" table:style-name="ce11"/>
          <table:table-cell table:style-name="ce37"/>
          <table:table-cell table:number-columns-repeated="16354" table:style-name="ce11"/>
        </table:table-row>
        <table:table-row table:style-name="ro6">
          <table:table-cell office:value-type="string" table:style-name="ce10">
            <text:p>填　表</text:p>
          </table:table-cell>
          <table:table-cell table:number-columns-repeated="4" table:style-name="ce11"/>
          <table:table-cell office:value-type="string" table:style-name="ce31">
            <text:p>審　核</text:p>
          </table:table-cell>
          <table:table-cell table:number-columns-repeated="2" table:style-name="ce11"/>
          <table:table-cell table:style-name="ce31"/>
          <table:table-cell table:number-columns-repeated="2" table:style-name="ce11"/>
          <table:table-cell office:value-type="string" table:style-name="ce35">
            <text:p>業務主管人員</text:p>
          </table:table-cell>
          <table:table-cell table:number-columns-repeated="5" table:style-name="ce11"/>
          <table:table-cell office:value-type="string" table:style-name="ce42">
            <text:p>機關首長</text:p>
          </table:table-cell>
          <table:table-cell table:number-columns-repeated="4" table:style-name="ce11"/>
          <table:table-cell table:style-name="ce57"/>
          <table:table-cell table:number-columns-repeated="16361" table:style-name="ce11"/>
        </table:table-row>
        <table:table-row table:style-name="ro4">
          <table:table-cell table:number-columns-repeated="2" table:style-name="ce11"/>
          <table:table-cell table:number-columns-repeated="3" table:style-name="ce12"/>
          <table:table-cell table:number-columns-repeated="6" table:style-name="ce11"/>
          <table:table-cell office:value-type="string" table:style-name="ce35">
            <text:p>主辦統計人員</text:p>
          </table:table-cell>
          <table:table-cell table:number-columns-repeated="3" table:style-name="ce11"/>
          <table:table-cell table:style-name="ce12"/>
          <table:table-cell table:number-columns-repeated="16368" table:style-name="ce11"/>
        </table:table-row>
        <table:table-row table:style-name="ro7">
          <table:table-cell table:style-name="ce12"/>
          <table:table-cell table:style-name="ce10"/>
          <table:table-cell table:number-columns-repeated="2" table:style-name="ce28"/>
          <table:table-cell table:number-columns-repeated="7" table:style-name="ce30"/>
          <table:table-cell table:number-columns-repeated="2" table:style-name="ce36"/>
          <table:table-cell table:number-columns-repeated="16371" table:style-name="ce11"/>
        </table:table-row>
        <table:table-row table:style-name="ro6">
          <table:table-cell office:value-type="string" table:style-name="ce13">
            <text:p>資料來源：依據本局業務單位所報「起火建築物」表彙編。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11">
            <text:p>填表說明：本表由火災調查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19" table:style-name="ce22"/>
          <table:table-cell table:number-columns-repeated="4" table:style-name="ce46"/>
          <table:table-cell table:number-columns-repeated="16360" table:style-name="ce11"/>
        </table:table-row>
        <table:table-row table:style-name="ro6">
          <table:table-cell table:number-columns-repeated="2" table:style-name="ce14"/>
          <table:table-cell table:number-columns-repeated="16382" table:style-name="ce11"/>
        </table:table-row>
        <table:table-row table:style-name="ro6">
          <table:table-cell table:number-columns-repeated="16384" table:style-name="ce11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起火建築物.$A$1:起火建築物.$W$43" table:base-cell-address="起火建築物.$A$1"/>
        </table:named-expressions>
      </table:table>
      <table:table table:name="工作表1" table:style-name="ta2">
        <table:table-column table:style-name="co5" table:default-cell-style-name="ce1"/>
        <table:table-column table:style-name="co4" table:number-columns-repeated="16383" table:default-cell-style-name="ce1"/>
        <table:table-row table:style-name="ro9">
          <table:table-cell office:value-type="string" table:style-name="ce59">
            <text:p>1764-00-03-2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0">
            <text:p>新北市 起火建築物 編製說明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1">
            <text:p>一、統計範圍及對象：凡所發生火災之建築物均為統計對象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1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61">
            <text:p>三、分類標準：</text:p>
          </table:table-cell>
          <table:table-cell table:number-columns-repeated="6" table:style-name="ce1"/>
          <table:table-cell table:number-columns-spanned="9" table:number-rows-spanned="1" table:style-name="ce72"/>
          <table:covered-table-cell table:number-columns-repeated="8"/>
          <table:table-cell office:value-type="string" table:style-name="ce1">
            <text:p>按起火建築物火災時用 途分</text:p>
          </table:table-cell>
          <table:table-cell table:number-columns-repeated="6" table:style-name="ce1"/>
          <table:table-cell office:value-type="string" office:string-value="" table:formula="of:=[.C5]&amp;[.D5]&amp;[.E5]&amp;[.F5]&amp;[.G5]" table:style-name="ce1"/>
          <table:table-cell office:value-type="string" office:string-value="" table:formula="of:=[.D5]&amp;[.E5]&amp;[.F5]&amp;[.G5]&amp;[.H5]" table:style-name="ce1"/>
          <table:table-cell office:value-type="string" office:string-value="" table:formula="of:=[.E5]&amp;[.F5]&amp;[.G5]&amp;[.H5]&amp;[.I5]" table:style-name="ce1"/>
          <table:table-cell office:value-type="string" office:string-value="" table:formula="of:=[.F5]&amp;[.G5]&amp;[.H5]&amp;[.I5]&amp;[.J5]" table:style-name="ce1"/>
          <table:table-cell office:value-type="string" office:string-value="" table:formula="of:=[.G5]&amp;[.H5]&amp;[.I5]&amp;[.J5]&amp;[.K5]" table:style-name="ce1"/>
          <table:table-cell office:value-type="string" office:string-value="" table:formula="of:=[.H5]&amp;[.I5]&amp;[.J5]&amp;[.K5]&amp;[.L5]&amp;[.M5]&amp;[.N5]&amp;[.O5]&amp;[.P5]" table:style-name="ce1"/>
          <table:table-cell office:value-type="string" office:string-value="按起火建築物火災時用 途分" table:formula="of:=[.I5]&amp;[.J5]&amp;[.K5]&amp;[.L5]&amp;[.M5]&amp;[.N5]&amp;[.O5]&amp;[.P5]&amp;[.Q5]" table:style-name="ce65">
            <text:p>按起火建築物火災時用 途分</text:p>
          </table:table-cell>
          <table:table-cell office:value-type="string" office:string-value="按起火建築物火災時用 途分" table:formula="of:=[.J5]&amp;[.K5]&amp;[.L5]&amp;[.M5]&amp;[.N5]&amp;[.O5]&amp;[.P5]&amp;[.Q5]&amp;[.R5]" table:style-name="ce65">
            <text:p>按起火建築物火災時用 途分</text:p>
          </table:table-cell>
          <table:table-cell office:value-type="string" office:string-value="按起火建築物火災時用 途分" table:formula="of:=[.K5]&amp;[.L5]&amp;[.M5]&amp;[.N5]&amp;[.O5]&amp;[.P5]&amp;[.Q5]&amp;[.R5]&amp;[.S5]" table:style-name="ce65">
            <text:p>按起火建築物火災時用 途分</text:p>
          </table:table-cell>
          <table:table-cell office:value-type="string" office:string-value="按起火建築物火災時用 途分" table:formula="of:=[.L5]&amp;[.M5]&amp;[.N5]&amp;[.O5]&amp;[.P5]&amp;[.Q5]&amp;[.R5]&amp;[.S5]&amp;[.T5]" table:style-name="ce65">
            <text:p>按起火建築物火災時用 途分</text:p>
          </table:table-cell>
          <table:table-cell office:value-type="string" office:string-value="按起火建築物火災時用 途分" table:formula="of:=[.M5]&amp;[.N5]&amp;[.O5]&amp;[.P5]&amp;[.Q5]&amp;[.R5]&amp;[.S5]&amp;[.T5]&amp;[.U5]" table:style-name="ce65">
            <text:p>按起火建築物火災時用 途分</text:p>
          </table:table-cell>
          <table:table-cell office:value-type="string" office:string-value="按起火建築物火災時用 途分" table:formula="of:=[.N5]&amp;[.O5]&amp;[.P5]&amp;[.Q5]&amp;[.R5]&amp;[.S5]&amp;[.T5]&amp;[.U5]&amp;[.V5]" table:style-name="ce65">
            <text:p>按起火建築物火災時用 途分</text:p>
          </table:table-cell>
          <table:table-cell office:value-type="string" office:string-value="按起火建築物火災時用 途分" table:formula="of:=[.O5]&amp;[.P5]&amp;[.Q5]&amp;[.R5]&amp;[.S5]&amp;[.T5]&amp;[.U5]&amp;[.V5]&amp;[.W5]" table:style-name="ce65">
            <text:p>按起火建築物火災時用 途分</text:p>
          </table:table-cell>
          <table:table-cell office:value-type="string" office:string-value="按起火建築物火災時用 途分" table:formula="of:=[.P5]&amp;[.Q5]&amp;[.R5]&amp;[.S5]&amp;[.T5]&amp;[.U5]&amp;[.V5]&amp;[.W5]&amp;[.X5]" table:style-name="ce65">
            <text:p>按起火建築物火災時用 途分</text:p>
          </table:table-cell>
          <table:table-cell office:value-type="string" office:string-value="按起火建築物火災時用 途分" table:formula="of:=[.Q5]&amp;[.R5]&amp;[.S5]&amp;[.T5]&amp;[.U5]&amp;[.V5]&amp;[.W5]&amp;[.X5]&amp;[.Y5]" table:style-name="ce65">
            <text:p>按起火建築物火災時用 途分</text:p>
          </table:table-cell>
          <table:table-cell office:value-type="string" office:string-value="" table:formula="of:=[.R5]&amp;[.S5]&amp;[.T5]&amp;[.U5]&amp;[.V5]" table:style-name="ce65"/>
          <table:table-cell office:value-type="string" office:string-value="" table:formula="of:=[.S5]&amp;[.T5]&amp;[.U5]&amp;[.V5]&amp;[.W5]" table:style-name="ce65"/>
          <table:table-cell office:value-type="string" office:string-value="" table:formula="of:=[.T5]&amp;[.U5]&amp;[.V5]&amp;[.W5]&amp;[.X5]" table:style-name="ce65"/>
          <table:table-cell office:value-type="string" office:string-value="" table:formula="of:=[.U5]&amp;[.V5]&amp;[.W5]&amp;[.X5]&amp;[.Y5]" table:style-name="ce65"/>
          <table:table-cell office:value-type="string" office:string-value="" table:formula="of:=[.V5]&amp;[.W5]&amp;[.X5]&amp;[.Y5]&amp;[.Z5]" table:style-name="ce65"/>
          <table:table-cell office:value-type="string" office:string-value="" table:formula="of:=[.W5]&amp;[.X5]&amp;[.Y5]&amp;[.Z5]&amp;[.AA5]" table:style-name="ce1"/>
          <table:table-cell office:value-type="string" office:string-value="" table:formula="of:=[.X5]&amp;[.Y5]&amp;[.Z5]&amp;[.AA5]&amp;[.AB5]" table:style-name="ce1"/>
          <table:table-cell office:value-type="string" office:string-value="" table:formula="of:=[.Y5]&amp;[.Z5]&amp;[.AA5]&amp;[.AB5]&amp;[.AC5]" table:style-name="ce1"/>
          <table:table-cell office:value-type="string" office:string-value="按起火建築物火災時用 途分" table:formula="of:=[.Z5]&amp;[.AA5]&amp;[.AB5]&amp;[.AC5]&amp;[.AD5]" table:style-name="ce1">
            <text:p>按起火建築物火災時用 途分</text:p>
          </table:table-cell>
          <table:table-cell office:value-type="string" office:string-value="按起火建築物火災時用 途分按起火建築物火災時用 途分" table:formula="of:=[.AA5]&amp;[.AB5]&amp;[.AC5]&amp;[.AD5]&amp;[.AE5]" table:style-name="ce1">
            <text:p>按起火建築物火災時用 途分按起火建築物火災時用 途分</text:p>
          </table:table-cell>
          <table:table-cell office:value-type="string" office:string-value="按起火建築物火災時用 途分按起火建築物火災時用 途分按起火建築物火災時用 途分" table:formula="of:=[.AB5]&amp;[.AC5]&amp;[.AD5]&amp;[.AE5]&amp;[.AF5]" table:style-name="ce1">
            <text:p>按起火建築物火災時用 途分按起火建築物火災時用 途分按起火建築物火災時用 途分</text:p>
          </table:table-cell>
          <table:table-cell office:value-type="string" office:string-value="按起火建築物火災時用 途分按起火建築物火災時用 途分按起火建築物火災時用 途分按起火建築物火災時用 途分" table:formula="of:=[.AC5]&amp;[.AD5]&amp;[.AE5]&amp;[.AF5]&amp;[.AG5]" table:style-name="ce1">
            <text:p>按起火建築物火災時用 途分按起火建築物火災時用 途分按起火建築物火災時用 途分按起火建築物火災時用 途分</text:p>
          </table:table-cell>
          <table:table-cell office:value-type="string" office:string-value="按起火建築物火災時用 途分按起火建築物火災時用 途分按起火建築物火災時用 途分按起火建築物火災時用 途分按起火建築物火災時用 途分" table:formula="of:=[.AD5]&amp;[.AE5]&amp;[.AF5]&amp;[.AG5]&amp;[.AH5]" table:style-name="ce1">
            <text:p>按起火建築物火災時用 途分按起火建築物火災時用 途分按起火建築物火災時用 途分按起火建築物火災時用 途分按起火建築物火災時用 途分</text:p>
          </table:table-cell>
          <table:table-cell office:value-type="string" office:string-value="按起火建築物火災時用 途分按起火建築物火災時用 途分按起火建築物火災時用 途分按起火建築物火災時用 途分按起火建築物火災時用 途分" table:formula="of:=[.AE5]&amp;[.AF5]&amp;[.AG5]&amp;[.AH5]&amp;[.AI5]" table:style-name="ce1">
            <text:p>按起火建築物火災時用 途分按起火建築物火災時用 途分按起火建築物火災時用 途分按起火建築物火災時用 途分按起火建築物火災時用 途分</text:p>
          </table:table-cell>
          <table:table-cell office:value-type="string" office:string-value="按起火建築物火災時用 途分按起火建築物火災時用 途分按起火建築物火災時用 途分按起火建築物火災時用 途分按起火建築物火災時用 途分" table:formula="of:=[.AF5]&amp;[.AG5]&amp;[.AH5]&amp;[.AI5]&amp;[.AJ5]" table:style-name="ce1">
            <text:p>按起火建築物火災時用 途分按起火建築物火災時用 途分按起火建築物火災時用 途分按起火建築物火災時用 途分按起火建築物火災時用 途分</text:p>
          </table:table-cell>
          <table:table-cell table:number-columns-repeated="16331"/>
        </table:table-row>
        <table:table-row table:style-name="ro14">
          <table:table-cell office:value-type="string" table:style-name="ce62">
            <text:p>（一）按建築物高度分：分為1至5層、6至12層、13至19層、20至29層及30層以上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2">
            <text:p>（二）按起火建築物類別分：分為獨立住宅、集合住宅、辦公建築、商業建築、複合建築、倉庫、工廠、寺廟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62">
            <text:p><text:s text:c="26"/>及其他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62">
            <text:p>（三）按起火建築物火災時用途分：分為住宅、營業場所、作業場所、倉庫、空屋或修建中、公共設施及其他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61">
            <text:p>四、統計項目定義：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2">
            <text:p>（一）起火建築物：為引起火災之建築物，非延燒之建築物。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62">
            <text:p>（二）建築物高度：依建築技術規則建築設計施工編第1條，以基地地面以上樓層數之和計算建築物層數高度。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2">
            <text:p>（三）起火建築物類別分：為建築物申請登記之用途。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62">
            <text:p>（四）起火建築物火災時用途：以受災時實際使用之用途。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62">
            <text:p>（五）獨立住宅：為單獨住戶且自基地以上無分隔使用之房舍（俗稱透天厝）。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62">
            <text:p>（六）集合住宅：為具有共同基地及共同空間或設備，並有3個住宅單位以上之建築物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2">
            <text:p>（七）辦公建築：指政府機關或供商談、接洽、處理一般事務之辨公室。</text:p>
          </table:table-cell>
          <table:table-cell table:number-columns-repeated="16383"/>
        </table:table-row>
        <table:table-row table:style-name="ro19">
          <table:table-cell office:value-type="string" table:style-name="ce62">
            <text:p>（八）商業建築：供商業交易、陳列展售、娛樂、餐飲、消費之場所。</text:p>
          </table:table-cell>
          <table:table-cell table:number-columns-repeated="16383"/>
        </table:table-row>
        <table:table-row table:style-name="ro20">
          <table:table-cell office:value-type="string" table:style-name="ce63">
            <text:p><text:s/>（九）複合建築：為1棟建築物中有供各類場所消防安全設備設置標準第2編消防設計，第12條第1款至第4款各</text:p>
          </table:table-cell>
          <table:table-cell table:number-columns-repeated="16383"/>
        </table:table-row>
        <table:table-row table:style-name="ro12">
          <table:table-cell office:value-type="string" table:style-name="ce63">
            <text:p><text:s text:c="17"/>目所列用途2種以上，且該不同用途，在管理及使用形態上，未構成從屬於其中一主用途者。</text:p>
          </table:table-cell>
          <table:table-cell table:number-columns-repeated="16383"/>
        </table:table-row>
        <table:table-row table:style-name="ro12">
          <table:table-cell office:value-type="string" table:style-name="ce62">
            <text:p>（十）倉庫：供儲存物品之場所。</text:p>
          </table:table-cell>
          <table:table-cell table:number-columns-repeated="16383"/>
        </table:table-row>
        <table:table-row table:style-name="ro12">
          <table:table-cell office:value-type="string" table:style-name="ce62">
            <text:p>（十一）工廠：製造、修理、包裝物品之場所。</text:p>
          </table:table-cell>
          <table:table-cell table:number-columns-repeated="16383"/>
        </table:table-row>
        <table:table-row table:style-name="ro18">
          <table:table-cell office:value-type="string" table:style-name="ce62">
            <text:p>（十二）寺廟：供宗教信徒聚會活動之場所。</text:p>
          </table:table-cell>
          <table:table-cell table:number-columns-repeated="16383"/>
        </table:table-row>
        <table:table-row table:style-name="ro19">
          <table:table-cell office:value-type="string" table:style-name="ce62">
            <text:p>（十三）其他：如公共集會、文教、醫療類場所。</text:p>
          </table:table-cell>
          <table:table-cell table:number-columns-repeated="16383"/>
        </table:table-row>
        <table:table-row table:style-name="ro17">
          <table:table-cell office:value-type="string" table:style-name="ce61">
            <text:p>五、資料蒐集方法及編製程序：依據本局業務單位所報「新北市起火建築物」表彙編。</text:p>
          </table:table-cell>
          <table:table-cell table:number-columns-repeated="16383"/>
        </table:table-row>
        <table:table-row table:style-name="ro21">
          <table:table-cell office:value-type="string" table:style-name="ce61">
            <text:p>六、編送對象：本表由本局火災調查科編製完成並經會核程序及機關首長簽核後，應於規定期限內由網際網路</text:p>
          </table:table-cell>
          <table:table-cell table:number-columns-repeated="16383"/>
        </table:table-row>
        <table:table-row table:style-name="ro22">
          <table:table-cell office:value-type="string" table:style-name="ce61">
            <text:p><text:s text:c="14"/>線上傳送至消防署統計資料庫及新北市政府公務統計行政管理系統。</text:p>
          </table:table-cell>
          <table:table-cell table:number-columns-repeated="16383"/>
        </table:table-row>
        <table:table-row table:style-name="ro23">
          <table:table-cell table:style-name="ce64"/>
          <table:table-cell table:number-columns-repeated="16383"/>
        </table:table-row>
        <table:table-row table:number-rows-repeated="1048548" table:style-name="ro24">
          <table:table-cell table:number-columns-repeated="16384"/>
        </table:table-row>
        <table:named-expressions>
          <table:named-range table:name="Print_Area" table:cell-range-address="工作表1.$A$1:工作表1.$A$2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25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44:56Z</meta:creation-date>
    <dc:date>2019-10-04T10:44:56Z</dc:date>
  </office:meta>
</office:document-meta>
</file>