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_26376_2355-00-08_26376__22577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_26376_2355-00-08_26376__22577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4314__29031__22519__29031__23652__25976__21029_B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4314__29031__22519__29031__23652__25976__21029_B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6-02-02-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30" table:default-cell-style-name="ce1"/>
        <table:table-column table:style-name="co4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1" table:number-columns-repeated="16336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repeated="2" table:style-name="ce5"/>
          <table:table-cell table:number-columns-repeated="16" table:style-name="ce6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5"/>
          <table:table-cell table:number-columns-repeated="2" table:style-name="ce21"/>
          <table:table-cell table:number-columns-repeated="15" table:style-name="ce6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新北市政府工務局</text:p>
          </table:table-cell>
          <table:covered-table-cell table:number-columns-repeated="2"/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number-columns-spanned="2" table:number-rows-spanned="1" table:style-name="ce38">
            <text:p>季 <text:s/>報</text:p>
          </table:table-cell>
          <table:covered-table-cell/>
          <table:table-cell office:value-type="string" table:style-name="ce10">
            <text:p>次月十日前編報</text:p>
          </table:table-cell>
          <table:table-cell table:style-name="ce12"/>
          <table:table-cell table:number-columns-repeated="16" table:style-name="ce13"/>
          <table:table-cell office:value-type="string" table:number-columns-spanned="2" table:number-rows-spanned="1" table:style-name="ce32">
            <text:p>表 <text:s text:c="3"/>號</text:p>
          </table:table-cell>
          <table:covered-table-cell/>
          <table:table-cell office:value-type="string" table:number-columns-spanned="3" table:number-rows-spanned="1" table:style-name="ce32">
            <text:p>20536-02-02-2</text:p>
          </table:table-cell>
          <table:covered-table-cell table:number-columns-repeated="2"/>
          <table:table-cell office:value-type="string" table:number-columns-spanned="2" table:number-rows-spanned="1" table:style-name="ce32">
            <text:p>季 <text:s/>報</text:p>
          </table:table-cell>
          <table:covered-table-cell/>
          <table:table-cell office:value-type="string" table:style-name="ce10">
            <text:p>次月十日前編報</text:p>
          </table:table-cell>
          <table:table-cell table:number-columns-repeated="2" table:style-name="ce22"/>
          <table:table-cell table:number-columns-repeated="15" table:style-name="ce13"/>
          <table:table-cell office:value-type="string" table:number-columns-spanned="2" table:number-rows-spanned="1" table:style-name="ce32">
            <text:p>表 <text:s text:c="3"/>號</text:p>
          </table:table-cell>
          <table:covered-table-cell/>
          <table:table-cell office:value-type="string" table:number-columns-spanned="3" table:number-rows-spanned="1" table:style-name="ce32">
            <text:p>20536-02-02-2</text:p>
          </table:table-cell>
          <table:covered-table-cell table:number-columns-repeated="2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2">
          <table:table-cell office:value-type="string" table:number-columns-spanned="25" table:number-rows-spanned="1" table:style-name="ce29">
            <text:p>新北市營造建築物核發使用執照（一）用途別<text:s/></text:p>
          </table:table-cell>
          <table:covered-table-cell table:number-columns-repeated="24"/>
          <table:table-cell office:value-type="string" table:number-columns-spanned="25" table:number-rows-spanned="1" table:style-name="ce29">
            <text:p>新北市營造建築物核發使用執照（一）用途別 (續)</text:p>
          </table:table-cell>
          <table:covered-table-cell table:number-columns-repeated="24"/>
          <table:table-cell table:style-name="ce23"/>
          <table:table-cell table:number-columns-repeated="5" table:style-name="ce5"/>
          <table:table-cell table:number-columns-repeated="2" table:style-name="ce23"/>
          <table:table-cell table:number-columns-repeated="16326"/>
        </table:table-row>
        <table:table-row table:style-name="ro1">
          <table:table-cell office:value-type="string" table:number-columns-spanned="25" table:number-rows-spanned="1" table:style-name="ce30">
            <text:p>中華民國108年1月至3月</text:p>
          </table:table-cell>
          <table:covered-table-cell table:number-columns-repeated="24"/>
          <table:table-cell office:value-type="string" table:number-columns-spanned="25" table:number-rows-spanned="1" table:style-name="ce30">
            <text:p>中華民國108年1月至3月</text:p>
          </table:table-cell>
          <table:covered-table-cell table:number-columns-repeated="24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number-columns-spanned="1" table:number-rows-spanned="3" table:style-name="ce34">
            <text:p>地區別</text:p>
          </table:table-cell>
          <table:table-cell office:value-type="string" table:number-columns-spanned="12" table:number-rows-spanned="1" table:style-name="ce32">
            <text:p>件數(件)</text:p>
          </table:table-cell>
          <table:covered-table-cell table:number-columns-repeated="11"/>
          <table:table-cell office:value-type="string" table:number-columns-spanned="12" table:number-rows-spanned="1" table:style-name="ce27">
            <text:p>棟數(棟)</text:p>
          </table:table-cell>
          <table:covered-table-cell table:number-columns-repeated="11"/>
          <table:table-cell office:value-type="string" table:number-columns-spanned="1" table:number-rows-spanned="3" table:style-name="ce34">
            <text:p>地區別</text:p>
          </table:table-cell>
          <table:table-cell office:value-type="string" table:number-columns-spanned="12" table:number-rows-spanned="1" table:style-name="ce32">
            <text:p>總樓地板面積(平方公尺)</text:p>
          </table:table-cell>
          <table:covered-table-cell table:number-columns-repeated="11"/>
          <table:table-cell office:value-type="string" table:number-columns-spanned="12" table:number-rows-spanned="1" table:style-name="ce27">
            <text:p>工程造價(仟元)</text:p>
          </table:table-cell>
          <table:covered-table-cell table:number-columns-repeated="11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公共集會類(A類)</text:p>
          </table:table-cell>
          <table:table-cell office:value-type="string" table:number-columns-spanned="1" table:number-rows-spanned="2" table:style-name="ce26">
            <text:p>商業類(B類)</text:p>
          </table:table-cell>
          <table:table-cell office:value-type="string" table:number-columns-spanned="1" table:number-rows-spanned="2" table:style-name="ce26">
            <text:p>工業、倉儲類(C類)</text:p>
          </table:table-cell>
          <table:table-cell office:value-type="string" table:number-columns-spanned="1" table:number-rows-spanned="2" table:style-name="ce26">
            <text:p>休閒、文教類(D類)</text:p>
          </table:table-cell>
          <table:table-cell office:value-type="string" table:number-columns-spanned="1" table:number-rows-spanned="2" table:style-name="ce26">
            <text:p>宗教、殯葬類(E類)</text:p>
          </table:table-cell>
          <table:table-cell office:value-type="string" table:number-columns-spanned="1" table:number-rows-spanned="2" table:style-name="ce26">
            <text:p>衛生、福利、更生類(F類)</text:p>
          </table:table-cell>
          <table:table-cell office:value-type="string" table:number-columns-spanned="1" table:number-rows-spanned="2" table:style-name="ce26">
            <text:p>辦公、服務類(G類)</text:p>
          </table:table-cell>
          <table:table-cell office:value-type="string" table:number-columns-spanned="2" table:number-rows-spanned="1" table:style-name="ce26">
            <text:p>住宿類(H類)</text:p>
          </table:table-cell>
          <table:covered-table-cell/>
          <table:table-cell office:value-type="string" table:number-columns-spanned="1" table:number-rows-spanned="2" table:style-name="ce26">
            <text:p>危險物品類(I類)</text:p>
          </table:table-cell>
          <table:table-cell office:value-type="string" table:number-columns-spanned="1" table:number-rows-spanned="2" table:style-name="ce26">
            <text:p>其他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公共集會類(A類)</text:p>
          </table:table-cell>
          <table:table-cell office:value-type="string" table:number-columns-spanned="1" table:number-rows-spanned="2" table:style-name="ce26">
            <text:p>商業類(B類)</text:p>
          </table:table-cell>
          <table:table-cell office:value-type="string" table:number-columns-spanned="1" table:number-rows-spanned="2" table:style-name="ce26">
            <text:p>工業、倉儲類(C類)</text:p>
          </table:table-cell>
          <table:table-cell office:value-type="string" table:number-columns-spanned="1" table:number-rows-spanned="2" table:style-name="ce26">
            <text:p>休閒、文教類(D類)</text:p>
          </table:table-cell>
          <table:table-cell office:value-type="string" table:number-columns-spanned="1" table:number-rows-spanned="2" table:style-name="ce26">
            <text:p>宗教、殯葬類(E類)</text:p>
          </table:table-cell>
          <table:table-cell office:value-type="string" table:number-columns-spanned="1" table:number-rows-spanned="2" table:style-name="ce26">
            <text:p>衛生、福利、更生類(F類)</text:p>
          </table:table-cell>
          <table:table-cell office:value-type="string" table:number-columns-spanned="1" table:number-rows-spanned="2" table:style-name="ce26">
            <text:p>辦公、服務類(G類)</text:p>
          </table:table-cell>
          <table:table-cell office:value-type="string" table:number-columns-spanned="2" table:number-rows-spanned="1" table:style-name="ce26">
            <text:p>住宿類(H類)</text:p>
          </table:table-cell>
          <table:covered-table-cell/>
          <table:table-cell office:value-type="string" table:style-name="ce18">
            <text:p>危險物品類(I類)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公共集會類(A類)</text:p>
          </table:table-cell>
          <table:table-cell office:value-type="string" table:number-columns-spanned="1" table:number-rows-spanned="2" table:style-name="ce26">
            <text:p>商業類(B類)</text:p>
          </table:table-cell>
          <table:table-cell office:value-type="string" table:number-columns-spanned="1" table:number-rows-spanned="2" table:style-name="ce26">
            <text:p>工業、倉儲類(C類)</text:p>
          </table:table-cell>
          <table:table-cell office:value-type="string" table:number-columns-spanned="1" table:number-rows-spanned="2" table:style-name="ce26">
            <text:p>休閒、文教類(D類)</text:p>
          </table:table-cell>
          <table:table-cell office:value-type="string" table:number-columns-spanned="1" table:number-rows-spanned="2" table:style-name="ce26">
            <text:p>宗教、殯葬類(E類)</text:p>
          </table:table-cell>
          <table:table-cell office:value-type="string" table:number-columns-spanned="1" table:number-rows-spanned="2" table:style-name="ce26">
            <text:p>衛生、福利、更生類(F類)</text:p>
          </table:table-cell>
          <table:table-cell office:value-type="string" table:number-columns-spanned="1" table:number-rows-spanned="2" table:style-name="ce26">
            <text:p>辦公、服務類(G類)</text:p>
          </table:table-cell>
          <table:table-cell office:value-type="string" table:number-columns-spanned="2" table:number-rows-spanned="1" table:style-name="ce26">
            <text:p>住宿類(H類)</text:p>
          </table:table-cell>
          <table:covered-table-cell/>
          <table:table-cell office:value-type="string" table:number-columns-spanned="1" table:number-rows-spanned="2" table:style-name="ce26">
            <text:p>危險物品類(I類)</text:p>
          </table:table-cell>
          <table:table-cell office:value-type="string" table:number-columns-spanned="1" table:number-rows-spanned="2" table:style-name="ce26">
            <text:p>其他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公共集會類(A類)</text:p>
          </table:table-cell>
          <table:table-cell office:value-type="string" table:number-columns-spanned="1" table:number-rows-spanned="2" table:style-name="ce26">
            <text:p>商業類(B類)</text:p>
          </table:table-cell>
          <table:table-cell office:value-type="string" table:number-columns-spanned="1" table:number-rows-spanned="2" table:style-name="ce26">
            <text:p>工業、倉儲類(C類)</text:p>
          </table:table-cell>
          <table:table-cell office:value-type="string" table:number-columns-spanned="1" table:number-rows-spanned="2" table:style-name="ce26">
            <text:p>休閒、文教類(D類)</text:p>
          </table:table-cell>
          <table:table-cell office:value-type="string" table:number-columns-spanned="1" table:number-rows-spanned="2" table:style-name="ce26">
            <text:p>宗教、殯葬類(E類)</text:p>
          </table:table-cell>
          <table:table-cell office:value-type="string" table:number-columns-spanned="1" table:number-rows-spanned="2" table:style-name="ce26">
            <text:p>衛生、福利、更生類(F類)</text:p>
          </table:table-cell>
          <table:table-cell office:value-type="string" table:number-columns-spanned="1" table:number-rows-spanned="2" table:style-name="ce26">
            <text:p>辦公、服務類(G類)</text:p>
          </table:table-cell>
          <table:table-cell office:value-type="string" table:number-columns-spanned="2" table:number-rows-spanned="1" table:style-name="ce26">
            <text:p>住宿類(H類)</text:p>
          </table:table-cell>
          <table:covered-table-cell/>
          <table:table-cell office:value-type="string" table:number-columns-spanned="1" table:number-rows-spanned="2" table:style-name="ce26">
            <text:p>危險物品類(I類)</text:p>
          </table:table-cell>
          <table:table-cell office:value-type="string" table:number-columns-spanned="1" table:number-rows-spanned="2" table:style-name="ce33">
            <text:p>其他</text:p>
          </table:table-cell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covered-table-cell/>
          <table:covered-table-cell/>
          <table:table-cell table:number-columns-repeated="3" table:style-name="ce5"/>
          <table:table-cell table:style-name="ce23"/>
          <table:table-cell table:number-columns-repeated="4" table:style-name="ce5"/>
          <table:table-cell table:number-columns-repeated="1632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style-name="ce3">
            <text:p>總 <text:s/>計</text:p>
          </table:table-cell>
          <table:table-cell office:value-type="float" office:value="1281376" table:style-name="ce8">
            <text:p>1,281,376</text:p>
          </table:table-cell>
          <table:table-cell office:value-type="float" office:value="0" table:style-name="ce8">
            <text:p>-</text:p>
          </table:table-cell>
          <table:table-cell office:value-type="float" office:value="76151" table:style-name="ce8">
            <text:p>76,151</text:p>
          </table:table-cell>
          <table:table-cell office:value-type="float" office:value="300625" table:style-name="ce8">
            <text:p>300,625</text:p>
          </table:table-cell>
          <table:table-cell office:value-type="float" office:value="1574" table:style-name="ce8">
            <text:p>1,574</text:p>
          </table:table-cell>
          <table:table-cell office:value-type="float" office:value="18790" table:style-name="ce8">
            <text:p>18,790</text:p>
          </table:table-cell>
          <table:table-cell office:value-type="float" office:value="24069" table:style-name="ce8">
            <text:p>24,069</text:p>
          </table:table-cell>
          <table:table-cell office:value-type="float" office:value="39237" table:style-name="ce8">
            <text:p>39,237</text:p>
          </table:table-cell>
          <table:table-cell office:value-type="float" office:value="0" table:style-name="ce8">
            <text:p>-</text:p>
          </table:table-cell>
          <table:table-cell office:value-type="float" office:value="820930" table:style-name="ce8">
            <text:p>820,93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623344" table:style-name="ce8">
            <text:p>16,623,344</text:p>
          </table:table-cell>
          <table:table-cell office:value-type="float" office:value="0" table:style-name="ce8">
            <text:p>-</text:p>
          </table:table-cell>
          <table:table-cell office:value-type="float" office:value="1032629" table:style-name="ce8">
            <text:p>1,032,629</text:p>
          </table:table-cell>
          <table:table-cell office:value-type="float" office:value="2808032" table:style-name="ce8">
            <text:p>2,808,032</text:p>
          </table:table-cell>
          <table:table-cell office:value-type="float" office:value="28328" table:style-name="ce8">
            <text:p>28,328</text:p>
          </table:table-cell>
          <table:table-cell office:value-type="float" office:value="294600" table:style-name="ce8">
            <text:p>294,600</text:p>
          </table:table-cell>
          <table:table-cell office:value-type="float" office:value="243829" table:style-name="ce8">
            <text:p>243,829</text:p>
          </table:table-cell>
          <table:table-cell office:value-type="float" office:value="595637" table:style-name="ce8">
            <text:p>595,637</text:p>
          </table:table-cell>
          <table:table-cell office:value-type="float" office:value="0" table:style-name="ce8">
            <text:p>-</text:p>
          </table:table-cell>
          <table:table-cell office:value-type="float" office:value="11620289" table:style-name="ce8">
            <text:p>11,620,28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板橋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板橋區</text:p>
          </table:table-cell>
          <table:table-cell office:value-type="float" office:value="38922" table:style-name="ce8">
            <text:p>38,9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427" table:style-name="ce14">
            <text:p>15,4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495" table:style-name="ce14">
            <text:p>23,4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0893" table:style-name="ce8">
            <text:p>460,89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9290" table:style-name="ce14">
            <text:p>159,2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1603" table:style-name="ce14">
            <text:p>301,60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三重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三重區</text:p>
          </table:table-cell>
          <table:table-cell office:value-type="float" office:value="38653" table:style-name="ce8">
            <text:p>38,653</text:p>
          </table:table-cell>
          <table:table-cell office:value-type="float" office:value="0" table:style-name="ce14">
            <text:p>-</text:p>
          </table:table-cell>
          <table:table-cell office:value-type="float" office:value="7618" table:style-name="ce14">
            <text:p>7,6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0" table:style-name="ce14">
            <text:p>710</text:p>
          </table:table-cell>
          <table:table-cell office:value-type="float" office:value="0" table:style-name="ce14">
            <text:p>-</text:p>
          </table:table-cell>
          <table:table-cell office:value-type="float" office:value="30325" table:style-name="ce14">
            <text:p>30,3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1378" table:style-name="ce8">
            <text:p>531,378</text:p>
          </table:table-cell>
          <table:table-cell office:value-type="float" office:value="0" table:style-name="ce14">
            <text:p>-</text:p>
          </table:table-cell>
          <table:table-cell office:value-type="float" office:value="98379" table:style-name="ce14">
            <text:p>98,3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551" table:style-name="ce14">
            <text:p>11,551</text:p>
          </table:table-cell>
          <table:table-cell office:value-type="float" office:value="0" table:style-name="ce14">
            <text:p>-</text:p>
          </table:table-cell>
          <table:table-cell office:value-type="float" office:value="421448" table:style-name="ce14">
            <text:p>421,4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永和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永和區</text:p>
          </table:table-cell>
          <table:table-cell office:value-type="float" office:value="46495" table:style-name="ce8">
            <text:p>46,4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495" table:style-name="ce14">
            <text:p>46,4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4460" table:style-name="ce8">
            <text:p>824,4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4460" table:style-name="ce14">
            <text:p>824,4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中和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中和區</text:p>
          </table:table-cell>
          <table:table-cell office:value-type="float" office:value="115084" table:style-name="ce8">
            <text:p>115,0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2" table:style-name="ce14">
            <text:p>5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582" table:style-name="ce14">
            <text:p>114,5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20973" table:style-name="ce8">
            <text:p>1,720,9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43" table:style-name="ce14">
            <text:p>8,8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2130" table:style-name="ce14">
            <text:p>1,712,1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新莊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新莊區</text:p>
          </table:table-cell>
          <table:table-cell office:value-type="float" office:value="52246" table:style-name="ce8">
            <text:p>52,246</text:p>
          </table:table-cell>
          <table:table-cell office:value-type="float" office:value="0" table:style-name="ce14">
            <text:p>-</text:p>
          </table:table-cell>
          <table:table-cell office:value-type="float" office:value="17506" table:style-name="ce14">
            <text:p>17,506</text:p>
          </table:table-cell>
          <table:table-cell office:value-type="float" office:value="1574" table:style-name="ce14">
            <text:p>1,5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56" table:style-name="ce14">
            <text:p>4,5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611" table:style-name="ce14">
            <text:p>28,6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2677" table:style-name="ce8">
            <text:p>692,677</text:p>
          </table:table-cell>
          <table:table-cell office:value-type="float" office:value="0" table:style-name="ce14">
            <text:p>-</text:p>
          </table:table-cell>
          <table:table-cell office:value-type="float" office:value="217152" table:style-name="ce14">
            <text:p>217,152</text:p>
          </table:table-cell>
          <table:table-cell office:value-type="float" office:value="28406" table:style-name="ce14">
            <text:p>28,4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854" table:style-name="ce14">
            <text:p>46,8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0265" table:style-name="ce14">
            <text:p>400,2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新店區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34499" table:style-name="ce8">
            <text:p>34,4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65" table:style-name="ce14">
            <text:p>3,9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534" table:style-name="ce14">
            <text:p>30,5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6225" table:style-name="ce8">
            <text:p>416,2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549" table:style-name="ce14">
            <text:p>44,5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1676" table:style-name="ce14">
            <text:p>371,6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土城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36063" table:style-name="ce8">
            <text:p>36,0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674" table:style-name="ce14">
            <text:p>29,6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89" table:style-name="ce14">
            <text:p>6,3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1696" table:style-name="ce8">
            <text:p>311,6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3692" table:style-name="ce14">
            <text:p>233,6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004" table:style-name="ce14">
            <text:p>78,0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蘆洲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8772" table:style-name="ce8">
            <text:p>8,7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72" table:style-name="ce14">
            <text:p>8,7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481" table:style-name="ce8">
            <text:p>96,4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481" table:style-name="ce14">
            <text:p>96,4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汐止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218672" table:style-name="ce8">
            <text:p>218,6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7436" table:style-name="ce14">
            <text:p>217,436</text:p>
          </table:table-cell>
          <table:table-cell office:value-type="float" office:value="649" table:style-name="ce14">
            <text:p>6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7" table:style-name="ce14">
            <text:p>5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39797" table:style-name="ce8">
            <text:p>2,039,7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22072" table:style-name="ce14">
            <text:p>2,022,072</text:p>
          </table:table-cell>
          <table:table-cell office:value-type="float" office:value="11669" table:style-name="ce14">
            <text:p>11,6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56" table:style-name="ce14">
            <text:p>6,0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樹林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46504" table:style-name="ce8">
            <text:p>46,5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289" table:style-name="ce14">
            <text:p>17,2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253" table:style-name="ce14">
            <text:p>21,253</text:p>
          </table:table-cell>
          <table:table-cell office:value-type="float" office:value="0" table:style-name="ce14">
            <text:p>-</text:p>
          </table:table-cell>
          <table:table-cell office:value-type="float" office:value="7963" table:style-name="ce14">
            <text:p>7,9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6193" table:style-name="ce8">
            <text:p>616,1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0089" table:style-name="ce14">
            <text:p>150,0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3914" table:style-name="ce14">
            <text:p>383,914</text:p>
          </table:table-cell>
          <table:table-cell office:value-type="float" office:value="0" table:style-name="ce14">
            <text:p>-</text:p>
          </table:table-cell>
          <table:table-cell office:value-type="float" office:value="82190" table:style-name="ce14">
            <text:p>82,1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鶯歌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19797" table:style-name="ce8">
            <text:p>19,797</text:p>
          </table:table-cell>
          <table:table-cell office:value-type="float" office:value="0" table:style-name="ce14">
            <text:p>-</text:p>
          </table:table-cell>
          <table:table-cell office:value-type="float" office:value="2054" table:style-name="ce14">
            <text:p>2,054</text:p>
          </table:table-cell>
          <table:table-cell office:value-type="float" office:value="11087" table:style-name="ce14">
            <text:p>11,0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56" table:style-name="ce14">
            <text:p>6,6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1457" table:style-name="ce8">
            <text:p>201,457</text:p>
          </table:table-cell>
          <table:table-cell office:value-type="float" office:value="0" table:style-name="ce14">
            <text:p>-</text:p>
          </table:table-cell>
          <table:table-cell office:value-type="float" office:value="20826" table:style-name="ce14">
            <text:p>20,826</text:p>
          </table:table-cell>
          <table:table-cell office:value-type="float" office:value="111462" table:style-name="ce14">
            <text:p>111,4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169" table:style-name="ce14">
            <text:p>69,1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三峽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54673" table:style-name="ce8">
            <text:p>54,6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327" table:style-name="ce14">
            <text:p>10,327</text:p>
          </table:table-cell>
          <table:table-cell office:value-type="float" office:value="0" table:style-name="ce14">
            <text:p>-</text:p>
          </table:table-cell>
          <table:table-cell office:value-type="float" office:value="44346" table:style-name="ce14">
            <text:p>44,3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0588" table:style-name="ce8">
            <text:p>730,5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4212" table:style-name="ce14">
            <text:p>124,212</text:p>
          </table:table-cell>
          <table:table-cell office:value-type="float" office:value="0" table:style-name="ce14">
            <text:p>-</text:p>
          </table:table-cell>
          <table:table-cell office:value-type="float" office:value="606376" table:style-name="ce14">
            <text:p>606,3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淡水區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淡水區</text:p>
          </table:table-cell>
          <table:table-cell office:value-type="float" office:value="437346" table:style-name="ce8">
            <text:p>437,3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790" table:style-name="ce14">
            <text:p>18,790</text:p>
          </table:table-cell>
          <table:table-cell office:value-type="float" office:value="1639" table:style-name="ce14">
            <text:p>1,6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6918" table:style-name="ce14">
            <text:p>416,9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20037" table:style-name="ce8">
            <text:p>6,320,0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4600" table:style-name="ce14">
            <text:p>294,600</text:p>
          </table:table-cell>
          <table:table-cell office:value-type="float" office:value="17224" table:style-name="ce14">
            <text:p>17,2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08213" table:style-name="ce14">
            <text:p>6,008,2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五股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65894" table:style-name="ce8">
            <text:p>65,894</text:p>
          </table:table-cell>
          <table:table-cell office:value-type="float" office:value="0" table:style-name="ce14">
            <text:p>-</text:p>
          </table:table-cell>
          <table:table-cell office:value-type="float" office:value="48974" table:style-name="ce14">
            <text:p>48,974</text:p>
          </table:table-cell>
          <table:table-cell office:value-type="float" office:value="3985" table:style-name="ce14">
            <text:p>3,985</text:p>
          </table:table-cell>
          <table:table-cell office:value-type="float" office:value="422" table:style-name="ce14">
            <text:p>4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512" table:style-name="ce14">
            <text:p>12,5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6231" table:style-name="ce8">
            <text:p>906,231</text:p>
          </table:table-cell>
          <table:table-cell office:value-type="float" office:value="0" table:style-name="ce14">
            <text:p>-</text:p>
          </table:table-cell>
          <table:table-cell office:value-type="float" office:value="696272" table:style-name="ce14">
            <text:p>696,272</text:p>
          </table:table-cell>
          <table:table-cell office:value-type="float" office:value="60363" table:style-name="ce14">
            <text:p>60,363</text:p>
          </table:table-cell>
          <table:table-cell office:value-type="float" office:value="7816" table:style-name="ce14">
            <text:p>7,8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780" table:style-name="ce14">
            <text:p>141,7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林口區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35551" table:style-name="ce8">
            <text:p>35,5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50" table:style-name="ce14">
            <text:p>6,6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47" table:style-name="ce14">
            <text:p>2,447</text:p>
          </table:table-cell>
          <table:table-cell office:value-type="float" office:value="1149" table:style-name="ce14">
            <text:p>1,149</text:p>
          </table:table-cell>
          <table:table-cell office:value-type="float" office:value="0" table:style-name="ce14">
            <text:p>-</text:p>
          </table:table-cell>
          <table:table-cell office:value-type="float" office:value="25305" table:style-name="ce14">
            <text:p>25,3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3644" table:style-name="ce8">
            <text:p>403,6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356" table:style-name="ce14">
            <text:p>55,3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461" table:style-name="ce14">
            <text:p>20,461</text:p>
          </table:table-cell>
          <table:table-cell office:value-type="float" office:value="7884" table:style-name="ce14">
            <text:p>7,884</text:p>
          </table:table-cell>
          <table:table-cell office:value-type="float" office:value="0" table:style-name="ce14">
            <text:p>-</text:p>
          </table:table-cell>
          <table:table-cell office:value-type="float" office:value="319943" table:style-name="ce14">
            <text:p>319,9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2">
            <text:p>深坑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5363" table:style-name="ce8">
            <text:p>5,3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63" table:style-name="ce14">
            <text:p>5,3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337" table:style-name="ce8">
            <text:p>64,3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337" table:style-name="ce14">
            <text:p>64,3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三芝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1705" table:style-name="ce8">
            <text:p>1,7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05" table:style-name="ce14">
            <text:p>1,7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143" table:style-name="ce8">
            <text:p>25,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143" table:style-name="ce14">
            <text:p>25,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八里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7516" table:style-name="ce8">
            <text:p>7,5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61" table:style-name="ce14">
            <text:p>7,2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937" table:style-name="ce8">
            <text:p>78,9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900" table:style-name="ce14">
            <text:p>76,9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37" table:style-name="ce14">
            <text:p>2,0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金山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17184" table:style-name="ce8">
            <text:p>17,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84" table:style-name="ce14">
            <text:p>17,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8458" table:style-name="ce8">
            <text:p>178,4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8458" table:style-name="ce14">
            <text:p>178,4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萬里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436" table:style-name="ce8">
            <text:p>4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6" table:style-name="ce14">
            <text:p>4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39" table:style-name="ce8">
            <text:p>3,7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39" table:style-name="ce14">
            <text:p>3,7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9"/>
          <table:table-cell office:value-type="string" table:style-name="ce15">
            <text:p>審核</text:p>
          </table:table-cell>
          <table:table-cell table:number-columns-repeated="5" table:style-name="ce6"/>
          <table:table-cell office:value-type="string" table:style-name="ce17">
            <text:p>業務主管人員</text:p>
          </table:table-cell>
          <table:table-cell table:style-name="ce6"/>
          <table:table-cell table:style-name="ce15"/>
          <table:table-cell table:number-columns-repeated="3" table:style-name="ce6"/>
          <table:table-cell office:value-type="string" table:style-name="ce5">
            <text:p>機關首長</text:p>
          </table:table-cell>
          <table:table-cell table:number-columns-repeated="6" table:style-name="ce6"/>
          <table:table-cell office:value-type="string" table:style-name="ce17">
            <text:p>中華民國 108年04月01日編製</text:p>
          </table:table-cell>
          <table:table-cell table:style-name="ce17"/>
          <table:table-cell table:number-columns-repeated="24" table:style-name="ce6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17">
            <text:p>主辦統計人員</text:p>
          </table:table-cell>
          <table:table-cell table:number-columns-repeated="12" table:style-name="ce6"/>
          <table:table-cell table:number-columns-repeated="2" table:style-name="ce17"/>
          <table:table-cell table:number-columns-repeated="24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5">
            <text:p>資料來源：本局業務單位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5">
            <text:p>填表說明：本表一式3份，1份報送本府主計處、本局業務單位、會計室各存1份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7">
            <text:p>備註：因四捨五入之故，使部分總項與細項加總不符</text:p>
          </table:table-cell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編製說明" table:style-name="ta1">
        <table:table-column table:style-name="co1" table:number-columns-repeated="16384" table:default-cell-style-name="ce1"/>
        <table:table-row table:style-name="ro5">
          <table:table-cell office:value-type="string" table:style-name="ce24">
            <text:p>新北市營造建築物核發使用執照(一)用途別編製說明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一、統計範圍及對象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　　凡在新北市申請核准之營造建築物使用執照案件均為統計對象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二、統計標準時間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8"/>以每年1、4、7、10月各月1日至該季終了日之事實為準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三、分類標準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　　縱行第一層以件數、棟數、戶數、基地面積、總樓地板面積、工程造價為分類標準，第二層以建築物用途別為分類標準；橫列以29個行政區為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分類標準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四、統計項目定義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A.共同項目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.使用執照：建築物建造完成後之使用或變更使用，其應請領之執照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2.建築物件數：係指統計標準時間內所有建築物新建、增建、改建、修建其應請領之使用執照之件數，一執照編號視為一件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3.建築物棟數：係指統計標準時間內所有建築物新建、增建、改建、修建其應請領之使用執照上所載之棟數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4.總樓地板面積：建築物各層包括地下層、屋頂突出物及夾層等樓地板面積之總和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5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5">
            <text:p><text:s text:c="3"/>造執照建造工程、雜項工作物、土地改良等工程造價」、「高雄市建造執照工程造價標準」計算。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<text:s text:c="2"/>B.用途別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.公共集會類(A類)：供集會、觀賞、社交、等候運輸工具，且無法防火區劃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2.商業類(B類)：供商業交易、陳列展售、娛樂、餐飲、消費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3.工業、倉儲類(C類)：供儲存、包裝、製造、檢驗、研發、組裝及修理物品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4.休閒、文教類(D類)：供運動、休閒、參觀、閱覽、教學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5.宗教、殯葬類(E類)：供宗教信徒聚會、殯葬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6.衛生、福利、更生類(F類)：供身體行動能力受到健康、年紀或其他因素影響，需特別照顧之使用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7.辦公、服務類(G類)：供商談、接洽、處理一般事務或一般門診、零售、日常服務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8.住宿類(H類)：供特定人住宿之場所，又可分為宿舍安養、住宅及農舍。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5">
            <text:p><text:s text:c="3"/>(1)宿舍安養：供特定人短期住宿之場所。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5">
            <text:p><text:s text:c="3"/>(2)住宅：供特定人長期住宿之場所。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5">
            <text:p><text:s text:c="3"/>(3)農舍：供特定人長期住宿之場所。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9.危險物品類(I類)：供製造、分裝、販賣、儲存公共危險物品及可燃性高壓氣體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五、資料蒐集方法及編製程序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　　本局業務單位根據公務登記資料編製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六、編送對象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4"/>本表一式3份，1份報送本府主計處、本局業務單位、會計室各存1份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4:31Z</meta:creation-date>
    <dc:date>2019-07-04T10:54:31Z</dc:date>
  </office:meta>
</office:document-meta>
</file>