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_26376_2355-00-08_26376__22577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4314__29031__22519__29031__23652__25976__21029_B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_24314__29031__22519__29031__23652__25976__21029_B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4314__29031__22519__29031__23652__25976__21029_B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1_26376_2355-00-08_26376__22577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_26376_2355-00-08_26376__22577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page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6-02-03-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30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" table:style-name="ce5"/>
          <table:table-cell table:number-columns-repeated="16" table:style-name="ce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7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5"/>
          <table:table-cell table:number-columns-repeated="2" table:style-name="ce17"/>
          <table:table-cell table:number-columns-repeated="15" table:style-name="ce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7">
            <text:p>新北市政府工務局</text:p>
          </table:table-cell>
          <table:covered-table-cell table:number-columns-repeated="2"/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number-columns-spanned="2" table:number-rows-spanned="1" table:style-name="ce33">
            <text:p>季 <text:s/>報</text:p>
          </table:table-cell>
          <table:covered-table-cell/>
          <table:table-cell office:value-type="string" table:style-name="ce9">
            <text:p>次月10日前編報</text:p>
          </table:table-cell>
          <table:table-cell table:style-name="ce11"/>
          <table:table-cell table:number-columns-repeated="16" table:style-name="ce12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3" table:number-rows-spanned="1" table:style-name="ce27">
            <text:p>20536-02-03-2</text:p>
          </table:table-cell>
          <table:covered-table-cell table:number-columns-repeated="2"/>
          <table:table-cell office:value-type="string" table:number-columns-spanned="2" table:number-rows-spanned="1" table:style-name="ce27">
            <text:p>季 <text:s/>報</text:p>
          </table:table-cell>
          <table:covered-table-cell/>
          <table:table-cell office:value-type="string" table:style-name="ce9">
            <text:p>次月10日前編報</text:p>
          </table:table-cell>
          <table:table-cell table:number-columns-repeated="2" table:style-name="ce18"/>
          <table:table-cell table:number-columns-repeated="15" table:style-name="ce12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3" table:number-rows-spanned="1" table:style-name="ce27">
            <text:p>20536-02-03-2</text:p>
          </table:table-cell>
          <table:covered-table-cell table:number-columns-repeated="2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2">
          <table:table-cell office:value-type="string" table:number-columns-spanned="25" table:number-rows-spanned="1" table:style-name="ce21">
            <text:p>新北市營造建築物核發使用執照（二）構造別<text:s/></text:p>
          </table:table-cell>
          <table:covered-table-cell table:number-columns-repeated="24"/>
          <table:table-cell office:value-type="string" table:number-columns-spanned="25" table:number-rows-spanned="1" table:style-name="ce21">
            <text:p>新北市營造建築物核發使用執照（二）構造別 (續)</text:p>
          </table:table-cell>
          <table:covered-table-cell table:number-columns-repeated="24"/>
          <table:table-cell table:style-name="ce19"/>
          <table:table-cell table:number-columns-repeated="5" table:style-name="ce5"/>
          <table:table-cell table:number-columns-repeated="2" table:style-name="ce19"/>
          <table:table-cell table:number-columns-repeated="16326"/>
        </table:table-row>
        <table:table-row table:style-name="ro1">
          <table:table-cell office:value-type="string" table:number-columns-spanned="25" table:number-rows-spanned="1" table:style-name="ce22">
            <text:p>中華民國108年7月至9月</text:p>
          </table:table-cell>
          <table:covered-table-cell table:number-columns-repeated="24"/>
          <table:table-cell office:value-type="string" table:number-columns-spanned="25" table:number-rows-spanned="1" table:style-name="ce22">
            <text:p>中華民國108年7月至9月</text:p>
          </table:table-cell>
          <table:covered-table-cell table:number-columns-repeated="24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number-columns-spanned="1" table:number-rows-spanned="3" table:style-name="ce24">
            <text:p>地區別</text:p>
          </table:table-cell>
          <table:table-cell office:value-type="string" table:number-columns-spanned="8" table:number-rows-spanned="1" table:style-name="ce27">
            <text:p>件數(件)</text:p>
          </table:table-cell>
          <table:covered-table-cell table:number-columns-repeated="7"/>
          <table:table-cell office:value-type="string" table:number-columns-spanned="8" table:number-rows-spanned="1" table:style-name="ce27">
            <text:p>棟數(棟)</text:p>
          </table:table-cell>
          <table:covered-table-cell table:number-columns-repeated="7"/>
          <table:table-cell office:value-type="string" table:number-columns-spanned="8" table:number-rows-spanned="1" table:style-name="ce28">
            <text:p>戶數(戶)</text:p>
          </table:table-cell>
          <table:covered-table-cell table:number-columns-repeated="7"/>
          <table:table-cell office:value-type="string" table:number-columns-spanned="1" table:number-rows-spanned="3" table:style-name="ce24">
            <text:p>地區別</text:p>
          </table:table-cell>
          <table:table-cell office:value-type="string" table:number-columns-spanned="8" table:number-rows-spanned="1" table:style-name="ce27">
            <text:p>基地面積(平方公尺)</text:p>
          </table:table-cell>
          <table:covered-table-cell table:number-columns-repeated="7"/>
          <table:table-cell office:value-type="string" table:number-columns-spanned="8" table:number-rows-spanned="1" table:style-name="ce27">
            <text:p>總樓地板面積(平方公尺)</text:p>
          </table:table-cell>
          <table:covered-table-cell table:number-columns-repeated="7"/>
          <table:table-cell office:value-type="string" table:number-columns-spanned="8" table:number-rows-spanned="1" table:style-name="ce28">
            <text:p>工程造價(仟元)</text:p>
          </table:table-cell>
          <table:covered-table-cell table:number-columns-repeated="7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磚構造</text:p>
          </table:table-cell>
          <table:table-cell office:value-type="string" table:number-columns-spanned="1" table:number-rows-spanned="2" table:style-name="ce26">
            <text:p>木構造</text:p>
          </table:table-cell>
          <table:table-cell office:value-type="string" table:number-columns-spanned="1" table:number-rows-spanned="2" table:style-name="ce26">
            <text:p>鋼構造</text:p>
          </table:table-cell>
          <table:table-cell office:value-type="string" table:number-columns-spanned="1" table:number-rows-spanned="2" table:style-name="ce26">
            <text:p>混凝土構造</text:p>
          </table:table-cell>
          <table:table-cell office:value-type="string" table:number-columns-spanned="1" table:number-rows-spanned="2" table:style-name="ce26">
            <text:p>鋼骨鋼筋混凝土構造</text:p>
          </table:table-cell>
          <table:table-cell office:value-type="string" table:number-columns-spanned="1" table:number-rows-spanned="2" table:style-name="ce26">
            <text:p>冷軋型鋼構造</text:p>
          </table:table-cell>
          <table:table-cell office:value-type="string" table:number-columns-spanned="1" table:number-rows-spanned="2" table:style-name="ce26">
            <text:p>其他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磚構造</text:p>
          </table:table-cell>
          <table:table-cell office:value-type="string" table:number-columns-spanned="1" table:number-rows-spanned="2" table:style-name="ce26">
            <text:p>木構造</text:p>
          </table:table-cell>
          <table:table-cell office:value-type="string" table:number-columns-spanned="1" table:number-rows-spanned="2" table:style-name="ce26">
            <text:p>鋼構造</text:p>
          </table:table-cell>
          <table:table-cell office:value-type="string" table:number-columns-spanned="1" table:number-rows-spanned="2" table:style-name="ce26">
            <text:p>混凝土構造</text:p>
          </table:table-cell>
          <table:table-cell office:value-type="string" table:number-columns-spanned="1" table:number-rows-spanned="2" table:style-name="ce26">
            <text:p>鋼骨鋼筋混凝土構造</text:p>
          </table:table-cell>
          <table:table-cell office:value-type="string" table:number-columns-spanned="1" table:number-rows-spanned="2" table:style-name="ce26">
            <text:p>冷軋型鋼構造</text:p>
          </table:table-cell>
          <table:table-cell office:value-type="string" table:number-columns-spanned="1" table:number-rows-spanned="2" table:style-name="ce26">
            <text:p>其他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磚構造</text:p>
          </table:table-cell>
          <table:table-cell office:value-type="string" table:number-columns-spanned="1" table:number-rows-spanned="2" table:style-name="ce26">
            <text:p>木構造</text:p>
          </table:table-cell>
          <table:table-cell office:value-type="string" table:number-columns-spanned="1" table:number-rows-spanned="2" table:style-name="ce26">
            <text:p>鋼構造</text:p>
          </table:table-cell>
          <table:table-cell office:value-type="string" table:number-columns-spanned="1" table:number-rows-spanned="2" table:style-name="ce26">
            <text:p>混凝土構造</text:p>
          </table:table-cell>
          <table:table-cell office:value-type="string" table:number-columns-spanned="1" table:number-rows-spanned="2" table:style-name="ce26">
            <text:p>鋼骨鋼筋混凝土構造</text:p>
          </table:table-cell>
          <table:table-cell office:value-type="string" table:number-columns-spanned="1" table:number-rows-spanned="2" table:style-name="ce26">
            <text:p>冷軋型鋼構造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磚構造</text:p>
          </table:table-cell>
          <table:table-cell office:value-type="string" table:number-columns-spanned="1" table:number-rows-spanned="2" table:style-name="ce26">
            <text:p>木構造</text:p>
          </table:table-cell>
          <table:table-cell office:value-type="string" table:number-columns-spanned="1" table:number-rows-spanned="2" table:style-name="ce26">
            <text:p>鋼構造</text:p>
          </table:table-cell>
          <table:table-cell office:value-type="string" table:number-columns-spanned="1" table:number-rows-spanned="2" table:style-name="ce26">
            <text:p>混凝土構造</text:p>
          </table:table-cell>
          <table:table-cell office:value-type="string" table:number-columns-spanned="1" table:number-rows-spanned="2" table:style-name="ce26">
            <text:p>鋼骨鋼筋混凝土構造</text:p>
          </table:table-cell>
          <table:table-cell office:value-type="string" table:number-columns-spanned="1" table:number-rows-spanned="2" table:style-name="ce26">
            <text:p>冷軋型鋼構造</text:p>
          </table:table-cell>
          <table:table-cell office:value-type="string" table:number-columns-spanned="1" table:number-rows-spanned="2" table:style-name="ce26">
            <text:p>其他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磚構造</text:p>
          </table:table-cell>
          <table:table-cell office:value-type="string" table:number-columns-spanned="1" table:number-rows-spanned="2" table:style-name="ce26">
            <text:p>木構造</text:p>
          </table:table-cell>
          <table:table-cell office:value-type="string" table:number-columns-spanned="1" table:number-rows-spanned="2" table:style-name="ce26">
            <text:p>鋼構造</text:p>
          </table:table-cell>
          <table:table-cell office:value-type="string" table:number-columns-spanned="1" table:number-rows-spanned="2" table:style-name="ce26">
            <text:p>混凝土構造</text:p>
          </table:table-cell>
          <table:table-cell office:value-type="string" table:number-columns-spanned="1" table:number-rows-spanned="2" table:style-name="ce26">
            <text:p>鋼骨鋼筋混凝土構造</text:p>
          </table:table-cell>
          <table:table-cell office:value-type="string" table:number-columns-spanned="1" table:number-rows-spanned="2" table:style-name="ce26">
            <text:p>冷軋型鋼構造</text:p>
          </table:table-cell>
          <table:table-cell office:value-type="string" table:number-columns-spanned="1" table:number-rows-spanned="2" table:style-name="ce26">
            <text:p>其他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磚構造</text:p>
          </table:table-cell>
          <table:table-cell office:value-type="string" table:number-columns-spanned="1" table:number-rows-spanned="2" table:style-name="ce26">
            <text:p>木構造</text:p>
          </table:table-cell>
          <table:table-cell office:value-type="string" table:number-columns-spanned="1" table:number-rows-spanned="2" table:style-name="ce26">
            <text:p>鋼構造</text:p>
          </table:table-cell>
          <table:table-cell office:value-type="string" table:number-columns-spanned="1" table:number-rows-spanned="2" table:style-name="ce26">
            <text:p>混凝土構造</text:p>
          </table:table-cell>
          <table:table-cell office:value-type="string" table:number-columns-spanned="1" table:number-rows-spanned="2" table:style-name="ce26">
            <text:p>鋼骨鋼筋混凝土構造</text:p>
          </table:table-cell>
          <table:table-cell office:value-type="string" table:number-columns-spanned="1" table:number-rows-spanned="2" table:style-name="ce26">
            <text:p>冷軋型鋼構造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92" table:style-name="ce7">
            <text:p>9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4994" table:style-name="ce7">
            <text:p>4,9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4355" table:style-name="ce7">
            <text:p>4,355</text:p>
          </table:table-cell>
          <table:table-cell office:value-type="float" office:value="611" table:style-name="ce7">
            <text:p>6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string" table:style-name="ce3">
            <text:p>總 <text:s/>計</text:p>
          </table:table-cell>
          <table:table-cell office:value-type="float" office:value="1240916.3600000001" table:style-name="ce7">
            <text:p>1,240,9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218.11" table:style-name="ce7">
            <text:p>39,218</text:p>
          </table:table-cell>
          <table:table-cell office:value-type="float" office:value="1085804.45" table:style-name="ce7">
            <text:p>1,085,804</text:p>
          </table:table-cell>
          <table:table-cell office:value-type="float" office:value="75987.3" table:style-name="ce7">
            <text:p>75,987</text:p>
          </table:table-cell>
          <table:table-cell office:value-type="float" office:value="39906.5" table:style-name="ce7">
            <text:p>39,907</text:p>
          </table:table-cell>
          <table:table-cell office:value-type="float" office:value="0" table:style-name="ce7">
            <text:p>-</text:p>
          </table:table-cell>
          <table:table-cell office:value-type="float" office:value="751736.4" table:style-name="ce7">
            <text:p>751,7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876.490000000002" table:style-name="ce7">
            <text:p>20,876</text:p>
          </table:table-cell>
          <table:table-cell office:value-type="float" office:value="623547.1" table:style-name="ce7">
            <text:p>623,547</text:p>
          </table:table-cell>
          <table:table-cell office:value-type="float" office:value="103917.54" table:style-name="ce7">
            <text:p>103,918</text:p>
          </table:table-cell>
          <table:table-cell office:value-type="float" office:value="3395.27" table:style-name="ce7">
            <text:p>3,395</text:p>
          </table:table-cell>
          <table:table-cell office:value-type="float" office:value="0" table:style-name="ce7">
            <text:p>-</text:p>
          </table:table-cell>
          <table:table-cell office:value-type="float" office:value="9967621" table:style-name="ce7">
            <text:p>9,967,6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3152" table:style-name="ce7">
            <text:p>373,152</text:p>
          </table:table-cell>
          <table:table-cell office:value-type="float" office:value="8062038" table:style-name="ce7">
            <text:p>8,062,038</text:p>
          </table:table-cell>
          <table:table-cell office:value-type="float" office:value="1512131" table:style-name="ce7">
            <text:p>1,512,131</text:p>
          </table:table-cell>
          <table:table-cell office:value-type="float" office:value="20300" table:style-name="ce7">
            <text:p>20,300</text:p>
          </table:table-cell>
          <table:table-cell office:value-type="float" office:value="0" table:style-name="ce7">
            <text:p>-</text:p>
          </table:table-cell>
          <table:table-cell table:style-name="ce20"/>
          <table:table-cell table:number-columns-repeated="7" table:style-name="ce5"/>
          <table:table-cell table:number-columns-repeated="16326"/>
        </table:table-row>
        <table:table-row table:style-name="ro1">
          <table:table-cell office:value-type="string" table:style-name="ce4">
            <text:p>板橋區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73" table:style-name="ce13">
            <text:p>57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板橋區</text:p>
          </table:table-cell>
          <table:table-cell office:value-type="float" office:value="34556.410000000003" table:style-name="ce7">
            <text:p>34,5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588.410000000003" table:style-name="ce13">
            <text:p>33,588</text:p>
          </table:table-cell>
          <table:table-cell office:value-type="float" office:value="968" table:style-name="ce13">
            <text:p>9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2776.36" table:style-name="ce7">
            <text:p>102,7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4496.9" table:style-name="ce13">
            <text:p>94,497</text:p>
          </table:table-cell>
          <table:table-cell office:value-type="float" office:value="8279.4599999999991" table:style-name="ce13">
            <text:p>8,27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94921" table:style-name="ce7">
            <text:p>1,294,9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74900" table:style-name="ce13">
            <text:p>1,174,900</text:p>
          </table:table-cell>
          <table:table-cell office:value-type="float" office:value="120021" table:style-name="ce13">
            <text:p>120,0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三重區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12" table:style-name="ce13">
            <text:p>1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三重區</text:p>
          </table:table-cell>
          <table:table-cell office:value-type="float" office:value="9772.02" table:style-name="ce7">
            <text:p>9,7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39.82" table:style-name="ce13">
            <text:p>3,240</text:p>
          </table:table-cell>
          <table:table-cell office:value-type="float" office:value="4163.2" table:style-name="ce13">
            <text:p>4,163</text:p>
          </table:table-cell>
          <table:table-cell office:value-type="float" office:value="2369" table:style-name="ce13">
            <text:p>2,3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8873.199999999997" table:style-name="ce7">
            <text:p>38,87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708.07" table:style-name="ce13">
            <text:p>14,708</text:p>
          </table:table-cell>
          <table:table-cell office:value-type="float" office:value="15991.18" table:style-name="ce10">
            <text:p>15,991</text:p>
          </table:table-cell>
          <table:table-cell office:value-type="float" office:value="8173.95" table:style-name="ce13">
            <text:p>8,1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03873" table:style-name="ce7">
            <text:p>503,87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0813" table:style-name="ce13">
            <text:p>260,813</text:p>
          </table:table-cell>
          <table:table-cell office:value-type="float" office:value="172739" table:style-name="ce13">
            <text:p>172,739</text:p>
          </table:table-cell>
          <table:table-cell office:value-type="float" office:value="70321" table:style-name="ce13">
            <text:p>70,3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中和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9" table:style-name="ce7">
            <text:p>3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9" table:style-name="ce13">
            <text:p>3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中和區</text:p>
          </table:table-cell>
          <table:table-cell office:value-type="float" office:value="16275.41" table:style-name="ce7">
            <text:p>16,2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275.41" table:style-name="ce13">
            <text:p>16,2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1653.34" table:style-name="ce7">
            <text:p>61,6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1653.34" table:style-name="ce10">
            <text:p>61,6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59360" table:style-name="ce7">
            <text:p>759,3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59360" table:style-name="ce13">
            <text:p>759,3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永和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永和區</text:p>
          </table:table-cell>
          <table:table-cell office:value-type="float" office:value="2166.3200000000002" table:style-name="ce7">
            <text:p>2,1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1" table:style-name="ce13">
            <text:p>141</text:p>
          </table:table-cell>
          <table:table-cell office:value-type="float" office:value="2025.32" table:style-name="ce13">
            <text:p>2,0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269.74" table:style-name="ce7">
            <text:p>16,2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4.51" table:style-name="ce10">
            <text:p>405</text:p>
          </table:table-cell>
          <table:table-cell office:value-type="float" office:value="15865.23" table:style-name="ce13">
            <text:p>15,8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2873" table:style-name="ce7">
            <text:p>272,87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31" table:style-name="ce13">
            <text:p>3,231</text:p>
          </table:table-cell>
          <table:table-cell office:value-type="float" office:value="269642" table:style-name="ce13">
            <text:p>269,6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新莊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39" table:style-name="ce7">
            <text:p>5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8" table:style-name="ce13">
            <text:p>118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新莊區</text:p>
          </table:table-cell>
          <table:table-cell office:value-type="float" office:value="33490.58" table:style-name="ce7">
            <text:p>33,49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583.1499999999996" table:style-name="ce13">
            <text:p>4,583</text:p>
          </table:table-cell>
          <table:table-cell office:value-type="float" office:value="4309.57" table:style-name="ce13">
            <text:p>4,310</text:p>
          </table:table-cell>
          <table:table-cell office:value-type="float" office:value="24597.86" table:style-name="ce13">
            <text:p>24,598</text:p>
          </table:table-cell>
          <table:table-cell office:value-type="float" office:value="0" table:style-name="ce13">
            <text:p>-</text:p>
          </table:table-cell>
          <table:table-cell office:value-type="float" office:value="73183.63" table:style-name="ce7">
            <text:p>73,18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979.94" table:style-name="ce10">
            <text:p>25,980</text:p>
          </table:table-cell>
          <table:table-cell office:value-type="float" office:value="46653.25" table:style-name="ce13">
            <text:p>46,653</text:p>
          </table:table-cell>
          <table:table-cell office:value-type="float" office:value="550.44000000000005" table:style-name="ce13">
            <text:p>550</text:p>
          </table:table-cell>
          <table:table-cell office:value-type="float" office:value="0" table:style-name="ce13">
            <text:p>-</text:p>
          </table:table-cell>
          <table:table-cell office:value-type="float" office:value="1043036" table:style-name="ce7">
            <text:p>1,043,0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2637" table:style-name="ce13">
            <text:p>352,637</text:p>
          </table:table-cell>
          <table:table-cell office:value-type="float" office:value="686617" table:style-name="ce13">
            <text:p>686,617</text:p>
          </table:table-cell>
          <table:table-cell office:value-type="float" office:value="3782" table:style-name="ce13">
            <text:p>3,782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新店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新店區</text:p>
          </table:table-cell>
          <table:table-cell office:value-type="float" office:value="31562.06" table:style-name="ce7">
            <text:p>31,56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093.06" table:style-name="ce13">
            <text:p>31,093</text:p>
          </table:table-cell>
          <table:table-cell office:value-type="float" office:value="469" table:style-name="ce13">
            <text:p>4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984.41" table:style-name="ce7">
            <text:p>8,98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779.7900000000009" table:style-name="ce10">
            <text:p>8,780</text:p>
          </table:table-cell>
          <table:table-cell office:value-type="float" office:value="204.62" table:style-name="ce13">
            <text:p>2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2757" table:style-name="ce7">
            <text:p>112,75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9468" table:style-name="ce13">
            <text:p>109,468</text:p>
          </table:table-cell>
          <table:table-cell office:value-type="float" office:value="3289" table:style-name="ce13">
            <text:p>3,28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樹林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3194.9" table:style-name="ce7">
            <text:p>3,19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94.9" table:style-name="ce13">
            <text:p>3,19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867.79" table:style-name="ce7">
            <text:p>7,8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867.79" table:style-name="ce10">
            <text:p>7,8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1876" table:style-name="ce7">
            <text:p>61,8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1876" table:style-name="ce13">
            <text:p>61,8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鶯歌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685.24" table:style-name="ce7">
            <text:p>68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85.24" table:style-name="ce13">
            <text:p>68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874.63" table:style-name="ce7">
            <text:p>2,8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874.63" table:style-name="ce10">
            <text:p>2,8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067" table:style-name="ce7">
            <text:p>34,0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067" table:style-name="ce13">
            <text:p>34,0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三峽區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568644.92000000004" table:style-name="ce7">
            <text:p>568,6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36" table:style-name="ce13">
            <text:p>2,636</text:p>
          </table:table-cell>
          <table:table-cell office:value-type="float" office:value="565254.84" table:style-name="ce13">
            <text:p>565,255</text:p>
          </table:table-cell>
          <table:table-cell office:value-type="float" office:value="0" table:style-name="ce13">
            <text:p>-</text:p>
          </table:table-cell>
          <table:table-cell office:value-type="float" office:value="754.08" table:style-name="ce13">
            <text:p>754</text:p>
          </table:table-cell>
          <table:table-cell office:value-type="float" office:value="0" table:style-name="ce13">
            <text:p>-</text:p>
          </table:table-cell>
          <table:table-cell office:value-type="float" office:value="40992" table:style-name="ce7">
            <text:p>40,9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98.27" table:style-name="ce13">
            <text:p>498</text:p>
          </table:table-cell>
          <table:table-cell office:value-type="float" office:value="39939.97" table:style-name="ce10">
            <text:p>39,940</text:p>
          </table:table-cell>
          <table:table-cell office:value-type="float" office:value="0" table:style-name="ce13">
            <text:p>-</text:p>
          </table:table-cell>
          <table:table-cell office:value-type="float" office:value="553.76" table:style-name="ce13">
            <text:p>554</text:p>
          </table:table-cell>
          <table:table-cell office:value-type="float" office:value="0" table:style-name="ce13">
            <text:p>-</text:p>
          </table:table-cell>
          <table:table-cell office:value-type="float" office:value="398926" table:style-name="ce7">
            <text:p>398,9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517" table:style-name="ce13">
            <text:p>9,517</text:p>
          </table:table-cell>
          <table:table-cell office:value-type="float" office:value="385615" table:style-name="ce13">
            <text:p>385,615</text:p>
          </table:table-cell>
          <table:table-cell office:value-type="float" office:value="0" table:style-name="ce13">
            <text:p>-</text:p>
          </table:table-cell>
          <table:table-cell office:value-type="float" office:value="3794" table:style-name="ce13">
            <text:p>3,794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淡水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49" table:style-name="ce7">
            <text:p>2,04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49" table:style-name="ce13">
            <text:p>2,04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淡水區</text:p>
          </table:table-cell>
          <table:table-cell office:value-type="float" office:value="24966.43" table:style-name="ce7">
            <text:p>24,9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966.43" table:style-name="ce13">
            <text:p>24,9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0154.49" table:style-name="ce7">
            <text:p>230,1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0154.49" table:style-name="ce10">
            <text:p>230,1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52663" table:style-name="ce7">
            <text:p>3,252,6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52663" table:style-name="ce13">
            <text:p>3,252,6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汐止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4765.07" table:style-name="ce7">
            <text:p>4,7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765.07" table:style-name="ce13">
            <text:p>4,7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39.24" table:style-name="ce7">
            <text:p>4,3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39.24" table:style-name="ce10">
            <text:p>4,3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1811" table:style-name="ce7">
            <text:p>171,8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1811" table:style-name="ce13">
            <text:p>171,8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瑞芳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266.98" table:style-name="ce7">
            <text:p>2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6.98" table:style-name="ce13">
            <text:p>2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35.64" table:style-name="ce7">
            <text:p>7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35.64" table:style-name="ce10">
            <text:p>7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29" table:style-name="ce7">
            <text:p>6,0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29" table:style-name="ce13">
            <text:p>6,0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土城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26058.85" table:style-name="ce7">
            <text:p>26,05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591.41" table:style-name="ce13">
            <text:p>19,591</text:p>
          </table:table-cell>
          <table:table-cell office:value-type="float" office:value="6467.44" table:style-name="ce13">
            <text:p>6,4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628.82" table:style-name="ce7">
            <text:p>16,6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03.37" table:style-name="ce13">
            <text:p>503</text:p>
          </table:table-cell>
          <table:table-cell office:value-type="float" office:value="16125.45" table:style-name="ce10">
            <text:p>16,1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5066" table:style-name="ce7">
            <text:p>195,0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233" table:style-name="ce13">
            <text:p>9,233</text:p>
          </table:table-cell>
          <table:table-cell office:value-type="float" office:value="185833" table:style-name="ce13">
            <text:p>185,8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蘆洲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4009.97" table:style-name="ce7">
            <text:p>4,0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09.97" table:style-name="ce13">
            <text:p>4,0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096.88" table:style-name="ce7">
            <text:p>18,0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096.88" table:style-name="ce10">
            <text:p>18,0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3097" table:style-name="ce7">
            <text:p>213,0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3097" table:style-name="ce13">
            <text:p>213,0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五股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91" table:style-name="ce7">
            <text:p>29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89" table:style-name="ce13">
            <text:p>28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53029.56" table:style-name="ce7">
            <text:p>53,0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996.08" table:style-name="ce13">
            <text:p>2,996</text:p>
          </table:table-cell>
          <table:table-cell office:value-type="float" office:value="50033.48" table:style-name="ce13">
            <text:p>50,0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9646.660000000003" table:style-name="ce7">
            <text:p>39,64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50.17" table:style-name="ce13">
            <text:p>1,150</text:p>
          </table:table-cell>
          <table:table-cell office:value-type="float" office:value="38496.49" table:style-name="ce10">
            <text:p>38,49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31388" table:style-name="ce7">
            <text:p>531,38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626" table:style-name="ce13">
            <text:p>20,626</text:p>
          </table:table-cell>
          <table:table-cell office:value-type="float" office:value="510762" table:style-name="ce13">
            <text:p>510,76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泰山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22811.97" table:style-name="ce7">
            <text:p>22,8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811.97" table:style-name="ce13">
            <text:p>22,8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20.82" table:style-name="ce7">
            <text:p>4,3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20.82" table:style-name="ce10">
            <text:p>4,3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360" table:style-name="ce7">
            <text:p>35,3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360" table:style-name="ce13">
            <text:p>35,3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林口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4" table:style-name="ce13">
            <text:p>20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345711.79" table:style-name="ce7">
            <text:p>345,7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9865.38" table:style-name="ce13">
            <text:p>279,865</text:p>
          </table:table-cell>
          <table:table-cell office:value-type="float" office:value="65846.41" table:style-name="ce13">
            <text:p>65,8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5162.720000000001" table:style-name="ce7">
            <text:p>55,1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421.69" table:style-name="ce10">
            <text:p>30,422</text:p>
          </table:table-cell>
          <table:table-cell office:value-type="float" office:value="24741.03" table:style-name="ce13">
            <text:p>24,7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26672" table:style-name="ce7">
            <text:p>726,6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64431" table:style-name="ce13">
            <text:p>364,431</text:p>
          </table:table-cell>
          <table:table-cell office:value-type="float" office:value="362241" table:style-name="ce13">
            <text:p>362,2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2">
            <text:p>深坑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7.51" table:style-name="ce7">
            <text:p>2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7.51" table:style-name="ce10">
            <text:p>2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19" table:style-name="ce7">
            <text:p>2,0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19" table:style-name="ce13">
            <text:p>2,0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2">
            <text:p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三芝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5377.29" table:style-name="ce7">
            <text:p>5,3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377.29" table:style-name="ce13">
            <text:p>5,3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77.96" table:style-name="ce7">
            <text:p>2,67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77.96" table:style-name="ce10">
            <text:p>2,67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205" table:style-name="ce7">
            <text:p>22,2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205" table:style-name="ce13">
            <text:p>22,2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石門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8518" table:style-name="ce7">
            <text:p>8,5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518" table:style-name="ce13">
            <text:p>8,5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53.33000000000004" table:style-name="ce7">
            <text:p>5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53.33000000000004" table:style-name="ce10">
            <text:p>5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721" table:style-name="ce7">
            <text:p>4,7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721" table:style-name="ce13">
            <text:p>4,7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八里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32214.63" table:style-name="ce7">
            <text:p>32,2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754.8" table:style-name="ce13">
            <text:p>10,755</text:p>
          </table:table-cell>
          <table:table-cell office:value-type="float" office:value="15594.27" table:style-name="ce13">
            <text:p>15,594</text:p>
          </table:table-cell>
          <table:table-cell office:value-type="float" office:value="0" table:style-name="ce13">
            <text:p>-</text:p>
          </table:table-cell>
          <table:table-cell office:value-type="float" office:value="5865.56" table:style-name="ce13">
            <text:p>5,866</text:p>
          </table:table-cell>
          <table:table-cell office:value-type="float" office:value="0" table:style-name="ce13">
            <text:p>-</text:p>
          </table:table-cell>
          <table:table-cell office:value-type="float" office:value="22688.76" table:style-name="ce7">
            <text:p>22,68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16.61" table:style-name="ce13">
            <text:p>4,017</text:p>
          </table:table-cell>
          <table:table-cell office:value-type="float" office:value="17782.689999999999" table:style-name="ce10">
            <text:p>17,783</text:p>
          </table:table-cell>
          <table:table-cell office:value-type="float" office:value="0" table:style-name="ce13">
            <text:p>-</text:p>
          </table:table-cell>
          <table:table-cell office:value-type="float" office:value="889.46" table:style-name="ce13">
            <text:p>889</text:p>
          </table:table-cell>
          <table:table-cell office:value-type="float" office:value="0" table:style-name="ce13">
            <text:p>-</text:p>
          </table:table-cell>
          <table:table-cell office:value-type="float" office:value="311750" table:style-name="ce7">
            <text:p>311,7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2963" table:style-name="ce13">
            <text:p>72,963</text:p>
          </table:table-cell>
          <table:table-cell office:value-type="float" office:value="226063" table:style-name="ce13">
            <text:p>226,063</text:p>
          </table:table-cell>
          <table:table-cell office:value-type="float" office:value="0" table:style-name="ce13">
            <text:p>-</text:p>
          </table:table-cell>
          <table:table-cell office:value-type="float" office:value="12724" table:style-name="ce13">
            <text:p>12,724</text:p>
          </table:table-cell>
          <table:table-cell office:value-type="float" office:value="0" table:style-name="ce16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雙溪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8689" table:style-name="ce7">
            <text:p>8,68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89" table:style-name="ce13">
            <text:p>8,689</text:p>
          </table:table-cell>
          <table:table-cell office:value-type="float" office:value="0" table:style-name="ce13">
            <text:p>-</text:p>
          </table:table-cell>
          <table:table-cell office:value-type="float" office:value="1401.61" table:style-name="ce7">
            <text:p>1,4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01.61" table:style-name="ce13">
            <text:p>1,4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金山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2593.96" table:style-name="ce7">
            <text:p>2,5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93.96" table:style-name="ce13">
            <text:p>2,5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43.19000000000005" table:style-name="ce7">
            <text:p>6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43.19000000000005" table:style-name="ce10">
            <text:p>6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77" table:style-name="ce7">
            <text:p>5,2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77" table:style-name="ce13">
            <text:p>5,2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萬里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1412" table:style-name="ce7">
            <text:p>1,4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12" table:style-name="ce13">
            <text:p>1,4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63.67" table:style-name="ce7">
            <text:p>96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63.67" table:style-name="ce10">
            <text:p>96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874" table:style-name="ce7">
            <text:p>7,8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874" table:style-name="ce13">
            <text:p>7,8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4" table:style-name="ce8"/>
          <table:table-cell office:value-type="string" table:style-name="ce14">
            <text:p>審核</text:p>
          </table:table-cell>
          <table:table-cell table:number-columns-repeated="5" table:style-name="ce6"/>
          <table:table-cell office:value-type="string" table:style-name="ce15">
            <text:p>業務主管人員</text:p>
          </table:table-cell>
          <table:table-cell table:style-name="ce6"/>
          <table:table-cell table:style-name="ce14"/>
          <table:table-cell table:number-columns-repeated="3" table:style-name="ce6"/>
          <table:table-cell office:value-type="string" table:style-name="ce5">
            <text:p>機關首長</text:p>
          </table:table-cell>
          <table:table-cell table:number-columns-repeated="6" table:style-name="ce6"/>
          <table:table-cell office:value-type="string" table:style-name="ce15">
            <text:p>中華民國108 年10月2 日編製</text:p>
          </table:table-cell>
          <table:table-cell table:style-name="ce15"/>
          <table:table-cell table:number-columns-repeated="24" table:style-name="ce6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15">
            <text:p>主辦統計人員</text:p>
          </table:table-cell>
          <table:table-cell table:number-columns-repeated="12" table:style-name="ce6"/>
          <table:table-cell table:number-columns-repeated="2" table:style-name="ce15"/>
          <table:table-cell table:number-columns-repeated="24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5">
            <text:p>資料來源：本局業務單位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5">
            <text:p>填表說明：本表編製1份自存，並於規定期限內由網際網路線上傳送至「新北市政府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048534" table:style-name="ro3">
          <table:table-cell table:number-columns-repeated="16384"/>
        </table:table-row>
      </table:table>
      <table:table table:name="編製說明" table:style-name="ta2">
        <table:table-column table:style-name="co1" table:number-columns-repeated="16384" table:default-cell-style-name="ce1"/>
        <table:table-row table:style-name="ro3">
          <table:table-cell office:value-type="string" table:style-name="ce1">
            <text:p>新北市營造建築物核發使用執照(二)構造別編製說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一、統計範圍及對象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凡在新北市申請核准之營造建築物使用執照案件均為統計對象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二、統計標準時間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8"/>以每年1、4、7、10月各月1日至該季終了日之事實為準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三、分類標準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縱行第一層以件數、棟數、戶數、基地面積、總樓地板面積、工程造價為分類標準，第二層以建築物構造別為分類標準；橫列以29個行政區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分類標準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四、統計項目定義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.共同項目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1.使用執照：建築物建造完成後之使用或變更使用，其應請領之執照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2.建築物件數：係指統計標準時間內所有建築物新建、增建、改建、修建其應請領之使用執照之件數，一執照編號視為一件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3.建築物棟數：係指統計標準時間內所有建築物新建、增建、改建、修建其應請領之使用執照上所載之棟數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4.建築物戶數：係指統計標準時間內所有建築物新建、增建、改建、修建其應請領之使用執照上所載之戶數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5.基地面積：為建築物本身所占之地面面積及其所應留設之法定空地面積總和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6.總樓地板面積：建築物各層包括地下層、屋頂突出物及夾層等樓地板面積之總和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7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8"/>造執照建造工程、雜項工作物、土地改良等工程造價」、「高雄市建造執照工程造價標準」計算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4"/>B.構造別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1.磚構造：以人造磚塊石為材料採取疊砌之方式，藉以水泥膠黏(或石灰黏土)而成之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2.木構造：以木材為主要構材做成框式構架之建築物構造方法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3.鋼構造：利用鋼鐵優良之勁度(抗拉耐壓)及延展性，發展為主要構材之建築物構造方法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4.混凝土(含鋼筋混凝土)構造：利用鋼筋、混凝土組成結構鋼筋混凝土建造之建築物，是現代最普遍的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5.鋼骨鋼筋混凝土構造：構造主體以鋼骨為主構材，其外圍再輔以鋼筋混凝土而形成鋼骨鋼筋混凝土之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6.冷軋型鋼構造：以冷軋型鋼構材建造建築結構之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7.其他：非屬上述六類之建築結構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五、資料蒐集方法及編製程序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本局業務單位根據公務登記資料編製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六、編送對象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4"/>　本表編製1份自存，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14:17Z</meta:creation-date>
    <dc:date>2020-01-10T05:14:17Z</dc:date>
  </office:meta>
</office:document-meta>
</file>