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24314__29031__22519__29031__23652__25976__21029_B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4314__29031__22519__29031__23652__25976__21029_B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3-2" table:style-name="ta1">
        <table:table-column table:style-name="co1" table:number-columns-repeated="4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30" table:default-cell-style-name="ce1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5"/>
          <table:table-cell table:number-columns-repeated="16" table:style-name="ce6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3" table:number-rows-spanned="1" table:style-name="ce22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style-name="ce5"/>
          <table:table-cell table:number-columns-repeated="2" table:style-name="ce18"/>
          <table:table-cell table:number-columns-repeated="15" table:style-name="ce6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3" table:number-rows-spanned="1" table:style-name="ce22">
            <text:p>新北市政府工務局</text:p>
          </table:table-cell>
          <table:covered-table-cell table:number-columns-repeated="2"/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number-columns-spanned="2" table:number-rows-spanned="1" table:style-name="ce34">
            <text:p>季 <text:s/>報</text:p>
          </table:table-cell>
          <table:covered-table-cell/>
          <table:table-cell office:value-type="string" table:style-name="ce10">
            <text:p>次月十日前編報</text:p>
          </table:table-cell>
          <table:table-cell table:style-name="ce12"/>
          <table:table-cell table:number-columns-repeated="16" table:style-name="ce13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3" table:number-rows-spanned="1" table:style-name="ce22">
            <text:p>20536-02-03-2</text:p>
          </table:table-cell>
          <table:covered-table-cell table:number-columns-repeated="2"/>
          <table:table-cell office:value-type="string" table:number-columns-spanned="2" table:number-rows-spanned="1" table:style-name="ce22">
            <text:p>季 <text:s/>報</text:p>
          </table:table-cell>
          <table:covered-table-cell/>
          <table:table-cell office:value-type="string" table:style-name="ce10">
            <text:p>次月十日前編報</text:p>
          </table:table-cell>
          <table:table-cell table:number-columns-repeated="2" table:style-name="ce19"/>
          <table:table-cell table:number-columns-repeated="15" table:style-name="ce13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3" table:number-rows-spanned="1" table:style-name="ce22">
            <text:p>20536-02-03-2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2">
          <table:table-cell office:value-type="string" table:number-columns-spanned="25" table:number-rows-spanned="1" table:style-name="ce31">
            <text:p>新北市營造建築物核發使用執照（二）構造別<text:s/></text:p>
          </table:table-cell>
          <table:covered-table-cell table:number-columns-repeated="24"/>
          <table:table-cell office:value-type="string" table:number-columns-spanned="25" table:number-rows-spanned="1" table:style-name="ce31">
            <text:p>新北市營造建築物核發使用執照（二）構造別 (續)</text:p>
          </table:table-cell>
          <table:covered-table-cell table:number-columns-repeated="24"/>
          <table:table-cell table:style-name="ce20"/>
          <table:table-cell table:number-columns-repeated="5" table:style-name="ce5"/>
          <table:table-cell table:number-columns-repeated="2" table:style-name="ce20"/>
          <table:table-cell table:number-columns-repeated="16326"/>
        </table:table-row>
        <table:table-row table:style-name="ro1">
          <table:table-cell office:value-type="string" table:number-columns-spanned="25" table:number-rows-spanned="1" table:style-name="ce32">
            <text:p>中華民國108年1月至3月</text:p>
          </table:table-cell>
          <table:covered-table-cell table:number-columns-repeated="24"/>
          <table:table-cell office:value-type="string" table:number-columns-spanned="25" table:number-rows-spanned="1" table:style-name="ce32">
            <text:p>中華民國108年1月至3月</text:p>
          </table:table-cell>
          <table:covered-table-cell table:number-columns-repeated="24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number-columns-spanned="1" table:number-rows-spanned="3" table:style-name="ce26">
            <text:p>地區別</text:p>
          </table:table-cell>
          <table:table-cell office:value-type="string" table:number-columns-spanned="8" table:number-rows-spanned="1" table:style-name="ce22">
            <text:p>件數(件)</text:p>
          </table:table-cell>
          <table:covered-table-cell table:number-columns-repeated="7"/>
          <table:table-cell office:value-type="string" table:number-columns-spanned="8" table:number-rows-spanned="1" table:style-name="ce22">
            <text:p>棟數(棟)</text:p>
          </table:table-cell>
          <table:covered-table-cell table:number-columns-repeated="7"/>
          <table:table-cell office:value-type="string" table:number-columns-spanned="8" table:number-rows-spanned="1" table:style-name="ce23">
            <text:p>戶數(戶)</text:p>
          </table:table-cell>
          <table:covered-table-cell table:number-columns-repeated="7"/>
          <table:table-cell office:value-type="string" table:number-columns-spanned="1" table:number-rows-spanned="3" table:style-name="ce26">
            <text:p>地區別</text:p>
          </table:table-cell>
          <table:table-cell office:value-type="string" table:number-columns-spanned="8" table:number-rows-spanned="1" table:style-name="ce22">
            <text:p>基地面積(平方公尺)</text:p>
          </table:table-cell>
          <table:covered-table-cell table:number-columns-repeated="7"/>
          <table:table-cell office:value-type="string" table:number-columns-spanned="8" table:number-rows-spanned="1" table:style-name="ce22">
            <text:p>總樓地板面積(平方公尺)</text:p>
          </table:table-cell>
          <table:covered-table-cell table:number-columns-repeated="7"/>
          <table:table-cell office:value-type="string" table:number-columns-spanned="8" table:number-rows-spanned="1" table:style-name="ce23">
            <text:p>工程造價(仟元)</text:p>
          </table:table-cell>
          <table:covered-table-cell table:number-columns-repeated="7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磚構造</text:p>
          </table:table-cell>
          <table:table-cell office:value-type="string" table:number-columns-spanned="1" table:number-rows-spanned="2" table:style-name="ce24">
            <text:p>木構造</text:p>
          </table:table-cell>
          <table:table-cell office:value-type="string" table:number-columns-spanned="1" table:number-rows-spanned="2" table:style-name="ce24">
            <text:p>鋼構造</text:p>
          </table:table-cell>
          <table:table-cell office:value-type="string" table:number-columns-spanned="1" table:number-rows-spanned="2" table:style-name="ce24">
            <text:p>混凝土構造</text:p>
          </table:table-cell>
          <table:table-cell office:value-type="string" table:number-columns-spanned="1" table:number-rows-spanned="2" table:style-name="ce24">
            <text:p>鋼骨鋼筋混凝土構造</text:p>
          </table:table-cell>
          <table:table-cell office:value-type="string" table:number-columns-spanned="1" table:number-rows-spanned="2" table:style-name="ce24">
            <text:p>冷軋型鋼構造</text:p>
          </table:table-cell>
          <table:table-cell office:value-type="string" table:number-columns-spanned="1" table:number-rows-spanned="2" table:style-name="ce24">
            <text:p>其他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磚構造</text:p>
          </table:table-cell>
          <table:table-cell office:value-type="string" table:number-columns-spanned="1" table:number-rows-spanned="2" table:style-name="ce24">
            <text:p>木構造</text:p>
          </table:table-cell>
          <table:table-cell office:value-type="string" table:number-columns-spanned="1" table:number-rows-spanned="2" table:style-name="ce24">
            <text:p>鋼構造</text:p>
          </table:table-cell>
          <table:table-cell office:value-type="string" table:number-columns-spanned="1" table:number-rows-spanned="2" table:style-name="ce24">
            <text:p>混凝土構造</text:p>
          </table:table-cell>
          <table:table-cell office:value-type="string" table:number-columns-spanned="1" table:number-rows-spanned="2" table:style-name="ce24">
            <text:p>鋼骨鋼筋混凝土構造</text:p>
          </table:table-cell>
          <table:table-cell office:value-type="string" table:number-columns-spanned="1" table:number-rows-spanned="2" table:style-name="ce24">
            <text:p>冷軋型鋼構造</text:p>
          </table:table-cell>
          <table:table-cell office:value-type="string" table:number-columns-spanned="1" table:number-rows-spanned="2" table:style-name="ce24">
            <text:p>其他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磚構造</text:p>
          </table:table-cell>
          <table:table-cell office:value-type="string" table:number-columns-spanned="1" table:number-rows-spanned="2" table:style-name="ce24">
            <text:p>木構造</text:p>
          </table:table-cell>
          <table:table-cell office:value-type="string" table:number-columns-spanned="1" table:number-rows-spanned="2" table:style-name="ce24">
            <text:p>鋼構造</text:p>
          </table:table-cell>
          <table:table-cell office:value-type="string" table:number-columns-spanned="1" table:number-rows-spanned="2" table:style-name="ce24">
            <text:p>混凝土構造</text:p>
          </table:table-cell>
          <table:table-cell office:value-type="string" table:number-columns-spanned="1" table:number-rows-spanned="2" table:style-name="ce24">
            <text:p>鋼骨鋼筋混凝土構造</text:p>
          </table:table-cell>
          <table:table-cell office:value-type="string" table:number-columns-spanned="1" table:number-rows-spanned="2" table:style-name="ce24">
            <text:p>冷軋型鋼構造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磚構造</text:p>
          </table:table-cell>
          <table:table-cell office:value-type="string" table:number-columns-spanned="1" table:number-rows-spanned="2" table:style-name="ce24">
            <text:p>木構造</text:p>
          </table:table-cell>
          <table:table-cell office:value-type="string" table:number-columns-spanned="1" table:number-rows-spanned="2" table:style-name="ce24">
            <text:p>鋼構造</text:p>
          </table:table-cell>
          <table:table-cell office:value-type="string" table:number-columns-spanned="1" table:number-rows-spanned="2" table:style-name="ce24">
            <text:p>混凝土構造</text:p>
          </table:table-cell>
          <table:table-cell office:value-type="string" table:number-columns-spanned="1" table:number-rows-spanned="2" table:style-name="ce24">
            <text:p>鋼骨鋼筋混凝土構造</text:p>
          </table:table-cell>
          <table:table-cell office:value-type="string" table:number-columns-spanned="1" table:number-rows-spanned="2" table:style-name="ce24">
            <text:p>冷軋型鋼構造</text:p>
          </table:table-cell>
          <table:table-cell office:value-type="string" table:number-columns-spanned="1" table:number-rows-spanned="2" table:style-name="ce24">
            <text:p>其他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磚構造</text:p>
          </table:table-cell>
          <table:table-cell office:value-type="string" table:number-columns-spanned="1" table:number-rows-spanned="2" table:style-name="ce24">
            <text:p>木構造</text:p>
          </table:table-cell>
          <table:table-cell office:value-type="string" table:number-columns-spanned="1" table:number-rows-spanned="2" table:style-name="ce24">
            <text:p>鋼構造</text:p>
          </table:table-cell>
          <table:table-cell office:value-type="string" table:number-columns-spanned="1" table:number-rows-spanned="2" table:style-name="ce24">
            <text:p>混凝土構造</text:p>
          </table:table-cell>
          <table:table-cell office:value-type="string" table:number-columns-spanned="1" table:number-rows-spanned="2" table:style-name="ce24">
            <text:p>鋼骨鋼筋混凝土構造</text:p>
          </table:table-cell>
          <table:table-cell office:value-type="string" table:number-columns-spanned="1" table:number-rows-spanned="2" table:style-name="ce24">
            <text:p>冷軋型鋼構造</text:p>
          </table:table-cell>
          <table:table-cell office:value-type="string" table:number-columns-spanned="1" table:number-rows-spanned="2" table:style-name="ce24">
            <text:p>其他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磚構造</text:p>
          </table:table-cell>
          <table:table-cell office:value-type="string" table:number-columns-spanned="1" table:number-rows-spanned="2" table:style-name="ce24">
            <text:p>木構造</text:p>
          </table:table-cell>
          <table:table-cell office:value-type="string" table:number-columns-spanned="1" table:number-rows-spanned="2" table:style-name="ce24">
            <text:p>鋼構造</text:p>
          </table:table-cell>
          <table:table-cell office:value-type="string" table:number-columns-spanned="1" table:number-rows-spanned="2" table:style-name="ce24">
            <text:p>混凝土構造</text:p>
          </table:table-cell>
          <table:table-cell office:value-type="string" table:number-columns-spanned="1" table:number-rows-spanned="2" table:style-name="ce24">
            <text:p>鋼骨鋼筋混凝土構造</text:p>
          </table:table-cell>
          <table:table-cell office:value-type="string" table:number-columns-spanned="1" table:number-rows-spanned="2" table:style-name="ce24">
            <text:p>冷軋型鋼構造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34" table:style-name="ce8">
            <text:p>13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6777" table:style-name="ce8">
            <text:p>6,77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36" table:style-name="ce8">
            <text:p>1,036</text:p>
          </table:table-cell>
          <table:table-cell office:value-type="float" office:value="5684" table:style-name="ce8">
            <text:p>5,684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string" table:style-name="ce3">
            <text:p>總 <text:s/>計</text:p>
          </table:table-cell>
          <table:table-cell office:value-type="float" office:value="366716" table:style-name="ce8">
            <text:p>366,71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9252" table:style-name="ce8">
            <text:p>139,252</text:p>
          </table:table-cell>
          <table:table-cell office:value-type="float" office:value="207393" table:style-name="ce8">
            <text:p>207,393</text:p>
          </table:table-cell>
          <table:table-cell office:value-type="float" office:value="14300" table:style-name="ce8">
            <text:p>14,300</text:p>
          </table:table-cell>
          <table:table-cell office:value-type="float" office:value="5770" table:style-name="ce8">
            <text:p>5,770</text:p>
          </table:table-cell>
          <table:table-cell office:value-type="float" office:value="0" table:style-name="ce8">
            <text:p>-</text:p>
          </table:table-cell>
          <table:table-cell office:value-type="float" office:value="1281376" table:style-name="ce8">
            <text:p>1,281,37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17490" table:style-name="ce8">
            <text:p>317,490</text:p>
          </table:table-cell>
          <table:table-cell office:value-type="float" office:value="945428" table:style-name="ce8">
            <text:p>945,428</text:p>
          </table:table-cell>
          <table:table-cell office:value-type="float" office:value="16874" table:style-name="ce8">
            <text:p>16,874</text:p>
          </table:table-cell>
          <table:table-cell office:value-type="float" office:value="1585" table:style-name="ce8">
            <text:p>1,585</text:p>
          </table:table-cell>
          <table:table-cell office:value-type="float" office:value="0" table:style-name="ce8">
            <text:p>-</text:p>
          </table:table-cell>
          <table:table-cell office:value-type="float" office:value="16623344" table:style-name="ce8">
            <text:p>16,623,34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743741" table:style-name="ce8">
            <text:p>3,743,741</text:p>
          </table:table-cell>
          <table:table-cell office:value-type="float" office:value="12637843" table:style-name="ce8">
            <text:p>12,637,843</text:p>
          </table:table-cell>
          <table:table-cell office:value-type="float" office:value="230598" table:style-name="ce8">
            <text:p>230,598</text:p>
          </table:table-cell>
          <table:table-cell office:value-type="float" office:value="11162" table:style-name="ce8">
            <text:p>11,162</text:p>
          </table:table-cell>
          <table:table-cell office:value-type="float" office:value="0" table:style-name="ce8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8" table:style-name="ce14">
            <text:p>2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板橋區</text:p>
          </table:table-cell>
          <table:table-cell office:value-type="float" office:value="6428" table:style-name="ce8">
            <text:p>6,4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28" table:style-name="ce14">
            <text:p>6,4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922" table:style-name="ce8">
            <text:p>38,9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922" table:style-name="ce14">
            <text:p>38,9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0893" table:style-name="ce8">
            <text:p>460,8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0893" table:style-name="ce14">
            <text:p>460,8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三重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7121" table:style-name="ce8">
            <text:p>7,1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6" table:style-name="ce14">
            <text:p>596</text:p>
          </table:table-cell>
          <table:table-cell office:value-type="float" office:value="6525" table:style-name="ce14">
            <text:p>6,5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653" table:style-name="ce8">
            <text:p>38,6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0" table:style-name="ce14">
            <text:p>590</text:p>
          </table:table-cell>
          <table:table-cell office:value-type="float" office:value="38063" table:style-name="ce11">
            <text:p>38,0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1378" table:style-name="ce8">
            <text:p>531,3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95" table:style-name="ce14">
            <text:p>10,595</text:p>
          </table:table-cell>
          <table:table-cell office:value-type="float" office:value="520783" table:style-name="ce14">
            <text:p>520,7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永和區</text:p>
          </table:table-cell>
          <table:table-cell office:value-type="float" office:value="3778" table:style-name="ce8">
            <text:p>3,7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78" table:style-name="ce14">
            <text:p>3,7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495" table:style-name="ce8">
            <text:p>46,4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495" table:style-name="ce14">
            <text:p>46,4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4460" table:style-name="ce8">
            <text:p>824,4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4460" table:style-name="ce14">
            <text:p>824,4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3" table:style-name="ce8">
            <text:p>6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3" table:style-name="ce14">
            <text:p>6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中和區</text:p>
          </table:table-cell>
          <table:table-cell office:value-type="float" office:value="45142" table:style-name="ce8">
            <text:p>45,1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170" table:style-name="ce14">
            <text:p>30,170</text:p>
          </table:table-cell>
          <table:table-cell office:value-type="float" office:value="14971" table:style-name="ce14">
            <text:p>14,9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5084" table:style-name="ce8">
            <text:p>115,0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2" table:style-name="ce14">
            <text:p>502</text:p>
          </table:table-cell>
          <table:table-cell office:value-type="float" office:value="114582" table:style-name="ce11">
            <text:p>114,5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20973" table:style-name="ce8">
            <text:p>1,720,9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43" table:style-name="ce14">
            <text:p>8,843</text:p>
          </table:table-cell>
          <table:table-cell office:value-type="float" office:value="1712130" table:style-name="ce14">
            <text:p>1,712,1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58" table:style-name="ce14">
            <text:p>2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新莊區</text:p>
          </table:table-cell>
          <table:table-cell office:value-type="float" office:value="15522" table:style-name="ce8">
            <text:p>15,5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92" table:style-name="ce14">
            <text:p>2,292</text:p>
          </table:table-cell>
          <table:table-cell office:value-type="float" office:value="13230" table:style-name="ce14">
            <text:p>13,2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246" table:style-name="ce8">
            <text:p>52,2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74" table:style-name="ce14">
            <text:p>1,574</text:p>
          </table:table-cell>
          <table:table-cell office:value-type="float" office:value="50673" table:style-name="ce11">
            <text:p>50,6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2677" table:style-name="ce8">
            <text:p>692,6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406" table:style-name="ce14">
            <text:p>28,406</text:p>
          </table:table-cell>
          <table:table-cell office:value-type="float" office:value="664271" table:style-name="ce14">
            <text:p>664,2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69" table:style-name="ce14">
            <text:p>2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11658" table:style-name="ce8">
            <text:p>11,6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0" table:style-name="ce14">
            <text:p>580</text:p>
          </table:table-cell>
          <table:table-cell office:value-type="float" office:value="11078" table:style-name="ce14">
            <text:p>11,0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499" table:style-name="ce8">
            <text:p>34,4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34456" table:style-name="ce11">
            <text:p>34,4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6225" table:style-name="ce8">
            <text:p>416,2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8" table:style-name="ce14">
            <text:p>1,048</text:p>
          </table:table-cell>
          <table:table-cell office:value-type="float" office:value="415177" table:style-name="ce14">
            <text:p>415,1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14038" table:style-name="ce8">
            <text:p>14,0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7" table:style-name="ce14">
            <text:p>947</text:p>
          </table:table-cell>
          <table:table-cell office:value-type="float" office:value="13090" table:style-name="ce14">
            <text:p>13,0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063" table:style-name="ce8">
            <text:p>36,0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3" table:style-name="ce14">
            <text:p>543</text:p>
          </table:table-cell>
          <table:table-cell office:value-type="float" office:value="35520" table:style-name="ce11">
            <text:p>35,5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1696" table:style-name="ce8">
            <text:p>311,6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838" table:style-name="ce14">
            <text:p>9,838</text:p>
          </table:table-cell>
          <table:table-cell office:value-type="float" office:value="301858" table:style-name="ce14">
            <text:p>301,8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851" table:style-name="ce8">
            <text:p>1,8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51" table:style-name="ce14">
            <text:p>1,8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72" table:style-name="ce8">
            <text:p>8,7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72" table:style-name="ce11">
            <text:p>8,7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481" table:style-name="ce8">
            <text:p>96,4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481" table:style-name="ce14">
            <text:p>96,4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9" table:style-name="ce8">
            <text:p>7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7" table:style-name="ce14">
            <text:p>70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64488" table:style-name="ce8">
            <text:p>64,4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230" table:style-name="ce14">
            <text:p>56,230</text:p>
          </table:table-cell>
          <table:table-cell office:value-type="float" office:value="153" table:style-name="ce14">
            <text:p>153</text:p>
          </table:table-cell>
          <table:table-cell office:value-type="float" office:value="8106" table:style-name="ce14">
            <text:p>8,1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8672" table:style-name="ce8">
            <text:p>218,6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7436" table:style-name="ce14">
            <text:p>217,436</text:p>
          </table:table-cell>
          <table:table-cell office:value-type="float" office:value="587" table:style-name="ce11">
            <text:p>587</text:p>
          </table:table-cell>
          <table:table-cell office:value-type="float" office:value="649" table:style-name="ce14">
            <text:p>6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39797" table:style-name="ce8">
            <text:p>2,039,7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22072" table:style-name="ce14">
            <text:p>2,022,072</text:p>
          </table:table-cell>
          <table:table-cell office:value-type="float" office:value="6056" table:style-name="ce14">
            <text:p>6,056</text:p>
          </table:table-cell>
          <table:table-cell office:value-type="float" office:value="11669" table:style-name="ce14">
            <text:p>11,6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9014" table:style-name="ce8">
            <text:p>19,0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42" table:style-name="ce14">
            <text:p>1,942</text:p>
          </table:table-cell>
          <table:table-cell office:value-type="float" office:value="17072" table:style-name="ce14">
            <text:p>17,0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504" table:style-name="ce8">
            <text:p>46,5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1" table:style-name="ce14">
            <text:p>1,061</text:p>
          </table:table-cell>
          <table:table-cell office:value-type="float" office:value="45443" table:style-name="ce11">
            <text:p>45,4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6193" table:style-name="ce8">
            <text:p>616,1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89" table:style-name="ce14">
            <text:p>19,389</text:p>
          </table:table-cell>
          <table:table-cell office:value-type="float" office:value="596804" table:style-name="ce14">
            <text:p>596,8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15678" table:style-name="ce8">
            <text:p>15,6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345" table:style-name="ce14">
            <text:p>13,345</text:p>
          </table:table-cell>
          <table:table-cell office:value-type="float" office:value="2333" table:style-name="ce14">
            <text:p>2,3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797" table:style-name="ce8">
            <text:p>19,7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087" table:style-name="ce14">
            <text:p>11,087</text:p>
          </table:table-cell>
          <table:table-cell office:value-type="float" office:value="8710" table:style-name="ce11">
            <text:p>8,7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1457" table:style-name="ce8">
            <text:p>201,4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1462" table:style-name="ce14">
            <text:p>111,462</text:p>
          </table:table-cell>
          <table:table-cell office:value-type="float" office:value="89995" table:style-name="ce14">
            <text:p>89,9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6" table:style-name="ce8">
            <text:p>3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5" table:style-name="ce14">
            <text:p>33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8612" table:style-name="ce8">
            <text:p>8,6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86" table:style-name="ce14">
            <text:p>8,486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54673" table:style-name="ce8">
            <text:p>54,6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615" table:style-name="ce11">
            <text:p>54,615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730588" table:style-name="ce8">
            <text:p>730,5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0190" table:style-name="ce14">
            <text:p>730,190</text:p>
          </table:table-cell>
          <table:table-cell office:value-type="float" office:value="0" table:style-name="ce14">
            <text:p>-</text:p>
          </table:table-cell>
          <table:table-cell office:value-type="float" office:value="398" table:style-name="ce14">
            <text:p>398</text:p>
          </table:table-cell>
          <table:table-cell office:value-type="float" office:value="0" table:style-name="ce17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763" table:style-name="ce8">
            <text:p>2,7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2657" table:style-name="ce14">
            <text:p>2,657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93247" table:style-name="ce8">
            <text:p>93,2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80" table:style-name="ce14">
            <text:p>4,280</text:p>
          </table:table-cell>
          <table:table-cell office:value-type="float" office:value="81852" table:style-name="ce14">
            <text:p>81,852</text:p>
          </table:table-cell>
          <table:table-cell office:value-type="float" office:value="4158" table:style-name="ce14">
            <text:p>4,158</text:p>
          </table:table-cell>
          <table:table-cell office:value-type="float" office:value="2957" table:style-name="ce14">
            <text:p>2,957</text:p>
          </table:table-cell>
          <table:table-cell office:value-type="float" office:value="0" table:style-name="ce14">
            <text:p>-</text:p>
          </table:table-cell>
          <table:table-cell office:value-type="float" office:value="437346" table:style-name="ce8">
            <text:p>437,3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808" table:style-name="ce14">
            <text:p>31,808</text:p>
          </table:table-cell>
          <table:table-cell office:value-type="float" office:value="390641" table:style-name="ce11">
            <text:p>390,641</text:p>
          </table:table-cell>
          <table:table-cell office:value-type="float" office:value="14520" table:style-name="ce14">
            <text:p>14,520</text:p>
          </table:table-cell>
          <table:table-cell office:value-type="float" office:value="378" table:style-name="ce14">
            <text:p>378</text:p>
          </table:table-cell>
          <table:table-cell office:value-type="float" office:value="0" table:style-name="ce14">
            <text:p>-</text:p>
          </table:table-cell>
          <table:table-cell office:value-type="float" office:value="6320037" table:style-name="ce8">
            <text:p>6,320,0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4450" table:style-name="ce14">
            <text:p>604,450</text:p>
          </table:table-cell>
          <table:table-cell office:value-type="float" office:value="5518921" table:style-name="ce14">
            <text:p>5,518,921</text:p>
          </table:table-cell>
          <table:table-cell office:value-type="float" office:value="193786" table:style-name="ce14">
            <text:p>193,786</text:p>
          </table:table-cell>
          <table:table-cell office:value-type="float" office:value="2880" table:style-name="ce14">
            <text:p>2,880</text:p>
          </table:table-cell>
          <table:table-cell office:value-type="float" office:value="0" table:style-name="ce17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17" table:style-name="ce14">
            <text:p>4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10020" table:style-name="ce8">
            <text:p>10,0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0" table:style-name="ce14">
            <text:p>700</text:p>
          </table:table-cell>
          <table:table-cell office:value-type="float" office:value="9320" table:style-name="ce14">
            <text:p>9,3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894" table:style-name="ce8">
            <text:p>65,8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85" table:style-name="ce14">
            <text:p>3,985</text:p>
          </table:table-cell>
          <table:table-cell office:value-type="float" office:value="61909" table:style-name="ce11">
            <text:p>61,9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6231" table:style-name="ce8">
            <text:p>906,2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363" table:style-name="ce14">
            <text:p>60,363</text:p>
          </table:table-cell>
          <table:table-cell office:value-type="float" office:value="845868" table:style-name="ce14">
            <text:p>845,8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11588" table:style-name="ce8">
            <text:p>11,5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01" table:style-name="ce14">
            <text:p>8,901</text:p>
          </table:table-cell>
          <table:table-cell office:value-type="float" office:value="0" table:style-name="ce14">
            <text:p>-</text:p>
          </table:table-cell>
          <table:table-cell office:value-type="float" office:value="2687" table:style-name="ce14">
            <text:p>2,687</text:p>
          </table:table-cell>
          <table:table-cell office:value-type="float" office:value="0" table:style-name="ce14">
            <text:p>-</text:p>
          </table:table-cell>
          <table:table-cell office:value-type="float" office:value="35551" table:style-name="ce8">
            <text:p>35,5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403" table:style-name="ce11">
            <text:p>34,403</text:p>
          </table:table-cell>
          <table:table-cell office:value-type="float" office:value="0" table:style-name="ce14">
            <text:p>-</text:p>
          </table:table-cell>
          <table:table-cell office:value-type="float" office:value="1149" table:style-name="ce14">
            <text:p>1,149</text:p>
          </table:table-cell>
          <table:table-cell office:value-type="float" office:value="0" table:style-name="ce14">
            <text:p>-</text:p>
          </table:table-cell>
          <table:table-cell office:value-type="float" office:value="403644" table:style-name="ce8">
            <text:p>403,6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5760" table:style-name="ce14">
            <text:p>395,760</text:p>
          </table:table-cell>
          <table:table-cell office:value-type="float" office:value="0" table:style-name="ce14">
            <text:p>-</text:p>
          </table:table-cell>
          <table:table-cell office:value-type="float" office:value="7884" table:style-name="ce14">
            <text:p>7,884</text:p>
          </table:table-cell>
          <table:table-cell office:value-type="float" office:value="0" table:style-name="ce17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174" table:style-name="ce8">
            <text:p>1,1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4" table:style-name="ce14">
            <text:p>1,1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63" table:style-name="ce8">
            <text:p>5,3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63" table:style-name="ce11">
            <text:p>5,3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337" table:style-name="ce8">
            <text:p>64,3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337" table:style-name="ce14">
            <text:p>64,3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2036" table:style-name="ce8">
            <text:p>2,0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36" table:style-name="ce14">
            <text:p>2,0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05" table:style-name="ce8">
            <text:p>1,7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05" table:style-name="ce14">
            <text:p>1,7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143" table:style-name="ce8">
            <text:p>25,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143" table:style-name="ce14">
            <text:p>25,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29653" table:style-name="ce8">
            <text:p>29,6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391" table:style-name="ce14">
            <text:p>24,391</text:p>
          </table:table-cell>
          <table:table-cell office:value-type="float" office:value="5262" table:style-name="ce14">
            <text:p>5,2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16" table:style-name="ce8">
            <text:p>7,5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65" table:style-name="ce14">
            <text:p>2,365</text:p>
          </table:table-cell>
          <table:table-cell office:value-type="float" office:value="5151" table:style-name="ce11">
            <text:p>5,1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937" table:style-name="ce8">
            <text:p>78,9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815" table:style-name="ce14">
            <text:p>42,815</text:p>
          </table:table-cell>
          <table:table-cell office:value-type="float" office:value="36122" table:style-name="ce14">
            <text:p>36,1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5265" table:style-name="ce8">
            <text:p>5,2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65" table:style-name="ce14">
            <text:p>5,2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84" table:style-name="ce8">
            <text:p>17,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84" table:style-name="ce11">
            <text:p>17,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8458" table:style-name="ce8">
            <text:p>178,4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8458" table:style-name="ce14">
            <text:p>178,4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402" table:style-name="ce8">
            <text:p>4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2" table:style-name="ce14">
            <text:p>4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6" table:style-name="ce8">
            <text:p>4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6" table:style-name="ce11">
            <text:p>4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39" table:style-name="ce8">
            <text:p>3,7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39" table:style-name="ce14">
            <text:p>3,7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9"/>
          <table:table-cell office:value-type="string" table:style-name="ce15">
            <text:p>審核</text:p>
          </table:table-cell>
          <table:table-cell table:number-columns-repeated="5" table:style-name="ce6"/>
          <table:table-cell office:value-type="string" table:style-name="ce16">
            <text:p>業務主管人員</text:p>
          </table:table-cell>
          <table:table-cell table:style-name="ce6"/>
          <table:table-cell table:style-name="ce15"/>
          <table:table-cell table:number-columns-repeated="3" table:style-name="ce6"/>
          <table:table-cell office:value-type="string" table:style-name="ce5">
            <text:p>機關首長</text:p>
          </table:table-cell>
          <table:table-cell table:number-columns-repeated="6" table:style-name="ce6"/>
          <table:table-cell office:value-type="string" table:style-name="ce16">
            <text:p>中華民國 108年04月01日編製</text:p>
          </table:table-cell>
          <table:table-cell table:style-name="ce16"/>
          <table:table-cell table:number-columns-repeated="24" table:style-name="ce6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16">
            <text:p>主辦統計人員</text:p>
          </table:table-cell>
          <table:table-cell table:number-columns-repeated="12" table:style-name="ce6"/>
          <table:table-cell table:number-columns-repeated="2" table:style-name="ce16"/>
          <table:table-cell table:number-columns-repeated="24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5">
            <text:p>填表說明：本表一式3份，1份報送本府主計處、本局業務單位、會計室各存1份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7">
            <text:p>備註：因四捨五入之故，使部分總項與細項加總不符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編製說明" table:style-name="ta1">
        <table:table-column table:style-name="co1" table:number-columns-repeated="16384" table:default-cell-style-name="ce1"/>
        <table:table-row table:style-name="ro4">
          <table:table-cell office:value-type="string" table:style-name="ce21">
            <text:p>新北市營造建築物核發使用執照(二)構造別編製說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一、統計範圍及對象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凡在新北市申請核准之營造建築物使用執照案件均為統計對象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二、統計標準時間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以每年1、4、7、10月各月1日至該季終了日之事實為準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三、分類標準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縱行第一層以件數、棟數、戶數、基地面積、總樓地板面積、工程造價為分類標準，第二層以建築物構造別為分類標準；橫列以29個行政區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分類標準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四、統計項目定義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.共同項目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1.使用執照：建築物建造完成後之使用或變更使用，其應請領之執照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2.建築物件數：係指統計標準時間內所有建築物新建、增建、改建、修建其應請領之使用執照之件數，一執照編號視為一件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3.建築物棟數：係指統計標準時間內所有建築物新建、增建、改建、修建其應請領之使用執照上所載之棟數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4.建築物戶數：係指統計標準時間內所有建築物新建、增建、改建、修建其應請領之使用執照上所載之戶數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5.基地面積：為建築物本身所占之地面面積及其所應留設之法定空地面積總和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6.總樓地板面積：建築物各層包括地下層、屋頂突出物及夾層等樓地板面積之總和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7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造執照建造工程、雜項工作物、土地改良等工程造價」、「高雄市建造執照工程造價標準」計算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4"/>B.構造別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1.磚構造：以人造磚塊石為材料採取疊砌之方式，藉以水泥膠黏(或石灰黏土)而成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2.木構造：以木材為主要構材做成框式構架之建築物構造方法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3.鋼構造：利用鋼鐵優良之勁度(抗拉耐壓)及延展性，發展為主要構材之建築物構造方法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4.混凝土(含鋼筋混凝土)構造：利用鋼筋、混凝土組成結構鋼筋混凝土建造之建築物，是現代最普遍的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5.鋼骨鋼筋混凝土構造：構造主體以鋼骨為主構材，其外圍再輔以鋼筋混凝土而形成鋼骨鋼筋混凝土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6.冷軋型鋼構造：以冷軋型鋼構材建造建築結構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7.其他：非屬上述六類之建築結構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五、資料蒐集方法及編製程序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本局業務單位根據公務登記資料編製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六、編送對象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4"/>　本表一式3份，1份報送本府主計處、本局業務單位、會計室各存1份。</text:p>
          </table:table-cell>
          <table:table-cell table:number-columns-repeated="1638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4:33Z</meta:creation-date>
    <dc:date>2019-07-04T10:54:33Z</dc:date>
  </office:meta>
</office:document-meta>
</file>