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1_26376_2355-00-08_26376__22577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4314__29031__22519__29031__23652__25976__21029_B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_26376_2355-00-08_26376__22577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1_26376_2355-00-08_26376__22577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4314__29031__22519__29031__23652__25976__21029_B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1_26376_2355-00-08_26376__22577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_19968__33324___24314__29031__22519__29031__23652__25976__21029_B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2:.$AE$3])" table:base-cell-address="20536-02-05-2-修訂後.A2">
          <table:help-message table:display="true"/>
          <table:error-message table:display="true"/>
        </table:content-validation>
      </table:content-validations>
      <table:table table:name="20536-02-05-2-修訂後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55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2" table:style-name="ce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新北市政府工務局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" table:number-rows-spanned="1" table:content-validation-name="val1" table:style-name="ce38">
            <text:p>季 <text:s/>報</text:p>
          </table:table-cell>
          <table:covered-table-cell/>
          <table:table-cell office:value-type="string" table:style-name="ce8">
            <text:p>次月10日前編報</text:p>
          </table:table-cell>
          <table:table-cell table:style-name="ce11"/>
          <table:table-cell table:number-columns-repeated="11" table:style-name="ce12"/>
          <table:table-cell table:number-columns-repeated="9" table:style-name="ce5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20536-02-05-2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33">
            <text:p>新北市營造建築物核發使用執照（四）起造單位別<text:s/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34">
            <text:p>中華民國108年7月至9月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1" table:number-rows-spanned="3" table:style-name="ce36">
            <text:p>地區別</text:p>
          </table:table-cell>
          <table:table-cell office:value-type="string" table:number-columns-spanned="4" table:number-rows-spanned="1" table:style-name="ce28">
            <text:p>件數(件)</text:p>
          </table:table-cell>
          <table:covered-table-cell table:number-columns-repeated="3"/>
          <table:table-cell office:value-type="string" table:number-columns-spanned="4" table:number-rows-spanned="1" table:style-name="ce28">
            <text:p>棟數(棟)</text:p>
          </table:table-cell>
          <table:covered-table-cell table:number-columns-repeated="3"/>
          <table:table-cell office:value-type="string" table:number-columns-spanned="4" table:number-rows-spanned="1" table:style-name="ce28">
            <text:p>戶數(戶)</text:p>
          </table:table-cell>
          <table:covered-table-cell table:number-columns-repeated="3"/>
          <table:table-cell office:value-type="string" table:number-columns-spanned="4" table:number-rows-spanned="1" table:style-name="ce28">
            <text:p>基層面積(平方公尺)</text:p>
          </table:table-cell>
          <table:covered-table-cell table:number-columns-repeated="3"/>
          <table:table-cell office:value-type="string" table:number-columns-spanned="4" table:number-rows-spanned="1" table:style-name="ce28">
            <text:p>基地面積(平方公尺)</text:p>
          </table:table-cell>
          <table:covered-table-cell table:number-columns-repeated="3"/>
          <table:table-cell office:value-type="string" table:number-columns-spanned="4" table:number-rows-spanned="1" table:style-name="ce28">
            <text:p>總樓地板面積(平方公尺)</text:p>
          </table:table-cell>
          <table:covered-table-cell table:number-columns-repeated="3"/>
          <table:table-cell office:value-type="string" table:number-columns-spanned="4" table:number-rows-spanned="1" table:style-name="ce25">
            <text:p>工程造價(仟元)</text:p>
          </table:table-cell>
          <table:covered-table-cell table:number-columns-repeated="3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2">
            <text:p>民間</text:p>
          </table:table-cell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3">
            <text:p>總 <text:s/>計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14" table:style-name="ce9">
            <text:p>114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50" table:style-name="ce9">
            <text:p>150</text:p>
          </table:table-cell>
          <table:table-cell office:value-type="float" office:value="4994" table:style-name="ce6">
            <text:p>4,99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994" table:style-name="ce9">
            <text:p>4,994</text:p>
          </table:table-cell>
          <table:table-cell office:value-type="float" office:value="72882.2" table:style-name="ce6">
            <text:p>72,882</text:p>
          </table:table-cell>
          <table:table-cell office:value-type="float" office:value="503.37" table:style-name="ce9">
            <text:p>503</text:p>
          </table:table-cell>
          <table:table-cell office:value-type="float" office:value="0" table:style-name="ce9">
            <text:p>-</text:p>
          </table:table-cell>
          <table:table-cell office:value-type="float" office:value="72378.83" table:style-name="ce9">
            <text:p>72,379</text:p>
          </table:table-cell>
          <table:table-cell office:value-type="float" office:value="1240916.3600000001" table:style-name="ce6">
            <text:p>1,240,916</text:p>
          </table:table-cell>
          <table:table-cell office:value-type="float" office:value="19591.41" table:style-name="ce9">
            <text:p>19,591</text:p>
          </table:table-cell>
          <table:table-cell office:value-type="float" office:value="0" table:style-name="ce9">
            <text:p>-</text:p>
          </table:table-cell>
          <table:table-cell office:value-type="float" office:value="1221324.95" table:style-name="ce9">
            <text:p>1,221,325</text:p>
          </table:table-cell>
          <table:table-cell office:value-type="float" office:value="751736.4" table:style-name="ce6">
            <text:p>751,736</text:p>
          </table:table-cell>
          <table:table-cell office:value-type="float" office:value="503.37" table:style-name="ce9">
            <text:p>503</text:p>
          </table:table-cell>
          <table:table-cell office:value-type="float" office:value="0" table:style-name="ce9">
            <text:p>-</text:p>
          </table:table-cell>
          <table:table-cell office:value-type="float" office:value="751233.03" table:style-name="ce9">
            <text:p>751,233</text:p>
          </table:table-cell>
          <table:table-cell office:value-type="float" office:value="9967621" table:style-name="ce6">
            <text:p>9,967,621</text:p>
          </table:table-cell>
          <table:table-cell office:value-type="float" office:value="9233" table:style-name="ce9">
            <text:p>9,233</text:p>
          </table:table-cell>
          <table:table-cell office:value-type="float" office:value="0" table:style-name="ce9">
            <text:p>-</text:p>
          </table:table-cell>
          <table:table-cell office:value-type="float" office:value="9958388" table:style-name="ce16">
            <text:p>9,958,38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板橋區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625" table:style-name="ce6">
            <text:p>6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5" table:style-name="ce14">
            <text:p>625</text:p>
          </table:table-cell>
          <table:table-cell office:value-type="float" office:value="7990.51" table:style-name="ce6">
            <text:p>7,9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90.51" table:style-name="ce14">
            <text:p>7,991</text:p>
          </table:table-cell>
          <table:table-cell office:value-type="float" office:value="34556.410000000003" table:style-name="ce6">
            <text:p>34,5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556.410000000003" table:style-name="ce14">
            <text:p>34,556</text:p>
          </table:table-cell>
          <table:table-cell office:value-type="float" office:value="102776.36" table:style-name="ce6">
            <text:p>102,7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776.36" table:style-name="ce14">
            <text:p>102,776</text:p>
          </table:table-cell>
          <table:table-cell office:value-type="float" office:value="1294921" table:style-name="ce6">
            <text:p>1,294,9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4921" table:style-name="ce17">
            <text:p>1,294,92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重區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7" table:style-name="ce10">
            <text:p>127</text:p>
          </table:table-cell>
          <table:table-cell office:value-type="float" office:value="3821.4" table:style-name="ce6">
            <text:p>3,8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21.4" table:style-name="ce10">
            <text:p>3,821</text:p>
          </table:table-cell>
          <table:table-cell office:value-type="float" office:value="9772.02" table:style-name="ce6">
            <text:p>9,7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772.02" table:style-name="ce10">
            <text:p>9,772</text:p>
          </table:table-cell>
          <table:table-cell office:value-type="float" office:value="38873.199999999997" table:style-name="ce6">
            <text:p>38,8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873.199999999997" table:style-name="ce10">
            <text:p>38,873</text:p>
          </table:table-cell>
          <table:table-cell office:value-type="float" office:value="503873" table:style-name="ce6">
            <text:p>503,8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3873" table:style-name="ce17">
            <text:p>503,87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中和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39" table:style-name="ce6">
            <text:p>3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9" table:style-name="ce10">
            <text:p>339</text:p>
          </table:table-cell>
          <table:table-cell office:value-type="float" office:value="6139.27" table:style-name="ce6">
            <text:p>6,1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39.27" table:style-name="ce10">
            <text:p>6,139</text:p>
          </table:table-cell>
          <table:table-cell office:value-type="float" office:value="16275.41" table:style-name="ce6">
            <text:p>16,2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275.41" table:style-name="ce10">
            <text:p>16,275</text:p>
          </table:table-cell>
          <table:table-cell office:value-type="float" office:value="61653.34" table:style-name="ce6">
            <text:p>61,6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653.34" table:style-name="ce10">
            <text:p>61,653</text:p>
          </table:table-cell>
          <table:table-cell office:value-type="float" office:value="759360" table:style-name="ce6">
            <text:p>759,3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9360" table:style-name="ce17">
            <text:p>759,36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永和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" table:style-name="ce10">
            <text:p>143</text:p>
          </table:table-cell>
          <table:table-cell office:value-type="float" office:value="719.61" table:style-name="ce6">
            <text:p>7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19.61" table:style-name="ce10">
            <text:p>720</text:p>
          </table:table-cell>
          <table:table-cell office:value-type="float" office:value="2166.3200000000002" table:style-name="ce6">
            <text:p>2,1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66.3200000000002" table:style-name="ce10">
            <text:p>2,166</text:p>
          </table:table-cell>
          <table:table-cell office:value-type="float" office:value="16269.74" table:style-name="ce6">
            <text:p>16,2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269.74" table:style-name="ce10">
            <text:p>16,270</text:p>
          </table:table-cell>
          <table:table-cell office:value-type="float" office:value="272873" table:style-name="ce6">
            <text:p>272,8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2873" table:style-name="ce17">
            <text:p>272,87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莊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539" table:style-name="ce6">
            <text:p>5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9" table:style-name="ce10">
            <text:p>539</text:p>
          </table:table-cell>
          <table:table-cell office:value-type="float" office:value="3786.45" table:style-name="ce6">
            <text:p>3,7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86.45" table:style-name="ce10">
            <text:p>3,786</text:p>
          </table:table-cell>
          <table:table-cell office:value-type="float" office:value="33490.58" table:style-name="ce6">
            <text:p>33,4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490.58" table:style-name="ce10">
            <text:p>33,491</text:p>
          </table:table-cell>
          <table:table-cell office:value-type="float" office:value="73183.63" table:style-name="ce6">
            <text:p>73,1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183.63" table:style-name="ce10">
            <text:p>73,184</text:p>
          </table:table-cell>
          <table:table-cell office:value-type="float" office:value="1043036" table:style-name="ce6">
            <text:p>1,043,0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3036" table:style-name="ce17">
            <text:p>1,043,03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店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" table:style-name="ce10">
            <text:p>72</text:p>
          </table:table-cell>
          <table:table-cell office:value-type="float" office:value="1318.24" table:style-name="ce6">
            <text:p>1,3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18.24" table:style-name="ce10">
            <text:p>1,318</text:p>
          </table:table-cell>
          <table:table-cell office:value-type="float" office:value="31562.06" table:style-name="ce6">
            <text:p>31,5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562.06" table:style-name="ce10">
            <text:p>31,562</text:p>
          </table:table-cell>
          <table:table-cell office:value-type="float" office:value="8984.41" table:style-name="ce6">
            <text:p>8,9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984.41" table:style-name="ce10">
            <text:p>8,984</text:p>
          </table:table-cell>
          <table:table-cell office:value-type="float" office:value="112757" table:style-name="ce6">
            <text:p>112,7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757" table:style-name="ce17">
            <text:p>112,75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樹林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885.63" table:style-name="ce6">
            <text:p>1,8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85.63" table:style-name="ce10">
            <text:p>1,886</text:p>
          </table:table-cell>
          <table:table-cell office:value-type="float" office:value="3194.9" table:style-name="ce6">
            <text:p>3,1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94.9" table:style-name="ce10">
            <text:p>3,195</text:p>
          </table:table-cell>
          <table:table-cell office:value-type="float" office:value="7867.79" table:style-name="ce6">
            <text:p>7,8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867.79" table:style-name="ce10">
            <text:p>7,868</text:p>
          </table:table-cell>
          <table:table-cell office:value-type="float" office:value="61876" table:style-name="ce6">
            <text:p>61,8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876" table:style-name="ce17">
            <text:p>61,87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鶯歌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238.17" table:style-name="ce6">
            <text:p>2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8.17" table:style-name="ce10">
            <text:p>238</text:p>
          </table:table-cell>
          <table:table-cell office:value-type="float" office:value="685.24" table:style-name="ce6">
            <text:p>6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5.24" table:style-name="ce10">
            <text:p>685</text:p>
          </table:table-cell>
          <table:table-cell office:value-type="float" office:value="2874.63" table:style-name="ce6">
            <text:p>2,8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74.63" table:style-name="ce10">
            <text:p>2,875</text:p>
          </table:table-cell>
          <table:table-cell office:value-type="float" office:value="34067" table:style-name="ce6">
            <text:p>34,0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067" table:style-name="ce17">
            <text:p>34,06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峽區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9" table:style-name="ce10">
            <text:p>89</text:p>
          </table:table-cell>
          <table:table-cell office:value-type="float" office:value="7255.38" table:style-name="ce6">
            <text:p>7,2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55.38" table:style-name="ce10">
            <text:p>7,255</text:p>
          </table:table-cell>
          <table:table-cell office:value-type="float" office:value="568644.92000000004" table:style-name="ce6">
            <text:p>568,6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8644.92000000004" table:style-name="ce10">
            <text:p>568,645</text:p>
          </table:table-cell>
          <table:table-cell office:value-type="float" office:value="40992" table:style-name="ce6">
            <text:p>40,9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992" table:style-name="ce10">
            <text:p>40,992</text:p>
          </table:table-cell>
          <table:table-cell office:value-type="float" office:value="398926" table:style-name="ce6">
            <text:p>398,9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8926" table:style-name="ce17">
            <text:p>398,92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淡水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049" table:style-name="ce6">
            <text:p>2,0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49" table:style-name="ce10">
            <text:p>2,049</text:p>
          </table:table-cell>
          <table:table-cell office:value-type="float" office:value="8847.2800000000007" table:style-name="ce6">
            <text:p>8,8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847.2800000000007" table:style-name="ce10">
            <text:p>8,847</text:p>
          </table:table-cell>
          <table:table-cell office:value-type="float" office:value="24966.43" table:style-name="ce6">
            <text:p>24,9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966.43" table:style-name="ce10">
            <text:p>24,966</text:p>
          </table:table-cell>
          <table:table-cell office:value-type="float" office:value="230154.49" table:style-name="ce6">
            <text:p>230,1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0154.49" table:style-name="ce10">
            <text:p>230,154</text:p>
          </table:table-cell>
          <table:table-cell office:value-type="float" office:value="3252663" table:style-name="ce6">
            <text:p>3,252,6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52663" table:style-name="ce17">
            <text:p>3,252,66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汐止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6" table:style-name="ce10">
            <text:p>116</text:p>
          </table:table-cell>
          <table:table-cell office:value-type="float" office:value="1012.89" table:style-name="ce6">
            <text:p>1,0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12.89" table:style-name="ce10">
            <text:p>1,013</text:p>
          </table:table-cell>
          <table:table-cell office:value-type="float" office:value="4765.07" table:style-name="ce6">
            <text:p>4,7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65.07" table:style-name="ce10">
            <text:p>4,765</text:p>
          </table:table-cell>
          <table:table-cell office:value-type="float" office:value="4339.24" table:style-name="ce6">
            <text:p>4,3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39.24" table:style-name="ce10">
            <text:p>4,339</text:p>
          </table:table-cell>
          <table:table-cell office:value-type="float" office:value="171811" table:style-name="ce6">
            <text:p>171,8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811" table:style-name="ce17">
            <text:p>171,81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瑞芳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41.6" table:style-name="ce6">
            <text:p>1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1.6" table:style-name="ce10">
            <text:p>142</text:p>
          </table:table-cell>
          <table:table-cell office:value-type="float" office:value="266.98" table:style-name="ce6">
            <text:p>2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6.98" table:style-name="ce10">
            <text:p>267</text:p>
          </table:table-cell>
          <table:table-cell office:value-type="float" office:value="735.64" table:style-name="ce6">
            <text:p>7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5.64" table:style-name="ce10">
            <text:p>736</text:p>
          </table:table-cell>
          <table:table-cell office:value-type="float" office:value="6029" table:style-name="ce6">
            <text:p>6,0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29" table:style-name="ce17">
            <text:p>6,029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土城區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" table:style-name="ce10">
            <text:p>85</text:p>
          </table:table-cell>
          <table:table-cell office:value-type="float" office:value="2356.6999999999998" table:style-name="ce6">
            <text:p>2,357</text:p>
          </table:table-cell>
          <table:table-cell office:value-type="float" office:value="503.37" table:style-name="ce10">
            <text:p>503</text:p>
          </table:table-cell>
          <table:table-cell office:value-type="float" office:value="0" table:style-name="ce10">
            <text:p>-</text:p>
          </table:table-cell>
          <table:table-cell office:value-type="float" office:value="1853.33" table:style-name="ce10">
            <text:p>1,853</text:p>
          </table:table-cell>
          <table:table-cell office:value-type="float" office:value="26058.85" table:style-name="ce6">
            <text:p>26,059</text:p>
          </table:table-cell>
          <table:table-cell office:value-type="float" office:value="19591.41" table:style-name="ce10">
            <text:p>19,591</text:p>
          </table:table-cell>
          <table:table-cell office:value-type="float" office:value="0" table:style-name="ce10">
            <text:p>-</text:p>
          </table:table-cell>
          <table:table-cell office:value-type="float" office:value="6467.44" table:style-name="ce10">
            <text:p>6,467</text:p>
          </table:table-cell>
          <table:table-cell office:value-type="float" office:value="16628.82" table:style-name="ce6">
            <text:p>16,629</text:p>
          </table:table-cell>
          <table:table-cell office:value-type="float" office:value="503.37" table:style-name="ce10">
            <text:p>503</text:p>
          </table:table-cell>
          <table:table-cell office:value-type="float" office:value="0" table:style-name="ce10">
            <text:p>-</text:p>
          </table:table-cell>
          <table:table-cell office:value-type="float" office:value="16125.45" table:style-name="ce10">
            <text:p>16,125</text:p>
          </table:table-cell>
          <table:table-cell office:value-type="float" office:value="195066" table:style-name="ce6">
            <text:p>195,066</text:p>
          </table:table-cell>
          <table:table-cell office:value-type="float" office:value="9233" table:style-name="ce14">
            <text:p>9,233</text:p>
          </table:table-cell>
          <table:table-cell office:value-type="float" office:value="0" table:style-name="ce14">
            <text:p>-</text:p>
          </table:table-cell>
          <table:table-cell office:value-type="float" office:value="185833" table:style-name="ce17">
            <text:p>185,83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蘆洲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7" table:style-name="ce10">
            <text:p>147</text:p>
          </table:table-cell>
          <table:table-cell office:value-type="float" office:value="1361.12" table:style-name="ce6">
            <text:p>1,3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61.12" table:style-name="ce10">
            <text:p>1,361</text:p>
          </table:table-cell>
          <table:table-cell office:value-type="float" office:value="4009.97" table:style-name="ce6">
            <text:p>4,0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09.97" table:style-name="ce10">
            <text:p>4,010</text:p>
          </table:table-cell>
          <table:table-cell office:value-type="float" office:value="18096.88" table:style-name="ce6">
            <text:p>18,0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96.88" table:style-name="ce10">
            <text:p>18,097</text:p>
          </table:table-cell>
          <table:table-cell office:value-type="float" office:value="213097" table:style-name="ce6">
            <text:p>213,0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097" table:style-name="ce17">
            <text:p>213,09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五股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1" table:style-name="ce10">
            <text:p>291</text:p>
          </table:table-cell>
          <table:table-cell office:value-type="float" office:value="4202.53" table:style-name="ce6">
            <text:p>4,2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02.53" table:style-name="ce10">
            <text:p>4,203</text:p>
          </table:table-cell>
          <table:table-cell office:value-type="float" office:value="53029.56" table:style-name="ce6">
            <text:p>53,0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029.56" table:style-name="ce10">
            <text:p>53,030</text:p>
          </table:table-cell>
          <table:table-cell office:value-type="float" office:value="39646.660000000003" table:style-name="ce6">
            <text:p>39,6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646.660000000003" table:style-name="ce10">
            <text:p>39,647</text:p>
          </table:table-cell>
          <table:table-cell office:value-type="float" office:value="531388" table:style-name="ce6">
            <text:p>531,3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1388" table:style-name="ce17">
            <text:p>531,38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泰山區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870.92" table:style-name="ce6">
            <text:p>87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70.92" table:style-name="ce10">
            <text:p>871</text:p>
          </table:table-cell>
          <table:table-cell office:value-type="float" office:value="22811.97" table:style-name="ce6">
            <text:p>22,8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811.97" table:style-name="ce10">
            <text:p>22,812</text:p>
          </table:table-cell>
          <table:table-cell office:value-type="float" office:value="4320.82" table:style-name="ce6">
            <text:p>4,3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20.82" table:style-name="ce10">
            <text:p>4,321</text:p>
          </table:table-cell>
          <table:table-cell office:value-type="float" office:value="35360" table:style-name="ce6">
            <text:p>35,3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360" table:style-name="ce17">
            <text:p>35,36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林口區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7" table:style-name="ce10">
            <text:p>207</text:p>
          </table:table-cell>
          <table:table-cell office:value-type="float" office:value="8305.9699999999993" table:style-name="ce6">
            <text:p>8,3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305.9699999999993" table:style-name="ce10">
            <text:p>8,306</text:p>
          </table:table-cell>
          <table:table-cell office:value-type="float" office:value="345711.79" table:style-name="ce6">
            <text:p>345,7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5711.79" table:style-name="ce10">
            <text:p>345,712</text:p>
          </table:table-cell>
          <table:table-cell office:value-type="float" office:value="55162.720000000001" table:style-name="ce6">
            <text:p>55,1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162.720000000001" table:style-name="ce10">
            <text:p>55,163</text:p>
          </table:table-cell>
          <table:table-cell office:value-type="float" office:value="726672" table:style-name="ce6">
            <text:p>726,6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6672" table:style-name="ce17">
            <text:p>726,672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深坑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9.349999999999994" table:style-name="ce6">
            <text:p>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.349999999999994" table:style-name="ce10">
            <text:p>7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" table:style-name="ce10">
            <text:p>143</text:p>
          </table:table-cell>
          <table:table-cell office:value-type="float" office:value="247.51" table:style-name="ce6">
            <text:p>2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7.51" table:style-name="ce10">
            <text:p>248</text:p>
          </table:table-cell>
          <table:table-cell office:value-type="float" office:value="2019" table:style-name="ce6">
            <text:p>2,0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9" table:style-name="ce17">
            <text:p>2,019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三芝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852.29" table:style-name="ce6">
            <text:p>8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2.29" table:style-name="ce10">
            <text:p>852</text:p>
          </table:table-cell>
          <table:table-cell office:value-type="float" office:value="5377.29" table:style-name="ce6">
            <text:p>5,3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77.29" table:style-name="ce10">
            <text:p>5,377</text:p>
          </table:table-cell>
          <table:table-cell office:value-type="float" office:value="2677.96" table:style-name="ce6">
            <text:p>2,6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77.96" table:style-name="ce10">
            <text:p>2,678</text:p>
          </table:table-cell>
          <table:table-cell office:value-type="float" office:value="22205" table:style-name="ce6">
            <text:p>22,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205" table:style-name="ce17">
            <text:p>22,205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門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50.29" table:style-name="ce6">
            <text:p>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0.29" table:style-name="ce10">
            <text:p>450</text:p>
          </table:table-cell>
          <table:table-cell office:value-type="float" office:value="8518" table:style-name="ce6">
            <text:p>8,5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18" table:style-name="ce10">
            <text:p>8,518</text:p>
          </table:table-cell>
          <table:table-cell office:value-type="float" office:value="553.33000000000004" table:style-name="ce6">
            <text:p>5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3.33000000000004" table:style-name="ce10">
            <text:p>553</text:p>
          </table:table-cell>
          <table:table-cell office:value-type="float" office:value="4721" table:style-name="ce6">
            <text:p>4,7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21" table:style-name="ce17">
            <text:p>4,721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八里區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" table:style-name="ce10">
            <text:p>102</text:p>
          </table:table-cell>
          <table:table-cell office:value-type="float" office:value="9035.66" table:style-name="ce6">
            <text:p>9,0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035.66" table:style-name="ce10">
            <text:p>9,036</text:p>
          </table:table-cell>
          <table:table-cell office:value-type="float" office:value="32214.63" table:style-name="ce6">
            <text:p>32,2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214.63" table:style-name="ce10">
            <text:p>32,215</text:p>
          </table:table-cell>
          <table:table-cell office:value-type="float" office:value="22688.76" table:style-name="ce6">
            <text:p>22,6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688.76" table:style-name="ce10">
            <text:p>22,689</text:p>
          </table:table-cell>
          <table:table-cell office:value-type="float" office:value="311750" table:style-name="ce6">
            <text:p>311,7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750" table:style-name="ce17">
            <text:p>311,750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平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雙溪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401.61" table:style-name="ce6">
            <text:p>1,4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01.61" table:style-name="ce10">
            <text:p>1,402</text:p>
          </table:table-cell>
          <table:table-cell office:value-type="float" office:value="8689" table:style-name="ce6">
            <text:p>8,6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89" table:style-name="ce10">
            <text:p>8,689</text:p>
          </table:table-cell>
          <table:table-cell office:value-type="float" office:value="1401.61" table:style-name="ce6">
            <text:p>1,4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01.61" table:style-name="ce10">
            <text:p>1,40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金山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13.38" table:style-name="ce6">
            <text:p>2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3.38" table:style-name="ce10">
            <text:p>213</text:p>
          </table:table-cell>
          <table:table-cell office:value-type="float" office:value="2593.96" table:style-name="ce6">
            <text:p>2,5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93.96" table:style-name="ce10">
            <text:p>2,594</text:p>
          </table:table-cell>
          <table:table-cell office:value-type="float" office:value="643.19000000000005" table:style-name="ce6">
            <text:p>6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3.19000000000005" table:style-name="ce10">
            <text:p>643</text:p>
          </table:table-cell>
          <table:table-cell office:value-type="float" office:value="5277" table:style-name="ce6">
            <text:p>5,2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77" table:style-name="ce17">
            <text:p>5,277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萬里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95.95000000000005" table:style-name="ce6">
            <text:p>5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5.95000000000005" table:style-name="ce10">
            <text:p>596</text:p>
          </table:table-cell>
          <table:table-cell office:value-type="float" office:value="1412" table:style-name="ce6">
            <text:p>1,4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12" table:style-name="ce10">
            <text:p>1,412</text:p>
          </table:table-cell>
          <table:table-cell office:value-type="float" office:value="963.67" table:style-name="ce6">
            <text:p>9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3.67" table:style-name="ce10">
            <text:p>964</text:p>
          </table:table-cell>
          <table:table-cell office:value-type="float" office:value="7874" table:style-name="ce6">
            <text:p>7,8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74" table:style-name="ce17">
            <text:p>7,874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4" table:style-name="ce7"/>
          <table:table-cell office:value-type="string" table:style-name="ce13">
            <text:p>審核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office:value-type="string" table:style-name="ce15">
            <text:p>業務主管人員</text:p>
          </table:table-cell>
          <table:table-cell table:style-name="ce5"/>
          <table:table-cell table:style-name="ce13"/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style-name="ce15"/>
          <table:table-cell table:number-columns-repeated="3" table:style-name="ce5"/>
          <table:table-cell office:value-type="string" table:style-name="ce18">
            <text:p>中華民國 108 年10 月2 日編製</text:p>
          </table:table-cell>
          <table:table-cell table:number-columns-repeated="16355"/>
        </table:table-row>
        <table:table-row table:style-name="ro7">
          <table:table-cell table:number-columns-repeated="11" table:style-name="ce5"/>
          <table:table-cell office:value-type="string" table:style-name="ce15">
            <text:p>主辦統計人員</text:p>
          </table:table-cell>
          <table:table-cell table:number-columns-repeated="5" table:style-name="ce5"/>
          <table:table-cell table:style-name="ce15"/>
          <table:table-cell table:number-columns-repeated="6" table:style-name="ce5"/>
          <table:table-cell table:style-name="ce15"/>
          <table:table-cell table:number-columns-repeated="4" table:style-name="ce5"/>
          <table:table-cell table:number-columns-repeated="16355"/>
        </table:table-row>
        <table:table-row table:number-rows-repeated="3" table:style-name="ro7">
          <table:table-cell table:number-columns-repeated="17" table:style-name="ce5"/>
          <table:table-cell table:style-name="ce15"/>
          <table:table-cell table:number-columns-repeated="6" table:style-name="ce5"/>
          <table:table-cell table:style-name="ce15"/>
          <table:table-cell table:number-columns-repeated="4" table:style-name="ce5"/>
          <table:table-cell table:number-columns-repeated="16355"/>
        </table:table-row>
        <table:table-row table:style-name="ro7">
          <table:table-cell table:number-columns-repeated="29" table:style-name="ce5"/>
          <table:table-cell table:number-columns-repeated="16355"/>
        </table:table-row>
        <table:table-row table:style-name="ro7">
          <table:table-cell office:value-type="string" table:style-name="ce5">
            <text:p>資料來源：本局業務單位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table:number-columns-repeated="29" table:style-name="ce5"/>
          <table:table-cell table:number-columns-repeated="16355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table table:name="20536-02-05-2編製說明-修訂後" table:style-name="ta2">
        <table:table-column table:style-name="co7" table:default-cell-style-name="ce24"/>
        <table:table-column table:style-name="co8" table:number-columns-repeated="3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" table:number-columns-repeated="16371" table:default-cell-style-name="ce24"/>
        <table:table-row table:style-name="ro3">
          <table:table-cell office:value-type="string" table:number-columns-spanned="12" table:number-rows-spanned="1" table:style-name="ce37">
            <text:p>新北市營造建築物核發使用執照(四)起造單位別編製說明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9">
            <text:p>一、統計範圍及對象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5">
            <text:p>　　凡在新北市申請核准之營造建築物使用執照案件均為統計對象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19">
            <text:p>二、統計標準時間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19">
            <text:p><text:s text:c="8"/>以每年1、4、7、10月各月1日至該季終了日之事實為準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19">
            <text:p>三、分類標準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5">
            <text:p>　　縱行第一層以件數、棟數、戶數、基層面積、基地面積、總樓地板面積、工程造價為分類標準，第二層以建築物起造單位別為分類標準；橫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9">
          <table:table-cell office:value-type="string" table:style-name="ce20">
            <text:p><text:s/>列以29個行政區為分類標準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9">
          <table:table-cell office:value-type="string" table:style-name="ce5">
            <text:p>四、統計項目定義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1.使用執照：建築物建造完成後之使用或變更使用，其應請領之執照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2.建築物件數：係指統計標準時間內所有建築物新建、增建、改建、修建其應請領之使用執照之件數，一執照編號視為一件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3.建築物棟數：係指統計標準時間內所有建築物新建、增建、改建、修建其應請領之使用執照上所載之棟數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4.建築物戶數：係指統計標準時間內所有建築物新建、增建、改建、修建其應請領之使用執照上所載之戶數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style-name="ce21">
            <text:p><text:s text:c="4"/>6.基地面積：為建築物本身所占之地面面積及其所應留設之法定空地面積總和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11">
          <table:table-cell office:value-type="string" table:style-name="ce21">
            <text:p><text:s text:c="4"/>7.總樓地板面積：建築物各層包括地下層、屋頂突出物及夾層等樓地板面積之總和。</text:p>
          </table:table-cell>
          <table:table-cell table:number-columns-repeated="11" table:style-name="ce22"/>
          <table:table-cell table:number-columns-repeated="16372" table:style-name="ce24"/>
        </table:table-row>
        <table:table-row table:style-name="ro11">
          <table:table-cell office:value-type="string" table:style-name="ce21">
            <text:p><text:s text:c="4"/>8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21">
            <text:p><text:s text:c="6"/>造執照建造工程、雜項工作物、土地改良等工程造價」、「高雄市建造執照工程造價標準」計算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五、資料蒐集方法及編製程序：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5">
            <text:p>　　本局業務單位根據公務登記資料編製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六、編送對象：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<text:s text:c="4"/>　本表編製1份自存，並於規定期限內由網際網路線上傳送至「新北市政府公務統計行政管理系統」。</text:p>
          </table:table-cell>
          <table:table-cell table:number-columns-repeated="16383" table:style-name="ce24"/>
        </table:table-row>
        <table:table-row table:number-rows-repeated="9" table:style-name="ro10">
          <table:table-cell table:style-name="ce22"/>
          <table:table-cell table:number-columns-repeated="16383" table:style-name="ce24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named-expressions>
        <table:named-expression table:name="\p" table:expression="of:=[.#REF!]" table:base-cell-address="20536-02-05-2-修訂後.$A$1"/>
        <table:named-expression table:name="_PPAG" table:expression="of:=[.#REF!]" table:base-cell-address="20536-02-05-2-修訂後.$A$1"/>
        <table:named-expression table:name="ChartData" table:expression="of:=OFFSET(['file:///D:/ods/err'#err.$A1];0;1;1;6)" table:base-cell-address="20536-02-05-2-修訂後.$A$1"/>
        <table:named-expression table:name="ChartQ3Data" table:expression="of:=OFFSET(['file:///D:/ods/quantity'#quantity.$A1];0;1;1;6)" table:base-cell-address="20536-02-05-2-修訂後.$A$1"/>
        <table:named-expression table:name="ChartQ3Title" table:expression="of:=OFFSET(['file:///D:/ods/quantity'#quantity.$A1];0;0)" table:base-cell-address="20536-02-05-2-修訂後.$A$1"/>
        <table:named-expression table:name="ChartQData" table:expression="of:=OFFSET(['file:///D:/ods/quantity'#quantity.$A1];0;1;1;6)" table:base-cell-address="20536-02-05-2-修訂後.$A$1"/>
        <table:named-expression table:name="ChartQTitle" table:expression="of:=OFFSET(['file:///D:/ods/quantity'#quantity.$A1];0;0)" table:base-cell-address="20536-02-05-2-修訂後.$A$1"/>
        <table:named-expression table:name="ChartTitle" table:expression="of:=OFFSET(['file:///D:/ods/err'#err.$A1];0;0)" table:base-cell-address="20536-02-05-2-修訂後.$A$1"/>
        <table:named-expression table:name="List" table:expression="of:=[.#REF!]" table:base-cell-address="20536-02-05-2-修訂後.$A$1"/>
        <table:named-expression table:name="MSUP" table:expression="of:=[.#REF!]" table:base-cell-address="20536-02-05-2-修訂後.$A$1"/>
        <table:named-expression table:name="scode1" table:expression="of:=[.#REF!]" table:base-cell-address="20536-02-05-2-修訂後.$A$1"/>
        <table:named-expression table:name="scode2" table:expression="of:=[.#REF!]" table:base-cell-address="20536-02-05-2-修訂後.$A$1"/>
        <table:named-expression table:name="TAF" table:expression="of:=['file:///D:/ods/清單'#清單.$C$2:.$C$3]" table:base-cell-address="20536-02-05-2-修訂後.$A$1"/>
        <table:named-expression table:name="月份" table:expression="of:=[.#REF!]" table:base-cell-address="20536-02-05-2-修訂後.$A$1"/>
        <table:named-expression table:name="修訂後" table:expression="of:=[.#REF!]" table:base-cell-address="20536-02-05-2-修訂後.$A$1"/>
        <table:named-expression table:name="倉庫" table:expression="of:=[.#REF!]" table:base-cell-address="20536-02-05-2-修訂後.$A$1"/>
        <table:named-expression table:name="核發" table:expression="of:=['file:///D:/ods/清單'#清單.$D$2:.$D$3]" table:base-cell-address="20536-02-05-2-修訂後.$A$1"/>
        <table:named-expression table:name="試驗人員" table:expression="of:=['file:///D:/ods/清單'#清單.$A$2:.$A$16]" table:base-cell-address="20536-02-05-2-修訂後.$A$1"/>
        <table:named-expression table:name="試驗項目" table:expression="of:=['file:///D:/ods/清單'#清單.$B$2:.$B$10]" table:base-cell-address="20536-02-05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in" fo:margin-left="0.354330708661417in" fo:margin-right="0.393700787401575in" fo:margin-bottom="0in"/>
      </style:header-style>
      <style:footer-style>
        <style:header-footer-properties fo:min-height="0.393700787401575in" fo:margin-left="0.35433070866141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4:38Z</meta:creation-date>
    <dc:date>2020-01-10T05:14:38Z</dc:date>
  </office:meta>
</office:document-meta>
</file>