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9707_26041__26696__20462__3533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707_26041__26696__20462__3533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707_26041__26696__20462__3533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9707_26041__26696__20462__35330_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9707_26041__26696__20462__35330_" style:data-style-name="N35">
      <style:table-cell-properties fo:border-top="none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9707_26041__26696__20462__35330_" style:data-style-name="N35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9707_26041__26696__20462__3533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412__23616__21697__31649__31185__22577__34920__40_2_34920_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9707_26041__26696__20462__35330_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9707_26041__26696__20462__35330_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9707_26041__26696__20462__35330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707_26041__26696__20462__35330_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9707_26041__26696__20462__35330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707_26041__26696__20462__35330_" style:data-style-name="N33">
      <style:table-cell-properties fo:border-top="none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9707_26041__26696__20462__35330_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9707_26041__26696__20462__35330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/>
    <style:style style:name="ce42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707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9707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707_26041__26696__20462__3533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412__23616__21697__31649__31185__22577__34920__40_2_34920__41_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6412__23616__21697__31649__31185__22577__34920__40_2_34920__41_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9707_26041__26696__20462__3533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412__23616__21697__31649__31185__22577__34920__40_2_34920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6412__23616__21697__31649__31185__22577__34920__40_2_34920_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9707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40"/>
        <table:table-column table:style-name="co2" table:number-columns-repeated="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10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6366" table:default-cell-style-name="ce40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3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6">
            <text:p>新北市政府採購處</text:p>
          </table:table-cell>
          <table:covered-table-cell table:number-columns-repeated="2"/>
          <table:table-cell table:number-columns-repeated="16366" table:style-name="ce38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9">
            <text:p>每季終了1個月內編報</text:p>
          </table:table-cell>
          <table:table-cell table:number-columns-repeated="6" table:style-name="ce6"/>
          <table:table-cell table:number-columns-spanned="4" table:number-rows-spanned="1" table:style-name="ce65"/>
          <table:covered-table-cell table:number-columns-repeated="3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1">
            <text:p>21990-01-01-2</text:p>
          </table:table-cell>
          <table:covered-table-cell table:number-columns-repeated="2"/>
          <table:table-cell table:number-columns-repeated="16366" table:style-name="ce38"/>
        </table:table-row>
        <table:table-row table:style-name="ro2">
          <table:table-cell office:value-type="string" table:number-columns-spanned="18" table:number-rows-spanned="1" table:style-name="ce53">
            <text:p>新北市工程標案施工查核情形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10"/>
          <table:table-cell office:value-type="string" table:style-name="ce24">
            <text:p>中華民國108年第1季</text:p>
          </table:table-cell>
          <table:table-cell table:number-columns-repeated="9" table:style-name="ce10"/>
          <table:table-cell table:style-name="ce31"/>
          <table:table-cell office:value-type="string" table:style-name="ce34">
            <text:p>單位：件</text:p>
          </table:table-cell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3" table:style-name="ce66">
            <text:p>標案金額別</text:p>
          </table:table-cell>
          <table:table-cell office:value-type="string" table:number-columns-spanned="1" table:number-rows-spanned="2" table:style-name="ce58">
            <text:p>全年執行</text:p>
            <text:p>總件數</text:p>
          </table:table-cell>
          <table:table-cell office:value-type="string" table:number-columns-spanned="1" table:number-rows-spanned="2" table:style-name="ce58">
            <text:p>法定應</text:p>
            <text:p>查核件數</text:p>
          </table:table-cell>
          <table:table-cell office:value-type="string" table:number-columns-spanned="2" table:number-rows-spanned="1" table:style-name="ce60">
            <text:p>查核件數</text:p>
          </table:table-cell>
          <table:covered-table-cell/>
          <table:table-cell office:value-type="string" table:number-columns-spanned="1" table:number-rows-spanned="2" table:style-name="ce58">
            <text:p>累計查核</text:p>
            <text:p>執行率</text:p>
            <text:p>(％)</text:p>
          </table:table-cell>
          <table:table-cell office:value-type="string" table:number-columns-spanned="2" table:number-rows-spanned="1" table:style-name="ce60">
            <text:p>複查件數</text:p>
          </table:table-cell>
          <table:covered-table-cell/>
          <table:table-cell office:value-type="string" table:number-columns-spanned="10" table:number-rows-spanned="1" table:style-name="ce60">
            <text:p>當年度查核(含複查)成績</text:p>
          </table:table-cell>
          <table:covered-table-cell table:number-columns-repeated="9"/>
          <table:table-cell table:number-columns-repeated="16366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當季</text:p>
          </table:table-cell>
          <table:table-cell office:value-type="string" table:style-name="ce18">
            <text:p>累計</text:p>
          </table:table-cell>
          <table:covered-table-cell/>
          <table:table-cell office:value-type="string" table:style-name="ce11">
            <text:p>當季</text:p>
          </table:table-cell>
          <table:table-cell office:value-type="string" table:style-name="ce11">
            <text:p>累計</text:p>
          </table:table-cell>
          <table:table-cell office:value-type="string" table:number-columns-spanned="2" table:number-rows-spanned="1" table:style-name="ce60">
            <text:p>優等件數</text:p>
          </table:table-cell>
          <table:covered-table-cell/>
          <table:table-cell office:value-type="string" table:number-columns-spanned="2" table:number-rows-spanned="1" table:style-name="ce60">
            <text:p>甲等件數</text:p>
          </table:table-cell>
          <table:covered-table-cell/>
          <table:table-cell office:value-type="string" table:number-columns-spanned="2" table:number-rows-spanned="1" table:style-name="ce60">
            <text:p>乙等件數</text:p>
          </table:table-cell>
          <table:covered-table-cell/>
          <table:table-cell office:value-type="string" table:number-columns-spanned="2" table:number-rows-spanned="1" table:style-name="ce60">
            <text:p>丙等件數</text:p>
          </table:table-cell>
          <table:covered-table-cell/>
          <table:table-cell office:value-type="string" table:number-columns-spanned="2" table:number-rows-spanned="1" table:style-name="ce60">
            <text:p>不計分件數</text:p>
          </table:table-cell>
          <table:covered-table-cell/>
          <table:table-cell table:number-columns-repeated="16366" table:style-name="ce39"/>
        </table:table-row>
        <table:table-row table:style-name="ro4">
          <table:covered-table-cell/>
          <table:table-cell table:style-name="ce12"/>
          <table:table-cell office:value-type="string" table:style-name="ce12">
            <text:p>(A)</text:p>
          </table:table-cell>
          <table:table-cell table:style-name="ce19"/>
          <table:table-cell office:value-type="string" table:style-name="ce12">
            <text:p>(B)</text:p>
          </table:table-cell>
          <table:table-cell office:value-type="float" office:value="0" table:formula="of:=($$B/$$A)*100" table:style-name="ce12">
            <text:p>#NAME?</text:p>
          </table:table-cell>
          <table:table-cell table:number-columns-repeated="2" table:style-name="ce25"/>
          <table:table-cell office:value-type="string" table:style-name="ce30">
            <text:p>當季</text:p>
          </table:table-cell>
          <table:table-cell office:value-type="string" table:style-name="ce30">
            <text:p>累計</text:p>
          </table:table-cell>
          <table:table-cell office:value-type="string" table:style-name="ce30">
            <text:p>當季</text:p>
          </table:table-cell>
          <table:table-cell office:value-type="string" table:style-name="ce30">
            <text:p>累計</text:p>
          </table:table-cell>
          <table:table-cell office:value-type="string" table:style-name="ce30">
            <text:p>當季</text:p>
          </table:table-cell>
          <table:table-cell office:value-type="string" table:style-name="ce30">
            <text:p>累計</text:p>
          </table:table-cell>
          <table:table-cell office:value-type="string" table:style-name="ce30">
            <text:p>當季</text:p>
          </table:table-cell>
          <table:table-cell office:value-type="string" table:style-name="ce30">
            <text:p>累計</text:p>
          </table:table-cell>
          <table:table-cell office:value-type="string" table:style-name="ce17">
            <text:p>當季</text:p>
          </table:table-cell>
          <table:table-cell office:value-type="string" table:style-name="ce17">
            <text:p>累計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3.97" table:style-name="ce21">
            <text:p><text:s/>53.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查核金額(5,000萬)以上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.86" table:style-name="ce22">
            <text:p><text:s/>42.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1,000萬以上未達查核金額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.33" table:style-name="ce22">
            <text:p><text:s/>93.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公告金額以上未達1,000萬元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22">
            <text:p><text:s/>4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9"/>
        </table:table-row>
        <table:table-row table:number-rows-repeated="6" table:style-name="ro6">
          <table:table-cell table:style-name="ce6"/>
          <table:table-cell table:number-columns-repeated="15" table:style-name="ce15"/>
          <table:table-cell table:number-columns-repeated="2" table:style-name="ce32"/>
          <table:table-cell table:number-columns-repeated="16366" table:style-name="ce39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number-columns-repeated="3" table:style-name="ce38"/>
          <table:table-cell office:value-type="string" table:style-name="ce23">
            <text:p>業務主管人員</text:p>
          </table:table-cell>
          <table:table-cell table:style-name="ce38"/>
          <table:table-cell table:number-columns-repeated="2" table:style-name="ce28"/>
          <table:table-cell table:style-name="ce38"/>
          <table:table-cell office:value-type="string" table:style-name="ce23">
            <text:p>機關首長</text:p>
          </table:table-cell>
          <table:table-cell table:number-columns-repeated="2" table:style-name="ce38"/>
          <table:table-cell table:number-columns-repeated="3" table:style-name="ce28"/>
          <table:table-cell table:style-name="ce38"/>
          <table:table-cell office:value-type="string" table:style-name="ce37">
            <text:p>中華民國108年4月11日編製</text:p>
          </table:table-cell>
          <table:table-cell table:number-columns-repeated="16366" table:style-name="ce38"/>
        </table:table-row>
        <table:table-row table:style-name="ro7">
          <table:table-cell table:style-name="ce7"/>
          <table:table-cell table:number-columns-repeated="4" table:style-name="ce38"/>
          <table:table-cell office:value-type="string" table:style-name="ce23">
            <text:p>主辦統計人員</text:p>
          </table:table-cell>
          <table:table-cell table:style-name="ce38"/>
          <table:table-cell table:number-columns-repeated="9" table:style-name="ce29"/>
          <table:table-cell table:style-name="ce33"/>
          <table:table-cell table:number-columns-repeated="16367" table:style-name="ce38"/>
        </table:table-row>
        <table:table-row table:number-rows-repeated="2" table:style-name="ro7">
          <table:table-cell table:style-name="ce7"/>
          <table:table-cell table:number-columns-repeated="4" table:style-name="ce38"/>
          <table:table-cell table:style-name="ce23"/>
          <table:table-cell table:style-name="ce38"/>
          <table:table-cell table:number-columns-repeated="9" table:style-name="ce29"/>
          <table:table-cell table:style-name="ce33"/>
          <table:table-cell table:number-columns-repeated="16367" table:style-name="ce38"/>
        </table:table-row>
        <table:table-row table:style-name="ro7">
          <table:table-cell office:value-type="string" table:style-name="ce8">
            <text:p>資料來源：本局業務單位。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8">
            <text:p>填表說明：本表編製4份，經陳核後，1份送會計室，1份送新北市政府工務局(會計室)，1份送新北市政府主計處，1份自存。</text:p>
          </table:table-cell>
          <table:table-cell table:number-columns-repeated="15" table:style-name="ce38"/>
          <table:table-cell table:style-name="ce29"/>
          <table:table-cell table:number-columns-repeated="16367" table:style-name="ce38"/>
        </table:table-row>
        <table:table-row table:number-rows-repeated="1048553" table:style-name="ro8">
          <table:table-cell table:number-columns-repeated="16384"/>
        </table:table-row>
        <table:named-expressions>
          <table:named-expression table:name="\p" table:expression="of:=[.#REF!]" table:base-cell-address="第4季.$A$1"/>
          <table:named-expression table:name="_PPAG" table:expression="of:=[.#REF!]" table:base-cell-address="第4季.$A$1"/>
          <table:named-expression table:name="Database" table:expression="of:=[.#REF!]" table:base-cell-address="第4季.$A$1"/>
          <table:named-expression table:name="List" table:expression="of:=[.#REF!]" table:base-cell-address="第4季.$A$1"/>
          <table:named-expression table:name="MSUP" table:expression="of:=[.#REF!]" table:base-cell-address="第4季.$A$1"/>
          <table:named-expression table:name="scode1" table:expression="of:=[.#REF!]" table:base-cell-address="第4季.$A$1"/>
          <table:named-expression table:name="scode2" table:expression="of:=[.#REF!]" table:base-cell-address="第4季.$A$1"/>
          <table:named-expression table:name="月份" table:expression="of:=[.#REF!]" table:base-cell-address="第4季.$A$1"/>
          <table:named-expression table:name="倉庫" table:expression="of:=[.#REF!]" table:base-cell-address="第4季.$A$1"/>
        </table:named-expressions>
      </table:table>
      <table:table table:name="編製說明" table:style-name="ta2">
        <table:table-column table:style-name="co8" table:number-columns-repeated="16384" table:default-cell-style-name="ce1"/>
        <table:table-row table:style-name="ro9">
          <table:table-cell office:value-type="string" table:style-name="ce41">
            <text:p>新北市工程標案施工查核情形編製說明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一、統計範圍及對象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凡新北市政府各機關公告金額以上工程標案之查核均為統計對象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二、統計標準時間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以每年1、4、7、10月各月1日至該季終了日之事實為準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三、分類標準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縱行以工程標案之全年執行總件數、法定應查核件數、查核件數、累計查核執行率、複查件數、當年度查核（含複查）成績為分類標準；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橫列以工程標案金額為分類標準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四、統計項目定義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全年執行總件數：係以填報當時之工程標案件數統計，包含當時所有在建工程與當年度內完工工程（即當年度內曾為在建工程者均須列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41">
            <text:p><text:s/></text:p>
          </table:table-cell>
          <table:table-cell office:value-type="string" table:style-name="ce41">
            <text:p><text:s text:c="3"/>入計算）。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　　法定查核件數：依據行政院公共程委員會92年9月10日工程管字第09200368440號令修正「工程施工查核小組作業辦法」第4點規定，查核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　　 　　　 <text:s/>　 小組每年應辦理工程查核之件數如下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　 <text:s/>　 　　　 <text:s/>　 1.查核金額以上之標案，以不低於當年度執行工程標案之20%為原則，且不得少於20件；當年度執行工程標案未達20件者，則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　 <text:s/>　 　 <text:s text:c="7"/>　　 <text:s text:c="2"/>全數查核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　 <text:s/>　 　　　 <text:s/>　 2. 新臺幣1,000萬元以上未達查核金額之標案，以15件以上為原則；當年度執行工程標案未達15件者，則全數查核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　　　 <text:s/>　 　　　 <text:s/>　 3.公告金額以上未達新臺幣1,000萬元之標案，以20件以上為原則；當年度執行工程標案未達20件者，則全數查核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　　累計查核執行率：以(累計查核件數/法定應查核件數)*100計算而得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　　複查件數：當年度已被查核，再度查核之件數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　　當年度查核（含複查）成績：成績90分以上者為優等，80分以上未達90分者為甲等，70分以上未達80分者為乙等，未達70分者為丙等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五、資料蒐集方法及編製程序：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　　本局業務單位根據公務登記資料編製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六、編送對象：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8"/>本表編製4份，經陳核後，1份送會計室，1份送新北市政府工務局(會計室)，1份送新北市政府主計處，1份自存</text:p>
          </table:table-cell>
          <table:table-cell table:number-columns-repeated="1638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\p" table:expression="of:=[.#REF!]" table:base-cell-address="第4季.$A$1"/>
        <table:named-expression table:name="_PPAG" table:expression="of:=[.#REF!]" table:base-cell-address="第4季.$A$1"/>
        <table:named-expression table:name="ChartData" table:expression="of:=OFFSET(['file:///D:/ods/err'#err.$A1];0;1;1;6)" table:base-cell-address="第4季.$A$1"/>
        <table:named-expression table:name="ChartQ3Data" table:expression="of:=OFFSET(['file:///D:/ods/quantity'#quantity.$A1];0;1;1;6)" table:base-cell-address="第4季.$A$1"/>
        <table:named-expression table:name="ChartQ3Title" table:expression="of:=OFFSET(['file:///D:/ods/quantity'#quantity.$A1];0;0)" table:base-cell-address="第4季.$A$1"/>
        <table:named-expression table:name="ChartQData" table:expression="of:=OFFSET(['file:///D:/ods/quantity'#quantity.$A1];0;1;1;6)" table:base-cell-address="第4季.$A$1"/>
        <table:named-expression table:name="ChartQTitle" table:expression="of:=OFFSET(['file:///D:/ods/quantity'#quantity.$A1];0;0)" table:base-cell-address="第4季.$A$1"/>
        <table:named-expression table:name="ChartTitle" table:expression="of:=OFFSET(['file:///D:/ods/err'#err.$A1];0;0)" table:base-cell-address="第4季.$A$1"/>
        <table:named-expression table:name="List" table:expression="of:=[.#REF!]" table:base-cell-address="第4季.$A$1"/>
        <table:named-expression table:name="MSUP" table:expression="of:=[.#REF!]" table:base-cell-address="第4季.$A$1"/>
        <table:named-expression table:name="scode1" table:expression="of:=[.#REF!]" table:base-cell-address="第4季.$A$1"/>
        <table:named-expression table:name="scode2" table:expression="of:=[.#REF!]" table:base-cell-address="第4季.$A$1"/>
        <table:named-expression table:name="TAF" table:expression="of:=['file:///D:/ods/清單'#清單.$C$2:.$C$3]" table:base-cell-address="第4季.$A$1"/>
        <table:named-expression table:name="月份" table:expression="of:=[.#REF!]" table:base-cell-address="第4季.$A$1"/>
        <table:named-expression table:name="倉庫" table:expression="of:=[.#REF!]" table:base-cell-address="第4季.$A$1"/>
        <table:named-expression table:name="核發" table:expression="of:=['file:///D:/ods/清單'#清單.$D$2:.$D$3]" table:base-cell-address="第4季.$A$1"/>
        <table:named-expression table:name="試驗人員" table:expression="of:=['file:///D:/ods/清單'#清單.$A$2:.$A$16]" table:base-cell-address="第4季.$A$1"/>
        <table:named-expression table:name="試驗項目" table:expression="of:=['file:///D:/ods/清單'#清單.$B$2:.$B$10]" table:base-cell-address="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707_26041__26696__20462__35330_" style:display-name="一般_9707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412__23616__21697__31649__31185__22577__34920__40_2_34920__41_" style:display-name="一般_本局品管科報表(2表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47244094488189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47244094488189in" fo:margin-right="0.354330708661417in" fo:margin-bottom="0in"/>
      </style:header-style>
      <style:footer-style>
        <style:header-footer-properties fo:min-height="0.196850393700787in" fo:margin-left="0.47244094488189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1:15Z</meta:creation-date>
    <dc:date>2019-12-26T02:11:15Z</dc:date>
  </office:meta>
</office:document-meta>
</file>