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4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4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4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4" style:data-style-name="N48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4" style:data-style-name="N48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4" style:data-style-name="N0">
      <style:table-cell-properties fo:border="thin solid #000000" style:diagonal-tl-b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4" style:data-style-name="N0">
      <style:table-cell-properties fo:border="thin solid #000000" style:diagonal-tl-b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4" style:data-style-name="N48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4" style:data-style-name="N48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4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4" style:data-style-name="N48">
      <style:table-cell-properties fo:border-top="none" fo:border-bottom="thin solid #000000" fo:border-left="thin solid #000000" fo:border-right="thin solid #000000" style:diagonal-tl-b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4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4" style:data-style-name="N48">
      <style:table-cell-properties fo:border-top="none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4" style:data-style-name="N48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_19968__33324__32_4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4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4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990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2" table:default-cell-style-name="ce44"/>
        <table:table-column table:style-name="co3" table:default-cell-style-name="ce44"/>
        <table:table-column table:style-name="co5" table:number-columns-repeated="2" table:default-cell-style-name="ce44"/>
        <table:table-column table:style-name="co2" table:default-cell-style-name="ce44"/>
        <table:table-column table:style-name="co5" table:number-columns-repeated="3" table:default-cell-style-name="ce44"/>
        <table:table-column table:style-name="co2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number-columns-repeated="16367" table:default-cell-style-name="ce44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1" table:style-name="ce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2" table:number-rows-spanned="1" table:style-name="ce53">
            <text:p>新北市政府採購處</text:p>
          </table:table-cell>
          <table:covered-table-cell/>
          <table:table-cell table:number-columns-repeated="16367" table:style-name="ce36"/>
        </table:table-row>
        <table:table-row table:style-name="ro2">
          <table:table-cell office:value-type="string" table:number-columns-spanned="2" table:number-rows-spanned="1" table:style-name="ce53">
            <text:p>半年報</text:p>
          </table:table-cell>
          <table:covered-table-cell/>
          <table:table-cell office:value-type="string" table:style-name="ce12">
            <text:p>半年終了1個月內編報</text:p>
          </table:table-cell>
          <table:table-cell table:number-columns-repeated="7" table:style-name="ce1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53">
            <text:p>表 <text:s text:c="7"/>號</text:p>
          </table:table-cell>
          <table:covered-table-cell/>
          <table:table-cell office:value-type="string" table:number-columns-spanned="2" table:number-rows-spanned="1" table:style-name="ce65">
            <text:p>21990-01-03-2</text:p>
          </table:table-cell>
          <table:covered-table-cell/>
          <table:table-cell table:number-columns-repeated="16367" table:style-name="ce36"/>
        </table:table-row>
        <table:table-row table:style-name="ro3">
          <table:table-cell office:value-type="string" table:number-columns-spanned="17" table:number-rows-spanned="1" table:style-name="ce61">
            <text:p>新北市公告金額以上決標案件(二)採購類別及月別</text:p>
          </table:table-cell>
          <table:covered-table-cell table:number-columns-repeated="16"/>
          <table:table-cell table:number-columns-repeated="16367" table:style-name="ce37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62">
            <text:p>中華民國108年上半年</text:p>
          </table:table-cell>
          <table:covered-table-cell table:number-columns-repeated="6"/>
          <table:table-cell table:number-columns-repeated="3" table:style-name="ce2"/>
          <table:table-cell table:style-name="ce21"/>
          <table:table-cell office:value-type="string" table:style-name="ce26">
            <text:p>單位：件、千元</text:p>
          </table:table-cell>
          <table:table-cell table:number-columns-repeated="16367" table:style-name="ce38"/>
        </table:table-row>
        <table:table-row table:style-name="ro3">
          <table:table-cell office:value-type="string" table:number-columns-spanned="1" table:number-rows-spanned="2" table:style-name="ce51">
            <text:p>月別</text:p>
          </table:table-cell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3">
            <text:p>工程採購</text:p>
          </table:table-cell>
          <table:covered-table-cell table:number-columns-repeated="3"/>
          <table:table-cell office:value-type="string" table:number-columns-spanned="4" table:number-rows-spanned="1" table:style-name="ce53">
            <text:p>財物採購</text:p>
          </table:table-cell>
          <table:covered-table-cell table:number-columns-repeated="3"/>
          <table:table-cell office:value-type="string" table:number-columns-spanned="4" table:number-rows-spanned="1" table:style-name="ce49">
            <text:p>勞務採購</text:p>
          </table:table-cell>
          <table:covered-table-cell table:number-columns-repeated="3"/>
          <table:table-cell table:number-columns-repeated="16367" table:style-name="ce39"/>
        </table:table-row>
        <table:table-row table:style-name="ro5">
          <table:covered-table-cell/>
          <table:table-cell office:value-type="string" table:style-name="ce5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13">
            <text:p>決標</text:p>
            <text:p>金額</text:p>
          </table:table-cell>
          <table:table-cell office:value-type="string" table:style-name="ce5">
            <text:p>件數</text:p>
          </table:table-cell>
          <table:table-cell office:value-type="string" table:style-name="ce13">
            <text:p>預算</text:p>
            <text:p>金額</text:p>
          </table:table-cell>
          <table:table-cell office:value-type="string" table:style-name="ce13">
            <text:p>底價</text:p>
            <text:p>金額</text:p>
          </table:table-cell>
          <table:table-cell office:value-type="string" table:style-name="ce27">
            <text:p>決標</text:p>
            <text:p>金額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9374109" table:style-name="ce8">
            <text:p><text:s/>19,374,109<text:s/></text:p>
          </table:table-cell>
          <table:table-cell office:value-type="float" office:value="18461186" table:style-name="ce8">
            <text:p><text:s/>18,461,186<text:s/></text:p>
          </table:table-cell>
          <table:table-cell office:value-type="float" office:value="17436429" table:style-name="ce8">
            <text:p><text:s/>17,436,429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12418635" table:style-name="ce8">
            <text:p><text:s/>12,418,635<text:s/></text:p>
          </table:table-cell>
          <table:table-cell office:value-type="float" office:value="11864775" table:style-name="ce8">
            <text:p><text:s/>11,864,775<text:s/></text:p>
          </table:table-cell>
          <table:table-cell office:value-type="float" office:value="11172793" table:style-name="ce8">
            <text:p><text:s/>11,172,793<text:s/>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1803716" table:style-name="ce8">
            <text:p><text:s/>1,803,716<text:s/></text:p>
          </table:table-cell>
          <table:table-cell office:value-type="float" office:value="1573052" table:style-name="ce8">
            <text:p><text:s/>1,573,052<text:s/></text:p>
          </table:table-cell>
          <table:table-cell office:value-type="float" office:value="1325167" table:style-name="ce8">
            <text:p><text:s/>1,325,167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5151758" table:style-name="ce8">
            <text:p><text:s/>5,151,758<text:s/></text:p>
          </table:table-cell>
          <table:table-cell office:value-type="float" office:value="5023359" table:style-name="ce9">
            <text:p><text:s/>5,023,359<text:s/></text:p>
          </table:table-cell>
          <table:table-cell office:value-type="float" office:value="4938469" table:style-name="ce28">
            <text:p><text:s/>4,938,469<text:s/></text:p>
          </table:table-cell>
          <table:table-cell table:number-columns-repeated="16367" table:style-name="ce40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4480884" table:style-name="ce8">
            <text:p><text:s/>4,480,884<text:s/></text:p>
          </table:table-cell>
          <table:table-cell office:value-type="float" office:value="4209186" table:style-name="ce8">
            <text:p><text:s/>4,209,186<text:s/></text:p>
          </table:table-cell>
          <table:table-cell office:value-type="float" office:value="3955490" table:style-name="ce8">
            <text:p><text:s/>3,955,49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102387" table:style-name="ce16">
            <text:p><text:s/>3,102,387<text:s/></text:p>
          </table:table-cell>
          <table:table-cell office:value-type="float" office:value="2928285" table:style-name="ce16">
            <text:p><text:s/>2,928,285<text:s/></text:p>
          </table:table-cell>
          <table:table-cell office:value-type="float" office:value="2709480" table:style-name="ce16">
            <text:p><text:s/>2,709,48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24524" table:style-name="ce16">
            <text:p><text:s/>424,524<text:s/></text:p>
          </table:table-cell>
          <table:table-cell office:value-type="float" office:value="373645" table:style-name="ce16">
            <text:p><text:s/>373,645<text:s/></text:p>
          </table:table-cell>
          <table:table-cell office:value-type="float" office:value="365585" table:style-name="ce16">
            <text:p><text:s/>365,585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53973" table:style-name="ce16">
            <text:p><text:s/>953,973<text:s/></text:p>
          </table:table-cell>
          <table:table-cell office:value-type="float" office:value="907256" table:style-name="ce23">
            <text:p><text:s/>907,256<text:s/></text:p>
          </table:table-cell>
          <table:table-cell office:value-type="float" office:value="880425" table:style-name="ce29">
            <text:p><text:s/>880,425<text:s/></text:p>
          </table:table-cell>
          <table:table-cell table:number-columns-repeated="16367" table:style-name="ce4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321748" table:style-name="ce8">
            <text:p><text:s/>2,321,748<text:s/></text:p>
          </table:table-cell>
          <table:table-cell office:value-type="float" office:value="2172915" table:style-name="ce8">
            <text:p><text:s/>2,172,915<text:s/></text:p>
          </table:table-cell>
          <table:table-cell office:value-type="float" office:value="2046685" table:style-name="ce8">
            <text:p><text:s/>2,046,68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103603" table:style-name="ce16">
            <text:p><text:s/>1,103,603<text:s/></text:p>
          </table:table-cell>
          <table:table-cell office:value-type="float" office:value="1006842" table:style-name="ce16">
            <text:p><text:s/>1,006,842<text:s/></text:p>
          </table:table-cell>
          <table:table-cell office:value-type="float" office:value="908733" table:style-name="ce16">
            <text:p><text:s/>908,7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5910" table:style-name="ce16">
            <text:p><text:s/>185,910<text:s/></text:p>
          </table:table-cell>
          <table:table-cell office:value-type="float" office:value="153349" table:style-name="ce16">
            <text:p><text:s/>153,349<text:s/></text:p>
          </table:table-cell>
          <table:table-cell office:value-type="float" office:value="143057" table:style-name="ce16">
            <text:p><text:s/>143,057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32235" table:style-name="ce16">
            <text:p><text:s/>1,032,235<text:s/></text:p>
          </table:table-cell>
          <table:table-cell office:value-type="float" office:value="1012724" table:style-name="ce23">
            <text:p><text:s/>1,012,724<text:s/></text:p>
          </table:table-cell>
          <table:table-cell office:value-type="float" office:value="994895" table:style-name="ce29">
            <text:p><text:s/>994,895<text:s/></text:p>
          </table:table-cell>
          <table:table-cell table:number-columns-repeated="16367" table:style-name="ce4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5939918" table:style-name="ce8">
            <text:p><text:s/>5,939,918<text:s/></text:p>
          </table:table-cell>
          <table:table-cell office:value-type="float" office:value="5776239" table:style-name="ce8">
            <text:p><text:s/>5,776,239<text:s/></text:p>
          </table:table-cell>
          <table:table-cell office:value-type="float" office:value="5581165" table:style-name="ce8">
            <text:p><text:s/>5,581,165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766185" table:style-name="ce16">
            <text:p><text:s/>4,766,185<text:s/></text:p>
          </table:table-cell>
          <table:table-cell office:value-type="float" office:value="4658419" table:style-name="ce16">
            <text:p><text:s/>4,658,419<text:s/></text:p>
          </table:table-cell>
          <table:table-cell office:value-type="float" office:value="4471410" table:style-name="ce16">
            <text:p><text:s/>4,471,41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7197" table:style-name="ce16">
            <text:p><text:s/>247,197<text:s/></text:p>
          </table:table-cell>
          <table:table-cell office:value-type="float" office:value="207326" table:style-name="ce16">
            <text:p><text:s/>207,326<text:s/></text:p>
          </table:table-cell>
          <table:table-cell office:value-type="float" office:value="203188" table:style-name="ce16">
            <text:p><text:s/>203,188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26536" table:style-name="ce16">
            <text:p><text:s/>926,536<text:s/></text:p>
          </table:table-cell>
          <table:table-cell office:value-type="float" office:value="910494" table:style-name="ce16">
            <text:p><text:s/>910,494<text:s/></text:p>
          </table:table-cell>
          <table:table-cell office:value-type="float" office:value="906567" table:style-name="ce30">
            <text:p><text:s/>906,567<text:s/></text:p>
          </table:table-cell>
          <table:table-cell table:number-columns-repeated="16367" table:style-name="ce4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2496221" table:style-name="ce8">
            <text:p><text:s/>2,496,221<text:s/></text:p>
          </table:table-cell>
          <table:table-cell office:value-type="float" office:value="2378774" table:style-name="ce8">
            <text:p><text:s/>2,378,774<text:s/></text:p>
          </table:table-cell>
          <table:table-cell office:value-type="float" office:value="2071983" table:style-name="ce8">
            <text:p><text:s/>2,071,983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247940" table:style-name="ce16">
            <text:p><text:s/>1,247,940<text:s/></text:p>
          </table:table-cell>
          <table:table-cell office:value-type="float" office:value="1185991" table:style-name="ce16">
            <text:p><text:s/>1,185,991<text:s/></text:p>
          </table:table-cell>
          <table:table-cell office:value-type="float" office:value="1106017" table:style-name="ce16">
            <text:p><text:s/>1,106,01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87937" table:style-name="ce16">
            <text:p><text:s/>487,937<text:s/></text:p>
          </table:table-cell>
          <table:table-cell office:value-type="float" office:value="447862" table:style-name="ce16">
            <text:p><text:s/>447,862<text:s/></text:p>
          </table:table-cell>
          <table:table-cell office:value-type="float" office:value="235831" table:style-name="ce16">
            <text:p><text:s/>235,831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760344" table:style-name="ce16">
            <text:p><text:s/>760,344<text:s/></text:p>
          </table:table-cell>
          <table:table-cell office:value-type="float" office:value="744921" table:style-name="ce16">
            <text:p><text:s/>744,921<text:s/></text:p>
          </table:table-cell>
          <table:table-cell office:value-type="float" office:value="730135" table:style-name="ce30">
            <text:p><text:s/>730,135<text:s/></text:p>
          </table:table-cell>
          <table:table-cell table:number-columns-repeated="16367" table:style-name="ce4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945558" table:style-name="ce8">
            <text:p><text:s/>1,945,558<text:s/></text:p>
          </table:table-cell>
          <table:table-cell office:value-type="float" office:value="1859650" table:style-name="ce8">
            <text:p><text:s/>1,859,650<text:s/></text:p>
          </table:table-cell>
          <table:table-cell office:value-type="float" office:value="1803302" table:style-name="ce8">
            <text:p><text:s/>1,803,30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845006" table:style-name="ce16">
            <text:p><text:s/>845,006<text:s/></text:p>
          </table:table-cell>
          <table:table-cell office:value-type="float" office:value="799457" table:style-name="ce16">
            <text:p><text:s/>799,457<text:s/></text:p>
          </table:table-cell>
          <table:table-cell office:value-type="float" office:value="758084" table:style-name="ce16">
            <text:p><text:s/>758,08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74102" table:style-name="ce16">
            <text:p><text:s/>274,102<text:s/></text:p>
          </table:table-cell>
          <table:table-cell office:value-type="float" office:value="254756" table:style-name="ce16">
            <text:p><text:s/>254,756<text:s/></text:p>
          </table:table-cell>
          <table:table-cell office:value-type="float" office:value="249530" table:style-name="ce16">
            <text:p><text:s/>249,530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826450" table:style-name="ce16">
            <text:p><text:s/>826,450<text:s/></text:p>
          </table:table-cell>
          <table:table-cell office:value-type="float" office:value="805437" table:style-name="ce16">
            <text:p><text:s/>805,437<text:s/></text:p>
          </table:table-cell>
          <table:table-cell office:value-type="float" office:value="795688" table:style-name="ce30">
            <text:p><text:s/>795,688<text:s/></text:p>
          </table:table-cell>
          <table:table-cell table:number-columns-repeated="16367" table:style-name="ce41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189780" table:style-name="ce8">
            <text:p><text:s/>2,189,780<text:s/></text:p>
          </table:table-cell>
          <table:table-cell office:value-type="float" office:value="2064422" table:style-name="ce8">
            <text:p><text:s/>2,064,422<text:s/></text:p>
          </table:table-cell>
          <table:table-cell office:value-type="float" office:value="1977804" table:style-name="ce8">
            <text:p><text:s/>1,977,804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353514" table:style-name="ce16">
            <text:p><text:s/>1,353,514<text:s/></text:p>
          </table:table-cell>
          <table:table-cell office:value-type="float" office:value="1285781" table:style-name="ce16">
            <text:p><text:s/>1,285,781<text:s/></text:p>
          </table:table-cell>
          <table:table-cell office:value-type="float" office:value="1219069" table:style-name="ce16">
            <text:p><text:s/>1,219,06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4046" table:style-name="ce16">
            <text:p><text:s/>184,046<text:s/></text:p>
          </table:table-cell>
          <table:table-cell office:value-type="float" office:value="136114" table:style-name="ce16">
            <text:p><text:s/>136,114<text:s/></text:p>
          </table:table-cell>
          <table:table-cell office:value-type="float" office:value="127976" table:style-name="ce16">
            <text:p><text:s/>127,97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52220" table:style-name="ce16">
            <text:p><text:s/>652,220<text:s/></text:p>
          </table:table-cell>
          <table:table-cell office:value-type="float" office:value="642527" table:style-name="ce16">
            <text:p><text:s/>642,527<text:s/></text:p>
          </table:table-cell>
          <table:table-cell office:value-type="float" office:value="630759" table:style-name="ce30">
            <text:p><text:s/>630,759<text:s/></text:p>
          </table:table-cell>
          <table:table-cell table:number-columns-repeated="16367" table:style-name="ce41"/>
        </table:table-row>
        <table:table-row table:style-name="ro6">
          <table:table-cell office:value-type="string" table:style-name="ce5">
            <text:p>7月</text:p>
          </table:table-cell>
          <table:table-cell table:style-name="ce10"/>
          <table:table-cell table:number-columns-repeated="3" table:style-name="ce14"/>
          <table:table-cell table:number-columns-repeated="11" table:style-name="ce17"/>
          <table:table-cell table:style-name="ce31"/>
          <table:table-cell table:number-columns-repeated="16367" table:style-name="ce42"/>
        </table:table-row>
        <table:table-row table:style-name="ro6">
          <table:table-cell office:value-type="string" table:style-name="ce5">
            <text:p>8月</text:p>
          </table:table-cell>
          <table:table-cell table:style-name="ce10"/>
          <table:table-cell table:number-columns-repeated="3" table:style-name="ce14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32"/>
          <table:table-cell table:number-columns-repeated="16367" table:style-name="ce36"/>
        </table:table-row>
        <table:table-row table:style-name="ro6">
          <table:table-cell office:value-type="string" table:style-name="ce5">
            <text:p>9月</text:p>
          </table:table-cell>
          <table:table-cell table:style-name="ce11"/>
          <table:table-cell table:number-columns-repeated="3" table:style-name="ce15"/>
          <table:table-cell table:number-columns-repeated="10" table:style-name="ce19"/>
          <table:table-cell table:style-name="ce24"/>
          <table:table-cell table:style-name="ce33"/>
          <table:table-cell table:number-columns-repeated="16367" table:style-name="ce36"/>
        </table:table-row>
        <table:table-row table:style-name="ro6">
          <table:table-cell office:value-type="string" table:style-name="ce5">
            <text:p>10月</text:p>
          </table:table-cell>
          <table:table-cell table:style-name="ce10"/>
          <table:table-cell table:number-columns-repeated="3" table:style-name="ce14"/>
          <table:table-cell table:number-columns-repeated="10" table:style-name="ce20"/>
          <table:table-cell table:style-name="ce25"/>
          <table:table-cell table:style-name="ce34"/>
          <table:table-cell table:number-columns-repeated="16367" table:style-name="ce36"/>
        </table:table-row>
        <table:table-row table:style-name="ro6">
          <table:table-cell office:value-type="string" table:style-name="ce5">
            <text:p>11月</text:p>
          </table:table-cell>
          <table:table-cell table:style-name="ce10"/>
          <table:table-cell table:number-columns-repeated="3" table:style-name="ce14"/>
          <table:table-cell table:number-columns-repeated="10" table:style-name="ce20"/>
          <table:table-cell table:style-name="ce25"/>
          <table:table-cell table:style-name="ce34"/>
          <table:table-cell table:number-columns-repeated="16367" table:style-name="ce36"/>
        </table:table-row>
        <table:table-row table:style-name="ro6">
          <table:table-cell office:value-type="string" table:style-name="ce5">
            <text:p>12月</text:p>
          </table:table-cell>
          <table:table-cell table:style-name="ce10"/>
          <table:table-cell table:number-columns-repeated="3" table:style-name="ce14"/>
          <table:table-cell table:number-columns-repeated="10" table:style-name="ce20"/>
          <table:table-cell table:style-name="ce25"/>
          <table:table-cell table:style-name="ce34"/>
          <table:table-cell table:number-columns-repeated="16367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22">
            <text:p>業務主管人員</text:p>
          </table:table-cell>
          <table:table-cell table:style-name="ce6"/>
          <table:table-cell table:style-name="ce22"/>
          <table:table-cell table:style-name="ce6"/>
          <table:table-cell office:value-type="string" table:style-name="ce6">
            <text:p>機關首長</text:p>
          </table:table-cell>
          <table:table-cell table:number-columns-repeated="5" table:style-name="ce6"/>
          <table:table-cell office:value-type="string" table:style-name="ce35">
            <text:p>中華民國108年7月10日編製</text:p>
          </table:table-cell>
          <table:table-cell table:number-columns-repeated="16367" table:style-name="ce6"/>
        </table:table-row>
        <table:table-row table:style-name="ro7">
          <table:table-cell table:style-name="ce7"/>
          <table:table-cell table:number-columns-repeated="5" table:style-name="ce6"/>
          <table:table-cell office:value-type="string" table:style-name="ce22">
            <text:p>主辦統計人員</text:p>
          </table:table-cell>
          <table:table-cell table:style-name="ce6"/>
          <table:table-cell table:style-name="ce22"/>
          <table:table-cell table:number-columns-repeated="16375" table:style-name="ce6"/>
        </table:table-row>
        <table:table-row table:number-rows-repeated="2" table:style-name="ro7">
          <table:table-cell table:style-name="ce7"/>
          <table:table-cell table:number-columns-repeated="6" table:style-name="ce6"/>
          <table:table-cell table:number-columns-repeated="2" table:style-name="ce22"/>
          <table:table-cell table:number-columns-repeated="16375" table:style-name="ce6"/>
        </table:table-row>
        <table:table-row table:style-name="ro7">
          <table:table-cell office:value-type="string" table:style-name="ce7">
            <text:p>資料來源：本局業務單位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7">
            <text:p>填表說明：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43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21990-01-03-2.$A$1"/>
          <table:named-expression table:name="_PPAG" table:expression="of:=[.#REF!]" table:base-cell-address="21990-01-03-2.$A$1"/>
          <table:named-expression table:name="List" table:expression="of:=[.#REF!]" table:base-cell-address="21990-01-03-2.$A$1"/>
          <table:named-expression table:name="MSUP" table:expression="of:=[.#REF!]" table:base-cell-address="21990-01-03-2.$A$1"/>
          <table:named-expression table:name="scode1" table:expression="of:=[.#REF!]" table:base-cell-address="21990-01-03-2.$A$1"/>
          <table:named-expression table:name="scode2" table:expression="of:=[.#REF!]" table:base-cell-address="21990-01-03-2.$A$1"/>
          <table:named-expression table:name="月份" table:expression="of:=[.#REF!]" table:base-cell-address="21990-01-03-2.$A$1"/>
          <table:named-expression table:name="倉庫" table:expression="of:=[.#REF!]" table:base-cell-address="21990-01-03-2.$A$1"/>
        </table:named-expressions>
      </table:table>
      <table:table table:name="21990-01-03-2編製說明" table:style-name="ta2">
        <table:table-column table:style-name="co8" table:number-columns-repeated="16384" table:default-cell-style-name="ce1"/>
        <table:table-row table:style-name="ro9">
          <table:table-cell office:value-type="string" table:style-name="ce45">
            <text:p>新北市公告金額以上決標案件(二)採購類別及月別編製說明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一、統計範圍及對象：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凡新北市政府各機關公告金額以上決標案件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二、統計標準時間：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8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縱行以採購類別(工程、財務、勞務採購)為分類標準；橫列以月為分類標準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工程採購：指定作在地面上下新建、增建、改建、修建、拆除構造物與其所屬設備及改變自然環境之行為，包括建築、土木、水利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　　　　　、環境、交通、機械、電氣、化工及其他經主管機關認定之定作工程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財物採購：指買受、定製、承租各種物品 (生鮮農漁產品除外) 、材料、設備、機具與其他動產、不動產、權利及其他經主管機關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　　　　　認定之財物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4"/>　勞務採購：指委任或僱傭專業服務、技術服務、資訊服務、研究發展、營運管理、維修、訓練、勞力及其他經主管機關認定之勞務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3"/>　 由本局採購科資訊公告系統之相關資料編製統計表。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六、編送對象：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 text:c="8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expression table:name="\p" table:expression="of:=[.#REF!]" table:base-cell-address="21990-01-03-2.$A$1"/>
        <table:named-expression table:name="_PPAG" table:expression="of:=[.#REF!]" table:base-cell-address="21990-01-03-2.$A$1"/>
        <table:named-expression table:name="ChartData" table:expression="of:=OFFSET(['file:///D:/ods/err'#err.$A1];0;1;1;6)" table:base-cell-address="21990-01-03-2.$A$1"/>
        <table:named-expression table:name="ChartQ3Data" table:expression="of:=OFFSET(['file:///D:/ods/quantity'#quantity.$A1];0;1;1;6)" table:base-cell-address="21990-01-03-2.$A$1"/>
        <table:named-expression table:name="ChartQ3Title" table:expression="of:=OFFSET(['file:///D:/ods/quantity'#quantity.$A1];0;0)" table:base-cell-address="21990-01-03-2.$A$1"/>
        <table:named-expression table:name="ChartQData" table:expression="of:=OFFSET(['file:///D:/ods/quantity'#quantity.$A1];0;1;1;6)" table:base-cell-address="21990-01-03-2.$A$1"/>
        <table:named-expression table:name="ChartQTitle" table:expression="of:=OFFSET(['file:///D:/ods/quantity'#quantity.$A1];0;0)" table:base-cell-address="21990-01-03-2.$A$1"/>
        <table:named-expression table:name="ChartTitle" table:expression="of:=OFFSET(['file:///D:/ods/err'#err.$A1];0;0)" table:base-cell-address="21990-01-03-2.$A$1"/>
        <table:named-expression table:name="List" table:expression="of:=[.#REF!]" table:base-cell-address="21990-01-03-2.$A$1"/>
        <table:named-expression table:name="MSUP" table:expression="of:=[.#REF!]" table:base-cell-address="21990-01-03-2.$A$1"/>
        <table:named-expression table:name="scode1" table:expression="of:=[.#REF!]" table:base-cell-address="21990-01-03-2.$A$1"/>
        <table:named-expression table:name="scode2" table:expression="of:=[.#REF!]" table:base-cell-address="21990-01-03-2.$A$1"/>
        <table:named-expression table:name="TAF" table:expression="of:=['file:///D:/ods/清單'#清單.$C$2:.$C$3]" table:base-cell-address="21990-01-03-2.$A$1"/>
        <table:named-expression table:name="月份" table:expression="of:=[.#REF!]" table:base-cell-address="21990-01-03-2.$A$1"/>
        <table:named-expression table:name="倉庫" table:expression="of:=[.#REF!]" table:base-cell-address="21990-01-03-2.$A$1"/>
        <table:named-expression table:name="核發" table:expression="of:=['file:///D:/ods/清單'#清單.$D$2:.$D$3]" table:base-cell-address="21990-01-03-2.$A$1"/>
        <table:named-expression table:name="試驗人員" table:expression="of:=['file:///D:/ods/清單'#清單.$A$2:.$A$16]" table:base-cell-address="21990-01-03-2.$A$1"/>
        <table:named-expression table:name="試驗項目" table:expression="of:=['file:///D:/ods/清單'#清單.$B$2:.$B$10]" table:base-cell-address="21990-01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393700787401575in" fo:margin-left="0.47244094488189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.47244094488189in" fo:margin-right="0.354330708661417in" fo:margin-bottom="0in"/>
      </style:header-style>
      <style:footer-style>
        <style:header-footer-properties fo:min-height="0.196850393700787in" fo:margin-left="0.47244094488189in" fo:margin-right="0.3543307086614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4:55Z</meta:creation-date>
    <dc:date>2019-10-04T11:04:55Z</dc:date>
  </office:meta>
</office:document-meta>
</file>