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row table:style-name="ro1">
          <table:table-cell office:value-type="string" table:style-name="ce2">
            <text:p>公開報</text:p>
          </table:table-cell>
          <table:table-cell table:style-name="ce11"/>
          <table:table-cell table:number-columns-repeated="16" table:style-name="ce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每月終了後15日內編報</text:p>
          </table:table-cell>
          <table:table-cell table:number-columns-repeated="16" table:style-name="ce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3" table:number-rows-spanned="1" table:style-name="ce50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52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3"/>
          <table:table-cell table:style-name="ce33"/>
          <table:table-cell office:value-type="string" table:number-columns-spanned="6" table:number-rows-spanned="1" table:style-name="ce48">
            <text:p>中華民國108年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2" table:number-rows-spanned="1" table:style-name="ce49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7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5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8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50">
            <text:p>總計</text:p>
          </table:table-cell>
          <table:covered-table-cell/>
          <table:table-cell office:value-type="string" table:number-columns-spanned="5" table:number-rows-spanned="2" table:style-name="ce5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5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70">
            <text:p>累計至本月底移送法辦數</text:p>
          </table:table-cell>
          <table:table-cell office:value-type="string" table:number-columns-spanned="1" table:number-rows-spanned="3" table:style-name="ce72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4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5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5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5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3">
            <text:p>至本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尚未</text:p>
          </table:table-cell>
          <table:table-cell office:value-type="string" table:style-name="ce38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39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3">
            <text:p>尚未結案總數</text:p>
          </table:table-cell>
          <table:table-cell office:value-type="string" table:style-name="ce13">
            <text:p>結案總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查報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4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7">
            <text:p>結案數</text:p>
          </table:table-cell>
          <table:table-cell office:value-type="string" table:style-name="ce34">
            <text:p>查報數</text:p>
          </table:table-cell>
          <table:table-cell office:value-type="string" table:style-name="ce34">
            <text:p>補照數</text:p>
          </table:table-cell>
          <table:table-cell office:value-type="string" table:style-name="ce39">
            <text:p>拆除數</text:p>
          </table:table-cell>
          <table:table-cell office:value-type="string" table:number-columns-spanned="1" table:number-rows-spanned="3" table:style-name="ce86">
            <text:p>(20)=上月(20)+(22)</text:p>
          </table:table-cell>
          <table:table-cell office:value-type="string" table:number-columns-spanned="1" table:number-rows-spanned="3" table:style-name="ce84">
            <text:p>(21)=上月(21)+(22)</text:p>
          </table:table-cell>
          <table:table-cell office:value-type="string" table:number-columns-spanned="1" table:number-rows-spanned="3" table:style-name="ce54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4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table:style-name="ce31"/>
          <table:table-cell table:style-name="ce21"/>
          <table:table-cell table:number-columns-repeated="2" table:style-name="ce31"/>
          <table:table-cell office:value-type="string" table:style-name="ce14">
            <text:p>(8)</text:p>
          </table:table-cell>
          <table:table-cell table:number-columns-repeated="3" table:style-name="ce14"/>
          <table:table-cell office:value-type="string" table:style-name="ce14">
            <text:p>(12)</text:p>
          </table:table-cell>
          <table:table-cell table:number-columns-repeated="3" table:style-name="ce36"/>
          <table:table-cell office:value-type="string" table:style-name="ce14">
            <text:p>(16)</text:p>
          </table:table-cell>
          <table:table-cell table:number-columns-repeated="2" table:style-name="ce36"/>
          <table:table-cell table:style-name="ce40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5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5">
            <text:p>=(4)+(5)-(6)-(7)</text:p>
          </table:table-cell>
          <table:table-cell office:value-type="string" table:style-name="ce32">
            <text:p>(4)</text:p>
          </table:table-cell>
          <table:table-cell office:value-type="string" table:style-name="ce14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2">
            <text:p>(7)</text:p>
          </table:table-cell>
          <table:table-cell office:value-type="string" table:style-name="ce15">
            <text:p>=(9)-(10)</text:p>
            <text:p>-(11)</text:p>
          </table:table-cell>
          <table:table-cell office:value-type="string" table:style-name="ce32">
            <text:p>(9)</text:p>
          </table:table-cell>
          <table:table-cell office:value-type="string" table:style-name="ce32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5">
            <text:p>=(13)-(14)</text:p>
            <text:p>-(15)</text:p>
          </table:table-cell>
          <table:table-cell office:value-type="string" table:style-name="ce32">
            <text:p>(13)</text:p>
          </table:table-cell>
          <table:table-cell office:value-type="string" table:style-name="ce32">
            <text:p>(14)</text:p>
          </table:table-cell>
          <table:table-cell office:value-type="string" table:style-name="ce32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41">
            <text:p>(19)</text:p>
          </table:table-cell>
          <table:covered-table-cell/>
          <table:covered-table-cell/>
          <table:covered-table-cell/>
          <table:table-cell table:number-columns-repeated="16361" table:style-name="ce43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84097" table:style-name="ce16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8">
            <text:p><text:s/>169,852<text:s/></text:p>
          </table:table-cell>
          <table:table-cell office:value-type="float" office:value="169643" table:style-name="ce28">
            <text:p><text:s/>169,643<text:s/></text:p>
          </table:table-cell>
          <table:table-cell office:value-type="float" office:value="819" table:style-name="ce28">
            <text:p><text:s/>8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13598" table:style-name="ce28">
            <text:p><text:s/>13,598<text:s/></text:p>
          </table:table-cell>
          <table:table-cell office:value-type="float" office:value="14064" table:style-name="ce28">
            <text:p><text:s/>14,0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184026" table:style-name="ce17">
            <text:p><text:s/>184,026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169605" table:style-name="ce29">
            <text:p><text:s/>169,605<text:s/></text:p>
          </table:table-cell>
          <table:table-cell office:value-type="float" office:value="169852" table:style-name="ce29">
            <text:p><text:s/>169,85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13495" table:style-name="ce29">
            <text:p><text:s/>13,495<text:s/></text:p>
          </table:table-cell>
          <table:table-cell office:value-type="float" office:value="13598" table:style-name="ce29">
            <text:p><text:s/>13,59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09" table:style-name="ce29">
            <text:p><text:s/>509<text:s/></text:p>
          </table:table-cell>
          <table:table-cell office:value-type="float" office:value="647" table:style-name="ce29">
            <text:p><text:s/>6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461" table:style-name="ce29">
            <text:p><text:s/>4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22" table:style-name="ce29">
            <text:p><text:s/>5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183873" table:style-name="ce17">
            <text:p><text:s/>183,873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169362" table:style-name="ce29">
            <text:p><text:s/>169,362<text:s/></text:p>
          </table:table-cell>
          <table:table-cell office:value-type="float" office:value="169605" table:style-name="ce29">
            <text:p><text:s/>169,605<text:s/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9" table:style-name="ce29">
            <text:p><text:s/>519<text:s/></text:p>
          </table:table-cell>
          <table:table-cell office:value-type="float" office:value="13311" table:style-name="ce29">
            <text:p><text:s/>13,311<text:s/></text:p>
          </table:table-cell>
          <table:table-cell office:value-type="float" office:value="13495" table:style-name="ce29">
            <text:p><text:s/>13,49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659" table:style-name="ce29">
            <text:p><text:s/>659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65" table:style-name="ce29">
            <text:p><text:s/>265<text:s/></text:p>
          </table:table-cell>
          <table:table-cell office:value-type="float" office:value="541" table:style-name="ce29">
            <text:p><text:s/>541<text:s/></text:p>
          </table:table-cell>
          <table:table-cell office:value-type="float" office:value="603" table:style-name="ce29">
            <text:p><text:s/>60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184211" table:style-name="ce17">
            <text:p><text:s/>184,211<text:s/></text:p>
          </table:table-cell>
          <table:table-cell office:value-type="float" office:value="1321" table:style-name="ce24">
            <text:p><text:s/>1,321<text:s/></text:p>
          </table:table-cell>
          <table:table-cell office:value-type="float" office:value="169728" table:style-name="ce29">
            <text:p><text:s/>169,728<text:s/></text:p>
          </table:table-cell>
          <table:table-cell office:value-type="float" office:value="169362" table:style-name="ce29">
            <text:p><text:s/>169,362<text:s/></text:p>
          </table:table-cell>
          <table:table-cell office:value-type="float" office:value="970" table:style-name="ce29">
            <text:p><text:s/>9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4" table:style-name="ce29">
            <text:p><text:s/>604<text:s/></text:p>
          </table:table-cell>
          <table:table-cell office:value-type="float" office:value="13164" table:style-name="ce29">
            <text:p><text:s/>13,164<text:s/></text:p>
          </table:table-cell>
          <table:table-cell office:value-type="float" office:value="13311" table:style-name="ce29">
            <text:p><text:s/>13,3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782" table:style-name="ce29">
            <text:p><text:s/>782<text:s/></text:p>
          </table:table-cell>
          <table:table-cell office:value-type="float" office:value="1200" table:style-name="ce29">
            <text:p><text:s/>1,2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689" table:style-name="ce29">
            <text:p><text:s/>6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84646" table:style-name="ce17">
            <text:p><text:s/>184,646<text:s/></text:p>
          </table:table-cell>
          <table:table-cell office:value-type="float" office:value="997" table:style-name="ce24">
            <text:p><text:s/>997<text:s/></text:p>
          </table:table-cell>
          <table:table-cell office:value-type="float" office:value="170041" table:style-name="ce29">
            <text:p><text:s/>170,041<text:s/></text:p>
          </table:table-cell>
          <table:table-cell office:value-type="float" office:value="169728" table:style-name="ce29">
            <text:p><text:s/>169,728<text:s/></text:p>
          </table:table-cell>
          <table:table-cell office:value-type="float" office:value="628" table:style-name="ce29">
            <text:p><text:s/>6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5" table:style-name="ce29">
            <text:p><text:s/>315<text:s/></text:p>
          </table:table-cell>
          <table:table-cell office:value-type="float" office:value="13079" table:style-name="ce29">
            <text:p><text:s/>13,079<text:s/></text:p>
          </table:table-cell>
          <table:table-cell office:value-type="float" office:value="13164" table:style-name="ce29">
            <text:p><text:s/>13,1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938" table:style-name="ce29">
            <text:p><text:s/>938<text:s/></text:p>
          </table:table-cell>
          <table:table-cell office:value-type="float" office:value="1319" table:style-name="ce29">
            <text:p><text:s/>1,3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588" table:style-name="ce29">
            <text:p><text:s/>588<text:s/>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6月</text:p>
          </table:table-cell>
          <table:table-cell office:value-type="float" office:value="184643" table:style-name="ce18">
            <text:p>184,643</text:p>
          </table:table-cell>
          <table:table-cell office:value-type="float" office:value="1094" table:style-name="ce25">
            <text:p>1,094</text:p>
          </table:table-cell>
          <table:table-cell office:value-type="float" office:value="169972" table:style-name="ce29">
            <text:p><text:s/>169,972<text:s/></text:p>
          </table:table-cell>
          <table:table-cell office:value-type="float" office:value="170041" table:style-name="ce29">
            <text:p><text:s/>170,041<text:s/></text:p>
          </table:table-cell>
          <table:table-cell office:value-type="float" office:value="501" table:style-name="ce29">
            <text:p><text:s/>5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13022" table:style-name="ce29">
            <text:p><text:s/>13,022<text:s/></text:p>
          </table:table-cell>
          <table:table-cell office:value-type="float" office:value="13079" table:style-name="ce29">
            <text:p><text:s/>13,0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195" table:style-name="ce29">
            <text:p><text:s/>1,195<text:s/></text:p>
          </table:table-cell>
          <table:table-cell office:value-type="float" office:value="1526" table:style-name="ce29">
            <text:p><text:s/>1,5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1" table:style-name="ce29">
            <text:p><text:s/>331<text:s/>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7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8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9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0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1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55">
            <text:p>審核</text:p>
          </table:table-cell>
          <table:covered-table-cell/>
          <table:table-cell table:number-columns-repeated="3" table:style-name="ce9"/>
          <table:table-cell office:value-type="string" table:number-columns-spanned="3" table:number-rows-spanned="1" table:style-name="ce55">
            <text:p>業務主管人員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8" table:style-name="ce9"/>
          <table:table-cell office:value-type="string" table:style-name="ce42">
            <text:p>中華民國 108 <text:s/>年 7 月 2 日編製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5" table:style-name="ce9"/>
          <table:table-cell office:value-type="string" table:number-columns-spanned="3" table:number-rows-spanned="1" table:style-name="ce67">
            <text:p>主辦統計人員</text:p>
          </table:table-cell>
          <table:covered-table-cell table:number-columns-repeated="2"/>
          <table:table-cell table:number-columns-repeated="14" table:style-name="ce9"/>
          <table:table-cell table:number-columns-repeated="16360"/>
        </table:table-row>
        <table:table-row table:style-name="ro2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資料來源：根據本機關違章建築拆除隊所查報之「違章建築查報單」存根聯資料彙編。</text:p>
          </table:table-cell>
          <table:table-cell table:style-name="ce9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8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0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8">
            <text:p><text:s text:c="10"/>2.新違章建築以前年度之「至上月底尚未結案數 ( 9 )」：不含本年度新增未結案數，每年年初數為上年12月底之(8)+(12)+(16)。</text:p>
          </table:table-cell>
          <table:table-cell table:style-name="ce1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10">
            <text:p><text:s text:c="10"/>3.新違章建築本年度之「至上月底尚未結案數 (13) 」：係上月底之(12)+(16)，每年年初數為『0』。</text:p>
          </table:table-cell>
          <table:table-cell table:style-name="ce1"/>
          <table:table-cell table:number-columns-repeated="18" table:style-name="ce27"/>
          <table:table-cell table:number-columns-repeated="16364" table:style-name="ce8"/>
        </table:table-row>
        <table:table-row table:style-name="ro2">
          <table:table-cell office:value-type="string" table:style-name="ce10">
            <text:p><text:s text:c="10"/>4.「本年度累計至本月底移送法辦數」：係本年度各月拆除後移送法辦數合計，每年年初數為1月份移送法辦數。</text:p>
          </table:table-cell>
          <table:table-cell table:style-name="ce1"/>
          <table:table-cell table:number-columns-repeated="18" table:style-name="ce27"/>
          <table:table-cell table:number-columns-repeated="16364"/>
        </table:table-row>
        <table:table-row table:style-name="ro2">
          <table:table-cell table:style-name="ce8"/>
          <table:table-cell table:style-name="ce20"/>
          <table:table-cell table:number-columns-repeated="16382" table:style-name="ce8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9"/>
        <table:table-row table:style-name="ro8">
          <table:table-cell office:value-type="string" table:style-name="ce44">
            <text:p>新北市違章建築案件統計編製說明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20"/>均為統計對象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二、統計標準時間：動態資料以每月1日至月底之事實為準；靜態資料以累計至本月底之事實為準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三、分類標準：按違章建築查報及拆除(補照)、拆除後重建移送法辦數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5">
            <text:p>(一)違章建築查報及拆除(補照)：按既存違章建築、新違章建築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5">
            <text:p>(二)新違章建築：按以前年度案件、本年度(累計至上月底)案件、本月(經認定)案件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四、統計項目定義：</text:p>
          </table:table-cell>
          <table:table-cell table:number-columns-repeated="2" table:style-name="ce9"/>
          <table:table-cell table:style-name="ce47"/>
          <table:table-cell table:number-columns-repeated="16380"/>
        </table:table-row>
        <table:table-row table:style-name="ro2">
          <table:table-cell office:value-type="string" table:style-name="ce9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三)新違章建築以前年度案件：係當年度以前認定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五)新違章建築本月查報數：係當月查報之新違章建築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8"/>手續應拆除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6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              <text:s text:c="9"/></text:p>
          </table:table-cell>
          <table:table-cell office:value-type="string" table:style-name="ce9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4"/>(八)拆除後重建移送法辦數：係凡依「建築法」移送法辦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14"/>「新北市政府公務統計行政管理系統」。</text:p>
          </table:table-cell>
          <table:table-cell table:number-columns-repeated="16383" table:style-name="ce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28T07:34:18Z</meta:creation-date>
    <dc:date>2020-09-28T07:34:18Z</dc:date>
  </office:meta>
</office:document-meta>
</file>