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355-00-12-2_12289_13-2__26032__21271__24066__25919__24220__24314__31689__29289__38283__24037__32113__35336__103_24180_1_2637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double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double #000000" fo:border-bottom="2pt solid #000000" fo:border-left="none" fo:border-right="thin double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2355-00-12-2_12289_13-2__26032__21271__24066__25919__24220__24314__31689__29289__38283__24037__32113__35336__103_24180_1_26376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2355-00-12-2_12289_13-2__26032__21271__24066__25919__24220__24314__31689__29289__38283__24037__32113__35336__103_24180_1_26376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2pt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2355-00-12-2_12289_13-2__26032__21271__24066__25919__24220__24314__31689__29289__38283__24037__32113__35336__103_24180_1_26376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2pt solid #000000" fo:border-left="2pt solid #000000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2355-00-12-2_12289_13-2__26032__21271__24066__25919__24220__24314__31689__29289__38283__24037__32113__35336__103_24180_1_26376_" style:data-style-name="N48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2355-00-12-2_12289_13-2__26032__21271__24066__25919__24220__24314__31689__29289__38283__24037__32113__35336__103_24180_1_26376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2355-00-12-2_12289_13-2__26032__21271__24066__25919__24220__24314__31689__29289__38283__24037__32113__35336__103_24180_1_26376_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2355-00-12-2_12289_13-2__26032__21271__24066__25919__24220__24314__31689__29289__38283__24037__32113__35336__103_24180_1_26376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2355-00-12-2_12289_13-2__26032__21271__24066__25919__24220__24314__31689__29289__38283__24037__32113__35336__103_24180_1_26376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2355-00-12-2_12289_13-2__26032__21271__24066__25919__24220__24314__31689__29289__38283__24037__32113__35336__103_24180_1_26376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2355-00-12-2_12289_13-2__26032__21271__24066__25919__24220__24314__31689__29289__38283__24037__32113__35336__103_24180_1_26376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2355-00-12-2_12289_13-2__26032__21271__24066__25919__24220__24314__31689__29289__38283__24037__32113__35336__103_24180_1_26376_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2355-00-12-2_12289_13-2__26032__21271__24066__25919__24220__24314__31689__29289__38283__24037__32113__35336__103_24180_1_2637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2-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240" table:default-cell-style-name="ce2"/>
        <table:table-row table:style-name="ro1">
          <table:table-cell office:value-type="string" table:style-name="ce1">
            <text:p>公　開　類</text:p>
          </table:table-cell>
          <table:table-cell table:number-columns-repeated="12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9">
            <text:p>新北市政府工務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月　　　報</text:p>
          </table:table-cell>
          <table:table-cell office:value-type="string" table:style-name="ce4">
            <text:p>每月終了後10日內編送</text:p>
          </table:table-cell>
          <table:table-cell table:number-columns-repeated="10" table:style-name="ce5"/>
          <table:table-cell table:style-name="ce9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79">
            <text:p>2355-00-12-2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0">
            <text:p>新北市建築物開工統計-按用途別分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1">
            <text:p>中華民國108年5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5" table:style-name="ce2"/>
          <table:table-cell office:value-type="string" table:style-name="ce8">
            <text:p>單位：件、平方公尺、千元、戶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77">
            <text:p>項目</text:p>
          </table:table-cell>
          <table:covered-table-cell/>
          <table:table-cell office:value-type="string" table:number-columns-spanned="2" table:number-rows-spanned="1" table:style-name="ce78">
            <text:p>總計</text:p>
          </table:table-cell>
          <table:covered-table-cell/>
          <table:table-cell office:value-type="string" table:number-columns-spanned="2" table:number-rows-spanned="1" table:style-name="ce25">
            <text:p>公共集會類(A類)</text:p>
          </table:table-cell>
          <table:covered-table-cell/>
          <table:table-cell office:value-type="string" table:number-columns-spanned="2" table:number-rows-spanned="1" table:style-name="ce25">
            <text:p>商業類(B類)</text:p>
          </table:table-cell>
          <table:covered-table-cell/>
          <table:table-cell office:value-type="string" table:number-columns-spanned="2" table:number-rows-spanned="1" table:style-name="ce25">
            <text:p>工業、倉儲類(C類)</text:p>
          </table:table-cell>
          <table:covered-table-cell/>
          <table:table-cell office:value-type="string" table:number-columns-spanned="2" table:number-rows-spanned="1" table:style-name="ce25">
            <text:p>休閒、文教類(D類)</text:p>
          </table:table-cell>
          <table:covered-table-cell/>
          <table:table-cell office:value-type="string" table:number-columns-spanned="2" table:number-rows-spanned="1" table:style-name="ce25">
            <text:p>宗教、殯葬類(E類)</text:p>
          </table:table-cell>
          <table:covered-table-cell/>
          <table:table-cell office:value-type="string" table:number-columns-spanned="2" table:number-rows-spanned="1" table:style-name="ce26">
            <text:p>衛生、福利、更新類(F類)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5">
            <text:p>件數</text:p>
          </table:table-cell>
          <table:covered-table-cell/>
          <table:table-cell office:value-type="float" office:value="32" table:number-columns-spanned="2" table:number-rows-spanned="1" table:style-name="ce38">
            <text:p>32<text:s/></text:p>
          </table:table-cell>
          <table:covered-table-cell/>
          <table:table-cell office:value-type="float" office:value="0" table:number-columns-spanned="2" table:number-rows-spanned="1" table:style-name="ce63">
            <text:p>-<text:s/></text:p>
          </table:table-cell>
          <table:covered-table-cell/>
          <table:table-cell office:value-type="float" office:value="0" table:number-columns-spanned="2" table:number-rows-spanned="1" table:style-name="ce63">
            <text:p>-<text:s/></text:p>
          </table:table-cell>
          <table:covered-table-cell/>
          <table:table-cell office:value-type="float" office:value="2" table:number-columns-spanned="2" table:number-rows-spanned="1" table:style-name="ce63">
            <text:p>2<text:s/></text:p>
          </table:table-cell>
          <table:covered-table-cell/>
          <table:table-cell office:value-type="float" office:value="0" table:number-columns-spanned="2" table:number-rows-spanned="1" table:style-name="ce63">
            <text:p>-<text:s/></text:p>
          </table:table-cell>
          <table:covered-table-cell/>
          <table:table-cell office:value-type="float" office:value="2" table:number-columns-spanned="2" table:number-rows-spanned="1" table:style-name="ce63">
            <text:p>2<text:s/></text:p>
          </table:table-cell>
          <table:covered-table-cell/>
          <table:table-cell office:value-type="float" office:value="1" table:number-columns-spanned="2" table:number-rows-spanned="1" table:style-name="ce32">
            <text:p>1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3">
            <text:p>總樓地板面積</text:p>
          </table:table-cell>
          <table:covered-table-cell/>
          <table:table-cell office:value-type="float" office:value="235105" table:number-columns-spanned="2" table:number-rows-spanned="1" table:style-name="ce38">
            <text:p>235,105<text:s/></text:p>
          </table:table-cell>
          <table:covered-table-cell/>
          <table:table-cell office:value-type="float" office:value="0" table:number-columns-spanned="2" table:number-rows-spanned="1" table:style-name="ce45">
            <text:p>-<text:s/></text:p>
          </table:table-cell>
          <table:covered-table-cell/>
          <table:table-cell office:value-type="float" office:value="0" table:number-columns-spanned="2" table:number-rows-spanned="1" table:style-name="ce45">
            <text:p>-<text:s/></text:p>
          </table:table-cell>
          <table:covered-table-cell/>
          <table:table-cell office:value-type="float" office:value="2252" table:number-columns-spanned="2" table:number-rows-spanned="1" table:style-name="ce45">
            <text:p>2,252<text:s/></text:p>
          </table:table-cell>
          <table:covered-table-cell/>
          <table:table-cell office:value-type="float" office:value="0" table:number-columns-spanned="2" table:number-rows-spanned="1" table:style-name="ce45">
            <text:p>-<text:s/></text:p>
          </table:table-cell>
          <table:covered-table-cell/>
          <table:table-cell office:value-type="float" office:value="5146" table:number-columns-spanned="2" table:number-rows-spanned="1" table:style-name="ce45">
            <text:p>5,146<text:s/></text:p>
          </table:table-cell>
          <table:covered-table-cell/>
          <table:table-cell office:value-type="float" office:value="3799" table:number-columns-spanned="2" table:number-rows-spanned="1" table:style-name="ce34">
            <text:p>3,799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1">
            <text:p>法定工程造價概算</text:p>
          </table:table-cell>
          <table:covered-table-cell/>
          <table:table-cell office:value-type="float" office:value="3266333" table:number-columns-spanned="2" table:number-rows-spanned="1" table:style-name="ce30">
            <text:p>3,266,333<text:s/></text:p>
          </table:table-cell>
          <table:covered-table-cell/>
          <table:table-cell office:value-type="float" office:value="0" table:number-columns-spanned="2" table:number-rows-spanned="1" table:style-name="ce39">
            <text:p>-<text:s/></text:p>
          </table:table-cell>
          <table:covered-table-cell/>
          <table:table-cell office:value-type="float" office:value="0" table:number-columns-spanned="2" table:number-rows-spanned="1" table:style-name="ce39">
            <text:p>-<text:s/></text:p>
          </table:table-cell>
          <table:covered-table-cell/>
          <table:table-cell office:value-type="float" office:value="36947" table:number-columns-spanned="2" table:number-rows-spanned="1" table:style-name="ce39">
            <text:p>36,947<text:s/></text:p>
          </table:table-cell>
          <table:covered-table-cell/>
          <table:table-cell office:value-type="float" office:value="0" table:number-columns-spanned="2" table:number-rows-spanned="1" table:style-name="ce39">
            <text:p>-<text:s/></text:p>
          </table:table-cell>
          <table:covered-table-cell/>
          <table:table-cell office:value-type="float" office:value="49844" table:number-columns-spanned="2" table:number-rows-spanned="1" table:style-name="ce39">
            <text:p>49,844<text:s/></text:p>
          </table:table-cell>
          <table:covered-table-cell/>
          <table:table-cell office:value-type="float" office:value="39062" table:number-columns-spanned="2" table:number-rows-spanned="1" table:style-name="ce40">
            <text:p>39,062<text:s/></text:p>
          </table:table-cell>
          <table:covered-table-cell/>
          <table:table-cell table:number-columns-repeated="16368"/>
        </table:table-row>
        <table:table-row table:style-name="ro3">
          <table:table-cell table:number-columns-repeated="2" table:style-name="ce2"/>
          <table:table-cell table:number-columns-repeated="11" table:style-name="ce6"/>
          <table:table-cell table:style-name="ce2"/>
          <table:table-cell table:style-name="ce6"/>
          <table:table-cell table:number-columns-repeated="16369" table:style-name="ce2"/>
        </table:table-row>
        <table:table-row table:style-name="ro3">
          <table:table-cell office:value-type="string" table:number-columns-spanned="2" table:number-rows-spanned="2" table:style-name="ce77">
            <text:p>項目</text:p>
          </table:table-cell>
          <table:covered-table-cell/>
          <table:table-cell office:value-type="string" table:number-columns-spanned="2" table:number-rows-spanned="2" table:style-name="ce78">
            <text:p>辦公、服務類(G類)</text:p>
          </table:table-cell>
          <table:covered-table-cell/>
          <table:table-cell office:value-type="string" table:number-columns-spanned="2" table:number-rows-spanned="1" table:style-name="ce52">
            <text:p>宿舍安養</text:p>
          </table:table-cell>
          <table:covered-table-cell/>
          <table:table-cell office:value-type="string" table:number-columns-spanned="2" table:number-rows-spanned="1" table:style-name="ce52">
            <text:p>住宅(不含農舍)(H-2類)</text:p>
          </table:table-cell>
          <table:covered-table-cell/>
          <table:table-cell office:value-type="string" table:number-columns-spanned="2" table:number-rows-spanned="1" table:style-name="ce52">
            <text:p>農舍(H-2類)</text:p>
          </table:table-cell>
          <table:covered-table-cell/>
          <table:table-cell office:value-type="string" table:number-columns-spanned="2" table:number-rows-spanned="1" table:style-name="ce52">
            <text:p>危險物品類</text:p>
          </table:table-cell>
          <table:covered-table-cell/>
          <table:table-cell office:value-type="string" table:number-columns-spanned="2" table:number-rows-spanned="2" table:style-name="ce26">
            <text:p>其他</text:p>
          </table:table-cell>
          <table:covered-table-cell/>
          <table:table-cell table:style-name="ce10"/>
          <table:table-cell table:style-name="ce11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(H-1類)</text:p>
          </table:table-cell>
          <table:covered-table-cell/>
          <table:table-cell office:value-type="string" table:number-columns-spanned="2" table:number-rows-spanned="1" table:style-name="ce56">
            <text:p>戶數：1412</text:p>
          </table:table-cell>
          <table:covered-table-cell/>
          <table:table-cell office:value-type="string" table:number-columns-spanned="2" table:number-rows-spanned="1" table:style-name="ce56">
            <text:p>戶數：0</text:p>
          </table:table-cell>
          <table:covered-table-cell/>
          <table:table-cell office:value-type="string" table:number-columns-spanned="2" table:number-rows-spanned="1" table:style-name="ce56">
            <text:p>(I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0">
            <text:p>農業設施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5">
            <text:p>件數</text:p>
          </table:table-cell>
          <table:covered-table-cell/>
          <table:table-cell office:value-type="float" office:value="3" table:number-columns-spanned="2" table:number-rows-spanned="1" table:style-name="ce76">
            <text:p>3<text:s/></text:p>
          </table:table-cell>
          <table:covered-table-cell/>
          <table:table-cell office:value-type="float" office:value="0" table:number-columns-spanned="2" table:number-rows-spanned="1" table:style-name="ce63">
            <text:p>-<text:s/></text:p>
          </table:table-cell>
          <table:covered-table-cell/>
          <table:table-cell office:value-type="float" office:value="23" table:number-columns-spanned="2" table:number-rows-spanned="1" table:style-name="ce63">
            <text:p>23<text:s/></text:p>
          </table:table-cell>
          <table:covered-table-cell/>
          <table:table-cell office:value-type="float" office:value="0" table:number-columns-spanned="2" table:number-rows-spanned="1" table:style-name="ce63">
            <text:p>-<text:s/></text:p>
          </table:table-cell>
          <table:covered-table-cell/>
          <table:table-cell office:value-type="float" office:value="0" table:number-columns-spanned="2" table:number-rows-spanned="1" table:style-name="ce63">
            <text:p>-<text:s/></text:p>
          </table:table-cell>
          <table:covered-table-cell/>
          <table:table-cell office:value-type="float" office:value="1" table:number-columns-spanned="2" table:number-rows-spanned="1" table:style-name="ce67">
            <text:p>1<text:s/></text:p>
          </table:table-cell>
          <table:covered-table-cell/>
          <table:table-cell office:value-type="float" office:value="0" table:number-columns-spanned="2" table:number-rows-spanned="1" table:style-name="ce67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3">
            <text:p>總樓地板面積</text:p>
          </table:table-cell>
          <table:covered-table-cell/>
          <table:table-cell office:value-type="float" office:value="5370" table:number-columns-spanned="2" table:number-rows-spanned="1" table:style-name="ce74">
            <text:p>5,370<text:s/></text:p>
          </table:table-cell>
          <table:covered-table-cell/>
          <table:table-cell office:value-type="float" office:value="0" table:number-columns-spanned="2" table:number-rows-spanned="1" table:style-name="ce45">
            <text:p>-<text:s/></text:p>
          </table:table-cell>
          <table:covered-table-cell/>
          <table:table-cell office:value-type="float" office:value="212243" table:number-columns-spanned="2" table:number-rows-spanned="1" table:style-name="ce45">
            <text:p>212,243<text:s/></text:p>
          </table:table-cell>
          <table:covered-table-cell/>
          <table:table-cell office:value-type="float" office:value="0" table:number-columns-spanned="2" table:number-rows-spanned="1" table:style-name="ce45">
            <text:p>-<text:s/></text:p>
          </table:table-cell>
          <table:covered-table-cell/>
          <table:table-cell office:value-type="float" office:value="0" table:number-columns-spanned="2" table:number-rows-spanned="1" table:style-name="ce45">
            <text:p>-<text:s/></text:p>
          </table:table-cell>
          <table:covered-table-cell/>
          <table:table-cell office:value-type="float" office:value="6295" table:number-columns-spanned="2" table:number-rows-spanned="1" table:style-name="ce68">
            <text:p>6,295<text:s/></text:p>
          </table:table-cell>
          <table:covered-table-cell/>
          <table:table-cell office:value-type="float" office:value="0" table:number-columns-spanned="2" table:number-rows-spanned="1" table:style-name="ce68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71">
            <text:p>法定工程造價概算</text:p>
          </table:table-cell>
          <table:covered-table-cell/>
          <table:table-cell office:value-type="float" office:value="71891" table:number-columns-spanned="2" table:number-rows-spanned="1" table:style-name="ce72">
            <text:p>71,891<text:s/></text:p>
          </table:table-cell>
          <table:covered-table-cell/>
          <table:table-cell office:value-type="float" office:value="0" table:number-columns-spanned="2" table:number-rows-spanned="1" table:style-name="ce39">
            <text:p>-<text:s/></text:p>
          </table:table-cell>
          <table:covered-table-cell/>
          <table:table-cell office:value-type="float" office:value="3003883" table:number-columns-spanned="2" table:number-rows-spanned="1" table:style-name="ce39">
            <text:p>3,003,883<text:s/></text:p>
          </table:table-cell>
          <table:covered-table-cell/>
          <table:table-cell office:value-type="float" office:value="0" table:number-columns-spanned="2" table:number-rows-spanned="1" table:style-name="ce39">
            <text:p>-<text:s/></text:p>
          </table:table-cell>
          <table:covered-table-cell/>
          <table:table-cell office:value-type="float" office:value="0" table:number-columns-spanned="2" table:number-rows-spanned="1" table:style-name="ce39">
            <text:p>-<text:s/></text:p>
          </table:table-cell>
          <table:covered-table-cell/>
          <table:table-cell office:value-type="float" office:value="64706" table:number-columns-spanned="2" table:number-rows-spanned="1" table:style-name="ce69">
            <text:p>64,706<text:s/></text:p>
          </table:table-cell>
          <table:covered-table-cell/>
          <table:table-cell office:value-type="float" office:value="0" table:number-columns-spanned="2" table:number-rows-spanned="1" table:style-name="ce69">
            <text:p>-<text:s/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2">
            <text:p>填表</text:p>
          </table:table-cell>
          <table:table-cell table:number-columns-repeated="2" table:style-name="ce2"/>
          <table:table-cell office:value-type="string" table:style-name="ce6">
            <text:p>審核</text:p>
          </table:table-cell>
          <table:table-cell table:number-columns-repeated="2" table:style-name="ce2"/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2"/>
          <table:table-cell office:value-type="string" table:style-name="ce8">
            <text:p>機關首長</text:p>
          </table:table-cell>
          <table:table-cell table:number-columns-repeated="4" table:style-name="ce2"/>
          <table:table-cell office:value-type="string" table:style-name="ce12">
            <text:p>中華民國108年06月03日編製</text:p>
          </table:table-cell>
          <table:table-cell table:number-columns-repeated="16368"/>
        </table:table-row>
        <table:table-row table:style-name="ro3">
          <table:table-cell table:number-columns-repeated="7" table:style-name="ce2"/>
          <table:table-cell office:value-type="string" table:style-name="ce2">
            <text:p>主辦統計人員</text:p>
          </table:table-cell>
          <table:table-cell table:number-columns-repeated="16376"/>
        </table:table-row>
        <table:table-row table:number-rows-repeated="2" table:style-name="ro3">
          <table:table-cell table:number-columns-repeated="5" table:style-name="ce2"/>
          <table:table-cell table:number-columns-repeated="2" table:style-name="ce6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style-name="ce3">
            <text:p>資料來源：依據新北市政府工務局建築物開工資料彙編。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填表說明：本表編製1份自存，並於規定期限內由網際網路線上傳送至內政部營建署統計資料庫及「新北市政府公務統計行政管理系統」。</text:p>
          </table:table-cell>
          <table:table-cell table:number-columns-repeated="16383" table:style-name="ce2"/>
        </table:table-row>
        <table:table-row table:number-rows-repeated="1048554" table:style-name="ro5">
          <table:table-cell table:number-columns-repeated="16384"/>
        </table:table-row>
      </table:table>
      <table:table table:name="2355-00-12-2編製說明" table:style-name="ta2">
        <table:table-column table:style-name="co7" table:number-columns-repeated="14" table:default-cell-style-name="ce17"/>
        <table:table-column table:style-name="co8" table:default-cell-style-name="ce17"/>
        <table:table-column table:style-name="co7" table:number-columns-repeated="16369" table:default-cell-style-name="ce17"/>
        <table:table-row table:style-name="ro6">
          <table:table-cell office:value-type="string" table:style-name="ce13">
            <text:p>新北市建築物開工統計─按用途別分編製說明</text:p>
          </table:table-cell>
          <table:table-cell table:number-columns-repeated="16383" table:style-name="ce16"/>
        </table:table-row>
        <table:table-row table:style-name="ro7">
          <table:table-cell office:value-type="string" table:style-name="ce2">
            <text:p>一、統計範圍及對象：凡向新北市政府工務局當月申報開工備查件數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二、統計標準時間：以每月1日至月底之事實為準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三、分類標準：依建築物使用類組及變更使用辦法第2條分為公共集會類(A類)、商業類(B類)、工業、倉儲類(C類)、休閒、文教類(D類)、宗教、</text:p>
          </table:table-cell>
          <table:table-cell table:number-columns-repeated="16383"/>
        </table:table-row>
        <table:table-row table:style-name="ro7">
          <table:table-cell office:value-type="string" table:style-name="ce14">
            <text:p>殯葬類(E類)、衛生、福利、更生類(F類)、辦公、服務類(G類)、住宿類(H類)、危險物品類(I類)9類及「其他」等欄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四、統計項目定義：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一)公共集會類(A類)：供集會、觀賞、社交、等候運輸工具，且無法防火區劃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二)商業類(B類)：供商業交易、陳列展售、娛樂、餐飲、消費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三)工業、倉儲類(C類)：供儲存、包裝、製造、檢驗、研發、組裝及修理物品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四)休閒、文教類(D類)：供運動、休閒、參觀、閱覽、教學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五)宗教、殯葬類(E類)：供宗教信徒聚會、殯葬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六)衛生、福利、更生類(F類)：供身體行動能力受到健康、年紀或其他因素影響，需特別照顧之使用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七)辦公、服務類(G類)：供商談、接洽、處理一般事務或一般門診、零售、日常服務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4"/>(八)住宿類(H類)：供特定人住宿之場所，又可分為宿舍安養、住宅及農舍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9"/>1.宿舍安養(H1類)：供特定人短期住宿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9"/>2.住宅(不含農舍)(H2類)：供特定人長期住宿之場所。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 text:c="9"/>3.農舍(H2類)：供特定人長期住宿並與農業經營不可分離之農舍。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2">
            <text:p><text:s text:c="4"/>(九)危險物品類(I類)：供製造、分裝、販賣、儲存公共危險物品及可燃性高壓氣體之場所。</text:p>
          </table:table-cell>
          <table:table-cell table:number-columns-repeated="16383" table:style-name="ce17"/>
        </table:table-row>
        <table:table-row table:style-name="ro5">
          <table:table-cell office:value-type="string" table:style-name="ce15">
            <text:p><text:s text:c="4"/>(十)其他：供其他用途，「農業設施」係指雞舍、豬舍、温室、水產養殖及資材室等用途之場所。</text:p>
          </table:table-cell>
          <table:table-cell table:number-columns-repeated="14" table:style-name="ce2"/>
          <table:table-cell table:number-columns-repeated="16369"/>
        </table:table-row>
        <table:table-row table:style-name="ro5">
          <table:table-cell office:value-type="string" table:style-name="ce2">
            <text:p>　 <text:s/>(十一)件數：係指當月申報開工件數。</text:p>
          </table:table-cell>
          <table:table-cell table:number-columns-repeated="16383" table:style-name="ce17"/>
        </table:table-row>
        <table:table-row table:style-name="ro5">
          <table:table-cell office:value-type="string" table:style-name="ce2">
            <text:p>　 <text:s/>(十二)戶數：係指當月申報開工戶數。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2">
            <text:p>　 <text:s/>(十三)總樓地板面積：係指建築物各層包括地下層、屋頂突出物及夾層等樓地板面積。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2">
            <text:p>　 <text:s/>(十四) 法定工程造價概算：依各建築機關訂定之建築物造價計算之。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2">
            <text:p>五、資料蒐集方法及編製程序：依據新北市政府工務局建築物開工資料彙編。</text:p>
          </table:table-cell>
          <table:table-cell table:number-columns-repeated="16383" table:style-name="ce17"/>
        </table:table-row>
        <table:table-row table:style-name="ro7">
          <table:table-cell office:value-type="string" table:style-name="ce2">
            <text:p>六、編送對象：本表編製1份自存，並於規定期限內由網際網路線上傳送至內政部營建署統計資料庫及「新北市政府公務統計行政管理系統」。</text:p>
          </table:table-cell>
          <table:table-cell table:number-columns-repeated="16383" table:style-name="ce17"/>
        </table:table-row>
        <table:table-row table:number-rows-repeated="2" table:style-name="ro7">
          <table:table-cell table:number-columns-repeated="16384" table:style-name="ce17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2355-00-12-2編製說明.$A$1:2355-00-12-2編製說明.$O$25" table:base-cell-address="2355-00-12-2編製說明.$A$1"/>
        </table:named-expressions>
      </table:table>
      <table:named-expressions>
        <table:named-expression table:name="\p" table:expression="of:=[.#REF!]" table:base-cell-address="2355-00-12-2.$A$1"/>
        <table:named-expression table:name="_____1100" table:expression="of:=[.#REF!]" table:base-cell-address="2355-00-12-2.$A$1"/>
        <table:named-expression table:name="____11" table:expression="of:=[.#REF!]" table:base-cell-address="2355-00-12-2.$A$1"/>
        <table:named-expression table:name="____1122222" table:expression="of:=[.#REF!]" table:base-cell-address="2355-00-12-2.$A$1"/>
        <table:named-expression table:name="___000000" table:expression="of:=[.#REF!]" table:base-cell-address="2355-00-12-2.$A$1"/>
        <table:named-expression table:name="___11111111" table:expression="of:=[.#REF!]" table:base-cell-address="2355-00-12-2.$A$1"/>
        <table:named-expression table:name="___11224" table:expression="of:=[.#REF!]" table:base-cell-address="2355-00-12-2.$A$1"/>
        <table:named-expression table:name="__11" table:expression="of:=[.#REF!]" table:base-cell-address="2355-00-12-2.$A$1"/>
        <table:named-expression table:name="__1100" table:expression="of:=[.#REF!]" table:base-cell-address="2355-00-12-2.$A$1"/>
        <table:named-expression table:name="__1122" table:expression="of:=[.#REF!]" table:base-cell-address="2355-00-12-2.$A$1"/>
        <table:named-expression table:name="__1122223" table:expression="of:=[.#REF!]" table:base-cell-address="2355-00-12-2.$A$1"/>
        <table:named-expression table:name="__11256" table:expression="of:=[.#REF!]" table:base-cell-address="2355-00-12-2.$A$1"/>
        <table:named-expression table:name="_00" table:expression="of:=[.#REF!]" table:base-cell-address="2355-00-12-2.$A$1"/>
        <table:named-expression table:name="_PPAG" table:expression="of:=[.#REF!]" table:base-cell-address="2355-00-12-2.$A$1"/>
        <table:named-expression table:name="A" table:expression="of:=[.#REF!]" table:base-cell-address="2355-00-12-2.$A$1"/>
        <table:named-expression table:name="a__" table:expression="of:=[.#REF!]" table:base-cell-address="2355-00-12-2.$A$1"/>
        <table:named-expression table:name="aa" table:expression="of:=[.#REF!]" table:base-cell-address="2355-00-12-2.$A$1"/>
        <table:named-expression table:name="ChartData" table:expression="of:=OFFSET(['file:///D:/ods/err'#err.$A1];0;1;1;6)" table:base-cell-address="2355-00-12-2.$A$1"/>
        <table:named-expression table:name="ChartQ3Data" table:expression="of:=OFFSET(['file:///D:/ods/quantity'#quantity.$A1];0;1;1;6)" table:base-cell-address="2355-00-12-2.$A$1"/>
        <table:named-expression table:name="ChartQ3Title" table:expression="of:=OFFSET(['file:///D:/ods/quantity'#quantity.$A1];0;0)" table:base-cell-address="2355-00-12-2.$A$1"/>
        <table:named-expression table:name="ChartQData" table:expression="of:=OFFSET(['file:///D:/ods/quantity'#quantity.$A1];0;1;1;6)" table:base-cell-address="2355-00-12-2.$A$1"/>
        <table:named-expression table:name="ChartQTitle" table:expression="of:=OFFSET(['file:///D:/ods/quantity'#quantity.$A1];0;0)" table:base-cell-address="2355-00-12-2.$A$1"/>
        <table:named-expression table:name="ChartTitle" table:expression="of:=OFFSET(['file:///D:/ods/err'#err.$A1];0;0)" table:base-cell-address="2355-00-12-2.$A$1"/>
        <table:named-expression table:name="List" table:expression="of:=[.#REF!]" table:base-cell-address="2355-00-12-2.$A$1"/>
        <table:named-expression table:name="MSUP" table:expression="of:=[.#REF!]" table:base-cell-address="2355-00-12-2.$A$1"/>
        <table:named-expression table:name="scode1" table:expression="of:=[.#REF!]" table:base-cell-address="2355-00-12-2.$A$1"/>
        <table:named-expression table:name="scode2" table:expression="of:=[.#REF!]" table:base-cell-address="2355-00-12-2.$A$1"/>
        <table:named-expression table:name="TAF" table:expression="of:=['file:///D:/ods/清單'#清單.$C$2:.$C$3]" table:base-cell-address="2355-00-12-2.$A$1"/>
        <table:named-expression table:name="月份" table:expression="of:=[.#REF!]" table:base-cell-address="2355-00-12-2.$A$1"/>
        <table:named-expression table:name="倉庫" table:expression="of:=[.#REF!]" table:base-cell-address="2355-00-12-2.$A$1"/>
        <table:named-expression table:name="核發" table:expression="of:=['file:///D:/ods/清單'#清單.$D$2:.$D$3]" table:base-cell-address="2355-00-12-2.$A$1"/>
        <table:named-expression table:name="試驗人員" table:expression="of:=['file:///D:/ods/清單'#清單.$A$2:.$A$16]" table:base-cell-address="2355-00-12-2.$A$1"/>
        <table:named-expression table:name="試驗項目" table:expression="of:=['file:///D:/ods/清單'#清單.$B$2:.$B$10]" table:base-cell-address="2355-00-1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355-00-12-2_12289_13-2__26032__21271__24066__25919__24220__24314__31689__29289__38283__24037__32113__35336__103_24180_1_26376_" style:display-name="一般_2355-00-12-2、13-2_新北市政府建築物開工統計_103年1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47244094488189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47244094488189in" fo:margin-right="0.47244094488189in" fo:margin-bottom="0in"/>
      </style:header-style>
      <style:footer-style>
        <style:header-footer-properties fo:min-height="0.275590551181102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7-04T10:54:54Z</meta:creation-date>
    <dc:date>2019-07-04T10:54:54Z</dc:date>
  </office:meta>
</office:document-meta>
</file>