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6"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6"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none" style:vertical-align="automatic" fo:background-color="#D9D9D9"/>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fo:border-top="none" fo:border-bottom="none" fo:border-left="thin solid #000000" fo:border-right="none" style:vertical-align="automatic" fo:background-color="#D9D9D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none" fo:border-bottom="none" fo:border-left="thin solid #000000" fo:border-right="none"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op="thin solid #000000" fo:border-bottom="thin solid #000000" fo:border-left="none" fo:border-right="none" style:vertical-align="automatic" fo:background-color="#D9D9D9"/>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none" fo:border-bottom="none" fo:border-left="thin solid #000000" fo:border-right="none" style:vertical-align="automatic"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48">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none" fo:border-bottom="none" fo:border-left="thin solid #000000" fo:border-right="thin solid #000000"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_32_2"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_32_2"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thin solid #000000" fo:border-bottom="none" fo:border-left="thin solid #000000" fo:border-right="none"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fo:border-top="none"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2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fo:border-top="thin solid #000000" fo:border-bottom="thin solid #000000" fo:border-left="none" fo:border-right="thin solid #000000" fo:background-color="#D9D9D9"/>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hin solid #000000"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_32_2" style:data-style-name="N0">
      <style:table-cell-properties fo:border="thin solid #000000" style:vertical-align="middle" fo:background-color="#D9D9D9"/>
      <style:text-properties style:font-name="新細明體" style:font-name-asian="新細明體" style:font-name-complex="新細明體" fo:font-size="11pt" style:font-size-asian="11pt" style:font-size-complex="11pt" style:font-family-generic="roman"/>
    </style:style>
    <style:style style:name="ce56"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_32_2"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 style:family="table-cell" style:parent-style-name="_19968__33324__32_2_32_2" style:data-style-name="N0">
      <style:table-cell-properties fo:border-top="thin solid #000000" fo:border-bottom="thin solid #000000" fo:border-left="thin solid #000000" fo:border-right="none"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thin solid #000000" fo:border-bottom="thin solid #000000" fo:border-left="none" fo:border-right="none"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thin solid #000000" fo:border-bottom="thin solid #000000" fo:border-left="none" fo:border-right="thin solid #000000"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able-cell-properties fo:border="thin solid #000000"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_32_2" style:data-style-name="N0">
      <style:table-cell-properties fo:border="thin solid #000000" style:vertical-align="automatic"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2"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94375cm"/>
    </style:style>
    <style:style style:name="co2" style:family="table-column">
      <style:table-column-properties fo:break-before="auto" style:column-width="3.889375cm"/>
    </style:style>
    <style:style style:name="co3" style:family="table-column">
      <style:table-column-properties fo:break-before="auto" style:column-width="3.99520833333333cm"/>
    </style:style>
    <style:style style:name="co4" style:family="table-column">
      <style:table-column-properties fo:break-before="auto" style:column-width="3.91583333333333cm"/>
    </style:style>
    <style:style style:name="co5" style:family="table-column">
      <style:table-column-properties fo:break-before="auto" style:column-width="3.46604166666667cm"/>
    </style:style>
    <style:style style:name="co6" style:family="table-column">
      <style:table-column-properties fo:break-before="auto" style:column-width="3.59833333333333cm"/>
    </style:style>
    <style:style style:name="co7" style:family="table-column">
      <style:table-column-properties fo:break-before="auto" style:column-width="4.02166666666667cm"/>
    </style:style>
    <style:style style:name="co8" style:family="table-column">
      <style:table-column-properties fo:break-before="auto" style:column-width="4.048125cm"/>
    </style:style>
    <style:style style:name="co9" style:family="table-column">
      <style:table-column-properties fo:break-before="auto" style:column-width="1.71979166666667cm"/>
    </style:style>
    <style:style style:name="co10" style:family="table-column">
      <style:table-column-properties fo:break-before="auto" style:column-width="0.873125cm"/>
    </style:style>
    <style:style style:name="co11" style:family="table-column">
      <style:table-column-properties fo:break-before="auto" style:column-width="0.926041666666667cm"/>
    </style:style>
    <style:style style:name="co12" style:family="table-column">
      <style:table-column-properties fo:break-before="auto" style:column-width="1.42875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co15" style:family="table-column">
      <style:table-column-properties fo:break-before="auto" style:column-width="1.53458333333333cm"/>
    </style:style>
    <style:style style:name="co16" style:family="table-column">
      <style:table-column-properties fo:break-before="auto" style:column-width="3.571875cm"/>
    </style:style>
    <style:style style:name="ro1" style:family="table-row">
      <style:table-row-properties style:row-height="18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度_"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number-columns-repeated="7" table:default-cell-style-name="ce28"/>
        <table:table-column table:style-name="co9" table:number-columns-repeated="16369" table:default-cell-style-name="ce28"/>
        <table:table-row table:style-name="ro1">
          <table:table-cell office:value-type="string" table:style-name="ce1">
            <text:p>公開類</text:p>
          </table:table-cell>
          <table:table-cell table:number-columns-repeated="9" table:style-name="ce6"/>
          <table:table-cell table:number-columns-repeated="2" table:style-name="ce28"/>
          <table:table-cell office:value-type="string" table:style-name="ce1">
            <text:p>編製機關</text:p>
          </table:table-cell>
          <table:table-cell office:value-type="string" table:number-columns-spanned="2" table:number-rows-spanned="1" table:style-name="ce63">
            <text:p>新北市政府工務局</text:p>
          </table:table-cell>
          <table:covered-table-cell/>
          <table:table-cell table:number-columns-repeated="16369"/>
        </table:table-row>
        <table:table-row table:style-name="ro1">
          <table:table-cell office:value-type="string" table:style-name="ce1">
            <text:p>年 <text:s/>報</text:p>
          </table:table-cell>
          <table:table-cell office:value-type="string" table:style-name="ce7">
            <text:p>每年終了後2個月內編報</text:p>
          </table:table-cell>
          <table:table-cell table:style-name="ce14"/>
          <table:table-cell table:number-columns-repeated="6" table:style-name="ce17"/>
          <table:table-cell table:style-name="ce14"/>
          <table:table-cell table:style-name="ce24"/>
          <table:table-cell table:style-name="ce25"/>
          <table:table-cell office:value-type="string" table:style-name="ce1">
            <text:p>表　　號</text:p>
          </table:table-cell>
          <table:table-cell office:value-type="string" table:number-columns-spanned="2" table:number-rows-spanned="1" table:style-name="ce63">
            <text:p>2359-01-09-2</text:p>
          </table:table-cell>
          <table:covered-table-cell/>
          <table:table-cell table:number-columns-repeated="16369"/>
        </table:table-row>
        <table:table-row table:style-name="ro1">
          <table:table-cell table:number-columns-repeated="13" table:style-name="ce2"/>
          <table:table-cell table:number-columns-repeated="2" table:style-name="ce26"/>
          <table:table-cell table:number-columns-repeated="16369"/>
        </table:table-row>
        <table:table-row table:style-name="ro1">
          <table:table-cell office:value-type="string" table:number-columns-spanned="15" table:number-rows-spanned="1" table:style-name="ce45">
            <text:p>新北市都市計畫區域內現有已開闢道路長度及面積暨橋梁座數、自行車道長度</text:p>
          </table:table-cell>
          <table:covered-table-cell table:number-columns-repeated="14"/>
          <table:table-cell table:number-columns-repeated="16369"/>
        </table:table-row>
        <table:table-row table:style-name="ro1">
          <table:table-cell office:value-type="string" table:number-columns-spanned="15" table:number-rows-spanned="1" table:style-name="ce46">
            <text:p>中華民國107年底</text:p>
          </table:table-cell>
          <table:covered-table-cell table:number-columns-repeated="14"/>
          <table:table-cell table:number-columns-repeated="16369"/>
        </table:table-row>
        <table:table-row table:style-name="ro1">
          <table:table-cell office:value-type="string" table:number-columns-spanned="1" table:number-rows-spanned="4" table:style-name="ce36">
            <text:p>都市計畫區別</text:p>
          </table:table-cell>
          <table:table-cell office:value-type="string" table:style-name="ce8">
            <text:p>總 <text:s text:c="6"/>計</text:p>
          </table:table-cell>
          <table:table-cell table:number-columns-repeated="3" table:style-name="ce15"/>
          <table:table-cell office:value-type="string" table:number-columns-spanned="4" table:number-rows-spanned="1" table:style-name="ce69">
            <text:p>瀝青或水泥混凝土路面</text:p>
          </table:table-cell>
          <table:covered-table-cell table:number-columns-repeated="3"/>
          <table:table-cell office:value-type="string" table:number-columns-spanned="4" table:number-rows-spanned="1" table:style-name="ce53">
            <text:p>碎石路面或砂土路面</text:p>
          </table:table-cell>
          <table:covered-table-cell table:number-columns-repeated="3"/>
          <table:table-cell office:value-type="string" table:number-columns-spanned="1" table:number-rows-spanned="4" table:style-name="ce54">
            <text:p>橋梁</text:p>
            <text:p>(座)</text:p>
          </table:table-cell>
          <table:table-cell office:value-type="string" table:number-columns-spanned="1" table:number-rows-spanned="4" table:style-name="ce54">
            <text:p>自行車道長度</text:p>
            <text:p>（公尺）</text:p>
          </table:table-cell>
          <table:table-cell table:number-columns-repeated="16369"/>
        </table:table-row>
        <table:table-row table:style-name="ro1">
          <table:covered-table-cell/>
          <table:table-cell table:style-name="ce9"/>
          <table:table-cell office:value-type="string" table:number-columns-spanned="3" table:number-rows-spanned="1" table:style-name="ce62">
            <text:p>面 <text:s text:c="2"/>積(平方公尺)</text:p>
          </table:table-cell>
          <table:covered-table-cell table:number-columns-repeated="2"/>
          <table:table-cell table:style-name="ce18"/>
          <table:table-cell office:value-type="string" table:number-columns-spanned="3" table:number-rows-spanned="1" table:style-name="ce62">
            <text:p>面 <text:s text:c="2"/>積(平方公尺)</text:p>
          </table:table-cell>
          <table:covered-table-cell table:number-columns-repeated="2"/>
          <table:table-cell table:style-name="ce21"/>
          <table:table-cell office:value-type="string" table:number-columns-spanned="3" table:number-rows-spanned="1" table:style-name="ce62">
            <text:p>面 <text:s text:c="2"/>積(平方公尺)</text:p>
          </table:table-cell>
          <table:covered-table-cell table:number-columns-repeated="2"/>
          <table:covered-table-cell/>
          <table:covered-table-cell/>
          <table:table-cell table:number-columns-repeated="16369"/>
        </table:table-row>
        <table:table-row table:style-name="ro1">
          <table:covered-table-cell/>
          <table:table-cell office:value-type="string" table:style-name="ce10">
            <text:p>長度</text:p>
          </table:table-cell>
          <table:table-cell office:value-type="string" table:number-columns-spanned="1" table:number-rows-spanned="2" table:style-name="ce70">
            <text:p>車輛可行駛</text:p>
            <text:p>之路面</text:p>
          </table:table-cell>
          <table:table-cell office:value-type="string" table:number-columns-spanned="1" table:number-rows-spanned="2" table:style-name="ce36">
            <text:p>人行道</text:p>
          </table:table-cell>
          <table:table-cell office:value-type="string" table:number-columns-spanned="1" table:number-rows-spanned="2" table:style-name="ce36">
            <text:p>其他</text:p>
          </table:table-cell>
          <table:table-cell office:value-type="string" table:style-name="ce10">
            <text:p>長度</text:p>
          </table:table-cell>
          <table:table-cell office:value-type="string" table:number-columns-spanned="1" table:number-rows-spanned="2" table:style-name="ce70">
            <text:p>車輛可行駛</text:p>
            <text:p>之路面</text:p>
          </table:table-cell>
          <table:table-cell office:value-type="string" table:number-columns-spanned="1" table:number-rows-spanned="2" table:style-name="ce36">
            <text:p>人行道</text:p>
          </table:table-cell>
          <table:table-cell office:value-type="string" table:number-columns-spanned="1" table:number-rows-spanned="2" table:style-name="ce36">
            <text:p>其他</text:p>
          </table:table-cell>
          <table:table-cell office:value-type="string" table:style-name="ce22">
            <text:p>長度</text:p>
          </table:table-cell>
          <table:table-cell office:value-type="string" table:number-columns-spanned="1" table:number-rows-spanned="2" table:style-name="ce70">
            <text:p>車輛可行駛</text:p>
            <text:p>之路面</text:p>
          </table:table-cell>
          <table:table-cell office:value-type="string" table:number-columns-spanned="1" table:number-rows-spanned="2" table:style-name="ce36">
            <text:p>人行道</text:p>
          </table:table-cell>
          <table:table-cell office:value-type="string" table:number-columns-spanned="1" table:number-rows-spanned="2" table:style-name="ce36">
            <text:p>其他</text:p>
          </table:table-cell>
          <table:covered-table-cell/>
          <table:covered-table-cell/>
          <table:table-cell table:number-columns-repeated="16369"/>
        </table:table-row>
        <table:table-row table:style-name="ro1">
          <table:covered-table-cell/>
          <table:table-cell office:value-type="string" table:style-name="ce11">
            <text:p>(公尺)</text:p>
          </table:table-cell>
          <table:covered-table-cell/>
          <table:covered-table-cell/>
          <table:covered-table-cell/>
          <table:table-cell office:value-type="string" table:style-name="ce11">
            <text:p>(公尺)</text:p>
          </table:table-cell>
          <table:covered-table-cell/>
          <table:covered-table-cell/>
          <table:covered-table-cell/>
          <table:table-cell office:value-type="string" table:style-name="ce23">
            <text:p>(公尺)</text:p>
          </table:table-cell>
          <table:covered-table-cell/>
          <table:covered-table-cell/>
          <table:covered-table-cell/>
          <table:covered-table-cell/>
          <table:covered-table-cell/>
          <table:table-cell table:number-columns-repeated="16369"/>
        </table:table-row>
        <table:table-row table:style-name="ro1">
          <table:table-cell office:value-type="string" table:style-name="ce3">
            <text:p>總計</text:p>
          </table:table-cell>
          <table:table-cell office:value-type="float" office:value="2199654.67" table:style-name="ce12">
            <text:p><text:s/>2,199,654.670<text:s/></text:p>
          </table:table-cell>
          <table:table-cell office:value-type="float" office:value="25850246.859999999" table:style-name="ce12">
            <text:p><text:s/>25,850,246.860<text:s/></text:p>
          </table:table-cell>
          <table:table-cell office:value-type="float" office:value="2316456.3450000002" table:style-name="ce12">
            <text:p><text:s/>2,316,456.345<text:s/></text:p>
          </table:table-cell>
          <table:table-cell office:value-type="float" office:value="47033.05" table:style-name="ce12">
            <text:p><text:s/>47,033.050<text:s/></text:p>
          </table:table-cell>
          <table:table-cell office:value-type="float" office:value="2199654.67" table:style-name="ce12">
            <text:p><text:s/>2,199,654.670<text:s/></text:p>
          </table:table-cell>
          <table:table-cell office:value-type="float" office:value="25850246.859999999" table:style-name="ce12">
            <text:p><text:s/>25,850,246.860<text:s/></text:p>
          </table:table-cell>
          <table:table-cell office:value-type="float" office:value="2316456.3450000002" table:style-name="ce12">
            <text:p><text:s/>2,316,456.345<text:s/></text:p>
          </table:table-cell>
          <table:table-cell office:value-type="float" office:value="47033.05" table:style-name="ce12">
            <text:p><text:s/>47,033.050<text:s/></text:p>
          </table:table-cell>
          <table:table-cell office:value-type="float" office:value="0" table:style-name="ce12">
            <text:p><text:s/>-<text:s text:c="4"/></text:p>
          </table:table-cell>
          <table:table-cell office:value-type="float" office:value="0" table:style-name="ce12">
            <text:p><text:s/>-<text:s text:c="4"/></text:p>
          </table:table-cell>
          <table:table-cell office:value-type="float" office:value="0" table:style-name="ce12">
            <text:p><text:s/>-<text:s text:c="4"/></text:p>
          </table:table-cell>
          <table:table-cell office:value-type="float" office:value="0" table:style-name="ce12">
            <text:p><text:s/>-<text:s text:c="4"/></text:p>
          </table:table-cell>
          <table:table-cell office:value-type="float" office:value="1110" table:style-name="ce12">
            <text:p><text:s/>1,110.000<text:s/></text:p>
          </table:table-cell>
          <table:table-cell office:value-type="float" office:value="399880" table:style-name="ce12">
            <text:p><text:s/>399,880.000<text:s/></text:p>
          </table:table-cell>
          <table:table-cell table:number-columns-repeated="16369"/>
        </table:table-row>
        <table:table-row table:style-name="ro1">
          <table:table-cell office:value-type="string" table:style-name="ce4">
            <text:p>　三重</text:p>
          </table:table-cell>
          <table:table-cell office:value-type="float" office:value="164569.60999999999" table:style-name="ce13">
            <text:p><text:s/>164,569.610<text:s/></text:p>
          </table:table-cell>
          <table:table-cell office:value-type="float" office:value="2163811.5499999998" table:style-name="ce13">
            <text:p><text:s/>2,163,811.550<text:s/></text:p>
          </table:table-cell>
          <table:table-cell office:value-type="float" office:value="117827.35" table:style-name="ce13">
            <text:p><text:s/>117,827.350<text:s/></text:p>
          </table:table-cell>
          <table:table-cell office:value-type="float" office:value="18612.27" table:style-name="ce13">
            <text:p><text:s/>18,612.270<text:s/></text:p>
          </table:table-cell>
          <table:table-cell office:value-type="float" office:value="164569.60999999999" table:style-name="ce19">
            <text:p>164,569.610<text:s/></text:p>
          </table:table-cell>
          <table:table-cell office:value-type="float" office:value="2163811.5499999998" table:style-name="ce13">
            <text:p><text:s/>2,163,811.550<text:s/></text:p>
          </table:table-cell>
          <table:table-cell office:value-type="float" office:value="117827.35" table:style-name="ce13">
            <text:p><text:s/>117,827.350<text:s/></text:p>
          </table:table-cell>
          <table:table-cell office:value-type="float" office:value="18612.27" table:style-name="ce13">
            <text:p><text:s/>18,612.27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9" table:style-name="ce13">
            <text:p><text:s/>29.000<text:s/></text:p>
          </table:table-cell>
          <table:table-cell office:value-type="float" office:value="41725" table:style-name="ce13">
            <text:p><text:s/>41,725.000<text:s/></text:p>
          </table:table-cell>
          <table:table-cell table:number-columns-repeated="16369"/>
        </table:table-row>
        <table:table-row table:style-name="ro1">
          <table:table-cell office:value-type="string" table:style-name="ce4">
            <text:p>　板橋</text:p>
          </table:table-cell>
          <table:table-cell office:value-type="float" office:value="151589.32999999999" table:style-name="ce13">
            <text:p><text:s/>151,589.330<text:s/></text:p>
          </table:table-cell>
          <table:table-cell office:value-type="float" office:value="2049505.6" table:style-name="ce13">
            <text:p><text:s/>2,049,505.600<text:s/></text:p>
          </table:table-cell>
          <table:table-cell office:value-type="float" office:value="225484.1" table:style-name="ce13">
            <text:p><text:s/>225,484.100<text:s/></text:p>
          </table:table-cell>
          <table:table-cell office:value-type="float" office:value="39" table:style-name="ce13">
            <text:p><text:s/>39.000<text:s/></text:p>
          </table:table-cell>
          <table:table-cell office:value-type="float" office:value="151589.32999999999" table:style-name="ce19">
            <text:p>151,589.330<text:s/></text:p>
          </table:table-cell>
          <table:table-cell office:value-type="float" office:value="2049505.6" table:style-name="ce13">
            <text:p><text:s/>2,049,505.600<text:s/></text:p>
          </table:table-cell>
          <table:table-cell office:value-type="float" office:value="225484.1" table:style-name="ce13">
            <text:p><text:s/>225,484.100<text:s/></text:p>
          </table:table-cell>
          <table:table-cell office:value-type="float" office:value="39" table:style-name="ce13">
            <text:p><text:s/>39.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0" table:style-name="ce13">
            <text:p><text:s/>40.000<text:s/></text:p>
          </table:table-cell>
          <table:table-cell office:value-type="float" office:value="42296" table:style-name="ce13">
            <text:p><text:s/>42,296.000<text:s/></text:p>
          </table:table-cell>
          <table:table-cell table:number-columns-repeated="16369"/>
        </table:table-row>
        <table:table-row table:style-name="ro1">
          <table:table-cell office:value-type="string" table:style-name="ce4">
            <text:p>　板橋(浮洲地區)</text:p>
          </table:table-cell>
          <table:table-cell office:value-type="float" office:value="17933.54" table:style-name="ce13">
            <text:p><text:s/>17,933.540<text:s/></text:p>
          </table:table-cell>
          <table:table-cell office:value-type="float" office:value="224857.08" table:style-name="ce13">
            <text:p><text:s/>224,857.080<text:s/></text:p>
          </table:table-cell>
          <table:table-cell office:value-type="float" office:value="0" table:style-name="ce13">
            <text:p><text:s/>-<text:s text:c="4"/></text:p>
          </table:table-cell>
          <table:table-cell office:value-type="float" office:value="6582" table:style-name="ce13">
            <text:p><text:s/>6,582.000<text:s/></text:p>
          </table:table-cell>
          <table:table-cell office:value-type="float" office:value="17933.54" table:style-name="ce19">
            <text:p>17,933.540<text:s/></text:p>
          </table:table-cell>
          <table:table-cell office:value-type="float" office:value="224857.08" table:style-name="ce13">
            <text:p><text:s/>224,857.080<text:s/></text:p>
          </table:table-cell>
          <table:table-cell office:value-type="float" office:value="0" table:style-name="ce13">
            <text:p><text:s/>-<text:s text:c="4"/></text:p>
          </table:table-cell>
          <table:table-cell office:value-type="float" office:value="6582" table:style-name="ce13">
            <text:p><text:s/>6,582.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60" table:style-name="ce13">
            <text:p><text:s/>60.000<text:s/></text:p>
          </table:table-cell>
          <table:table-cell table:number-columns-repeated="16369"/>
        </table:table-row>
        <table:table-row table:style-name="ro1">
          <table:table-cell office:value-type="string" table:style-name="ce4">
            <text:p>　樹林</text:p>
          </table:table-cell>
          <table:table-cell office:value-type="float" office:value="69329.98" table:style-name="ce13">
            <text:p><text:s/>69,329.980<text:s/></text:p>
          </table:table-cell>
          <table:table-cell office:value-type="float" office:value="801549.66" table:style-name="ce13">
            <text:p><text:s/>801,549.660<text:s/></text:p>
          </table:table-cell>
          <table:table-cell office:value-type="float" office:value="74172.539999999994" table:style-name="ce13">
            <text:p><text:s/>74,172.540<text:s/></text:p>
          </table:table-cell>
          <table:table-cell office:value-type="float" office:value="0" table:style-name="ce13">
            <text:p><text:s/>-<text:s text:c="4"/></text:p>
          </table:table-cell>
          <table:table-cell office:value-type="float" office:value="69329.98" table:style-name="ce19">
            <text:p>69,329.980<text:s/></text:p>
          </table:table-cell>
          <table:table-cell office:value-type="float" office:value="801549.66" table:style-name="ce13">
            <text:p><text:s/>801,549.660<text:s/></text:p>
          </table:table-cell>
          <table:table-cell office:value-type="float" office:value="74172.539999999994" table:style-name="ce13">
            <text:p><text:s/>74,172.54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6" table:style-name="ce13">
            <text:p><text:s/>26.000<text:s/></text:p>
          </table:table-cell>
          <table:table-cell office:value-type="float" office:value="17148" table:style-name="ce13">
            <text:p><text:s/>17,148.000<text:s/></text:p>
          </table:table-cell>
          <table:table-cell table:number-columns-repeated="16369"/>
        </table:table-row>
        <table:table-row table:style-name="ro1">
          <table:table-cell office:value-type="string" table:style-name="ce4">
            <text:p>　樹林(三多里地區)</text:p>
          </table:table-cell>
          <table:table-cell office:value-type="float" office:value="25423.58" table:style-name="ce13">
            <text:p><text:s/>25,423.580<text:s/></text:p>
          </table:table-cell>
          <table:table-cell office:value-type="float" office:value="309693.62" table:style-name="ce13">
            <text:p><text:s/>309,693.62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5423.58" table:style-name="ce19">
            <text:p>25,423.580<text:s/></text:p>
          </table:table-cell>
          <table:table-cell office:value-type="float" office:value="309693.62" table:style-name="ce13">
            <text:p><text:s/>309,693.62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700" table:style-name="ce13">
            <text:p><text:s/>1,700.000<text:s/></text:p>
          </table:table-cell>
          <table:table-cell table:number-columns-repeated="16369"/>
        </table:table-row>
        <table:table-row table:style-name="ro1">
          <table:table-cell office:value-type="string" table:style-name="ce4">
            <text:p>　樹林(山佳地區)</text:p>
          </table:table-cell>
          <table:table-cell office:value-type="float" office:value="17431.919999999998" table:style-name="ce13">
            <text:p><text:s/>17,431.920<text:s/></text:p>
          </table:table-cell>
          <table:table-cell office:value-type="float" office:value="195777.79" table:style-name="ce13">
            <text:p><text:s/>195,777.790<text:s/></text:p>
          </table:table-cell>
          <table:table-cell office:value-type="float" office:value="2356" table:style-name="ce13">
            <text:p><text:s/>2,356.000<text:s/></text:p>
          </table:table-cell>
          <table:table-cell office:value-type="float" office:value="170" table:style-name="ce13">
            <text:p><text:s/>170.000<text:s/></text:p>
          </table:table-cell>
          <table:table-cell office:value-type="float" office:value="17431.919999999998" table:style-name="ce19">
            <text:p>17,431.920<text:s/></text:p>
          </table:table-cell>
          <table:table-cell office:value-type="float" office:value="195777.79" table:style-name="ce13">
            <text:p><text:s/>195,777.790<text:s/></text:p>
          </table:table-cell>
          <table:table-cell office:value-type="float" office:value="2356" table:style-name="ce13">
            <text:p><text:s/>2,356.000<text:s/></text:p>
          </table:table-cell>
          <table:table-cell office:value-type="float" office:value="170" table:style-name="ce13">
            <text:p><text:s/>17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鶯歌</text:p>
          </table:table-cell>
          <table:table-cell office:value-type="float" office:value="36208.81" table:style-name="ce13">
            <text:p><text:s/>36,208.810<text:s/></text:p>
          </table:table-cell>
          <table:table-cell office:value-type="float" office:value="415142.43" table:style-name="ce13">
            <text:p><text:s/>415,142.430<text:s/></text:p>
          </table:table-cell>
          <table:table-cell office:value-type="float" office:value="84" table:style-name="ce13">
            <text:p><text:s/>84.000<text:s/></text:p>
          </table:table-cell>
          <table:table-cell office:value-type="float" office:value="1310" table:style-name="ce13">
            <text:p><text:s/>1,310.000<text:s/></text:p>
          </table:table-cell>
          <table:table-cell office:value-type="float" office:value="36208.81" table:style-name="ce19">
            <text:p>36,208.810<text:s/></text:p>
          </table:table-cell>
          <table:table-cell office:value-type="float" office:value="415142.43" table:style-name="ce13">
            <text:p><text:s/>415,142.430<text:s/></text:p>
          </table:table-cell>
          <table:table-cell office:value-type="float" office:value="84" table:style-name="ce13">
            <text:p><text:s/>84.000<text:s/></text:p>
          </table:table-cell>
          <table:table-cell office:value-type="float" office:value="1310" table:style-name="ce13">
            <text:p><text:s/>1,31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6" table:style-name="ce13">
            <text:p><text:s/>26.000<text:s/></text:p>
          </table:table-cell>
          <table:table-cell office:value-type="float" office:value="8020" table:style-name="ce13">
            <text:p><text:s/>8,020.000<text:s/></text:p>
          </table:table-cell>
          <table:table-cell table:number-columns-repeated="16369"/>
        </table:table-row>
        <table:table-row table:style-name="ro1">
          <table:table-cell office:value-type="string" table:style-name="ce4">
            <text:p>　三峽</text:p>
          </table:table-cell>
          <table:table-cell office:value-type="float" office:value="34797.61" table:style-name="ce13">
            <text:p><text:s/>34,797.610<text:s/></text:p>
          </table:table-cell>
          <table:table-cell office:value-type="float" office:value="420502.29" table:style-name="ce13">
            <text:p><text:s/>420,502.290<text:s/></text:p>
          </table:table-cell>
          <table:table-cell office:value-type="float" office:value="72324" table:style-name="ce13">
            <text:p><text:s/>72,324.000<text:s/></text:p>
          </table:table-cell>
          <table:table-cell office:value-type="float" office:value="342.45" table:style-name="ce13">
            <text:p><text:s/>342.450<text:s/></text:p>
          </table:table-cell>
          <table:table-cell office:value-type="float" office:value="34797.61" table:style-name="ce19">
            <text:p>34,797.610<text:s/></text:p>
          </table:table-cell>
          <table:table-cell office:value-type="float" office:value="420502.29" table:style-name="ce13">
            <text:p><text:s/>420,502.290<text:s/></text:p>
          </table:table-cell>
          <table:table-cell office:value-type="float" office:value="72324" table:style-name="ce13">
            <text:p><text:s/>72,324.000<text:s/></text:p>
          </table:table-cell>
          <table:table-cell office:value-type="float" office:value="342.45" table:style-name="ce13">
            <text:p><text:s/>342.45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76" table:style-name="ce13">
            <text:p><text:s/>76.000<text:s/></text:p>
          </table:table-cell>
          <table:table-cell office:value-type="float" office:value="8996" table:style-name="ce13">
            <text:p><text:s/>8,996.000<text:s/></text:p>
          </table:table-cell>
          <table:table-cell table:number-columns-repeated="16369"/>
        </table:table-row>
        <table:table-row table:style-name="ro1">
          <table:table-cell office:value-type="string" table:style-name="ce4">
            <text:p>　新莊</text:p>
          </table:table-cell>
          <table:table-cell office:value-type="float" office:value="161412.79999999999" table:style-name="ce13">
            <text:p><text:s/>161,412.800<text:s/></text:p>
          </table:table-cell>
          <table:table-cell office:value-type="float" office:value="1873009.21" table:style-name="ce13">
            <text:p><text:s/>1,873,009.210<text:s/></text:p>
          </table:table-cell>
          <table:table-cell office:value-type="float" office:value="206667" table:style-name="ce13">
            <text:p><text:s/>206,667.000<text:s/></text:p>
          </table:table-cell>
          <table:table-cell office:value-type="float" office:value="0" table:style-name="ce13">
            <text:p><text:s/>-<text:s text:c="4"/></text:p>
          </table:table-cell>
          <table:table-cell office:value-type="float" office:value="161412.79999999999" table:style-name="ce19">
            <text:p>161,412.800<text:s/></text:p>
          </table:table-cell>
          <table:table-cell office:value-type="float" office:value="1873009.21" table:style-name="ce13">
            <text:p><text:s/>1,873,009.210<text:s/></text:p>
          </table:table-cell>
          <table:table-cell office:value-type="float" office:value="206667" table:style-name="ce13">
            <text:p><text:s/>206,667.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4" table:style-name="ce13">
            <text:p><text:s/>44.000<text:s/></text:p>
          </table:table-cell>
          <table:table-cell office:value-type="float" office:value="23950" table:style-name="ce13">
            <text:p><text:s/>23,950.000<text:s/></text:p>
          </table:table-cell>
          <table:table-cell table:number-columns-repeated="16369"/>
        </table:table-row>
        <table:table-row table:style-name="ro1">
          <table:table-cell office:value-type="string" table:style-name="ce4">
            <text:p>　新店</text:p>
          </table:table-cell>
          <table:table-cell office:value-type="float" office:value="98975.360000000001" table:style-name="ce13">
            <text:p><text:s/>98,975.360<text:s/></text:p>
          </table:table-cell>
          <table:table-cell office:value-type="float" office:value="1385847.19" table:style-name="ce13">
            <text:p><text:s/>1,385,847.190<text:s/></text:p>
          </table:table-cell>
          <table:table-cell office:value-type="float" office:value="125142.5" table:style-name="ce13">
            <text:p><text:s/>125,142.500<text:s/></text:p>
          </table:table-cell>
          <table:table-cell office:value-type="float" office:value="0" table:style-name="ce13">
            <text:p><text:s/>-<text:s text:c="4"/></text:p>
          </table:table-cell>
          <table:table-cell office:value-type="float" office:value="98975.360000000001" table:style-name="ce19">
            <text:p>98,975.360<text:s/></text:p>
          </table:table-cell>
          <table:table-cell office:value-type="float" office:value="1385847.19" table:style-name="ce13">
            <text:p><text:s/>1,385,847.190<text:s/></text:p>
          </table:table-cell>
          <table:table-cell office:value-type="float" office:value="125142.5" table:style-name="ce13">
            <text:p><text:s/>125,142.5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76" table:style-name="ce13">
            <text:p><text:s/>76.000<text:s/></text:p>
          </table:table-cell>
          <table:table-cell office:value-type="float" office:value="27985" table:style-name="ce13">
            <text:p><text:s/>27,985.000<text:s/></text:p>
          </table:table-cell>
          <table:table-cell table:number-columns-repeated="16369"/>
        </table:table-row>
        <table:table-row table:style-name="ro1">
          <table:table-cell office:value-type="string" table:style-name="ce4">
            <text:p>　永和</text:p>
          </table:table-cell>
          <table:table-cell office:value-type="float" office:value="117370.75" table:style-name="ce13">
            <text:p><text:s/>117,370.750<text:s/></text:p>
          </table:table-cell>
          <table:table-cell office:value-type="float" office:value="945704.95" table:style-name="ce13">
            <text:p><text:s/>945,704.950<text:s/></text:p>
          </table:table-cell>
          <table:table-cell office:value-type="float" office:value="142259" table:style-name="ce13">
            <text:p><text:s/>142,259.000<text:s/></text:p>
          </table:table-cell>
          <table:table-cell office:value-type="float" office:value="0" table:style-name="ce13">
            <text:p><text:s/>-<text:s text:c="4"/></text:p>
          </table:table-cell>
          <table:table-cell office:value-type="float" office:value="117370.75" table:style-name="ce19">
            <text:p>117,370.750<text:s/></text:p>
          </table:table-cell>
          <table:table-cell office:value-type="float" office:value="945704.95" table:style-name="ce13">
            <text:p><text:s/>945,704.950<text:s/></text:p>
          </table:table-cell>
          <table:table-cell office:value-type="float" office:value="142259" table:style-name="ce13">
            <text:p><text:s/>142,259.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3" table:style-name="ce13">
            <text:p><text:s/>13.000<text:s/></text:p>
          </table:table-cell>
          <table:table-cell office:value-type="float" office:value="24130" table:style-name="ce13">
            <text:p><text:s/>24,130.000<text:s/></text:p>
          </table:table-cell>
          <table:table-cell table:number-columns-repeated="16369"/>
        </table:table-row>
        <table:table-row table:style-name="ro1">
          <table:table-cell office:value-type="string" table:style-name="ce4">
            <text:p>　淡水</text:p>
          </table:table-cell>
          <table:table-cell office:value-type="float" office:value="47450.559999999998" table:style-name="ce13">
            <text:p><text:s/>47,450.560<text:s/></text:p>
          </table:table-cell>
          <table:table-cell office:value-type="float" office:value="518052.73" table:style-name="ce13">
            <text:p><text:s/>518,052.730<text:s/></text:p>
          </table:table-cell>
          <table:table-cell office:value-type="float" office:value="352431.5" table:style-name="ce13">
            <text:p><text:s/>352,431.500<text:s/></text:p>
          </table:table-cell>
          <table:table-cell office:value-type="float" office:value="12.6" table:style-name="ce13">
            <text:p><text:s/>12.600<text:s/></text:p>
          </table:table-cell>
          <table:table-cell office:value-type="float" office:value="47450.559999999998" table:style-name="ce19">
            <text:p>47,450.560<text:s/></text:p>
          </table:table-cell>
          <table:table-cell office:value-type="float" office:value="518052.73" table:style-name="ce13">
            <text:p><text:s/>518,052.730<text:s/></text:p>
          </table:table-cell>
          <table:table-cell office:value-type="float" office:value="352431.5" table:style-name="ce13">
            <text:p><text:s/>352,431.500<text:s/></text:p>
          </table:table-cell>
          <table:table-cell office:value-type="float" office:value="12.6" table:style-name="ce13">
            <text:p><text:s/>12.6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55" table:style-name="ce13">
            <text:p><text:s/>55.000<text:s/></text:p>
          </table:table-cell>
          <table:table-cell office:value-type="float" office:value="44883" table:style-name="ce13">
            <text:p><text:s/>44,883.000<text:s/></text:p>
          </table:table-cell>
          <table:table-cell table:number-columns-repeated="16369"/>
        </table:table-row>
        <table:table-row table:style-name="ro1">
          <table:table-cell office:value-type="string" table:style-name="ce4">
            <text:p>　淡水(竹圍地區)</text:p>
          </table:table-cell>
          <table:table-cell office:value-type="float" office:value="33519.19" table:style-name="ce13">
            <text:p><text:s/>33,519.190<text:s/></text:p>
          </table:table-cell>
          <table:table-cell office:value-type="float" office:value="395086.31" table:style-name="ce13">
            <text:p><text:s/>395,086.31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33519.19" table:style-name="ce19">
            <text:p>33,519.190<text:s/></text:p>
          </table:table-cell>
          <table:table-cell office:value-type="float" office:value="395086.31" table:style-name="ce13">
            <text:p><text:s/>395,086.31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汐止</text:p>
          </table:table-cell>
          <table:table-cell office:value-type="float" office:value="77861.17" table:style-name="ce13">
            <text:p><text:s/>77,861.170<text:s/></text:p>
          </table:table-cell>
          <table:table-cell office:value-type="float" office:value="954202.54" table:style-name="ce13">
            <text:p><text:s/>954,202.540<text:s/></text:p>
          </table:table-cell>
          <table:table-cell office:value-type="float" office:value="72002.895000000004" table:style-name="ce13">
            <text:p><text:s/>72,002.895<text:s/></text:p>
          </table:table-cell>
          <table:table-cell office:value-type="float" office:value="2459" table:style-name="ce13">
            <text:p><text:s/>2,459.000<text:s/></text:p>
          </table:table-cell>
          <table:table-cell office:value-type="float" office:value="77861.17" table:style-name="ce19">
            <text:p>77,861.170<text:s/></text:p>
          </table:table-cell>
          <table:table-cell office:value-type="float" office:value="954202.54" table:style-name="ce13">
            <text:p><text:s/>954,202.540<text:s/></text:p>
          </table:table-cell>
          <table:table-cell office:value-type="float" office:value="72002.895000000004" table:style-name="ce13">
            <text:p><text:s/>72,002.895<text:s/></text:p>
          </table:table-cell>
          <table:table-cell office:value-type="float" office:value="2459" table:style-name="ce13">
            <text:p><text:s/>2,459.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87" table:style-name="ce13">
            <text:p><text:s/>87.000<text:s/></text:p>
          </table:table-cell>
          <table:table-cell office:value-type="float" office:value="12338" table:style-name="ce13">
            <text:p><text:s/>12,338.000<text:s/></text:p>
          </table:table-cell>
          <table:table-cell table:number-columns-repeated="16369"/>
        </table:table-row>
        <table:table-row table:style-name="ro1">
          <table:table-cell office:value-type="string" table:style-name="ce4">
            <text:p>　瑞芳</text:p>
          </table:table-cell>
          <table:table-cell office:value-type="float" office:value="7142.47" table:style-name="ce13">
            <text:p><text:s/>7,142.470<text:s/></text:p>
          </table:table-cell>
          <table:table-cell office:value-type="float" office:value="66881.679999999993" table:style-name="ce13">
            <text:p><text:s/>66,881.680<text:s/></text:p>
          </table:table-cell>
          <table:table-cell office:value-type="float" office:value="1866" table:style-name="ce13">
            <text:p><text:s/>1,866.000<text:s/></text:p>
          </table:table-cell>
          <table:table-cell office:value-type="float" office:value="0" table:style-name="ce13">
            <text:p><text:s/>-<text:s text:c="4"/></text:p>
          </table:table-cell>
          <table:table-cell office:value-type="float" office:value="7142.47" table:style-name="ce19">
            <text:p>7,142.470<text:s/></text:p>
          </table:table-cell>
          <table:table-cell office:value-type="float" office:value="66881.679999999993" table:style-name="ce13">
            <text:p><text:s/>66,881.680<text:s/></text:p>
          </table:table-cell>
          <table:table-cell office:value-type="float" office:value="1866" table:style-name="ce13">
            <text:p><text:s/>1,866.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36" table:style-name="ce13">
            <text:p><text:s/>36.000<text:s/></text:p>
          </table:table-cell>
          <table:table-cell office:value-type="float" office:value="1500" table:style-name="ce13">
            <text:p><text:s/>1,500.000<text:s/></text:p>
          </table:table-cell>
          <table:table-cell table:number-columns-repeated="16369"/>
        </table:table-row>
        <table:table-row table:style-name="ro1">
          <table:table-cell office:value-type="string" table:style-name="ce4">
            <text:p>　中和</text:p>
          </table:table-cell>
          <table:table-cell office:value-type="float" office:value="117798.88" table:style-name="ce13">
            <text:p><text:s/>117,798.880<text:s/></text:p>
          </table:table-cell>
          <table:table-cell office:value-type="float" office:value="1396637.84" table:style-name="ce13">
            <text:p><text:s/>1,396,637.840<text:s/></text:p>
          </table:table-cell>
          <table:table-cell office:value-type="float" office:value="136015" table:style-name="ce13">
            <text:p><text:s/>136,015.000<text:s/></text:p>
          </table:table-cell>
          <table:table-cell office:value-type="float" office:value="0" table:style-name="ce13">
            <text:p><text:s/>-<text:s text:c="4"/></text:p>
          </table:table-cell>
          <table:table-cell office:value-type="float" office:value="117798.88" table:style-name="ce19">
            <text:p>117,798.880<text:s/></text:p>
          </table:table-cell>
          <table:table-cell office:value-type="float" office:value="1396637.84" table:style-name="ce13">
            <text:p><text:s/>1,396,637.840<text:s/></text:p>
          </table:table-cell>
          <table:table-cell office:value-type="float" office:value="136015" table:style-name="ce13">
            <text:p><text:s/>136,015.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2" table:style-name="ce13">
            <text:p><text:s/>42.000<text:s/></text:p>
          </table:table-cell>
          <table:table-cell office:value-type="float" office:value="4840" table:style-name="ce13">
            <text:p><text:s/>4,840.000<text:s/></text:p>
          </table:table-cell>
          <table:table-cell table:number-columns-repeated="16369"/>
        </table:table-row>
        <table:table-row table:style-name="ro1">
          <table:table-cell office:value-type="string" table:style-name="ce4">
            <text:p>　土城</text:p>
          </table:table-cell>
          <table:table-cell office:value-type="float" office:value="92872.24" table:style-name="ce13">
            <text:p><text:s/>92,872.240<text:s/></text:p>
          </table:table-cell>
          <table:table-cell office:value-type="float" office:value="1093979.32" table:style-name="ce13">
            <text:p><text:s/>1,093,979.320<text:s/></text:p>
          </table:table-cell>
          <table:table-cell office:value-type="float" office:value="207430.21" table:style-name="ce13">
            <text:p><text:s/>207,430.210<text:s/></text:p>
          </table:table-cell>
          <table:table-cell office:value-type="float" office:value="9206.2900000000009" table:style-name="ce13">
            <text:p><text:s/>9,206.290<text:s/></text:p>
          </table:table-cell>
          <table:table-cell office:value-type="float" office:value="92872.24" table:style-name="ce19">
            <text:p>92,872.240<text:s/></text:p>
          </table:table-cell>
          <table:table-cell office:value-type="float" office:value="1093979.32" table:style-name="ce13">
            <text:p><text:s/>1,093,979.320<text:s/></text:p>
          </table:table-cell>
          <table:table-cell office:value-type="float" office:value="207430.21" table:style-name="ce13">
            <text:p><text:s/>207,430.210<text:s/></text:p>
          </table:table-cell>
          <table:table-cell office:value-type="float" office:value="9206.2900000000009" table:style-name="ce13">
            <text:p><text:s/>9,206.29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1" table:style-name="ce13">
            <text:p><text:s/>11.000<text:s/></text:p>
          </table:table-cell>
          <table:table-cell office:value-type="float" office:value="13944" table:style-name="ce13">
            <text:p><text:s/>13,944.000<text:s/></text:p>
          </table:table-cell>
          <table:table-cell table:number-columns-repeated="16369"/>
        </table:table-row>
        <table:table-row table:style-name="ro1">
          <table:table-cell office:value-type="string" table:style-name="ce4">
            <text:p>　土城(頂埔地區)</text:p>
          </table:table-cell>
          <table:table-cell office:value-type="float" office:value="34438" table:style-name="ce13">
            <text:p><text:s/>34,438.000<text:s/></text:p>
          </table:table-cell>
          <table:table-cell office:value-type="float" office:value="415889" table:style-name="ce13">
            <text:p><text:s/>415,889.000<text:s/></text:p>
          </table:table-cell>
          <table:table-cell office:value-type="float" office:value="7500" table:style-name="ce13">
            <text:p><text:s/>7,500.000<text:s/></text:p>
          </table:table-cell>
          <table:table-cell office:value-type="float" office:value="0" table:style-name="ce13">
            <text:p><text:s/>-<text:s text:c="4"/></text:p>
          </table:table-cell>
          <table:table-cell office:value-type="float" office:value="34438" table:style-name="ce19">
            <text:p>34,438.000<text:s/></text:p>
          </table:table-cell>
          <table:table-cell office:value-type="float" office:value="415889" table:style-name="ce13">
            <text:p><text:s/>415,889.000<text:s/></text:p>
          </table:table-cell>
          <table:table-cell office:value-type="float" office:value="7500" table:style-name="ce13">
            <text:p><text:s/>7,50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蘆洲</text:p>
          </table:table-cell>
          <table:table-cell office:value-type="float" office:value="65468.160000000003" table:style-name="ce13">
            <text:p><text:s/>65,468.160<text:s/></text:p>
          </table:table-cell>
          <table:table-cell office:value-type="float" office:value="752779.17" table:style-name="ce13">
            <text:p><text:s/>752,779.170<text:s/></text:p>
          </table:table-cell>
          <table:table-cell office:value-type="float" office:value="49980" table:style-name="ce13">
            <text:p><text:s/>49,980.000<text:s/></text:p>
          </table:table-cell>
          <table:table-cell office:value-type="float" office:value="0" table:style-name="ce13">
            <text:p><text:s/>-<text:s text:c="4"/></text:p>
          </table:table-cell>
          <table:table-cell office:value-type="float" office:value="65468.160000000003" table:style-name="ce19">
            <text:p>65,468.160<text:s/></text:p>
          </table:table-cell>
          <table:table-cell office:value-type="float" office:value="752779.17" table:style-name="ce13">
            <text:p><text:s/>752,779.170<text:s/></text:p>
          </table:table-cell>
          <table:table-cell office:value-type="float" office:value="49980" table:style-name="ce13">
            <text:p><text:s/>49,98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5" table:style-name="ce13">
            <text:p><text:s/>5.000<text:s/></text:p>
          </table:table-cell>
          <table:table-cell office:value-type="float" office:value="6200" table:style-name="ce13">
            <text:p><text:s/>6,200.000<text:s/></text:p>
          </table:table-cell>
          <table:table-cell table:number-columns-repeated="16369"/>
        </table:table-row>
        <table:table-row table:style-name="ro1">
          <table:table-cell office:value-type="string" table:style-name="ce4">
            <text:p>　五股</text:p>
          </table:table-cell>
          <table:table-cell office:value-type="float" office:value="73643.13" table:style-name="ce13">
            <text:p><text:s/>73,643.130<text:s/></text:p>
          </table:table-cell>
          <table:table-cell office:value-type="float" office:value="594843" table:style-name="ce13">
            <text:p><text:s/>594,843.000<text:s/></text:p>
          </table:table-cell>
          <table:table-cell office:value-type="float" office:value="26010" table:style-name="ce13">
            <text:p><text:s/>26,010.000<text:s/></text:p>
          </table:table-cell>
          <table:table-cell office:value-type="float" office:value="0" table:style-name="ce13">
            <text:p><text:s/>-<text:s text:c="4"/></text:p>
          </table:table-cell>
          <table:table-cell office:value-type="float" office:value="73643.13" table:style-name="ce19">
            <text:p>73,643.130<text:s/></text:p>
          </table:table-cell>
          <table:table-cell office:value-type="float" office:value="594843" table:style-name="ce13">
            <text:p><text:s/>594,843.000<text:s/></text:p>
          </table:table-cell>
          <table:table-cell office:value-type="float" office:value="26010" table:style-name="ce13">
            <text:p><text:s/>26,01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4" table:style-name="ce13">
            <text:p><text:s/>44.000<text:s/></text:p>
          </table:table-cell>
          <table:table-cell office:value-type="float" office:value="560" table:style-name="ce13">
            <text:p><text:s/>560.000<text:s/></text:p>
          </table:table-cell>
          <table:table-cell table:number-columns-repeated="16369"/>
        </table:table-row>
        <table:table-row table:style-name="ro1">
          <table:table-cell office:value-type="string" table:style-name="ce4">
            <text:p>　泰山</text:p>
          </table:table-cell>
          <table:table-cell office:value-type="float" office:value="39741.29" table:style-name="ce13">
            <text:p><text:s/>39,741.290<text:s/></text:p>
          </table:table-cell>
          <table:table-cell office:value-type="float" office:value="483981.42" table:style-name="ce13">
            <text:p><text:s/>483,981.420<text:s/></text:p>
          </table:table-cell>
          <table:table-cell office:value-type="float" office:value="57600" table:style-name="ce13">
            <text:p><text:s/>57,600.000<text:s/></text:p>
          </table:table-cell>
          <table:table-cell office:value-type="float" office:value="0" table:style-name="ce13">
            <text:p><text:s/>-<text:s text:c="4"/></text:p>
          </table:table-cell>
          <table:table-cell office:value-type="float" office:value="39741.29" table:style-name="ce19">
            <text:p>39,741.290<text:s/></text:p>
          </table:table-cell>
          <table:table-cell office:value-type="float" office:value="483981.42" table:style-name="ce13">
            <text:p><text:s/>483,981.420<text:s/></text:p>
          </table:table-cell>
          <table:table-cell office:value-type="float" office:value="57600" table:style-name="ce13">
            <text:p><text:s/>57,60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7" table:style-name="ce13">
            <text:p><text:s/>27.000<text:s/></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林口特定區(新北市部分)</text:p>
          </table:table-cell>
          <table:table-cell office:value-type="float" office:value="205566.25" table:style-name="ce13">
            <text:p><text:s/>205,566.250<text:s/></text:p>
          </table:table-cell>
          <table:table-cell office:value-type="float" office:value="2456136.66" table:style-name="ce13">
            <text:p><text:s/>2,456,136.660<text:s/></text:p>
          </table:table-cell>
          <table:table-cell office:value-type="float" office:value="282652" table:style-name="ce13">
            <text:p><text:s/>282,652.000<text:s/></text:p>
          </table:table-cell>
          <table:table-cell office:value-type="float" office:value="117.9" table:style-name="ce13">
            <text:p><text:s/>117.900<text:s/></text:p>
          </table:table-cell>
          <table:table-cell office:value-type="float" office:value="205566.25" table:style-name="ce19">
            <text:p>205,566.250<text:s/></text:p>
          </table:table-cell>
          <table:table-cell office:value-type="float" office:value="2456136.66" table:style-name="ce13">
            <text:p><text:s/>2,456,136.660<text:s/></text:p>
          </table:table-cell>
          <table:table-cell office:value-type="float" office:value="282652" table:style-name="ce13">
            <text:p><text:s/>282,652.000<text:s/></text:p>
          </table:table-cell>
          <table:table-cell office:value-type="float" office:value="117.9" table:style-name="ce13">
            <text:p><text:s/>117.9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6" table:style-name="ce13">
            <text:p><text:s/>16.000<text:s/></text:p>
          </table:table-cell>
          <table:table-cell office:value-type="float" office:value="14400" table:style-name="ce13">
            <text:p><text:s/>14,400.000<text:s/></text:p>
          </table:table-cell>
          <table:table-cell table:number-columns-repeated="16369"/>
        </table:table-row>
        <table:table-row table:style-name="ro1">
          <table:table-cell office:value-type="string" table:style-name="ce4">
            <text:p>　深坑</text:p>
          </table:table-cell>
          <table:table-cell office:value-type="float" office:value="9562.39" table:style-name="ce13">
            <text:p><text:s/>9,562.390<text:s/></text:p>
          </table:table-cell>
          <table:table-cell office:value-type="float" office:value="124322.05" table:style-name="ce13">
            <text:p><text:s/>124,322.050<text:s/></text:p>
          </table:table-cell>
          <table:table-cell office:value-type="float" office:value="2995.35" table:style-name="ce13">
            <text:p><text:s/>2,995.350<text:s/></text:p>
          </table:table-cell>
          <table:table-cell office:value-type="float" office:value="0" table:style-name="ce13">
            <text:p><text:s/>-<text:s text:c="4"/></text:p>
          </table:table-cell>
          <table:table-cell office:value-type="float" office:value="9562.39" table:style-name="ce19">
            <text:p>9,562.390<text:s/></text:p>
          </table:table-cell>
          <table:table-cell office:value-type="float" office:value="124322.05" table:style-name="ce13">
            <text:p><text:s/>124,322.050<text:s/></text:p>
          </table:table-cell>
          <table:table-cell office:value-type="float" office:value="2995.35" table:style-name="ce13">
            <text:p><text:s/>2,995.35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9" table:style-name="ce13">
            <text:p><text:s/>29.000<text:s/></text:p>
          </table:table-cell>
          <table:table-cell office:value-type="float" office:value="600" table:style-name="ce13">
            <text:p><text:s/>600.000<text:s/></text:p>
          </table:table-cell>
          <table:table-cell table:number-columns-repeated="16369"/>
        </table:table-row>
        <table:table-row table:style-name="ro1">
          <table:table-cell office:value-type="string" table:style-name="ce4">
            <text:p>　石碇</text:p>
          </table:table-cell>
          <table:table-cell office:value-type="float" office:value="1702.83" table:style-name="ce13">
            <text:p><text:s/>1,702.830<text:s/></text:p>
          </table:table-cell>
          <table:table-cell office:value-type="float" office:value="12979.28" table:style-name="ce13">
            <text:p><text:s/>12,979.28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702.83" table:style-name="ce19">
            <text:p>1,702.830<text:s/></text:p>
          </table:table-cell>
          <table:table-cell office:value-type="float" office:value="12979.28" table:style-name="ce13">
            <text:p><text:s/>12,979.28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62" table:style-name="ce13">
            <text:p><text:s/>62.000<text:s/></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坪林水源特定區</text:p>
          </table:table-cell>
          <table:table-cell office:value-type="float" office:value="3553.3" table:style-name="ce13">
            <text:p><text:s/>3,553.300<text:s/></text:p>
          </table:table-cell>
          <table:table-cell office:value-type="float" office:value="41492.76" table:style-name="ce13">
            <text:p><text:s/>41,492.760<text:s/></text:p>
          </table:table-cell>
          <table:table-cell office:value-type="float" office:value="3269" table:style-name="ce13">
            <text:p><text:s/>3,269.000<text:s/></text:p>
          </table:table-cell>
          <table:table-cell office:value-type="float" office:value="0" table:style-name="ce13">
            <text:p><text:s/>-<text:s text:c="4"/></text:p>
          </table:table-cell>
          <table:table-cell office:value-type="float" office:value="3553.3" table:style-name="ce19">
            <text:p>3,553.300<text:s/></text:p>
          </table:table-cell>
          <table:table-cell office:value-type="float" office:value="41492.76" table:style-name="ce13">
            <text:p><text:s/>41,492.760<text:s/></text:p>
          </table:table-cell>
          <table:table-cell office:value-type="float" office:value="3269" table:style-name="ce13">
            <text:p><text:s/>3,269.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4" table:style-name="ce13">
            <text:p><text:s/>44.000<text:s/></text:p>
          </table:table-cell>
          <table:table-cell office:value-type="float" office:value="23100" table:style-name="ce13">
            <text:p><text:s/>23,100.000<text:s/></text:p>
          </table:table-cell>
          <table:table-cell table:number-columns-repeated="16369"/>
        </table:table-row>
        <table:table-row table:style-name="ro1">
          <table:table-cell office:value-type="string" table:style-name="ce4">
            <text:p>　三芝</text:p>
          </table:table-cell>
          <table:table-cell office:value-type="float" office:value="19388.77" table:style-name="ce13">
            <text:p><text:s/>19,388.770<text:s/></text:p>
          </table:table-cell>
          <table:table-cell office:value-type="float" office:value="254003.52" table:style-name="ce13">
            <text:p><text:s/>254,003.520<text:s/></text:p>
          </table:table-cell>
          <table:table-cell office:value-type="float" office:value="21060" table:style-name="ce13">
            <text:p><text:s/>21,060.000<text:s/></text:p>
          </table:table-cell>
          <table:table-cell office:value-type="float" office:value="0" table:style-name="ce13">
            <text:p><text:s/>-<text:s text:c="4"/></text:p>
          </table:table-cell>
          <table:table-cell office:value-type="float" office:value="19388.77" table:style-name="ce19">
            <text:p>19,388.770<text:s/></text:p>
          </table:table-cell>
          <table:table-cell office:value-type="float" office:value="254003.52" table:style-name="ce13">
            <text:p><text:s/>254,003.520<text:s/></text:p>
          </table:table-cell>
          <table:table-cell office:value-type="float" office:value="21060" table:style-name="ce13">
            <text:p><text:s/>21,06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9" table:style-name="ce13">
            <text:p><text:s/>29.000<text:s/></text:p>
          </table:table-cell>
          <table:table-cell office:value-type="float" office:value="3000" table:style-name="ce13">
            <text:p><text:s/>3,000.000<text:s/></text:p>
          </table:table-cell>
          <table:table-cell table:number-columns-repeated="16369"/>
        </table:table-row>
        <table:table-row table:style-name="ro1">
          <table:table-cell office:value-type="string" table:style-name="ce4">
            <text:p>　石門</text:p>
          </table:table-cell>
          <table:table-cell office:value-type="float" office:value="5130.45" table:style-name="ce13">
            <text:p><text:s/>5,130.450<text:s/></text:p>
          </table:table-cell>
          <table:table-cell office:value-type="float" office:value="69673.83" table:style-name="ce13">
            <text:p><text:s/>69,673.830<text:s/></text:p>
          </table:table-cell>
          <table:table-cell office:value-type="float" office:value="12562" table:style-name="ce13">
            <text:p><text:s/>12,562.000<text:s/></text:p>
          </table:table-cell>
          <table:table-cell office:value-type="float" office:value="0" table:style-name="ce13">
            <text:p><text:s/>-<text:s text:c="4"/></text:p>
          </table:table-cell>
          <table:table-cell office:value-type="float" office:value="5130.45" table:style-name="ce19">
            <text:p>5,130.450<text:s/></text:p>
          </table:table-cell>
          <table:table-cell office:value-type="float" office:value="69673.83" table:style-name="ce13">
            <text:p><text:s/>69,673.830<text:s/></text:p>
          </table:table-cell>
          <table:table-cell office:value-type="float" office:value="12562" table:style-name="ce13">
            <text:p><text:s/>12,562.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6" table:style-name="ce13">
            <text:p><text:s/>46.000<text:s/></text:p>
          </table:table-cell>
          <table:table-cell office:value-type="float" office:value="1900" table:style-name="ce13">
            <text:p><text:s/>1,900.000<text:s/></text:p>
          </table:table-cell>
          <table:table-cell table:number-columns-repeated="16369"/>
        </table:table-row>
        <table:table-row table:style-name="ro1">
          <table:table-cell office:value-type="string" table:style-name="ce4">
            <text:p>　八里(龍形地區)</text:p>
          </table:table-cell>
          <table:table-cell office:value-type="float" office:value="9718.5300000000007" table:style-name="ce13">
            <text:p><text:s/>9,718.530<text:s/></text:p>
          </table:table-cell>
          <table:table-cell office:value-type="float" office:value="155329.88" table:style-name="ce13">
            <text:p><text:s/>155,329.880<text:s/></text:p>
          </table:table-cell>
          <table:table-cell office:value-type="float" office:value="37521.800000000003" table:style-name="ce13">
            <text:p><text:s/>37,521.800<text:s/></text:p>
          </table:table-cell>
          <table:table-cell office:value-type="float" office:value="200" table:style-name="ce13">
            <text:p><text:s/>200.000<text:s/></text:p>
          </table:table-cell>
          <table:table-cell office:value-type="float" office:value="9718.5300000000007" table:style-name="ce19">
            <text:p>9,718.530<text:s/></text:p>
          </table:table-cell>
          <table:table-cell office:value-type="float" office:value="155329.88" table:style-name="ce13">
            <text:p><text:s/>155,329.880<text:s/></text:p>
          </table:table-cell>
          <table:table-cell office:value-type="float" office:value="37521.800000000003" table:style-name="ce13">
            <text:p><text:s/>37,521.800<text:s/></text:p>
          </table:table-cell>
          <table:table-cell office:value-type="float" office:value="200" table:style-name="ce13">
            <text:p><text:s/>20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4" table:style-name="ce13">
            <text:p><text:s/>14.000<text:s/></text:p>
          </table:table-cell>
          <table:table-cell office:value-type="float" office:value="3355" table:style-name="ce13">
            <text:p><text:s/>3,355.000<text:s/></text:p>
          </table:table-cell>
          <table:table-cell table:number-columns-repeated="16369"/>
        </table:table-row>
        <table:table-row table:style-name="ro1">
          <table:table-cell office:value-type="string" table:style-name="ce4">
            <text:p>　平溪</text:p>
          </table:table-cell>
          <table:table-cell office:value-type="float" office:value="4517.9399999999996" table:style-name="ce13">
            <text:p><text:s/>4,517.940<text:s/></text:p>
          </table:table-cell>
          <table:table-cell office:value-type="float" office:value="52617.77" table:style-name="ce13">
            <text:p><text:s/>52,617.770<text:s/></text:p>
          </table:table-cell>
          <table:table-cell office:value-type="float" office:value="2040" table:style-name="ce13">
            <text:p><text:s/>2,040.000<text:s/></text:p>
          </table:table-cell>
          <table:table-cell office:value-type="float" office:value="0" table:style-name="ce13">
            <text:p><text:s/>-<text:s text:c="4"/></text:p>
          </table:table-cell>
          <table:table-cell office:value-type="float" office:value="4517.9399999999996" table:style-name="ce19">
            <text:p>4,517.940<text:s/></text:p>
          </table:table-cell>
          <table:table-cell office:value-type="float" office:value="52617.77" table:style-name="ce13">
            <text:p><text:s/>52,617.770<text:s/></text:p>
          </table:table-cell>
          <table:table-cell office:value-type="float" office:value="2040" table:style-name="ce13">
            <text:p><text:s/>2,04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59" table:style-name="ce13">
            <text:p><text:s/>59.000<text:s/></text:p>
          </table:table-cell>
          <table:table-cell office:value-type="float" office:value="19900" table:style-name="ce13">
            <text:p><text:s/>19,900.000<text:s/></text:p>
          </table:table-cell>
          <table:table-cell table:number-columns-repeated="16369"/>
        </table:table-row>
        <table:table-row table:style-name="ro1">
          <table:table-cell office:value-type="string" table:style-name="ce4">
            <text:p>　雙溪</text:p>
          </table:table-cell>
          <table:table-cell office:value-type="float" office:value="7771.44" table:style-name="ce13">
            <text:p><text:s/>7,771.440<text:s/></text:p>
          </table:table-cell>
          <table:table-cell office:value-type="float" office:value="71300.78" table:style-name="ce13">
            <text:p><text:s/>71,300.780<text:s/></text:p>
          </table:table-cell>
          <table:table-cell office:value-type="float" office:value="346" table:style-name="ce13">
            <text:p><text:s/>346.000<text:s/></text:p>
          </table:table-cell>
          <table:table-cell office:value-type="float" office:value="0" table:style-name="ce13">
            <text:p><text:s/>-<text:s text:c="4"/></text:p>
          </table:table-cell>
          <table:table-cell office:value-type="float" office:value="7771.44" table:style-name="ce19">
            <text:p>7,771.440<text:s/></text:p>
          </table:table-cell>
          <table:table-cell office:value-type="float" office:value="71300.78" table:style-name="ce13">
            <text:p><text:s/>71,300.780<text:s/></text:p>
          </table:table-cell>
          <table:table-cell office:value-type="float" office:value="346" table:style-name="ce13">
            <text:p><text:s/>346.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60" table:style-name="ce13">
            <text:p><text:s/>60.000<text:s/></text:p>
          </table:table-cell>
          <table:table-cell office:value-type="float" office:value="12000" table:style-name="ce13">
            <text:p><text:s/>12,000.000<text:s/></text:p>
          </table:table-cell>
          <table:table-cell table:number-columns-repeated="16369"/>
        </table:table-row>
        <table:table-row table:style-name="ro1">
          <table:table-cell office:value-type="string" table:style-name="ce4">
            <text:p>　金山</text:p>
          </table:table-cell>
          <table:table-cell office:value-type="float" office:value="17147.37" table:style-name="ce13">
            <text:p><text:s/>17,147.370<text:s/></text:p>
          </table:table-cell>
          <table:table-cell office:value-type="float" office:value="215621.68" table:style-name="ce13">
            <text:p><text:s/>215,621.680<text:s/></text:p>
          </table:table-cell>
          <table:table-cell office:value-type="float" office:value="7773.5" table:style-name="ce13">
            <text:p><text:s/>7,773.500<text:s/></text:p>
          </table:table-cell>
          <table:table-cell office:value-type="float" office:value="1034.54" table:style-name="ce13">
            <text:p><text:s/>1,034.540<text:s/></text:p>
          </table:table-cell>
          <table:table-cell office:value-type="float" office:value="17147.37" table:style-name="ce19">
            <text:p>17,147.370<text:s/></text:p>
          </table:table-cell>
          <table:table-cell office:value-type="float" office:value="215621.68" table:style-name="ce13">
            <text:p><text:s/>215,621.680<text:s/></text:p>
          </table:table-cell>
          <table:table-cell office:value-type="float" office:value="7773.5" table:style-name="ce13">
            <text:p><text:s/>7,773.500<text:s/></text:p>
          </table:table-cell>
          <table:table-cell office:value-type="float" office:value="1034.54" table:style-name="ce13">
            <text:p><text:s/>1,034.54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34" table:style-name="ce13">
            <text:p><text:s/>34.000<text:s/></text:p>
          </table:table-cell>
          <table:table-cell office:value-type="float" office:value="3560" table:style-name="ce13">
            <text:p><text:s/>3,560.000<text:s/></text:p>
          </table:table-cell>
          <table:table-cell table:number-columns-repeated="16369"/>
        </table:table-row>
        <table:table-row table:style-name="ro1">
          <table:table-cell office:value-type="string" table:style-name="ce4">
            <text:p>　貢寮(澳底)</text:p>
          </table:table-cell>
          <table:table-cell office:value-type="float" office:value="7619.11" table:style-name="ce13">
            <text:p><text:s/>7,619.110<text:s/></text:p>
          </table:table-cell>
          <table:table-cell office:value-type="float" office:value="87538" table:style-name="ce13">
            <text:p><text:s/>87,538.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7619.11" table:style-name="ce19">
            <text:p>7,619.110<text:s/></text:p>
          </table:table-cell>
          <table:table-cell office:value-type="float" office:value="87538" table:style-name="ce13">
            <text:p><text:s/>87,538.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5" table:style-name="ce13">
            <text:p><text:s/>45.000<text:s/></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野柳風景特定區</text:p>
          </table:table-cell>
          <table:table-cell office:value-type="float" office:value="3129.05" table:style-name="ce13">
            <text:p><text:s/>3,129.050<text:s/></text:p>
          </table:table-cell>
          <table:table-cell office:value-type="float" office:value="31094.9" table:style-name="ce13">
            <text:p><text:s/>31,094.9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3129.05" table:style-name="ce19">
            <text:p>3,129.050<text:s/></text:p>
          </table:table-cell>
          <table:table-cell office:value-type="float" office:value="31094.9" table:style-name="ce13">
            <text:p><text:s/>31,094.9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萬里(萬里、大鵬龜孔村)</text:p>
          </table:table-cell>
          <table:table-cell office:value-type="float" office:value="39059.58" table:style-name="ce13">
            <text:p><text:s/>39,059.580<text:s/></text:p>
          </table:table-cell>
          <table:table-cell office:value-type="float" office:value="514080.76" table:style-name="ce13">
            <text:p><text:s/>514,080.76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39059.58" table:style-name="ce19">
            <text:p>39,059.580<text:s/></text:p>
          </table:table-cell>
          <table:table-cell office:value-type="float" office:value="514080.76" table:style-name="ce13">
            <text:p><text:s/>514,080.76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2" table:style-name="ce13">
            <text:p><text:s/>22.000<text:s/></text:p>
          </table:table-cell>
          <table:table-cell office:value-type="float" office:value="6550" table:style-name="ce13">
            <text:p><text:s/>6,550.000<text:s/></text:p>
          </table:table-cell>
          <table:table-cell table:number-columns-repeated="16369"/>
        </table:table-row>
        <table:table-row table:style-name="ro1">
          <table:table-cell office:value-type="string" table:style-name="ce4">
            <text:p>　烏來水源特定區</text:p>
          </table:table-cell>
          <table:table-cell office:value-type="float" office:value="19507" table:style-name="ce13">
            <text:p><text:s/>19,507.000<text:s/></text:p>
          </table:table-cell>
          <table:table-cell office:value-type="float" office:value="156044" table:style-name="ce13">
            <text:p><text:s/>156,044.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9507" table:style-name="ce19">
            <text:p>19,507.000<text:s/></text:p>
          </table:table-cell>
          <table:table-cell office:value-type="float" office:value="156044" table:style-name="ce13">
            <text:p><text:s/>156,044.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3" table:style-name="ce13">
            <text:p><text:s/>13.000<text:s/></text:p>
          </table:table-cell>
          <table:table-cell office:value-type="float" office:value="0" table:style-name="ce13">
            <text:p><text:s/>-<text:s text:c="4"/></text:p>
          </table:table-cell>
          <table:table-cell table:number-columns-repeated="16369"/>
        </table:table-row>
        <table:table-row table:style-name="ro2">
          <table:table-cell office:value-type="string" table:style-name="ce5">
            <text:p>　東北角海岸特定區(新北市部分)</text:p>
          </table:table-cell>
          <table:table-cell office:value-type="float" office:value="45208.55" table:style-name="ce13">
            <text:p><text:s/>45,208.550<text:s/></text:p>
          </table:table-cell>
          <table:table-cell office:value-type="float" office:value="628032.51" table:style-name="ce13">
            <text:p><text:s/>628,032.510<text:s/></text:p>
          </table:table-cell>
          <table:table-cell office:value-type="float" office:value="2590" table:style-name="ce13">
            <text:p><text:s/>2,590.000<text:s/></text:p>
          </table:table-cell>
          <table:table-cell office:value-type="float" office:value="0" table:style-name="ce13">
            <text:p><text:s/>-<text:s text:c="4"/></text:p>
          </table:table-cell>
          <table:table-cell office:value-type="float" office:value="45208.55" table:style-name="ce19">
            <text:p>45,208.550<text:s/></text:p>
          </table:table-cell>
          <table:table-cell office:value-type="float" office:value="628032.51" table:style-name="ce13">
            <text:p><text:s/>628,032.510<text:s/></text:p>
          </table:table-cell>
          <table:table-cell office:value-type="float" office:value="2590" table:style-name="ce13">
            <text:p><text:s/>2,59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十分風景特定區</text:p>
          </table:table-cell>
          <table:table-cell office:value-type="float" office:value="2539.98" table:style-name="ce13">
            <text:p><text:s/>2,539.980<text:s/></text:p>
          </table:table-cell>
          <table:table-cell office:value-type="float" office:value="21600.959999999999" table:style-name="ce13">
            <text:p><text:s/>21,600.96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539.98" table:style-name="ce19">
            <text:p>2,539.980<text:s/></text:p>
          </table:table-cell>
          <table:table-cell office:value-type="float" office:value="21600.959999999999" table:style-name="ce13">
            <text:p><text:s/>21,600.96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新莊龍壽迴龍地區</text:p>
          </table:table-cell>
          <table:table-cell office:value-type="float" office:value="353.89" table:style-name="ce13">
            <text:p><text:s/>353.890<text:s/></text:p>
          </table:table-cell>
          <table:table-cell office:value-type="float" office:value="3827.85" table:style-name="ce13">
            <text:p><text:s/>3,827.85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353.89" table:style-name="ce19">
            <text:p>353.890<text:s/></text:p>
          </table:table-cell>
          <table:table-cell office:value-type="float" office:value="3827.85" table:style-name="ce13">
            <text:p><text:s/>3,827.85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台北水源特定區(南北勢溪)</text:p>
          </table:table-cell>
          <table:table-cell office:value-type="float" office:value="120408.42" table:style-name="ce13">
            <text:p><text:s/>120,408.420<text:s/></text:p>
          </table:table-cell>
          <table:table-cell office:value-type="float" office:value="932384.14" table:style-name="ce13">
            <text:p><text:s/>932,384.14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20408.42" table:style-name="ce19">
            <text:p>120,408.420<text:s/></text:p>
          </table:table-cell>
          <table:table-cell office:value-type="float" office:value="932384.14" table:style-name="ce13">
            <text:p><text:s/>932,384.14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7300" table:style-name="ce13">
            <text:p><text:s/>7,300.000<text:s/></text:p>
          </table:table-cell>
          <table:table-cell table:number-columns-repeated="16369"/>
        </table:table-row>
        <table:table-row table:style-name="ro3">
          <table:table-cell office:value-type="string" table:style-name="ce4">
            <text:p>　鶯歌(鳳鳴地區)</text:p>
          </table:table-cell>
          <table:table-cell office:value-type="float" office:value="11619.96" table:style-name="ce13">
            <text:p><text:s/>11,619.960<text:s/></text:p>
          </table:table-cell>
          <table:table-cell office:value-type="float" office:value="118185.76" table:style-name="ce13">
            <text:p><text:s/>118,185.760<text:s/></text:p>
          </table:table-cell>
          <table:table-cell office:value-type="float" office:value="29928" table:style-name="ce13">
            <text:p><text:s/>29,928.000<text:s/></text:p>
          </table:table-cell>
          <table:table-cell office:value-type="float" office:value="0" table:style-name="ce13">
            <text:p><text:s/>-<text:s text:c="4"/></text:p>
          </table:table-cell>
          <table:table-cell office:value-type="float" office:value="11619.96" table:style-name="ce19">
            <text:p>11,619.960<text:s/></text:p>
          </table:table-cell>
          <table:table-cell office:value-type="float" office:value="118185.76" table:style-name="ce13">
            <text:p><text:s/>118,185.760<text:s/></text:p>
          </table:table-cell>
          <table:table-cell office:value-type="float" office:value="29928" table:style-name="ce13">
            <text:p><text:s/>29,928.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北海岸風景特定區</text:p>
          </table:table-cell>
          <table:table-cell office:value-type="float" office:value="25470.7" table:style-name="ce13">
            <text:p><text:s/>25,470.700<text:s/></text:p>
          </table:table-cell>
          <table:table-cell office:value-type="float" office:value="408702.21" table:style-name="ce13">
            <text:p><text:s/>408,702.21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25470.7" table:style-name="ce19">
            <text:p>25,470.700<text:s/></text:p>
          </table:table-cell>
          <table:table-cell office:value-type="float" office:value="408702.21" table:style-name="ce13">
            <text:p><text:s/>408,702.21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4840" table:style-name="ce13">
            <text:p><text:s/>14,840.000<text:s/></text:p>
          </table:table-cell>
          <table:table-cell table:number-columns-repeated="16369"/>
        </table:table-row>
        <table:table-row table:style-name="ro4">
          <table:table-cell office:value-type="string" table:style-name="ce4">
            <text:p>　淡海新市鎮特定區</text:p>
          </table:table-cell>
          <table:table-cell office:value-type="float" office:value="54111.9" table:style-name="ce13">
            <text:p><text:s/>54,111.900<text:s/></text:p>
          </table:table-cell>
          <table:table-cell office:value-type="float" office:value="788810.51" table:style-name="ce13">
            <text:p><text:s/>788,810.510<text:s/></text:p>
          </table:table-cell>
          <table:table-cell office:value-type="float" office:value="23667" table:style-name="ce13">
            <text:p><text:s/>23,667.000<text:s/></text:p>
          </table:table-cell>
          <table:table-cell office:value-type="float" office:value="0" table:style-name="ce13">
            <text:p><text:s/>-<text:s text:c="4"/></text:p>
          </table:table-cell>
          <table:table-cell office:value-type="float" office:value="54111.9" table:style-name="ce19">
            <text:p>54,111.900<text:s/></text:p>
          </table:table-cell>
          <table:table-cell office:value-type="float" office:value="788810.51" table:style-name="ce13">
            <text:p><text:s/>788,810.510<text:s/></text:p>
          </table:table-cell>
          <table:table-cell office:value-type="float" office:value="23667" table:style-name="ce13">
            <text:p><text:s/>23,667.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550" table:style-name="ce13">
            <text:p><text:s/>1,550.000<text:s/></text:p>
          </table:table-cell>
          <table:table-cell table:number-columns-repeated="16369"/>
        </table:table-row>
        <table:table-row table:style-name="ro1">
          <table:table-cell office:value-type="string" table:style-name="ce4">
            <text:p>　台北大學社區特定區</text:p>
          </table:table-cell>
          <table:table-cell office:value-type="float" office:value="14758.96" table:style-name="ce13">
            <text:p><text:s/>14,758.960<text:s/></text:p>
          </table:table-cell>
          <table:table-cell office:value-type="float" office:value="222555.91" table:style-name="ce13">
            <text:p><text:s/>222,555.910<text:s/></text:p>
          </table:table-cell>
          <table:table-cell office:value-type="float" office:value="0" table:style-name="ce13">
            <text:p><text:s/>-<text:s text:c="4"/></text:p>
          </table:table-cell>
          <table:table-cell office:value-type="float" office:value="5100" table:style-name="ce13">
            <text:p><text:s/>5,100.000<text:s/></text:p>
          </table:table-cell>
          <table:table-cell office:value-type="float" office:value="14758.96" table:style-name="ce19">
            <text:p>14,758.960<text:s/></text:p>
          </table:table-cell>
          <table:table-cell office:value-type="float" office:value="222555.91" table:style-name="ce13">
            <text:p><text:s/>222,555.910<text:s/></text:p>
          </table:table-cell>
          <table:table-cell office:value-type="float" office:value="0" table:style-name="ce13">
            <text:p><text:s/>-<text:s text:c="4"/></text:p>
          </table:table-cell>
          <table:table-cell office:value-type="float" office:value="5100" table:style-name="ce13">
            <text:p><text:s/>5,100.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新店(安坑地區)</text:p>
          </table:table-cell>
          <table:table-cell office:value-type="float" office:value="25895.4" table:style-name="ce13">
            <text:p><text:s/>25,895.400<text:s/></text:p>
          </table:table-cell>
          <table:table-cell office:value-type="float" office:value="281150" table:style-name="ce13">
            <text:p><text:s/>281,150.000<text:s/></text:p>
          </table:table-cell>
          <table:table-cell office:value-type="float" office:value="12899.6" table:style-name="ce13">
            <text:p><text:s/>12,899.600<text:s/></text:p>
          </table:table-cell>
          <table:table-cell office:value-type="float" office:value="1847" table:style-name="ce13">
            <text:p><text:s/>1,847.000<text:s/></text:p>
          </table:table-cell>
          <table:table-cell office:value-type="float" office:value="25895.4" table:style-name="ce19">
            <text:p>25,895.400<text:s/></text:p>
          </table:table-cell>
          <table:table-cell office:value-type="float" office:value="281150" table:style-name="ce13">
            <text:p><text:s/>281,150.000<text:s/></text:p>
          </table:table-cell>
          <table:table-cell office:value-type="float" office:value="12899.6" table:style-name="ce13">
            <text:p><text:s/>12,899.600<text:s/></text:p>
          </table:table-cell>
          <table:table-cell office:value-type="float" office:value="1847" table:style-name="ce13">
            <text:p><text:s/>1,847.0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7550" table:style-name="ce13">
            <text:p><text:s/>7,550.000<text:s/></text:p>
          </table:table-cell>
          <table:table-cell table:number-columns-repeated="16369"/>
        </table:table-row>
        <table:table-row table:style-name="ro1">
          <table:table-cell office:value-type="string" table:style-name="ce4">
            <text:p>　新店水源特定區</text:p>
          </table:table-cell>
          <table:table-cell office:value-type="float" office:value="19887.43" table:style-name="ce13">
            <text:p><text:s/>19,887.430<text:s/></text:p>
          </table:table-cell>
          <table:table-cell office:value-type="float" office:value="177867.66" table:style-name="ce13">
            <text:p><text:s/>177,867.66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19887.43" table:style-name="ce19">
            <text:p>19,887.430<text:s/></text:p>
          </table:table-cell>
          <table:table-cell office:value-type="float" office:value="177867.66" table:style-name="ce13">
            <text:p><text:s/>177,867.66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1">
          <table:table-cell office:value-type="string" table:style-name="ce4">
            <text:p>　台北港特定區</text:p>
          </table:table-cell>
          <table:table-cell office:value-type="float" office:value="41047.089999999997" table:style-name="ce13">
            <text:p><text:s/>41,047.090<text:s/></text:p>
          </table:table-cell>
          <table:table-cell office:value-type="float" office:value="567159.1" table:style-name="ce13">
            <text:p><text:s/>567,159.1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41047.089999999997" table:style-name="ce19">
            <text:p>41,047.090<text:s/></text:p>
          </table:table-cell>
          <table:table-cell office:value-type="float" office:value="567159.1" table:style-name="ce13">
            <text:p><text:s/>567,159.100<text:s/></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office:value-type="float" office:value="0" table:style-name="ce13">
            <text:p><text:s/>-<text:s text:c="4"/></text:p>
          </table:table-cell>
          <table:table-cell table:number-columns-repeated="16369"/>
        </table:table-row>
        <table:table-row table:style-name="ro5">
          <table:table-cell table:number-columns-repeated="11" table:style-name="ce28"/>
          <table:table-cell table:number-columns-repeated="2" table:style-name="ce6"/>
          <table:table-cell table:style-name="ce28"/>
          <table:table-cell office:value-type="string" table:style-name="ce27">
            <text:p>中華民國 108年2月21日編製</text:p>
          </table:table-cell>
          <table:table-cell table:number-columns-repeated="16369"/>
        </table:table-row>
        <table:table-row table:style-name="ro1">
          <table:table-cell office:value-type="string" table:style-name="ce6">
            <text:p>填表</text:p>
          </table:table-cell>
          <table:table-cell table:style-name="ce6"/>
          <table:table-cell office:value-type="string" table:style-name="ce16">
            <text:p>審核</text:p>
          </table:table-cell>
          <table:table-cell table:style-name="ce6"/>
          <table:table-cell table:style-name="ce2"/>
          <table:table-cell office:value-type="string" table:style-name="ce2">
            <text:p><text:s text:c="2"/>業務主管人員</text:p>
          </table:table-cell>
          <table:table-cell table:number-columns-repeated="2" table:style-name="ce20"/>
          <table:table-cell office:value-type="string" table:number-columns-spanned="2" table:number-rows-spanned="1" table:style-name="ce37">
            <text:p>機關首長</text:p>
          </table:table-cell>
          <table:covered-table-cell/>
          <table:table-cell table:number-columns-repeated="3" table:style-name="ce6"/>
          <table:table-cell table:number-columns-repeated="16371" table:style-name="ce28"/>
        </table:table-row>
        <table:table-row table:style-name="ro1">
          <table:table-cell office:value-type="string" table:style-name="ce6">
            <text:p><text:s/></text:p>
          </table:table-cell>
          <table:table-cell table:number-columns-repeated="4" table:style-name="ce6"/>
          <table:table-cell table:style-name="ce28"/>
          <table:table-cell table:number-columns-repeated="2" table:style-name="ce20"/>
          <table:table-cell table:number-columns-repeated="5" table:style-name="ce6"/>
          <table:table-cell table:number-columns-repeated="16371" table:style-name="ce28"/>
        </table:table-row>
        <table:table-row table:style-name="ro1">
          <table:table-cell table:number-columns-repeated="5" table:style-name="ce6"/>
          <table:table-cell office:value-type="string" table:style-name="ce6">
            <text:p><text:s text:c="2"/>主辦統計人員</text:p>
          </table:table-cell>
          <table:table-cell table:number-columns-repeated="2" table:style-name="ce20"/>
          <table:table-cell table:number-columns-repeated="5" table:style-name="ce6"/>
          <table:table-cell table:number-columns-repeated="16371" table:style-name="ce28"/>
        </table:table-row>
        <table:table-row table:number-rows-repeated="3" table:style-name="ro1">
          <table:table-cell table:number-columns-repeated="13" table:style-name="ce6"/>
          <table:table-cell table:number-columns-repeated="16371" table:style-name="ce28"/>
        </table:table-row>
        <table:table-row table:style-name="ro1">
          <table:table-cell office:value-type="string" table:style-name="ce6">
            <text:p>資料來源：依據新北市政府彙集該管都市計畫相關單位之資料彙編。</text:p>
          </table:table-cell>
          <table:table-cell table:number-columns-repeated="12" table:style-name="ce6"/>
          <table:table-cell table:number-columns-repeated="16371" table:style-name="ce28"/>
        </table:table-row>
        <table:table-row table:style-name="ro1">
          <table:table-cell office:value-type="string" table:style-name="ce6">
            <text:p>填表說明：1.本表所填為年底靜態資料(累計數)，不是年度數字。</text:p>
          </table:table-cell>
          <table:table-cell table:number-columns-repeated="12" table:style-name="ce6"/>
          <table:table-cell table:number-columns-repeated="16371" table:style-name="ce28"/>
        </table:table-row>
        <table:table-row table:style-name="ro1">
          <table:table-cell office:value-type="string" table:style-name="ce6">
            <text:p><text:s text:c="10"/>2.各欄面積應等於或大於長度乘6之積。</text:p>
          </table:table-cell>
          <table:table-cell table:number-columns-repeated="6" table:style-name="ce6"/>
          <table:table-cell table:number-columns-spanned="8" table:number-rows-spanned="3" table:style-name="ce38"/>
          <table:covered-table-cell table:number-columns-repeated="7"/>
          <table:table-cell table:number-columns-repeated="16369"/>
        </table:table-row>
        <table:table-row table:style-name="ro1">
          <table:table-cell office:value-type="string" table:style-name="ce6">
            <text:p><text:s text:c="10"/>3.表內各類道路填報如較上年底數字減少時，其原因應在備註欄內說明(如碎石路面改舖瀝青路面‧‧‧等)。</text:p>
          </table:table-cell>
          <table:table-cell table:number-columns-repeated="6" table:style-name="ce6"/>
          <table:covered-table-cell/>
          <table:covered-table-cell table:number-columns-repeated="7"/>
          <table:table-cell table:number-columns-repeated="16369"/>
        </table:table-row>
        <table:table-row table:style-name="ro1">
          <table:table-cell office:value-type="string" table:style-name="ce6">
            <text:p><text:s text:c="10"/>4.現有道路以路面寬度在6公尺以上者為限。</text:p>
          </table:table-cell>
          <table:table-cell table:number-columns-repeated="6" table:style-name="ce6"/>
          <table:covered-table-cell/>
          <table:covered-table-cell table:number-columns-repeated="7"/>
          <table:table-cell table:number-columns-repeated="16369"/>
        </table:table-row>
        <table:table-row table:style-name="ro1">
          <table:table-cell table:number-columns-repeated="13" table:style-name="ce6"/>
          <table:table-cell table:number-columns-repeated="16371" table:style-name="ce28"/>
        </table:table-row>
        <table:table-row table:number-rows-repeated="1048507" table:style-name="ro1">
          <table:table-cell table:number-columns-repeated="16384"/>
        </table:table-row>
        <table:named-expressions>
          <table:named-expression table:name="\p" table:expression="of:=[.#REF!]" table:base-cell-address="107年度_.$A$1"/>
          <table:named-expression table:name="_PPAG" table:expression="of:=[.#REF!]" table:base-cell-address="107年度_.$A$1"/>
          <table:named-expression table:name="ChartData" table:expression="of:=OFFSET(['file:///D:/ods/err'#err.$A1];0;1;1;6)" table:base-cell-address="107年度_.$A$1"/>
          <table:named-expression table:name="ChartQ3Data" table:expression="of:=OFFSET(['file:///D:/ods/quantity'#quantity.$A1];0;1;1;6)" table:base-cell-address="107年度_.$A$1"/>
          <table:named-expression table:name="ChartQ3Title" table:expression="of:=OFFSET(['file:///D:/ods/quantity'#quantity.$A1];0;0)" table:base-cell-address="107年度_.$A$1"/>
          <table:named-expression table:name="ChartQData" table:expression="of:=OFFSET(['file:///D:/ods/quantity'#quantity.$A1];0;1;1;6)" table:base-cell-address="107年度_.$A$1"/>
          <table:named-expression table:name="ChartQTitle" table:expression="of:=OFFSET(['file:///D:/ods/quantity'#quantity.$A1];0;0)" table:base-cell-address="107年度_.$A$1"/>
          <table:named-expression table:name="ChartTitle" table:expression="of:=OFFSET(['file:///D:/ods/err'#err.$A1];0;0)" table:base-cell-address="107年度_.$A$1"/>
          <table:named-expression table:name="kkk" table:expression="of:=[.#REF!]" table:base-cell-address="107年度_.$A$1"/>
          <table:named-expression table:name="List" table:expression="of:=[.#REF!]" table:base-cell-address="107年度_.$A$1"/>
          <table:named-expression table:name="llll" table:expression="of:=[.#REF!]" table:base-cell-address="107年度_.$A$1"/>
          <table:named-expression table:name="MSUP" table:expression="of:=[.#REF!]" table:base-cell-address="107年度_.$A$1"/>
          <table:named-range table:name="Print_Area" table:cell-range-address="107年度_.$A$1:107年度_.$O$57" table:base-cell-address="107年度_.$A$1"/>
          <table:named-expression table:name="qq" table:expression="of:=[.#REF!]" table:base-cell-address="107年度_.$A$1"/>
          <table:named-expression table:name="qqq" table:expression="of:=[.#REF!]" table:base-cell-address="107年度_.$A$1"/>
          <table:named-expression table:name="qqqqqq" table:expression="of:=[.#REF!]" table:base-cell-address="107年度_.$A$1"/>
          <table:named-expression table:name="rrrrrrrrrrrrrrrrrr" table:expression="of:=[.#REF!]" table:base-cell-address="107年度_.$A$1"/>
          <table:named-expression table:name="scode1" table:expression="of:=[.#REF!]" table:base-cell-address="107年度_.$A$1"/>
          <table:named-expression table:name="scode2" table:expression="of:=[.#REF!]" table:base-cell-address="107年度_.$A$1"/>
          <table:named-expression table:name="TAF" table:expression="of:=['file:///D:/ods/清單'#清單.$C$2:.$C$3]" table:base-cell-address="107年度_.$A$1"/>
          <table:named-expression table:name="www" table:expression="of:=[.#REF!]" table:base-cell-address="107年度_.$A$1"/>
          <table:named-expression table:name="wwww" table:expression="of:=[.#REF!]" table:base-cell-address="107年度_.$A$1"/>
          <table:named-expression table:name="月份" table:expression="of:=[.#REF!]" table:base-cell-address="107年度_.$A$1"/>
          <table:named-expression table:name="倉庫" table:expression="of:=[.#REF!]" table:base-cell-address="107年度_.$A$1"/>
          <table:named-expression table:name="核發" table:expression="of:=['file:///D:/ods/清單'#清單.$D$2:.$D$3]" table:base-cell-address="107年度_.$A$1"/>
          <table:named-expression table:name="試驗人員" table:expression="of:=['file:///D:/ods/清單'#清單.$A$2:.$A$16]" table:base-cell-address="107年度_.$A$1"/>
          <table:named-expression table:name="試驗項目" table:expression="of:=['file:///D:/ods/清單'#清單.$B$2:.$B$10]" table:base-cell-address="107年度_.$A$1"/>
        </table:named-expressions>
      </table:table>
      <table:table table:name="2359-01-09-2編製說明" table:style-name="ta2">
        <table:table-column table:style-name="co10" table:default-cell-style-name="ce29"/>
        <table:table-column table:style-name="co11" table:default-cell-style-name="ce32"/>
        <table:table-column table:style-name="co12" table:default-cell-style-name="ce32"/>
        <table:table-column table:style-name="co9" table:number-columns-repeated="6" table:default-cell-style-name="ce32"/>
        <table:table-column table:style-name="co13" table:default-cell-style-name="ce32"/>
        <table:table-column table:style-name="co14" table:default-cell-style-name="ce32"/>
        <table:table-column table:style-name="co15" table:default-cell-style-name="ce32"/>
        <table:table-column table:style-name="co9" table:number-columns-repeated="3" table:default-cell-style-name="ce32"/>
        <table:table-column table:style-name="co16" table:default-cell-style-name="ce32"/>
        <table:table-column table:style-name="co9" table:number-columns-repeated="16368" table:default-cell-style-name="ce32"/>
        <table:table-row table:style-name="ro6">
          <table:table-cell office:value-type="string" table:number-columns-spanned="16" table:number-rows-spanned="1" table:style-name="ce65">
            <text:p>新北市都市計畫區域內現有已開闢道路長度及面積暨橋梁座數、自行車道長度編製說明</text:p>
          </table:table-cell>
          <table:covered-table-cell table:number-columns-repeated="15"/>
          <table:table-cell table:number-columns-repeated="16368"/>
        </table:table-row>
        <table:table-row table:style-name="ro7">
          <table:table-cell office:value-type="string" table:style-name="ce29">
            <text:p>一、</text:p>
          </table:table-cell>
          <table:table-cell office:value-type="string" table:number-columns-spanned="15" table:number-rows-spanned="1" table:style-name="ce66">
            <text:p>統計範圍及對象：凡本市(市)實施都市計畫區域內之現有道路、橋梁及自行車道，均為統計對象。</text:p>
          </table:table-cell>
          <table:covered-table-cell table:number-columns-repeated="14"/>
          <table:table-cell table:number-columns-repeated="16368"/>
        </table:table-row>
        <table:table-row table:style-name="ro7">
          <table:table-cell office:value-type="string" table:style-name="ce29">
            <text:p>二、</text:p>
          </table:table-cell>
          <table:table-cell office:value-type="string" table:number-columns-spanned="15" table:number-rows-spanned="1" table:style-name="ce66">
            <text:p>統計標準時間：以每年12月底之事實為準。</text:p>
          </table:table-cell>
          <table:covered-table-cell table:number-columns-repeated="14"/>
          <table:table-cell table:number-columns-repeated="16368"/>
        </table:table-row>
        <table:table-row table:style-name="ro7">
          <table:table-cell office:value-type="string" table:style-name="ce29">
            <text:p>三、</text:p>
          </table:table-cell>
          <table:table-cell office:value-type="string" table:number-columns-spanned="15" table:number-rows-spanned="1" table:style-name="ce66">
            <text:p>分類標準：按瀝青或水泥混凝土路面、碎石路面或砂土路面、橋梁、自行車道等分類。</text:p>
          </table:table-cell>
          <table:covered-table-cell table:number-columns-repeated="14"/>
          <table:table-cell table:number-columns-repeated="16368"/>
        </table:table-row>
        <table:table-row table:style-name="ro7">
          <table:table-cell office:value-type="string" table:style-name="ce29">
            <text:p>四、</text:p>
          </table:table-cell>
          <table:table-cell office:value-type="string" table:number-columns-spanned="15" table:number-rows-spanned="1" table:style-name="ce66">
            <text:p>統計項目定義：</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一) 道路面積：指都市計畫區域內寬度達6公尺以上道路之面積。</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二) 道路長度：指都市計畫區域內寬度達6公尺以上道路之長度。</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三) 瀝青或水泥混凝土路面：用柏油及砂石混合舖設的路面用，或水泥、細沙、石子等混合舖設的路面。</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四) 碎石路面或砂土路面：用碎石或以砂土舖裝及新闢的路面。</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五) 車輛可行駛之路面面積：係指路基以上用以承受車輛行駛部分，並未含人行道、安全島、溝蓋板等道路用地面積。</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六) 其他面積：含安全島、溝蓋板、綠地．．等面積。</text:p>
          </table:table-cell>
          <table:covered-table-cell table:number-columns-repeated="14"/>
          <table:table-cell table:number-columns-repeated="16368"/>
        </table:table-row>
        <table:table-row table:style-name="ro8">
          <table:table-cell table:style-name="ce30"/>
          <table:table-cell office:value-type="string" table:number-columns-spanned="15" table:number-rows-spanned="1" table:style-name="ce64">
            <text:p>(七) 自行車道：供自行車使用或與自行車共用之車道或道路長度。(包含自行車專用道、自行車與行人共用道、自行車與汽機車共用道、自行車與機、慢車共用道等)。</text:p>
          </table:table-cell>
          <table:covered-table-cell table:number-columns-repeated="14"/>
          <table:table-cell table:number-columns-repeated="16368" table:style-name="ce33"/>
        </table:table-row>
        <table:table-row table:style-name="ro1">
          <table:table-cell table:style-name="ce29"/>
          <table:table-cell office:value-type="string" table:number-columns-spanned="15" table:number-rows-spanned="1" table:style-name="ce66">
            <text:p>(八) 本表所填應為年底之靜態資料(累計數)，不是年度數字。</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九) 現有道路以路面寬度在6公尺以上者為限，6公尺以下者不列計。</text:p>
          </table:table-cell>
          <table:covered-table-cell table:number-columns-repeated="14"/>
          <table:table-cell table:number-columns-repeated="16368"/>
        </table:table-row>
        <table:table-row table:style-name="ro9">
          <table:table-cell table:style-name="ce29"/>
          <table:table-cell office:value-type="string" table:number-columns-spanned="15" table:number-rows-spanned="1" table:style-name="ce64">
            <text:p>(十) 本表所指都市計畫區域內道路，係包括本縣(市)經費內建造及經費外建造之路面。意即，凡該道路係在都市計畫區域內，且路面寬度在6公尺以上者，均應包括。</text:p>
          </table:table-cell>
          <table:covered-table-cell table:number-columns-repeated="14"/>
          <table:table-cell table:number-columns-repeated="16368"/>
        </table:table-row>
        <table:table-row table:style-name="ro10">
          <table:table-cell table:style-name="ce29"/>
          <table:table-cell office:value-type="string" table:number-columns-spanned="15" table:number-rows-spanned="1" table:style-name="ce66">
            <text:p>(十一) 如當年僅修舖原有瀝青路面時，其長度、面積仍然維持原報之長度、面積，不得再予增列，以免重複增加現象。</text:p>
          </table:table-cell>
          <table:covered-table-cell table:number-columns-repeated="14"/>
          <table:table-cell table:number-columns-repeated="16368"/>
        </table:table-row>
        <table:table-row table:style-name="ro6">
          <table:table-cell table:style-name="ce29"/>
          <table:table-cell office:value-type="string" table:number-columns-spanned="15" table:number-rows-spanned="1" table:style-name="ce64">
            <text:p>(十二) 如原報之沙土路、碎石路於當年改舖瀝青路時，沙土路、碎石路之長度、面積均應減少；相對的，瀝青路之長度 、面積則應增加。注意一增一減，數字應相等。</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十三) 在同一條道路上，如前段舖瀝青、後段為沙土或碎石路時，請分別填列瀝青及沙土或碎石路之長度、面積。</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十四) 道路交叉路口之長度、面積不得重複計算。</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十五) 在同一條道路路線內有不同種類道路者，其長度列入主要路面種類欄內，但其面積則應分別填入各種路面欄內。</text:p>
          </table:table-cell>
          <table:covered-table-cell table:number-columns-repeated="14"/>
          <table:table-cell table:number-columns-repeated="16368"/>
        </table:table-row>
        <table:table-row table:style-name="ro1">
          <table:table-cell table:style-name="ce29"/>
          <table:table-cell office:value-type="string" table:number-columns-spanned="15" table:number-rows-spanned="1" table:style-name="ce66">
            <text:p>(十六) 各種橋梁、涵洞面積及長度均應包括在道路面積及長度中。</text:p>
          </table:table-cell>
          <table:covered-table-cell table:number-columns-repeated="14"/>
          <table:table-cell table:number-columns-repeated="16368"/>
        </table:table-row>
        <table:table-row table:style-name="ro1">
          <table:table-cell office:value-type="string" table:style-name="ce29">
            <text:p>五、</text:p>
          </table:table-cell>
          <table:table-cell office:value-type="string" table:number-columns-spanned="15" table:number-rows-spanned="1" table:style-name="ce66">
            <text:p>資料蒐集方法及編製程序：依據依據新北市政府工務局彙集該管都市計畫相關單位之資料彙編登記資料彙編。</text:p>
          </table:table-cell>
          <table:covered-table-cell table:number-columns-repeated="14"/>
          <table:table-cell table:number-columns-repeated="16368"/>
        </table:table-row>
        <table:table-row table:style-name="ro1">
          <table:table-cell office:value-type="string" table:style-name="ce31">
            <text:p>六、</text:p>
          </table:table-cell>
          <table:table-cell office:value-type="string" table:number-columns-spanned="15" table:number-rows-spanned="1" table:style-name="ce68">
            <text:p>編送對象：本表編製4份，經陳核後，1份送會計室，1份送局會計室，1份送新北市政府主計處，1份自存，資料並經由網際網路報送內政部營建署外</text:p>
          </table:table-cell>
          <table:covered-table-cell table:number-columns-repeated="14"/>
          <table:table-cell table:number-columns-repeated="16368" table:style-name="ce34"/>
        </table:table-row>
        <table:table-row table:style-name="ro1">
          <table:table-cell table:style-name="ce29"/>
          <table:table-cell office:value-type="string" table:number-columns-spanned="15" table:number-rows-spanned="1" table:style-name="ce67">
            <text:p>　　　　　，本表應於規定期限內由網際網路線上傳送至「新北市政府公務統計行政管理系統」。</text:p>
          </table:table-cell>
          <table:covered-table-cell table:number-columns-repeated="14"/>
          <table:table-cell table:number-columns-repeated="16368"/>
        </table:table-row>
        <table:table-row table:number-rows-repeated="1048552" table:style-name="ro11">
          <table:table-cell table:number-columns-repeated="16384"/>
        </table:table-row>
        <table:named-expressions>
          <table:named-expression table:name="\p" table:expression="of:=[.#REF!]" table:base-cell-address="107年度_.$A$1"/>
          <table:named-expression table:name="_PPAG" table:expression="of:=[.#REF!]" table:base-cell-address="107年度_.$A$1"/>
          <table:named-expression table:name="ChartData" table:expression="of:=OFFSET(['file:///D:/ods/err'#err.$A1];0;1;1;6)" table:base-cell-address="107年度_.$A$1"/>
          <table:named-expression table:name="ChartQ3Data" table:expression="of:=OFFSET(['file:///D:/ods/quantity'#quantity.$A1];0;1;1;6)" table:base-cell-address="107年度_.$A$1"/>
          <table:named-expression table:name="ChartQ3Title" table:expression="of:=OFFSET(['file:///D:/ods/quantity'#quantity.$A1];0;0)" table:base-cell-address="107年度_.$A$1"/>
          <table:named-expression table:name="ChartQData" table:expression="of:=OFFSET(['file:///D:/ods/quantity'#quantity.$A1];0;1;1;6)" table:base-cell-address="107年度_.$A$1"/>
          <table:named-expression table:name="ChartQTitle" table:expression="of:=OFFSET(['file:///D:/ods/quantity'#quantity.$A1];0;0)" table:base-cell-address="107年度_.$A$1"/>
          <table:named-expression table:name="ChartTitle" table:expression="of:=OFFSET(['file:///D:/ods/err'#err.$A1];0;0)" table:base-cell-address="107年度_.$A$1"/>
          <table:named-expression table:name="kkk" table:expression="of:=[.#REF!]" table:base-cell-address="107年度_.$A$1"/>
          <table:named-expression table:name="List" table:expression="of:=[.#REF!]" table:base-cell-address="107年度_.$A$1"/>
          <table:named-expression table:name="MSUP" table:expression="of:=[.#REF!]" table:base-cell-address="107年度_.$A$1"/>
          <table:named-range table:name="Print_Area" table:cell-range-address="2359-01-09-2編製說明.$A$1:2359-01-09-2編製說明.$P$24" table:base-cell-address="2359-01-09-2編製說明.$A$1"/>
          <table:named-expression table:name="qq" table:expression="of:=[.#REF!]" table:base-cell-address="107年度_.$A$1"/>
          <table:named-expression table:name="scode1" table:expression="of:=[.#REF!]" table:base-cell-address="107年度_.$A$1"/>
          <table:named-expression table:name="scode2" table:expression="of:=[.#REF!]" table:base-cell-address="107年度_.$A$1"/>
          <table:named-expression table:name="TAF" table:expression="of:=['file:///D:/ods/清單'#清單.$C$2:.$C$3]" table:base-cell-address="107年度_.$A$1"/>
          <table:named-expression table:name="www" table:expression="of:=[.#REF!]" table:base-cell-address="107年度_.$A$1"/>
          <table:named-expression table:name="月份" table:expression="of:=[.#REF!]" table:base-cell-address="107年度_.$A$1"/>
          <table:named-expression table:name="倉庫" table:expression="of:=[.#REF!]" table:base-cell-address="107年度_.$A$1"/>
          <table:named-expression table:name="核發" table:expression="of:=['file:///D:/ods/清單'#清單.$D$2:.$D$3]" table:base-cell-address="107年度_.$A$1"/>
          <table:named-expression table:name="試驗人員" table:expression="of:=['file:///D:/ods/清單'#清單.$A$2:.$A$16]" table:base-cell-address="107年度_.$A$1"/>
          <table:named-expression table:name="試驗項目" table:expression="of:=['file:///D:/ods/清單'#清單.$B$2:.$B$10]" table:base-cell-address="107年度_.$A$1"/>
        </table:named-expressions>
      </table:table>
      <table:named-expressions>
        <table:named-expression table:name="\p" table:expression="of:=[.#REF!]" table:base-cell-address="107年度_.$A$1"/>
        <table:named-expression table:name="_PPAG" table:expression="of:=[.#REF!]" table:base-cell-address="107年度_.$A$1"/>
        <table:named-expression table:name="ChartData" table:expression="of:=OFFSET(['file:///D:/ods/err'#err.$A1];0;1;1;6)" table:base-cell-address="107年度_.$A$1"/>
        <table:named-expression table:name="ChartQ3Data" table:expression="of:=OFFSET(['file:///D:/ods/quantity'#quantity.$A1];0;1;1;6)" table:base-cell-address="107年度_.$A$1"/>
        <table:named-expression table:name="ChartQ3Title" table:expression="of:=OFFSET(['file:///D:/ods/quantity'#quantity.$A1];0;0)" table:base-cell-address="107年度_.$A$1"/>
        <table:named-expression table:name="ChartQData" table:expression="of:=OFFSET(['file:///D:/ods/quantity'#quantity.$A1];0;1;1;6)" table:base-cell-address="107年度_.$A$1"/>
        <table:named-expression table:name="ChartQTitle" table:expression="of:=OFFSET(['file:///D:/ods/quantity'#quantity.$A1];0;0)" table:base-cell-address="107年度_.$A$1"/>
        <table:named-expression table:name="ChartTitle" table:expression="of:=OFFSET(['file:///D:/ods/err'#err.$A1];0;0)" table:base-cell-address="107年度_.$A$1"/>
        <table:named-expression table:name="kkk" table:expression="of:=[.#REF!]" table:base-cell-address="107年度_.$A$1"/>
        <table:named-expression table:name="List" table:expression="of:=[.#REF!]" table:base-cell-address="107年度_.$A$1"/>
        <table:named-expression table:name="llll" table:expression="of:=[.#REF!]" table:base-cell-address="107年度_.$A$1"/>
        <table:named-expression table:name="MSUP" table:expression="of:=[.#REF!]" table:base-cell-address="107年度_.$A$1"/>
        <table:named-expression table:name="qq" table:expression="of:=[.#REF!]" table:base-cell-address="107年度_.$A$1"/>
        <table:named-expression table:name="qqq" table:expression="of:=[.#REF!]" table:base-cell-address="107年度_.$A$1"/>
        <table:named-expression table:name="qqqqqq" table:expression="of:=[.#REF!]" table:base-cell-address="107年度_.$A$1"/>
        <table:named-expression table:name="rrrrrrrrrrrrrrrrrr" table:expression="of:=[.#REF!]" table:base-cell-address="107年度_.$A$1"/>
        <table:named-expression table:name="scode1" table:expression="of:=[.#REF!]" table:base-cell-address="107年度_.$A$1"/>
        <table:named-expression table:name="scode2" table:expression="of:=[.#REF!]" table:base-cell-address="107年度_.$A$1"/>
        <table:named-expression table:name="TAF" table:expression="of:=['file:///D:/ods/清單'#清單.$C$2:.$C$3]" table:base-cell-address="107年度_.$A$1"/>
        <table:named-expression table:name="www" table:expression="of:=[.#REF!]" table:base-cell-address="107年度_.$A$1"/>
        <table:named-expression table:name="wwww" table:expression="of:=[.#REF!]" table:base-cell-address="107年度_.$A$1"/>
        <table:named-expression table:name="月份" table:expression="of:=[.#REF!]" table:base-cell-address="107年度_.$A$1"/>
        <table:named-expression table:name="倉庫" table:expression="of:=[.#REF!]" table:base-cell-address="107年度_.$A$1"/>
        <table:named-expression table:name="核發" table:expression="of:=['file:///D:/ods/清單'#清單.$D$2:.$D$3]" table:base-cell-address="107年度_.$A$1"/>
        <table:named-expression table:name="試驗人員" table:expression="of:=['file:///D:/ods/清單'#清單.$A$2:.$A$16]" table:base-cell-address="107年度_.$A$1"/>
        <table:named-expression table:name="試驗項目" table:expression="of:=['file:///D:/ods/清單'#清單.$B$2:.$B$10]" table:base-cell-address="107年度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3">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text> </number:text>
    </number:number-style>
    <number:number-style style:name="N49">
      <style:text-properties fo:color="#FF0000"/>
      <number:text>(</number:text>
      <number:number number:decimal-places="3"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15748031496063in" fo:margin-bottom="0.196850393700787in" fo:margin-left="0.62992125984252in" fo:margin-right="0.354330708661417in" style:print-orientation="landscape" style:print-page-order="ttb" style:first-page-number="continue" style:scale-to="50%" style:table-centering="horizontal" style:print="objects charts drawings"/>
      <style:header-style>
        <style:header-footer-properties fo:min-height="0.31496062992126in" fo:margin-left="0.62992125984252in" fo:margin-right="0.354330708661417in" fo:margin-bottom="0in"/>
      </style:header-style>
      <style:footer-style>
        <style:header-footer-properties fo:min-height="0.275590551181103in" fo:margin-left="0.62992125984252in" fo:margin-right="0.354330708661417in" fo:margin-top="0in"/>
      </style:footer-style>
    </style:page-layout>
    <style:page-layout style:name="pm2">
      <style:page-layout-properties fo:margin-top="0.393700787401575in" fo:margin-bottom="0.393700787401575in" fo:margin-left="0.354330708661417in" fo:margin-right="0.354330708661417in" style:print-orientation="landscape" style:print-page-order="ttb" style:first-page-number="continue" style:scale-to="96%"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354330708661417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39:43Z</meta:creation-date>
    <dc:date>2019-12-26T01:39:43Z</dc:date>
  </office:meta>
</office:document-meta>
</file>