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707_26041__26696__20462__3533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_26412__23616__21697__31649__31185__22577__34920__40_2_34920__41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6412__23616__21697__31649__31185__22577__34920__40_2_34920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707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DAEE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26412__23616__21697__31649__31185__22577__34920__40_2_34920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DAEEF3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707_26041__26696__20462__3533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_26412__23616__21697__31649__31185__22577__34920__40_2_34920__4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DAEE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_19968__33324___26412__23616__21697__31649__31185__22577__34920__40_2_34920__41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9707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9707_26041__26696__20462__35330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9707_26041__26696__20462__3533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_19968__33324___26412__23616__21697__31649__31185__22577__34920__40_2_34920__41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0"/>
    <style:style style:name="ce35" style:family="table-cell" style:parent-style-name="_19968__33324___26412__23616__21697__31649__31185__22577__34920__40_2_34920__41_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_19968__33324__9707_26041__26696__20462__35330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6412__23616__21697__31649__31185__22577__34920__40_2_34920__41_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707_26041__26696__20462__3533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9707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707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9707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707_26041__26696__20462__3533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_26412__23616__21697__31649__31185__22577__34920__40_2_34920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6412__23616__21697__31649__31185__22577__34920__40_2_34920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707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6412__23616__21697__31649__31185__22577__34920__40_2_34920__4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_26412__23616__21697__31649__31185__22577__34920__40_2_34920_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9707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_19968__33324___26412__23616__21697__31649__31185__22577__34920__40_2_34920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707_26041__26696__20462__3533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11-01-2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10" table:default-cell-style-name="ce33"/>
        <table:table-column table:style-name="co5" table:number-columns-repeated="2" table:default-cell-style-name="ce33"/>
        <table:table-column table:style-name="co6" table:number-columns-repeated="16366" table:default-cell-style-name="ce33"/>
        <table:table-row table:style-name="ro1">
          <table:table-cell office:value-type="string" table:style-name="ce3">
            <text:p>公 開 類</text:p>
          </table:table-cell>
          <table:table-cell table:number-columns-repeated="11" table:style-name="ce1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8">
            <text:p>新北市政府水利局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table-cell office:value-type="string" table:style-name="ce3">
            <text:p>季 <text:s text:c="5"/>報</text:p>
          </table:table-cell>
          <table:table-cell office:value-type="string" table:style-name="ce5">
            <text:p>每季終了1個月內編報</text:p>
          </table:table-cell>
          <table:table-cell table:number-columns-repeated="6" table:style-name="ce6"/>
          <table:table-cell table:number-columns-spanned="4" table:number-rows-spanned="1" table:style-name="ce59"/>
          <table:covered-table-cell table:number-columns-repeated="3"/>
          <table:table-cell office:value-type="string" table:number-columns-spanned="3" table:number-rows-spanned="1" table:style-name="ce38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3">
            <text:p>20535-11-01-2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">
            <text:p>新北市工程標案施工查核情形</text:p>
          </table:table-cell>
          <table:covered-table-cell table:number-columns-repeated="17"/>
          <table:table-cell table:number-columns-repeated="16366" table:style-name="ce33"/>
        </table:table-row>
        <table:table-row table:style-name="ro4">
          <table:table-cell office:value-type="string" table:number-columns-spanned="16" table:number-rows-spanned="1" table:style-name="ce36">
            <text:p>中華民國108年第2季</text:p>
          </table:table-cell>
          <table:covered-table-cell table:number-columns-repeated="15"/>
          <table:table-cell table:style-name="ce25"/>
          <table:table-cell office:value-type="string" table:style-name="ce28">
            <text:p>單位：件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58">
            <text:p>標案金額別</text:p>
          </table:table-cell>
          <table:table-cell office:value-type="string" table:number-columns-spanned="1" table:number-rows-spanned="2" table:style-name="ce51">
            <text:p>全年執行</text:p>
            <text:p>總件數</text:p>
          </table:table-cell>
          <table:table-cell office:value-type="string" table:number-columns-spanned="1" table:number-rows-spanned="2" table:style-name="ce51">
            <text:p>法定應</text:p>
            <text:p>查核件數</text:p>
          </table:table-cell>
          <table:table-cell office:value-type="string" table:number-columns-spanned="2" table:number-rows-spanned="1" table:style-name="ce53">
            <text:p>查核件數</text:p>
          </table:table-cell>
          <table:covered-table-cell/>
          <table:table-cell office:value-type="string" table:number-columns-spanned="1" table:number-rows-spanned="2" table:style-name="ce51">
            <text:p>累計查核</text:p>
            <text:p>執行率</text:p>
            <text:p>(％)</text:p>
          </table:table-cell>
          <table:table-cell office:value-type="string" table:number-columns-spanned="2" table:number-rows-spanned="1" table:style-name="ce53">
            <text:p>複查件數</text:p>
          </table:table-cell>
          <table:covered-table-cell/>
          <table:table-cell office:value-type="string" table:number-columns-spanned="10" table:number-rows-spanned="1" table:style-name="ce44">
            <text:p>當年度查核(含複查)成績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當季</text:p>
          </table:table-cell>
          <table:table-cell office:value-type="string" table:style-name="ce17">
            <text:p>累計</text:p>
          </table:table-cell>
          <table:covered-table-cell/>
          <table:table-cell office:value-type="string" table:style-name="ce9">
            <text:p>當季</text:p>
          </table:table-cell>
          <table:table-cell office:value-type="string" table:style-name="ce9">
            <text:p>累計</text:p>
          </table:table-cell>
          <table:table-cell office:value-type="string" table:number-columns-spanned="2" table:number-rows-spanned="1" table:style-name="ce53">
            <text:p>優等件數</text:p>
          </table:table-cell>
          <table:covered-table-cell/>
          <table:table-cell office:value-type="string" table:number-columns-spanned="2" table:number-rows-spanned="1" table:style-name="ce53">
            <text:p>甲等件數</text:p>
          </table:table-cell>
          <table:covered-table-cell/>
          <table:table-cell office:value-type="string" table:number-columns-spanned="2" table:number-rows-spanned="1" table:style-name="ce53">
            <text:p>乙等件數</text:p>
          </table:table-cell>
          <table:covered-table-cell/>
          <table:table-cell office:value-type="string" table:number-columns-spanned="2" table:number-rows-spanned="1" table:style-name="ce53">
            <text:p>丙等件數</text:p>
          </table:table-cell>
          <table:covered-table-cell/>
          <table:table-cell office:value-type="string" table:number-columns-spanned="2" table:number-rows-spanned="1" table:style-name="ce44">
            <text:p>不計分件數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table-cell table:style-name="ce10"/>
          <table:table-cell office:value-type="string" table:style-name="ce10">
            <text:p>(A)</text:p>
          </table:table-cell>
          <table:table-cell table:style-name="ce18"/>
          <table:table-cell office:value-type="string" table:style-name="ce10">
            <text:p>(B)</text:p>
          </table:table-cell>
          <table:table-cell office:value-type="string" table:style-name="ce19">
            <text:p>=(B/A)*100</text:p>
          </table:table-cell>
          <table:table-cell table:number-columns-repeated="2" table:style-name="ce21"/>
          <table:table-cell office:value-type="string" table:style-name="ce24">
            <text:p>當季</text:p>
          </table:table-cell>
          <table:table-cell office:value-type="string" table:style-name="ce24">
            <text:p>累計</text:p>
          </table:table-cell>
          <table:table-cell office:value-type="string" table:style-name="ce24">
            <text:p>當季</text:p>
          </table:table-cell>
          <table:table-cell office:value-type="string" table:style-name="ce24">
            <text:p>累計</text:p>
          </table:table-cell>
          <table:table-cell office:value-type="string" table:style-name="ce24">
            <text:p>當季</text:p>
          </table:table-cell>
          <table:table-cell office:value-type="string" table:style-name="ce24">
            <text:p>累計</text:p>
          </table:table-cell>
          <table:table-cell office:value-type="string" table:style-name="ce24">
            <text:p>當季</text:p>
          </table:table-cell>
          <table:table-cell office:value-type="string" table:style-name="ce24">
            <text:p>累計</text:p>
          </table:table-cell>
          <table:table-cell office:value-type="string" table:style-name="ce16">
            <text:p>當季</text:p>
          </table:table-cell>
          <table:table-cell office:value-type="string" table:style-name="ce24">
            <text:p>累計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3.636363636363601" table:style-name="ce20">
            <text:p><text:s/>23.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查核金額(5,000萬)以上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" table:style-name="ce20">
            <text:p><text:s/>3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1,000萬以上未達查核金額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" table:style-name="ce20">
            <text:p><text:s/>4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公告金額以上未達1,000萬元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20">
            <text:p><text:s/>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6" table:style-name="ce1"/>
        </table:table-row>
        <table:table-row table:number-rows-repeated="6" table:style-name="ro6">
          <table:table-cell table:style-name="ce6"/>
          <table:table-cell table:number-columns-repeated="15" table:style-name="ce13"/>
          <table:table-cell table:style-name="ce26"/>
          <table:table-cell table:style-name="ce13"/>
          <table:table-cell table:number-columns-repeated="16366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4">
            <text:p>審核</text:p>
          </table:table-cell>
          <table:table-cell table:style-name="ce14"/>
          <table:table-cell table:number-columns-repeated="4" table:style-name="ce1"/>
          <table:table-cell office:value-type="string" table:style-name="ce8">
            <text:p>業務主管人員</text:p>
          </table:table-cell>
          <table:table-cell table:number-columns-repeated="6" table:style-name="ce1"/>
          <table:table-cell office:value-type="string" table:style-name="ce14">
            <text:p>機關首長</text:p>
          </table:table-cell>
          <table:table-cell table:number-columns-repeated="16369" table:style-name="ce1"/>
        </table:table-row>
        <table:table-row table:style-name="ro8">
          <table:table-cell table:style-name="ce7"/>
          <table:table-cell table:number-columns-repeated="6" table:style-name="ce1"/>
          <table:table-cell table:style-name="ce8"/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8">
            <text:p>主辦統計人員</text:p>
          </table:table-cell>
          <table:table-cell table:number-columns-repeated="16376" table:style-name="ce1"/>
        </table:table-row>
        <table:table-row table:style-name="ro8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style-name="ro9">
          <table:table-cell office:value-type="string" table:style-name="ce7">
            <text:p>資料來源：新北市政府水利局。</text:p>
          </table:table-cell>
          <table:table-cell table:number-columns-repeated="16" table:style-name="ce1"/>
          <table:table-cell office:value-type="string" table:style-name="ce29">
            <text:p>民國 108 年 7 月 19 <text:s/>日編製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7">
            <text:p>填表說明：本表一式2份，1份自存、1份送本局會計室，資料並於規定期限內由網際網路線上傳送至「新北市政府公務統計行政管理系統」。</text:p>
          </table:table-cell>
          <table:table-cell table:number-columns-repeated="14" table:style-name="ce1"/>
          <table:table-cell table:style-name="ce30"/>
          <table:table-cell table:style-name="ce27"/>
          <table:table-cell table:number-columns-repeated="16367" table:style-name="ce1"/>
        </table:table-row>
        <table:table-row table:style-name="ro9">
          <table:table-cell table:style-name="ce8"/>
          <table:table-cell table:number-columns-repeated="5" table:style-name="ce1"/>
          <table:table-cell table:style-name="ce22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1"/>
        <table:table-row table:style-name="ro11">
          <table:table-cell office:value-type="string" table:number-columns-spanned="14" table:number-rows-spanned="1" table:style-name="ce57">
            <text:p>新北市工程標案施工查核情形編製說明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34">
            <text:p>一、統計範圍及對象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　凡新北市政府各機關公告金額以上工程標案之查核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二、統計標準時間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　以每年1、4、7、10月各月1日至該季終了日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　縱行以工程標案之全年執行總件數、法定應查核件數、查核件數、累計查核執行率、複查件數、當年度查核（含複查）成績為分類標準；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　橫列以工程標案金額為分類標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　全年執行總件數：係以填報當時之工程標案件數統計，包含當時所有在建工程與當年度內完工工程</text:p>
          </table:table-cell>
          <table:table-cell table:number-columns-repeated="16383" table:style-name="ce1"/>
        </table:table-row>
        <table:table-row table:style-name="ro12">
          <table:table-cell table:style-name="ce1"/>
          <table:table-cell office:value-type="string" table:style-name="ce34">
            <text:p><text:s/>（即當年度內曾為在建工程者均須列入計算）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4">
            <text:p>　　　　法定查核件數：依據行政院公共程委員會92年9月10日工程管字第09200368440號令修正「工程施工查核小組作業辦法」第4點規定，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　 　　　 <text:s/>　 查核小組每年應辦理工程查核之件數如下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 <text:s/>　 　　　 <text:s/>　 1.查核金額以上之標案，以不低於當年度執行工程標案之20%為原則，且不得少於20件；當年度執行工程標案未達20件者，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 <text:s/>　 　 <text:s text:c="7"/>　　 <text:s text:c="3"/>則全數查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　　　 <text:s/>　 　　　 <text:s/>　 2. 新臺幣1,000萬元以上未達查核金額之標案，以15件以上為原則；當年度執行工程標案未達15件者，則全數查核。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　　　 <text:s/>　 　　　 <text:s/>　 3.公告金額以上未達新臺幣1,000萬元之標案，以20件以上為原則；當年度執行工程標案未達20件者，則全數查核。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　　　　累計查核執行率：以(累計查核件數/法定應查核件數)*100計算而得。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　　　　複查件數：當年度已被查核，再度查核之件數。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　　　　當年度查核（含複查）成績：成績90分以上者為優等，80分以上未達90分者為甲等，70分以上未達80分者為乙等，未達70分者為丙等。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五、資料蒐集方法及編製程序：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　　　　本局業務單位根據公務登記資料編製。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六、編送對象：</text:p>
          </table:table-cell>
          <table:table-cell table:number-columns-repeated="16383"/>
        </table:table-row>
        <table:table-row table:style-name="ro12">
          <table:table-cell office:value-type="string" table:style-name="ce34">
            <text:p><text:s text:c="4"/>　　本表一式2份，1份自存、1份送本局會計室，資料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51" table:style-name="ro12">
          <table:table-cell table:number-columns-repeated="16384"/>
        </table:table-row>
      </table:table>
      <table:named-expressions>
        <table:named-expression table:name="__prt1" table:expression="of:=[.#REF!]" table:base-cell-address="20535-11-01-2.$A$1"/>
        <table:named-expression table:name="__prt2" table:expression="of:=[.#REF!]" table:base-cell-address="20535-11-01-2.$A$1"/>
        <table:named-expression table:name="tot" table:expression="of:=[.#REF!]" table:base-cell-address="20535-1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9707_26041__26696__20462__35330_" style:display-name="一般_9707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412__23616__21697__31649__31185__22577__34920__40_2_34920__41_" style:display-name="一般_本局品管科報表(2表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32Z</meta:creation-date>
    <dc:date>2019-10-17T06:27:32Z</dc:date>
  </office:meta>
</office:document-meta>
</file>