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" style:data-style-name="N5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706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55" table:style-name="ta1">
        <table:table-column table:style-name="co1" table:default-cell-style-name="ce35"/>
        <table:table-column table:style-name="co2" table:default-cell-style-name="ce35"/>
        <table:table-column table:style-name="co1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1" table:default-cell-style-name="ce35"/>
        <table:table-column table:style-name="co6" table:default-cell-style-name="ce35"/>
        <table:table-column table:style-name="co4" table:default-cell-style-name="ce35"/>
        <table:table-column table:style-name="co7" table:default-cell-style-name="ce35"/>
        <table:table-column table:style-name="co1" table:default-cell-style-name="ce35"/>
        <table:table-column table:style-name="co8" table:number-columns-repeated="3" table:default-cell-style-name="ce35"/>
        <table:table-column table:style-name="co1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6366" table:default-cell-style-name="ce35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number-columns-repeated="11" table:style-name="ce1"/>
          <table:table-cell table:style-name="ce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新北市政府水利局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54">
            <text:p>半年報</text:p>
          </table:table-cell>
          <table:covered-table-cell/>
          <table:table-cell office:value-type="string" table:style-name="ce10">
            <text:p>每半年終了1個月內編報</text:p>
          </table:table-cell>
          <table:table-cell table:number-columns-repeated="8" table:style-name="ce15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2" table:number-rows-spanned="1" table:style-name="ce64">
            <text:p>21990-01-01-2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1">
            <text:p>新北市公告金額以上決標案件(一)採購類別及招標方式別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2"/>
          <table:table-cell table:number-columns-repeated="4" table:style-name="ce6"/>
          <table:table-cell office:value-type="string" table:number-columns-spanned="8" table:number-rows-spanned="1" table:style-name="ce42">
            <text:p>中華民國108年上半年</text:p>
          </table:table-cell>
          <table:covered-table-cell table:number-columns-repeated="7"/>
          <table:table-cell table:number-columns-repeated="4" table:style-name="ce6"/>
          <table:table-cell office:value-type="string" table:style-name="ce24">
            <text:p>單位：件、千元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37">
            <text:p>招標方式</text:p>
          </table:table-cell>
          <table:covered-table-cell/>
          <table:table-cell office:value-type="string" table:number-columns-spanned="4" table:number-rows-spanned="1" table:style-name="ce54">
            <text:p>計</text:p>
          </table:table-cell>
          <table:covered-table-cell table:number-columns-repeated="3"/>
          <table:table-cell office:value-type="string" table:number-columns-spanned="4" table:number-rows-spanned="1" table:style-name="ce54">
            <text:p>工程採購</text:p>
          </table:table-cell>
          <table:covered-table-cell table:number-columns-repeated="3"/>
          <table:table-cell office:value-type="string" table:number-columns-spanned="4" table:number-rows-spanned="1" table:style-name="ce54">
            <text:p>財物採購</text:p>
          </table:table-cell>
          <table:covered-table-cell table:number-columns-repeated="3"/>
          <table:table-cell office:value-type="string" table:number-columns-spanned="4" table:number-rows-spanned="1" table:style-name="ce50">
            <text:p>勞務採購</text:p>
          </table:table-cell>
          <table:covered-table-cell table:number-columns-repeated="3"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style-name="ce7">
            <text:p>件數</text:p>
          </table:table-cell>
          <table:table-cell office:value-type="string" table:style-name="ce16">
            <text:p>預算</text:p>
            <text:p>金額</text:p>
          </table:table-cell>
          <table:table-cell office:value-type="string" table:style-name="ce16">
            <text:p>底價</text:p>
            <text:p>金額</text:p>
          </table:table-cell>
          <table:table-cell office:value-type="string" table:style-name="ce16">
            <text:p>決標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16">
            <text:p>預算</text:p>
            <text:p>金額</text:p>
          </table:table-cell>
          <table:table-cell office:value-type="string" table:style-name="ce16">
            <text:p>底價</text:p>
            <text:p>金額</text:p>
          </table:table-cell>
          <table:table-cell office:value-type="string" table:style-name="ce16">
            <text:p>決標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16">
            <text:p>預算</text:p>
            <text:p>金額</text:p>
          </table:table-cell>
          <table:table-cell office:value-type="string" table:style-name="ce16">
            <text:p>底價</text:p>
            <text:p>金額</text:p>
          </table:table-cell>
          <table:table-cell office:value-type="string" table:style-name="ce16">
            <text:p>決標</text:p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16">
            <text:p>預算</text:p>
            <text:p>金額</text:p>
          </table:table-cell>
          <table:table-cell office:value-type="string" table:style-name="ce16">
            <text:p>底價</text:p>
            <text:p>金額</text:p>
          </table:table-cell>
          <table:table-cell office:value-type="string" table:style-name="ce25">
            <text:p>決標</text:p>
            <text:p>金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74" table:style-name="ce11">
            <text:p><text:s/>74<text:s/></text:p>
          </table:table-cell>
          <table:table-cell office:value-type="float" office:value="1788122" table:style-name="ce17">
            <text:p><text:s/>1,788,122<text:s/></text:p>
          </table:table-cell>
          <table:table-cell office:value-type="float" office:value="1693139" table:style-name="ce17">
            <text:p><text:s/>1,693,139<text:s/></text:p>
          </table:table-cell>
          <table:table-cell office:value-type="float" office:value="1599206" table:style-name="ce17">
            <text:p><text:s/>1,599,20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472700" table:style-name="ce11">
            <text:p><text:s/>1,472,700<text:s/></text:p>
          </table:table-cell>
          <table:table-cell office:value-type="float" office:value="1388600" table:style-name="ce11">
            <text:p><text:s/>1,388,600<text:s/></text:p>
          </table:table-cell>
          <table:table-cell office:value-type="float" office:value="1310473" table:style-name="ce11">
            <text:p><text:s/>1,310,47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772" table:style-name="ce11">
            <text:p><text:s/>7,772<text:s/></text:p>
          </table:table-cell>
          <table:table-cell office:value-type="float" office:value="7300" table:style-name="ce11">
            <text:p><text:s/>7,300<text:s/></text:p>
          </table:table-cell>
          <table:table-cell office:value-type="float" office:value="7034" table:style-name="ce11">
            <text:p><text:s/>7,03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07650" table:style-name="ce11">
            <text:p><text:s/>307,650<text:s/></text:p>
          </table:table-cell>
          <table:table-cell office:value-type="float" office:value="297239" table:style-name="ce11">
            <text:p><text:s/>297,239<text:s/></text:p>
          </table:table-cell>
          <table:table-cell office:value-type="float" office:value="281699" table:style-name="ce26">
            <text:p><text:s/>281,699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公開招標</text:p>
          </table:table-cell>
          <table:covered-table-cell/>
          <table:table-cell office:value-type="float" office:value="44" table:style-name="ce12">
            <text:p><text:s/>44<text:s/></text:p>
          </table:table-cell>
          <table:table-cell office:value-type="float" office:value="1503472" table:style-name="ce12">
            <text:p><text:s/>1,503,472<text:s/></text:p>
          </table:table-cell>
          <table:table-cell office:value-type="float" office:value="1414610" table:style-name="ce12">
            <text:p><text:s/>1,414,610<text:s/></text:p>
          </table:table-cell>
          <table:table-cell office:value-type="float" office:value="1322396" table:style-name="ce12">
            <text:p><text:s/>1,322,39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427590" table:style-name="ce21">
            <text:p><text:s/>1,427,590<text:s/></text:p>
          </table:table-cell>
          <table:table-cell office:value-type="float" office:value="1343490" table:style-name="ce21">
            <text:p><text:s/>1,343,490<text:s/></text:p>
          </table:table-cell>
          <table:table-cell office:value-type="float" office:value="1265363" table:style-name="ce21">
            <text:p><text:s/>1,265,36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772" table:style-name="ce21">
            <text:p><text:s/>7,772<text:s/></text:p>
          </table:table-cell>
          <table:table-cell office:value-type="float" office:value="7300" table:style-name="ce21">
            <text:p><text:s/>7,300<text:s/></text:p>
          </table:table-cell>
          <table:table-cell office:value-type="float" office:value="7034" table:style-name="ce20">
            <text:p><text:s/>7,03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8110" table:style-name="ce20">
            <text:p><text:s/>68,110<text:s/></text:p>
          </table:table-cell>
          <table:table-cell office:value-type="float" office:value="63820" table:style-name="ce20">
            <text:p><text:s/>63,820<text:s/></text:p>
          </table:table-cell>
          <table:table-cell office:value-type="float" office:value="49999" table:style-name="ce27">
            <text:p><text:s/>49,999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選擇性招標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5">
            <text:p>限制性招標</text:p>
          </table:table-cell>
          <table:covered-table-cell/>
          <table:table-cell office:value-type="float" office:value="30" table:style-name="ce12">
            <text:p><text:s/>30<text:s/></text:p>
          </table:table-cell>
          <table:table-cell office:value-type="float" office:value="284650" table:style-name="ce12">
            <text:p><text:s/>284,650<text:s/></text:p>
          </table:table-cell>
          <table:table-cell office:value-type="float" office:value="278529" table:style-name="ce12">
            <text:p><text:s/>278,529<text:s/></text:p>
          </table:table-cell>
          <table:table-cell office:value-type="float" office:value="276810" table:style-name="ce12">
            <text:p><text:s/>276,8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110" table:style-name="ce12">
            <text:p><text:s/>45,110<text:s/></text:p>
          </table:table-cell>
          <table:table-cell office:value-type="float" office:value="45110" table:style-name="ce12">
            <text:p><text:s/>45,110<text:s/></text:p>
          </table:table-cell>
          <table:table-cell office:value-type="float" office:value="45110" table:style-name="ce12">
            <text:p><text:s/>45,1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9540" table:style-name="ce13">
            <text:p><text:s/>239,540<text:s/></text:p>
          </table:table-cell>
          <table:table-cell office:value-type="float" office:value="233419" table:style-name="ce13">
            <text:p><text:s/>233,419<text:s/></text:p>
          </table:table-cell>
          <table:table-cell office:value-type="float" office:value="231700" table:style-name="ce28">
            <text:p><text:s/>231,700<text:s/></text:p>
          </table:table-cell>
          <table:table-cell table:number-columns-repeated="16366" table:style-name="ce1"/>
        </table:table-row>
        <table:table-row table:style-name="ro5">
          <table:table-cell table:style-name="ce3"/>
          <table:table-cell office:value-type="string" table:style-name="ce7">
            <text:p>議價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236" table:style-name="ce12">
            <text:p><text:s/>49,236<text:s/></text:p>
          </table:table-cell>
          <table:table-cell office:value-type="float" office:value="49236" table:style-name="ce12">
            <text:p><text:s/>49,236<text:s/></text:p>
          </table:table-cell>
          <table:table-cell office:value-type="float" office:value="49236" table:style-name="ce12">
            <text:p><text:s/>49,23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5110" table:style-name="ce21">
            <text:p><text:s/>45,110<text:s/></text:p>
          </table:table-cell>
          <table:table-cell office:value-type="float" office:value="45110" table:style-name="ce21">
            <text:p><text:s/>45,110<text:s/></text:p>
          </table:table-cell>
          <table:table-cell office:value-type="float" office:value="45110" table:style-name="ce21">
            <text:p><text:s/>45,1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126" table:style-name="ce20">
            <text:p><text:s/>4,126<text:s/></text:p>
          </table:table-cell>
          <table:table-cell office:value-type="float" office:value="4126" table:style-name="ce20">
            <text:p><text:s/>4,126<text:s/></text:p>
          </table:table-cell>
          <table:table-cell office:value-type="float" office:value="4126" table:style-name="ce27">
            <text:p><text:s/>4,126<text:s/></text:p>
          </table:table-cell>
          <table:table-cell table:number-columns-repeated="16366" table:style-name="ce1"/>
        </table:table-row>
        <table:table-row table:style-name="ro5">
          <table:table-cell table:style-name="ce3"/>
          <table:table-cell office:value-type="string" table:style-name="ce7">
            <text:p>比價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table:style-name="ce4"/>
          <table:table-cell office:value-type="string" table:style-name="ce7">
            <text:p>公開評選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5414" table:style-name="ce12">
            <text:p><text:s/>235,414<text:s/></text:p>
          </table:table-cell>
          <table:table-cell office:value-type="float" office:value="229293" table:style-name="ce12">
            <text:p><text:s/>229,293<text:s/></text:p>
          </table:table-cell>
          <table:table-cell office:value-type="float" office:value="227574" table:style-name="ce12">
            <text:p><text:s/>227,5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35414" table:style-name="ce20">
            <text:p><text:s/>235,414<text:s/></text:p>
          </table:table-cell>
          <table:table-cell office:value-type="float" office:value="229293" table:style-name="ce20">
            <text:p><text:s/>229,293<text:s/></text:p>
          </table:table-cell>
          <table:table-cell office:value-type="float" office:value="227574" table:style-name="ce27">
            <text:p><text:s/>227,574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5" table:style-name="ce1"/>
          <table:table-cell office:value-type="string" table:style-name="ce23">
            <text:p>業務主管人員</text:p>
          </table:table-cell>
          <table:table-cell table:number-columns-repeated="4" table:style-name="ce1"/>
          <table:table-cell office:value-type="string" table:style-name="ce8">
            <text:p>機關首長</text:p>
          </table:table-cell>
          <table:table-cell table:number-columns-repeated="16369" table:style-name="ce1"/>
        </table:table-row>
        <table:table-row table:style-name="ro6">
          <table:table-cell table:style-name="ce5"/>
          <table:table-cell table:number-columns-repeated="8" table:style-name="ce1"/>
          <table:table-cell table:style-name="ce23"/>
          <table:table-cell table:number-columns-repeated="16374" table:style-name="ce1"/>
        </table:table-row>
        <table:table-row table:style-name="ro6">
          <table:table-cell table:number-columns-repeated="9" table:style-name="ce1"/>
          <table:table-cell office:value-type="string" table:style-name="ce23">
            <text:p>主辦統計人員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table:number-columns-repeated="17" table:style-name="ce9"/>
          <table:table-cell table:number-columns-repeated="16366" table:style-name="ce1"/>
        </table:table-row>
        <table:table-row table:style-name="ro6">
          <table:table-cell office:value-type="string" table:style-name="ce5">
            <text:p>資料來源：新北市政府水利局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填表說明：本表一式3份，1份報送市府主計處、本局業務單位、會計室各存1份。</text:p>
          </table:table-cell>
          <table:table-cell table:number-columns-repeated="16" table:style-name="ce1"/>
          <table:table-cell office:value-type="string" table:style-name="ce29">
            <text:p>民國 108 年 7 月 15 日編</text:p>
          </table:table-cell>
          <table:table-cell table:number-columns-repeated="16366" table:style-name="ce1"/>
        </table:table-row>
        <table:table-row table:number-rows-repeated="1048557" table:style-name="ro7">
          <table:table-cell table:number-columns-repeated="16384"/>
        </table:table-row>
      </table:table>
      <table:named-expressions>
        <table:named-expression table:name="__prt1" table:expression="of:=[.#REF!]" table:base-cell-address="表_55.$A$1"/>
        <table:named-expression table:name="__prt2" table:expression="of:=[.#REF!]" table:base-cell-address="表_55.$A$1"/>
        <table:named-expression table:name="tot" table:expression="of:=[.#REF!]" table:base-cell-address="表_5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7T06:27:29Z</meta:creation-date>
    <dc:date>2019-10-17T06:27:29Z</dc:date>
  </office:meta>
</office:document-meta>
</file>