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50">
      <style:table-cell-properties fo:border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706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55" table:style-name="ta1">
        <table:table-column table:style-name="co1" table:default-cell-style-name="ce36"/>
        <table:table-column table:style-name="co2" table:default-cell-style-name="ce36"/>
        <table:table-column table:style-name="co1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1" table:default-cell-style-name="ce36"/>
        <table:table-column table:style-name="co6" table:default-cell-style-name="ce36"/>
        <table:table-column table:style-name="co4" table:default-cell-style-name="ce36"/>
        <table:table-column table:style-name="co7" table:default-cell-style-name="ce36"/>
        <table:table-column table:style-name="co1" table:default-cell-style-name="ce36"/>
        <table:table-column table:style-name="co8" table:number-columns-repeated="3" table:default-cell-style-name="ce36"/>
        <table:table-column table:style-name="co1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6366" table:default-cell-style-name="ce36"/>
        <table:table-row table:style-name="ro1">
          <table:table-cell office:value-type="string" table:number-columns-spanned="2" table:number-rows-spanned="1" table:style-name="ce55">
            <text:p>公開類</text:p>
          </table:table-cell>
          <table:covered-table-cell/>
          <table:table-cell table:number-columns-repeated="11" table:style-name="ce1"/>
          <table:table-cell table:style-name="ce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新北市政府水利局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55">
            <text:p>半年報</text:p>
          </table:table-cell>
          <table:covered-table-cell/>
          <table:table-cell office:value-type="string" table:style-name="ce10">
            <text:p>每半年終了1個月內編報</text:p>
          </table:table-cell>
          <table:table-cell table:number-columns-repeated="8" table:style-name="ce14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1990-01-01-2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62">
            <text:p>新北市公告金額以上決標案件(一)採購類別及招標方式別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2"/>
          <table:table-cell table:number-columns-repeated="4" table:style-name="ce6"/>
          <table:table-cell office:value-type="string" table:number-columns-spanned="8" table:number-rows-spanned="1" table:style-name="ce43">
            <text:p>中華民國107年下半年</text:p>
          </table:table-cell>
          <table:covered-table-cell table:number-columns-repeated="7"/>
          <table:table-cell table:number-columns-repeated="4" table:style-name="ce6"/>
          <table:table-cell office:value-type="string" table:style-name="ce25">
            <text:p>單位：件、千元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38">
            <text:p>招標方式</text:p>
          </table:table-cell>
          <table:covered-table-cell/>
          <table:table-cell office:value-type="string" table:number-columns-spanned="4" table:number-rows-spanned="1" table:style-name="ce55">
            <text:p>計</text:p>
          </table:table-cell>
          <table:covered-table-cell table:number-columns-repeated="3"/>
          <table:table-cell office:value-type="string" table:number-columns-spanned="4" table:number-rows-spanned="1" table:style-name="ce55">
            <text:p>工程採購</text:p>
          </table:table-cell>
          <table:covered-table-cell table:number-columns-repeated="3"/>
          <table:table-cell office:value-type="string" table:number-columns-spanned="4" table:number-rows-spanned="1" table:style-name="ce55">
            <text:p>財物採購</text:p>
          </table:table-cell>
          <table:covered-table-cell table:number-columns-repeated="3"/>
          <table:table-cell office:value-type="string" table:number-columns-spanned="4" table:number-rows-spanned="1" table:style-name="ce51">
            <text:p>勞務採購</text:p>
          </table:table-cell>
          <table:covered-table-cell table:number-columns-repeated="3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style-name="ce7">
            <text:p>件數</text:p>
          </table:table-cell>
          <table:table-cell office:value-type="string" table:style-name="ce15">
            <text:p>預算</text:p>
            <text:p>金額</text:p>
          </table:table-cell>
          <table:table-cell office:value-type="string" table:style-name="ce15">
            <text:p>底價</text:p>
            <text:p>金額</text:p>
          </table:table-cell>
          <table:table-cell office:value-type="string" table:style-name="ce15">
            <text:p>決標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15">
            <text:p>預算</text:p>
            <text:p>金額</text:p>
          </table:table-cell>
          <table:table-cell office:value-type="string" table:style-name="ce15">
            <text:p>底價</text:p>
            <text:p>金額</text:p>
          </table:table-cell>
          <table:table-cell office:value-type="string" table:style-name="ce15">
            <text:p>決標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15">
            <text:p>預算</text:p>
            <text:p>金額</text:p>
          </table:table-cell>
          <table:table-cell office:value-type="string" table:style-name="ce15">
            <text:p>底價</text:p>
            <text:p>金額</text:p>
          </table:table-cell>
          <table:table-cell office:value-type="string" table:style-name="ce15">
            <text:p>決標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15">
            <text:p>預算</text:p>
            <text:p>金額</text:p>
          </table:table-cell>
          <table:table-cell office:value-type="string" table:style-name="ce15">
            <text:p>底價</text:p>
            <text:p>金額</text:p>
          </table:table-cell>
          <table:table-cell office:value-type="string" table:style-name="ce26">
            <text:p>決標</text:p>
            <text:p>金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float" office:value="99" table:style-name="ce11">
            <text:p><text:s/>99<text:s/></text:p>
          </table:table-cell>
          <table:table-cell office:value-type="float" office:value="4435377" table:style-name="ce11">
            <text:p><text:s/>4,435,377<text:s/></text:p>
          </table:table-cell>
          <table:table-cell office:value-type="float" office:value="3432699" table:style-name="ce11">
            <text:p><text:s/>3,432,699<text:s/></text:p>
          </table:table-cell>
          <table:table-cell office:value-type="float" office:value="3163539" table:style-name="ce11">
            <text:p><text:s/>3,163,539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2279238" table:style-name="ce22">
            <text:p><text:s/>2,279,238<text:s/></text:p>
          </table:table-cell>
          <table:table-cell office:value-type="float" office:value="2201612" table:style-name="ce22">
            <text:p><text:s/>2,201,612<text:s/></text:p>
          </table:table-cell>
          <table:table-cell office:value-type="float" office:value="2033442" table:style-name="ce22">
            <text:p><text:s/>2,033,4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904" table:style-name="ce11">
            <text:p><text:s/>6,904<text:s/></text:p>
          </table:table-cell>
          <table:table-cell office:value-type="float" office:value="6610" table:style-name="ce11">
            <text:p><text:s/>6,610<text:s/></text:p>
          </table:table-cell>
          <table:table-cell office:value-type="float" office:value="5296" table:style-name="ce24">
            <text:p><text:s/>5,296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149235" table:style-name="ce24">
            <text:p><text:s/>2,149,235<text:s/></text:p>
          </table:table-cell>
          <table:table-cell office:value-type="float" office:value="1224477" table:style-name="ce24">
            <text:p><text:s/>1,224,477<text:s/></text:p>
          </table:table-cell>
          <table:table-cell office:value-type="float" office:value="1124801" table:style-name="ce27">
            <text:p><text:s/>1,124,80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0">
            <text:p>公開招標</text:p>
          </table:table-cell>
          <table:covered-table-cell/>
          <table:table-cell office:value-type="float" office:value="63" table:style-name="ce12">
            <text:p><text:s/>63<text:s/></text:p>
          </table:table-cell>
          <table:table-cell office:value-type="float" office:value="4118002" table:style-name="ce12">
            <text:p><text:s/>4,118,002<text:s/></text:p>
          </table:table-cell>
          <table:table-cell office:value-type="float" office:value="3130368" table:style-name="ce12">
            <text:p><text:s/>3,130,368<text:s/></text:p>
          </table:table-cell>
          <table:table-cell office:value-type="float" office:value="2861228" table:style-name="ce12">
            <text:p><text:s/>2,861,228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17831" table:style-name="ce20">
            <text:p><text:s/>2,217,831<text:s/></text:p>
          </table:table-cell>
          <table:table-cell office:value-type="float" office:value="2140370" table:style-name="ce20">
            <text:p><text:s/>2,140,370<text:s/></text:p>
          </table:table-cell>
          <table:table-cell office:value-type="float" office:value="1972200" table:style-name="ce20">
            <text:p><text:s/>1,972,20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904" table:style-name="ce20">
            <text:p><text:s/>6,904<text:s/></text:p>
          </table:table-cell>
          <table:table-cell office:value-type="float" office:value="6610" table:style-name="ce20">
            <text:p><text:s/>6,610<text:s/></text:p>
          </table:table-cell>
          <table:table-cell office:value-type="float" office:value="5296" table:style-name="ce19">
            <text:p><text:s/>5,29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893267" table:style-name="ce19">
            <text:p><text:s/>1,893,267<text:s/></text:p>
          </table:table-cell>
          <table:table-cell office:value-type="float" office:value="983388" table:style-name="ce19">
            <text:p><text:s/>983,388<text:s/></text:p>
          </table:table-cell>
          <table:table-cell office:value-type="float" office:value="883732" table:style-name="ce28">
            <text:p><text:s/>883,732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0">
            <text:p>選擇性招標</text:p>
          </table:table-cell>
          <table:covered-table-cell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6">
            <text:p>限制性招標</text:p>
          </table:table-cell>
          <table:covered-table-cell/>
          <table:table-cell office:value-type="float" office:value="36" table:style-name="ce12">
            <text:p><text:s/>36<text:s/></text:p>
          </table:table-cell>
          <table:table-cell office:value-type="float" office:value="317375" table:style-name="ce12">
            <text:p><text:s/>317,375<text:s/></text:p>
          </table:table-cell>
          <table:table-cell office:value-type="float" office:value="302331" table:style-name="ce12">
            <text:p><text:s/>302,331<text:s/></text:p>
          </table:table-cell>
          <table:table-cell office:value-type="float" office:value="302311" table:style-name="ce12">
            <text:p><text:s/>302,3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1407" table:style-name="ce17">
            <text:p><text:s/>61,407<text:s/></text:p>
          </table:table-cell>
          <table:table-cell office:value-type="float" office:value="61242" table:style-name="ce17">
            <text:p><text:s/>61,242<text:s/></text:p>
          </table:table-cell>
          <table:table-cell office:value-type="float" office:value="61242" table:style-name="ce17">
            <text:p><text:s/>61,2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55968" table:style-name="ce17">
            <text:p><text:s/>255,968<text:s/></text:p>
          </table:table-cell>
          <table:table-cell office:value-type="float" office:value="241089" table:style-name="ce17">
            <text:p><text:s/>241,089<text:s/></text:p>
          </table:table-cell>
          <table:table-cell office:value-type="float" office:value="241069" table:style-name="ce29">
            <text:p><text:s/>241,069<text:s/></text:p>
          </table:table-cell>
          <table:table-cell table:number-columns-repeated="16366" table:style-name="ce1"/>
        </table:table-row>
        <table:table-row table:style-name="ro5">
          <table:table-cell table:style-name="ce3"/>
          <table:table-cell office:value-type="string" table:style-name="ce7">
            <text:p>議價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865" table:style-name="ce12">
            <text:p><text:s/>74,865<text:s/></text:p>
          </table:table-cell>
          <table:table-cell office:value-type="float" office:value="74700" table:style-name="ce12">
            <text:p><text:s/>74,700<text:s/></text:p>
          </table:table-cell>
          <table:table-cell office:value-type="float" office:value="74700" table:style-name="ce12">
            <text:p><text:s/>74,70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1407" table:style-name="ce20">
            <text:p><text:s/>61,407<text:s/></text:p>
          </table:table-cell>
          <table:table-cell office:value-type="float" office:value="61242" table:style-name="ce20">
            <text:p><text:s/>61,242<text:s/></text:p>
          </table:table-cell>
          <table:table-cell office:value-type="float" office:value="61242" table:style-name="ce20">
            <text:p><text:s/>61,24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458" table:style-name="ce19">
            <text:p><text:s/>13,458<text:s/></text:p>
          </table:table-cell>
          <table:table-cell office:value-type="float" office:value="13458" table:style-name="ce19">
            <text:p><text:s/>13,458<text:s/></text:p>
          </table:table-cell>
          <table:table-cell office:value-type="float" office:value="13458" table:style-name="ce28">
            <text:p><text:s/>13,458<text:s/></text:p>
          </table:table-cell>
          <table:table-cell table:number-columns-repeated="16366" table:style-name="ce1"/>
        </table:table-row>
        <table:table-row table:style-name="ro5">
          <table:table-cell table:style-name="ce3"/>
          <table:table-cell office:value-type="string" table:style-name="ce7">
            <text:p>比價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table:style-name="ce4"/>
          <table:table-cell office:value-type="string" table:style-name="ce7">
            <text:p>公開評選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2510" table:style-name="ce12">
            <text:p><text:s/>242,510<text:s/></text:p>
          </table:table-cell>
          <table:table-cell office:value-type="float" office:value="227631" table:style-name="ce12">
            <text:p><text:s/>227,631<text:s/></text:p>
          </table:table-cell>
          <table:table-cell office:value-type="float" office:value="227611" table:style-name="ce12">
            <text:p><text:s/>227,6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42510" table:style-name="ce19">
            <text:p><text:s/>242,510<text:s/></text:p>
          </table:table-cell>
          <table:table-cell office:value-type="float" office:value="227631" table:style-name="ce19">
            <text:p><text:s/>227,631<text:s/></text:p>
          </table:table-cell>
          <table:table-cell office:value-type="float" office:value="227611" table:style-name="ce28">
            <text:p><text:s/>227,61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填表:楊美秀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5" table:style-name="ce1"/>
          <table:table-cell office:value-type="string" table:style-name="ce23">
            <text:p>業務主管人員</text:p>
          </table:table-cell>
          <table:table-cell table:number-columns-repeated="4" table:style-name="ce1"/>
          <table:table-cell office:value-type="string" table:style-name="ce8">
            <text:p>機關首長</text:p>
          </table:table-cell>
          <table:table-cell table:number-columns-repeated="16369" table:style-name="ce1"/>
        </table:table-row>
        <table:table-row table:style-name="ro6">
          <table:table-cell table:style-name="ce5"/>
          <table:table-cell table:number-columns-repeated="8" table:style-name="ce1"/>
          <table:table-cell table:style-name="ce23"/>
          <table:table-cell table:number-columns-repeated="16374" table:style-name="ce1"/>
        </table:table-row>
        <table:table-row table:style-name="ro6">
          <table:table-cell table:number-columns-repeated="9" table:style-name="ce1"/>
          <table:table-cell office:value-type="string" table:style-name="ce23">
            <text:p>主辦統計人員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table:number-columns-repeated="17" table:style-name="ce9"/>
          <table:table-cell table:number-columns-repeated="16366" table:style-name="ce1"/>
        </table:table-row>
        <table:table-row table:style-name="ro6">
          <table:table-cell office:value-type="string" table:style-name="ce5">
            <text:p>資料來源：新北市政府水利局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填表說明：本表一式3份，1份報送市府主計處、本局業務單位、會計室各存1份。</text:p>
          </table:table-cell>
          <table:table-cell table:number-columns-repeated="16" table:style-name="ce1"/>
          <table:table-cell office:value-type="string" table:style-name="ce30">
            <text:p>民國 108 <text:s/>年 1 月 18 日編製</text:p>
          </table:table-cell>
          <table:table-cell table:number-columns-repeated="16366" table:style-name="ce1"/>
        </table:table-row>
        <table:table-row table:number-rows-repeated="1048557" table:style-name="ro7">
          <table:table-cell table:number-columns-repeated="16384"/>
        </table:table-row>
      </table:table>
      <table:named-expressions>
        <table:named-expression table:name="__prt1" table:expression="of:=[.#REF!]" table:base-cell-address="表_55.$A$1"/>
        <table:named-expression table:name="__prt2" table:expression="of:=[.#REF!]" table:base-cell-address="表_55.$A$1"/>
        <table:named-expression table:name="tot" table:expression="of:=[.#REF!]" table:base-cell-address="表_5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6:42Z</meta:creation-date>
    <dc:date>2019-02-19T08:36:42Z</dc:date>
  </office:meta>
</office:document-meta>
</file>