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21315__20998__20301_" style:data-style-name="N49">
      <style:table-cell-properties fo:border="thin solid #000000" style:diagonal-bl-t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none" fo:border-right="thin solid #000000" style:diagonal-bl-t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thin solid #000000" style:diagonal-bl-tr="thin solid #000000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5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49">
      <style:table-cell-properties fo:border="thin solid #000000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49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49">
      <style:table-cell-properties fo:border-top="none" fo:border-bottom="thin solid #000000" fo:border-left="none" fo:border-right="thin solid #000000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none" fo:border-right="thin solid #000000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49">
      <style:table-cell-properties fo:border="thin solid #000000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21315__20998__20301_" style:data-style-name="N49">
      <style:table-cell-properties fo:border-top="none" fo:border-bottom="thin solid #000000" fo:border-left="thin solid #000000" fo:border-right="none" style:diagonal-bl-t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402_34907__24037__34389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56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2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5" table:default-cell-style-name="ce44"/>
        <table:table-column table:style-name="co7" table:default-cell-style-name="ce44"/>
        <table:table-column table:style-name="co3" table:number-columns-repeated="2" table:default-cell-style-name="ce44"/>
        <table:table-column table:style-name="co8" table:number-columns-repeated="16367" table:default-cell-style-name="ce44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5"/>
          <table:table-cell table:number-columns-repeated="9" table:style-name="ce1"/>
          <table:table-cell table:style-name="ce26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新北市政府水利局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半年報</text:p>
          </table:table-cell>
          <table:covered-table-cell/>
          <table:table-cell office:value-type="string" table:number-columns-spanned="3" table:number-rows-spanned="1" table:style-name="ce65">
            <text:p>每半年終了1個月內編報</text:p>
          </table:table-cell>
          <table:covered-table-cell table:number-columns-repeated="2"/>
          <table:table-cell table:number-columns-repeated="5" table:style-name="ce18"/>
          <table:table-cell table:number-columns-spanned="3" table:number-rows-spanned="1" table:style-name="ce67"/>
          <table:covered-table-cell table:number-columns-repeated="2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21990-01-02-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62">
            <text:p>新北市公告金額以上決標案件(二)採購類別及月別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table:style-name="ce3"/>
          <table:table-cell office:value-type="string" table:number-columns-spanned="14" table:number-rows-spanned="1" table:style-name="ce59">
            <text:p>中華民國108年上半年</text:p>
          </table:table-cell>
          <table:covered-table-cell table:number-columns-repeated="13"/>
          <table:table-cell office:value-type="string" table:number-columns-spanned="2" table:number-rows-spanned="1" table:style-name="ce64">
            <text:p>單位：件、千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69">
            <text:p>月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52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47">
            <text:p>勞務採購</text:p>
          </table:table-cell>
          <table:covered-table-cell table:number-columns-repeated="3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5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16">
            <text:p>決標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16">
            <text:p>決標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16">
            <text:p>決標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16">
            <text:p>預算</text:p>
            <text:p>金額</text:p>
          </table:table-cell>
          <table:table-cell office:value-type="string" table:style-name="ce16">
            <text:p>底價</text:p>
            <text:p>金額</text:p>
          </table:table-cell>
          <table:table-cell office:value-type="string" table:style-name="ce31">
            <text:p>決標</text:p>
            <text:p>金額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1788122" table:style-name="ce17">
            <text:p><text:s/>1,788,122<text:s/></text:p>
          </table:table-cell>
          <table:table-cell office:value-type="float" office:value="1693139" table:style-name="ce17">
            <text:p><text:s/>1,693,139<text:s/></text:p>
          </table:table-cell>
          <table:table-cell office:value-type="float" office:value="1599206" table:style-name="ce17">
            <text:p><text:s/>1,599,20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472700" table:style-name="ce17">
            <text:p><text:s/>1,472,700<text:s/></text:p>
          </table:table-cell>
          <table:table-cell office:value-type="float" office:value="1388600" table:style-name="ce17">
            <text:p><text:s/>1,388,600<text:s/></text:p>
          </table:table-cell>
          <table:table-cell office:value-type="float" office:value="1310473" table:style-name="ce17">
            <text:p><text:s/>1,310,47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772" table:style-name="ce17">
            <text:p><text:s/>7,772<text:s/></text:p>
          </table:table-cell>
          <table:table-cell office:value-type="float" office:value="7300" table:style-name="ce17">
            <text:p><text:s/>7,300<text:s/></text:p>
          </table:table-cell>
          <table:table-cell office:value-type="float" office:value="7034" table:style-name="ce17">
            <text:p><text:s/>7,03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07650" table:style-name="ce17">
            <text:p><text:s/>307,650<text:s/></text:p>
          </table:table-cell>
          <table:table-cell office:value-type="float" office:value="297239" table:style-name="ce17">
            <text:p><text:s/>297,239<text:s/></text:p>
          </table:table-cell>
          <table:table-cell office:value-type="float" office:value="281699" table:style-name="ce32">
            <text:p><text:s/>281,699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1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7935" table:style-name="ce9">
            <text:p><text:s/>157,935<text:s/></text:p>
          </table:table-cell>
          <table:table-cell office:value-type="float" office:value="149400" table:style-name="ce9">
            <text:p><text:s/>149,400<text:s/></text:p>
          </table:table-cell>
          <table:table-cell office:value-type="float" office:value="118639" table:style-name="ce9">
            <text:p><text:s/>118,63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8935" table:style-name="ce19">
            <text:p><text:s/>138,935<text:s/></text:p>
          </table:table-cell>
          <table:table-cell office:value-type="float" office:value="132200" table:style-name="ce19">
            <text:p><text:s/>132,200<text:s/></text:p>
          </table:table-cell>
          <table:table-cell office:value-type="float" office:value="108670" table:style-name="ce19">
            <text:p><text:s/>108,6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000" table:style-name="ce27">
            <text:p><text:s/>19,000<text:s/></text:p>
          </table:table-cell>
          <table:table-cell office:value-type="float" office:value="17200" table:style-name="ce19">
            <text:p><text:s/>17,200<text:s/></text:p>
          </table:table-cell>
          <table:table-cell office:value-type="float" office:value="9969" table:style-name="ce33">
            <text:p><text:s/>9,969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2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1249" table:style-name="ce9">
            <text:p><text:s/>121,249<text:s/></text:p>
          </table:table-cell>
          <table:table-cell office:value-type="float" office:value="114817" table:style-name="ce9">
            <text:p><text:s/>114,817<text:s/></text:p>
          </table:table-cell>
          <table:table-cell office:value-type="float" office:value="108817" table:style-name="ce9">
            <text:p><text:s/>108,8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9479" table:style-name="ce19">
            <text:p><text:s/>69,479<text:s/></text:p>
          </table:table-cell>
          <table:table-cell office:value-type="float" office:value="64817" table:style-name="ce19">
            <text:p><text:s/>64,817<text:s/></text:p>
          </table:table-cell>
          <table:table-cell office:value-type="float" office:value="64317" table:style-name="ce19">
            <text:p><text:s/>64,3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1770" table:style-name="ce27">
            <text:p><text:s/>51,770<text:s/></text:p>
          </table:table-cell>
          <table:table-cell office:value-type="float" office:value="50000" table:style-name="ce19">
            <text:p><text:s/>50,000<text:s/></text:p>
          </table:table-cell>
          <table:table-cell office:value-type="float" office:value="44500" table:style-name="ce33">
            <text:p><text:s/>44,500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0105" table:style-name="ce9">
            <text:p><text:s/>130,105<text:s/></text:p>
          </table:table-cell>
          <table:table-cell office:value-type="float" office:value="124227" table:style-name="ce9">
            <text:p><text:s/>124,227<text:s/></text:p>
          </table:table-cell>
          <table:table-cell office:value-type="float" office:value="115969" table:style-name="ce9">
            <text:p><text:s/>115,96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4164" table:style-name="ce19">
            <text:p><text:s/>94,164<text:s/></text:p>
          </table:table-cell>
          <table:table-cell office:value-type="float" office:value="89120" table:style-name="ce19">
            <text:p><text:s/>89,120<text:s/></text:p>
          </table:table-cell>
          <table:table-cell office:value-type="float" office:value="80894" table:style-name="ce23">
            <text:p><text:s/>80,8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5941" table:style-name="ce28">
            <text:p><text:s/>35,941<text:s/></text:p>
          </table:table-cell>
          <table:table-cell office:value-type="float" office:value="35107" table:style-name="ce23">
            <text:p><text:s/>35,107<text:s/></text:p>
          </table:table-cell>
          <table:table-cell office:value-type="float" office:value="35075" table:style-name="ce34">
            <text:p><text:s/>35,075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4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8027" table:style-name="ce9">
            <text:p><text:s/>98,027<text:s/></text:p>
          </table:table-cell>
          <table:table-cell office:value-type="float" office:value="91320" table:style-name="ce9">
            <text:p><text:s/>91,320<text:s/></text:p>
          </table:table-cell>
          <table:table-cell office:value-type="float" office:value="84047" table:style-name="ce9">
            <text:p><text:s/>84,04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4582" table:style-name="ce19">
            <text:p><text:s/>54,582<text:s/></text:p>
          </table:table-cell>
          <table:table-cell office:value-type="float" office:value="49623" table:style-name="ce19">
            <text:p><text:s/>49,623<text:s/></text:p>
          </table:table-cell>
          <table:table-cell office:value-type="float" office:value="42570" table:style-name="ce19">
            <text:p><text:s/>42,57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3445" table:style-name="ce27">
            <text:p><text:s/>43,445<text:s/></text:p>
          </table:table-cell>
          <table:table-cell office:value-type="float" office:value="41697" table:style-name="ce19">
            <text:p><text:s/>41,697<text:s/></text:p>
          </table:table-cell>
          <table:table-cell office:value-type="float" office:value="41477" table:style-name="ce33">
            <text:p><text:s/>41,477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5月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69634" table:style-name="ce9">
            <text:p><text:s/>369,634<text:s/></text:p>
          </table:table-cell>
          <table:table-cell office:value-type="float" office:value="346892" table:style-name="ce9">
            <text:p><text:s/>346,892<text:s/></text:p>
          </table:table-cell>
          <table:table-cell office:value-type="float" office:value="336231" table:style-name="ce9">
            <text:p><text:s/>336,2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4004" table:style-name="ce19">
            <text:p><text:s/>234,004<text:s/></text:p>
          </table:table-cell>
          <table:table-cell office:value-type="float" office:value="214670" table:style-name="ce19">
            <text:p><text:s/>214,670<text:s/></text:p>
          </table:table-cell>
          <table:table-cell office:value-type="float" office:value="205728" table:style-name="ce19">
            <text:p><text:s/>205,7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5630" table:style-name="ce27">
            <text:p><text:s/>135,630<text:s/></text:p>
          </table:table-cell>
          <table:table-cell office:value-type="float" office:value="132222" table:style-name="ce19">
            <text:p><text:s/>132,222<text:s/></text:p>
          </table:table-cell>
          <table:table-cell office:value-type="float" office:value="130503" table:style-name="ce33">
            <text:p><text:s/>130,503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">
            <text:p>6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11172" table:style-name="ce9">
            <text:p><text:s/>911,172<text:s/></text:p>
          </table:table-cell>
          <table:table-cell office:value-type="float" office:value="866483" table:style-name="ce9">
            <text:p><text:s/>866,483<text:s/></text:p>
          </table:table-cell>
          <table:table-cell office:value-type="float" office:value="835503" table:style-name="ce9">
            <text:p><text:s/>835,50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81536" table:style-name="ce19">
            <text:p><text:s/>881,536<text:s/></text:p>
          </table:table-cell>
          <table:table-cell office:value-type="float" office:value="838170" table:style-name="ce19">
            <text:p><text:s/>838,170<text:s/></text:p>
          </table:table-cell>
          <table:table-cell office:value-type="float" office:value="808294" table:style-name="ce19">
            <text:p><text:s/>808,29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772" table:style-name="ce19">
            <text:p><text:s/>7,772<text:s/></text:p>
          </table:table-cell>
          <table:table-cell office:value-type="float" office:value="7300" table:style-name="ce19">
            <text:p><text:s/>7,300<text:s/></text:p>
          </table:table-cell>
          <table:table-cell office:value-type="float" office:value="7034" table:style-name="ce19">
            <text:p><text:s/>7,0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1864" table:style-name="ce27">
            <text:p><text:s/>21,864<text:s/></text:p>
          </table:table-cell>
          <table:table-cell office:value-type="float" office:value="21013" table:style-name="ce19">
            <text:p><text:s/>21,013<text:s/></text:p>
          </table:table-cell>
          <table:table-cell office:value-type="float" office:value="20175" table:style-name="ce33">
            <text:p><text:s/>20,175<text:s/>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7月</text:p>
          </table:table-cell>
          <table:table-cell table:number-columns-repeated="4" table:style-name="ce10"/>
          <table:table-cell table:number-columns-repeated="3" table:style-name="ce20"/>
          <table:table-cell table:number-columns-repeated="7" table:style-name="ce24"/>
          <table:table-cell table:style-name="ce29"/>
          <table:table-cell table:style-name="ce35"/>
          <table:table-cell table:number-columns-repeated="16367" table:style-name="ce1"/>
        </table:table-row>
        <table:table-row table:style-name="ro3">
          <table:table-cell office:value-type="string" table:style-name="ce6">
            <text:p>8月</text:p>
          </table:table-cell>
          <table:table-cell table:number-columns-repeated="4" table:style-name="ce11"/>
          <table:table-cell table:number-columns-repeated="5" table:style-name="ce2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36"/>
          <table:table-cell table:number-columns-repeated="16367" table:style-name="ce1"/>
        </table:table-row>
        <table:table-row table:style-name="ro3">
          <table:table-cell office:value-type="string" table:style-name="ce6">
            <text:p>9月</text:p>
          </table:table-cell>
          <table:table-cell table:number-columns-repeated="4" table:style-name="ce12"/>
          <table:table-cell table:number-columns-repeated="10" table:style-name="ce22"/>
          <table:table-cell table:style-name="ce30"/>
          <table:table-cell table:style-name="ce37"/>
          <table:table-cell table:number-columns-repeated="16367" table:style-name="ce1"/>
        </table:table-row>
        <table:table-row table:style-name="ro3">
          <table:table-cell office:value-type="string" table:style-name="ce6">
            <text:p>10月</text:p>
          </table:table-cell>
          <table:table-cell table:number-columns-repeated="4" table:style-name="ce11"/>
          <table:table-cell table:number-columns-repeated="5" table:style-name="ce2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36"/>
          <table:table-cell table:number-columns-repeated="16367" table:style-name="ce1"/>
        </table:table-row>
        <table:table-row table:style-name="ro3">
          <table:table-cell office:value-type="string" table:style-name="ce6">
            <text:p>11月</text:p>
          </table:table-cell>
          <table:table-cell table:number-columns-repeated="4" table:style-name="ce11"/>
          <table:table-cell table:number-columns-repeated="4" table:style-name="ce21"/>
          <table:table-cell table:number-columns-repeated="4" table:style-name="ce20"/>
          <table:table-cell table:number-columns-repeated="2" table:style-name="ce21"/>
          <table:table-cell table:style-name="ce20"/>
          <table:table-cell table:style-name="ce36"/>
          <table:table-cell table:number-columns-repeated="16367" table:style-name="ce1"/>
        </table:table-row>
        <table:table-row table:style-name="ro3">
          <table:table-cell office:value-type="string" table:style-name="ce6">
            <text:p>12月</text:p>
          </table:table-cell>
          <table:table-cell table:number-columns-repeated="4" table:style-name="ce11"/>
          <table:table-cell table:number-columns-repeated="4" table:style-name="ce21"/>
          <table:table-cell table:number-columns-repeated="4" table:style-name="ce20"/>
          <table:table-cell table:number-columns-repeated="2" table:style-name="ce21"/>
          <table:table-cell table:style-name="ce20"/>
          <table:table-cell table:style-name="ce36"/>
          <table:table-cell table:number-columns-repeated="16367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13"/>
          <table:table-cell office:value-type="string" table:style-name="ce13">
            <text:p>審核</text:p>
          </table:table-cell>
          <table:table-cell table:number-columns-repeated="5" table:style-name="ce1"/>
          <table:table-cell office:value-type="string" table:style-name="ce25">
            <text:p>業務主管人員</text:p>
          </table:table-cell>
          <table:table-cell table:number-columns-repeated="4" table:style-name="ce1"/>
          <table:table-cell office:value-type="string" table:style-name="ce13">
            <text:p>機關首長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office:value-type="string" table:style-name="ce25">
            <text:p>主辦統計人員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17" table:style-name="ce14"/>
          <table:table-cell table:number-columns-repeated="16366" table:style-name="ce1"/>
        </table:table-row>
        <table:table-row table:style-name="ro8">
          <table:table-cell office:value-type="string" table:style-name="ce7">
            <text:p>資料來源：新北市政府水利局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填表說明：本表一式3份，1份報送市府主計處、本局業務單位、會計室各存1份。</text:p>
          </table:table-cell>
          <table:table-cell table:number-columns-repeated="13" table:style-name="ce1"/>
          <table:table-cell office:value-type="string" table:number-columns-spanned="3" table:number-rows-spanned="1" table:style-name="ce66">
            <text:p>民國 108 年 7 月 15 日編製</text:p>
          </table:table-cell>
          <table:covered-table-cell table:number-columns-repeated="2"/>
          <table:table-cell table:number-columns-repeated="16367" table:style-name="ce1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_56.$A$1"/>
        <table:named-expression table:name="__prt2" table:expression="of:=[.#REF!]" table:base-cell-address="表_56.$A$1"/>
        <table:named-expression table:name="tot" table:expression="of:=[.#REF!]" table:base-cell-address="表_5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30Z</meta:creation-date>
    <dc:date>2019-10-17T06:27:30Z</dc:date>
  </office:meta>
</office:document-meta>
</file>