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="thin solid #000000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9402_34907__24037__34389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56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2" table:default-cell-style-name="ce36"/>
        <table:table-column table:style-name="co2" table:default-cell-style-name="ce36"/>
        <table:table-column table:style-name="co3" table:default-cell-style-name="ce36"/>
        <table:table-column table:style-name="co5" table:default-cell-style-name="ce36"/>
        <table:table-column table:style-name="co6" table:default-cell-style-name="ce36"/>
        <table:table-column table:style-name="co2" table:number-columns-repeated="5" table:default-cell-style-name="ce36"/>
        <table:table-column table:style-name="co7" table:default-cell-style-name="ce36"/>
        <table:table-column table:style-name="co3" table:number-columns-repeated="2" table:default-cell-style-name="ce36"/>
        <table:table-column table:style-name="co8" table:number-columns-repeated="16367" table:default-cell-style-name="ce36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11" table:style-name="ce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新北市政府水利局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5">
            <text:p>半年報</text:p>
          </table:table-cell>
          <table:covered-table-cell/>
          <table:table-cell office:value-type="string" table:style-name="ce12">
            <text:p>每半年終了1個月內編報</text:p>
          </table:table-cell>
          <table:table-cell table:number-columns-repeated="7" table:style-name="ce15"/>
          <table:table-cell table:number-columns-spanned="3" table:number-rows-spanned="1" table:style-name="ce58"/>
          <table:covered-table-cell table:number-columns-repeated="2"/>
          <table:table-cell office:value-type="string" table:number-columns-spanned="2" table:number-rows-spanned="1" table:style-name="ce45">
            <text:p>表 <text:s text:c="7"/>號</text:p>
          </table:table-cell>
          <table:covered-table-cell/>
          <table:table-cell office:value-type="string" table:number-columns-spanned="2" table:number-rows-spanned="1" table:style-name="ce59">
            <text:p>21990-01-02-2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56">
            <text:p>新北市公告金額以上決標案件(二)採購類別及月別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5" table:number-rows-spanned="1" table:style-name="ce52">
            <text:p>中華民國107年下半年</text:p>
          </table:table-cell>
          <table:covered-table-cell table:number-columns-repeated="14"/>
          <table:table-cell table:style-name="ce20"/>
          <table:table-cell office:value-type="string" table:style-name="ce23">
            <text:p>單位：件、千元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60">
            <text:p>月別</text:p>
          </table:table-cell>
          <table:table-cell office:value-type="string" table:number-columns-spanned="4" table:number-rows-spanned="1" table:style-name="ce45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5">
            <text:p>工程採購</text:p>
          </table:table-cell>
          <table:covered-table-cell table:number-columns-repeated="3"/>
          <table:table-cell office:value-type="string" table:number-columns-spanned="4" table:number-rows-spanned="1" table:style-name="ce45">
            <text:p>財物採購</text:p>
          </table:table-cell>
          <table:covered-table-cell table:number-columns-repeated="3"/>
          <table:table-cell office:value-type="string" table:number-columns-spanned="4" table:number-rows-spanned="1" table:style-name="ce40">
            <text:p>勞務採購</text:p>
          </table:table-cell>
          <table:covered-table-cell table:number-columns-repeated="3"/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3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13">
            <text:p>決標</text:p>
            <text:p>金額</text:p>
          </table:table-cell>
          <table:table-cell office:value-type="string" table:style-name="ce3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13">
            <text:p>決標</text:p>
            <text:p>金額</text:p>
          </table:table-cell>
          <table:table-cell office:value-type="string" table:style-name="ce3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13">
            <text:p>決標</text:p>
            <text:p>金額</text:p>
          </table:table-cell>
          <table:table-cell office:value-type="string" table:style-name="ce3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24">
            <text:p>決標</text:p>
            <text:p>金額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99" table:formula="of:=SUM([.B14:.B19])" table:style-name="ce6">
            <text:p><text:s/>99<text:s/></text:p>
          </table:table-cell>
          <table:table-cell office:value-type="float" office:value="4435377" table:formula="of:=SUM([.C14:.C19])" table:style-name="ce6">
            <text:p><text:s/>4,435,377<text:s/></text:p>
          </table:table-cell>
          <table:table-cell office:value-type="float" office:value="3432699" table:formula="of:=SUM([.D14:.D19])" table:style-name="ce6">
            <text:p><text:s/>3,432,699<text:s/></text:p>
          </table:table-cell>
          <table:table-cell office:value-type="float" office:value="3163539" table:formula="of:=SUM([.E14:.E19])" table:style-name="ce6">
            <text:p><text:s/>3,163,539<text:s/></text:p>
          </table:table-cell>
          <table:table-cell office:value-type="float" office:value="49" table:formula="of:=SUM([.F14:.F19])" table:style-name="ce6">
            <text:p><text:s/>49<text:s/></text:p>
          </table:table-cell>
          <table:table-cell office:value-type="float" office:value="2279238" table:formula="of:=SUM([.G14:.G19])" table:style-name="ce6">
            <text:p><text:s/>2,279,238<text:s/></text:p>
          </table:table-cell>
          <table:table-cell office:value-type="float" office:value="2201612" table:formula="of:=SUM([.H14:.H19])" table:style-name="ce6">
            <text:p><text:s/>2,201,612<text:s/></text:p>
          </table:table-cell>
          <table:table-cell office:value-type="float" office:value="2033442" table:formula="of:=SUM([.I14:.I19])" table:style-name="ce6">
            <text:p><text:s/>2,033,442<text:s/></text:p>
          </table:table-cell>
          <table:table-cell office:value-type="float" office:value="3" table:formula="of:=SUM([.J14:.J19])" table:style-name="ce6">
            <text:p><text:s/>3<text:s/></text:p>
          </table:table-cell>
          <table:table-cell office:value-type="float" office:value="6904" table:formula="of:=SUM([.K14:.K19])" table:style-name="ce6">
            <text:p><text:s/>6,904<text:s/></text:p>
          </table:table-cell>
          <table:table-cell office:value-type="float" office:value="6610" table:formula="of:=SUM([.L14:.L19])" table:style-name="ce6">
            <text:p><text:s/>6,610<text:s/></text:p>
          </table:table-cell>
          <table:table-cell office:value-type="float" office:value="5296" table:formula="of:=SUM([.M14:.M19])" table:style-name="ce6">
            <text:p><text:s/>5,296<text:s/></text:p>
          </table:table-cell>
          <table:table-cell office:value-type="float" office:value="47" table:formula="of:=SUM([.N14:.N19])" table:style-name="ce6">
            <text:p><text:s/>47<text:s/></text:p>
          </table:table-cell>
          <table:table-cell office:value-type="float" office:value="2149235" table:formula="of:=SUM([.O14:.O19])" table:style-name="ce6">
            <text:p><text:s/>2,149,235<text:s/></text:p>
          </table:table-cell>
          <table:table-cell office:value-type="float" office:value="1224477" table:formula="of:=SUM([.P14:.P19])" table:style-name="ce21">
            <text:p><text:s/>1,224,477<text:s/></text:p>
          </table:table-cell>
          <table:table-cell office:value-type="float" office:value="1124801" table:formula="of:=SUM([.Q14:.Q19])" table:style-name="ce25">
            <text:p><text:s/>1,124,801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1月</text:p>
          </table:table-cell>
          <table:table-cell table:style-name="ce7"/>
          <table:table-cell table:number-columns-repeated="13" table:style-name="ce14"/>
          <table:table-cell table:style-name="ce7"/>
          <table:table-cell table:style-name="ce26"/>
          <table:table-cell table:number-columns-repeated="16367" table:style-name="ce1"/>
        </table:table-row>
        <table:table-row table:style-name="ro3">
          <table:table-cell office:value-type="string" table:style-name="ce3">
            <text:p>2月</text:p>
          </table:table-cell>
          <table:table-cell table:style-name="ce7"/>
          <table:table-cell table:number-columns-repeated="13" table:style-name="ce14"/>
          <table:table-cell table:style-name="ce7"/>
          <table:table-cell table:style-name="ce26"/>
          <table:table-cell table:number-columns-repeated="16367" table:style-name="ce1"/>
        </table:table-row>
        <table:table-row table:style-name="ro3">
          <table:table-cell office:value-type="string" table:style-name="ce3">
            <text:p>3月</text:p>
          </table:table-cell>
          <table:table-cell table:style-name="ce7"/>
          <table:table-cell table:number-columns-repeated="13" table:style-name="ce14"/>
          <table:table-cell table:style-name="ce7"/>
          <table:table-cell table:style-name="ce26"/>
          <table:table-cell table:number-columns-repeated="16367" table:style-name="ce1"/>
        </table:table-row>
        <table:table-row table:style-name="ro3">
          <table:table-cell office:value-type="string" table:style-name="ce3">
            <text:p>4月</text:p>
          </table:table-cell>
          <table:table-cell table:style-name="ce7"/>
          <table:table-cell table:number-columns-repeated="13" table:style-name="ce14"/>
          <table:table-cell table:style-name="ce7"/>
          <table:table-cell table:style-name="ce26"/>
          <table:table-cell table:number-columns-repeated="16367" table:style-name="ce1"/>
        </table:table-row>
        <table:table-row table:style-name="ro3">
          <table:table-cell office:value-type="string" table:style-name="ce3">
            <text:p>5月</text:p>
          </table:table-cell>
          <table:table-cell table:style-name="ce7"/>
          <table:table-cell table:number-columns-repeated="13" table:style-name="ce14"/>
          <table:table-cell table:style-name="ce7"/>
          <table:table-cell table:style-name="ce26"/>
          <table:table-cell table:number-columns-repeated="16367" table:style-name="ce1"/>
        </table:table-row>
        <table:table-row table:style-name="ro3">
          <table:table-cell office:value-type="string" table:style-name="ce3">
            <text:p>6月</text:p>
          </table:table-cell>
          <table:table-cell table:style-name="ce7"/>
          <table:table-cell table:number-columns-repeated="13" table:style-name="ce14"/>
          <table:table-cell table:style-name="ce7"/>
          <table:table-cell table:style-name="ce26"/>
          <table:table-cell table:number-columns-repeated="16367" table:style-name="ce1"/>
        </table:table-row>
        <table:table-row table:style-name="ro3">
          <table:table-cell office:value-type="string" table:style-name="ce4">
            <text:p>7月</text:p>
          </table:table-cell>
          <table:table-cell office:value-type="float" office:value="8" table:formula="of:=SUM([.F14];[.J14];[.N14])" table:style-name="ce8">
            <text:p><text:s/>8<text:s/></text:p>
          </table:table-cell>
          <table:table-cell office:value-type="float" office:value="367762" table:formula="of:=SUM([.G14];[.K14];[.O14])" table:style-name="ce8">
            <text:p><text:s/>367,762<text:s/></text:p>
          </table:table-cell>
          <table:table-cell office:value-type="float" office:value="359266" table:formula="of:=SUM([.H14];[.L14];[.P14])" table:style-name="ce8">
            <text:p><text:s/>359,266<text:s/></text:p>
          </table:table-cell>
          <table:table-cell office:value-type="float" office:value="353337" table:formula="of:=SUM([.I14];[.M14];[.Q14])" table:style-name="ce8">
            <text:p><text:s/>353,33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42544" table:style-name="ce16">
            <text:p><text:s/>342,544<text:s/></text:p>
          </table:table-cell>
          <table:table-cell office:value-type="float" office:value="334123" table:style-name="ce16">
            <text:p><text:s/>334,123<text:s/></text:p>
          </table:table-cell>
          <table:table-cell office:value-type="float" office:value="328194" table:style-name="ce16">
            <text:p><text:s/>328,194<text:s/></text:p>
          </table:table-cell>
          <table:table-cell table:number-columns-repeated="4" table:style-name="ce16"/>
          <table:table-cell office:value-type="float" office:value="2" table:style-name="ce16">
            <text:p><text:s/>2<text:s/></text:p>
          </table:table-cell>
          <table:table-cell office:value-type="float" office:value="25218" table:style-name="ce16">
            <text:p><text:s/>25,218<text:s/></text:p>
          </table:table-cell>
          <table:table-cell office:value-type="float" office:value="25143" table:style-name="ce18">
            <text:p><text:s/>25,143<text:s/></text:p>
          </table:table-cell>
          <table:table-cell office:value-type="float" office:value="25143" table:style-name="ce27">
            <text:p><text:s/>25,143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">
            <text:p>8月</text:p>
          </table:table-cell>
          <table:table-cell office:value-type="float" office:value="12" table:formula="of:=SUM([.F15];[.J15];[.N15])" table:style-name="ce8">
            <text:p><text:s/>12<text:s/></text:p>
          </table:table-cell>
          <table:table-cell office:value-type="float" office:value="184547" table:formula="of:=SUM([.G15];[.K15];[.O15])" table:style-name="ce8">
            <text:p><text:s/>184,547<text:s/></text:p>
          </table:table-cell>
          <table:table-cell office:value-type="float" office:value="171538" table:formula="of:=SUM([.H15];[.L15];[.P15])" table:style-name="ce8">
            <text:p><text:s/>171,538<text:s/></text:p>
          </table:table-cell>
          <table:table-cell office:value-type="float" office:value="168324" table:formula="of:=SUM([.I15];[.M15];[.Q15])" table:style-name="ce8">
            <text:p><text:s/>168,3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0539" table:style-name="ce16">
            <text:p><text:s/>150,539<text:s/></text:p>
          </table:table-cell>
          <table:table-cell office:value-type="float" office:value="147546" table:style-name="ce16">
            <text:p><text:s/>147,546<text:s/></text:p>
          </table:table-cell>
          <table:table-cell office:value-type="float" office:value="144332" table:style-name="ce16">
            <text:p><text:s/>144,3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4008" table:style-name="ce16">
            <text:p><text:s/>34,008<text:s/></text:p>
          </table:table-cell>
          <table:table-cell office:value-type="float" office:value="23992" table:style-name="ce18">
            <text:p><text:s/>23,992<text:s/></text:p>
          </table:table-cell>
          <table:table-cell office:value-type="float" office:value="23992" table:style-name="ce27">
            <text:p><text:s/>23,992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">
            <text:p>9月</text:p>
          </table:table-cell>
          <table:table-cell office:value-type="float" office:value="8" table:formula="of:=SUM([.F16];[.J16];[.N16])" table:style-name="ce9">
            <text:p><text:s/>8<text:s/></text:p>
          </table:table-cell>
          <table:table-cell office:value-type="float" office:value="309457" table:formula="of:=SUM([.G16];[.K16];[.O16])" table:style-name="ce9">
            <text:p><text:s/>309,457<text:s/></text:p>
          </table:table-cell>
          <table:table-cell office:value-type="float" office:value="302928" table:formula="of:=SUM([.H16];[.L16];[.P16])" table:style-name="ce9">
            <text:p><text:s/>302,928<text:s/></text:p>
          </table:table-cell>
          <table:table-cell office:value-type="float" office:value="267756" table:formula="of:=SUM([.I16];[.M16];[.Q16])" table:style-name="ce9">
            <text:p><text:s/>267,75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97885" table:style-name="ce17">
            <text:p><text:s/>297,885<text:s/></text:p>
          </table:table-cell>
          <table:table-cell office:value-type="float" office:value="291356" table:style-name="ce17">
            <text:p><text:s/>291,356<text:s/></text:p>
          </table:table-cell>
          <table:table-cell office:value-type="float" office:value="256184" table:style-name="ce17">
            <text:p><text:s/>256,1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572" table:style-name="ce17">
            <text:p><text:s/>11,572<text:s/></text:p>
          </table:table-cell>
          <table:table-cell office:value-type="float" office:value="11572" table:style-name="ce22">
            <text:p><text:s/>11,572<text:s/></text:p>
          </table:table-cell>
          <table:table-cell office:value-type="float" office:value="11572" table:style-name="ce28">
            <text:p><text:s/>11,572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">
            <text:p>10月</text:p>
          </table:table-cell>
          <table:table-cell office:value-type="float" office:value="9" table:formula="of:=SUM([.F17];[.J17];[.N17])" table:style-name="ce8">
            <text:p><text:s/>9<text:s/></text:p>
          </table:table-cell>
          <table:table-cell office:value-type="float" office:value="280377" table:formula="of:=SUM([.G17];[.K17];[.O17])" table:style-name="ce8">
            <text:p><text:s/>280,377<text:s/></text:p>
          </table:table-cell>
          <table:table-cell office:value-type="float" office:value="264133" table:formula="of:=SUM([.H17];[.L17];[.P17])" table:style-name="ce8">
            <text:p><text:s/>264,133<text:s/></text:p>
          </table:table-cell>
          <table:table-cell office:value-type="float" office:value="242663" table:formula="of:=SUM([.I17];[.M17];[.Q17])" table:style-name="ce8">
            <text:p><text:s/>242,66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8047" table:style-name="ce16">
            <text:p><text:s/>268,047<text:s/></text:p>
          </table:table-cell>
          <table:table-cell office:value-type="float" office:value="252140" table:style-name="ce16">
            <text:p><text:s/>252,140<text:s/></text:p>
          </table:table-cell>
          <table:table-cell office:value-type="float" office:value="230670" table:style-name="ce16">
            <text:p><text:s/>230,67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30" table:style-name="ce18">
            <text:p><text:s/>1,130<text:s/></text:p>
          </table:table-cell>
          <table:table-cell office:value-type="float" office:value="1060" table:style-name="ce18">
            <text:p><text:s/>1,060<text:s/></text:p>
          </table:table-cell>
          <table:table-cell office:value-type="float" office:value="1060" table:style-name="ce18">
            <text:p><text:s/>1,06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200" table:style-name="ce16">
            <text:p><text:s/>11,200<text:s/></text:p>
          </table:table-cell>
          <table:table-cell office:value-type="float" office:value="10933" table:style-name="ce18">
            <text:p><text:s/>10,933<text:s/></text:p>
          </table:table-cell>
          <table:table-cell office:value-type="float" office:value="10933" table:style-name="ce27">
            <text:p><text:s/>10,933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">
            <text:p>11月</text:p>
          </table:table-cell>
          <table:table-cell office:value-type="float" office:value="12" table:formula="of:=SUM([.F18];[.J18];[.N18])" table:style-name="ce8">
            <text:p><text:s/>12<text:s/></text:p>
          </table:table-cell>
          <table:table-cell office:value-type="float" office:value="1655152" table:formula="of:=SUM([.G18];[.K18];[.O18])" table:style-name="ce8">
            <text:p><text:s/>1,655,152<text:s/></text:p>
          </table:table-cell>
          <table:table-cell office:value-type="float" office:value="845561" table:formula="of:=SUM([.H18];[.L18];[.P18])" table:style-name="ce8">
            <text:p><text:s/>845,561<text:s/></text:p>
          </table:table-cell>
          <table:table-cell office:value-type="float" office:value="831637" table:formula="of:=SUM([.I18];[.M18];[.Q18])" table:style-name="ce8">
            <text:p><text:s/>831,63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4941" table:style-name="ce16">
            <text:p><text:s/>204,941<text:s/></text:p>
          </table:table-cell>
          <table:table-cell office:value-type="float" office:value="200517" table:style-name="ce16">
            <text:p><text:s/>200,517<text:s/></text:p>
          </table:table-cell>
          <table:table-cell office:value-type="float" office:value="195566" table:style-name="ce16">
            <text:p><text:s/>195,5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50211" table:style-name="ce16">
            <text:p><text:s/>1,450,211<text:s/></text:p>
          </table:table-cell>
          <table:table-cell office:value-type="float" office:value="645044" table:style-name="ce18">
            <text:p><text:s/>645,044<text:s/></text:p>
          </table:table-cell>
          <table:table-cell office:value-type="float" office:value="636071" table:style-name="ce27">
            <text:p><text:s/>636,071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">
            <text:p>12月</text:p>
          </table:table-cell>
          <table:table-cell office:value-type="float" office:value="50" table:formula="of:=SUM([.F19];[.J19];[.N19])" table:style-name="ce8">
            <text:p><text:s/>50<text:s/></text:p>
          </table:table-cell>
          <table:table-cell office:value-type="float" office:value="1638082" table:formula="of:=SUM([.G19];[.K19];[.O19])" table:style-name="ce8">
            <text:p><text:s/>1,638,082<text:s/></text:p>
          </table:table-cell>
          <table:table-cell office:value-type="float" office:value="1489273" table:formula="of:=SUM([.H19];[.L19];[.P19])" table:style-name="ce8">
            <text:p><text:s/>1,489,273<text:s/></text:p>
          </table:table-cell>
          <table:table-cell office:value-type="float" office:value="1299822" table:formula="of:=SUM([.I19];[.M19];[.Q19])" table:style-name="ce8">
            <text:p><text:s/>1,299,82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15282" table:style-name="ce16">
            <text:p><text:s/>1,015,282<text:s/></text:p>
          </table:table-cell>
          <table:table-cell office:value-type="float" office:value="975930" table:style-name="ce16">
            <text:p><text:s/>975,930<text:s/></text:p>
          </table:table-cell>
          <table:table-cell office:value-type="float" office:value="878496" table:style-name="ce16">
            <text:p><text:s/>878,49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774" table:style-name="ce18">
            <text:p><text:s/>5,774<text:s/></text:p>
          </table:table-cell>
          <table:table-cell office:value-type="float" office:value="5550" table:style-name="ce18">
            <text:p><text:s/>5,550<text:s/></text:p>
          </table:table-cell>
          <table:table-cell office:value-type="float" office:value="4236" table:style-name="ce18">
            <text:p><text:s/>4,23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17026" table:style-name="ce16">
            <text:p><text:s/>617,026<text:s/></text:p>
          </table:table-cell>
          <table:table-cell office:value-type="float" office:value="507793" table:style-name="ce18">
            <text:p><text:s/>507,793<text:s/></text:p>
          </table:table-cell>
          <table:table-cell office:value-type="float" office:value="417090" table:style-name="ce27">
            <text:p><text:s/>417,090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5" table:style-name="ce1"/>
          <table:table-cell office:value-type="string" table:style-name="ce19">
            <text:p>業務主管人員</text:p>
          </table:table-cell>
          <table:table-cell table:number-columns-repeated="4" table:style-name="ce1"/>
          <table:table-cell office:value-type="string" table:style-name="ce10">
            <text:p>機關首長</text:p>
          </table:table-cell>
          <table:table-cell table:number-columns-repeated="16369" table:style-name="ce1"/>
        </table:table-row>
        <table:table-row table:style-name="ro7">
          <table:table-cell table:style-name="ce5"/>
          <table:table-cell table:number-columns-repeated="8" table:style-name="ce1"/>
          <table:table-cell table:style-name="ce19"/>
          <table:table-cell table:number-columns-repeated="16374" table:style-name="ce1"/>
        </table:table-row>
        <table:table-row table:style-name="ro7">
          <table:table-cell table:number-columns-repeated="9" table:style-name="ce1"/>
          <table:table-cell office:value-type="string" table:style-name="ce19">
            <text:p>主辦統計人員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5">
            <text:p>資料來源：新北市政府水利局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填表說明：本表一式3份，1份報送市府主計處、本局業務單位、會計室各存1份。</text:p>
          </table:table-cell>
          <table:table-cell table:number-columns-repeated="15" table:style-name="ce1"/>
          <table:table-cell office:value-type="string" table:style-name="ce29">
            <text:p>民國 108 年 1 月 18 日編製</text:p>
          </table:table-cell>
          <table:table-cell table:number-columns-repeated="16367" table:style-name="ce1"/>
        </table:table-row>
        <table:table-row table:number-rows-repeated="1048551" table:style-name="ro9">
          <table:table-cell table:number-columns-repeated="16384"/>
        </table:table-row>
      </table:table>
      <table:named-expressions>
        <table:named-expression table:name="__prt1" table:expression="of:=[.#REF!]" table:base-cell-address="表_56.$A$1"/>
        <table:named-expression table:name="__prt2" table:expression="of:=[.#REF!]" table:base-cell-address="表_56.$A$1"/>
        <table:named-expression table:name="tot" table:expression="of:=[.#REF!]" table:base-cell-address="表_5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402_34907__24037__34389__22577__34920_" style:display-name="一般_9402衛工處報表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09:36:11Z</meta:creation-date>
    <dc:date>2019-10-04T09:36:11Z</dc:date>
  </office:meta>
</office:document-meta>
</file>