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7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2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2" table:number-columns-repeated="4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11" table:number-columns-repeated="16367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28"/>
          <table:table-cell table:style-name="ce2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新北市政府水利局</text:p>
          </table:table-cell>
          <table:covered-table-cell/>
          <table:table-cell table:number-columns-repeated="16367" table:style-name="ce28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半年終了1個月內編報</text:p>
          </table:table-cell>
          <table:table-cell table:number-columns-repeated="8" table:style-name="ce12"/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44">
            <text:p>表 <text:s text:c="7"/>號</text:p>
          </table:table-cell>
          <table:covered-table-cell/>
          <table:table-cell office:value-type="string" table:number-columns-spanned="2" table:number-rows-spanned="1" table:style-name="ce55">
            <text:p>21990-01-03-2</text:p>
          </table:table-cell>
          <table:covered-table-cell/>
          <table:table-cell table:number-columns-repeated="16367" table:style-name="ce28"/>
        </table:table-row>
        <table:table-row table:style-name="ro2">
          <table:table-cell office:value-type="string" table:number-columns-spanned="17" table:number-rows-spanned="1" table:style-name="ce52">
            <text:p>新北市公告金額以上決標案件(三)採購類別及機關別(修正表)</text:p>
          </table:table-cell>
          <table:covered-table-cell table:number-columns-repeated="16"/>
          <table:table-cell table:number-columns-repeated="16367" table:style-name="ce29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42">
            <text:p>中華民國107年下半年</text:p>
          </table:table-cell>
          <table:covered-table-cell table:number-columns-repeated="7"/>
          <table:table-cell table:number-columns-repeated="4" table:style-name="ce3"/>
          <table:table-cell office:value-type="string" table:style-name="ce23">
            <text:p>單位：件、千元</text:p>
          </table:table-cell>
          <table:table-cell table:number-columns-repeated="16367" table:style-name="ce30"/>
        </table:table-row>
        <table:table-row table:style-name="ro4">
          <table:table-cell office:value-type="string" table:number-columns-spanned="1" table:number-rows-spanned="2" table:style-name="ce56">
            <text:p>機關別</text:p>
          </table:table-cell>
          <table:table-cell office:value-type="string" table:number-columns-spanned="4" table:number-rows-spanned="1" table:style-name="ce4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4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44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38">
            <text:p>勞務採購</text:p>
          </table:table-cell>
          <table:covered-table-cell table:number-columns-repeated="3"/>
          <table:table-cell table:number-columns-repeated="16367" table:style-name="ce31"/>
        </table:table-row>
        <table:table-row table:style-name="ro5">
          <table:covered-table-cell/>
          <table:table-cell office:value-type="string" table:style-name="ce2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18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18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18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24">
            <text:p>決標</text:p>
            <text:p>金額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4435377" table:style-name="ce14">
            <text:p><text:s/>4,435,377<text:s/></text:p>
          </table:table-cell>
          <table:table-cell office:value-type="float" office:value="3432699" table:style-name="ce14">
            <text:p><text:s/>3,432,699<text:s/></text:p>
          </table:table-cell>
          <table:table-cell office:value-type="float" office:value="3163539" table:style-name="ce14">
            <text:p><text:s/>3,163,5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79238" table:style-name="ce14">
            <text:p><text:s/>2,279,238<text:s/></text:p>
          </table:table-cell>
          <table:table-cell office:value-type="float" office:value="2201612" table:style-name="ce14">
            <text:p><text:s/>2,201,612<text:s/></text:p>
          </table:table-cell>
          <table:table-cell office:value-type="float" office:value="2033442" table:style-name="ce14">
            <text:p><text:s/>2,033,4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04" table:style-name="ce14">
            <text:p><text:s/>6,904<text:s/></text:p>
          </table:table-cell>
          <table:table-cell office:value-type="float" office:value="6610" table:style-name="ce14">
            <text:p><text:s/>6,610<text:s/></text:p>
          </table:table-cell>
          <table:table-cell office:value-type="float" office:value="5296" table:style-name="ce14">
            <text:p><text:s/>5,29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49235" table:style-name="ce14">
            <text:p><text:s/>2,149,235<text:s/></text:p>
          </table:table-cell>
          <table:table-cell office:value-type="float" office:value="1224477" table:style-name="ce14">
            <text:p><text:s/>1,224,477<text:s/></text:p>
          </table:table-cell>
          <table:table-cell office:value-type="float" office:value="1124801" table:style-name="ce25">
            <text:p><text:s/>1,124,801<text:s/>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4">
            <text:p>新北市政府水利局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610449" table:style-name="ce15">
            <text:p><text:s/>3,610,449<text:s/></text:p>
          </table:table-cell>
          <table:table-cell office:value-type="float" office:value="2738800" table:style-name="ce15">
            <text:p><text:s/>2,738,800<text:s/></text:p>
          </table:table-cell>
          <table:table-cell office:value-type="float" office:value="2580105" table:style-name="ce15">
            <text:p><text:s/>2,580,10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832768" table:style-name="ce19">
            <text:p><text:s/>1,832,768<text:s/></text:p>
          </table:table-cell>
          <table:table-cell office:value-type="float" office:value="1790902" table:style-name="ce19">
            <text:p><text:s/>1,790,902<text:s/></text:p>
          </table:table-cell>
          <table:table-cell office:value-type="float" office:value="1690212" table:style-name="ce19">
            <text:p><text:s/>1,690,2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66" table:style-name="ce19">
            <text:p><text:s/>5,066<text:s/></text:p>
          </table:table-cell>
          <table:table-cell office:value-type="float" office:value="4910" table:style-name="ce19">
            <text:p><text:s/>4,910<text:s/></text:p>
          </table:table-cell>
          <table:table-cell office:value-type="float" office:value="3796" table:style-name="ce19">
            <text:p><text:s/>3,79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72615" table:style-name="ce19">
            <text:p><text:s/>1,772,615<text:s/></text:p>
          </table:table-cell>
          <table:table-cell office:value-type="float" office:value="942988" table:style-name="ce19">
            <text:p><text:s/>942,988<text:s/></text:p>
          </table:table-cell>
          <table:table-cell office:value-type="float" office:value="886097" table:style-name="ce26">
            <text:p><text:s/>886,097<text:s/>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4">
            <text:p>新北市政府</text:p>
            <text:p>高灘地工程管理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4928" table:style-name="ce15">
            <text:p><text:s/>824,928<text:s/></text:p>
          </table:table-cell>
          <table:table-cell office:value-type="float" office:value="693899" table:style-name="ce15">
            <text:p><text:s/>693,899<text:s/></text:p>
          </table:table-cell>
          <table:table-cell office:value-type="float" office:value="583434" table:style-name="ce15">
            <text:p><text:s/>583,43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46470" table:style-name="ce19">
            <text:p><text:s/>446,470<text:s/></text:p>
          </table:table-cell>
          <table:table-cell office:value-type="float" office:value="410710" table:style-name="ce19">
            <text:p><text:s/>410,710<text:s/></text:p>
          </table:table-cell>
          <table:table-cell office:value-type="float" office:value="343230" table:style-name="ce19">
            <text:p><text:s/>343,2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38" table:style-name="ce19">
            <text:p><text:s/>1,838<text:s/></text:p>
          </table:table-cell>
          <table:table-cell office:value-type="float" office:value="1700" table:style-name="ce19">
            <text:p><text:s/>1,700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76620" table:style-name="ce19">
            <text:p><text:s/>376,620<text:s/></text:p>
          </table:table-cell>
          <table:table-cell office:value-type="float" office:value="281489" table:style-name="ce19">
            <text:p><text:s/>281,489<text:s/></text:p>
          </table:table-cell>
          <table:table-cell office:value-type="float" office:value="238704" table:style-name="ce26">
            <text:p><text:s/>238,704<text:s/></text:p>
          </table:table-cell>
          <table:table-cell table:number-columns-repeated="16367" table:style-name="ce31"/>
        </table:table-row>
        <table:table-row table:number-rows-repeated="8" table:style-name="ro6">
          <table:table-cell table:style-name="ce5"/>
          <table:table-cell table:style-name="ce9"/>
          <table:table-cell table:number-columns-repeated="3" table:style-name="ce16"/>
          <table:table-cell table:number-columns-repeated="11" table:style-name="ce17"/>
          <table:table-cell table:style-name="ce20"/>
          <table:table-cell table:number-columns-repeated="16367" table:style-name="ce31"/>
        </table:table-row>
        <table:table-row table:style-name="ro6">
          <table:table-cell table:style-name="ce5"/>
          <table:table-cell table:style-name="ce10"/>
          <table:table-cell table:number-columns-repeated="10" table:style-name="ce17"/>
          <table:table-cell table:number-columns-repeated="4" table:style-name="ce10"/>
          <table:table-cell table:style-name="ce20"/>
          <table:table-cell table:number-columns-repeated="16367" table:style-name="ce31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4" table:style-name="ce28"/>
          <table:table-cell table:style-name="ce1"/>
          <table:table-cell office:value-type="string" table:style-name="ce21">
            <text:p>業務主管人員</text:p>
          </table:table-cell>
          <table:table-cell table:number-columns-repeated="4" table:style-name="ce1"/>
          <table:table-cell office:value-type="string" table:style-name="ce11">
            <text:p>機關首長</text:p>
          </table:table-cell>
          <table:table-cell table:number-columns-repeated="16369" table:style-name="ce28"/>
        </table:table-row>
        <table:table-row table:style-name="ro9">
          <table:table-cell table:style-name="ce6"/>
          <table:table-cell table:number-columns-repeated="7" table:style-name="ce28"/>
          <table:table-cell table:style-name="ce1"/>
          <table:table-cell table:style-name="ce21"/>
          <table:table-cell table:number-columns-repeated="5" table:style-name="ce1"/>
          <table:table-cell table:number-columns-repeated="16369" table:style-name="ce28"/>
        </table:table-row>
        <table:table-row table:style-name="ro9">
          <table:table-cell table:number-columns-repeated="8" table:style-name="ce28"/>
          <table:table-cell table:style-name="ce1"/>
          <table:table-cell office:value-type="string" table:style-name="ce21">
            <text:p>主辦統計人員</text:p>
          </table:table-cell>
          <table:table-cell table:number-columns-repeated="5" table:style-name="ce1"/>
          <table:table-cell table:number-columns-repeated="16369" table:style-name="ce28"/>
        </table:table-row>
        <table:table-row table:style-name="ro10">
          <table:table-cell office:value-type="string" table:style-name="ce6">
            <text:p>資料來源：新北市政府水利局。</text:p>
          </table:table-cell>
          <table:table-cell table:number-columns-repeated="7" table:style-name="ce28"/>
          <table:table-cell table:number-columns-repeated="7" table:style-name="ce1"/>
          <table:table-cell table:number-columns-repeated="16369" table:style-name="ce28"/>
        </table:table-row>
        <table:table-row table:style-name="ro10">
          <table:table-cell office:value-type="string" table:style-name="ce6">
            <text:p>填表說明：本表一式3份，1份報送市府主計處、本局業務單位、會計室各存1份。</text:p>
          </table:table-cell>
          <table:table-cell table:number-columns-repeated="15" table:style-name="ce28"/>
          <table:table-cell office:value-type="string" table:style-name="ce27">
            <text:p>民國108 年1 月18 日編製</text:p>
          </table:table-cell>
          <table:table-cell table:number-columns-repeated="16367" table:style-name="ce28"/>
        </table:table-row>
        <table:table-row table:number-rows-repeated="1048553" table:style-name="ro11">
          <table:table-cell table:number-columns-repeated="16384"/>
        </table:table-row>
      </table:table>
      <table:named-expressions>
        <table:named-expression table:name="__prt1" table:expression="of:=[.#REF!]" table:base-cell-address="表_57.$A$1"/>
        <table:named-expression table:name="__prt2" table:expression="of:=[.#REF!]" table:base-cell-address="表_57.$A$1"/>
        <table:named-expression table:name="tot" table:expression="of:=[.#REF!]" table:base-cell-address="表_5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6:09Z</meta:creation-date>
    <dc:date>2019-10-04T09:36:09Z</dc:date>
  </office:meta>
</office:document-meta>
</file>